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text-properties style:font-name="Courier New" style:font-name-complex="Courier New"/>
    </style:style>
    <style:style style:name="P11035" style:parent-style-name="PlainText" style:family="paragraph">
      <style:text-properties style:font-name="Courier New" style:font-name-complex="Courier New"/>
    </style:style>
    <style:style style:name="P11036" style:parent-style-name="PlainText" style:family="paragraph">
      <style:text-properties style:font-name="Courier New" style:font-name-complex="Courier New"/>
    </style:style>
    <style:style style:name="P11037" style:parent-style-name="PlainText" style:family="paragraph">
      <style:text-properties style:font-name="Courier New" style:font-name-complex="Courier New"/>
    </style:style>
    <style:style style:name="P11038" style:parent-style-name="PlainText" style:family="paragraph">
      <style:text-properties style:font-name="Courier New" style:font-name-complex="Courier New"/>
    </style:style>
    <style:style style:name="P11039" style:parent-style-name="PlainText" style:family="paragraph">
      <style:text-properties style:font-name="Courier New" style:font-name-complex="Courier New"/>
    </style:style>
    <style:style style:name="P11040" style:parent-style-name="PlainText" style:family="paragraph">
      <style:text-properties style:font-name="Courier New" style:font-name-complex="Courier New"/>
    </style:style>
    <style:style style:name="P11041" style:parent-style-name="PlainText" style:family="paragraph">
      <style:text-properties style:font-name="Courier New" style:font-name-complex="Courier New"/>
    </style:style>
    <style:style style:name="P11042" style:parent-style-name="PlainText" style:family="paragraph">
      <style:text-properties style:font-name="Courier New" style:font-name-complex="Courier New"/>
    </style:style>
    <style:style style:name="P11043" style:parent-style-name="PlainText" style:family="paragraph">
      <style:text-properties style:font-name="Courier New" style:font-name-complex="Courier New"/>
    </style:style>
    <style:style style:name="P11044" style:parent-style-name="PlainText" style:family="paragraph">
      <style:text-properties style:font-name="Courier New" style:font-name-complex="Courier New"/>
    </style:style>
    <style:style style:name="P11045" style:parent-style-name="PlainText" style:family="paragraph">
      <style:text-properties style:font-name="Courier New" style:font-name-complex="Courier New"/>
    </style:style>
    <style:style style:name="P11046" style:parent-style-name="PlainText" style:family="paragraph">
      <style:text-properties style:font-name="Courier New" style:font-name-complex="Courier New"/>
    </style:style>
    <style:style style:name="P11047" style:parent-style-name="PlainText" style:family="paragraph">
      <style:text-properties style:font-name="Courier New" style:font-name-complex="Courier New"/>
    </style:style>
    <style:style style:name="P11048" style:parent-style-name="PlainText" style:family="paragraph">
      <style:text-properties style:font-name="Courier New" style:font-name-complex="Courier New"/>
    </style:style>
    <style:style style:name="P11049" style:parent-style-name="PlainText" style:family="paragraph">
      <style:text-properties style:font-name="Courier New" style:font-name-complex="Courier New"/>
    </style:style>
    <style:style style:name="P11050" style:parent-style-name="PlainText" style:family="paragraph">
      <style:text-properties style:font-name="Courier New" style:font-name-complex="Courier New"/>
    </style:style>
    <style:style style:name="P11051" style:parent-style-name="PlainText" style:family="paragraph">
      <style:text-properties style:font-name="Courier New" style:font-name-complex="Courier New"/>
    </style:style>
    <style:style style:name="P11052" style:parent-style-name="PlainText" style:family="paragraph">
      <style:text-properties style:font-name="Courier New" style:font-name-complex="Courier New"/>
    </style:style>
    <style:style style:name="P11053" style:parent-style-name="PlainText" style:family="paragraph">
      <style:text-properties style:font-name="Courier New" style:font-name-complex="Courier New"/>
    </style:style>
    <style:style style:name="P11054" style:parent-style-name="PlainText" style:family="paragraph">
      <style:text-properties style:font-name="Courier New" style:font-name-complex="Courier New"/>
    </style:style>
    <style:style style:name="P11055" style:parent-style-name="PlainText" style:family="paragraph">
      <style:text-properties style:font-name="Courier New" style:font-name-complex="Courier New"/>
    </style:style>
    <style:style style:name="P11056" style:parent-style-name="PlainText" style:family="paragraph">
      <style:text-properties style:font-name="Courier New" style:font-name-complex="Courier New"/>
    </style:style>
    <style:style style:name="P11057" style:parent-style-name="PlainText" style:family="paragraph">
      <style:text-properties style:font-name="Courier New" style:font-name-complex="Courier New"/>
    </style:style>
    <style:style style:name="P11058" style:parent-style-name="PlainText" style:family="paragraph">
      <style:text-properties style:font-name="Courier New" style:font-name-complex="Courier New"/>
    </style:style>
    <style:style style:name="P11059" style:parent-style-name="PlainText" style:family="paragraph">
      <style:text-properties style:font-name="Courier New" style:font-name-complex="Courier New"/>
    </style:style>
    <style:style style:name="P11060" style:parent-style-name="PlainText" style:family="paragraph">
      <style:text-properties style:font-name="Courier New" style:font-name-complex="Courier New"/>
    </style:style>
    <style:style style:name="P11061" style:parent-style-name="PlainText" style:family="paragraph">
      <style:text-properties style:font-name="Courier New" style:font-name-complex="Courier New"/>
    </style:style>
    <style:style style:name="P11062" style:parent-style-name="PlainText" style:family="paragraph">
      <style:text-properties style:font-name="Courier New" style:font-name-complex="Courier New"/>
    </style:style>
    <style:style style:name="P11063" style:parent-style-name="PlainText" style:family="paragraph">
      <style:text-properties style:font-name="Courier New" style:font-name-complex="Courier New"/>
    </style:style>
    <style:style style:name="P11064" style:parent-style-name="PlainText" style:family="paragraph">
      <style:text-properties style:font-name="Courier New" style:font-name-complex="Courier New"/>
    </style:style>
    <style:style style:name="P11065" style:parent-style-name="PlainText" style:family="paragraph">
      <style:text-properties style:font-name="Courier New" style:font-name-complex="Courier New"/>
    </style:style>
    <style:style style:name="P11066" style:parent-style-name="PlainText" style:family="paragraph">
      <style:text-properties style:font-name="Courier New" style:font-name-complex="Courier New"/>
    </style:style>
    <style:style style:name="P11067" style:parent-style-name="PlainText" style:family="paragraph">
      <style:text-properties style:font-name="Courier New" style:font-name-complex="Courier New"/>
    </style:style>
    <style:style style:name="P11068" style:parent-style-name="PlainText" style:family="paragraph">
      <style:text-properties style:font-name="Courier New" style:font-name-complex="Courier New"/>
    </style:style>
    <style:style style:name="P11069" style:parent-style-name="PlainText" style:family="paragraph">
      <style:text-properties style:font-name="Courier New" style:font-name-complex="Courier New"/>
    </style:style>
    <style:style style:name="P11070" style:parent-style-name="PlainText" style:family="paragraph">
      <style:text-properties style:font-name="Courier New" style:font-name-complex="Courier New"/>
    </style:style>
    <style:style style:name="P11071" style:parent-style-name="PlainText" style:family="paragraph">
      <style:text-properties style:font-name="Courier New" style:font-name-complex="Courier New"/>
    </style:style>
    <style:style style:name="P11072" style:parent-style-name="PlainText" style:family="paragraph">
      <style:text-properties style:font-name="Courier New" style:font-name-complex="Courier New"/>
    </style:style>
    <style:style style:name="P11073" style:parent-style-name="PlainText" style:family="paragraph">
      <style:text-properties style:font-name="Courier New" style:font-name-complex="Courier New"/>
    </style:style>
    <style:style style:name="P11074" style:parent-style-name="PlainText" style:family="paragraph">
      <style:text-properties style:font-name="Courier New" style:font-name-complex="Courier New"/>
    </style:style>
    <style:style style:name="P11075" style:parent-style-name="PlainText" style:family="paragraph">
      <style:text-properties style:font-name="Courier New" style:font-name-complex="Courier New"/>
    </style:style>
    <style:style style:name="P11076" style:parent-style-name="PlainText" style:family="paragraph">
      <style:text-properties style:font-name="Courier New" style:font-name-complex="Courier New"/>
    </style:style>
    <style:style style:name="P11077" style:parent-style-name="PlainText" style:family="paragraph">
      <style:text-properties style:font-name="Courier New" style:font-name-complex="Courier New"/>
    </style:style>
    <style:style style:name="P11078" style:parent-style-name="PlainText" style:family="paragraph">
      <style:text-properties style:font-name="Courier New" style:font-name-complex="Courier New"/>
    </style:style>
    <style:style style:name="P11079" style:parent-style-name="PlainText" style:family="paragraph">
      <style:text-properties style:font-name="Courier New" style:font-name-complex="Courier New"/>
    </style:style>
    <style:style style:name="P11080" style:parent-style-name="PlainText" style:family="paragraph">
      <style:text-properties style:font-name="Courier New" style:font-name-complex="Courier New"/>
    </style:style>
    <style:style style:name="P11081" style:parent-style-name="PlainText" style:family="paragraph">
      <style:text-properties style:font-name="Courier New" style:font-name-complex="Courier New"/>
    </style:style>
    <style:style style:name="P11082" style:parent-style-name="PlainText" style:family="paragraph">
      <style:text-properties style:font-name="Courier New" style:font-name-complex="Courier New"/>
    </style:style>
    <style:style style:name="P11083" style:parent-style-name="PlainText" style:family="paragraph">
      <style:text-properties style:font-name="Courier New" style:font-name-complex="Courier New"/>
    </style:style>
    <style:style style:name="P11084" style:parent-style-name="PlainText" style:family="paragraph">
      <style:text-properties style:font-name="Courier New" style:font-name-complex="Courier New"/>
    </style:style>
    <style:style style:name="P11085" style:parent-style-name="PlainText" style:family="paragraph">
      <style:text-properties style:font-name="Courier New" style:font-name-complex="Courier New"/>
    </style:style>
    <style:style style:name="P11086" style:parent-style-name="PlainText" style:family="paragraph">
      <style:text-properties style:font-name="Courier New" style:font-name-complex="Courier New"/>
    </style:style>
    <style:style style:name="P11087" style:parent-style-name="PlainText" style:family="paragraph">
      <style:text-properties style:font-name="Courier New" style:font-name-complex="Courier New"/>
    </style:style>
    <style:style style:name="P11088" style:parent-style-name="PlainText" style:family="paragraph">
      <style:text-properties style:font-name="Courier New" style:font-name-complex="Courier New"/>
    </style:style>
    <style:style style:name="P11089" style:parent-style-name="PlainText" style:family="paragraph">
      <style:text-properties style:font-name="Courier New" style:font-name-complex="Courier New"/>
    </style:style>
    <style:style style:name="P11090" style:parent-style-name="PlainText" style:family="paragraph">
      <style:text-properties style:font-name="Courier New" style:font-name-complex="Courier New"/>
    </style:style>
    <style:style style:name="P11091" style:parent-style-name="PlainText" style:family="paragraph">
      <style:text-properties style:font-name="Courier New" style:font-name-complex="Courier New"/>
    </style:style>
    <style:style style:name="P11092" style:parent-style-name="PlainText" style:family="paragraph">
      <style:text-properties style:font-name="Courier New" style:font-name-complex="Courier New"/>
    </style:style>
    <style:style style:name="P11093" style:parent-style-name="PlainText" style:family="paragraph">
      <style:text-properties style:font-name="Courier New" style:font-name-complex="Courier New"/>
    </style:style>
    <style:style style:name="P11094" style:parent-style-name="PlainText" style:family="paragraph">
      <style:text-properties style:font-name="Courier New" style:font-name-complex="Courier New"/>
    </style:style>
    <style:style style:name="P11095" style:parent-style-name="PlainText" style:family="paragraph">
      <style:text-properties style:font-name="Courier New" style:font-name-complex="Courier New"/>
    </style:style>
    <style:style style:name="P11096" style:parent-style-name="PlainText" style:family="paragraph">
      <style:text-properties style:font-name="Courier New" style:font-name-complex="Courier New"/>
    </style:style>
    <style:style style:name="P11097" style:parent-style-name="PlainText" style:family="paragraph">
      <style:text-properties style:font-name="Courier New" style:font-name-complex="Courier New"/>
    </style:style>
    <style:style style:name="P11098" style:parent-style-name="PlainText" style:family="paragraph">
      <style:text-properties style:font-name="Courier New" style:font-name-complex="Courier New"/>
    </style:style>
    <style:style style:name="P11099" style:parent-style-name="PlainText" style:family="paragraph">
      <style:text-properties style:font-name="Courier New" style:font-name-complex="Courier New"/>
    </style:style>
    <style:style style:name="P11100" style:parent-style-name="PlainText" style:family="paragraph">
      <style:text-properties style:font-name="Courier New" style:font-name-complex="Courier New"/>
    </style:style>
    <style:style style:name="P11101" style:parent-style-name="PlainText" style:family="paragraph">
      <style:text-properties style:font-name="Courier New" style:font-name-complex="Courier New"/>
    </style:style>
    <style:style style:name="P11102" style:parent-style-name="PlainText" style:family="paragraph">
      <style:text-properties style:font-name="Courier New" style:font-name-complex="Courier New"/>
    </style:style>
    <style:style style:name="P11103" style:parent-style-name="PlainText" style:family="paragraph">
      <style:text-properties style:font-name="Courier New" style:font-name-complex="Courier New"/>
    </style:style>
    <style:style style:name="P11104" style:parent-style-name="PlainText" style:family="paragraph">
      <style:text-properties style:font-name="Courier New" style:font-name-complex="Courier New"/>
    </style:style>
    <style:style style:name="P11105" style:parent-style-name="PlainText" style:family="paragraph">
      <style:text-properties style:font-name="Courier New" style:font-name-complex="Courier New"/>
    </style:style>
    <style:style style:name="P11106" style:parent-style-name="PlainText" style:family="paragraph">
      <style:text-properties style:font-name="Courier New" style:font-name-complex="Courier New"/>
    </style:style>
    <style:style style:name="P11107" style:parent-style-name="PlainText" style:family="paragraph">
      <style:text-properties style:font-name="Courier New" style:font-name-complex="Courier New"/>
    </style:style>
    <style:style style:name="P11108" style:parent-style-name="PlainText" style:family="paragraph">
      <style:text-properties style:font-name="Courier New" style:font-name-complex="Courier New"/>
    </style:style>
    <style:style style:name="P11109" style:parent-style-name="PlainText" style:family="paragraph">
      <style:text-properties style:font-name="Courier New" style:font-name-complex="Courier New"/>
    </style:style>
    <style:style style:name="P11110" style:parent-style-name="PlainText" style:family="paragraph">
      <style:text-properties style:font-name="Courier New" style:font-name-complex="Courier New"/>
    </style:style>
    <style:style style:name="P11111" style:parent-style-name="PlainText" style:family="paragraph">
      <style:text-properties style:font-name="Courier New" style:font-name-complex="Courier New"/>
    </style:style>
    <style:style style:name="P11112" style:parent-style-name="PlainText" style:family="paragraph">
      <style:text-properties style:font-name="Courier New" style:font-name-complex="Courier New"/>
    </style:style>
    <style:style style:name="P11113" style:parent-style-name="PlainText" style:family="paragraph">
      <style:text-properties style:font-name="Courier New" style:font-name-complex="Courier New"/>
    </style:style>
    <style:style style:name="P11114" style:parent-style-name="PlainText" style:family="paragraph">
      <style:text-properties style:font-name="Courier New" style:font-name-complex="Courier New"/>
    </style:style>
    <style:style style:name="P11115" style:parent-style-name="PlainText" style:family="paragraph">
      <style:text-properties style:font-name="Courier New" style:font-name-complex="Courier New"/>
    </style:style>
    <style:style style:name="P11116" style:parent-style-name="PlainText" style:family="paragraph">
      <style:text-properties style:font-name="Courier New" style:font-name-complex="Courier New"/>
    </style:style>
    <style:style style:name="P11117" style:parent-style-name="PlainText" style:family="paragraph">
      <style:text-properties style:font-name="Courier New" style:font-name-complex="Courier New"/>
    </style:style>
    <style:style style:name="P11118" style:parent-style-name="PlainText" style:family="paragraph">
      <style:text-properties style:font-name="Courier New" style:font-name-complex="Courier New"/>
    </style:style>
    <style:style style:name="P11119" style:parent-style-name="PlainText" style:family="paragraph">
      <style:text-properties style:font-name="Courier New" style:font-name-complex="Courier New"/>
    </style:style>
    <style:style style:name="P11120" style:parent-style-name="PlainText" style:family="paragraph">
      <style:text-properties style:font-name="Courier New" style:font-name-complex="Courier New"/>
    </style:style>
    <style:style style:name="P11121" style:parent-style-name="PlainText" style:family="paragraph">
      <style:text-properties style:font-name="Courier New" style:font-name-complex="Courier New"/>
    </style:style>
    <style:style style:name="P11122" style:parent-style-name="PlainText" style:family="paragraph">
      <style:text-properties style:font-name="Courier New" style:font-name-complex="Courier New"/>
    </style:style>
    <style:style style:name="P11123" style:parent-style-name="PlainText" style:family="paragraph">
      <style:text-properties style:font-name="Courier New" style:font-name-complex="Courier New"/>
    </style:style>
    <style:style style:name="P11124" style:parent-style-name="PlainText" style:family="paragraph">
      <style:text-properties style:font-name="Courier New" style:font-name-complex="Courier New"/>
    </style:style>
    <style:style style:name="P11125" style:parent-style-name="PlainText" style:family="paragraph">
      <style:text-properties style:font-name="Courier New" style:font-name-complex="Courier New"/>
    </style:style>
    <style:style style:name="P11126" style:parent-style-name="PlainText" style:family="paragraph">
      <style:text-properties style:font-name="Courier New" style:font-name-complex="Courier New"/>
    </style:style>
    <style:style style:name="P11127" style:parent-style-name="PlainText" style:family="paragraph">
      <style:text-properties style:font-name="Courier New" style:font-name-complex="Courier New"/>
    </style:style>
    <style:style style:name="P11128" style:parent-style-name="PlainText" style:family="paragraph">
      <style:text-properties style:font-name="Courier New" style:font-name-complex="Courier New"/>
    </style:style>
    <style:style style:name="P11129" style:parent-style-name="PlainText" style:family="paragraph">
      <style:text-properties style:font-name="Courier New" style:font-name-complex="Courier New"/>
    </style:style>
    <style:style style:name="P11130" style:parent-style-name="PlainText" style:family="paragraph">
      <style:text-properties style:font-name="Courier New" style:font-name-complex="Courier New"/>
    </style:style>
    <style:style style:name="P11131" style:parent-style-name="PlainText" style:family="paragraph">
      <style:text-properties style:font-name="Courier New" style:font-name-complex="Courier New"/>
    </style:style>
    <style:style style:name="P11132" style:parent-style-name="PlainText" style:family="paragraph">
      <style:text-properties style:font-name="Courier New" style:font-name-complex="Courier New"/>
    </style:style>
    <style:style style:name="P11133" style:parent-style-name="PlainText" style:family="paragraph">
      <style:text-properties style:font-name="Courier New" style:font-name-complex="Courier New"/>
    </style:style>
    <style:style style:name="P11134" style:parent-style-name="PlainText" style:family="paragraph">
      <style:text-properties style:font-name="Courier New" style:font-name-complex="Courier New"/>
    </style:style>
    <style:style style:name="P11135" style:parent-style-name="PlainText" style:family="paragraph">
      <style:text-properties style:font-name="Courier New" style:font-name-complex="Courier New"/>
    </style:style>
    <style:style style:name="P11136" style:parent-style-name="PlainText" style:family="paragraph">
      <style:text-properties style:font-name="Courier New" style:font-name-complex="Courier New"/>
    </style:style>
    <style:style style:name="P11137" style:parent-style-name="PlainText" style:family="paragraph">
      <style:text-properties style:font-name="Courier New" style:font-name-complex="Courier New"/>
    </style:style>
    <style:style style:name="P11138" style:parent-style-name="PlainText" style:family="paragraph">
      <style:text-properties style:font-name="Courier New" style:font-name-complex="Courier New"/>
    </style:style>
    <style:style style:name="P11139" style:parent-style-name="PlainText" style:family="paragraph">
      <style:text-properties style:font-name="Courier New" style:font-name-complex="Courier New"/>
    </style:style>
    <style:style style:name="P11140" style:parent-style-name="PlainText" style:family="paragraph">
      <style:text-properties style:font-name="Courier New" style:font-name-complex="Courier New"/>
    </style:style>
    <style:style style:name="P11141" style:parent-style-name="PlainText" style:family="paragraph">
      <style:text-properties style:font-name="Courier New" style:font-name-complex="Courier New"/>
    </style:style>
    <style:style style:name="P11142" style:parent-style-name="PlainText" style:family="paragraph">
      <style:text-properties style:font-name="Courier New" style:font-name-complex="Courier New"/>
    </style:style>
    <style:style style:name="P11143" style:parent-style-name="PlainText" style:family="paragraph">
      <style:text-properties style:font-name="Courier New" style:font-name-complex="Courier New"/>
    </style:style>
    <style:style style:name="P11144" style:parent-style-name="PlainText" style:family="paragraph">
      <style:text-properties style:font-name="Courier New" style:font-name-complex="Courier New"/>
    </style:style>
    <style:style style:name="P11145" style:parent-style-name="PlainText" style:family="paragraph">
      <style:text-properties style:font-name="Courier New" style:font-name-complex="Courier New"/>
    </style:style>
    <style:style style:name="P11146" style:parent-style-name="PlainText" style:family="paragraph">
      <style:text-properties style:font-name="Courier New" style:font-name-complex="Courier New"/>
    </style:style>
    <style:style style:name="P11147" style:parent-style-name="PlainText" style:family="paragraph">
      <style:text-properties style:font-name="Courier New" style:font-name-complex="Courier New"/>
    </style:style>
    <style:style style:name="P11148" style:parent-style-name="PlainText" style:family="paragraph">
      <style:text-properties style:font-name="Courier New" style:font-name-complex="Courier New"/>
    </style:style>
    <style:style style:name="P11149" style:parent-style-name="PlainText" style:family="paragraph">
      <style:text-properties style:font-name="Courier New" style:font-name-complex="Courier New"/>
    </style:style>
    <style:style style:name="P11150" style:parent-style-name="PlainText" style:family="paragraph">
      <style:text-properties style:font-name="Courier New" style:font-name-complex="Courier New"/>
    </style:style>
    <style:style style:name="P11151" style:parent-style-name="PlainText" style:family="paragraph">
      <style:text-properties style:font-name="Courier New" style:font-name-complex="Courier New"/>
    </style:style>
    <style:style style:name="P11152" style:parent-style-name="PlainText" style:family="paragraph">
      <style:text-properties style:font-name="Courier New" style:font-name-complex="Courier New"/>
    </style:style>
    <style:style style:name="P11153" style:parent-style-name="PlainText" style:family="paragraph">
      <style:text-properties style:font-name="Courier New" style:font-name-complex="Courier New"/>
    </style:style>
    <style:style style:name="P11154" style:parent-style-name="PlainText" style:family="paragraph">
      <style:text-properties style:font-name="Courier New" style:font-name-complex="Courier New"/>
    </style:style>
    <style:style style:name="P11155" style:parent-style-name="PlainText" style:family="paragraph">
      <style:text-properties style:font-name="Courier New" style:font-name-complex="Courier New"/>
    </style:style>
    <style:style style:name="P11156" style:parent-style-name="PlainText" style:family="paragraph">
      <style:text-properties style:font-name="Courier New" style:font-name-complex="Courier New"/>
    </style:style>
    <style:style style:name="P11157" style:parent-style-name="PlainText" style:family="paragraph">
      <style:text-properties style:font-name="Courier New" style:font-name-complex="Courier New"/>
    </style:style>
    <style:style style:name="P11158" style:parent-style-name="PlainText" style:family="paragraph">
      <style:text-properties style:font-name="Courier New" style:font-name-complex="Courier New"/>
    </style:style>
    <style:style style:name="P11159" style:parent-style-name="PlainText" style:family="paragraph">
      <style:text-properties style:font-name="Courier New" style:font-name-complex="Courier New"/>
    </style:style>
    <style:style style:name="P11160" style:parent-style-name="PlainText" style:family="paragraph">
      <style:text-properties style:font-name="Courier New" style:font-name-complex="Courier New"/>
    </style:style>
    <style:style style:name="P11161" style:parent-style-name="PlainText" style:family="paragraph">
      <style:text-properties style:font-name="Courier New" style:font-name-complex="Courier New"/>
    </style:style>
    <style:style style:name="P11162" style:parent-style-name="PlainText" style:family="paragraph">
      <style:text-properties style:font-name="Courier New" style:font-name-complex="Courier New"/>
    </style:style>
    <style:style style:name="P11163" style:parent-style-name="PlainText" style:family="paragraph">
      <style:text-properties style:font-name="Courier New" style:font-name-complex="Courier New"/>
    </style:style>
    <style:style style:name="P11164" style:parent-style-name="PlainText" style:family="paragraph">
      <style:text-properties style:font-name="Courier New" style:font-name-complex="Courier New"/>
    </style:style>
    <style:style style:name="P11165" style:parent-style-name="PlainText" style:family="paragraph">
      <style:text-properties style:font-name="Courier New" style:font-name-complex="Courier New"/>
    </style:style>
    <style:style style:name="P11166" style:parent-style-name="PlainText" style:family="paragraph">
      <style:text-properties style:font-name="Courier New" style:font-name-complex="Courier New"/>
    </style:style>
    <style:style style:name="P11167" style:parent-style-name="PlainText" style:family="paragraph">
      <style:text-properties style:font-name="Courier New" style:font-name-complex="Courier New"/>
    </style:style>
    <style:style style:name="P11168" style:parent-style-name="PlainText" style:family="paragraph">
      <style:text-properties style:font-name="Courier New" style:font-name-complex="Courier New"/>
    </style:style>
    <style:style style:name="P11169" style:parent-style-name="PlainText" style:family="paragraph">
      <style:text-properties style:font-name="Courier New" style:font-name-complex="Courier New"/>
    </style:style>
    <style:style style:name="P11170" style:parent-style-name="PlainText" style:family="paragraph">
      <style:text-properties style:font-name="Courier New" style:font-name-complex="Courier New"/>
    </style:style>
    <style:style style:name="P11171" style:parent-style-name="PlainText" style:family="paragraph">
      <style:text-properties style:font-name="Courier New" style:font-name-complex="Courier New"/>
    </style:style>
    <style:style style:name="P11172" style:parent-style-name="PlainText" style:family="paragraph">
      <style:text-properties style:font-name="Courier New" style:font-name-complex="Courier New"/>
    </style:style>
    <style:style style:name="P11173" style:parent-style-name="PlainText" style:family="paragraph">
      <style:text-properties style:font-name="Courier New" style:font-name-complex="Courier New"/>
    </style:style>
    <style:style style:name="P11174" style:parent-style-name="PlainText" style:family="paragraph">
      <style:text-properties style:font-name="Courier New" style:font-name-complex="Courier New"/>
    </style:style>
    <style:style style:name="P11175" style:parent-style-name="PlainText" style:family="paragraph">
      <style:text-properties style:font-name="Courier New" style:font-name-complex="Courier New"/>
    </style:style>
    <style:style style:name="P11176" style:parent-style-name="PlainText" style:family="paragraph">
      <style:text-properties style:font-name="Courier New" style:font-name-complex="Courier New"/>
    </style:style>
    <style:style style:name="P11177" style:parent-style-name="PlainText" style:family="paragraph">
      <style:text-properties style:font-name="Courier New" style:font-name-complex="Courier New"/>
    </style:style>
    <style:style style:name="P11178" style:parent-style-name="PlainText" style:family="paragraph">
      <style:text-properties style:font-name="Courier New" style:font-name-complex="Courier New"/>
    </style:style>
    <style:style style:name="P11179" style:parent-style-name="PlainText" style:family="paragraph">
      <style:text-properties style:font-name="Courier New" style:font-name-complex="Courier New"/>
    </style:style>
    <style:style style:name="P11180" style:parent-style-name="PlainText" style:family="paragraph">
      <style:text-properties style:font-name="Courier New" style:font-name-complex="Courier New"/>
    </style:style>
    <style:style style:name="P11181" style:parent-style-name="PlainText" style:family="paragraph">
      <style:text-properties style:font-name="Courier New" style:font-name-complex="Courier New"/>
    </style:style>
    <style:style style:name="P11182" style:parent-style-name="PlainText" style:family="paragraph">
      <style:text-properties style:font-name="Courier New" style:font-name-complex="Courier New"/>
    </style:style>
    <style:style style:name="P11183" style:parent-style-name="PlainText" style:family="paragraph">
      <style:text-properties style:font-name="Courier New" style:font-name-complex="Courier New"/>
    </style:style>
    <style:style style:name="P11184" style:parent-style-name="PlainText" style:family="paragraph">
      <style:text-properties style:font-name="Courier New" style:font-name-complex="Courier New"/>
    </style:style>
    <style:style style:name="P11185" style:parent-style-name="PlainText" style:family="paragraph">
      <style:text-properties style:font-name="Courier New" style:font-name-complex="Courier New"/>
    </style:style>
    <style:style style:name="P11186" style:parent-style-name="PlainText" style:family="paragraph">
      <style:text-properties style:font-name="Courier New" style:font-name-complex="Courier New"/>
    </style:style>
    <style:style style:name="P11187" style:parent-style-name="PlainText" style:family="paragraph">
      <style:text-properties style:font-name="Courier New" style:font-name-complex="Courier New"/>
    </style:style>
    <style:style style:name="P11188" style:parent-style-name="PlainText" style:family="paragraph">
      <style:text-properties style:font-name="Courier New" style:font-name-complex="Courier New"/>
    </style:style>
    <style:style style:name="P11189" style:parent-style-name="PlainText" style:family="paragraph">
      <style:text-properties style:font-name="Courier New" style:font-name-complex="Courier New"/>
    </style:style>
    <style:style style:name="P11190" style:parent-style-name="PlainText" style:family="paragraph">
      <style:text-properties style:font-name="Courier New" style:font-name-complex="Courier New"/>
    </style:style>
    <style:style style:name="P11191" style:parent-style-name="PlainText" style:family="paragraph">
      <style:text-properties style:font-name="Courier New" style:font-name-complex="Courier New"/>
    </style:style>
    <style:style style:name="P11192" style:parent-style-name="PlainText" style:family="paragraph">
      <style:text-properties style:font-name="Courier New" style:font-name-complex="Courier New"/>
    </style:style>
    <style:style style:name="P11193" style:parent-style-name="PlainText" style:family="paragraph">
      <style:text-properties style:font-name="Courier New" style:font-name-complex="Courier New"/>
    </style:style>
    <style:style style:name="P11194" style:parent-style-name="PlainText" style:family="paragraph">
      <style:text-properties style:font-name="Courier New" style:font-name-complex="Courier New"/>
    </style:style>
    <style:style style:name="P11195" style:parent-style-name="PlainText" style:family="paragraph">
      <style:text-properties style:font-name="Courier New" style:font-name-complex="Courier New"/>
    </style:style>
    <style:style style:name="P11196" style:parent-style-name="PlainText" style:family="paragraph">
      <style:text-properties style:font-name="Courier New" style:font-name-complex="Courier New"/>
    </style:style>
    <style:style style:name="P11197" style:parent-style-name="PlainText" style:family="paragraph">
      <style:text-properties style:font-name="Courier New" style:font-name-complex="Courier New"/>
    </style:style>
    <style:style style:name="P11198" style:parent-style-name="PlainText" style:family="paragraph">
      <style:text-properties style:font-name="Courier New" style:font-name-complex="Courier New"/>
    </style:style>
    <style:style style:name="P11199" style:parent-style-name="PlainText" style:family="paragraph">
      <style:text-properties style:font-name="Courier New" style:font-name-complex="Courier New"/>
    </style:style>
    <style:style style:name="P11200" style:parent-style-name="PlainText" style:family="paragraph">
      <style:text-properties style:font-name="Courier New" style:font-name-complex="Courier New"/>
    </style:style>
    <style:style style:name="P11201" style:parent-style-name="PlainText" style:family="paragraph">
      <style:text-properties style:font-name="Courier New" style:font-name-complex="Courier New"/>
    </style:style>
    <style:style style:name="P11202" style:parent-style-name="PlainText" style:family="paragraph">
      <style:text-properties style:font-name="Courier New" style:font-name-complex="Courier New"/>
    </style:style>
    <style:style style:name="P11203" style:parent-style-name="PlainText" style:family="paragraph">
      <style:text-properties style:font-name="Courier New" style:font-name-complex="Courier New"/>
    </style:style>
    <style:style style:name="P11204" style:parent-style-name="PlainText" style:family="paragraph">
      <style:text-properties style:font-name="Courier New" style:font-name-complex="Courier New"/>
    </style:style>
    <style:style style:name="P11205" style:parent-style-name="PlainText" style:family="paragraph">
      <style:text-properties style:font-name="Courier New" style:font-name-complex="Courier New"/>
    </style:style>
    <style:style style:name="P11206" style:parent-style-name="PlainText" style:family="paragraph">
      <style:text-properties style:font-name="Courier New" style:font-name-complex="Courier New"/>
    </style:style>
    <style:style style:name="P11207" style:parent-style-name="PlainText" style:family="paragraph">
      <style:text-properties style:font-name="Courier New" style:font-name-complex="Courier New"/>
    </style:style>
    <style:style style:name="P11208" style:parent-style-name="PlainText" style:family="paragraph">
      <style:text-properties style:font-name="Courier New" style:font-name-complex="Courier New"/>
    </style:style>
    <style:style style:name="P11209" style:parent-style-name="PlainText" style:family="paragraph">
      <style:text-properties style:font-name="Courier New" style:font-name-complex="Courier New"/>
    </style:style>
    <style:style style:name="P11210" style:parent-style-name="PlainText" style:family="paragraph">
      <style:text-properties style:font-name="Courier New" style:font-name-complex="Courier New"/>
    </style:style>
    <style:style style:name="P11211" style:parent-style-name="PlainText" style:family="paragraph">
      <style:text-properties style:font-name="Courier New" style:font-name-complex="Courier New"/>
    </style:style>
    <style:style style:name="P11212" style:parent-style-name="PlainText" style:family="paragraph">
      <style:text-properties style:font-name="Courier New" style:font-name-complex="Courier New"/>
    </style:style>
    <style:style style:name="P11213" style:parent-style-name="PlainText" style:family="paragraph">
      <style:text-properties style:font-name="Courier New" style:font-name-complex="Courier New"/>
    </style:style>
    <style:style style:name="P11214" style:parent-style-name="PlainText" style:family="paragraph">
      <style:text-properties style:font-name="Courier New" style:font-name-complex="Courier New"/>
    </style:style>
    <style:style style:name="P11215" style:parent-style-name="PlainText" style:family="paragraph">
      <style:text-properties style:font-name="Courier New" style:font-name-complex="Courier New"/>
    </style:style>
    <style:style style:name="P11216" style:parent-style-name="PlainText" style:family="paragraph">
      <style:text-properties style:font-name="Courier New" style:font-name-complex="Courier New"/>
    </style:style>
    <style:style style:name="P11217" style:parent-style-name="PlainText" style:family="paragraph">
      <style:text-properties style:font-name="Courier New" style:font-name-complex="Courier New"/>
    </style:style>
    <style:style style:name="P11218" style:parent-style-name="PlainText" style:family="paragraph">
      <style:text-properties style:font-name="Courier New" style:font-name-complex="Courier New"/>
    </style:style>
    <style:style style:name="P11219" style:parent-style-name="PlainText" style:family="paragraph">
      <style:text-properties style:font-name="Courier New" style:font-name-complex="Courier New"/>
    </style:style>
    <style:style style:name="P11220" style:parent-style-name="PlainText" style:family="paragraph">
      <style:text-properties style:font-name="Courier New" style:font-name-complex="Courier New"/>
    </style:style>
    <style:style style:name="P11221" style:parent-style-name="PlainText" style:family="paragraph">
      <style:text-properties style:font-name="Courier New" style:font-name-complex="Courier New"/>
    </style:style>
    <style:style style:name="P11222" style:parent-style-name="PlainText" style:family="paragraph">
      <style:text-properties style:font-name="Courier New" style:font-name-complex="Courier New"/>
    </style:style>
    <style:style style:name="P11223" style:parent-style-name="PlainText" style:family="paragraph">
      <style:text-properties style:font-name="Courier New" style:font-name-complex="Courier New"/>
    </style:style>
    <style:style style:name="P11224" style:parent-style-name="PlainText" style:family="paragraph">
      <style:text-properties style:font-name="Courier New" style:font-name-complex="Courier New"/>
    </style:style>
    <style:style style:name="P11225" style:parent-style-name="PlainText" style:family="paragraph">
      <style:text-properties style:font-name="Courier New" style:font-name-complex="Courier New"/>
    </style:style>
    <style:style style:name="P11226" style:parent-style-name="PlainText" style:family="paragraph">
      <style:text-properties style:font-name="Courier New" style:font-name-complex="Courier New"/>
    </style:style>
    <style:style style:name="P11227" style:parent-style-name="PlainText" style:family="paragraph">
      <style:text-properties style:font-name="Courier New" style:font-name-complex="Courier New"/>
    </style:style>
    <style:style style:name="P11228" style:parent-style-name="PlainText" style:family="paragraph">
      <style:text-properties style:font-name="Courier New" style:font-name-complex="Courier New"/>
    </style:style>
    <style:style style:name="P11229" style:parent-style-name="PlainText" style:family="paragraph">
      <style:text-properties style:font-name="Courier New" style:font-name-complex="Courier New"/>
    </style:style>
    <style:style style:name="P11230" style:parent-style-name="PlainText" style:family="paragraph">
      <style:text-properties style:font-name="Courier New" style:font-name-complex="Courier New"/>
    </style:style>
    <style:style style:name="P11231" style:parent-style-name="PlainText" style:family="paragraph">
      <style:text-properties style:font-name="Courier New" style:font-name-complex="Courier New"/>
    </style:style>
    <style:style style:name="P11232" style:parent-style-name="PlainText" style:family="paragraph">
      <style:text-properties style:font-name="Courier New" style:font-name-complex="Courier New"/>
    </style:style>
    <style:style style:name="P11233" style:parent-style-name="PlainText" style:family="paragraph">
      <style:text-properties style:font-name="Courier New" style:font-name-complex="Courier New"/>
    </style:style>
    <style:style style:name="P11234" style:parent-style-name="PlainText" style:family="paragraph">
      <style:text-properties style:font-name="Courier New" style:font-name-complex="Courier New"/>
    </style:style>
    <style:style style:name="P11235" style:parent-style-name="PlainText" style:family="paragraph">
      <style:text-properties style:font-name="Courier New" style:font-name-complex="Courier New"/>
    </style:style>
    <style:style style:name="P11236" style:parent-style-name="PlainText" style:family="paragraph">
      <style:text-properties style:font-name="Courier New" style:font-name-complex="Courier New"/>
    </style:style>
    <style:style style:name="P11237" style:parent-style-name="PlainText" style:family="paragraph">
      <style:text-properties style:font-name="Courier New" style:font-name-complex="Courier New"/>
    </style:style>
    <style:style style:name="P11238" style:parent-style-name="PlainText" style:family="paragraph">
      <style:text-properties style:font-name="Courier New" style:font-name-complex="Courier New"/>
    </style:style>
    <style:style style:name="P11239" style:parent-style-name="PlainText" style:family="paragraph">
      <style:text-properties style:font-name="Courier New" style:font-name-complex="Courier New"/>
    </style:style>
    <style:style style:name="P11240" style:parent-style-name="PlainText" style:family="paragraph">
      <style:text-properties style:font-name="Courier New" style:font-name-complex="Courier New"/>
    </style:style>
    <style:style style:name="P11241" style:parent-style-name="PlainText" style:family="paragraph">
      <style:text-properties style:font-name="Courier New" style:font-name-complex="Courier New"/>
    </style:style>
    <style:style style:name="P11242" style:parent-style-name="PlainText" style:family="paragraph">
      <style:text-properties style:font-name="Courier New" style:font-name-complex="Courier New"/>
    </style:style>
    <style:style style:name="P11243" style:parent-style-name="PlainText" style:family="paragraph">
      <style:text-properties style:font-name="Courier New" style:font-name-complex="Courier New"/>
    </style:style>
    <style:style style:name="P11244" style:parent-style-name="PlainText" style:family="paragraph">
      <style:text-properties style:font-name="Courier New" style:font-name-complex="Courier New"/>
    </style:style>
    <style:style style:name="P11245" style:parent-style-name="PlainText" style:family="paragraph">
      <style:text-properties style:font-name="Courier New" style:font-name-complex="Courier New"/>
    </style:style>
    <style:style style:name="P11246" style:parent-style-name="PlainText" style:family="paragraph">
      <style:text-properties style:font-name="Courier New" style:font-name-complex="Courier New"/>
    </style:style>
    <style:style style:name="P11247" style:parent-style-name="PlainText" style:family="paragraph">
      <style:text-properties style:font-name="Courier New" style:font-name-complex="Courier New"/>
    </style:style>
    <style:style style:name="P11248" style:parent-style-name="PlainText" style:family="paragraph">
      <style:text-properties style:font-name="Courier New" style:font-name-complex="Courier New"/>
    </style:style>
    <style:style style:name="P11249" style:parent-style-name="PlainText" style:family="paragraph">
      <style:text-properties style:font-name="Courier New" style:font-name-complex="Courier New"/>
    </style:style>
    <style:style style:name="P11250" style:parent-style-name="PlainText" style:family="paragraph">
      <style:text-properties style:font-name="Courier New" style:font-name-complex="Courier New"/>
    </style:style>
    <style:style style:name="P11251" style:parent-style-name="PlainText" style:family="paragraph">
      <style:text-properties style:font-name="Courier New" style:font-name-complex="Courier New"/>
    </style:style>
    <style:style style:name="P11252" style:parent-style-name="PlainText" style:family="paragraph">
      <style:text-properties style:font-name="Courier New" style:font-name-complex="Courier New"/>
    </style:style>
    <style:style style:name="P11253" style:parent-style-name="PlainText" style:family="paragraph">
      <style:text-properties style:font-name="Courier New" style:font-name-complex="Courier New"/>
    </style:style>
    <style:style style:name="P11254" style:parent-style-name="PlainText" style:family="paragraph">
      <style:text-properties style:font-name="Courier New" style:font-name-complex="Courier New"/>
    </style:style>
    <style:style style:name="P11255" style:parent-style-name="PlainText" style:family="paragraph">
      <style:text-properties style:font-name="Courier New" style:font-name-complex="Courier New"/>
    </style:style>
    <style:style style:name="P11256" style:parent-style-name="PlainText" style:family="paragraph">
      <style:text-properties style:font-name="Courier New" style:font-name-complex="Courier New"/>
    </style:style>
    <style:style style:name="P11257" style:parent-style-name="PlainText" style:family="paragraph">
      <style:text-properties style:font-name="Courier New" style:font-name-complex="Courier New"/>
    </style:style>
    <style:style style:name="P11258" style:parent-style-name="PlainText" style:family="paragraph">
      <style:text-properties style:font-name="Courier New" style:font-name-complex="Courier New"/>
    </style:style>
    <style:style style:name="P11259" style:parent-style-name="PlainText" style:family="paragraph">
      <style:text-properties style:font-name="Courier New" style:font-name-complex="Courier New"/>
    </style:style>
    <style:style style:name="P11260" style:parent-style-name="PlainText" style:family="paragraph">
      <style:text-properties style:font-name="Courier New" style:font-name-complex="Courier New"/>
    </style:style>
    <style:style style:name="P11261" style:parent-style-name="PlainText" style:family="paragraph">
      <style:text-properties style:font-name="Courier New" style:font-name-complex="Courier New"/>
    </style:style>
    <style:style style:name="P11262" style:parent-style-name="PlainText" style:family="paragraph">
      <style:text-properties style:font-name="Courier New" style:font-name-complex="Courier New"/>
    </style:style>
    <style:style style:name="P11263" style:parent-style-name="PlainText" style:family="paragraph">
      <style:text-properties style:font-name="Courier New" style:font-name-complex="Courier New"/>
    </style:style>
    <style:style style:name="P11264" style:parent-style-name="PlainText" style:family="paragraph">
      <style:text-properties style:font-name="Courier New" style:font-name-complex="Courier New"/>
    </style:style>
    <style:style style:name="P11265" style:parent-style-name="PlainText" style:family="paragraph">
      <style:text-properties style:font-name="Courier New" style:font-name-complex="Courier New"/>
    </style:style>
    <style:style style:name="P11266" style:parent-style-name="PlainText" style:family="paragraph">
      <style:text-properties style:font-name="Courier New" style:font-name-complex="Courier New"/>
    </style:style>
    <style:style style:name="P11267" style:parent-style-name="PlainText" style:family="paragraph">
      <style:text-properties style:font-name="Courier New" style:font-name-complex="Courier New"/>
    </style:style>
    <style:style style:name="P11268" style:parent-style-name="PlainText" style:family="paragraph">
      <style:text-properties style:font-name="Courier New" style:font-name-complex="Courier New"/>
    </style:style>
    <style:style style:name="P11269" style:parent-style-name="PlainText" style:family="paragraph">
      <style:text-properties style:font-name="Courier New" style:font-name-complex="Courier New"/>
    </style:style>
    <style:style style:name="P11270" style:parent-style-name="PlainText" style:family="paragraph">
      <style:text-properties style:font-name="Courier New" style:font-name-complex="Courier New"/>
    </style:style>
    <style:style style:name="P11271" style:parent-style-name="PlainText" style:family="paragraph">
      <style:text-properties style:font-name="Courier New" style:font-name-complex="Courier New"/>
    </style:style>
    <style:style style:name="P11272" style:parent-style-name="PlainText" style:family="paragraph">
      <style:text-properties style:font-name="Courier New" style:font-name-complex="Courier New"/>
    </style:style>
    <style:style style:name="P11273" style:parent-style-name="PlainText" style:family="paragraph">
      <style:text-properties style:font-name="Courier New" style:font-name-complex="Courier New"/>
    </style:style>
    <style:style style:name="P11274" style:parent-style-name="PlainText" style:family="paragraph">
      <style:text-properties style:font-name="Courier New" style:font-name-complex="Courier New"/>
    </style:style>
    <style:style style:name="P11275" style:parent-style-name="PlainText" style:family="paragraph">
      <style:text-properties style:font-name="Courier New" style:font-name-complex="Courier New"/>
    </style:style>
    <style:style style:name="P11276" style:parent-style-name="PlainText" style:family="paragraph">
      <style:text-properties style:font-name="Courier New" style:font-name-complex="Courier New"/>
    </style:style>
    <style:style style:name="P11277" style:parent-style-name="PlainText" style:family="paragraph">
      <style:text-properties style:font-name="Courier New" style:font-name-complex="Courier New"/>
    </style:style>
    <style:style style:name="P11278" style:parent-style-name="PlainText" style:family="paragraph">
      <style:text-properties style:font-name="Courier New" style:font-name-complex="Courier New"/>
    </style:style>
    <style:style style:name="P11279" style:parent-style-name="PlainText" style:family="paragraph">
      <style:text-properties style:font-name="Courier New" style:font-name-complex="Courier New"/>
    </style:style>
    <style:style style:name="P11280" style:parent-style-name="PlainText" style:family="paragraph">
      <style:text-properties style:font-name="Courier New" style:font-name-complex="Courier New"/>
    </style:style>
    <style:style style:name="P11281" style:parent-style-name="PlainText" style:family="paragraph">
      <style:text-properties style:font-name="Courier New" style:font-name-complex="Courier New"/>
    </style:style>
    <style:style style:name="P11282" style:parent-style-name="PlainText" style:family="paragraph">
      <style:text-properties style:font-name="Courier New" style:font-name-complex="Courier New"/>
    </style:style>
    <style:style style:name="P11283" style:parent-style-name="PlainText" style:family="paragraph">
      <style:text-properties style:font-name="Courier New" style:font-name-complex="Courier New"/>
    </style:style>
    <style:style style:name="P11284" style:parent-style-name="PlainText" style:family="paragraph">
      <style:text-properties style:font-name="Courier New" style:font-name-complex="Courier New"/>
    </style:style>
    <style:style style:name="P11285" style:parent-style-name="PlainText" style:family="paragraph">
      <style:text-properties style:font-name="Courier New" style:font-name-complex="Courier New"/>
    </style:style>
    <style:style style:name="P11286" style:parent-style-name="PlainText" style:family="paragraph">
      <style:text-properties style:font-name="Courier New" style:font-name-complex="Courier New"/>
    </style:style>
    <style:style style:name="P11287" style:parent-style-name="PlainText" style:family="paragraph">
      <style:text-properties style:font-name="Courier New" style:font-name-complex="Courier New"/>
    </style:style>
    <style:style style:name="P11288" style:parent-style-name="PlainText" style:family="paragraph">
      <style:text-properties style:font-name="Courier New" style:font-name-complex="Courier New"/>
    </style:style>
    <style:style style:name="P11289" style:parent-style-name="PlainText" style:family="paragraph">
      <style:text-properties style:font-name="Courier New" style:font-name-complex="Courier New"/>
    </style:style>
    <style:style style:name="P11290" style:parent-style-name="PlainText" style:family="paragraph">
      <style:text-properties style:font-name="Courier New" style:font-name-complex="Courier New"/>
    </style:style>
    <style:style style:name="P11291" style:parent-style-name="PlainText" style:family="paragraph">
      <style:text-properties style:font-name="Courier New" style:font-name-complex="Courier New"/>
    </style:style>
    <style:style style:name="P11292" style:parent-style-name="PlainText" style:family="paragraph">
      <style:text-properties style:font-name="Courier New" style:font-name-complex="Courier New"/>
    </style:style>
    <style:style style:name="P11293" style:parent-style-name="PlainText" style:family="paragraph">
      <style:text-properties style:font-name="Courier New" style:font-name-complex="Courier New"/>
    </style:style>
    <style:style style:name="P11294" style:parent-style-name="PlainText" style:family="paragraph">
      <style:text-properties style:font-name="Courier New" style:font-name-complex="Courier New"/>
    </style:style>
    <style:style style:name="P11295" style:parent-style-name="PlainText" style:family="paragraph">
      <style:text-properties style:font-name="Courier New" style:font-name-complex="Courier New"/>
    </style:style>
    <style:style style:name="P11296" style:parent-style-name="PlainText" style:family="paragraph">
      <style:text-properties style:font-name="Courier New" style:font-name-complex="Courier New"/>
    </style:style>
    <style:style style:name="P11297" style:parent-style-name="PlainText" style:family="paragraph">
      <style:text-properties style:font-name="Courier New" style:font-name-complex="Courier New"/>
    </style:style>
    <style:style style:name="P11298" style:parent-style-name="PlainText" style:family="paragraph">
      <style:text-properties style:font-name="Courier New" style:font-name-complex="Courier New"/>
    </style:style>
    <style:style style:name="P11299" style:parent-style-name="PlainText" style:family="paragraph">
      <style:text-properties style:font-name="Courier New" style:font-name-complex="Courier New"/>
    </style:style>
    <style:style style:name="P11300" style:parent-style-name="PlainText" style:family="paragraph">
      <style:text-properties style:font-name="Courier New" style:font-name-complex="Courier New"/>
    </style:style>
    <style:style style:name="P11301" style:parent-style-name="PlainText" style:family="paragraph">
      <style:text-properties style:font-name="Courier New" style:font-name-complex="Courier New"/>
    </style:style>
    <style:style style:name="P11302" style:parent-style-name="PlainText" style:family="paragraph">
      <style:text-properties style:font-name="Courier New" style:font-name-complex="Courier New"/>
    </style:style>
    <style:style style:name="P11303" style:parent-style-name="PlainText" style:family="paragraph">
      <style:text-properties style:font-name="Courier New" style:font-name-complex="Courier New"/>
    </style:style>
    <style:style style:name="P11304" style:parent-style-name="PlainText" style:family="paragraph">
      <style:text-properties style:font-name="Courier New" style:font-name-complex="Courier New"/>
    </style:style>
    <style:style style:name="P11305" style:parent-style-name="PlainText" style:family="paragraph">
      <style:text-properties style:font-name="Courier New" style:font-name-complex="Courier New"/>
    </style:style>
    <style:style style:name="P11306" style:parent-style-name="PlainText" style:family="paragraph">
      <style:text-properties style:font-name="Courier New" style:font-name-complex="Courier New"/>
    </style:style>
    <style:style style:name="P11307" style:parent-style-name="PlainText" style:family="paragraph">
      <style:text-properties style:font-name="Courier New" style:font-name-complex="Courier New"/>
    </style:style>
    <style:style style:name="P11308" style:parent-style-name="PlainText" style:family="paragraph">
      <style:text-properties style:font-name="Courier New" style:font-name-complex="Courier New"/>
    </style:style>
    <style:style style:name="P11309" style:parent-style-name="PlainText" style:family="paragraph">
      <style:text-properties style:font-name="Courier New" style:font-name-complex="Courier New"/>
    </style:style>
    <style:style style:name="P11310" style:parent-style-name="PlainText" style:family="paragraph">
      <style:text-properties style:font-name="Courier New" style:font-name-complex="Courier New"/>
    </style:style>
    <style:style style:name="P11311" style:parent-style-name="PlainText" style:family="paragraph">
      <style:text-properties style:font-name="Courier New" style:font-name-complex="Courier New"/>
    </style:style>
    <style:style style:name="P11312" style:parent-style-name="PlainText" style:family="paragraph">
      <style:text-properties style:font-name="Courier New" style:font-name-complex="Courier New"/>
    </style:style>
    <style:style style:name="P11313" style:parent-style-name="PlainText" style:family="paragraph">
      <style:text-properties style:font-name="Courier New" style:font-name-complex="Courier New"/>
    </style:style>
    <style:style style:name="P11314" style:parent-style-name="PlainText" style:family="paragraph">
      <style:text-properties style:font-name="Courier New" style:font-name-complex="Courier New"/>
    </style:style>
    <style:style style:name="P11315" style:parent-style-name="PlainText" style:family="paragraph">
      <style:text-properties style:font-name="Courier New" style:font-name-complex="Courier New"/>
    </style:style>
    <style:style style:name="P11316" style:parent-style-name="PlainText" style:family="paragraph">
      <style:text-properties style:font-name="Courier New" style:font-name-complex="Courier New"/>
    </style:style>
    <style:style style:name="P11317" style:parent-style-name="PlainText" style:family="paragraph">
      <style:text-properties style:font-name="Courier New" style:font-name-complex="Courier New"/>
    </style:style>
    <style:style style:name="P11318" style:parent-style-name="PlainText" style:family="paragraph">
      <style:text-properties style:font-name="Courier New" style:font-name-complex="Courier New"/>
    </style:style>
    <style:style style:name="P11319" style:parent-style-name="PlainText" style:family="paragraph">
      <style:text-properties style:font-name="Courier New" style:font-name-complex="Courier New"/>
    </style:style>
    <style:style style:name="P11320" style:parent-style-name="PlainText" style:family="paragraph">
      <style:text-properties style:font-name="Courier New" style:font-name-complex="Courier New"/>
    </style:style>
    <style:style style:name="P11321" style:parent-style-name="PlainText" style:family="paragraph">
      <style:text-properties style:font-name="Courier New" style:font-name-complex="Courier New"/>
    </style:style>
    <style:style style:name="P11322" style:parent-style-name="PlainText" style:family="paragraph">
      <style:text-properties style:font-name="Courier New" style:font-name-complex="Courier New"/>
    </style:style>
    <style:style style:name="P11323" style:parent-style-name="PlainText" style:family="paragraph">
      <style:text-properties style:font-name="Courier New" style:font-name-complex="Courier New"/>
    </style:style>
    <style:style style:name="P11324" style:parent-style-name="PlainText" style:family="paragraph">
      <style:text-properties style:font-name="Courier New" style:font-name-complex="Courier New"/>
    </style:style>
    <style:style style:name="P11325" style:parent-style-name="PlainText" style:family="paragraph">
      <style:text-properties style:font-name="Courier New" style:font-name-complex="Courier New"/>
    </style:style>
    <style:style style:name="P11326" style:parent-style-name="PlainText" style:family="paragraph">
      <style:text-properties style:font-name="Courier New" style:font-name-complex="Courier New"/>
    </style:style>
    <style:style style:name="P11327" style:parent-style-name="PlainText" style:family="paragraph">
      <style:text-properties style:font-name="Courier New" style:font-name-complex="Courier New"/>
    </style:style>
    <style:style style:name="P11328" style:parent-style-name="PlainText" style:family="paragraph">
      <style:text-properties style:font-name="Courier New" style:font-name-complex="Courier New"/>
    </style:style>
    <style:style style:name="P11329" style:parent-style-name="PlainText" style:family="paragraph">
      <style:text-properties style:font-name="Courier New" style:font-name-complex="Courier New"/>
    </style:style>
    <style:style style:name="P11330" style:parent-style-name="PlainText" style:family="paragraph">
      <style:text-properties style:font-name="Courier New" style:font-name-complex="Courier New"/>
    </style:style>
    <style:style style:name="P11331" style:parent-style-name="PlainText" style:family="paragraph">
      <style:text-properties style:font-name="Courier New" style:font-name-complex="Courier New"/>
    </style:style>
    <style:style style:name="P11332" style:parent-style-name="PlainText" style:family="paragraph">
      <style:text-properties style:font-name="Courier New" style:font-name-complex="Courier New"/>
    </style:style>
    <style:style style:name="P11333" style:parent-style-name="PlainText" style:family="paragraph">
      <style:text-properties style:font-name="Courier New" style:font-name-complex="Courier New"/>
    </style:style>
    <style:style style:name="P11334" style:parent-style-name="PlainText" style:family="paragraph">
      <style:text-properties style:font-name="Courier New" style:font-name-complex="Courier New"/>
    </style:style>
    <style:style style:name="P11335" style:parent-style-name="PlainText" style:family="paragraph">
      <style:text-properties style:font-name="Courier New" style:font-name-complex="Courier New"/>
    </style:style>
    <style:style style:name="P11336" style:parent-style-name="PlainText" style:family="paragraph">
      <style:text-properties style:font-name="Courier New" style:font-name-complex="Courier New"/>
    </style:style>
    <style:style style:name="P11337" style:parent-style-name="PlainText" style:family="paragraph">
      <style:text-properties style:font-name="Courier New" style:font-name-complex="Courier New"/>
    </style:style>
    <style:style style:name="P11338" style:parent-style-name="PlainText" style:family="paragraph">
      <style:text-properties style:font-name="Courier New" style:font-name-complex="Courier New"/>
    </style:style>
    <style:style style:name="P11339" style:parent-style-name="PlainText" style:family="paragraph">
      <style:text-properties style:font-name="Courier New" style:font-name-complex="Courier New"/>
    </style:style>
    <style:style style:name="P11340" style:parent-style-name="PlainText" style:family="paragraph">
      <style:text-properties style:font-name="Courier New" style:font-name-complex="Courier New"/>
    </style:style>
    <style:style style:name="P11341" style:parent-style-name="PlainText" style:family="paragraph">
      <style:text-properties style:font-name="Courier New" style:font-name-complex="Courier New"/>
    </style:style>
    <style:style style:name="P11342" style:parent-style-name="PlainText" style:family="paragraph">
      <style:text-properties style:font-name="Courier New" style:font-name-complex="Courier New"/>
    </style:style>
    <style:style style:name="P11343" style:parent-style-name="PlainText" style:family="paragraph">
      <style:text-properties style:font-name="Courier New" style:font-name-complex="Courier New"/>
    </style:style>
    <style:style style:name="P11344" style:parent-style-name="PlainText" style:family="paragraph">
      <style:text-properties style:font-name="Courier New" style:font-name-complex="Courier New"/>
    </style:style>
    <style:style style:name="P11345" style:parent-style-name="PlainText" style:family="paragraph">
      <style:text-properties style:font-name="Courier New" style:font-name-complex="Courier New"/>
    </style:style>
    <style:style style:name="P11346" style:parent-style-name="PlainText" style:family="paragraph">
      <style:text-properties style:font-name="Courier New" style:font-name-complex="Courier New"/>
    </style:style>
    <style:style style:name="P11347" style:parent-style-name="PlainText" style:family="paragraph">
      <style:text-properties style:font-name="Courier New" style:font-name-complex="Courier New"/>
    </style:style>
    <style:style style:name="P11348" style:parent-style-name="PlainText" style:family="paragraph">
      <style:text-properties style:font-name="Courier New" style:font-name-complex="Courier New"/>
    </style:style>
    <style:style style:name="P11349" style:parent-style-name="PlainText" style:family="paragraph">
      <style:text-properties style:font-name="Courier New" style:font-name-complex="Courier New"/>
    </style:style>
    <style:style style:name="P11350" style:parent-style-name="PlainText" style:family="paragraph">
      <style:text-properties style:font-name="Courier New" style:font-name-complex="Courier New"/>
    </style:style>
    <style:style style:name="P11351" style:parent-style-name="PlainText" style:family="paragraph">
      <style:text-properties style:font-name="Courier New" style:font-name-complex="Courier New"/>
    </style:style>
    <style:style style:name="P11352" style:parent-style-name="PlainText" style:family="paragraph">
      <style:text-properties style:font-name="Courier New" style:font-name-complex="Courier New"/>
    </style:style>
    <style:style style:name="P11353" style:parent-style-name="PlainText" style:family="paragraph">
      <style:text-properties style:font-name="Courier New" style:font-name-complex="Courier New"/>
    </style:style>
    <style:style style:name="P11354" style:parent-style-name="PlainText" style:family="paragraph">
      <style:text-properties style:font-name="Courier New" style:font-name-complex="Courier New"/>
    </style:style>
    <style:style style:name="P11355" style:parent-style-name="PlainText" style:family="paragraph">
      <style:text-properties style:font-name="Courier New" style:font-name-complex="Courier New"/>
    </style:style>
    <style:style style:name="P11356" style:parent-style-name="PlainText" style:family="paragraph">
      <style:text-properties style:font-name="Courier New" style:font-name-complex="Courier New"/>
    </style:style>
    <style:style style:name="P11357" style:parent-style-name="PlainText" style:family="paragraph">
      <style:text-properties style:font-name="Courier New" style:font-name-complex="Courier New"/>
    </style:style>
    <style:style style:name="P11358" style:parent-style-name="PlainText" style:family="paragraph">
      <style:text-properties style:font-name="Courier New" style:font-name-complex="Courier New"/>
    </style:style>
    <style:style style:name="P11359" style:parent-style-name="PlainText" style:family="paragraph">
      <style:text-properties style:font-name="Courier New" style:font-name-complex="Courier New"/>
    </style:style>
    <style:style style:name="P11360" style:parent-style-name="PlainText" style:family="paragraph">
      <style:text-properties style:font-name="Courier New" style:font-name-complex="Courier New"/>
    </style:style>
    <style:style style:name="P11361" style:parent-style-name="PlainText" style:family="paragraph">
      <style:text-properties style:font-name="Courier New" style:font-name-complex="Courier New"/>
    </style:style>
    <style:style style:name="P11362" style:parent-style-name="PlainText" style:family="paragraph">
      <style:text-properties style:font-name="Courier New" style:font-name-complex="Courier New"/>
    </style:style>
    <style:style style:name="P11363" style:parent-style-name="PlainText" style:family="paragraph">
      <style:text-properties style:font-name="Courier New" style:font-name-complex="Courier New"/>
    </style:style>
    <style:style style:name="P11364" style:parent-style-name="PlainText" style:family="paragraph">
      <style:text-properties style:font-name="Courier New" style:font-name-complex="Courier New"/>
    </style:style>
    <style:style style:name="P11365" style:parent-style-name="PlainText" style:family="paragraph">
      <style:text-properties style:font-name="Courier New" style:font-name-complex="Courier New"/>
    </style:style>
    <style:style style:name="P11366" style:parent-style-name="PlainText" style:family="paragraph">
      <style:text-properties style:font-name="Courier New" style:font-name-complex="Courier New"/>
    </style:style>
    <style:style style:name="P11367" style:parent-style-name="PlainText" style:family="paragraph">
      <style:text-properties style:font-name="Courier New" style:font-name-complex="Courier New"/>
    </style:style>
    <style:style style:name="P11368" style:parent-style-name="PlainText" style:family="paragraph">
      <style:text-properties style:font-name="Courier New" style:font-name-complex="Courier New"/>
    </style:style>
    <style:style style:name="P11369" style:parent-style-name="PlainText" style:family="paragraph">
      <style:text-properties style:font-name="Courier New" style:font-name-complex="Courier New"/>
    </style:style>
    <style:style style:name="P11370" style:parent-style-name="PlainText" style:family="paragraph">
      <style:text-properties style:font-name="Courier New" style:font-name-complex="Courier New"/>
    </style:style>
    <style:style style:name="P11371" style:parent-style-name="PlainText" style:family="paragraph">
      <style:text-properties style:font-name="Courier New" style:font-name-complex="Courier New"/>
    </style:style>
    <style:style style:name="P11372" style:parent-style-name="PlainText" style:family="paragraph">
      <style:text-properties style:font-name="Courier New" style:font-name-complex="Courier New"/>
    </style:style>
    <style:style style:name="P11373" style:parent-style-name="PlainText" style:family="paragraph">
      <style:text-properties style:font-name="Courier New" style:font-name-complex="Courier New"/>
    </style:style>
    <style:style style:name="P11374" style:parent-style-name="PlainText" style:family="paragraph">
      <style:text-properties style:font-name="Courier New" style:font-name-complex="Courier New"/>
    </style:style>
    <style:style style:name="P11375" style:parent-style-name="PlainText" style:family="paragraph">
      <style:text-properties style:font-name="Courier New" style:font-name-complex="Courier New"/>
    </style:style>
    <style:style style:name="P11376" style:parent-style-name="PlainText" style:family="paragraph">
      <style:text-properties style:font-name="Courier New" style:font-name-complex="Courier New"/>
    </style:style>
    <style:style style:name="P11377" style:parent-style-name="PlainText" style:family="paragraph">
      <style:text-properties style:font-name="Courier New" style:font-name-complex="Courier New"/>
    </style:style>
    <style:style style:name="P11378" style:parent-style-name="PlainText" style:family="paragraph">
      <style:text-properties style:font-name="Courier New" style:font-name-complex="Courier New"/>
    </style:style>
    <style:style style:name="P11379" style:parent-style-name="PlainText" style:family="paragraph">
      <style:text-properties style:font-name="Courier New" style:font-name-complex="Courier New"/>
    </style:style>
    <style:style style:name="P11380" style:parent-style-name="PlainText" style:family="paragraph">
      <style:text-properties style:font-name="Courier New" style:font-name-complex="Courier New"/>
    </style:style>
    <style:style style:name="P11381" style:parent-style-name="PlainText" style:family="paragraph">
      <style:text-properties style:font-name="Courier New" style:font-name-complex="Courier New"/>
    </style:style>
    <style:style style:name="P11382" style:parent-style-name="PlainText" style:family="paragraph">
      <style:text-properties style:font-name="Courier New" style:font-name-complex="Courier New"/>
    </style:style>
    <style:style style:name="P11383" style:parent-style-name="PlainText" style:family="paragraph">
      <style:text-properties style:font-name="Courier New" style:font-name-complex="Courier New"/>
    </style:style>
    <style:style style:name="P11384" style:parent-style-name="PlainText" style:family="paragraph">
      <style:text-properties style:font-name="Courier New" style:font-name-complex="Courier New"/>
    </style:style>
    <style:style style:name="P11385" style:parent-style-name="PlainText" style:family="paragraph">
      <style:text-properties style:font-name="Courier New" style:font-name-complex="Courier New"/>
    </style:style>
    <style:style style:name="P11386" style:parent-style-name="PlainText" style:family="paragraph">
      <style:text-properties style:font-name="Courier New" style:font-name-complex="Courier New"/>
    </style:style>
    <style:style style:name="P11387" style:parent-style-name="PlainText" style:family="paragraph">
      <style:text-properties style:font-name="Courier New" style:font-name-complex="Courier New"/>
    </style:style>
    <style:style style:name="P11388" style:parent-style-name="PlainText" style:family="paragraph">
      <style:text-properties style:font-name="Courier New" style:font-name-complex="Courier New"/>
    </style:style>
    <style:style style:name="P11389" style:parent-style-name="PlainText" style:family="paragraph">
      <style:text-properties style:font-name="Courier New" style:font-name-complex="Courier New"/>
    </style:style>
    <style:style style:name="P11390" style:parent-style-name="PlainText" style:family="paragraph">
      <style:text-properties style:font-name="Courier New" style:font-name-complex="Courier New"/>
    </style:style>
    <style:style style:name="P11391" style:parent-style-name="PlainText" style:family="paragraph">
      <style:text-properties style:font-name="Courier New" style:font-name-complex="Courier New"/>
    </style:style>
    <style:style style:name="P11392" style:parent-style-name="PlainText" style:family="paragraph">
      <style:text-properties style:font-name="Courier New" style:font-name-complex="Courier New"/>
    </style:style>
    <style:style style:name="P11393" style:parent-style-name="PlainText" style:family="paragraph">
      <style:text-properties style:font-name="Courier New" style:font-name-complex="Courier New"/>
    </style:style>
    <style:style style:name="P11394" style:parent-style-name="PlainText" style:family="paragraph">
      <style:text-properties style:font-name="Courier New" style:font-name-complex="Courier New"/>
    </style:style>
    <style:style style:name="P11395" style:parent-style-name="PlainText" style:family="paragraph">
      <style:text-properties style:font-name="Courier New" style:font-name-complex="Courier New"/>
    </style:style>
    <style:style style:name="P11396" style:parent-style-name="PlainText" style:family="paragraph">
      <style:text-properties style:font-name="Courier New" style:font-name-complex="Courier New"/>
    </style:style>
    <style:style style:name="P11397" style:parent-style-name="PlainText" style:family="paragraph">
      <style:text-properties style:font-name="Courier New" style:font-name-complex="Courier New"/>
    </style:style>
    <style:style style:name="P11398" style:parent-style-name="PlainText" style:family="paragraph">
      <style:text-properties style:font-name="Courier New" style:font-name-complex="Courier New"/>
    </style:style>
    <style:style style:name="P11399" style:parent-style-name="PlainText" style:family="paragraph">
      <style:text-properties style:font-name="Courier New" style:font-name-complex="Courier New"/>
    </style:style>
    <style:style style:name="P11400" style:parent-style-name="PlainText" style:family="paragraph">
      <style:text-properties style:font-name="Courier New" style:font-name-complex="Courier New"/>
    </style:style>
    <style:style style:name="P11401" style:parent-style-name="PlainText" style:family="paragraph">
      <style:text-properties style:font-name="Courier New" style:font-name-complex="Courier New"/>
    </style:style>
    <style:style style:name="P11402" style:parent-style-name="PlainText" style:family="paragraph">
      <style:text-properties style:font-name="Courier New" style:font-name-complex="Courier New"/>
    </style:style>
    <style:style style:name="P11403" style:parent-style-name="PlainText" style:family="paragraph">
      <style:text-properties style:font-name="Courier New" style:font-name-complex="Courier New"/>
    </style:style>
    <style:style style:name="P11404" style:parent-style-name="PlainText" style:family="paragraph">
      <style:text-properties style:font-name="Courier New" style:font-name-complex="Courier New"/>
    </style:style>
    <style:style style:name="P11405" style:parent-style-name="PlainText" style:family="paragraph">
      <style:text-properties style:font-name="Courier New" style:font-name-complex="Courier New"/>
    </style:style>
    <style:style style:name="P11406" style:parent-style-name="PlainText" style:family="paragraph">
      <style:text-properties style:font-name="Courier New" style:font-name-complex="Courier New"/>
    </style:style>
    <style:style style:name="P11407" style:parent-style-name="PlainText" style:family="paragraph">
      <style:text-properties style:font-name="Courier New" style:font-name-complex="Courier New"/>
    </style:style>
    <style:style style:name="P11408" style:parent-style-name="PlainText" style:family="paragraph">
      <style:text-properties style:font-name="Courier New" style:font-name-complex="Courier New"/>
    </style:style>
    <style:style style:name="P11409" style:parent-style-name="PlainText" style:family="paragraph">
      <style:text-properties style:font-name="Courier New" style:font-name-complex="Courier New"/>
    </style:style>
    <style:style style:name="P11410" style:parent-style-name="PlainText" style:family="paragraph">
      <style:text-properties style:font-name="Courier New" style:font-name-complex="Courier New"/>
    </style:style>
    <style:style style:name="P11411" style:parent-style-name="PlainText" style:family="paragraph">
      <style:text-properties style:font-name="Courier New" style:font-name-complex="Courier New"/>
    </style:style>
    <style:style style:name="P11412" style:parent-style-name="PlainText" style:family="paragraph">
      <style:text-properties style:font-name="Courier New" style:font-name-complex="Courier New"/>
    </style:style>
    <style:style style:name="P11413" style:parent-style-name="PlainText" style:family="paragraph">
      <style:text-properties style:font-name="Courier New" style:font-name-complex="Courier New"/>
    </style:style>
    <style:style style:name="P11414" style:parent-style-name="PlainText" style:family="paragraph">
      <style:text-properties style:font-name="Courier New" style:font-name-complex="Courier New"/>
    </style:style>
    <style:style style:name="P11415" style:parent-style-name="PlainText" style:family="paragraph">
      <style:text-properties style:font-name="Courier New" style:font-name-complex="Courier New"/>
    </style:style>
    <style:style style:name="P11416" style:parent-style-name="PlainText" style:family="paragraph">
      <style:text-properties style:font-name="Courier New" style:font-name-complex="Courier New"/>
    </style:style>
    <style:style style:name="P11417" style:parent-style-name="PlainText" style:family="paragraph">
      <style:text-properties style:font-name="Courier New" style:font-name-complex="Courier New"/>
    </style:style>
    <style:style style:name="P11418" style:parent-style-name="PlainText" style:family="paragraph">
      <style:text-properties style:font-name="Courier New" style:font-name-complex="Courier New"/>
    </style:style>
    <style:style style:name="P11419" style:parent-style-name="PlainText" style:family="paragraph">
      <style:text-properties style:font-name="Courier New" style:font-name-complex="Courier New"/>
    </style:style>
    <style:style style:name="P11420" style:parent-style-name="PlainText" style:family="paragraph">
      <style:text-properties style:font-name="Courier New" style:font-name-complex="Courier New"/>
    </style:style>
    <style:style style:name="P11421" style:parent-style-name="PlainText" style:family="paragraph">
      <style:text-properties style:font-name="Courier New" style:font-name-complex="Courier New"/>
    </style:style>
    <style:style style:name="P11422" style:parent-style-name="PlainText" style:family="paragraph">
      <style:text-properties style:font-name="Courier New" style:font-name-complex="Courier New"/>
    </style:style>
    <style:style style:name="P11423" style:parent-style-name="PlainText" style:family="paragraph">
      <style:text-properties style:font-name="Courier New" style:font-name-complex="Courier New"/>
    </style:style>
    <style:style style:name="P11424" style:parent-style-name="PlainText" style:family="paragraph">
      <style:text-properties style:font-name="Courier New" style:font-name-complex="Courier New"/>
    </style:style>
    <style:style style:name="P11425" style:parent-style-name="PlainText" style:family="paragraph">
      <style:text-properties style:font-name="Courier New" style:font-name-complex="Courier New"/>
    </style:style>
    <style:style style:name="P11426" style:parent-style-name="PlainText" style:family="paragraph">
      <style:text-properties style:font-name="Courier New" style:font-name-complex="Courier New"/>
    </style:style>
    <style:style style:name="P11427" style:parent-style-name="PlainText" style:family="paragraph">
      <style:text-properties style:font-name="Courier New" style:font-name-complex="Courier New"/>
    </style:style>
    <style:style style:name="P11428" style:parent-style-name="PlainText" style:family="paragraph">
      <style:text-properties style:font-name="Courier New" style:font-name-complex="Courier New"/>
    </style:style>
    <style:style style:name="P11429" style:parent-style-name="PlainText" style:family="paragraph">
      <style:text-properties style:font-name="Courier New" style:font-name-complex="Courier New"/>
    </style:style>
    <style:style style:name="P11430" style:parent-style-name="PlainText" style:family="paragraph">
      <style:text-properties style:font-name="Courier New" style:font-name-complex="Courier New"/>
    </style:style>
    <style:style style:name="P11431" style:parent-style-name="PlainText" style:family="paragraph">
      <style:text-properties style:font-name="Courier New" style:font-name-complex="Courier New"/>
    </style:style>
    <style:style style:name="P11432" style:parent-style-name="PlainText" style:family="paragraph">
      <style:text-properties style:font-name="Courier New" style:font-name-complex="Courier New"/>
    </style:style>
    <style:style style:name="P11433" style:parent-style-name="PlainText" style:family="paragraph">
      <style:text-properties style:font-name="Courier New" style:font-name-complex="Courier New"/>
    </style:style>
    <style:style style:name="P11434" style:parent-style-name="PlainText" style:family="paragraph">
      <style:text-properties style:font-name="Courier New" style:font-name-complex="Courier New"/>
    </style:style>
    <style:style style:name="P11435" style:parent-style-name="PlainText" style:family="paragraph">
      <style:text-properties style:font-name="Courier New" style:font-name-complex="Courier New"/>
    </style:style>
    <style:style style:name="P11436" style:parent-style-name="PlainText" style:family="paragraph">
      <style:text-properties style:font-name="Courier New" style:font-name-complex="Courier New"/>
    </style:style>
    <style:style style:name="P11437" style:parent-style-name="PlainText" style:family="paragraph">
      <style:text-properties style:font-name="Courier New" style:font-name-complex="Courier New"/>
    </style:style>
    <style:style style:name="P11438" style:parent-style-name="PlainText" style:family="paragraph">
      <style:text-properties style:font-name="Courier New" style:font-name-complex="Courier New"/>
    </style:style>
    <style:style style:name="P11439" style:parent-style-name="PlainText" style:family="paragraph">
      <style:text-properties style:font-name="Courier New" style:font-name-complex="Courier New"/>
    </style:style>
    <style:style style:name="P11440" style:parent-style-name="PlainText" style:family="paragraph">
      <style:text-properties style:font-name="Courier New" style:font-name-complex="Courier New"/>
    </style:style>
    <style:style style:name="P11441" style:parent-style-name="PlainText" style:family="paragraph">
      <style:text-properties style:font-name="Courier New" style:font-name-complex="Courier New"/>
    </style:style>
    <style:style style:name="P11442" style:parent-style-name="PlainText" style:family="paragraph">
      <style:text-properties style:font-name="Courier New" style:font-name-complex="Courier New"/>
    </style:style>
    <style:style style:name="P11443" style:parent-style-name="PlainText" style:family="paragraph">
      <style:text-properties style:font-name="Courier New" style:font-name-complex="Courier New"/>
    </style:style>
    <style:style style:name="P11444" style:parent-style-name="PlainText" style:family="paragraph">
      <style:text-properties style:font-name="Courier New" style:font-name-complex="Courier New"/>
    </style:style>
    <style:style style:name="P11445" style:parent-style-name="PlainText" style:family="paragraph">
      <style:text-properties style:font-name="Courier New" style:font-name-complex="Courier New"/>
    </style:style>
    <style:style style:name="P11446" style:parent-style-name="PlainText" style:family="paragraph">
      <style:text-properties style:font-name="Courier New" style:font-name-complex="Courier New"/>
    </style:style>
    <style:style style:name="P11447" style:parent-style-name="PlainText" style:family="paragraph">
      <style:text-properties style:font-name="Courier New" style:font-name-complex="Courier New"/>
    </style:style>
    <style:style style:name="P11448" style:parent-style-name="PlainText" style:family="paragraph">
      <style:text-properties style:font-name="Courier New" style:font-name-complex="Courier New"/>
    </style:style>
    <style:style style:name="P11449" style:parent-style-name="PlainText" style:family="paragraph">
      <style:text-properties style:font-name="Courier New" style:font-name-complex="Courier New"/>
    </style:style>
    <style:style style:name="P11450" style:parent-style-name="PlainText" style:family="paragraph">
      <style:text-properties style:font-name="Courier New" style:font-name-complex="Courier New"/>
    </style:style>
    <style:style style:name="P11451" style:parent-style-name="PlainText" style:family="paragraph">
      <style:text-properties style:font-name="Courier New" style:font-name-complex="Courier New"/>
    </style:style>
    <style:style style:name="P11452" style:parent-style-name="PlainText" style:family="paragraph">
      <style:text-properties style:font-name="Courier New" style:font-name-complex="Courier New"/>
    </style:style>
    <style:style style:name="P11453" style:parent-style-name="PlainText" style:family="paragraph">
      <style:text-properties style:font-name="Courier New" style:font-name-complex="Courier New"/>
    </style:style>
    <style:style style:name="P11454" style:parent-style-name="PlainText" style:family="paragraph">
      <style:text-properties style:font-name="Courier New" style:font-name-complex="Courier New"/>
    </style:style>
    <style:style style:name="P11455" style:parent-style-name="PlainText" style:family="paragraph">
      <style:text-properties style:font-name="Courier New" style:font-name-complex="Courier New"/>
    </style:style>
    <style:style style:name="P11456" style:parent-style-name="PlainText" style:family="paragraph">
      <style:text-properties style:font-name="Courier New" style:font-name-complex="Courier New"/>
    </style:style>
    <style:style style:name="P11457" style:parent-style-name="PlainText" style:family="paragraph">
      <style:text-properties style:font-name="Courier New" style:font-name-complex="Courier New"/>
    </style:style>
    <style:style style:name="P11458" style:parent-style-name="PlainText" style:family="paragraph">
      <style:text-properties style:font-name="Courier New" style:font-name-complex="Courier New"/>
    </style:style>
    <style:style style:name="P11459" style:parent-style-name="PlainText" style:family="paragraph">
      <style:text-properties style:font-name="Courier New" style:font-name-complex="Courier New"/>
    </style:style>
    <style:style style:name="P11460" style:parent-style-name="PlainText" style:family="paragraph">
      <style:text-properties style:font-name="Courier New" style:font-name-complex="Courier New"/>
    </style:style>
    <style:style style:name="P11461" style:parent-style-name="PlainText" style:family="paragraph">
      <style:text-properties style:font-name="Courier New" style:font-name-complex="Courier New"/>
    </style:style>
    <style:style style:name="P11462" style:parent-style-name="PlainText" style:family="paragraph">
      <style:text-properties style:font-name="Courier New" style:font-name-complex="Courier New"/>
    </style:style>
    <style:style style:name="P11463" style:parent-style-name="PlainText" style:family="paragraph">
      <style:text-properties style:font-name="Courier New" style:font-name-complex="Courier New"/>
    </style:style>
    <style:style style:name="P11464" style:parent-style-name="PlainText" style:family="paragraph">
      <style:text-properties style:font-name="Courier New" style:font-name-complex="Courier New"/>
    </style:style>
    <style:style style:name="P11465" style:parent-style-name="PlainText" style:family="paragraph">
      <style:text-properties style:font-name="Courier New" style:font-name-complex="Courier New"/>
    </style:style>
    <style:style style:name="P11466" style:parent-style-name="PlainText" style:family="paragraph">
      <style:text-properties style:font-name="Courier New" style:font-name-complex="Courier New"/>
    </style:style>
    <style:style style:name="P11467" style:parent-style-name="PlainText" style:family="paragraph">
      <style:text-properties style:font-name="Courier New" style:font-name-complex="Courier New"/>
    </style:style>
    <style:style style:name="P11468" style:parent-style-name="PlainText" style:family="paragraph">
      <style:text-properties style:font-name="Courier New" style:font-name-complex="Courier New"/>
    </style:style>
    <style:style style:name="P11469" style:parent-style-name="PlainText" style:family="paragraph">
      <style:text-properties style:font-name="Courier New" style:font-name-complex="Courier New"/>
    </style:style>
    <style:style style:name="P11470" style:parent-style-name="PlainText" style:family="paragraph">
      <style:text-properties style:font-name="Courier New" style:font-name-complex="Courier New"/>
    </style:style>
    <style:style style:name="P11471" style:parent-style-name="PlainText" style:family="paragraph">
      <style:text-properties style:font-name="Courier New" style:font-name-complex="Courier New"/>
    </style:style>
    <style:style style:name="P11472" style:parent-style-name="PlainText" style:family="paragraph">
      <style:text-properties style:font-name="Courier New" style:font-name-complex="Courier New"/>
    </style:style>
    <style:style style:name="P11473" style:parent-style-name="PlainText" style:family="paragraph">
      <style:text-properties style:font-name="Courier New" style:font-name-complex="Courier New"/>
    </style:style>
    <style:style style:name="P11474" style:parent-style-name="PlainText" style:family="paragraph">
      <style:text-properties style:font-name="Courier New" style:font-name-complex="Courier New"/>
    </style:style>
    <style:style style:name="P11475" style:parent-style-name="PlainText" style:family="paragraph">
      <style:text-properties style:font-name="Courier New" style:font-name-complex="Courier New"/>
    </style:style>
    <style:style style:name="P11476" style:parent-style-name="PlainText" style:family="paragraph">
      <style:text-properties style:font-name="Courier New" style:font-name-complex="Courier New"/>
    </style:style>
    <style:style style:name="P11477" style:parent-style-name="PlainText" style:family="paragraph">
      <style:text-properties style:font-name="Courier New" style:font-name-complex="Courier New"/>
    </style:style>
    <style:style style:name="P11478" style:parent-style-name="PlainText" style:family="paragraph">
      <style:text-properties style:font-name="Courier New" style:font-name-complex="Courier New"/>
    </style:style>
    <style:style style:name="P11479" style:parent-style-name="PlainText" style:family="paragraph">
      <style:text-properties style:font-name="Courier New" style:font-name-complex="Courier New"/>
    </style:style>
    <style:style style:name="P11480" style:parent-style-name="PlainText" style:family="paragraph">
      <style:text-properties style:font-name="Courier New" style:font-name-complex="Courier New"/>
    </style:style>
    <style:style style:name="P11481" style:parent-style-name="PlainText" style:family="paragraph">
      <style:text-properties style:font-name="Courier New" style:font-name-complex="Courier New"/>
    </style:style>
    <style:style style:name="P11482" style:parent-style-name="PlainText" style:family="paragraph">
      <style:text-properties style:font-name="Courier New" style:font-name-complex="Courier New"/>
    </style:style>
    <style:style style:name="P11483" style:parent-style-name="PlainText" style:family="paragraph">
      <style:text-properties style:font-name="Courier New" style:font-name-complex="Courier New"/>
    </style:style>
    <style:style style:name="P11484" style:parent-style-name="PlainText" style:family="paragraph">
      <style:text-properties style:font-name="Courier New" style:font-name-complex="Courier New"/>
    </style:style>
    <style:style style:name="P11485" style:parent-style-name="PlainText" style:family="paragraph">
      <style:text-properties style:font-name="Courier New" style:font-name-complex="Courier New"/>
    </style:style>
    <style:style style:name="P11486" style:parent-style-name="PlainText" style:family="paragraph">
      <style:text-properties style:font-name="Courier New" style:font-name-complex="Courier New"/>
    </style:style>
    <style:style style:name="P11487" style:parent-style-name="PlainText" style:family="paragraph">
      <style:text-properties style:font-name="Courier New" style:font-name-complex="Courier New"/>
    </style:style>
    <style:style style:name="P11488" style:parent-style-name="PlainText" style:family="paragraph">
      <style:text-properties style:font-name="Courier New" style:font-name-complex="Courier New"/>
    </style:style>
    <style:style style:name="P11489" style:parent-style-name="PlainText" style:family="paragraph">
      <style:text-properties style:font-name="Courier New" style:font-name-complex="Courier New"/>
    </style:style>
    <style:style style:name="P11490" style:parent-style-name="PlainText" style:family="paragraph">
      <style:text-properties style:font-name="Courier New" style:font-name-complex="Courier New"/>
    </style:style>
    <style:style style:name="P11491" style:parent-style-name="PlainText" style:family="paragraph">
      <style:text-properties style:font-name="Courier New" style:font-name-complex="Courier New"/>
    </style:style>
    <style:style style:name="P11492" style:parent-style-name="PlainText" style:family="paragraph">
      <style:text-properties style:font-name="Courier New" style:font-name-complex="Courier New"/>
    </style:style>
    <style:style style:name="P11493" style:parent-style-name="PlainText" style:family="paragraph">
      <style:text-properties style:font-name="Courier New" style:font-name-complex="Courier New"/>
    </style:style>
    <style:style style:name="P11494" style:parent-style-name="PlainText" style:family="paragraph">
      <style:text-properties style:font-name="Courier New" style:font-name-complex="Courier New"/>
    </style:style>
    <style:style style:name="P11495" style:parent-style-name="PlainText" style:family="paragraph">
      <style:text-properties style:font-name="Courier New" style:font-name-complex="Courier New"/>
    </style:style>
    <style:style style:name="P11496" style:parent-style-name="PlainText" style:family="paragraph">
      <style:text-properties style:font-name="Courier New" style:font-name-complex="Courier New"/>
    </style:style>
    <style:style style:name="P11497" style:parent-style-name="PlainText" style:family="paragraph">
      <style:text-properties style:font-name="Courier New" style:font-name-complex="Courier New"/>
    </style:style>
    <style:style style:name="P11498" style:parent-style-name="PlainText" style:family="paragraph">
      <style:text-properties style:font-name="Courier New" style:font-name-complex="Courier New"/>
    </style:style>
    <style:style style:name="P11499" style:parent-style-name="PlainText" style:family="paragraph">
      <style:text-properties style:font-name="Courier New" style:font-name-complex="Courier New"/>
    </style:style>
    <style:style style:name="P11500" style:parent-style-name="PlainText" style:family="paragraph">
      <style:text-properties style:font-name="Courier New" style:font-name-complex="Courier New"/>
    </style:style>
    <style:style style:name="P11501" style:parent-style-name="PlainText" style:family="paragraph">
      <style:text-properties style:font-name="Courier New" style:font-name-complex="Courier New"/>
    </style:style>
    <style:style style:name="P11502" style:parent-style-name="PlainText" style:family="paragraph">
      <style:text-properties style:font-name="Courier New" style:font-name-complex="Courier New"/>
    </style:style>
    <style:style style:name="P11503" style:parent-style-name="PlainText" style:family="paragraph">
      <style:text-properties style:font-name="Courier New" style:font-name-complex="Courier New"/>
    </style:style>
    <style:style style:name="P11504" style:parent-style-name="PlainText" style:family="paragraph">
      <style:text-properties style:font-name="Courier New" style:font-name-complex="Courier New"/>
    </style:style>
    <style:style style:name="P11505" style:parent-style-name="PlainText" style:family="paragraph">
      <style:text-properties style:font-name="Courier New" style:font-name-complex="Courier New"/>
    </style:style>
    <style:style style:name="P11506" style:parent-style-name="PlainText" style:family="paragraph">
      <style:text-properties style:font-name="Courier New" style:font-name-complex="Courier New"/>
    </style:style>
    <style:style style:name="P11507" style:parent-style-name="PlainText" style:family="paragraph">
      <style:text-properties style:font-name="Courier New" style:font-name-complex="Courier New"/>
    </style:style>
    <style:style style:name="P11508" style:parent-style-name="PlainText" style:family="paragraph">
      <style:text-properties style:font-name="Courier New" style:font-name-complex="Courier New"/>
    </style:style>
    <style:style style:name="P11509" style:parent-style-name="PlainText" style:family="paragraph">
      <style:text-properties style:font-name="Courier New" style:font-name-complex="Courier New"/>
    </style:style>
    <style:style style:name="P11510" style:parent-style-name="PlainText" style:family="paragraph">
      <style:text-properties style:font-name="Courier New" style:font-name-complex="Courier New"/>
    </style:style>
    <style:style style:name="P11511" style:parent-style-name="PlainText" style:family="paragraph">
      <style:text-properties style:font-name="Courier New" style:font-name-complex="Courier New"/>
    </style:style>
    <style:style style:name="P11512" style:parent-style-name="PlainText" style:family="paragraph">
      <style:text-properties style:font-name="Courier New" style:font-name-complex="Courier New"/>
    </style:style>
    <style:style style:name="P11513" style:parent-style-name="PlainText" style:family="paragraph">
      <style:text-properties style:font-name="Courier New" style:font-name-complex="Courier New"/>
    </style:style>
    <style:style style:name="P11514" style:parent-style-name="PlainText" style:family="paragraph">
      <style:text-properties style:font-name="Courier New" style:font-name-complex="Courier New"/>
    </style:style>
    <style:style style:name="P11515" style:parent-style-name="PlainText" style:family="paragraph">
      <style:text-properties style:font-name="Courier New" style:font-name-complex="Courier New"/>
    </style:style>
    <style:style style:name="P11516" style:parent-style-name="PlainText" style:family="paragraph">
      <style:text-properties style:font-name="Courier New" style:font-name-complex="Courier New"/>
    </style:style>
    <style:style style:name="P11517" style:parent-style-name="PlainText" style:family="paragraph">
      <style:text-properties style:font-name="Courier New" style:font-name-complex="Courier New"/>
    </style:style>
    <style:style style:name="P11518" style:parent-style-name="PlainText" style:family="paragraph">
      <style:text-properties style:font-name="Courier New" style:font-name-complex="Courier New"/>
    </style:style>
    <style:style style:name="P11519" style:parent-style-name="PlainText" style:family="paragraph">
      <style:text-properties style:font-name="Courier New" style:font-name-complex="Courier New"/>
    </style:style>
    <style:style style:name="P11520" style:parent-style-name="PlainText" style:family="paragraph">
      <style:text-properties style:font-name="Courier New" style:font-name-complex="Courier New"/>
    </style:style>
    <style:style style:name="P11521" style:parent-style-name="PlainText" style:family="paragraph">
      <style:text-properties style:font-name="Courier New" style:font-name-complex="Courier New"/>
    </style:style>
    <style:style style:name="P11522" style:parent-style-name="PlainText" style:family="paragraph">
      <style:text-properties style:font-name="Courier New" style:font-name-complex="Courier New"/>
    </style:style>
    <style:style style:name="P11523" style:parent-style-name="PlainText" style:family="paragraph">
      <style:text-properties style:font-name="Courier New" style:font-name-complex="Courier New"/>
    </style:style>
    <style:style style:name="P11524" style:parent-style-name="PlainText" style:family="paragraph">
      <style:text-properties style:font-name="Courier New" style:font-name-complex="Courier New"/>
    </style:style>
    <style:style style:name="P11525" style:parent-style-name="PlainText" style:family="paragraph">
      <style:text-properties style:font-name="Courier New" style:font-name-complex="Courier New"/>
    </style:style>
    <style:style style:name="P11526" style:parent-style-name="PlainText" style:family="paragraph">
      <style:text-properties style:font-name="Courier New" style:font-name-complex="Courier New"/>
    </style:style>
    <style:style style:name="P11527" style:parent-style-name="PlainText" style:family="paragraph">
      <style:text-properties style:font-name="Courier New" style:font-name-complex="Courier New"/>
    </style:style>
    <style:style style:name="P11528" style:parent-style-name="PlainText" style:family="paragraph">
      <style:text-properties style:font-name="Courier New" style:font-name-complex="Courier New"/>
    </style:style>
    <style:style style:name="P11529" style:parent-style-name="PlainText" style:family="paragraph">
      <style:text-properties style:font-name="Courier New" style:font-name-complex="Courier New"/>
    </style:style>
    <style:style style:name="P11530" style:parent-style-name="PlainText" style:family="paragraph">
      <style:text-properties style:font-name="Courier New" style:font-name-complex="Courier New"/>
    </style:style>
    <style:style style:name="P11531" style:parent-style-name="PlainText" style:family="paragraph">
      <style:text-properties style:font-name="Courier New" style:font-name-complex="Courier New"/>
    </style:style>
    <style:style style:name="P11532" style:parent-style-name="PlainText" style:family="paragraph">
      <style:text-properties style:font-name="Courier New" style:font-name-complex="Courier New"/>
    </style:style>
    <style:style style:name="P11533" style:parent-style-name="PlainText" style:family="paragraph">
      <style:text-properties style:font-name="Courier New" style:font-name-complex="Courier New"/>
    </style:style>
    <style:style style:name="P11534" style:parent-style-name="PlainText" style:family="paragraph">
      <style:text-properties style:font-name="Courier New" style:font-name-complex="Courier New"/>
    </style:style>
    <style:style style:name="P11535" style:parent-style-name="PlainText" style:family="paragraph">
      <style:text-properties style:font-name="Courier New" style:font-name-complex="Courier New"/>
    </style:style>
    <style:style style:name="P11536" style:parent-style-name="PlainText" style:family="paragraph">
      <style:text-properties style:font-name="Courier New" style:font-name-complex="Courier New"/>
    </style:style>
    <style:style style:name="P11537" style:parent-style-name="PlainText" style:family="paragraph">
      <style:text-properties style:font-name="Courier New" style:font-name-complex="Courier New"/>
    </style:style>
    <style:style style:name="P11538" style:parent-style-name="PlainText" style:family="paragraph">
      <style:text-properties style:font-name="Courier New" style:font-name-complex="Courier New"/>
    </style:style>
    <style:style style:name="P11539" style:parent-style-name="PlainText" style:family="paragraph">
      <style:text-properties style:font-name="Courier New" style:font-name-complex="Courier New"/>
    </style:style>
    <style:style style:name="P11540" style:parent-style-name="PlainText" style:family="paragraph">
      <style:text-properties style:font-name="Courier New" style:font-name-complex="Courier New"/>
    </style:style>
    <style:style style:name="P11541" style:parent-style-name="PlainText" style:family="paragraph">
      <style:text-properties style:font-name="Courier New" style:font-name-complex="Courier New"/>
    </style:style>
    <style:style style:name="P11542" style:parent-style-name="PlainText" style:family="paragraph">
      <style:text-properties style:font-name="Courier New" style:font-name-complex="Courier New"/>
    </style:style>
    <style:style style:name="P11543" style:parent-style-name="PlainText" style:family="paragraph">
      <style:text-properties style:font-name="Courier New" style:font-name-complex="Courier New"/>
    </style:style>
    <style:style style:name="P11544" style:parent-style-name="PlainText" style:family="paragraph">
      <style:text-properties style:font-name="Courier New" style:font-name-complex="Courier New"/>
    </style:style>
    <style:style style:name="P11545" style:parent-style-name="PlainText" style:family="paragraph">
      <style:text-properties style:font-name="Courier New" style:font-name-complex="Courier New"/>
    </style:style>
    <style:style style:name="P11546" style:parent-style-name="PlainText" style:family="paragraph">
      <style:text-properties style:font-name="Courier New" style:font-name-complex="Courier New"/>
    </style:style>
    <style:style style:name="P11547" style:parent-style-name="PlainText" style:family="paragraph">
      <style:text-properties style:font-name="Courier New" style:font-name-complex="Courier New"/>
    </style:style>
    <style:style style:name="P11548" style:parent-style-name="PlainText" style:family="paragraph">
      <style:text-properties style:font-name="Courier New" style:font-name-complex="Courier New"/>
    </style:style>
    <style:style style:name="P11549" style:parent-style-name="PlainText" style:family="paragraph">
      <style:text-properties style:font-name="Courier New" style:font-name-complex="Courier New"/>
    </style:style>
    <style:style style:name="P11550" style:parent-style-name="PlainText" style:family="paragraph">
      <style:text-properties style:font-name="Courier New" style:font-name-complex="Courier New"/>
    </style:style>
    <style:style style:name="P11551" style:parent-style-name="PlainText" style:family="paragraph">
      <style:text-properties style:font-name="Courier New" style:font-name-complex="Courier New"/>
    </style:style>
    <style:style style:name="P11552" style:parent-style-name="PlainText" style:family="paragraph">
      <style:text-properties style:font-name="Courier New" style:font-name-complex="Courier New"/>
    </style:style>
    <style:style style:name="P11553" style:parent-style-name="PlainText" style:family="paragraph">
      <style:text-properties style:font-name="Courier New" style:font-name-complex="Courier New"/>
    </style:style>
    <style:style style:name="P11554" style:parent-style-name="PlainText" style:family="paragraph">
      <style:text-properties style:font-name="Courier New" style:font-name-complex="Courier New"/>
    </style:style>
    <style:style style:name="P11555" style:parent-style-name="PlainText" style:family="paragraph">
      <style:text-properties style:font-name="Courier New" style:font-name-complex="Courier New"/>
    </style:style>
    <style:style style:name="P11556" style:parent-style-name="PlainText" style:family="paragraph">
      <style:text-properties style:font-name="Courier New" style:font-name-complex="Courier New"/>
    </style:style>
    <style:style style:name="P11557" style:parent-style-name="PlainText" style:family="paragraph">
      <style:text-properties style:font-name="Courier New" style:font-name-complex="Courier New"/>
    </style:style>
    <style:style style:name="P11558" style:parent-style-name="PlainText" style:family="paragraph">
      <style:text-properties style:font-name="Courier New" style:font-name-complex="Courier New"/>
    </style:style>
    <style:style style:name="P11559" style:parent-style-name="PlainText" style:family="paragraph">
      <style:text-properties style:font-name="Courier New" style:font-name-complex="Courier New"/>
    </style:style>
    <style:style style:name="P11560" style:parent-style-name="PlainText" style:family="paragraph">
      <style:text-properties style:font-name="Courier New" style:font-name-complex="Courier New"/>
    </style:style>
    <style:style style:name="P11561" style:parent-style-name="PlainText" style:family="paragraph">
      <style:text-properties style:font-name="Courier New" style:font-name-complex="Courier New"/>
    </style:style>
    <style:style style:name="P11562" style:parent-style-name="PlainText" style:family="paragraph">
      <style:text-properties style:font-name="Courier New" style:font-name-complex="Courier New"/>
    </style:style>
    <style:style style:name="P11563" style:parent-style-name="PlainText" style:family="paragraph">
      <style:text-properties style:font-name="Courier New" style:font-name-complex="Courier New"/>
    </style:style>
    <style:style style:name="P11564" style:parent-style-name="PlainText" style:family="paragraph">
      <style:text-properties style:font-name="Courier New" style:font-name-complex="Courier New"/>
    </style:style>
    <style:style style:name="P11565" style:parent-style-name="PlainText" style:family="paragraph">
      <style:text-properties style:font-name="Courier New" style:font-name-complex="Courier New"/>
    </style:style>
    <style:style style:name="P11566" style:parent-style-name="PlainText" style:family="paragraph">
      <style:text-properties style:font-name="Courier New" style:font-name-complex="Courier New"/>
    </style:style>
    <style:style style:name="P11567" style:parent-style-name="PlainText" style:family="paragraph">
      <style:text-properties style:font-name="Courier New" style:font-name-complex="Courier New"/>
    </style:style>
    <style:style style:name="P11568" style:parent-style-name="PlainText" style:family="paragraph">
      <style:text-properties style:font-name="Courier New" style:font-name-complex="Courier New"/>
    </style:style>
    <style:style style:name="P11569" style:parent-style-name="PlainText" style:family="paragraph">
      <style:text-properties style:font-name="Courier New" style:font-name-complex="Courier New"/>
    </style:style>
    <style:style style:name="P11570" style:parent-style-name="PlainText" style:family="paragraph">
      <style:text-properties style:font-name="Courier New" style:font-name-complex="Courier New"/>
    </style:style>
    <style:style style:name="P11571" style:parent-style-name="PlainText" style:family="paragraph">
      <style:text-properties style:font-name="Courier New" style:font-name-complex="Courier New"/>
    </style:style>
    <style:style style:name="P11572" style:parent-style-name="PlainText" style:family="paragraph">
      <style:text-properties style:font-name="Courier New" style:font-name-complex="Courier New"/>
    </style:style>
    <style:style style:name="P11573" style:parent-style-name="PlainText" style:family="paragraph">
      <style:text-properties style:font-name="Courier New" style:font-name-complex="Courier New"/>
    </style:style>
    <style:style style:name="P11574" style:parent-style-name="PlainText" style:family="paragraph">
      <style:text-properties style:font-name="Courier New" style:font-name-complex="Courier New"/>
    </style:style>
    <style:style style:name="P11575" style:parent-style-name="PlainText" style:family="paragraph">
      <style:text-properties style:font-name="Courier New" style:font-name-complex="Courier New"/>
    </style:style>
    <style:style style:name="P11576" style:parent-style-name="PlainText" style:family="paragraph">
      <style:text-properties style:font-name="Courier New" style:font-name-complex="Courier New"/>
    </style:style>
    <style:style style:name="P11577" style:parent-style-name="PlainText" style:family="paragraph">
      <style:text-properties style:font-name="Courier New" style:font-name-complex="Courier New"/>
    </style:style>
    <style:style style:name="P11578" style:parent-style-name="PlainText" style:family="paragraph">
      <style:text-properties style:font-name="Courier New" style:font-name-complex="Courier New"/>
    </style:style>
    <style:style style:name="P11579" style:parent-style-name="PlainText" style:family="paragraph">
      <style:text-properties style:font-name="Courier New" style:font-name-complex="Courier New"/>
    </style:style>
    <style:style style:name="P11580" style:parent-style-name="PlainText" style:family="paragraph">
      <style:text-properties style:font-name="Courier New" style:font-name-complex="Courier New"/>
    </style:style>
    <style:style style:name="P11581" style:parent-style-name="PlainText" style:family="paragraph">
      <style:text-properties style:font-name="Courier New" style:font-name-complex="Courier New"/>
    </style:style>
    <style:style style:name="P11582" style:parent-style-name="PlainText" style:family="paragraph">
      <style:text-properties style:font-name="Courier New" style:font-name-complex="Courier New"/>
    </style:style>
    <style:style style:name="P11583" style:parent-style-name="PlainText" style:family="paragraph">
      <style:text-properties style:font-name="Courier New" style:font-name-complex="Courier New"/>
    </style:style>
    <style:style style:name="P11584" style:parent-style-name="PlainText" style:family="paragraph">
      <style:text-properties style:font-name="Courier New" style:font-name-complex="Courier New"/>
    </style:style>
    <style:style style:name="P11585" style:parent-style-name="PlainText" style:family="paragraph">
      <style:text-properties style:font-name="Courier New" style:font-name-complex="Courier New"/>
    </style:style>
    <style:style style:name="P11586" style:parent-style-name="PlainText" style:family="paragraph">
      <style:text-properties style:font-name="Courier New" style:font-name-complex="Courier New"/>
    </style:style>
    <style:style style:name="P11587" style:parent-style-name="PlainText" style:family="paragraph">
      <style:text-properties style:font-name="Courier New" style:font-name-complex="Courier New"/>
    </style:style>
    <style:style style:name="P11588" style:parent-style-name="PlainText" style:family="paragraph">
      <style:text-properties style:font-name="Courier New" style:font-name-complex="Courier New"/>
    </style:style>
    <style:style style:name="P11589" style:parent-style-name="PlainText" style:family="paragraph">
      <style:text-properties style:font-name="Courier New" style:font-name-complex="Courier New"/>
    </style:style>
    <style:style style:name="P11590" style:parent-style-name="PlainText" style:family="paragraph">
      <style:text-properties style:font-name="Courier New" style:font-name-complex="Courier New"/>
    </style:style>
    <style:style style:name="P11591" style:parent-style-name="PlainText" style:family="paragraph">
      <style:text-properties style:font-name="Courier New" style:font-name-complex="Courier New"/>
    </style:style>
    <style:style style:name="P11592" style:parent-style-name="PlainText" style:family="paragraph">
      <style:text-properties style:font-name="Courier New" style:font-name-complex="Courier New"/>
    </style:style>
    <style:style style:name="P11593" style:parent-style-name="PlainText" style:family="paragraph">
      <style:text-properties style:font-name="Courier New" style:font-name-complex="Courier New"/>
    </style:style>
    <style:style style:name="P11594" style:parent-style-name="PlainText" style:family="paragraph">
      <style:text-properties style:font-name="Courier New" style:font-name-complex="Courier New"/>
    </style:style>
    <style:style style:name="P11595" style:parent-style-name="PlainText" style:family="paragraph">
      <style:text-properties style:font-name="Courier New" style:font-name-complex="Courier New"/>
    </style:style>
    <style:style style:name="P11596" style:parent-style-name="PlainText" style:family="paragraph">
      <style:text-properties style:font-name="Courier New" style:font-name-complex="Courier New"/>
    </style:style>
    <style:style style:name="P11597" style:parent-style-name="PlainText" style:family="paragraph">
      <style:text-properties style:font-name="Courier New" style:font-name-complex="Courier New"/>
    </style:style>
    <style:style style:name="P11598" style:parent-style-name="PlainText" style:family="paragraph">
      <style:text-properties style:font-name="Courier New" style:font-name-complex="Courier New"/>
    </style:style>
    <style:style style:name="P11599" style:parent-style-name="PlainText" style:family="paragraph">
      <style:text-properties style:font-name="Courier New" style:font-name-complex="Courier New"/>
    </style:style>
    <style:style style:name="T1160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E <text:s/>LIGONIU KASA<text:s/></text:p>
      <text:p text:style-name="P2">PRIE SVEIKATOS <text:s/>APSAUGOS<text:s/></text:p>
      <text:p text:style-name="P3">MINISTERIJOS</text:p>
      <text:p text:style-name="P4">LIETUVOS<text:s/></text:p>
      <text:p text:style-name="P5">RESPUBLIKOS<text:s/></text:p>
      <text:p text:style-name="P6">2021 Mf,TU</text:p>
      <text:p text:style-name="P7">PRIVALOMOJO SVEIKATOS<text:s/></text:p>
      <text:p text:style-name="P8">DRAUDIMO<text:s/></text:p>
      <text:p text:style-name="P9">FONDO</text:p>
      <text:p text:style-name="P10">METINIU KONSOLIDUOTUJU</text:p>
      <text:p text:style-name="P11">FINANSINIU <text:s/>ATASKAITU<text:s/></text:p>
      <text:p text:style-name="P12">RINKINYS</text:p>
      <text:p text:style-name="P13">2022<text:s/></text:p>
      <text:p text:style-name="P14">m.</text:p>
      <text:p text:style-name="P15">Nr.</text:p>
      <text:p text:style-name="P16">Vilnius</text:p>
      <text:p text:style-name="P17">TURINYS</text:p>
      <text:p text:style-name="P18">FINANSINES BUKLES<text:s/></text:p>
      <text:p text:style-name="P19">ATASKAITA...</text:p>
      <text:p text:style-name="P20">GRYNOJO<text:s/></text:p>
      <text:p text:style-name="P21">TURTO POKYCIU ATASKAITA...</text:p>
      <text:p text:style-name="P22">VEIKIOS REZULTATV<text:s/></text:p>
      <text:p text:style-name="P23">ATASKAITA...</text:p>
      <text:p text:style-name="P24">PINIGV <text:s/>SRAUTU <text:s/>ATASKAITA...</text:p>
      <text:p text:style-name="P25">AISKINAMOJO<text:s/></text:p>
      <text:p text:style-name="P26">RASTO PRIEDAI:</text:p>
      <text:p text:style-name="P27">P2<text:s/></text:p>
      <text:p text:style-name="P28">priedas.<text:s/></text:p>
      <text:soft-page-break/>
      <text:p text:style-name="P29">Informacija<text:s/></text:p>
      <text:p text:style-name="P30">pagal<text:s/></text:p>
      <text:p text:style-name="P31">segmentus</text:p>
      <text:p text:style-name="P32">P3<text:s/></text:p>
      <text:p text:style-name="P33">priedas.<text:s/></text:p>
      <text:p text:style-name="P34">Nematerialusis<text:s/></text:p>
      <text:p text:style-name="P35">turtas.. <text:s/>. .. ... .. <text:s/>. ..<text:s/></text:p>
      <text:p text:style-name="P36">... .. ... ..</text:p>
      <text:p text:style-name="P37">P4<text:s/></text:p>
      <text:p text:style-name="P38">priedas.<text:s/></text:p>
      <text:p text:style-name="P39">Ilgalaikis<text:s/></text:p>
      <text:p text:style-name="P40">materialusis <text:s/>turtas.......................</text:p>
      <text:p text:style-name="P41">P5<text:s/></text:p>
      <text:p text:style-name="P42">priedas.<text:s/></text:p>
      <text:p text:style-name="P43">Finansinis turtas.................</text:p>
      <text:p text:style-name="P44">3</text:p>
      <text:p text:style-name="P45">5</text:p>
      <text:p text:style-name="P46">6</text:p>
      <text:p text:style-name="P47">7</text:p>
      <text:p text:style-name="P48">35</text:p>
      <text:p text:style-name="P49">39</text:p>
      <text:p text:style-name="P50">P8<text:s/></text:p>
      <text:p text:style-name="P51">priedas.<text:s/></text:p>
      <text:p text:style-name="P52">Atsar9os............</text:p>
      <text:p text:style-name="P53">42</text:p>
      <text:p text:style-name="P54">45</text:p>
      <text:p text:style-name="P55">48</text:p>
      <text:p text:style-name="P56">49</text:p>
      <text:soft-page-break/>
      <text:p text:style-name="P57">P9<text:s/></text:p>
      <text:p text:style-name="P58">priedas.<text:s/></text:p>
      <text:p text:style-name="P59">I5ankstiniai<text:s/></text:p>
      <text:p text:style-name="P60">apmokejimai</text:p>
      <text:p text:style-name="P61">P10<text:s/></text:p>
      <text:p text:style-name="P62">priedas.<text:s/></text:p>
      <text:p text:style-name="P63">Gautinos sumos</text:p>
      <text:p text:style-name="P64">P1 1<text:s/></text:p>
      <text:p text:style-name="P65">priedas. <text:s/>Pinigai ir<text:s/></text:p>
      <text:p text:style-name="P66">pinigq<text:s/></text:p>
      <text:p text:style-name="P67">ekvivalentai</text:p>
      <text:p text:style-name="P68">P12<text:s/></text:p>
      <text:p text:style-name="P69">priedas.<text:s/></text:p>
      <text:p text:style-name="P70">Finansavimo<text:s/></text:p>
      <text:p text:style-name="P71">sumos</text:p>
      <text:p text:style-name="P72">P13<text:s/></text:p>
      <text:p text:style-name="P73">priedas.<text:s/></text:p>
      <text:p text:style-name="P74">Finansiniai<text:s/></text:p>
      <text:p text:style-name="P75">isipareigojimai</text:p>
      <text:p text:style-name="P76">P17<text:s/></text:p>
      <text:p text:style-name="P77">priedas.<text:s/></text:p>
      <text:p text:style-name="P78">Trumpalaikes<text:s/></text:p>
      <text:p text:style-name="P79">moketinos <text:s/>sumos</text:p>
      <text:p text:style-name="P80">P20<text:s/></text:p>
      <text:p text:style-name="P81">priedas.<text:s/></text:p>
      <text:p text:style-name="P82">Socialiniq<text:s/></text:p>
      <text:p text:style-name="P83">imokq<text:s/></text:p>
      <text:p text:style-name="P84">pajamos.................</text:p>
      <text:soft-page-break/>
      <text:p text:style-name="P85">P21<text:s/></text:p>
      <text:p text:style-name="P86">priedas.<text:s/></text:p>
      <text:p text:style-name="P87">Kitos<text:s/></text:p>
      <text:p text:style-name="P88">pagrindines<text:s/></text:p>
      <text:p text:style-name="P89">veiklos<text:s/></text:p>
      <text:p text:style-name="P90">pajamos ir kitos<text:s/></text:p>
      <text:p text:style-name="P91">pajamos</text:p>
      <text:p text:style-name="P92">P22<text:s/></text:p>
      <text:p text:style-name="P93">priedas.<text:s/></text:p>
      <text:p text:style-name="P94">Darbo uimokesdio<text:s/></text:p>
      <text:p text:style-name="P95">sqnaudos</text:p>
      <text:p text:style-name="P96">50</text:p>
      <text:p text:style-name="P97">52</text:p>
      <text:p text:style-name="P98">P I 5<text:s/></text:p>
      <text:p text:style-name="P99">priedas. <text:s/>Atidejiniai.........</text:p>
      <text:p text:style-name="P100">53</text:p>
      <text:p text:style-name="P101">55</text:p>
      <text:p text:style-name="P102">59</text:p>
      <text:p text:style-name="P103">63</text:p>
      <text:p text:style-name="P104">64</text:p>
      <text:p text:style-name="P105">66</text:p>
      <text:p text:style-name="P106">68</text:p>
      <text:p text:style-name="P107">P23<text:s/></text:p>
      <text:p text:style-name="P108">priedas.<text:s/></text:p>
      <text:p text:style-name="P109">Finansines<text:s/></text:p>
      <text:p text:style-name="P110">ir investicines<text:s/></text:p>
      <text:p text:style-name="P111">veiklos<text:s/></text:p>
      <text:p text:style-name="P112">pajamos ir s4naudos</text:p>
      <text:soft-page-break/>
      <text:p text:style-name="P113">P25<text:s/></text:p>
      <text:p text:style-name="P114">priedas.<text:s/></text:p>
      <text:p text:style-name="P115">NeapibreZtiej<text:s/></text:p>
      <text:p text:style-name="P116">i<text:s/></text:p>
      <text:p text:style-name="P117">isiparei<text:s/></text:p>
      <text:p text:style-name="P118">goj<text:s/></text:p>
      <text:p text:style-name="P119">imai..</text:p>
      <text:p text:style-name="P120">72</text:p>
      <text:p text:style-name="P121">Informacija <text:s/>apie<text:s/></text:p>
      <text:p text:style-name="P122">kontroles<text:s/></text:p>
      <text:p text:style-name="P123">rezultatus Vie5ojo sektoriaus<text:s/></text:p>
      <text:p text:style-name="P124">apskaitos<text:s/></text:p>
      <text:p text:style-name="P125">ir ataskaiq</text:p>
      <text:p text:style-name="P126">konsolidavimo <text:s/>informacineje<text:s/></text:p>
      <text:p text:style-name="P127">sistemoje<text:s/></text:p>
      <text:p text:style-name="P128">(VSAKIS)......... <text:s/>.......................73</text:p>
      <text:p text:style-name="P129">70</text:p>
      <text:p text:style-name="P130">7l</text:p>
      <text:p text:style-name="P131">P24<text:s/></text:p>
      <text:p text:style-name="P132">priedas.<text:s/></text:p>
      <text:p text:style-name="P133">Finansines<text:s/></text:p>
      <text:p text:style-name="P134">rizikos<text:s/></text:p>
      <text:p text:style-name="P135">valdymas <text:s/>........................</text:p>
      <text:p text:style-name="P136">3</text:p>
      <text:p text:style-name="P137">[Hi.l!,@ro <text:s/>lrdhta <text:s/>d..odlrD <text:s/>tu!,frmpa <text:s/>.lKa<text:s/></text:p>
      <text:p text:style-name="P138">r, 0!]50t <text:s/>VilriG</text:p>
      <text:p text:style-name="P139">2o2l M. cRuoDao <text:s/>3l It.<text:s/></text:p>
      <text:p text:style-name="P140">Fdndtrdr<text:s/></text:p>
      <text:soft-page-break/>
      <text:p text:style-name="P141">D.q Ko<text:s/></text:p>
      <text:p text:style-name="P142">soLrDUoTluV<text:s/></text:p>
      <text:p text:style-name="P143">rIN .I{srMV AT SK,{IT{J <text:s/>ruMrNYs</text:p>
      <text:p text:style-name="P144">(viss<text:s/></text:p>
      <text:p text:style-name="P145">slllM <text:s/>dl.l3aai.is .urr<text:s/></text:p>
      <text:p text:style-name="P146">j.i<text:s/></text:p>
      <text:p text:style-name="P147">Muldlr. <text:s/>rihip)</text:p>
      <text:p text:style-name="P148">FINANSINTS EtrKLtS ATASKAITA</text:p>
      <text:p text:style-name="P149">PAGAI-<text:s/></text:p>
      <text:p text:style-name="P150">'tDI<text:s/></text:p>
      <text:p text:style-name="P151">M. <text:s/>GRUODZTO <text:s/>31 D. DUOMENIS</text:p>
      <text:p text:style-name="P152">ID<text:s/></text:p>
      <text:p text:style-name="P153">,214?3E95E9</text:p>
      <text:p text:style-name="P154">DIL<text:s/></text:p>
      <text:p text:style-name="P155">2ln245411t56:m</text:p>
      <text:p text:style-name="P156">Nr</text:p>
      <text:p text:style-name="P157">Pat ikiM voliuta t tittltu:</text:p>
      <text:p text:style-name="P158">Eit.</text:p>
      <text:p text:style-name="P159">ni..</text:p>
      <text:p text:style-name="P160">Pr.lEtloa<text:s/></text:p>
      <text:p text:style-name="P161">.rsldtido</text:p>
      <text:p text:style-name="P162">I</text:p>
      <text:p text:style-name="P163">3 { 5</text:p>
      <text:p text:style-name="P164">TLGAIAIKIS TLXTAS</text:p>
      <text:p text:style-name="P165">5124d,79 34.0eL66</text:p>
      <text:p text:style-name="P166">I P03 6.541,39 4_708,44</text:p>
      <text:p text:style-name="P167">t2 PrcBmina<text:s/></text:p>
      <text:p text:style-name="P168">irasa<text:s/></text:p>
      <text:soft-page-break/>
      <text:p text:style-name="P169">ti6 <text:s/>lic@ij6 2.647,t3 1.161,63</text:p>
      <text:p text:style-name="P170">Ll Kil4 n.@tlrialuis <text:s/>turs</text:p>
      <text:p text:style-name="P171">0,00 0,00</text:p>
      <text:p text:style-name="P172">Nebaigri<text:s/></text:p>
      <text:p text:style-name="P173">ptujettai<text:s/></text:p>
      <text:p text:style-name="P174">ir ia&amp;ktiri.i dokajimi 3.894.27 3.546,Et</text:p>
      <text:p text:style-name="P175">U nSahiris <text:s/>@l.rialais <text:s/>olnd 3.4t6.44</text:p>
      <text:p text:style-name="P176">4.2E6.37</text:p>
      <text:p text:style-name="P177">tr.1</text:p>
      <text:p text:style-name="P178">n.2 0,09 0.09</text:p>
      <text:p text:style-name="P179">IDftauukircs <text:s/>ir hti latidai</text:p>
      <text:p text:style-name="P180">tr.4 N.lilnoj@ios LllltrEs <text:s/>v.rtytis</text:p>
      <text:p text:style-name="P181">tr.5</text:p>
      <text:p text:style-name="P182">1,66 2,m</text:p>
      <text:p text:style-name="P183">tr.6</text:p>
      <text:p text:style-name="P184">44.20</text:p>
      <text:p text:style-name="P185">1.7 Kil@jsmbd<text:s/></text:p>
      <text:p text:style-name="P186">hit&amp;..<text:s/></text:p>
      <text:p text:style-name="P187">vatybts</text:p>
      <text:p text:style-name="P188">tr,E</text:p>
      <text:p text:style-name="P189">3.328,42</text:p>
      <text:p text:style-name="P190">4,164,26</text:p>
      <text:p text:style-name="P191">IT.9 Kitas <text:s/>ilrahihs <text:s/>oalldaluis ortaj</text:p>
      <text:p text:style-name="P192">64.01</text:p>
      <text:p text:style-name="P193">15,t2</text:p>
      <text:p text:style-name="P194">tr10 N.b.isra<text:s/></text:p>
      <text:p text:style-name="P195">sttrt.<text:s/></text:p>
      <text:p text:style-name="P196">t<text:s/></text:p>
      <text:soft-page-break/>
      <text:p text:style-name="P197">Gslkrinhi<text:s/></text:p>
      <text:p text:style-name="P198">hoiiji@i</text:p>
      <text:p text:style-name="P199">u IlSalailis <text:s/>finMinis <text:s/>orrt4</text:p>
      <text:p text:style-name="P200">m5, P06</text:p>
      <text:p text:style-name="P201">4t,290,96 25.072,t5</text:p>
      <text:p text:style-name="P202">Milarlini.j <text:s/>itrLnisi <text:s/>ir til3l itgdgib nia</text:p>
      <text:p text:style-name="P203">B BIOLOGINIS <text:s/>TURTAS</text:p>
      <text:p text:style-name="P204">TBUMPAT-AII'IS <text:s/>TUITAS</text:p>
      <text:p text:style-name="P205">717.t9232 451.500.{a</text:p>
      <text:p text:style-name="P206">I</text:p>
      <text:p text:style-name="P207">ME 639,39</text:p>
      <text:p text:style-name="P208">615,22</text:p>
      <text:p text:style-name="P209">t.l Stralgir6 <text:s/>ir relicaimiG <text:s/>.i$rgog</text:p>
      <text:p text:style-name="P210">t2</text:p>
      <text:p text:style-name="P211">M.dliag6, <text:s/>&amp;lisv6<text:s/></text:p>
      <text:p text:style-name="P212">n iliDt inlano.iu</text:p>
      <text:p text:style-name="P213">639.39</text:p>
      <text:p text:style-name="P214">615,22</text:p>
      <text:p text:style-name="P215">t.3 Neb.itE<text:s/></text:p>
      <text:p text:style-name="P216">gdilti<text:s/></text:p>
      <text:p text:style-name="P217">?rod!r.ij.<text:s/></text:p>
      <text:p text:style-name="P218">ir ncb.igto<text:s/></text:p>
      <text:p text:style-name="P219">vykdyii<text:s/></text:p>
      <text:p text:style-name="P220">6d.nys</text:p>
      <text:p text:style-name="P221">PtAuinl.<text:s/></text:p>
      <text:p text:style-name="P222">prDdrt<text:s/></text:p>
      <text:p text:style-name="P223">ijr, .re&amp;rso., <text:s/>lrin6<text:s/></text:p>
      <text:p text:style-name="P224">p.rduoti<text:s/></text:p>
      <text:soft-page-break/>
      <text:p text:style-name="P225">(Frduoti)</text:p>
      <text:p text:style-name="P226">0,00</text:p>
      <text:p text:style-name="P227">I5 Its.l.ikt <text:s/>orreri.lNis <text:s/>ir biolosiois i,tt !, skiru!<text:s/></text:p>
      <text:p text:style-name="P228">pardud 0,@</text:p>
      <text:p text:style-name="P229">0,00</text:p>
      <text:p text:style-name="P230">tr Banlstjrid apmkaiitui</text:p>
      <text:p text:style-name="P231">P09 t'l.26</text:p>
      <text:p text:style-name="P232">20,91</text:p>
      <text:p text:style-name="P233">Itr P.r <text:s/>vi€nu ftru<text:s/></text:p>
      <text:p text:style-name="P234">g&amp;tinc<text:s/></text:p>
      <text:p text:style-name="P235">sulc</text:p>
      <text:p text:style-name="P236">P10 t82.034,22</text:p>
      <text:p text:style-name="P237">1E2.543,@</text:p>
      <text:p text:style-name="P238">ttr.l GrutitrB rruEpd.ilA <text:s/>fi!&amp;dner <text:s/>rumo6</text:p>
      <text:p text:style-name="P239">9,56</text:p>
      <text:p text:style-name="P240">tn2</text:p>
      <text:p text:style-name="P241">G1ulni<text:s/></text:p>
      <text:p text:style-name="P242">ootaiai.i <text:s/>i <text:s/>sialin*<text:s/></text:p>
      <text:p text:style-name="P243">i@ko6</text:p>
      <text:p text:style-name="P244">t48.420,17</text:p>
      <text:p text:style-name="P245">154.416,01</text:p>
      <text:p text:style-name="P246">m.3 Gaudrc <text:s/>f'@savi@ sus</text:p>
      <text:p text:style-name="P247">0,00</text:p>
      <text:p text:style-name="P248">0,00</text:p>
      <text:p text:style-name="P249">m4 crutino.<text:s/></text:p>
      <text:p text:style-name="P250">rql@<text:s/></text:p>
      <text:p text:style-name="P251">u, <text:s/>rEro <text:s/>@dojiE+<text:s/></text:p>
      <text:p text:style-name="P252">padlola <text:s/>prEt<text:s/></text:p>
      <text:soft-page-break/>
      <text:p text:style-name="P253">s,<text:s/></text:p>
      <text:p text:style-name="P254">rt!*<text:s/></text:p>
      <text:p text:style-name="P255">p3sloSa</text:p>
      <text:p text:style-name="P256">Sutauprs<text:s/></text:p>
      <text:p text:style-name="P257">sutiaos<text:s/></text:p>
      <text:p text:style-name="P258">luEos</text:p>
      <text:p text:style-name="P259">749,1</text:p>
      <text:p text:style-name="P260">r23,18</text:p>
      <text:p text:style-name="P261">m.5</text:p>
      <text:p text:style-name="P262">32.A59,37 27.94,15</text:p>
      <text:p text:style-name="P263">ry Tru@d8&amp;is <text:s/>ilBtjcij6</text:p>
      <text:p text:style-name="P264">P05</text:p>
      <text:p text:style-name="P265">l9_999,E6</text:p>
      <text:p text:style-name="P266">9.773.15</text:p>
      <text:p text:style-name="P267">PiDigli<text:s/></text:p>
      <text:p text:style-name="P268">t<text:s/></text:p>
      <text:p text:style-name="P269">pinigr<text:s/></text:p>
      <text:p text:style-name="P270">ctYiv.lohi</text:p>
      <text:p text:style-name="P271">Pll 514.491,59</text:p>
      <text:p text:style-name="P272">268.547,51</text:p>
      <text:p text:style-name="P273">B vlso rtrRTo</text:p>
      <text:p text:style-name="P274">'76E.441,t2</text:p>
      <text:p text:style-name="P275">495.56E,14</text:p>
      <text:p text:style-name="P276">l) FNA^_SAYIMO <text:s/>SLlllOS</text:p>
      <text:p text:style-name="P277">Pl2</text:p>
      <text:p text:style-name="P278">15,06</text:p>
      <text:p text:style-name="P279">1471</text:p>
      <text:p text:style-name="P280">I</text:p>
      <text:soft-page-break/>
      <text:p text:style-name="P281">0,09</text:p>
      <text:p text:style-name="P282">0,10</text:p>
      <text:p text:style-name="P283">II</text:p>
      <text:p text:style-name="P284">B srYivrldyi6<text:s/></text:p>
      <text:p text:style-name="P285">bitdrrro</text:p>
      <text:p text:style-name="P286">m B E@Fs Sduos$, <text:s/>ursimio<text:s/></text:p>
      <text:p text:style-name="P287">v&amp;tybiq <text:s/>1r i.tp{ lini! cglririjtl</text:p>
      <text:p text:style-name="P288">t4.n</text:p>
      <text:p text:style-name="P289">74.6t</text:p>
      <text:p text:style-name="P290">E Lit'1 }.ltinitr</text:p>
      <text:p text:style-name="P291">0,00</text:p>
      <text:p text:style-name="P292">0,00</text:p>
      <text:p text:style-name="P293">E</text:p>
      <text:p text:style-name="P294">ISIPAXEIGOJTMAI</text:p>
      <text:p text:style-name="P295">u6.w,L7</text:p>
      <text:p text:style-name="P296">225.E{E27</text:p>
      <text:p text:style-name="P297">I</text:p>
      <text:p text:style-name="P298">&amp;ala<text:s/></text:p>
      <text:p text:style-name="P299">iai<text:s/></text:p>
      <text:p text:style-name="P300">islp@isojiMi</text:p>
      <text:p text:style-name="P301">0,@</text:p>
      <text:p text:style-name="P302">0.00</text:p>
      <text:p text:style-name="P303">I] Us.hiliai<text:s/></text:p>
      <text:p text:style-name="P304">fiDainiai<text:s/></text:p>
      <text:p text:style-name="P305">ilip@itoji@i</text:p>
      <text:p text:style-name="P306">t2 Isalaitiai <text:s/>rtidajiEi.i</text:p>
      <text:p text:style-name="P307">I3 Kiti ilsdrftiai<text:s/></text:p>
      <text:p text:style-name="P308">iliD@isoji@i</text:p>
      <text:soft-page-break/>
      <text:p text:style-name="P309">0,00</text:p>
      <text:p text:style-name="P310">0.00</text:p>
      <text:p text:style-name="P311">I ToBpd.iliri<text:s/></text:p>
      <text:p text:style-name="P312">Fip.ltisojitui</text:p>
      <text:p text:style-name="P313">246.E68,t7</text:p>
      <text:p text:style-name="P314">225.AOA.27</text:p>
      <text:p text:style-name="P315">tr.1 Igrlailiq aiidEiiiq.hu{q<text:s/></text:p>
      <text:p text:style-name="P316">tut\ <text:s/>drlis t Elbpda*i.i <text:s/>atidajiai.i</text:p>
      <text:p text:style-name="P317">Pl5</text:p>
      <text:p text:style-name="P318">1.66a,77</text:p>
      <text:p text:style-name="P319">2.013,99</text:p>
      <text:p text:style-name="P320">Is.l.itiq<text:s/></text:p>
      <text:p text:style-name="P321">idpeisoiimq<text:s/></text:p>
      <text:p text:style-name="P322">ci@'rjtl rtq d.lir</text:p>
      <text:p text:style-name="P323">tr3 Trulaal.iti.i <text:s/>Enuioiri<text:s/></text:p>
      <text:p text:style-name="P324">isipeitojiMi</text:p>
      <text:p text:style-name="P325">II4 Moradn6 <text:s/>sub6idijc. <text:s/>doleijG<text:s/></text:p>
      <text:p text:style-name="P326">n [,),evim <text:s/>t'lJc</text:p>
      <text:p text:style-name="P327">Pt1</text:p>
      <text:p text:style-name="P328">1.5'18.79</text:p>
      <text:p text:style-name="P329">1.6r'5,09</text:p>
      <text:p text:style-name="P330">Il5 MoL&amp;ilG lltffi<text:s/></text:p>
      <text:p text:style-name="P331">i<text:s/></text:p>
      <text:p text:style-name="P332">E@Fs<text:s/></text:p>
      <text:p text:style-name="P333">s{iu46 bildrq</text:p>
      <text:p text:style-name="P334">(4shF<text:s/></text:p>
      <text:p text:style-name="P335">ri@<text:s/></text:p>
      <text:p text:style-name="P336">Btlrtyj.)</text:p>
      <text:soft-page-break/>
      <text:p text:style-name="P337">ta</text:p>
      <text:p text:style-name="P338">l</text:p>
      <text:p text:style-name="P339">tr.4</text:p>
      <text:p text:style-name="P340">l15</text:p>
      <text:p text:style-name="P341">tll</text:p>
      <text:p text:style-name="P342">--------r------------t</text:p>
      <text:p text:style-name="P343">Itr3 ttl</text:p>
      <text:p text:style-name="P344">m</text:p>
      <text:p text:style-name="P345">tc</text:p>
      <text:p text:style-name="P346">T</text:p>
      <text:p text:style-name="P347">lL4</text:p>
      <text:p text:style-name="P348">fT</text:p>
      <text:p text:style-name="P349">I</text:p>
      <text:p text:style-name="P350">Itr.5</text:p>
      <text:p text:style-name="P351">lrv</text:p>
      <text:p text:style-name="P352">-</text:p>
      <text:p text:style-name="P353">|tr2</text:p>
      <text:p text:style-name="P354">4</text:p>
      <text:p text:style-name="P355">IHrrlooJo .rrat<text:s/></text:p>
      <text:p text:style-name="P356">ta<text:s/></text:p>
      <text:p text:style-name="P357">dr.db<text:s/></text:p>
      <text:p text:style-name="P358">i..d!'Frq- <text:s/>lll. <text:s/>r, 0t505 V[dr</text:p>
      <text:p text:style-name="P359">2O2T<text:s/></text:p>
      <text:p text:style-name="P360">ii,<text:s/></text:p>
      <text:p text:style-name="P361">GTUOD,TO <text:s/>!!<text:s/></text:p>
      <text:p text:style-name="P362">D.<text:s/></text:p>
      <text:p text:style-name="P363">FdbTdI4<text:s/></text:p>
      <text:p text:style-name="P364">TONSOLIDUOTVW <text:s/>rIN^NSINIV<text:s/></text:p>
      <text:soft-page-break/>
      <text:p text:style-name="P365">^I^SXAIry<text:s/></text:p>
      <text:p text:style-name="P366">BIIIIINYS</text:p>
      <text:p text:style-name="P367">Ois<text:s/></text:p>
      <text:p text:style-name="P368">!llt6 nrt <text:s/>rDai.i, <text:s/>.u.u<text:s/></text:p>
      <text:p text:style-name="P369">ici..!t<text:s/></text:p>
      <text:p text:style-name="P370">odr. <text:s/>heiD)</text:p>
      <text:p text:style-name="P371">rtr{ANSD{IS<text:s/></text:p>
      <text:p text:style-name="P372">EOIq.fS <text:s/>ATASKAITA</text:p>
      <text:p text:style-name="P373">PAGAr 202t ![ <text:s/>GRUODTTO<text:s/></text:p>
      <text:p text:style-name="P374">]l D. <text:s/>DUOMENTS<text:s/></text:p>
      <text:p text:style-name="P375">(.rlnrr)</text:p>
      <text:p text:style-name="P376">Et-</text:p>
      <text:p text:style-name="P377">Pabrha.raldtblo</text:p>
      <text:p text:style-name="P378">.rabitilh <text:s/>btd.t <text:s/>o</text:p>
      <text:p text:style-name="P379">I</text:p>
      <text:p text:style-name="P380">2</text:p>
      <text:p text:style-name="P381">3</text:p>
      <text:p text:style-name="P382">s</text:p>
      <text:p text:style-name="P383">tr6 Motaim. rumoi<text:s/></text:p>
      <text:p text:style-name="P384">ibit.Etns<text:s/></text:p>
      <text:p text:style-name="P385">ii fordu</text:p>
      <text:p text:style-name="P386">0,m 0.00</text:p>
      <text:p text:style-name="P387">tr.5.r Grrri in6 nl.Mvim <text:s/>3UJc</text:p>
      <text:p text:style-name="P388">0.m</text:p>
      <text:p text:style-name="P389">0,00</text:p>
      <text:p text:style-name="P390">1.62 Kito6 <text:s/>mlati.d<text:s/></text:p>
      <text:p text:style-name="P391">3MG biudrtoti</text:p>
      <text:p text:style-name="P392">1.7 Mola{irc rcialrcs itNtd</text:p>
      <text:soft-page-break/>
      <text:p text:style-name="P393">225.156.t4 t93.t99,U</text:p>
      <text:p text:style-name="P394">IIE Gati <text:s/>ini @rr!ai.l,<text:s/></text:p>
      <text:p text:style-name="P395">iturd<text:s/></text:p>
      <text:p text:style-name="P396">t<text:s/></text:p>
      <text:p text:style-name="P397">jq<text:s/></text:p>
      <text:p text:style-name="P398">FtDtot</text:p>
      <text:p text:style-name="P399">I1.996,93</text:p>
      <text:p text:style-name="P400">tr.9</text:p>
      <text:p text:style-name="P401">Ti.raj@<text:s/></text:p>
      <text:p text:style-name="P402">mla6!@ <text:s/>3''t6</text:p>
      <text:p text:style-name="P403">P11</text:p>
      <text:p text:style-name="P404">4.031.03 2.9:13,45</text:p>
      <text:p text:style-name="P405">tr.10 Su d.rto rutyti.ir <text:s/>suijr<text:s/></text:p>
      <text:p text:style-name="P406">irip@ilpjidi</text:p>
      <text:p text:style-name="P407">0.04</text:p>
      <text:p text:style-name="P408">SutruF6 <text:s/>@L,t!c.uffi</text:p>
      <text:p text:style-name="P409">Pt7</text:p>
      <text:p text:style-name="P410">1.71t,32 19.419,21</text:p>
      <text:p text:style-name="P411">tr t2 Kiti<text:s/></text:p>
      <text:p text:style-name="P412">Elmpdrb.<text:s/></text:p>
      <text:p text:style-name="P413">Fip&amp;i8ojiEi</text:p>
      <text:p text:style-name="P414">Pt7 525, <text:s/>t9</text:p>
      <text:p text:style-name="P415">521.t9</text:p>
      <text:p text:style-name="P416">F</text:p>
      <text:p text:style-name="P417">GRYN-ASIS<text:s/></text:p>
      <text:p text:style-name="P418">TIaTAS</text:p>
      <text:p text:style-name="P419">Plt 52t.55?,Et</text:p>
      <text:p text:style-name="P420">2{9.6$,r5</text:p>
      <text:soft-page-break/>
      <text:p text:style-name="P421">I</text:p>
      <text:p text:style-name="P422">T</text:p>
      <text:p text:style-name="P423">273.906.18</text:p>
      <text:p text:style-name="P424">trl</text:p>
      <text:p text:style-name="P425">Tikr!6io.<text:s/></text:p>
      <text:p text:style-name="P426">En, c&amp; <text:s/>a</text:p>
      <text:p text:style-name="P427">i.2</text:p>
      <text:p text:style-name="P428">271.q)6,r8</text:p>
      <text:p text:style-name="P429">m NuNvybis<text:s/><text:s/>mtodo<text:s/></text:p>
      <text:p text:style-name="P430">ilib</text:p>
      <text:p text:style-name="P431">N SutluF!<text:s/></text:p>
      <text:p text:style-name="P432">p.Nirlt<text:s/></text:p>
      <text:p text:style-name="P433">u d!ficila</text:p>
      <text:p text:style-name="P434">217.551.70</text:p>
      <text:p text:style-name="P435">269.6t5, <text:s/>r5</text:p>
      <text:p text:style-name="P436">ry.1 Einm{irr<text:s/></text:p>
      <text:p text:style-name="P437">l! r't<text:s/></text:p>
      <text:p text:style-name="P438">Fflirai!<text:s/></text:p>
      <text:p text:style-name="P439">{ d.ficitd</text:p>
      <text:p text:style-name="P440">-22.o33,46</text:p>
      <text:p text:style-name="P441">-2.110,76</text:p>
      <text:p text:style-name="P442">Arlrtarai! <text:s/>rtu<text:s/></text:p>
      <text:p text:style-name="P443">p.dirla<text:s/></text:p>
      <text:p text:style-name="P444">e &amp;6cirat</text:p>
      <text:p text:style-name="P445">259.6EJ.r5 271-U5rl</text:p>
      <text:p text:style-name="P446">MA'UMOS <text:s/>DALIS</text:p>
      <text:p text:style-name="P447">IS vlso <text:s/>FDTANSAVD'{o <text:s/>sUMv,<text:s/></text:p>
      <text:p text:style-name="P448">ISIPAxEICO,IMV,<text:s/></text:p>
      <text:soft-page-break/>
      <text:p text:style-name="P449">ORYNOJO <text:s/>TURTO<text:s/></text:p>
      <text:p text:style-name="P450">IR</text:p>
      <text:p text:style-name="P451">MAZT,,MOS <text:s/>DAIIES</text:p>
      <text:p text:style-name="P452">?66.441.12</text:p>
      <text:p text:style-name="P453">491 5ti8 <text:s/>14</text:p>
      <text:p text:style-name="P454">Etotrodil6<text:s/></text:p>
      <text:p text:style-name="P455">.lcp8i.@Dro Ap.frlo<text:s/></text:p>
      <text:p text:style-name="P456">rLrieu</text:p>
      <text:p text:style-name="P457">Itri.uisir <text:s/>blhalt rir<text:s/></text:p>
      <text:p text:style-name="P458">rb{i.lt<text:s/></text:p>
      <text:p text:style-name="P459">rirl)</text:p>
      <text:p text:style-name="P460">2</text:p>
      <text:p text:style-name="P461">DiElraiu.</text:p>
      <text:p text:style-name="P462">ILll<text:s/></text:p>
      <text:p text:style-name="P463">I</text:p>
      <text:p text:style-name="P464">T rv,</text:p>
      <text:p text:style-name="P465">lc</text:p>
      <text:p text:style-name="P466">I</text:p>
      <text:p text:style-name="P467">--------T-----_-f</text:p>
      <text:p text:style-name="P468">tr|idah rlx-<text:s/></text:p>
      <text:p text:style-name="P469">atrab. <text:s/>&amp;iLJ...O...lll|<text:s/></text:p>
      <text:p text:style-name="P470">I, CaG<text:s/></text:p>
      <text:p text:style-name="P471">vbttr</text:p>
      <text:p text:style-name="P472">,.,r<text:s/></text:p>
      <text:p text:style-name="P473">rL GtUOfrO't<text:s/></text:p>
      <text:p text:style-name="P474">D dt<text:s/></text:p>
      <text:p text:style-name="P475">lrat-dt<text:s/></text:p>
      <text:p text:style-name="P476">tonsolll,u(/lvJv<text:s/></text:p>
      <text:soft-page-break/>
      <text:p text:style-name="P477">tINAltslNlQ<text:s/></text:p>
      <text:p text:style-name="P478">Ar ax<text:s/></text:p>
      <text:p text:style-name="P479">nv uNxrxvs</text:p>
      <text:p text:style-name="P480">(vid<text:s/></text:p>
      <text:p text:style-name="P481">tlmr<text:s/></text:p>
      <text:p text:style-name="P482">orilii.i<text:s/></text:p>
      <text:p text:style-name="P483">anr<text:s/></text:p>
      <text:p text:style-name="P484">ii<text:s/></text:p>
      <text:p text:style-name="P485">MuDdyi<text:s/></text:p>
      <text:p text:style-name="P486">rinjp)</text:p>
      <text:p text:style-name="P487">ID<text:s/></text:p>
      <text:p text:style-name="P488">-2r4?t3rJ89</text:p>
      <text:p text:style-name="P489">dL <text:s/>Arx.a'.ra<text:s/></text:p>
      <text:p text:style-name="P490">14.$t6</text:p>
      <text:p text:style-name="P491">GTYNO'O<text:s/></text:p>
      <text:p text:style-name="P492">'I'RTO<text:s/></text:p>
      <text:p text:style-name="P493">R)XY.IU ATASK<text:s/></text:p>
      <text:p text:style-name="P494">ITA</text:p>
      <text:p text:style-name="P495">PAGA!<text:s/></text:p>
      <text:p text:style-name="P496">'O'I<text:s/></text:p>
      <text:p text:style-name="P497">M. GRUODAO<text:s/></text:p>
      <text:p text:style-name="P498">JI <text:s/>D. <text:s/>DUOMENLS</text:p>
      <text:p text:style-name="P499">-Ni-</text:p>
      <text:p text:style-name="P500">Flt</text:p>
      <text:p text:style-name="P501">T6b<text:s/></text:p>
      <text:p text:style-name="P502">rdlfulul.la{u<text:s/><text:s/>&amp;t <text:s/>tf,tll</text:p>
      <text:p text:style-name="P503">I</text:p>
      <text:p text:style-name="P504">2?t.3lt,9l</text:p>
      <text:soft-page-break/>
      <text:p text:style-name="P505">27r.8t5,91</text:p>
      <text:p text:style-name="P506">x</text:p>
      <text:p text:style-name="P507">x</text:p>
      <text:p text:style-name="P508">tlrot<text:s/></text:p>
      <text:p text:style-name="P509">Esw<text:s/></text:p>
      <text:p text:style-name="P510">p.ditalib <text:s/>(ruDrrjid)<text:s/></text:p>
      <text:p text:style-name="P511">omt</text:p>
      <text:p text:style-name="P512">5</text:p>
      <text:p text:style-name="P513">x</text:p>
      <text:p text:style-name="P514">x</text:p>
      <text:p text:style-name="P515">,2110.76</text:p>
      <text:p text:style-name="P516">.2.I]0,16</text:p>
      <text:p text:style-name="P517">269<text:s/></text:p>
      <text:p text:style-name="P518">63t,15 269.685.rJ</text:p>
      <text:p text:style-name="P519">10</text:p>
      <text:p text:style-name="P520">ll</text:p>
      <text:p text:style-name="P521">x</text:p>
      <text:p text:style-name="P522">x</text:p>
      <text:p text:style-name="P523">tl</text:p>
      <text:p text:style-name="P524">l1</text:p>
      <text:p text:style-name="P525">It</text:p>
      <text:p text:style-name="P526">x</text:p>
      <text:p text:style-name="P527">x</text:p>
      <text:p text:style-name="P528">X<text:s/></text:p>
      <text:p text:style-name="P529">q|vrai<text:s/></text:p>
      <text:p text:style-name="P530">rEbili <text:s/>hrri<text:s/></text:p>
      <text:p text:style-name="P531">n<text:s/></text:p>
      <text:p text:style-name="P532">rildomi</text:p>
      <text:soft-page-break/>
      <text:p text:style-name="P533">Erod <text:s/>ror dterlr,ffi<text:s/></text:p>
      <text:p text:style-name="P534">Ap.rll6,tY*<text:s/></text:p>
      <text:p text:style-name="P535">*lg-</text:p>
      <text:p text:style-name="P536">-----lffii-".<text:s/></text:p>
      <text:p text:style-name="P537">h,l',lr-n r <text:s/>Itanl<text:s/></text:p>
      <text:p text:style-name="P538">iad wrt <text:s/>N<text:s/></text:p>
      <text:p text:style-name="P539">oed <text:s/>Ena, .ttud</text:p>
      <text:p text:style-name="P540">t<text:s/></text:p>
      <text:p text:style-name="P541">ti.<text:s/></text:p>
      <text:p text:style-name="P542">AldrlJlila</text:p>
      <text:p text:style-name="P543">I</text:p>
      <text:p text:style-name="P544">^Lrrnii'<text:s/></text:p>
      <text:p text:style-name="P545">rr&amp;lhh <text:s/>Mh <text:s/>cvilt <text:s/>! <text:s/>dct i..</text:p>
      <text:p text:style-name="P546">ri <text:s/>lmoli&amp;vtD 6tr{Li</text:p>
      <text:p text:style-name="P547">Di!&amp;..i!</text:p>
      <text:p text:style-name="P548">(d<text:s/></text:p>
      <text:p text:style-name="P549">&amp;n<text:s/></text:p>
      <text:p text:style-name="P550">b.ti@ Fnrrrri<text:s/></text:p>
      <text:p text:style-name="P551">@<text:s/></text:p>
      <text:p text:style-name="P552">Fdatl<text:s/></text:p>
      <text:p text:style-name="P553">Fnditu!)</text:p>
      <text:p text:style-name="P554">l</text:p>
      <text:p text:style-name="P555">6</text:p>
      <text:p text:style-name="P556">Privelomojo <text:s/>svellrtos draudimo<text:s/></text:p>
      <text:p text:style-name="P557">fondss,Europm <text:s/>eik5t6<text:s/></text:p>
      <text:p text:style-name="P558">1,<text:s/></text:p>
      <text:p text:style-name="P559">03505<text:s/></text:p>
      <text:p text:style-name="P560">Vilnius</text:p>
      <text:soft-page-break/>
      <text:p text:style-name="P561">2021<text:s/></text:p>
      <text:p text:style-name="P562">M. GRUODAO <text:s/>31 D.<text:s/></text:p>
      <text:p text:style-name="P563">prsibsigusiq<text:s/></text:p>
      <text:p text:style-name="P564">metq <text:s/>KONSOLIDUOTUW<text:s/></text:p>
      <text:p text:style-name="P565">FINAI\SINIU <text:s/>ATASKAITV<text:s/></text:p>
      <text:p text:style-name="P566">RIMqNYS</text:p>
      <text:p text:style-name="P567">(Visos<text:s/></text:p>
      <text:p text:style-name="P568">sumos<text:s/></text:p>
      <text:p text:style-name="P569">t[kstandiais eurq,<text:s/></text:p>
      <text:p text:style-name="P570">jei<text:s/></text:p>
      <text:p text:style-name="P571">nenurodyta kitaip)</text:p>
      <text:p text:style-name="P572">Itn ittitrtr</text:p>
      <text:p text:style-name="P573">ID<text:s/></text:p>
      <text:p text:style-name="P574">-214?389589</text:p>
      <text:p text:style-name="P575">M-<text:s/></text:p>
      <text:p text:style-name="P576">2022.45-24 14t56:.2t</text:p>
      <text:p text:style-name="P577">vE[g.os REZL'I-TATU<text:s/></text:p>
      <text:p text:style-name="P578">ATASKIJTA</text:p>
      <text:p text:style-name="P579">PAGAL <text:s/>2O2I <text:s/>M. GRUODZIO<text:s/></text:p>
      <text:p text:style-name="P580">31 D. DUOMENIS</text:p>
      <text:p text:style-name="P581">Rcgifl Alltriulli.ta</text:p>
      <text:p text:style-name="P582">Nr.<text:s/></text:p>
      <text:p text:style-name="P583">-</text:p>
      <text:p text:style-name="P584">(dara)</text:p>
      <text:p text:style-name="P585">Par.iritu<text:s/></text:p>
      <text:p text:style-name="P586">valilna i <text:s/>riklu ar:<text:s/></text:p>
      <text:p text:style-name="P587">fiLrtaaliak</text:p>
      <text:p text:style-name="P588">EU.</text:p>
      <text:soft-page-break/>
      <text:p text:style-name="P589">St!.lFrid</text:p>
      <text:p text:style-name="P590">lrltotrrpb</text:p>
      <text:p text:style-name="P591">Pr.aJ6<text:s/></text:p>
      <text:p text:style-name="P592">.l.rlildrL</text:p>
      <text:p text:style-name="P593">b&amp;.i.Ipk</text:p>
      <text:p text:style-name="P594">I</text:p>
      <text:p text:style-name="P595">2</text:p>
      <text:p text:style-name="P596">l</text:p>
      <text:p text:style-name="P597">5</text:p>
      <text:p text:style-name="P598">PAGRINDINTS I,EIruos <text:s/>PAJAMOS</text:p>
      <text:p text:style-name="P599">2-27r-ffi24</text:p>
      <text:p text:style-name="P600">I FINANSA\1MO<text:s/></text:p>
      <text:p text:style-name="P601">PAJA.VOS</text:p>
      <text:p text:style-name="P602">24t.821,16</text:p>
      <text:p text:style-name="P603">40.t08,m</text:p>
      <text:p text:style-name="P604">I,I</text:p>
      <text:p text:style-name="P605">24t.756.92</text:p>
      <text:p text:style-name="P606">40.10&amp;m</text:p>
      <text:p text:style-name="P607">t.2 L sivivsldybu birir€t'{</text:p>
      <text:p text:style-name="P608">L3 K ES, urlicdo<text:s/></text:p>
      <text:p text:style-name="P609">vds$ti\ <text:s/>ir trrFrutioirt<text:s/></text:p>
      <text:p text:style-name="P610">dteiraij\ la-l\</text:p>
      <text:p text:style-name="P611">6,11</text:p>
      <text:p text:style-name="P612">L4 E<text:s/></text:p>
      <text:p text:style-name="P613">liq fi'lEivirm <text:s/>Idriaiq</text:p>
      <text:p text:style-name="P614">0.m</text:p>
      <text:p text:style-name="P615">0,m</text:p>
      <text:p text:style-name="P616">T</text:p>
      <text:soft-page-break/>
      <text:p text:style-name="P617">MorcsCry <text:s/>R soclAln{U<text:s/></text:p>
      <text:p text:style-name="P618">ErroKU<text:s/></text:p>
      <text:p text:style-name="P619">PAJAMoS</text:p>
      <text:p text:style-name="P620">P19, P20</text:p>
      <text:p text:style-name="P621">2.443.1<text:s/></text:p>
      <text:p text:style-name="P622">15,21 2.198.657,7t</text:p>
      <text:p text:style-name="P623">III</text:p>
      <text:p text:style-name="P624">YEIXI,OS <text:s/>KITOS PAJAMOS</text:p>
      <text:p text:style-name="P625">u.fi7,25 32.1y,15</text:p>
      <text:p text:style-name="P626">m.l</text:p>
      <text:p text:style-name="P627">Pryriidhas<text:s/></text:p>
      <text:p text:style-name="P628">vciuos <text:s/>kilos <text:s/>pajms</text:p>
      <text:p text:style-name="P629">t2l</text:p>
      <text:p text:style-name="P630">44.fi'1,26</text:p>
      <text:p text:style-name="P631">32_1y45</text:p>
      <text:p text:style-name="P632">III,2 PcrvaijDq<text:s/></text:p>
      <text:p text:style-name="P633">ibiudrota<text:s/></text:p>
      <text:p text:style-name="P634">pdsiDdinas<text:s/></text:p>
      <text:p text:style-name="P635">tcino6 riq prjtdl <text:s/>surDr</text:p>
      <text:p text:style-name="P636">0,00</text:p>
      <text:p text:style-name="P637">B PAGRINDINIS <text:s/>VETE-OS SANATIIrcS</text:p>
      <text:p text:style-name="P638">m2</text:p>
      <text:p text:style-name="P639">.z.sr.694,7t</text:p>
      <text:p text:style-name="P640">-2.m,q6Jt</text:p>
      <text:p text:style-name="P641">I</text:p>
      <text:p text:style-name="P642">DARBo <text:s/>UZMoIGSCIo <text:s/>R SOCIALIMO<text:s/></text:p>
      <text:p text:style-name="P643">DRAUDTTT{O</text:p>
      <text:p text:style-name="P644">Y2?</text:p>
      <text:soft-page-break/>
      <text:p text:style-name="P645">II NUSDEVEJtr'IO<text:s/></text:p>
      <text:p text:style-name="P646">B, AMORTZACUOS</text:p>
      <text:p text:style-name="P647">-3.246,35</text:p>
      <text:p text:style-name="P648">-3-09E.32</text:p>
      <text:p text:style-name="P649">u rouw^l-nrry<text:s/></text:p>
      <text:p text:style-name="P650">pesraucu<text:s/></text:p>
      <text:p text:style-name="P651">B, RYSrU</text:p>
      <text:p text:style-name="P652">-r12,61</text:p>
      <text:p text:style-name="P653">-376,01</text:p>
      <text:p text:style-name="P654">lv</text:p>
      <text:p text:style-name="P655">KOMANDIR</text:p>
      <text:p text:style-name="P656">-1,M -1343</text:p>
      <text:p text:style-name="P657">TRANSPORTO</text:p>
      <text:p text:style-name="P658">-35,11</text:p>
      <text:p text:style-name="P659">3t.sl</text:p>
      <text:p text:style-name="P660">KVAI,FIKACUOS<text:s/></text:p>
      <text:p text:style-name="P661">KEI-[I{O</text:p>
      <text:p text:style-name="P662">42,95</text:p>
      <text:p text:style-name="P663">-56,40</text:p>
      <text:p text:style-name="P664">VII</text:p>
      <text:p text:style-name="P665">PAPRASTOJO <text:s/>REMONTO<text:s/></text:p>
      <text:p text:style-name="P666">IR EXSPT'ATAVIMO</text:p>
      <text:p text:style-name="P667">-l?E,02</text:p>
      <text:p text:style-name="P668">-94.59</text:p>
      <text:p text:style-name="P669">vu NIJYER</text:p>
      <text:p text:style-name="P670">IR SUMU</text:p>
      <text:p text:style-name="P671">-t5.033,13 -27<text:s/></text:p>
      <text:p text:style-name="P672">_551,17</text:p>
      <text:soft-page-break/>
      <text:p text:style-name="P673">tx SIJNAUDOTV <text:s/>IR<text:s/></text:p>
      <text:p text:style-name="P674">PARDUOTV <text:s/>ATSARGV<text:s/></text:p>
      <text:p text:style-name="P675">SAVIKAINA</text:p>
      <text:p text:style-name="P676">-32t,82</text:p>
      <text:p text:style-name="P677">:285.52</text:p>
      <text:p text:style-name="P678">x</text:p>
      <text:p text:style-name="P679">-2_214.533,49</text:p>
      <text:p text:style-name="P680">-2-Ut9-9n,4</text:p>
      <text:p text:style-name="P681">xt</text:p>
      <text:p text:style-name="P682">-3t1;14</text:p>
      <text:p text:style-name="P683">-154,16</text:p>
      <text:p text:style-name="P684">xll FINANSAVIMO</text:p>
      <text:p text:style-name="P685">-t69.870,55</text:p>
      <text:p text:style-name="P686">-14t.071,1t</text:p>
      <text:p text:style-name="P687">XIII KItv-- PASLIUGV</text:p>
      <text:p text:style-name="P688">-3.559,75</text:p>
      <text:p text:style-name="P689">-5.-t25,15</text:p>
      <text:p text:style-name="P690">xry</text:p>
      <text:p text:style-name="P691">-2.0t9.m</text:p>
      <text:p text:style-name="P692">-r.910.92</text:p>
      <text:p text:style-name="P693">c</text:p>
      <text:p text:style-name="P694">-mcnrxotxts<text:s/></text:p>
      <text:p text:style-name="P695">wrr-oi<text:s/></text:p>
      <text:p text:style-name="P696">pERvIRsIs<text:s/></text:p>
      <text:p text:style-name="P697">AR<text:s/></text:p>
      <text:p text:style-name="P698">DEncnAs</text:p>
      <text:p text:style-name="P699">2,{tr.4Sr52</text:p>
      <text:p text:style-name="P700">4.il75,95</text:p>
      <text:soft-page-break/>
      <text:p text:style-name="P701">D ISTOS<text:s/></text:p>
      <text:p text:style-name="P702">VEIXIOS <text:s/>REZLATATAS</text:p>
      <text:p text:style-name="P703">29r</text:p>
      <text:p text:style-name="P704">9,4</text:p>
      <text:p text:style-name="P705">I KITOS<text:s/></text:p>
      <text:p text:style-name="P706">VEIKT-oS <text:s/>PAJAMOS</text:p>
      <text:p text:style-name="P707">Fll</text:p>
      <text:p text:style-name="P708">9,44</text:p>
      <text:p text:style-name="P709">II</text:p>
      <text:p text:style-name="P710">PERVESTINOS</text:p>
      <text:p text:style-name="P711">4<text:s/></text:p>
      <text:p text:style-name="P712">XITOS<text:s/></text:p>
      <text:p text:style-name="P713">VEIXTTS <text:s/>P JAMOS</text:p>
      <text:p text:style-name="P714">0,00</text:p>
      <text:p text:style-name="P715">0.00</text:p>
      <text:p text:style-name="P716">m KITOS<text:s/></text:p>
      <text:p text:style-name="P717">YEIKI'S UDOS</text:p>
      <text:p text:style-name="P718">E rnrrtrstxts<text:s/></text:p>
      <text:p text:style-name="P719">n rwesflcl.\ts<text:s/></text:p>
      <text:p text:style-name="P720">vEK-os <text:s/>REzL'l,TATls</text:p>
      <text:p text:style-name="P721">P13</text:p>
      <text:p text:style-name="P722">,,rsz</text:p>
      <text:p text:style-name="P723">291,15</text:p>
      <text:p text:style-name="P724">F</text:p>
      <text:p text:style-name="P725">APSKAITOS POLITTXOS<text:s/></text:p>
      <text:p text:style-name="P726">XETTIMO<text:s/></text:p>
      <text:p text:style-name="P727">IR fSMINIU <text:s/>APSXAITOS</text:p>
      <text:p text:style-name="P728">TAISYMO<text:s/></text:p>
      <text:soft-page-break/>
      <text:p text:style-name="P729">TIATG</text:p>
      <text:p text:style-name="P730">3.196.47</text:p>
      <text:p text:style-name="P731">4.(x459</text:p>
      <text:p text:style-name="P732">G PELNOMOXISTIS</text:p>
      <text:p text:style-name="P733">H</text:p>
      <text:p text:style-name="P734">METODO<text:s/></text:p>
      <text:p text:style-name="P735">IT</text:p>
      <text:p text:style-name="P736">25t.412.73</text:p>
      <text:p text:style-name="P737">-L1y,'76</text:p>
      <text:p text:style-name="P738">I</text:p>
      <text:p text:style-name="P739">!{UOSAYYB METODO<text:s/></text:p>
      <text:p text:style-name="P740">TTAXA</text:p>
      <text:p text:style-name="P741">J</text:p>
      <text:p text:style-name="P742">cRYNAsts <text:s/>PERvnS$<text:s/></text:p>
      <text:p text:style-name="P743">AR DErlclrAs</text:p>
      <text:p text:style-name="P744">Lst.n2,13</text:p>
      <text:p text:style-name="P745">-2.130,76</text:p>
      <text:p text:style-name="P746">I TENKANTIS <text:s/>KONTROLruOJ</text:p>
      <text:p text:style-name="P747">SUBJEXTUI</text:p>
      <text:p text:style-name="P748">251.872,73</text:p>
      <text:p text:style-name="P749">-2-1rO,76</text:p>
      <text:p text:style-name="P750">II TENXANTIS</text:p>
      <text:p text:style-name="P751">DALIAI</text:p>
      <text:p text:style-name="P752">(viroj6<text:s/></text:p>
      <text:p text:style-name="P753">!.liori.u. <text:s/>rubj.xo<text:s/></text:p>
      <text:p text:style-name="P754">vrdov.t <text:s/>ub.<text:s/></text:p>
      <text:p text:style-name="P755">jo<text:s/></text:p>
      <text:p text:style-name="P756">isrlidr<text:s/></text:p>
      <text:soft-page-break/>
      <text:p text:style-name="P757">.dEirirE-ijo6<text:s/></text:p>
      <text:p text:style-name="P758">YrdoY.!)</text:p>
      <text:p text:style-name="P759">EbmGroc<text:s/></text:p>
      <text:p text:style-name="P760">dcp.iu@lo<text:s/></text:p>
      <text:p text:style-name="P761">Ap6trits <text:s/>tlyti<text:s/></text:p>
      <text:p text:style-name="P762">r vcdai.</text:p>
      <text:p text:style-name="P763">(p.,il6)</text:p>
      <text:p text:style-name="P764">(vvri.uliaiis<text:s/></text:p>
      <text:p text:style-name="P765">buhllais <text:s/>6uhrlcris))</text:p>
      <text:p text:style-name="P766">(paral$)</text:p>
      <text:p text:style-name="P767">0,m</text:p>
      <text:p text:style-name="P768">-10.575,49-12.136,16</text:p>
      <text:p text:style-name="P769">NUOMOS</text:p>
      <text:p text:style-name="P770">KITOS</text:p>
      <text:p text:style-name="P771">ml</text:p>
      <text:p text:style-name="P772">GRYNASIS<text:s/></text:p>
      <text:p text:style-name="P773">PERVIRSN AR <text:s/>DEFICIIAS<text:s/></text:p>
      <text:p text:style-name="P774">PRES<text:s/></text:p>
      <text:p text:style-name="P775">NUOSAIryBES</text:p>
      <text:p text:style-name="P776">. <text:s/>l</text:p>
      <text:p text:style-name="P777">2.7!0.ra430</text:p>
      <text:p text:style-name="P778">6</text:p>
      <text:p text:style-name="P779">rtl<text:s/></text:p>
      <text:p text:style-name="P780">@lo <text:s/>.r.ar-<text:s/></text:p>
      <text:p text:style-name="P781">.Lt.llb <text:s/>lo.d-&amp;tq..<text:s/></text:p>
      <text:p text:style-name="P782">drl. <text:s/>r,<text:s/></text:p>
      <text:p text:style-name="P783">l|3!lE VIHa</text:p>
      <text:p text:style-name="P784">,l <text:s/>i&amp; ctuonto<text:s/></text:p>
      <text:soft-page-break/>
      <text:p text:style-name="P785">,r D.<text:s/></text:p>
      <text:p text:style-name="P786">Fdn<text:s/></text:p>
      <text:p text:style-name="P787">hdr<text:s/></text:p>
      <text:p text:style-name="P788">Eq roNsor,DrroIVJV<text:s/></text:p>
      <text:p text:style-name="P789">IIxlNsx]{IV<text:s/></text:p>
      <text:p text:style-name="P790">AI<text:s/></text:p>
      <text:p text:style-name="P791">sxaltlj <text:s/>rD{xtriYl</text:p>
      <text:p text:style-name="P792">0a@<text:s/></text:p>
      <text:p text:style-name="P793">,lM<text:s/></text:p>
      <text:p text:style-name="P794">Ertrrai.n<text:s/></text:p>
      <text:p text:style-name="P795">d{,<text:s/></text:p>
      <text:p text:style-name="P796">j.i<text:s/></text:p>
      <text:p text:style-name="P797">dwldrtr<text:s/></text:p>
      <text:p text:style-name="P798">lidp)</text:p>
      <text:p text:style-name="P799">tD <text:s/>-2!47!t95t9</text:p>
      <text:p text:style-name="P800">DtL ?o2245-U<text:s/></text:p>
      <text:p text:style-name="P801">rat56t20</text:p>
      <text:p text:style-name="P802">PINIGU</text:p>
      <text:p text:style-name="P803">t^c^t 20rl<text:s/></text:p>
      <text:p text:style-name="P804">li.</text:p>
      <text:p text:style-name="P805">STAUTU<text:s/></text:p>
      <text:p text:style-name="P806">ATASXA]TA</text:p>
      <text:p text:style-name="P807">CIUODZIO<text:s/></text:p>
      <text:p text:style-name="P808">3I <text:s/>D. DUOMANIS</text:p>
      <text:p text:style-name="P809">Pr.a&amp;r.6ldtbt<text:s/></text:p>
      <text:p text:style-name="P810">blt t rpi,</text:p>
      <text:p text:style-name="P811">P<text:s/></text:p>
      <text:p text:style-name="P812">C NDINfi <text:s/>trrl(Los<text:s/></text:p>
      <text:soft-page-break/>
      <text:p text:style-name="P813">PINrcQ<text:s/></text:p>
      <text:p text:style-name="P814">SR,IUTAI</text:p>
      <text:p text:style-name="P815">2a9.179,t1</text:p>
      <text:p text:style-name="P816">-40J50.r0</text:p>
      <text:p text:style-name="P817">2.512.166.46</text:p>
      <text:p text:style-name="P818">7.512.166,16</text:p>
      <text:p text:style-name="P819">2.045.122.85</text:p>
      <text:p text:style-name="P820">2.U5.122.13</text:p>
      <text:p text:style-name="P821">ll F!.uvlm<text:s/></text:p>
      <text:p text:style-name="P822">!@ <text:s/>bbd</text:p>
      <text:p text:style-name="P823">74t.26tr,C2</text:p>
      <text:p text:style-name="P824">?,112il,t7</text:p>
      <text:p text:style-name="P825">tll</text:p>
      <text:p text:style-name="P826">241260.33</text:p>
      <text:p text:style-name="P827">2,112@,88</text:p>
      <text:p text:style-name="P828">t.1.2 a</text:p>
      <text:p text:style-name="P829">I t.3</text:p>
      <text:p text:style-name="P830">II <text:s/>ES. urliiio<text:s/></text:p>
      <text:p text:style-name="P831">v.hy6fu <text:s/>ir urF.udni't<text:s/></text:p>
      <text:p text:style-name="P832">dtMih <text:s/>Lfi</text:p>
      <text:p text:style-name="P833">L..1</text:p>
      <text:p text:style-name="P834">l2</text:p>
      <text:p text:style-name="P835">II</text:p>
      <text:p text:style-name="P836">tl</text:p>
      <text:p text:style-name="P837">B</text:p>
      <text:p text:style-name="P838">2.22J.9r9,r8</text:p>
      <text:p text:style-name="P839">2 225.919.58</text:p>
      <text:p text:style-name="P840">L970.154t5</text:p>
      <text:p text:style-name="P841">1.970?53,6J</text:p>
      <text:p text:style-name="P842">it</text:p>
      <text:p text:style-name="P843">t.5 UI</text:p>
      <text:p text:style-name="P844">t.1</text:p>
      <text:p text:style-name="P845">14.259,73</text:p>
      <text:p text:style-name="P846">l4,2JC.7E</text:p>
      <text:p text:style-name="P847">-t\o.262,7t</text:p>
      <text:p text:style-name="P848">-130.262.20</text:p>
      <text:p text:style-name="P849">-5t.047,96</text:p>
      <text:p text:style-name="P850">tlt</text:p>
      <text:p text:style-name="P851">l2</text:p>
      <text:p text:style-name="P852">[1</text:p>
      <text:p text:style-name="P853">0,m</text:p>
      <text:p text:style-name="P854">I.a</text:p>
      <text:p text:style-name="P855">!r!.loio<text:s/></text:p>
      <text:p text:style-name="P856">ctbnDr <text:s/>obi,ruii</text:p>
      <text:p text:style-name="P857">-r28.910,0?</text:p>
      <text:p text:style-name="P858">-t28.910.0?</text:p>
      <text:p text:style-name="P859">-J4.JO4,02</text:p>
      <text:p text:style-name="P860">-t 152,t'</text:p>
      <text:p text:style-name="P861">-t.lJ2.t3</text:p>
      <text:p text:style-name="P862">m</text:p>
      <text:p text:style-name="P863">-2.t11.125.10</text:p>
      <text:p text:style-name="P864">-2010.825,79</text:p>
      <text:p text:style-name="P865">-2030.3?5.79</text:p>
      <text:p text:style-name="P866">IIIl D{6o<text:s/></text:p>
      <text:p text:style-name="P867">o,@Lraio <text:s/>n aidinio<text:s/></text:p>
      <text:p text:style-name="P868">drudi@</text:p>
      <text:p text:style-name="P869">-1t.854,32</text:p>
      <text:p text:style-name="P870">-[-354,32</text:p>
      <text:p text:style-name="P871">lll2</text:p>
      <text:p text:style-name="P872">-382,,1,</text:p>
      <text:p text:style-name="P873">-332.4J</text:p>
      <text:p text:style-name="P874">ul</text:p>
      <text:p text:style-name="P875">-15.!t</text:p>
      <text:p text:style-name="P876">n535</text:p>
      <text:p text:style-name="P877">tIa</text:p>
      <text:p text:style-name="P878">-t4.!6</text:p>
      <text:p text:style-name="P879">Itl.5</text:p>
      <text:p text:style-name="P880">42,87</text:p>
      <text:p text:style-name="P881">4X,A1</text:p>
      <text:p text:style-name="P882">PDn <text:s/>toio<text:s/></text:p>
      <text:p text:style-name="P883">En6lo<text:s/></text:p>
      <text:p text:style-name="P884">ir<text:s/></text:p>
      <text:p text:style-name="P885">.lrplornvim</text:p>
      <text:p text:style-name="P886">-171,94</text:p>
      <text:p text:style-name="P887">II7</text:p>
      <text:p text:style-name="P888">-211,31</text:p>
      <text:p text:style-name="P889">-233,r7</text:p>
      <text:p text:style-name="P890">-2.ly10.191<text:s/></text:p>
      <text:p text:style-name="P891">92</text:p>
      <text:p text:style-name="P892">-1.951.396.9?</text:p>
      <text:p text:style-name="P893">-t.9511<text:s/></text:p>
      <text:p text:style-name="P894">,9</text:p>
      <text:p text:style-name="P895">III.9</text:p>
      <text:p text:style-name="P896">,ttr,t6 -154,16</text:p>
      <text:p text:style-name="P897">tIl.lo</text:p>
      <text:p text:style-name="P898">,r<text:s/></text:p>
      <text:p text:style-name="P899">65r.t?</text:p>
      <text:p text:style-name="P900">.!a5t.17</text:p>
      <text:p text:style-name="P901">Il1</text:p>
      <text:p text:style-name="P902">Il<text:s/></text:p>
      <text:p text:style-name="P903">t2</text:p>
      <text:p text:style-name="P904">-54.855,09</text:p>
      <text:p text:style-name="P905">-54.85t,09</text:p>
      <text:p text:style-name="P906">-.1</text:p>
      <text:p text:style-name="P907">frlrd.od.<text:s/></text:p>
      <text:p text:style-name="P908">ttdLi-<text:s/></text:p>
      <text:p text:style-name="P909">.tndD <text:s/>!od-'FrF<text:s/></text:p>
      <text:p text:style-name="P910">.Irna l' 00305<text:s/></text:p>
      <text:p text:style-name="P911">VIdu</text:p>
      <text:p text:style-name="P912">,otr <text:s/>i&amp; Gruootrc<text:s/></text:p>
      <text:p text:style-name="P913">tl<text:s/></text:p>
      <text:p text:style-name="P914">Ir.<text:s/></text:p>
      <text:p text:style-name="P915">ldbhdr<text:s/></text:p>
      <text:p text:style-name="P916">E<text:s/></text:p>
      <text:p text:style-name="P917">!<text:s/></text:p>
      <text:p text:style-name="P918">f,or{3ouDtJ(,ryJv<text:s/></text:p>
      <text:p text:style-name="P919">Ftx^xsD{rv<text:s/></text:p>
      <text:p text:style-name="P920">aT s(arIlj<text:s/></text:p>
      <text:p text:style-name="P921">rlNXIt'YS</text:p>
      <text:p text:style-name="P922">avi6 .@or dtlrrli.i.<text:s/></text:p>
      <text:p text:style-name="P923">.utu.<text:s/></text:p>
      <text:p text:style-name="P924">hi<text:s/></text:p>
      <text:p text:style-name="P925">i.lEldvir<text:s/></text:p>
      <text:p text:style-name="P926">hlriD)</text:p>
      <text:p text:style-name="P927">PINTGV<text:s/></text:p>
      <text:p text:style-name="P928">STAUTV <text:s/>AT<text:s/></text:p>
      <text:p text:style-name="P929">SK JTA</text:p>
      <text:p text:style-name="P930">PAGA!, llrl<text:s/></text:p>
      <text:p text:style-name="P931">i,L cluoDtlo<text:s/></text:p>
      <text:p text:style-name="P932">!l D. DUoMENIS<text:s/></text:p>
      <text:p text:style-name="P933">(r.d!r.l</text:p>
      <text:p text:style-name="P934">f-[<text:s/></text:p>
      <text:p text:style-name="P935">Nr</text:p>
      <text:p text:style-name="P936">A(at,ldldr<text:s/></text:p>
      <text:p text:style-name="P937">hbt.rdr</text:p>
      <text:p text:style-name="P938">PBaJl.<text:s/></text:p>
      <text:p text:style-name="P939">rb,rrrunr l.&amp;,Ltd,</text:p>
      <text:p text:style-name="P940">3</text:p>
      <text:p text:style-name="P941">SRA(JTAI</text:p>
      <text:p text:style-name="P942">5.9t9J3</text:p>
      <text:p text:style-name="P943">{ro,t6</text:p>
      <text:p text:style-name="P944">-E.2r0,t6</text:p>
      <text:p text:style-name="P945">a</text:p>
      <text:p text:style-name="P946">I</text:p>
      <text:p text:style-name="P947">,3.61852</text:p>
      <text:p text:style-name="P948">-3.t t2.49</text:p>
      <text:p text:style-name="P949">-t.ll2"a9</text:p>
      <text:p text:style-name="P950">II</text:p>
      <text:p text:style-name="P951">0,lt</text:p>
      <text:p text:style-name="P952">0.ll</text:p>
      <text:p text:style-name="P953">n</text:p>
      <text:p text:style-name="P954">-5.t0?,76</text:p>
      <text:p text:style-name="P955">-5.t(}?,78</text:p>
      <text:p text:style-name="P956">vll</text:p>
      <text:p text:style-name="P957">4lil,46</text:p>
      <text:p text:style-name="P958">452,41</text:p>
      <text:p text:style-name="P959">4a\17</text:p>
      <text:p text:style-name="P960">C</text:p>
      <text:p text:style-name="P961">vEJXI,OS</text:p>
      <text:p text:style-name="P962">SR <text:s/>UTAI</text:p>
      <text:p text:style-name="P963">I</text:p>
      <text:p text:style-name="P964">i,</text:p>
      <text:p text:style-name="P965">I</text:p>
      <text:p text:style-name="P966">III</text:p>
      <text:p text:style-name="P967">Gut6 fi@nvim<text:s/></text:p>
      <text:p text:style-name="P968">tutB</text:p>
      <text:p text:style-name="P969">o.m</text:p>
      <text:p text:style-name="P970">0,m</text:p>
      <text:p text:style-name="P971">E</text:p>
      <text:p text:style-name="P972">h</text:p>
      <text:p text:style-name="P973">N]</text:p>
      <text:p text:style-name="P974">R</text:p>
      <text:p text:style-name="P975">t{</text:p>
      <text:p text:style-name="P976">0,m</text:p>
      <text:p text:style-name="P977">0,00</text:p>
      <text:p text:style-name="P978">0,uJ 0,(x)</text:p>
      <text:p text:style-name="P979">Cr.ri!t6 <text:s/>ir<text:s/></text:p>
      <text:p text:style-name="P980">Fd'std<text:s/></text:p>
      <text:p text:style-name="P981">6!.uvid<text:s/></text:p>
      <text:p text:style-name="P982">oN<text:s/></text:p>
      <text:p text:style-name="P983">iladriti.D<text:s/></text:p>
      <text:p text:style-name="P984">n biolori.irD<text:s/></text:p>
      <text:p text:style-name="P985">tfili<text:s/></text:p>
      <text:p text:style-name="P986">ino'd</text:p>
      <text:p text:style-name="P987">o,00</text:p>
      <text:p text:style-name="P988">452,11</text:p>
      <text:p text:style-name="P989">vlrJuros<text:s/></text:p>
      <text:p text:style-name="P990">(t'I.sv</text:p>
      <text:p text:style-name="P991">EAI(<text:s/></text:p>
      <text:p text:style-name="P992">PINTCV<text:s/></text:p>
      <text:p text:style-name="P993">n PINICU</text:p>
      <text:p text:style-name="P994">LI(UdIUI</text:p>
      <text:p text:style-name="P995">D</text:p>
      <text:p text:style-name="P996">I</text:p>
      <text:p text:style-name="P997">245.950.02</text:p>
      <text:p text:style-name="P998">{aJlt.ao</text:p>
      <text:p text:style-name="P999">-aajrqaa</text:p>
      <text:p text:style-name="P1000">II</text:p>
      <text:p text:style-name="P1001">sta.avt59</text:p>
      <text:p text:style-name="P1002">'tl.avt5,</text:p>
      <text:p text:style-name="P1003">16X31151</text:p>
      <text:p text:style-name="P1004">tI!</text:p>
      <text:p text:style-name="P1005">.ttdv.l.nt<text:s/></text:p>
      <text:p text:style-name="P1006">l.llbldn<text:s/></text:p>
      <text:p text:style-name="P1007">o</text:p>
      <text:p text:style-name="P1008">(vi&amp;b.bdiu<text:s/></text:p>
      <text:p text:style-name="P1009">'utitto<text:s/></text:p>
      <text:p text:style-name="P1010">vdovg .tt</text:p>
      <text:p text:style-name="P1011">io irdida<text:s/></text:p>
      <text:p text:style-name="P1012">dBo'E&amp;ibr</text:p>
      <text:p text:style-name="P1013">@</text:p>
      <text:p text:style-name="P1014">Rcia. <text:s/>Ard.iu&amp;ic.a</text:p>
      <text:p text:style-name="P1015">5</text:p>
      <text:p text:style-name="P1016">sru</text:p>
      <text:p text:style-name="P1017">-!.61i,62</text:p>
      <text:p text:style-name="P1018">ll6166.t7</text:p>
      <text:p text:style-name="P1019">,61r.s1151</text:p>
      <text:p text:style-name="P1020">ffi</text:p>
      <text:p text:style-name="P1021">VLI(</text:p>
      <text:p text:style-name="P1022">VALSTYBINE<text:s/></text:p>
      <text:p text:style-name="P1023">rrCONtq KASA<text:s/></text:p>
      <text:p text:style-name="P1024">PRIE<text:s/></text:p>
      <text:p text:style-name="P1025">SVEIKATOS<text:s/></text:p>
      <text:p text:style-name="P1026">APSAUGOS</text:p>
      <text:p text:style-name="P1027">MINISTERIJOS</text:p>
      <text:p text:style-name="P1028">2021t{,. cnuooZlo 3r<text:s/></text:p>
      <text:p text:style-name="P1029">D.<text:s/></text:p>
      <text:p text:style-name="P1030">pASIBArcusIU<text:s/></text:p>
      <text:p text:style-name="P1031">METU</text:p>
      <text:p text:style-name="P1032">PRIVALOMOJO <text:s/>SVEIKATOS<text:s/></text:p>
      <text:p text:style-name="P1033">DRAUDIMO<text:s/></text:p>
      <text:p text:style-name="P1034">FONDO</text:p>
      <text:p text:style-name="P1035">KONSOLIDUOTUJU<text:s/></text:p>
      <text:p text:style-name="P1036">FINANSINIU<text:s/></text:p>
      <text:p text:style-name="P1037">ATASKAITU</text:p>
      <text:p text:style-name="P1038">AISKINAMASIS<text:s/></text:p>
      <text:p text:style-name="P1039">RASTAS</text:p>
      <text:p text:style-name="P1040">I. BENDROJI<text:s/></text:p>
      <text:p text:style-name="P1041">DALIS</text:p>
      <text:p text:style-name="P1042">Bendroji<text:s/></text:p>
      <text:p text:style-name="P1043">informacija</text:p>
      <text:p text:style-name="P1044">Valstybine <text:s/>ligoniq kasa<text:s/></text:p>
      <text:p text:style-name="P1045">prie<text:s/></text:p>
      <text:p text:style-name="P1046">Sveikatos <text:s/>apsaugos<text:s/></text:p>
      <text:p text:style-name="P1047">ministerijos<text:s/></text:p>
      <text:p text:style-name="P1048">(toliau<text:s/></text:p>
      <text:p text:style-name="P1049">-<text:s/></text:p>
      <text:p text:style-name="P1050">Valstybine <text:s/>ligoniq</text:p>
      <text:p text:style-name="P1051">kasa arba<text:s/></text:p>
      <text:p text:style-name="P1052">VLK)<text:s/></text:p>
      <text:p text:style-name="P1053">yra<text:s/></text:p>
      <text:p text:style-name="P1054">juridinis<text:s/></text:p>
      <text:p text:style-name="P1055">asmuo,<text:s/></text:p>
      <text:p text:style-name="P1056">i5laikomas<text:s/></text:p>
      <text:p text:style-name="P1057">i5 Privalomojo <text:s/>sveikatos<text:s/></text:p>
      <text:p text:style-name="P1058">draudimo<text:s/></text:p>
      <text:p text:style-name="P1059">fondo biudZeto</text:p>
      <text:p text:style-name="P1060">le5q, turintis<text:s/></text:p>
      <text:p text:style-name="P1061">antspaudq su<text:s/></text:p>
      <text:p text:style-name="P1062">Lietuvos valstybes<text:s/></text:p>
      <text:p text:style-name="P1063">herbu.</text:p>
      <text:p text:style-name="P1064">Teisine forma<text:s/></text:p>
      <text:p text:style-name="P1065">-<text:s/></text:p>
      <text:p text:style-name="P1066">valstybes biudZetine<text:s/></text:p>
      <text:p text:style-name="P1067">istaiga.</text:p>
      <text:p text:style-name="P1068">Valstybin€s<text:s/></text:p>
      <text:p text:style-name="P1069">ligoniq kasos steigejas<text:s/></text:p>
      <text:p text:style-name="P1070">-<text:s/></text:p>
      <text:p text:style-name="P1071">Lietuvos<text:s/></text:p>
      <text:p text:style-name="P1072">Respublikos<text:s/></text:p>
      <text:p text:style-name="P1073">sveikatos<text:s/></text:p>
      <text:p text:style-name="P1074">apsaugos<text:s/></text:p>
      <text:p text:style-name="P1075">ministerija.</text:p>
      <text:p text:style-name="P1076">UZ savo<text:s/></text:p>
      <text:p text:style-name="P1077">veikl4 <text:s/>Valstybine<text:s/></text:p>
      <text:p text:style-name="P1078">ligoniq <text:s/>kasa<text:s/></text:p>
      <text:p text:style-name="P1079">yra<text:s/></text:p>
      <text:p text:style-name="P1080">atskaitinga<text:s/></text:p>
      <text:p text:style-name="P1081">Lietuvos<text:s/></text:p>
      <text:p text:style-name="P1082">Respublikos<text:s/></text:p>
      <text:p text:style-name="P1083">sveikatos</text:p>
      <text:p text:style-name="P1084">apsaugos<text:s/></text:p>
      <text:p text:style-name="P1085">ministerijai.</text:p>
      <text:p text:style-name="P1086">[mones<text:s/></text:p>
      <text:p text:style-name="P1087">kodas<text:s/></text:p>
      <text:p text:style-name="P1088">-<text:s/></text:p>
      <text:p text:style-name="P1089">191351679</text:p>
      <text:p text:style-name="P1090">Socialinio draudimo<text:s/></text:p>
      <text:p text:style-name="P1091">kodas<text:s/></text:p>
      <text:p text:style-name="P1092">-<text:s/></text:p>
      <text:p text:style-name="P1093">53 163</text:p>
      <text:p text:style-name="P1094">Pagrindines<text:s/></text:p>
      <text:p text:style-name="P1095">veiklos kodas<text:s/></text:p>
      <text:p text:style-name="P1096">-<text:s/></text:p>
      <text:p text:style-name="P1097">841200</text:p>
      <text:p text:style-name="P1098">Adresas<text:s/></text:p>
      <text:p text:style-name="P1099">-<text:s/></text:p>
      <text:p text:style-name="P1100">Europos<text:s/></text:p>
      <text:p text:style-name="P1101">a. 1, LT<text:s/></text:p>
      <text:p text:style-name="P1102">-<text:s/></text:p>
      <text:p text:style-name="P1103">03505, Vilnius</text:p>
      <text:p text:style-name="P1104">Valstybine ligoniq<text:s/></text:p>
      <text:p text:style-name="P1105">kasa turi 5<text:s/></text:p>
      <text:p text:style-name="P1106">kontroliuojamus<text:s/></text:p>
      <text:p text:style-name="P1107">subjektus<text:s/></text:p>
      <text:p text:style-name="P1108">(teritorines<text:s/></text:p>
      <text:p text:style-name="P1109">ligoniq<text:s/></text:p>
      <text:p text:style-name="P1110">kasas).</text:p>
      <text:p text:style-name="P1111">Valstybine ligoniq<text:s/></text:p>
      <text:p text:style-name="P1112">kasa ir teritorines<text:s/></text:p>
      <text:p text:style-name="P1113">ligoniq<text:s/></text:p>
      <text:p text:style-name="P1114">kasos ataskaitinio<text:s/></text:p>
      <text:p text:style-name="P1115">laikotarpio<text:s/></text:p>
      <text:p text:style-name="P1116">pabaigoje <text:s/>turejo</text:p>
      <text:p text:style-name="P1117">sqskaitas banke<text:s/></text:p>
      <text:p text:style-name="P1118">,,Swedbank",<text:s/></text:p>
      <text:p text:style-name="P1119">AB.</text:p>
      <text:p text:style-name="P1120">Privalom4ii <text:s/>sveikatos<text:s/></text:p>
      <text:p text:style-name="P1121">draudim4<text:s/></text:p>
      <text:p text:style-name="P1122">vykdo<text:s/></text:p>
      <text:p text:style-name="P1123">Sios institucijos:</text:p>
      <text:p text:style-name="P1124">1) Privalomojo<text:s/></text:p>
      <text:p text:style-name="P1125">sveikatos<text:s/></text:p>
      <text:p text:style-name="P1126">draudimo<text:s/></text:p>
      <text:p text:style-name="P1127">taryba;</text:p>
      <text:p text:style-name="P1128">2)<text:s/></text:p>
      <text:p text:style-name="P1129">Valstybine ligoniq<text:s/></text:p>
      <text:p text:style-name="P1130">kasa;</text:p>
      <text:p text:style-name="P1131">3)<text:s/></text:p>
      <text:p text:style-name="P1132">teritorines <text:s/>ligoniq<text:s/></text:p>
      <text:p text:style-name="P1133">kasos<text:s/></text:p>
      <text:p text:style-name="P1134">(toliau<text:s/></text:p>
      <text:p text:style-name="P1135">-<text:s/></text:p>
      <text:p text:style-name="P1136">TLK)'</text:p>
      <text:p text:style-name="P1137">Valstybine<text:s/></text:p>
      <text:p text:style-name="P1138">ligoniq <text:s/>kasa<text:s/></text:p>
      <text:p text:style-name="P1139">vykdo <text:s/>Sias<text:s/></text:p>
      <text:p text:style-name="P1140">funkcijas:</text:p>
      <text:p text:style-name="P1141">l) <text:s/>rengia<text:s/></text:p>
      <text:p text:style-name="P1142">Privalomojo<text:s/></text:p>
      <text:p text:style-name="P1143">sveikatos<text:s/></text:p>
      <text:p text:style-name="P1144">draudimo<text:s/></text:p>
      <text:p text:style-name="P1145">fondo biudZeto<text:s/></text:p>
      <text:p text:style-name="P1146">projekt4, metiniq</text:p>
      <text:p text:style-name="P1147">Privalomojo<text:s/></text:p>
      <text:p text:style-name="P1148">sveikatos<text:s/></text:p>
      <text:p text:style-name="P1149">draudimo<text:s/></text:p>
      <text:p text:style-name="P1150">fondo biudZeto<text:s/></text:p>
      <text:p text:style-name="P1151">vykdymo ataskaitq<text:s/></text:p>
      <text:p text:style-name="P1152">ir<text:s/></text:p>
      <text:p text:style-name="P1153">finansiniq <text:s/>ataskaitq<text:s/></text:p>
      <text:p text:style-name="P1154">rinkinius</text:p>
      <text:p text:style-name="P1155">ir<text:s/></text:p>
      <text:p text:style-name="P1156">Privalomojo <text:s/>sveikatos<text:s/></text:p>
      <text:p text:style-name="P1157">draudimo<text:s/></text:p>
      <text:p text:style-name="P1158">fondo<text:s/></text:p>
      <text:p text:style-name="P1159">konsoliduotqjq<text:s/></text:p>
      <text:p text:style-name="P1160">ataskaiq<text:s/></text:p>
      <text:p text:style-name="P1161">rinkini,<text:s/></text:p>
      <text:p text:style-name="P1162">vykdo Privalomojo</text:p>
      <text:p text:style-name="P1163">sveikatos<text:s/></text:p>
      <text:p text:style-name="P1164">draudimo<text:s/></text:p>
      <text:p text:style-name="P1165">fondo biudZet4;</text:p>
      <text:p text:style-name="P1166">2)<text:s/></text:p>
      <text:p text:style-name="P1167">priZiiiri<text:s/></text:p>
      <text:p text:style-name="P1168">teritoriniq<text:s/></text:p>
      <text:p text:style-name="P1169">ligoniq kasq<text:s/></text:p>
      <text:p text:style-name="P1170">veiklq;</text:p>
      <text:p text:style-name="P1171">3)<text:s/></text:p>
      <text:p text:style-name="P1172">sudaro<text:s/></text:p>
      <text:p text:style-name="P1173">i5 Privalomojo<text:s/></text:p>
      <text:p text:style-name="P1174">sveikatos<text:s/></text:p>
      <text:p text:style-name="P1175">draudimo<text:s/></text:p>
      <text:p text:style-name="P1176">fondo biudZeto<text:s/></text:p>
      <text:p text:style-name="P1177">lelq rezerv4<text:s/></text:p>
      <text:p text:style-name="P1178">ir Sveikatos</text:p>
      <text:p text:style-name="P1179">draudimo<text:s/></text:p>
      <text:p text:style-name="P1180">istatymo<text:s/></text:p>
      <text:p text:style-name="P1181">bei<text:s/></text:p>
      <text:p text:style-name="P1182">kitq teises aktq<text:s/></text:p>
      <text:p text:style-name="P1183">nustatyta<text:s/></text:p>
      <text:p text:style-name="P1184">warkaji<text:s/></text:p>
      <text:p text:style-name="P1185">naudoja;</text:p>
      <text:p text:style-name="P1186">4) Sveikatos<text:s/></text:p>
      <text:p text:style-name="P1187">draudimo<text:s/></text:p>
      <text:p text:style-name="P1188">istatymo<text:s/></text:p>
      <text:p text:style-name="P1189">nustatyta<text:s/></text:p>
      <text:p text:style-name="P1190">tvarka<text:s/></text:p>
      <text:p text:style-name="P1191">naudoja<text:s/></text:p>
      <text:p text:style-name="P1192">taikinai laisvas<text:s/></text:p>
      <text:p text:style-name="P1193">Privalomojo</text:p>
      <text:p text:style-name="P1194">sveikatos<text:s/></text:p>
      <text:p text:style-name="P1195">draudimo<text:s/></text:p>
      <text:p text:style-name="P1196">fondo biudZeto<text:s/></text:p>
      <text:p text:style-name="P1197">le5as;</text:p>
      <text:p text:style-name="P1198">5) atlieka<text:s/></text:p>
      <text:p text:style-name="P1199">teritoriniq<text:s/></text:p>
      <text:p text:style-name="P1200">ligoniq<text:s/></text:p>
      <text:p text:style-name="P1201">kasq audit4<text:s/></text:p>
      <text:p text:style-name="P1202">arba<text:s/></text:p>
      <text:p text:style-name="P1203">sudaro sutartis<text:s/></text:p>
      <text:p text:style-name="P1204">su audito<text:s/></text:p>
      <text:p text:style-name="P1205">imonemis<text:s/></text:p>
      <text:p text:style-name="P1206">del</text:p>
      <text:p text:style-name="P1207">teritoriniq<text:s/></text:p>
      <text:p text:style-name="P1208">ligoniq <text:s/>kasq<text:s/></text:p>
      <text:p text:style-name="P1209">audito;</text:p>
      <text:p text:style-name="P1210">9</text:p>
      <text:p text:style-name="P1211">Veikla</text:p>
      <text:p text:style-name="P1212">l0</text:p>
      <text:p text:style-name="P1213">6)<text:s/></text:p>
      <text:p text:style-name="P1214">Valstybes <text:s/>registrq<text:s/></text:p>
      <text:p text:style-name="P1215">istatymo,<text:s/></text:p>
      <text:p text:style-name="P1216">Pacienq<text:s/></text:p>
      <text:p text:style-name="P1217">teisiq ir Zalos sveikatai atlyginimo<text:s/></text:p>
      <text:p text:style-name="P1218">istatymo,</text:p>
      <text:p text:style-name="P1219">DraudZiamqiq<text:s/></text:p>
      <text:p text:style-name="P1220">privalomuoju<text:s/></text:p>
      <text:p text:style-name="P1221">sveikatos draudimu registro<text:s/></text:p>
      <text:p text:style-name="P1222">nuostatq <text:s/>ir kiq teises aktq<text:s/></text:p>
      <text:p text:style-name="P1223">nustatyta tvarka</text:p>
      <text:p text:style-name="P1224">warko draudZiamqjq<text:s/></text:p>
      <text:p text:style-name="P1225">privalomuoju<text:s/></text:p>
      <text:p text:style-name="P1226">sveikatos<text:s/></text:p>
      <text:p text:style-name="P1227">draudimu registrq;</text:p>
      <text:p text:style-name="P1228">7) Sveikatos <text:s/>draudimo<text:s/></text:p>
      <text:p text:style-name="P1229">istatymo<text:s/></text:p>
      <text:p text:style-name="P1230">nustatytais<text:s/></text:p>
      <text:p text:style-name="P1231">pagrindais ir<text:s/></text:p>
      <text:p text:style-name="P1232">s4lygomis<text:s/></text:p>
      <text:p text:style-name="P1233">uZtikrina<text:s/></text:p>
      <text:p text:style-name="P1234">prevencines</text:p>
      <text:p text:style-name="P1235">medicinos<text:s/></text:p>
      <text:p text:style-name="P1236">pagalbos,<text:s/></text:p>
      <text:p text:style-name="P1237">medicinos<text:s/></text:p>
      <text:p text:style-name="P1238">pagalbos,<text:s/></text:p>
      <text:p text:style-name="P1239">medicinines reabilitacijos, <text:s/>slaugos,<text:s/></text:p>
      <text:p text:style-name="P1240">socialiniq<text:s/></text:p>
      <text:p text:style-name="P1241">paslaugq<text:s/></text:p>
      <text:p text:style-name="P1242">ir</text:p>
      <text:p text:style-name="P1243">patamavimq,<text:s/></text:p>
      <text:p text:style-name="P1244">priskirtq<text:s/></text:p>
      <text:p text:style-name="P1245">asmens <text:s/>sveikatos<text:s/></text:p>
      <text:p text:style-name="P1246">prieZiiirai,<text:s/></text:p>
      <text:p text:style-name="P1247">bei asmens<text:s/></text:p>
      <text:p text:style-name="P1248">sveikatos <text:s/>ekspertizes<text:s/></text:p>
      <text:p text:style-name="P1249">paslaugq</text:p>
      <text:p text:style-name="P1250">teikimo iSlaidq apmokejim4<text:s/></text:p>
      <text:p text:style-name="P1251">Privalomojo <text:s/>sveikatos <text:s/>draudimo<text:s/></text:p>
      <text:p text:style-name="P1252">fondo biudZeto<text:s/></text:p>
      <text:p text:style-name="P1253">leSomis<text:s/></text:p>
      <text:p text:style-name="P1254">per<text:s/></text:p>
      <text:p text:style-name="P1255">teritorines</text:p>
      <text:p text:style-name="P1256">ligoniq kasas;</text:p>
      <text:p text:style-name="P1257">8) Sveikatos<text:s/></text:p>
      <text:p text:style-name="P1258">draudimo<text:s/></text:p>
      <text:p text:style-name="P1259">istatymo<text:s/></text:p>
      <text:p text:style-name="P1260">nustatytais<text:s/></text:p>
      <text:p text:style-name="P1261">pagrindais <text:s/>ir s4lygomis<text:s/></text:p>
      <text:p text:style-name="P1262">uZtikrina<text:s/></text:p>
      <text:p text:style-name="P1263">paslaugq,<text:s/></text:p>
      <text:p text:style-name="P1264">skirtq</text:p>
      <text:p text:style-name="P1265">gyrybei <text:s/>gelbeti<text:s/></text:p>
      <text:p text:style-name="P1266">ir<text:s/></text:p>
      <text:p text:style-name="P1267">i5saugoti, <text:s/>iSlaidq <text:s/>apmokejim4<text:s/></text:p>
      <text:p text:style-name="P1268">per<text:s/></text:p>
      <text:p text:style-name="P1269">teritorines<text:s/></text:p>
      <text:p text:style-name="P1270">ligoniq <text:s/>kasas;</text:p>
      <text:p text:style-name="P1271">9)<text:s/></text:p>
      <text:p text:style-name="P1272">sudaro<text:s/></text:p>
      <text:p text:style-name="P1273">gydymo<text:s/></text:p>
      <text:p text:style-name="P1274">prieinamumo <text:s/>gerinimo<text:s/></text:p>
      <text:p text:style-name="P1275">ir rizikos<text:s/></text:p>
      <text:p text:style-name="P1276">pasidalijimo<text:s/></text:p>
      <text:p text:style-name="P1277">sutartis<text:s/></text:p>
      <text:p text:style-name="P1278">su<text:s/></text:p>
      <text:p text:style-name="P1279">vaistinio<text:s/></text:p>
      <text:p text:style-name="P1280">preparato</text:p>
      <text:p text:style-name="P1281">rinkodaros <text:s/>teises<text:s/></text:p>
      <text:p text:style-name="P1282">turetojais<text:s/></text:p>
      <text:p text:style-name="P1283">(q<text:s/></text:p>
      <text:p text:style-name="P1284">atstovais)<text:s/></text:p>
      <text:p text:style-name="P1285">arba<text:s/></text:p>
      <text:p text:style-name="P1286">juridiniais<text:s/></text:p>
      <text:p text:style-name="P1287">asmenimis,<text:s/></text:p>
      <text:p text:style-name="P1288">turindiais<text:s/></text:p>
      <text:p text:style-name="P1289">didmeninio<text:s/></text:p>
      <text:p text:style-name="P1290">platinimo</text:p>
      <text:p text:style-name="P1291">licencij4;</text:p>
      <text:p text:style-name="P1292">10) wirtina <text:s/>Sveikatos<text:s/></text:p>
      <text:p text:style-name="P1293">draudimo<text:s/></text:p>
      <text:p text:style-name="P1294">lstatymo<text:s/></text:p>
      <text:p text:style-name="P1295">26 ir 26t<text:s/></text:p>
      <text:p text:style-name="P1296">straipsniuose<text:s/></text:p>
      <text:p text:style-name="P1297">nurodytq <text:s/>sutardiq<text:s/></text:p>
      <text:p text:style-name="P1298">tipines</text:p>
      <text:p text:style-name="P1299">formas;</text:p>
      <text:p text:style-name="P1300">l1)<text:s/></text:p>
      <text:p text:style-name="P1301">sudaro <text:s/>Sveikatos<text:s/></text:p>
      <text:p text:style-name="P1302">draudimo<text:s/></text:p>
      <text:p text:style-name="P1303">istatymo<text:s/></text:p>
      <text:p text:style-name="P1304">26rstraipsnyje<text:s/></text:p>
      <text:p text:style-name="P1305">nurodytas<text:s/></text:p>
      <text:p text:style-name="P1306">sutartis<text:s/></text:p>
      <text:p text:style-name="P1307">su iikio subjektais</text:p>
      <text:p text:style-name="P1308">del medicinos<text:s/></text:p>
      <text:p text:style-name="P1309">priemoniq<text:s/></text:p>
      <text:p text:style-name="P1310">(prietaisq),<text:s/></text:p>
      <text:p text:style-name="P1311">irasytq<text:s/></text:p>
      <text:p text:style-name="P1312">i<text:s/></text:p>
      <text:p text:style-name="P1313">sio<text:s/></text:p>
      <text:p text:style-name="P1314">lstatymo<text:s/></text:p>
      <text:p text:style-name="P1315">122 straipsnio<text:s/></text:p>
      <text:p text:style-name="P1316">2 dalyje<text:s/></text:p>
      <text:p text:style-name="P1317">nurodyt4 s4ra!6</text:p>
      <text:p text:style-name="P1318">nuomos<text:s/></text:p>
      <text:p text:style-name="P1319">iSlaidq <text:s/>apmokejimo;</text:p>
      <text:p text:style-name="P1320">12)<text:s/></text:p>
      <text:p text:style-name="P1321">istatymq<text:s/></text:p>
      <text:p text:style-name="P1322">nustatyta<text:s/></text:p>
      <text:p text:style-name="P1323">tvarka iSiesko<text:s/></text:p>
      <text:p text:style-name="P1324">Privalomojo<text:s/></text:p>
      <text:p text:style-name="P1325">sveikatos<text:s/></text:p>
      <text:p text:style-name="P1326">draudimo<text:s/></text:p>
      <text:p text:style-name="P1327">fondo biudZetui</text:p>
      <text:p text:style-name="P1328">padarytq<text:s/></text:p>
      <text:p text:style-name="P1329">Zalq i5 [kio subjekq,<text:s/></text:p>
      <text:p text:style-name="P1330">su kuriais<text:s/></text:p>
      <text:p text:style-name="P1331">yra<text:s/></text:p>
      <text:p text:style-name="P1332">sudarytos<text:s/></text:p>
      <text:p text:style-name="P1333">sutartys <text:s/>del<text:s/></text:p>
      <text:p text:style-name="P1334">medicinos<text:s/></text:p>
      <text:p text:style-name="P1335">priemoniq<text:s/></text:p>
      <text:p text:style-name="P1336">(prietaisq),</text:p>
      <text:p text:style-name="P1337">biitinq <text:s/>apdraustqjq<text:s/></text:p>
      <text:p text:style-name="P1338">sveikatos<text:s/></text:p>
      <text:p text:style-name="P1339">prieZinrai namuose uZtikinti,<text:s/></text:p>
      <text:p text:style-name="P1340">nuomos<text:s/></text:p>
      <text:p text:style-name="P1341">i5laidq apmokejimo,<text:s/></text:p>
      <text:p text:style-name="P1342">jeigu<text:s/></text:p>
      <text:p text:style-name="P1343">Sios</text:p>
      <text:p text:style-name="P1344">funkcijos <text:s/>nepaveda<text:s/></text:p>
      <text:p text:style-name="P1345">teritorinems<text:s/></text:p>
      <text:p text:style-name="P1346">ligoniq kasoms;</text:p>
      <text:p text:style-name="P1347">13)<text:s/></text:p>
      <text:p text:style-name="P1348">kitas Sveikalos<text:s/></text:p>
      <text:p text:style-name="P1349">draudimo<text:s/></text:p>
      <text:p text:style-name="P1350">istatymo,<text:s/></text:p>
      <text:p text:style-name="P1351">Valstybines<text:s/></text:p>
      <text:p text:style-name="P1352">ligoniq<text:s/></text:p>
      <text:p text:style-name="P1353">kasos nuostatq<text:s/></text:p>
      <text:p text:style-name="P1354">ir kiq<text:s/></text:p>
      <text:p text:style-name="P1355">teises akq</text:p>
      <text:p text:style-name="P1356">nustatytas<text:s/></text:p>
      <text:p text:style-name="P1357">funkcijas.</text:p>
      <text:p text:style-name="P1358">Privalomojo<text:s/></text:p>
      <text:p text:style-name="P1359">sveikatos<text:s/></text:p>
      <text:p text:style-name="P1360">draudimo<text:s/></text:p>
      <text:p text:style-name="P1361">finansq<text:s/></text:p>
      <text:p text:style-name="P1362">pagrindq<text:s/></text:p>
      <text:p text:style-name="P1363">sudaro<text:s/></text:p>
      <text:p text:style-name="P1364">savarankiSkas<text:s/></text:p>
      <text:p text:style-name="P1365">valstybinio</text:p>
      <text:p text:style-name="P1366">Privalomojo<text:s/></text:p>
      <text:p text:style-name="P1367">sveikatos<text:s/></text:p>
      <text:p text:style-name="P1368">draudimo<text:s/></text:p>
      <text:p text:style-name="P1369">fondo <text:s/>biudZetas,<text:s/></text:p>
      <text:p text:style-name="P1370">neitrauktas<text:s/></text:p>
      <text:p text:style-name="P1371">ivalstybes<text:s/></text:p>
      <text:p text:style-name="P1372">ir savivaldybiq<text:s/></text:p>
      <text:p text:style-name="P1373">biudietus.</text:p>
      <text:p text:style-name="P1374">Valstybine<text:s/></text:p>
      <text:p text:style-name="P1375">ligoniq<text:s/></text:p>
      <text:p text:style-name="P1376">kasa ir TLK<text:s/></text:p>
      <text:p text:style-name="P1377">veikia<text:s/></text:p>
      <text:p text:style-name="P1378">pagal<text:s/></text:p>
      <text:p text:style-name="P1379">Lietuvos<text:s/></text:p>
      <text:p text:style-name="P1380">Respublikos<text:s/></text:p>
      <text:p text:style-name="P1381">sveikatos<text:s/></text:p>
      <text:p text:style-name="P1382">draudimo</text:p>
      <text:p text:style-name="P1383">istatym4,<text:s/></text:p>
      <text:p text:style-name="P1384">BiudZetiniq<text:s/></text:p>
      <text:p text:style-name="P1385">istaigq<text:s/></text:p>
      <text:p text:style-name="P1386">istatymq<text:s/></text:p>
      <text:p text:style-name="P1387">bei<text:s/></text:p>
      <text:p text:style-name="P1388">Sveikatos<text:s/></text:p>
      <text:p text:style-name="P1389">apsaugos<text:s/></text:p>
      <text:p text:style-name="P1390">ministerijos<text:s/></text:p>
      <text:p text:style-name="P1391">pawirtintus <text:s/>nuostatus.</text:p>
      <text:p text:style-name="P1392">BiudZetiniq<text:s/></text:p>
      <text:p text:style-name="P1393">istaigrl<text:s/></text:p>
      <text:p text:style-name="P1394">isratymas<text:s/></text:p>
      <text:p text:style-name="P1395">Valstybinei <text:s/>ligoniq<text:s/></text:p>
      <text:p text:style-name="P1396">kasai<text:s/></text:p>
      <text:p text:style-name="P1397">ir TLK<text:s/></text:p>
      <text:p text:style-name="P1398">taikomas<text:s/></text:p>
      <text:p text:style-name="P1399">tiek, kiek<text:s/></text:p>
      <text:p text:style-name="P1400">jq<text:s/></text:p>
      <text:p text:style-name="P1401">veiklos</text:p>
      <text:p text:style-name="P1402">nereglamentuoja<text:s/></text:p>
      <text:p text:style-name="P1403">Sveikatos<text:s/></text:p>
      <text:p text:style-name="P1404">draudimo<text:s/></text:p>
      <text:p text:style-name="P1405">istatymas.</text:p>
      <text:p text:style-name="P1406">Informacija<text:s/></text:p>
      <text:p text:style-name="P1407">apie<text:s/></text:p>
      <text:p text:style-name="P1408">valstybin6s<text:s/></text:p>
      <text:p text:style-name="P1409">tigoniq<text:s/></text:p>
      <text:p text:style-name="P1410">kasos<text:s/></text:p>
      <text:p text:style-name="P1411">prie<text:s/></text:p>
      <text:p text:style-name="P1412">sveikatos<text:s/></text:p>
      <text:p text:style-name="P1413">apsaugos<text:s/></text:p>
      <text:p text:style-name="P1414">ministerijos</text:p>
      <text:p text:style-name="P1415">kontroliuojamus,<text:s/></text:p>
      <text:p text:style-name="P1416">asocijuotus<text:s/></text:p>
      <text:p text:style-name="P1417">ir<text:s/></text:p>
      <text:p text:style-name="P1418">kitus subjektus</text:p>
      <text:p text:style-name="P1419">TLK steigia<text:s/></text:p>
      <text:p text:style-name="P1420">irjq<text:s/></text:p>
      <text:p text:style-name="P1421">nuostatus<text:s/></text:p>
      <text:p text:style-name="P1422">wirtina<text:s/></text:p>
      <text:p text:style-name="P1423">Valstybine<text:s/></text:p>
      <text:p text:style-name="P1424">ligoniq<text:s/></text:p>
      <text:p text:style-name="P1425">kasa.<text:s/></text:p>
      <text:p text:style-name="P1426">Yra<text:s/></text:p>
      <text:p text:style-name="P1427">penkios<text:s/></text:p>
      <text:p text:style-name="P1428">teritorines<text:s/></text:p>
      <text:p text:style-name="P1429">ligoniq</text:p>
      <text:p text:style-name="P1430">kasos:<text:s/></text:p>
      <text:p text:style-name="P1431">Vilniaus<text:s/></text:p>
      <text:p text:style-name="P1432">fif, <text:s/>fiuno<text:s/></text:p>
      <text:p text:style-name="P1433">TLK,<text:s/></text:p>
      <text:p text:style-name="P1434">Klaipedos<text:s/></text:p>
      <text:p text:style-name="P1435">TLK,<text:s/></text:p>
      <text:p text:style-name="P1436">Siauliq<text:s/></text:p>
      <text:p text:style-name="P1437">TLK ir<text:s/></text:p>
      <text:p text:style-name="P1438">PaneveZio<text:s/></text:p>
      <text:p text:style-name="P1439">TLK.</text:p>
      <text:p text:style-name="P1440">TLK<text:s/></text:p>
      <text:p text:style-name="P1441">yra<text:s/></text:p>
      <text:p text:style-name="P1442">juridiniai<text:s/></text:p>
      <text:p text:style-name="P1443">asmenys,<text:s/></text:p>
      <text:p text:style-name="P1444">veikiantys<text:s/></text:p>
      <text:p text:style-name="P1445">pagal<text:s/></text:p>
      <text:p text:style-name="P1446">Sveikatos<text:s/></text:p>
      <text:p text:style-name="P1447">draudimo<text:s/></text:p>
      <text:p text:style-name="P1448">istatym6<text:s/></text:p>
      <text:p text:style-name="P1449">kurie<text:s/></text:p>
      <text:p text:style-name="P1450">iSlaikomi</text:p>
      <text:p text:style-name="P1451">iS<text:s/></text:p>
      <text:p text:style-name="P1452">Privalomojo<text:s/></text:p>
      <text:p text:style-name="P1453">sveikatos<text:s/></text:p>
      <text:p text:style-name="P1454">draudimo<text:s/></text:p>
      <text:p text:style-name="P1455">fondo<text:s/></text:p>
      <text:p text:style-name="P1456">le5q<text:s/></text:p>
      <text:p text:style-name="P1457">ir turi antspaudq<text:s/></text:p>
      <text:p text:style-name="P1458">su Lietuvos<text:s/></text:p>
      <text:p text:style-name="P1459">herbu<text:s/></text:p>
      <text:p text:style-name="P1460">bei<text:s/></text:p>
      <text:p text:style-name="P1461">s4skaitas</text:p>
      <text:p text:style-name="P1462">bankuose.</text:p>
      <text:p text:style-name="P1463">UZ<text:s/></text:p>
      <text:p text:style-name="P1464">savo<text:s/></text:p>
      <text:p text:style-name="P1465">veikl4 TLK<text:s/></text:p>
      <text:p text:style-name="P1466">yra<text:s/></text:p>
      <text:p text:style-name="P1467">atskaitingos<text:s/></text:p>
      <text:p text:style-name="P1468">Valstybinei<text:s/></text:p>
      <text:p text:style-name="P1469">ligoniq<text:s/></text:p>
      <text:p text:style-name="P1470">kasai.</text:p>
      <text:p text:style-name="P1471">2021 m.<text:s/></text:p>
      <text:p text:style-name="P1472">gruodzio<text:s/></text:p>
      <text:p text:style-name="P1473">31<text:s/></text:p>
      <text:p text:style-name="P1474">d. duomenys<text:s/></text:p>
      <text:p text:style-name="P1475">apie<text:s/></text:p>
      <text:p text:style-name="P1476">kontroliuojamus,<text:s/></text:p>
      <text:p text:style-name="P1477">asocijuotus<text:s/></text:p>
      <text:p text:style-name="P1478">ir<text:s/></text:p>
      <text:p text:style-name="P1479">kitus subjektus<text:s/></text:p>
      <text:p text:style-name="P1480">buvo</text:p>
      <text:p text:style-name="P1481">tokie:</text:p>
      <text:p text:style-name="P1482">ll</text:p>
      <text:p text:style-name="P1483">INFORMACIJA <text:s/>APIE KONTROLIUOJAMUS,<text:s/></text:p>
      <text:p text:style-name="P1484">ASOCIJUOTUOSIUS<text:s/></text:p>
      <text:p text:style-name="P1485">IR KITUS</text:p>
      <text:p text:style-name="P1486">SUBJEKTUS</text:p>
      <text:p text:style-name="P1487">Valstybine<text:s/></text:p>
      <text:p text:style-name="P1488">ligoniq kasa<text:s/></text:p>
      <text:p text:style-name="P1489">yra<text:s/></text:p>
      <text:p text:style-name="P1490">kontroliuojantysis<text:s/></text:p>
      <text:p text:style-name="P1491">vie5ojo sektoriaus<text:s/></text:p>
      <text:p text:style-name="P1492">subjektas,<text:s/></text:p>
      <text:p text:style-name="P1493">sudarantis</text:p>
      <text:p text:style-name="P1494">Zemesniojo lygio finansines<text:s/></text:p>
      <text:p text:style-name="P1495">ataskaitas.<text:s/></text:p>
      <text:p text:style-name="P1496">I<text:s/></text:p>
      <text:p text:style-name="P1497">vie5ojo sektoriaus<text:s/></text:p>
      <text:p text:style-name="P1498">subjektq,<text:s/></text:p>
      <text:p text:style-name="P1499">ui kuriq<text:s/></text:p>
      <text:p text:style-name="P1500">2021 metq finansiniq</text:p>
      <text:p text:style-name="P1501">ataskaiq <text:s/>rinkiniq<text:s/></text:p>
      <text:p text:style-name="P1502">konsolidavim4<text:s/></text:p>
      <text:p text:style-name="P1503">atsakinga<text:s/></text:p>
      <text:p text:style-name="P1504">Valstybine ligoniq<text:s/></text:p>
      <text:p text:style-name="P1505">kasa,<text:s/></text:p>
      <text:p text:style-name="P1506">grupg<text:s/></text:p>
      <text:p text:style-name="P1507">ieina:<text:s/></text:p>
      <text:p text:style-name="P1508">Vilniaus TLK,</text:p>
      <text:p text:style-name="P1509">Kauno<text:s/></text:p>
      <text:p text:style-name="P1510">iLK, Klaipedos<text:s/></text:p>
      <text:p text:style-name="P1511">TLK, Siauliq<text:s/></text:p>
      <text:p text:style-name="P1512">iLK, PaneveZio<text:s/></text:p>
      <text:p text:style-name="P1513">TLK. Sie<text:s/></text:p>
      <text:p text:style-name="P1514">vie5ojo sektoriaus <text:s/>subjektai</text:p>
      <text:p text:style-name="P1515">finansines <text:s/>ataskaitas<text:s/></text:p>
      <text:p text:style-name="P1516">pagal vieSojo<text:s/></text:p>
      <text:p text:style-name="P1517">sektoriaus<text:s/></text:p>
      <text:p text:style-name="P1518">apskaitos<text:s/></text:p>
      <text:p text:style-name="P1519">ir finansines<text:s/></text:p>
      <text:p text:style-name="P1520">atskaitomybes<text:s/></text:p>
      <text:p text:style-name="P1521">standartq<text:s/></text:p>
      <text:p text:style-name="P1522">(toliau</text:p>
      <text:p text:style-name="P1523">-<text:s/></text:p>
      <text:p text:style-name="P1524">VSAFAS) reikalavimus<text:s/></text:p>
      <text:p text:style-name="P1525">rengia nuo 2010<text:s/></text:p>
      <text:p text:style-name="P1526">metq.</text:p>
      <text:p text:style-name="P1527">Valstybines <text:s/>ligoniq<text:s/></text:p>
      <text:p text:style-name="P1528">kasos kontroliuojamq,<text:s/></text:p>
      <text:p text:style-name="P1529">asocijuotq<text:s/></text:p>
      <text:p text:style-name="P1530">ir<text:s/></text:p>
      <text:p text:style-name="P1531">kitq subjekq<text:s/></text:p>
      <text:p text:style-name="P1532">skaidius</text:p>
      <text:p text:style-name="P1533">ataskaitinio<text:s/></text:p>
      <text:p text:style-name="P1534">laikotarpio<text:s/></text:p>
      <text:p text:style-name="P1535">pabaigoje<text:s/></text:p>
      <text:p text:style-name="P1536">buvo:</text:p>
      <text:p text:style-name="P1537">Eit.</text:p>
      <text:p text:style-name="P1538">Nr.</text:p>
      <text:p text:style-name="P1539">Subjekto<text:s/></text:p>
      <text:p text:style-name="P1540">tipas<text:s/></text:p>
      <text:p text:style-name="P1541">ir<text:s/></text:p>
      <text:p text:style-name="P1542">pavadinimas</text:p>
      <text:p text:style-name="P1543">Subjektq</text:p>
      <text:p text:style-name="P1544">skaiiius</text:p>
      <text:p text:style-name="P1545">I</text:p>
      <text:p text:style-name="P1546">2</text:p>
      <text:p text:style-name="P1547">3</text:p>
      <text:p text:style-name="P1548">I Kontroliuojamos<text:s/></text:p>
      <text:p text:style-name="P1549">biudZetines<text:s/></text:p>
      <text:p text:style-name="P1550">istaigos</text:p>
      <text:p text:style-name="P1551">5</text:p>
      <text:p text:style-name="P1552">Eit.</text:p>
      <text:p text:style-name="P1553">Nr.</text:p>
      <text:p text:style-name="P1554">Subjekto tipas ir</text:p>
      <text:p text:style-name="P1555">pavadinimas</text:p>
      <text:p text:style-name="P1556">Buveinds adresas</text:p>
      <text:p text:style-name="P1557">Ataskaitinio laikotarpio<text:s/></text:p>
      <text:p text:style-name="P1558">pabaigoje</text:p>
      <text:p text:style-name="P1559">Pagrindind</text:p>
      <text:p text:style-name="P1560">veikla</text:p>
      <text:p text:style-name="P1561">=!</text:p>
      <text:p text:style-name="P1562">c <text:s/>6::</text:p>
      <text:p text:style-name="P1563">EO?</text:p>
      <text:p text:style-name="P1564">cev</text:p>
      <text:p text:style-name="P1565">.9<text:s/></text:p>
      <text:p text:style-name="P1566">bJ</text:p>
      <text:p text:style-name="P1567">o&gt;</text:p>
      <text:p text:style-name="P1568">Eei</text:p>
      <text:p text:style-name="P1569">=.=</text:p>
      <text:p text:style-name="P1570">o</text:p>
      <text:p text:style-name="P1571">P</text:p>
      <text:p text:style-name="P1572">Ei</text:p>
      <text:p text:style-name="P1573">e=^</text:p>
      <text:p text:style-name="P1574">{=:</text:p>
      <text:p text:style-name="P1575">E i,i</text:p>
      <text:p text:style-name="P1576">&gt;':</text:p>
      <text:p text:style-name="P1577">v'e</text:p>
      <text:p text:style-name="P1578">**</text:p>
      <text:p text:style-name="P1579">i:</text:p>
      <text:p text:style-name="P1580">z*</text:p>
      <text:p text:style-name="P1581">I 2</text:p>
      <text:p text:style-name="P1582">3</text:p>
      <text:p text:style-name="P1583">I 5</text:p>
      <text:p text:style-name="P1584">6 1 8</text:p>
      <text:p text:style-name="P1585">I</text:p>
      <text:p text:style-name="P1586">Kontroliuojamos</text:p>
      <text:p text:style-name="P1587">biudzetines<text:s/></text:p>
      <text:p text:style-name="P1588">istaigos</text:p>
      <text:p text:style-name="P1589">x</text:p>
      <text:p text:style-name="P1590">x</text:p>
      <text:p text:style-name="P1591">Vilniaus<text:s/></text:p>
      <text:p text:style-name="P1592">TLK</text:p>
      <text:p text:style-name="P1593">2.Liauksmino<text:s/></text:p>
      <text:p text:style-name="P1594">g.<text:s/></text:p>
      <text:p text:style-name="P1595">6,</text:p>
      <text:p text:style-name="P1596">0l l,<text:s/></text:p>
      <text:p text:style-name="P1597">Vilnius</text:p>
      <text:p text:style-name="P1598">x</text:p>
      <text:p text:style-name="P1599">x</text:p>
      <text:p text:style-name="P1600">0 0</text:p>
      <text:p text:style-name="P1601">Sveikatos</text:p>
      <text:p text:style-name="P1602">draudimas</text:p>
      <text:p text:style-name="P1603">1.2 Kauno <text:s/>TLK</text:p>
      <text:p text:style-name="P1604">Aukstaiaitt<text:s/></text:p>
      <text:p text:style-name="P1605">g.<text:s/></text:p>
      <text:p text:style-name="P1606">10,</text:p>
      <text:p text:style-name="P1607">44147, Kaunas</text:p>
      <text:p text:style-name="P1608">x 0</text:p>
      <text:p text:style-name="P1609">0</text:p>
      <text:p text:style-name="P1610">Sveikatos</text:p>
      <text:p text:style-name="P1611">draudimas</text:p>
      <text:p text:style-name="P1612">I Klaipedos <text:s/>TLK</text:p>
      <text:p text:style-name="P1613">Pievq tako<text:s/></text:p>
      <text:p text:style-name="P1614">g.<text:s/></text:p>
      <text:p text:style-name="P1615">38,</text:p>
      <text:p text:style-name="P1616">92236<text:s/></text:p>
      <text:p text:style-name="P1617">,<text:s/></text:p>
      <text:p text:style-name="P1618">Klaipdda</text:p>
      <text:p text:style-name="P1619">x</text:p>
      <text:p text:style-name="P1620">0 0</text:p>
      <text:p text:style-name="P1621">Sveikatos</text:p>
      <text:p text:style-name="P1622">draudimas</text:p>
      <text:p text:style-name="P1623">1.4</text:p>
      <text:p text:style-name="P1624">Siauliq<text:s/></text:p>
      <text:p text:style-name="P1625">TLK</text:p>
      <text:p text:style-name="P1626">Vilniaus<text:s/></text:p>
      <text:p text:style-name="P1627">g. 273,</text:p>
      <text:p text:style-name="P1628">76332, <text:s/>Siauliai</text:p>
      <text:p text:style-name="P1629">x</text:p>
      <text:p text:style-name="P1630">x</text:p>
      <text:p text:style-name="P1631">0</text:p>
      <text:p text:style-name="P1632">Sveikatos</text:p>
      <text:p text:style-name="P1633">draudimas</text:p>
      <text:p text:style-name="P1634">L5 Panevezio TLK</text:p>
      <text:p text:style-name="P1635">Respublikos<text:s/></text:p>
      <text:p text:style-name="P1636">g.<text:s/></text:p>
      <text:p text:style-name="P1637">66,</text:p>
      <text:p text:style-name="P1638">3515,<text:s/></text:p>
      <text:p text:style-name="P1639">Panev62ys</text:p>
      <text:p text:style-name="P1640">x x</text:p>
      <text:p text:style-name="P1641">0</text:p>
      <text:p text:style-name="P1642">0</text:p>
      <text:p text:style-name="P1643">Sveikatos</text:p>
      <text:p text:style-name="P1644">draudimas</text:p>
      <text:p text:style-name="P1645">Admiristruojami<text:s/></text:p>
      <text:p text:style-name="P1646">iStekliq</text:p>
      <text:p text:style-name="P1647">fondai</text:p>
      <text:p text:style-name="P1648">x x</text:p>
      <text:p text:style-name="P1649">x</text:p>
      <text:p text:style-name="P1650">7.1</text:p>
      <text:p text:style-name="P1651">Vilniaus <text:s/>TLK</text:p>
      <text:p text:style-name="P1652">x</text:p>
      <text:p text:style-name="P1653">x</text:p>
      <text:p text:style-name="P1654">x</text:p>
      <text:p text:style-name="P1655">0 0</text:p>
      <text:p text:style-name="P1656">Sveikatos</text:p>
      <text:p text:style-name="P1657">draudimas</text:p>
      <text:p text:style-name="P1658">7.2</text:p>
      <text:p text:style-name="P1659">Kauno <text:s/>TLK</text:p>
      <text:p text:style-name="P1660">x</text:p>
      <text:p text:style-name="P1661">x</text:p>
      <text:p text:style-name="P1662">x</text:p>
      <text:p text:style-name="P1663">0</text:p>
      <text:p text:style-name="P1664">Sveikatos</text:p>
      <text:p text:style-name="P1665">draudimas</text:p>
      <text:p text:style-name="P1666">7.3</text:p>
      <text:p text:style-name="P1667">Klaipedos TLK</text:p>
      <text:p text:style-name="P1668">x</text:p>
      <text:p text:style-name="P1669">x</text:p>
      <text:p text:style-name="P1670">x</text:p>
      <text:p text:style-name="P1671">0</text:p>
      <text:p text:style-name="P1672">Sveikatos</text:p>
      <text:p text:style-name="P1673">draudimas</text:p>
      <text:p text:style-name="P1674">'7<text:s/></text:p>
      <text:p text:style-name="P1675">.4</text:p>
      <text:p text:style-name="P1676">Siauliq TLK</text:p>
      <text:p text:style-name="P1677">x</text:p>
      <text:p text:style-name="P1678">x</text:p>
      <text:p text:style-name="P1679">0</text:p>
      <text:p text:style-name="P1680">Sveikatos</text:p>
      <text:p text:style-name="P1681">draudimas</text:p>
      <text:p text:style-name="P1682">7.5</text:p>
      <text:p text:style-name="P1683">Panevd2io TLK</text:p>
      <text:p text:style-name="P1684">x</text:p>
      <text:p text:style-name="P1685">x x</text:p>
      <text:p text:style-name="P1686">0 0</text:p>
      <text:p text:style-name="P1687">Sveikalos</text:p>
      <text:p text:style-name="P1688">draudimas</text:p>
      <text:p text:style-name="P1689">Ll</text:p>
      <text:p text:style-name="P1690">x</text:p>
      <text:p text:style-name="P1691">x</text:p>
      <text:p text:style-name="P1692">0</text:p>
      <text:p text:style-name="P1693">7.</text:p>
      <text:p text:style-name="P1694">0</text:p>
      <text:p text:style-name="P1695">0</text:p>
      <text:p text:style-name="P1696">x</text:p>
      <text:p text:style-name="P1697">0</text:p>
      <text:p text:style-name="P1698">Kontroliuojamos<text:s/></text:p>
      <text:p text:style-name="P1699">vie5osios<text:s/></text:p>
      <text:p text:style-name="P1700">istaigos,<text:s/></text:p>
      <text:p text:style-name="P1701">priskiriamos <text:s/>prie vieSojo<text:s/></text:p>
      <text:p text:style-name="P1702">sektoriaus</text:p>
      <text:p text:style-name="P1703">subjektq</text:p>
      <text:p text:style-name="P1704">3</text:p>
      <text:p text:style-name="P1705">Kontroliuojamos<text:s/></text:p>
      <text:p text:style-name="P1706">vieSosios<text:s/></text:p>
      <text:p text:style-name="P1707">istaigos,<text:s/></text:p>
      <text:p text:style-name="P1708">nepriskiriamos<text:s/></text:p>
      <text:p text:style-name="P1709">prie<text:s/></text:p>
      <text:p text:style-name="P1710">vie5ojo <text:s/>sektoriaus</text:p>
      <text:p text:style-name="P1711">subjekq</text:p>
      <text:p text:style-name="P1712">4 Valstybes <text:s/>ir savivaldybiq<text:s/></text:p>
      <text:p text:style-name="P1713">imones</text:p>
      <text:p text:style-name="P1714">5 Kontroliuoiamos <text:s/>akcines<text:s/></text:p>
      <text:p text:style-name="P1715">ir uZdarosios <text:s/>akcines bendroves</text:p>
      <text:p text:style-name="P1716">Asociiuotieii subiektai</text:p>
      <text:p text:style-name="P1717">7 Administruoiami <text:s/>iStekliu fondai</text:p>
      <text:p text:style-name="P1718">5</text:p>
      <text:p text:style-name="P1719">8 Administruojami<text:s/></text:p>
      <text:p text:style-name="P1720">mokesdiq fondai</text:p>
      <text:p text:style-name="P1721">12</text:p>
      <text:p text:style-name="P1722">Informacija<text:s/></text:p>
      <text:p text:style-name="P1723">apie<text:s/></text:p>
      <text:p text:style-name="P1724">personall</text:p>
      <text:p text:style-name="P1725">Vidutinis darbuotojq <text:s/>skaidius<text:s/></text:p>
      <text:p text:style-name="P1726">per<text:s/></text:p>
      <text:p text:style-name="P1727">ataskaitini<text:s/></text:p>
      <text:p text:style-name="P1728">laikotarpi <text:s/>buvo<text:s/></text:p>
      <text:p text:style-name="P1729">447.</text:p>
      <text:p text:style-name="P1730">VLK<text:s/></text:p>
      <text:p text:style-name="P1731">ir TLK darbuotojq<text:s/></text:p>
      <text:p text:style-name="P1732">skaidius:</text:p>
      <text:p text:style-name="P1733">2020 <text:s/>m. odlio<text:s/></text:p>
      <text:p text:style-name="P1734">3l d.</text:p>
      <text:p text:style-name="P1735">FaktiSkai</text:p>
      <text:p text:style-name="P1736">$7</text:p>
      <text:p text:style-name="P1737">148</text:p>
      <text:p text:style-name="P1738">289</text:p>
      <text:p text:style-name="P1739">II. APSKAITOS<text:s/></text:p>
      <text:p text:style-name="P1740">POLITIKA</text:p>
      <text:p text:style-name="P1741">Finansiniq <text:s/>ataskaitq<text:s/></text:p>
      <text:p text:style-name="P1742">parengimo<text:s/></text:p>
      <text:p text:style-name="P1743">pagrindas</text:p>
      <text:p text:style-name="P1744">Pateiktos<text:s/></text:p>
      <text:p text:style-name="P1745">finansin€s<text:s/></text:p>
      <text:p text:style-name="P1746">ataskaitos<text:s/></text:p>
      <text:p text:style-name="P1747">parengtos vadovaujantis<text:s/></text:p>
      <text:p text:style-name="P1748">Lietuvos<text:s/></text:p>
      <text:p text:style-name="P1749">Respublikos<text:s/></text:p>
      <text:p text:style-name="P1750">buhalterines</text:p>
      <text:p text:style-name="P1751">apskaitos<text:s/></text:p>
      <text:p text:style-name="P1752">ir<text:s/></text:p>
      <text:p text:style-name="P1753">Viesojo sektoriaus<text:s/></text:p>
      <text:p text:style-name="P1754">atskaitomybes<text:s/></text:p>
      <text:p text:style-name="P1755">istatymq<text:s/></text:p>
      <text:p text:style-name="P1756">reikalavimais<text:s/></text:p>
      <text:p text:style-name="P1757">bei<text:s/></text:p>
      <text:p text:style-name="P1758">VieSojo sektoriaus<text:s/></text:p>
      <text:p text:style-name="P1759">apskaitos</text:p>
      <text:p text:style-name="P1760">ir<text:s/></text:p>
      <text:p text:style-name="P1761">finansines atskaitomybes<text:s/></text:p>
      <text:p text:style-name="P1762">standartais.</text:p>
      <text:p text:style-name="P1763">Finansiniq<text:s/></text:p>
      <text:p text:style-name="P1764">ataskaitq<text:s/></text:p>
      <text:p text:style-name="P1765">forma</text:p>
      <text:p text:style-name="P1766">VLK<text:s/></text:p>
      <text:p text:style-name="P1767">ir TLK konsoliduoqiq<text:s/></text:p>
      <text:p text:style-name="P1768">finansiniq<text:s/></text:p>
      <text:p text:style-name="P1769">ataskaiq<text:s/></text:p>
      <text:p text:style-name="P1770">rinkini sudaro<text:s/></text:p>
      <text:p text:style-name="P1771">Sios<text:s/></text:p>
      <text:p text:style-name="P1772">ataskaitos:</text:p>
      <text:p text:style-name="P1773">-<text:s/></text:p>
      <text:p text:style-name="P1774">Finansines<text:s/></text:p>
      <text:p text:style-name="P1775">biikles aEskaita,<text:s/></text:p>
      <text:p text:style-name="P1776">kurios<text:s/></text:p>
      <text:p text:style-name="P1777">forma<text:s/></text:p>
      <text:p text:style-name="P1778">pawirtinta Lietuvos<text:s/></text:p>
      <text:p text:style-name="P1779">Respublikos<text:s/></text:p>
      <text:p text:style-name="P1780">finansq</text:p>
      <text:p text:style-name="P1781">ministro<text:s/></text:p>
      <text:p text:style-name="P1782">201 5-03-04<text:s/></text:p>
      <text:p text:style-name="P1783">isakymu<text:s/></text:p>
      <text:p text:style-name="P1784">Nr. 1K-079<text:s/></text:p>
      <text:p text:style-name="P1785">,,Del<text:s/></text:p>
      <text:p text:style-name="P1786">finansq<text:s/></text:p>
      <text:p text:style-name="P1787">ministro<text:s/></text:p>
      <text:p text:style-name="P1788">2007<text:s/></text:p>
      <text:p text:style-name="P1789">m.<text:s/></text:p>
      <text:p text:style-name="P1790">gruodiio<text:s/></text:p>
      <text:p text:style-name="P1791">I 9<text:s/></text:p>
      <text:p text:style-name="P1792">d.<text:s/></text:p>
      <text:p text:style-name="P1793">isakymo<text:s/></text:p>
      <text:p text:style-name="P1794">Nr.</text:p>
      <text:p text:style-name="P1795">lK-378<text:s/></text:p>
      <text:p text:style-name="P1796">,,Del<text:s/></text:p>
      <text:p text:style-name="P1797">vieSojo sektoriaus<text:s/></text:p>
      <text:p text:style-name="P1798">apskaitos<text:s/></text:p>
      <text:p text:style-name="P1799">ir<text:s/></text:p>
      <text:p text:style-name="P1800">finansines<text:s/></text:p>
      <text:p text:style-name="P1801">atskaitomybes<text:s/></text:p>
      <text:p text:style-name="P1802">2-ojo standarto<text:s/></text:p>
      <text:p text:style-name="P1803">patvirtinimo"</text:p>
      <text:p text:style-name="P1804">pakeitimo";</text:p>
      <text:p text:style-name="P1805">Veiklos <text:s/>rezultatq<text:s/></text:p>
      <text:p text:style-name="P1806">ataskait4<text:s/></text:p>
      <text:p text:style-name="P1807">kurios<text:s/></text:p>
      <text:p text:style-name="P1808">forma<text:s/></text:p>
      <text:p text:style-name="P1809">patvirtinta Lietuvos<text:s/></text:p>
      <text:p text:style-name="P1810">Respublikos<text:s/></text:p>
      <text:p text:style-name="P1811">finansq</text:p>
      <text:p text:style-name="P1812">ministro<text:s/></text:p>
      <text:p text:style-name="P1813">2020-11-27<text:s/></text:p>
      <text:p text:style-name="P1814">isakymu<text:s/></text:p>
      <text:p text:style-name="P1815">Nr. lK-388<text:s/></text:p>
      <text:p text:style-name="P1816">,,Del<text:s/></text:p>
      <text:p text:style-name="P1817">finansq<text:s/></text:p>
      <text:p text:style-name="P1818">ministro<text:s/></text:p>
      <text:p text:style-name="P1819">2007 m.<text:s/></text:p>
      <text:p text:style-name="P1820">gruodZio <text:s/>19 d.<text:s/></text:p>
      <text:p text:style-name="P1821">isakymo<text:s/></text:p>
      <text:p text:style-name="P1822">Nr.</text:p>
      <text:p text:style-name="P1823">lK-379,,DeI<text:s/></text:p>
      <text:p text:style-name="P1824">vieSojo sektoriaus<text:s/></text:p>
      <text:p text:style-name="P1825">apskaitos<text:s/></text:p>
      <text:p text:style-name="P1826">ir finansines<text:s/></text:p>
      <text:p text:style-name="P1827">atskaitomybes<text:s/></text:p>
      <text:p text:style-name="P1828">3-ojo<text:s/></text:p>
      <text:p text:style-name="P1829">standarto<text:s/></text:p>
      <text:p text:style-name="P1830">pawirtinimo"</text:p>
      <text:p text:style-name="P1831">pakeitimo";</text:p>
      <text:p text:style-name="P1832">Grynojo<text:s/></text:p>
      <text:p text:style-name="P1833">turto<text:s/></text:p>
      <text:p text:style-name="P1834">pokydiq<text:s/></text:p>
      <text:p text:style-name="P1835">ataskaita,<text:s/></text:p>
      <text:p text:style-name="P1836">kurios<text:s/></text:p>
      <text:p text:style-name="P1837">forma<text:s/></text:p>
      <text:p text:style-name="P1838">patvirtinta <text:s/>Lietuvos<text:s/></text:p>
      <text:p text:style-name="P1839">Respublikos<text:s/></text:p>
      <text:p text:style-name="P1840">finansq</text:p>
      <text:p text:style-name="P1841">ministro<text:s/></text:p>
      <text:p text:style-name="P1842">2014-1<text:s/></text:p>
      <text:p text:style-name="P1843">I<text:s/></text:p>
      <text:p text:style-name="P1844">-18<text:s/></text:p>
      <text:p text:style-name="P1845">lsakymu<text:s/></text:p>
      <text:p text:style-name="P1846">Nr.<text:s/></text:p>
      <text:p text:style-name="P1847">I K-406<text:s/></text:p>
      <text:p text:style-name="P1848">,,Del<text:s/></text:p>
      <text:p text:style-name="P1849">finansq<text:s/></text:p>
      <text:p text:style-name="P1850">ministro<text:s/></text:p>
      <text:p text:style-name="P1851">2007<text:s/></text:p>
      <text:p text:style-name="P1852">m.<text:s/></text:p>
      <text:p text:style-name="P1853">gruodzio 19 d.<text:s/></text:p>
      <text:p text:style-name="P1854">isakymo<text:s/></text:p>
      <text:p text:style-name="P1855">Nr.</text:p>
      <text:p text:style-name="P1856">lK-380,,Del<text:s/></text:p>
      <text:p text:style-name="P1857">vieSojo sekioriaus<text:s/></text:p>
      <text:p text:style-name="P1858">apskaitos<text:s/></text:p>
      <text:p text:style-name="P1859">ir<text:s/></text:p>
      <text:p text:style-name="P1860">finansines<text:s/></text:p>
      <text:p text:style-name="P1861">atskaitomybes<text:s/></text:p>
      <text:p text:style-name="P1862">4-ojo standarto<text:s/></text:p>
      <text:p text:style-name="P1863">patvirtinimo"</text:p>
      <text:p text:style-name="P1864">pakeitimo"l</text:p>
      <text:p text:style-name="P1865">-<text:s/></text:p>
      <text:p text:style-name="P1866">Pinigq<text:s/></text:p>
      <text:p text:style-name="P1867">srautq<text:s/></text:p>
      <text:p text:style-name="P1868">ataskaita,<text:s/></text:p>
      <text:p text:style-name="P1869">kurios <text:s/>iorma<text:s/></text:p>
      <text:p text:style-name="P1870">patvirtinta<text:s/></text:p>
      <text:p text:style-name="P1871">Lietuvos<text:s/></text:p>
      <text:p text:style-name="P1872">Respublikos<text:s/></text:p>
      <text:p text:style-name="P1873">finansq<text:s/></text:p>
      <text:p text:style-name="P1874">ministro</text:p>
      <text:p text:style-name="P1875">2017<text:s/></text:p>
      <text:p text:style-name="P1876">-07<text:s/></text:p>
      <text:p text:style-name="P1877">-3l<text:s/></text:p>
      <text:p text:style-name="P1878">isakymu<text:s/></text:p>
      <text:p text:style-name="P1879">Nr. 1K-289<text:s/></text:p>
      <text:p text:style-name="P1880">,,Del<text:s/></text:p>
      <text:p text:style-name="P1881">finansq<text:s/></text:p>
      <text:p text:style-name="P1882">ministro<text:s/></text:p>
      <text:p text:style-name="P1883">2008 m.<text:s/></text:p>
      <text:p text:style-name="P1884">sausio<text:s/></text:p>
      <text:p text:style-name="P1885">9 d.<text:s/></text:p>
      <text:p text:style-name="P1886">isakymo<text:s/></text:p>
      <text:p text:style-name="P1887">Nr.<text:s/></text:p>
      <text:p text:style-name="P1888">I K-01<text:s/></text:p>
      <text:p text:style-name="P1889">I<text:s/></text:p>
      <text:p text:style-name="P1890">,,Del</text:p>
      <text:p text:style-name="P1891">vie5ojo <text:s/>sektoriaus<text:s/></text:p>
      <text:p text:style-name="P1892">apskaitos<text:s/></text:p>
      <text:p text:style-name="P1893">ir<text:s/></text:p>
      <text:p text:style-name="P1894">finansines<text:s/></text:p>
      <text:p text:style-name="P1895">atskaitomybes<text:s/></text:p>
      <text:p text:style-name="P1896">5-ojo<text:s/></text:p>
      <text:p text:style-name="P1897">standarto<text:s/></text:p>
      <text:p text:style-name="P1898">pawirtinimo"<text:s/></text:p>
      <text:p text:style-name="P1899">pakeitimo";</text:p>
      <text:p text:style-name="P1900">2021 m.<text:s/></text:p>
      <text:p text:style-name="P1901">gruodzio<text:s/></text:p>
      <text:p text:style-name="P1902">3l d.</text:p>
      <text:p text:style-name="P1903">Patvirtinta<text:s/></text:p>
      <text:p text:style-name="P1904">etatU</text:p>
      <text:p text:style-name="P1905">sqraSe</text:p>
      <text:p text:style-name="P1906">Patvirtinta <text:s/>etatq</text:p>
      <text:p text:style-name="P1907">sqrale</text:p>
      <text:p text:style-name="P1908">FaktiSkai</text:p>
      <text:p text:style-name="P1909">Darbuotojq<text:s/></text:p>
      <text:p text:style-name="P1910">skaiaius</text:p>
      <text:p text:style-name="P1911">,t45</text:p>
      <text:p text:style-name="P1912">169</text:p>
      <text:p text:style-name="P1913">169</text:p>
      <text:p text:style-name="P1914">I5<text:s/></text:p>
      <text:p text:style-name="P1915">viso</text:p>
      <text:p text:style-name="P1916">IS<text:s/></text:p>
      <text:p text:style-name="P1917">irl</text:p>
      <text:p text:style-name="P1918">164</text:p>
      <text:p text:style-name="P1919">t46</text:p>
      <text:p text:style-name="P1920">-<text:s/></text:p>
      <text:p text:style-name="P1921">valstybes <text:s/>tarnautoirl</text:p>
      <text:p text:style-name="P1922">05</text:p>
      <text:p text:style-name="P1923">299</text:p>
      <text:p text:style-name="P1924">313</text:p>
      <text:p text:style-name="P1925">-<text:s/></text:p>
      <text:p text:style-name="P1926">darbuotojq,<text:s/></text:p>
      <text:p text:style-name="P1927">dirbandiq<text:s/></text:p>
      <text:p text:style-name="P1928">pagal</text:p>
      <text:p text:style-name="P1929">darbo<text:s/></text:p>
      <text:p text:style-name="P1930">sutartis</text:p>
      <text:p text:style-name="P1931">6.</text:p>
      <text:p text:style-name="P1932">2.</text:p>
      <text:p text:style-name="P1933">156</text:p>
      <text:p text:style-name="P1934">t3</text:p>
      <text:p text:style-name="P1935">-<text:s/></text:p>
      <text:p text:style-name="P1936">Finansiniq <text:s/>ataskaitq<text:s/></text:p>
      <text:p text:style-name="P1937">ai5kinamasis raStas,<text:s/></text:p>
      <text:p text:style-name="P1938">kurio nrinys<text:s/></text:p>
      <text:p text:style-name="P1939">pawirtintas <text:s/>Lietuvos Respublikos</text:p>
      <text:p text:style-name="P1940">finansq ministro<text:s/></text:p>
      <text:p text:style-name="P1941">2020-12-02<text:s/></text:p>
      <text:p text:style-name="P1942">isakymu<text:s/></text:p>
      <text:p text:style-name="P1943">Nr.<text:s/></text:p>
      <text:p text:style-name="P1944">1K-398<text:s/></text:p>
      <text:p text:style-name="P1945">,,Del<text:s/></text:p>
      <text:p text:style-name="P1946">finansq<text:s/></text:p>
      <text:p text:style-name="P1947">ministro 2008 m. rugpj[dio<text:s/></text:p>
      <text:p text:style-name="P1948">18 d.</text:p>
      <text:p text:style-name="P1949">isakymo<text:s/></text:p>
      <text:p text:style-name="P1950">Nr. lK-247<text:s/></text:p>
      <text:p text:style-name="P1951">,,Del<text:s/></text:p>
      <text:p text:style-name="P1952">vieSojo <text:s/>sektoriaus <text:s/>apskaitos<text:s/></text:p>
      <text:p text:style-name="P1953">ir finansines <text:s/>atskaitomybes<text:s/></text:p>
      <text:p text:style-name="P1954">6-ojo standarto</text:p>
      <text:p text:style-name="P1955">patvirtinimo"<text:s/></text:p>
      <text:p text:style-name="P1956">pakeitimo".</text:p>
      <text:p text:style-name="P1957">VLK ir TLK konsoliduotqjq<text:s/></text:p>
      <text:p text:style-name="P1958">finansiniq <text:s/>ataskaitq<text:s/></text:p>
      <text:p text:style-name="P1959">rinkinys sudaromas<text:s/></text:p>
      <text:p text:style-name="P1960">ir<text:s/></text:p>
      <text:p text:style-name="P1961">teikiamas<text:s/></text:p>
      <text:p text:style-name="P1962">Lietuvos</text:p>
      <text:p text:style-name="P1963">Respublikos <text:s/>finansq ministerijai<text:s/></text:p>
      <text:p text:style-name="P1964">Lietuvos Respublikos <text:s/>finansq<text:s/></text:p>
      <text:p text:style-name="P1965">ministerijos nustatytais<text:s/></text:p>
      <text:p text:style-name="P1966">terminais.</text:p>
      <text:p text:style-name="P1967">Pagrindiniai<text:s/></text:p>
      <text:p text:style-name="P1968">apskaitos<text:s/></text:p>
      <text:p text:style-name="P1969">principai,<text:s/></text:p>
      <text:p text:style-name="P1970">taikyti <text:s/>rengiant<text:s/></text:p>
      <text:p text:style-name="P1971">Valstybines <text:s/>ligoniq kasos<text:s/></text:p>
      <text:p text:style-name="P1972">ir TLK 2021</text:p>
      <text:p text:style-name="P1973">metq<text:s/></text:p>
      <text:p text:style-name="P1974">finansines ataskaitas,<text:s/></text:p>
      <text:p text:style-name="P1975">yra<text:s/></text:p>
      <text:p text:style-name="P1976">Sie:</text:p>
      <text:p text:style-name="P1977">Finansiniq<text:s/></text:p>
      <text:p text:style-name="P1978">ataskaitq valiuta</text:p>
      <text:p text:style-name="P1979">Nuo 2015 m.<text:s/></text:p>
      <text:p text:style-name="P1980">sausio I d. Lietuvos<text:s/></text:p>
      <text:p text:style-name="P1981">Respublikoje<text:s/></text:p>
      <text:p text:style-name="P1982">ivedus<text:s/></text:p>
      <text:p text:style-name="P1983">pinigin[ vienetq<text:s/></text:p>
      <text:p text:style-name="P1984">eur4,<text:s/></text:p>
      <text:p text:style-name="P1985">VLK<text:s/></text:p>
      <text:p text:style-name="P1986">ir<text:s/></text:p>
      <text:p text:style-name="P1987">TLK</text:p>
      <text:p text:style-name="P1988">apskaita warkoma<text:s/></text:p>
      <text:p text:style-name="P1989">ir finansines ataskaitos<text:s/></text:p>
      <text:p text:style-name="P1990">sudaromos eurais.<text:s/></text:p>
      <text:p text:style-name="P1991">Konsoliduotosios<text:s/></text:p>
      <text:p text:style-name="P1992">finansines <text:s/>ataskaitos</text:p>
      <text:p text:style-name="P1993">sudarytos<text:s/></text:p>
      <text:p text:style-name="P1994">ttikstandiais eury.</text:p>
      <text:p text:style-name="P1995">Nematerialusis<text:s/></text:p>
      <text:p text:style-name="P1996">turtas</text:p>
      <text:p text:style-name="P1997">Nematerialusis<text:s/></text:p>
      <text:p text:style-name="P1998">turtas<text:s/></text:p>
      <text:p text:style-name="P1999">yra pripaZistamas,<text:s/></text:p>
      <text:p text:style-name="P2000">jei<text:s/></text:p>
      <text:p text:style-name="P2001">atitinka<text:s/></text:p>
      <text:p text:style-name="P2002">nematerialiojo<text:s/></text:p>
      <text:p text:style-name="P2003">rurto apibreZim4<text:s/></text:p>
      <text:p text:style-name="P2004">ir Siuos</text:p>
      <text:p text:style-name="P2005">nematerialiojo<text:s/></text:p>
      <text:p text:style-name="P2006">turto<text:s/></text:p>
      <text:p text:style-name="P2007">pripaZinimo <text:s/>kriterijus:</text:p>
      <text:p text:style-name="P2008">- <text:s/>yra<text:s/></text:p>
      <text:p text:style-name="P2009">lengvai<text:s/></text:p>
      <text:p text:style-name="P2010">atskiriamas<text:s/></text:p>
      <text:p text:style-name="P2011">nuo kitq turto<text:s/></text:p>
      <text:p text:style-name="P2012">vienetq;</text:p>
      <text:p text:style-name="P2013">- <text:s/>pagristai<text:s/></text:p>
      <text:p text:style-name="P2014">tiketina,<text:s/></text:p>
      <text:p text:style-name="P2015">kad vieSojo sektoriaus<text:s/></text:p>
      <text:p text:style-name="P2016">subjektas<text:s/></text:p>
      <text:p text:style-name="P2017">biisimaisiais<text:s/></text:p>
      <text:p text:style-name="P2018">laikotarpiais<text:s/></text:p>
      <text:p text:style-name="P2019">i5 rurto<text:s/></text:p>
      <text:p text:style-name="P2020">gaus</text:p>
      <text:p text:style-name="P2021">ekonomines <text:s/>naudos;</text:p>
      <text:p text:style-name="P2022">- <text:s/>galima patikimai<text:s/></text:p>
      <text:p text:style-name="P2023">nustatyti<text:s/></text:p>
      <text:p text:style-name="P2024">turto<text:s/></text:p>
      <text:p text:style-name="P2025">lsigijimo<text:s/></text:p>
      <text:p text:style-name="P2026">ar<text:s/></text:p>
      <text:p text:style-name="P2027">pasigaminimo <text:s/>savikain4;</text:p>
      <text:p text:style-name="P2028">-<text:s/></text:p>
      <text:p text:style-name="P2029">vieSojo <text:s/>sektoriaus<text:s/></text:p>
      <text:p text:style-name="P2030">subjektas turi<text:s/></text:p>
      <text:p text:style-name="P2031">teisg tuo turtu<text:s/></text:p>
      <text:p text:style-name="P2032">disponuoti<text:s/></text:p>
      <text:p text:style-name="P2033">(iskaitant<text:s/></text:p>
      <text:p text:style-name="P2034">teisq<text:s/></text:p>
      <text:p text:style-name="P2035">apriboti<text:s/></text:p>
      <text:p text:style-name="P2036">juo</text:p>
      <text:p text:style-name="P2037">naudotis<text:s/></text:p>
      <text:p text:style-name="P2038">kitiems) ir<text:s/></text:p>
      <text:p text:style-name="P2039">ji<text:s/></text:p>
      <text:p text:style-name="P2040">kontroliuoti.</text:p>
      <text:p text:style-name="P2041">Nematerialusis turtas<text:s/></text:p>
      <text:p text:style-name="P2042">pirminio<text:s/></text:p>
      <text:p text:style-name="P2043">pripaZinimo<text:s/></text:p>
      <text:p text:style-name="P2044">metu<text:s/></text:p>
      <text:p text:style-name="P2045">apskaitoje<text:s/></text:p>
      <text:p text:style-name="P2046">yra<text:s/></text:p>
      <text:p text:style-name="P2047">registruojamas<text:s/></text:p>
      <text:p text:style-name="P2048">isigijimo</text:p>
      <text:p text:style-name="P2049">savikaina. <text:s/>I5laidos,<text:s/></text:p>
      <text:p text:style-name="P2050">patirtos <text:s/>po pirkto<text:s/></text:p>
      <text:p text:style-name="P2051">ar susikurto<text:s/></text:p>
      <text:p text:style-name="P2052">nematerialiojo<text:s/></text:p>
      <text:p text:style-name="P2053">turto<text:s/></text:p>
      <text:p text:style-name="P2054">pirminio<text:s/></text:p>
      <text:p text:style-name="P2055">pripaZinimo,<text:s/></text:p>
      <text:p text:style-name="P2056">didina</text:p>
      <text:p text:style-name="P2057">nemalerialiojo <text:s/>turto<text:s/></text:p>
      <text:p text:style-name="P2058">isigijimo<text:s/></text:p>
      <text:p text:style-name="P2059">savikainq tik<text:s/></text:p>
      <text:p text:style-name="P2060">tais awejais,<text:s/></text:p>
      <text:p text:style-name="P2061">kai<text:s/></text:p>
      <text:p text:style-name="P2062">galima<text:s/></text:p>
      <text:p text:style-name="P2063">patikimai <text:s/>nustatyti,<text:s/></text:p>
      <text:p text:style-name="P2064">kad</text:p>
      <text:p text:style-name="P2065">patobulintas<text:s/></text:p>
      <text:p text:style-name="P2066">nematerialusis<text:s/></text:p>
      <text:p text:style-name="P2067">turtas teiks<text:s/></text:p>
      <text:p text:style-name="P2068">didesng ekonoming<text:s/></text:p>
      <text:p text:style-name="P2069">naud4,<text:s/></text:p>
      <text:p text:style-name="P2070">t.<text:s/></text:p>
      <text:p text:style-name="P2071">y.<text:s/></text:p>
      <text:p text:style-name="P2072">kad atliktas<text:s/></text:p>
      <text:p text:style-name="P2073">esminis</text:p>
      <text:p text:style-name="P2074">nematerialiojo turto<text:s/></text:p>
      <text:p text:style-name="P2075">pagerinimas.</text:p>
      <text:p text:style-name="P2076">Isankstiniai<text:s/></text:p>
      <text:p text:style-name="P2077">mokejimai <text:s/>uZ<text:s/></text:p>
      <text:p text:style-name="P2078">nematerialqji <text:s/>turtq<text:s/></text:p>
      <text:p text:style-name="P2079">apskaitoje<text:s/></text:p>
      <text:p text:style-name="P2080">registruojami <text:s/>nematerialiojo<text:s/></text:p>
      <text:p text:style-name="P2081">turto</text:p>
      <text:p text:style-name="P2082">s4skaitose.</text:p>
      <text:p text:style-name="P2083">Po<text:s/></text:p>
      <text:p text:style-name="P2084">pirminio pripaZinimo <text:s/>nematerialusis turtas,<text:s/></text:p>
      <text:p text:style-name="P2085">kurio naudingo<text:s/></text:p>
      <text:p text:style-name="P2086">tamavimo<text:s/></text:p>
      <text:p text:style-name="P2087">laikas <text:s/>ribotas,</text:p>
      <text:p text:style-name="P2088">finansinese ataskaitose<text:s/></text:p>
      <text:p text:style-name="P2089">yra parodomas<text:s/></text:p>
      <text:p text:style-name="P2090">isigijimo<text:s/></text:p>
      <text:p text:style-name="P2091">savikain4 atemus<text:s/></text:p>
      <text:p text:style-name="P2092">sukaupq <text:s/>amortizacij4<text:s/></text:p>
      <text:p text:style-name="P2093">ir</text:p>
      <text:p text:style-name="P2094">nuvertej im4<text:s/></text:p>
      <text:p text:style-name="P2095">jei jis<text:s/></text:p>
      <text:p text:style-name="P2096">yra.</text:p>
      <text:p text:style-name="P2097">Nematerialiojo<text:s/></text:p>
      <text:p text:style-name="P2098">turto amortizuojamoji<text:s/></text:p>
      <text:p text:style-name="P2099">verte<text:s/></text:p>
      <text:p text:style-name="P2100">yra<text:s/></text:p>
      <text:p text:style-name="P2101">nuosekliai<text:s/></text:p>
      <text:p text:style-name="P2102">paskirstoma<text:s/></text:p>
      <text:p text:style-name="P2103">per vis4<text:s/></text:p>
      <text:p text:style-name="P2104">nustagrtq</text:p>
      <text:p text:style-name="P2105">turto naudingo <text:s/>tamavimo<text:s/></text:p>
      <text:p text:style-name="P2106">laik4 tiesiogiai<text:s/></text:p>
      <text:p text:style-name="P2107">proporcingu<text:s/></text:p>
      <text:p text:style-name="P2108">metodu.<text:s/></text:p>
      <text:p text:style-name="P2109">Nematerialiojo<text:s/></text:p>
      <text:p text:style-name="P2110">turto<text:s/></text:p>
      <text:p text:style-name="P2111">vieneto</text:p>
      <text:p text:style-name="P2112">amortizacta<text:s/></text:p>
      <text:p text:style-name="P2113">pradedama<text:s/></text:p>
      <text:p text:style-name="P2114">skaidiuoti<text:s/></text:p>
      <text:p text:style-name="P2115">nuo kito menesio, kai turtas<text:s/></text:p>
      <text:p text:style-name="P2116">pradedamas naudoti,<text:s/></text:p>
      <text:p text:style-name="P2117">pirmos<text:s/></text:p>
      <text:p text:style-name="P2118">dienos<text:s/></text:p>
      <text:p text:style-name="P2119">ir</text:p>
      <text:p text:style-name="P2120">nebeskaidiuojama nuo<text:s/></text:p>
      <text:p text:style-name="P2121">kito<text:s/></text:p>
      <text:p text:style-name="P2122">menesio,<text:s/></text:p>
      <text:p text:style-name="P2123">kai naudojamo<text:s/></text:p>
      <text:p text:style-name="P2124">nematerialiojo turto<text:s/></text:p>
      <text:p text:style-name="P2125">likutine<text:s/></text:p>
      <text:p text:style-name="P2126">verte<text:s/></text:p>
      <text:p text:style-name="P2127">sutampa<text:s/></text:p>
      <text:p text:style-name="P2128">sujo</text:p>
      <text:p text:style-name="P2129">likvidacine <text:s/>verte, kai turtas<text:s/></text:p>
      <text:p text:style-name="P2130">perleidZiamas,<text:s/></text:p>
      <text:p text:style-name="P2131">nura5omas<text:s/></text:p>
      <text:p text:style-name="P2132">arba kai apskaidiuojamas<text:s/></text:p>
      <text:p text:style-name="P2133">ir uiregistruojamas</text:p>
      <text:p text:style-name="P2134">to turto<text:s/></text:p>
      <text:p text:style-name="P2135">vieneto nuvertejimas, <text:s/>lygus<text:s/></text:p>
      <text:p text:style-name="P2136">jo<text:s/></text:p>
      <text:p text:style-name="P2137">likutines<text:s/></text:p>
      <text:p text:style-name="P2138">vertes sumai,<text:s/></text:p>
      <text:p text:style-name="P2139">pirmos<text:s/></text:p>
      <text:p text:style-name="P2140">dienos.</text:p>
      <text:p text:style-name="P2141">Nematerialiojo <text:s/>turto<text:s/></text:p>
      <text:p text:style-name="P2142">naudingo <text:s/>tamavimo<text:s/></text:p>
      <text:p text:style-name="P2143">laikas, nustatytas atsiZvelgiant<text:s/></text:p>
      <text:p text:style-name="P2144">isutartis<text:s/></text:p>
      <text:p text:style-name="P2145">ar kitas</text:p>
      <text:p text:style-name="P2146">juridines<text:s/></text:p>
      <text:p text:style-name="P2147">teises, neturi blti ilgesnis<text:s/></text:p>
      <text:p text:style-name="P2148">uZ<text:s/></text:p>
      <text:p text:style-name="P2149">juridiniq<text:s/></text:p>
      <text:p text:style-name="P2150">teisirl<text:s/></text:p>
      <text:p text:style-name="P2151">galiojimo <text:s/>laikotarpi. <text:s/>Nematerialiajam<text:s/></text:p>
      <text:p text:style-name="P2152">rumri</text:p>
      <text:p text:style-name="P2153">Valstybine ligoniq kasa ir TLK<text:s/></text:p>
      <text:p text:style-name="P2154">taiko nematerialiojo<text:s/></text:p>
      <text:p text:style-name="P2155">turto amortizacijos<text:s/></text:p>
      <text:p text:style-name="P2156">normaty!'us,<text:s/></text:p>
      <text:p text:style-name="P2157">patvinintus</text:p>
      <text:p text:style-name="P2158">teises aktq<text:s/></text:p>
      <text:p text:style-name="P2159">nustatyta <text:s/>tvarka.</text:p>
      <text:p text:style-name="P2160">VLK ir TLK nematerialusis<text:s/></text:p>
      <text:p text:style-name="P2161">rurtas<text:s/></text:p>
      <text:p text:style-name="P2162">pagal<text:s/></text:p>
      <text:p text:style-name="P2163">turto<text:s/></text:p>
      <text:p text:style-name="P2164">glupes<text:s/></text:p>
      <text:p text:style-name="P2165">amortizuojamas:</text:p>
      <text:p text:style-name="P2166">Nematerialiojo <text:s/>turto<text:s/></text:p>
      <text:p text:style-name="P2167">grupe:</text:p>
      <text:p text:style-name="P2168">Programine<text:s/></text:p>
      <text:p text:style-name="P2169">iranga<text:s/></text:p>
      <text:p text:style-name="P2170">ir<text:s/></text:p>
      <text:p text:style-name="P2171">jos<text:s/></text:p>
      <text:p text:style-name="P2172">licencijos</text:p>
      <text:p text:style-name="P2173">Naudingo tarnavimo<text:s/></text:p>
      <text:p text:style-name="P2174">laikas:</text:p>
      <text:p text:style-name="P2175">3 metai</text:p>
      <text:p text:style-name="P2176">14</text:p>
      <text:p text:style-name="P2177">Ilgalaikis materialus<text:s/></text:p>
      <text:p text:style-name="P2178">turtas</text:p>
      <text:p text:style-name="P2179">Ilgalaikis materialusis<text:s/></text:p>
      <text:p text:style-name="P2180">turtas<text:s/></text:p>
      <text:p text:style-name="P2181">pripaZistarnas<text:s/></text:p>
      <text:p text:style-name="P2182">ir registruojamas<text:s/></text:p>
      <text:p text:style-name="P2183">apskaitoje,<text:s/></text:p>
      <text:p text:style-name="P2184">jei jis<text:s/></text:p>
      <text:p text:style-name="P2185">atitinka</text:p>
      <text:p text:style-name="P2186">ilgalaikio<text:s/></text:p>
      <text:p text:style-name="P2187">materialiojo turto<text:s/></text:p>
      <text:p text:style-name="P2188">apibreZim4 ir Siuos<text:s/></text:p>
      <text:p text:style-name="P2189">ilgalaikio materialiojo<text:s/></text:p>
      <text:p text:style-name="P2190">turto<text:s/></text:p>
      <text:p text:style-name="P2191">pripaZinimo<text:s/></text:p>
      <text:p text:style-name="P2192">kriterijus:</text:p>
      <text:p text:style-name="P2193">- <text:s/>pagristai<text:s/></text:p>
      <text:p text:style-name="P2194">tik€tina,<text:s/></text:p>
      <text:p text:style-name="P2195">kad<text:s/></text:p>
      <text:p text:style-name="P2196">vieSojo sektoriaus subjektas<text:s/></text:p>
      <text:p text:style-name="P2197">biisimaisiais<text:s/></text:p>
      <text:p text:style-name="P2198">laikotarpiais i5 turto<text:s/></text:p>
      <text:p text:style-name="P2199">gaus</text:p>
      <text:p text:style-name="P2200">ekonomin€s naudos;</text:p>
      <text:p text:style-name="P2201">- <text:s/>galima<text:s/></text:p>
      <text:p text:style-name="P2202">patikimai<text:s/></text:p>
      <text:p text:style-name="P2203">nustatyti<text:s/></text:p>
      <text:p text:style-name="P2204">turto<text:s/></text:p>
      <text:p text:style-name="P2205">isigijimo<text:s/></text:p>
      <text:p text:style-name="P2206">ar<text:s/></text:p>
      <text:p text:style-name="P2207">pasigaminimo <text:s/>savikain4;</text:p>
      <text:p text:style-name="P2208">- <text:s/>viesojo <text:s/>sektoriaus <text:s/>subjektas<text:s/></text:p>
      <text:p text:style-name="P2209">turi teisg<text:s/></text:p>
      <text:p text:style-name="P2210">tuo trutu disponuoti<text:s/></text:p>
      <text:p text:style-name="P2211">(iskaitant<text:s/></text:p>
      <text:p text:style-name="P2212">teisg <text:s/>apriboti<text:s/></text:p>
      <text:p text:style-name="P2213">juo</text:p>
      <text:p text:style-name="P2214">naudotis kitiems)<text:s/></text:p>
      <text:p text:style-name="P2215">ir<text:s/></text:p>
      <text:p text:style-name="P2216">ji<text:s/></text:p>
      <text:p text:style-name="P2217">kontroliuoti.</text:p>
      <text:p text:style-name="P2218">fsigytas<text:s/></text:p>
      <text:p text:style-name="P2219">ilgalaikis<text:s/></text:p>
      <text:p text:style-name="P2220">materialusis<text:s/></text:p>
      <text:p text:style-name="P2221">turtas<text:s/></text:p>
      <text:p text:style-name="P2222">pirminio<text:s/></text:p>
      <text:p text:style-name="P2223">pripaZinimo<text:s/></text:p>
      <text:p text:style-name="P2224">momentu<text:s/></text:p>
      <text:p text:style-name="P2225">apskaitoje</text:p>
      <text:p text:style-name="P2226">registruojamas<text:s/></text:p>
      <text:p text:style-name="P2227">isigijimo<text:s/></text:p>
      <text:p text:style-name="P2228">(pasigaminimo)<text:s/></text:p>
      <text:p text:style-name="P2229">savikaina.</text:p>
      <text:p text:style-name="P2230">Isankstiniai<text:s/></text:p>
      <text:p text:style-name="P2231">mokejimai<text:s/></text:p>
      <text:p text:style-name="P2232">uZ ilgalaiki materialqji<text:s/></text:p>
      <text:p text:style-name="P2233">turtq<text:s/></text:p>
      <text:p text:style-name="P2234">apskaitoje <text:s/>registruojami<text:s/></text:p>
      <text:p text:style-name="P2235">tam<text:s/></text:p>
      <text:p text:style-name="P2236">skirtose</text:p>
      <text:p text:style-name="P2237">ilgalaikio<text:s/></text:p>
      <text:p text:style-name="P2238">materialiojo<text:s/></text:p>
      <text:p text:style-name="P2239">turto sqskaitose.</text:p>
      <text:p text:style-name="P2240">Po<text:s/></text:p>
      <text:p text:style-name="P2241">pirminio <text:s/>pripaZinimo <text:s/>ilgataikis materialusis<text:s/></text:p>
      <text:p text:style-name="P2242">turtas,<text:s/></text:p>
      <text:p text:style-name="P2243">iSskyrus<text:s/></text:p>
      <text:p text:style-name="P2244">Zemg, finansinese<text:s/></text:p>
      <text:p text:style-name="P2245">ataskaitose</text:p>
      <text:p text:style-name="P2246">rodomas<text:s/></text:p>
      <text:p text:style-name="P2247">isigijimo<text:s/></text:p>
      <text:p text:style-name="P2248">saviiaina,<text:s/></text:p>
      <text:p text:style-name="P2249">atemus <text:s/>sukaupt4<text:s/></text:p>
      <text:p text:style-name="P2250">nusidevejimq<text:s/></text:p>
      <text:p text:style-name="P2251">ir nuvertejimq,<text:s/></text:p>
      <text:p text:style-name="P2252">jei jis<text:s/></text:p>
      <text:p text:style-name="P2253">yra.<text:s/></text:p>
      <text:p text:style-name="P2254">Zeme<text:s/></text:p>
      <text:p text:style-name="P2255">po</text:p>
      <text:p text:style-name="P2256">pirminio pripaZinimo <text:s/>finansinese<text:s/></text:p>
      <text:p text:style-name="P2257">ataskaitose <text:s/>rodoma<text:s/></text:p>
      <text:p text:style-name="P2258">tikrqja<text:s/></text:p>
      <text:p text:style-name="P2259">verte.</text:p>
      <text:p text:style-name="P2260">Ilgalaikio<text:s/></text:p>
      <text:p text:style-name="P2261">materialiojo<text:s/></text:p>
      <text:p text:style-name="P2262">turto nudevimoji<text:s/></text:p>
      <text:p text:style-name="P2263">verte<text:s/></text:p>
      <text:p text:style-name="P2264">yra nuosekliai<text:s/></text:p>
      <text:p text:style-name="P2265">paskirstoma<text:s/></text:p>
      <text:p text:style-name="P2266">per<text:s/></text:p>
      <text:p text:style-name="P2267">vis4 ruro</text:p>
      <text:p text:style-name="P2268">naudingo<text:s/></text:p>
      <text:p text:style-name="P2269">tarnavimo <text:s/>laikq.<text:s/></text:p>
      <text:p text:style-name="P2270">Ilgalaikio materialiojo<text:s/></text:p>
      <text:p text:style-name="P2271">turto<text:s/></text:p>
      <text:p text:style-name="P2272">vieneto <text:s/>nusidevejimas<text:s/></text:p>
      <text:p text:style-name="P2273">pradedamas <text:s/>skaidiuoti</text:p>
      <text:p text:style-name="P2274">nuo<text:s/></text:p>
      <text:p text:style-name="P2275">kito m6nesio, kai turtas<text:s/></text:p>
      <text:p text:style-name="P2276">pradedamas<text:s/></text:p>
      <text:p text:style-name="P2277">naudoti,<text:s/></text:p>
      <text:p text:style-name="P2278">pirmos<text:s/></text:p>
      <text:p text:style-name="P2279">dienos.<text:s/></text:p>
      <text:p text:style-name="P2280">Nusidevejimas<text:s/></text:p>
      <text:p text:style-name="P2281">nebeskaidiuojamas</text:p>
      <text:p text:style-name="P2282">nuo kito menesio, <text:s/>kai naudojamo<text:s/></text:p>
      <text:p text:style-name="P2283">ilgalaikio<text:s/></text:p>
      <text:p text:style-name="P2284">materialiojo<text:s/></text:p>
      <text:p text:style-name="P2285">turto likutine<text:s/></text:p>
      <text:p text:style-name="P2286">verte sutampa <text:s/>sujo<text:s/></text:p>
      <text:p text:style-name="P2287">likvidacine</text:p>
      <text:p text:style-name="P2288">verte, kai turtas<text:s/></text:p>
      <text:p text:style-name="P2289">perleidZiamas, <text:s/>nuraiomas <text:s/>arba<text:s/></text:p>
      <text:p text:style-name="P2290">kai apskaidiuojamas<text:s/></text:p>
      <text:p text:style-name="P2291">ir uZregistruojamas<text:s/></text:p>
      <text:p text:style-name="P2292">to turto</text:p>
      <text:p text:style-name="P2293">vieneto<text:s/></text:p>
      <text:p text:style-name="P2294">nuvertejimas,<text:s/></text:p>
      <text:p text:style-name="P2295">lygusjo <text:s/>likutines<text:s/></text:p>
      <text:p text:style-name="P2296">vertds sumai,<text:s/></text:p>
      <text:p text:style-name="P2297">pirmos<text:s/></text:p>
      <text:p text:style-name="P2298">dienos.</text:p>
      <text:p text:style-name="P2299">Ilgataikio<text:s/></text:p>
      <text:p text:style-name="P2300">materialiojo turto nusidevejimas<text:s/></text:p>
      <text:p text:style-name="P2301">skaidiuojamas<text:s/></text:p>
      <text:p text:style-name="P2302">taikanl<text:s/></text:p>
      <text:p text:style-name="P2303">tiesiogiai<text:s/></text:p>
      <text:p text:style-name="P2304">proporcing4</text:p>
      <text:p text:style-name="P2305">(tiesini)<text:s/></text:p>
      <text:p text:style-name="P2306">metodq<text:s/></text:p>
      <text:p text:style-name="P2307">pagal<text:s/></text:p>
      <text:p text:style-name="P2308">konkredius<text:s/></text:p>
      <text:p text:style-name="P2309">materialiojo turto<text:s/></text:p>
      <text:p text:style-name="P2310">nusidevejimo<text:s/></text:p>
      <text:p text:style-name="P2311">normatyrus,<text:s/></text:p>
      <text:p text:style-name="P2312">paWirtintus<text:s/></text:p>
      <text:p text:style-name="P2313">teises akq</text:p>
      <text:p text:style-name="P2314">nustatyta tvarka.</text:p>
      <text:p text:style-name="P2315">Kai turtas<text:s/></text:p>
      <text:p text:style-name="P2316">parduodamas<text:s/></text:p>
      <text:p text:style-name="P2317">arba nuraSomas,<text:s/></text:p>
      <text:p text:style-name="P2318">jo<text:s/></text:p>
      <text:p text:style-name="P2319">isigijimo<text:s/></text:p>
      <text:p text:style-name="P2320">savikain4 <text:s/>sukauptas<text:s/></text:p>
      <text:p text:style-name="P2321">nusidevejimas<text:s/></text:p>
      <text:p text:style-name="P2322">ir,</text:p>
      <text:p text:style-name="P2323">jei<text:s/></text:p>
      <text:p text:style-name="P2324">yra,<text:s/></text:p>
      <text:p text:style-name="P2325">nuvenejimas<text:s/></text:p>
      <text:p text:style-name="P2326">nuraSomi. <text:s/>Pardavimo<text:s/></text:p>
      <text:p text:style-name="P2327">pelnas<text:s/></text:p>
      <text:p text:style-name="P2328">ar<text:s/></text:p>
      <text:p text:style-name="P2329">nuostoliai<text:s/></text:p>
      <text:p text:style-name="P2330">parodomi<text:s/></text:p>
      <text:p text:style-name="P2331">atitinkamame<text:s/></text:p>
      <text:p text:style-name="P2332">veiklos</text:p>
      <text:p text:style-name="P2333">rezultatq <text:s/>ataskaitos <text:s/>straipsnyje.</text:p>
      <text:p text:style-name="P2334">Ilgalaikio <text:s/>materialiojo<text:s/></text:p>
      <text:p text:style-name="P2335">turto rekonstravimas,<text:s/></text:p>
      <text:p text:style-name="P2336">remontas <text:s/>ar<text:s/></text:p>
      <text:p text:style-name="P2337">kiti darbai<text:s/></text:p>
      <text:p text:style-name="P2338">pripaZistami<text:s/></text:p>
      <text:p text:style-name="P2339">esminiu</text:p>
      <text:p text:style-name="P2340">turto<text:s/></text:p>
      <text:p text:style-name="P2341">pagerinimu,<text:s/></text:p>
      <text:p text:style-name="P2342">jei<text:s/></text:p>
      <text:p text:style-name="P2343">padidina<text:s/></text:p>
      <text:p text:style-name="P2344">turto funkcijq <text:s/>apimti<text:s/></text:p>
      <text:p text:style-name="P2345">arba<text:s/></text:p>
      <text:p text:style-name="P2346">pailgina <text:s/>turto naudingo tamavimo<text:s/></text:p>
      <text:p text:style-name="P2347">laik4 arba</text:p>
      <text:p text:style-name="P2348">i5 esmes<text:s/></text:p>
      <text:p text:style-name="P2349">pagerina<text:s/></text:p>
      <text:p text:style-name="P2350">jo<text:s/></text:p>
      <text:p text:style-name="P2351">naudingqsias<text:s/></text:p>
      <text:p text:style-name="P2352">savybes. Siq darbq<text:s/></text:p>
      <text:p text:style-name="P2353">verte didinama<text:s/></text:p>
      <text:p text:style-name="P2354">itgalaikio <text:s/>materialiojo<text:s/></text:p>
      <text:p text:style-name="P2355">turto</text:p>
      <text:p text:style-name="P2356">[sigijimo<text:s/></text:p>
      <text:p text:style-name="P2357">savikaina <text:s/>ir<text:s/></text:p>
      <text:p text:style-name="P2358">(arba) patikslinamas<text:s/></text:p>
      <text:p text:style-name="P2359">likgs turto<text:s/></text:p>
      <text:p text:style-name="P2360">naudingo tamavimo<text:s/></text:p>
      <text:p text:style-name="P2361">laikas. Jei atlikti darbai</text:p>
      <text:p text:style-name="P2362">nepagerina<text:s/></text:p>
      <text:p text:style-name="P2363">naudingqiq ilgalaikio <text:s/>materialiojo<text:s/></text:p>
      <text:p text:style-name="P2364">turto savybiq ar<text:s/></text:p>
      <text:p text:style-name="P2365">nepadidina <text:s/>turto funkcijq<text:s/></text:p>
      <text:p text:style-name="P2366">apimties,</text:p>
      <text:p text:style-name="P2367">arba nepailgina<text:s/></text:p>
      <text:p text:style-name="P2368">jo<text:s/></text:p>
      <text:p text:style-name="P2369">naudingo <text:s/>tamavimo<text:s/></text:p>
      <text:p text:style-name="P2370">laiko,<text:s/></text:p>
      <text:p text:style-name="P2371">jie<text:s/></text:p>
      <text:p text:style-name="P2372">nepripaZ{stami<text:s/></text:p>
      <text:p text:style-name="P2373">esminiu<text:s/></text:p>
      <text:p text:style-name="P2374">pagerinimu, <text:s/>o Siq darbq<text:s/></text:p>
      <text:p text:style-name="P2375">verte</text:p>
      <text:p text:style-name="P2376">pripaZistama<text:s/></text:p>
      <text:p text:style-name="P2377">ataskaitinio<text:s/></text:p>
      <text:p text:style-name="P2378">laikotarpio s4naudomis.</text:p>
      <text:p text:style-name="P2379">VLK ir TLK ilgalaikis<text:s/></text:p>
      <text:p text:style-name="P2380">materialusis <text:s/>turtas<text:s/></text:p>
      <text:p text:style-name="P2381">pagal<text:s/></text:p>
      <text:p text:style-name="P2382">turto<text:s/></text:p>
      <text:p text:style-name="P2383">grupes<text:s/></text:p>
      <text:p text:style-name="P2384">nudevimas:</text:p>
      <text:p text:style-name="P2385">Ilgalaikio materialiojo<text:s/></text:p>
      <text:p text:style-name="P2386">turto<text:s/></text:p>
      <text:p text:style-name="P2387">grup6:</text:p>
      <text:p text:style-name="P2388">Naudingo tarnavimo<text:s/></text:p>
      <text:p text:style-name="P2389">laikas:</text:p>
      <text:p text:style-name="P2390">Patentai, <text:s/>licencijos</text:p>
      <text:p text:style-name="P2391">Kitas nematerialusis<text:s/></text:p>
      <text:p text:style-name="P2392">turtas</text:p>
      <text:p text:style-name="P2393">Pastatai ir statiniai</text:p>
      <text:p text:style-name="P2394">Maiinos ir<text:s/></text:p>
      <text:p text:style-name="P2395">irenginiai</text:p>
      <text:p text:style-name="P2396">Trarsporto<text:s/></text:p>
      <text:p text:style-name="P2397">priemones</text:p>
      <text:p text:style-name="P2398">Baldai ir biuro<text:s/></text:p>
      <text:p text:style-name="P2399">iranga</text:p>
      <text:p text:style-name="P2400">Kitas ilgalaikis <text:s/>materialusis<text:s/></text:p>
      <text:p text:style-name="P2401">turtas</text:p>
      <text:p text:style-name="P2402">4 metai</text:p>
      <text:p text:style-name="P2403">2<text:s/></text:p>
      <text:p text:style-name="P2404">metai</text:p>
      <text:p text:style-name="P2405">1 5*100 metq</text:p>
      <text:p text:style-name="P2406">3-15<text:s/></text:p>
      <text:p text:style-name="P2407">metq</text:p>
      <text:p text:style-name="P2408">4-6 metai</text:p>
      <text:p text:style-name="P2409">4-8 metai</text:p>
      <text:p text:style-name="P2410">l-6 metai</text:p>
      <text:p text:style-name="P2411">t5</text:p>
      <text:p text:style-name="P2412">Finansinis turtas</text:p>
      <text:p text:style-name="P2413">VLK<text:s/></text:p>
      <text:p text:style-name="P2414">ir TLK finansinis <text:s/>turtas<text:s/></text:p>
      <text:p text:style-name="P2415">yra<text:s/></text:p>
      <text:p text:style-name="P2416">skirstomas<text:s/></text:p>
      <text:p text:style-name="P2417">i<text:s/></text:p>
      <text:p text:style-name="P2418">ilgalaiki <text:s/>ir trumpalaiki.</text:p>
      <text:p text:style-name="P2419">Ilgalaikiam <text:s/>finansiniam<text:s/></text:p>
      <text:p text:style-name="P2420">turtui<text:s/></text:p>
      <text:p text:style-name="P2421">priskiriama:</text:p>
      <text:p text:style-name="P2422">-<text:s/></text:p>
      <text:p text:style-name="P2423">investiciios<text:s/></text:p>
      <text:p text:style-name="P2424">I<text:s/></text:p>
      <text:p text:style-name="P2425">nuosavybes <text:s/>vertybinius<text:s/></text:p>
      <text:p text:style-name="P2426">popierius;</text:p>
      <text:p text:style-name="P2427">-<text:s/></text:p>
      <text:p text:style-name="P2428">kitos<text:s/></text:p>
      <text:p text:style-name="P2429">ilgalaikes<text:s/></text:p>
      <text:p text:style-name="P2430">gautinos<text:s/></text:p>
      <text:p text:style-name="P2431">sumos.</text:p>
      <text:p text:style-name="P2432">Trumpalaikiam<text:s/></text:p>
      <text:p text:style-name="P2433">finansiniam<text:s/></text:p>
      <text:p text:style-name="P2434">tunui<text:s/></text:p>
      <text:p text:style-name="P2435">priskiriama:</text:p>
      <text:p text:style-name="P2436">-<text:s/></text:p>
      <text:p text:style-name="P2437">per<text:s/></text:p>
      <text:p text:style-name="P2438">vienerius <text:s/>metus<text:s/></text:p>
      <text:p text:style-name="P2439">gautinos<text:s/></text:p>
      <text:p text:style-name="P2440">sumos;</text:p>
      <text:p text:style-name="P2441">-<text:s/></text:p>
      <text:p text:style-name="P2442">pinigai<text:s/></text:p>
      <text:p text:style-name="P2443">ir<text:s/></text:p>
      <text:p text:style-name="P2444">pinigq<text:s/></text:p>
      <text:p text:style-name="P2445">ekvivalentai.</text:p>
      <text:p text:style-name="P2446">Investicijos<text:s/></text:p>
      <text:p text:style-name="P2447">i<text:s/></text:p>
      <text:p text:style-name="P2448">vertybinius<text:s/></text:p>
      <text:p text:style-name="P2449">popierius</text:p>
      <text:p text:style-name="P2450">lnvesticijos<text:s/></text:p>
      <text:p text:style-name="P2451">i<text:s/></text:p>
      <text:p text:style-name="P2452">kontroliuojamus<text:s/></text:p>
      <text:p text:style-name="P2453">subjektus<text:s/></text:p>
      <text:p text:style-name="P2454">(eigu VLK ar TLK turetq<text:s/></text:p>
      <text:p text:style-name="P2455">daugiau <text:s/>nei 50<text:s/></text:p>
      <text:p text:style-name="P2456">proc.</text:p>
      <text:p text:style-name="P2457">balsavimo teisiq), asocijuotuosius<text:s/></text:p>
      <text:p text:style-name="P2458">subjektus<text:s/></text:p>
      <text:p text:style-name="P2459">(eigu VLK ar TLK turetq<text:s/></text:p>
      <text:p text:style-name="P2460">nuo 20<text:s/></text:p>
      <text:p text:style-name="P2461">proc.<text:s/></text:p>
      <text:p text:style-name="P2462">iki 50<text:s/></text:p>
      <text:p text:style-name="P2463">proc.</text:p>
      <text:p text:style-name="P2464">balsavimo <text:s/>teisiq) ir<text:s/></text:p>
      <text:p text:style-name="P2465">kitus subjektus<text:s/></text:p>
      <text:p text:style-name="P2466">(eigu VLK<text:s/></text:p>
      <text:p text:style-name="P2467">ar<text:s/></text:p>
      <text:p text:style-name="P2468">TLK tureq maZiau<text:s/></text:p>
      <text:p text:style-name="P2469">nei 20<text:s/></text:p>
      <text:p text:style-name="P2470">proc.<text:s/></text:p>
      <text:p text:style-name="P2471">balsavimo <text:s/>teisiq)</text:p>
      <text:p text:style-name="P2472">VLK<text:s/></text:p>
      <text:p text:style-name="P2473">ar<text:s/></text:p>
      <text:p text:style-name="P2474">TLK apskaitose<text:s/></text:p>
      <text:p text:style-name="P2475">pirminio<text:s/></text:p>
      <text:p text:style-name="P2476">pripaZinimo<text:s/></text:p>
      <text:p text:style-name="P2477">momentu<text:s/></text:p>
      <text:p text:style-name="P2478">registruojamos ir finansinese<text:s/></text:p>
      <text:p text:style-name="P2479">ataskaitose</text:p>
      <text:p text:style-name="P2480">rodomos<text:s/></text:p>
      <text:p text:style-name="P2481">isigijimo<text:s/></text:p>
      <text:p text:style-name="P2482">savikaina.</text:p>
      <text:p text:style-name="P2483">Investicijos<text:s/></text:p>
      <text:p text:style-name="P2484">i<text:s/></text:p>
      <text:p text:style-name="P2485">asocijuotuosius<text:s/></text:p>
      <text:p text:style-name="P2486">subjektus, iSskyrus<text:s/></text:p>
      <text:p text:style-name="P2487">vielqsias<text:s/></text:p>
      <text:p text:style-name="P2488">istaigas,<text:s/></text:p>
      <text:p text:style-name="P2489">konsoliduoqjq</text:p>
      <text:p text:style-name="P2490">finansiniq ataskaitq <text:s/>rinkinyje<text:s/></text:p>
      <text:p text:style-name="P2491">rodomos taikant <text:s/>nuosarrybes<text:s/></text:p>
      <text:p text:style-name="P2492">metodq. <text:s/>I5 asocijuotqjq <text:s/>subjekq<text:s/></text:p>
      <text:p text:style-name="P2493">gauti</text:p>
      <text:p text:style-name="P2494">dividendai <text:s/>sumaZina investicijos balansing<text:s/></text:p>
      <text:p text:style-name="P2495">vertg.</text:p>
      <text:p text:style-name="P2496">Investicijas registruojant <text:s/>apskaitoje <text:s/>savikainos<text:s/></text:p>
      <text:p text:style-name="P2497">metodu,<text:s/></text:p>
      <text:p text:style-name="P2498">po<text:s/></text:p>
      <text:p text:style-name="P2499">isigijimo<text:s/></text:p>
      <text:p text:style-name="P2500">jq<text:s/></text:p>
      <text:p text:style-name="P2501">verte <text:s/>nera</text:p>
      <text:p text:style-name="P2502">koreguojama <text:s/>priklausomai nuo<text:s/></text:p>
      <text:p text:style-name="P2503">imonds<text:s/></text:p>
      <text:p text:style-name="P2504">ar vie5osios<text:s/></text:p>
      <text:p text:style-name="P2505">istaigos<text:s/></text:p>
      <text:p text:style-name="P2506">veiklos <text:s/>rezultato, tadiau <text:s/>koreguojama</text:p>
      <text:p text:style-name="P2507">ivertinant<text:s/></text:p>
      <text:p text:style-name="P2508">investicijq <text:s/>nuvertejim4.</text:p>
      <text:p text:style-name="P2509">Dividendq<text:s/></text:p>
      <text:p text:style-name="P2510">pajamos<text:s/></text:p>
      <text:p text:style-name="P2511">(kai<text:s/></text:p>
      <text:p text:style-name="P2512">investicija registruojama <text:s/>savikainos<text:s/></text:p>
      <text:p text:style-name="P2513">metodu)<text:s/></text:p>
      <text:p text:style-name="P2514">yra<text:s/></text:p>
      <text:p text:style-name="P2515">registruojamos</text:p>
      <text:p text:style-name="P2516">finansines <text:s/>ir investicines <text:s/>veiklos<text:s/></text:p>
      <text:p text:style-name="P2517">pajamq<text:s/></text:p>
      <text:p text:style-name="P2518">s4skaitose. <text:s/>Paskelbus <text:s/>dividendus,<text:s/></text:p>
      <text:p text:style-name="P2519">VLK ar TLK<text:s/></text:p>
      <text:p text:style-name="P2520">pripailsta</text:p>
      <text:p text:style-name="P2521">apskaitoje <text:s/>dividendq<text:s/></text:p>
      <text:p text:style-name="P2522">pajamas<text:s/></text:p>
      <text:p text:style-name="P2523">ir<text:s/></text:p>
      <text:p text:style-name="P2524">pervestinas<text:s/></text:p>
      <text:p text:style-name="P2525">dividendq<text:s/></text:p>
      <text:p text:style-name="P2526">pajamas,<text:s/></text:p>
      <text:p text:style-name="P2527">atitinkamai<text:s/></text:p>
      <text:p text:style-name="P2528">gautinas<text:s/></text:p>
      <text:p text:style-name="P2529">dividendq</text:p>
      <text:p text:style-name="P2530">sumas ir moketinas<text:s/></text:p>
      <text:p text:style-name="P2531">i<text:s/></text:p>
      <text:p text:style-name="P2532">biudZet4 dividendq sumas.</text:p>
      <text:p text:style-name="P2533">Investicijos<text:s/></text:p>
      <text:p text:style-name="P2534">i<text:s/></text:p>
      <text:p text:style-name="P2535">kontroliuojamus <text:s/>vieSojo <text:s/>sektoriaus <text:s/>subjektus <text:s/>apima<text:s/></text:p>
      <text:p text:style-name="P2536">investicijas<text:s/></text:p>
      <text:p text:style-name="P2537">i<text:s/></text:p>
      <text:p text:style-name="P2538">kitas</text:p>
      <text:p text:style-name="P2539">biudZetines<text:s/></text:p>
      <text:p text:style-name="P2540">istaigas.<text:s/></text:p>
      <text:p text:style-name="P2541">Investicijos<text:s/></text:p>
      <text:p text:style-name="P2542">i<text:s/></text:p>
      <text:p text:style-name="P2543">biudZetines<text:s/></text:p>
      <text:p text:style-name="P2544">istaigas<text:s/></text:p>
      <text:p text:style-name="P2545">rodomos nebalansinese <text:s/>s4skaitose,<text:s/></text:p>
      <text:p text:style-name="P2546">nes<text:s/></text:p>
      <text:p text:style-name="P2547">jq<text:s/></text:p>
      <text:p text:style-name="P2548">verte</text:p>
      <text:p text:style-name="P2549">yra<text:s/></text:p>
      <text:p text:style-name="P2550">lygi nuliui.</text:p>
      <text:p text:style-name="P2551">Pervedamas <text:s/>finansavimas TLK nelaikomas investicijomis, <text:s/>todel<text:s/></text:p>
      <text:p text:style-name="P2552">VLK<text:s/></text:p>
      <text:p text:style-name="P2553">finansineje</text:p>
      <text:p text:style-name="P2554">atskaitomybeje<text:s/></text:p>
      <text:p text:style-name="P2555">investicijq <text:s/>verte<text:s/></text:p>
      <text:p text:style-name="P2556">i<text:s/></text:p>
      <text:p text:style-name="P2557">TLK<text:s/></text:p>
      <text:p text:style-name="P2558">yra<text:s/></text:p>
      <text:p text:style-name="P2559">lygi nuliui</text:p>
      <text:p text:style-name="P2560">Gautinos sumos</text:p>
      <text:p text:style-name="P2561">Gautinos sumos <text:s/>VLK ir TLK apskaitoje turi biiti registruojamos <text:s/>tada, kai<text:s/></text:p>
      <text:p text:style-name="P2562">igyjama<text:s/></text:p>
      <text:p text:style-name="P2563">teise<text:s/></text:p>
      <text:p text:style-name="P2564">gauti</text:p>
      <text:p text:style-name="P2565">pinigus<text:s/></text:p>
      <text:p text:style-name="P2566">ar kit4<text:s/></text:p>
      <text:p text:style-name="P2567">finansini <text:s/>turt4<text:s/></text:p>
      <text:p text:style-name="P2568">(17-asis<text:s/></text:p>
      <text:p text:style-name="P2569">VSAFAS<text:s/></text:p>
      <text:p text:style-name="P2570">,,Finansinis<text:s/></text:p>
      <text:p text:style-name="P2571">turtas ir finansiniai<text:s/></text:p>
      <text:p text:style-name="P2572">isipareigojimai").</text:p>
      <text:p text:style-name="P2573">Registruojant <text:s/>gautinas<text:s/></text:p>
      <text:p text:style-name="P2574">sumas.<text:s/></text:p>
      <text:p text:style-name="P2575">jos<text:s/></text:p>
      <text:p text:style-name="P2576">lvertinamos <text:s/>isigijimo<text:s/></text:p>
      <text:p text:style-name="P2577">savikaina. <text:s/>Pirm4 <text:s/>kart4<text:s/></text:p>
      <text:p text:style-name="P2578">pripaZindamos</text:p>
      <text:p text:style-name="P2579">gaulinas<text:s/></text:p>
      <text:p text:style-name="P2580">sumas. iSskyrus gautinas<text:s/></text:p>
      <text:p text:style-name="P2581">sumas. kurios<text:s/></text:p>
      <text:p text:style-name="P2582">paskesnio<text:s/></text:p>
      <text:p text:style-name="P2583">jveninimo<text:s/></text:p>
      <text:p text:style-name="P2584">metu<text:s/></text:p>
      <text:p text:style-name="P2585">iverlinamas<text:s/></text:p>
      <text:p text:style-name="P2586">amonizuota</text:p>
      <text:p text:style-name="P2587">savikaina <text:s/>ir kurio<text:s/></text:p>
      <text:p text:style-name="P2588">isigijimo<text:s/></text:p>
      <text:p text:style-name="P2589">metu<text:s/></text:p>
      <text:p text:style-name="P2590">nebuvo iSleista<text:s/></text:p>
      <text:p text:style-name="P2591">pinigq, VLK<text:s/></text:p>
      <text:p text:style-name="P2592">ir TLK<text:s/></text:p>
      <text:p text:style-name="P2593">ivertinta<text:s/></text:p>
      <text:p text:style-name="P2594">ji<text:s/></text:p>
      <text:p text:style-name="P2595">isigijimo<text:s/></text:p>
      <text:p text:style-name="P2596">savikaina,</text:p>
      <text:p text:style-name="P2597">kuri4<text:s/></text:p>
      <text:p text:style-name="P2598">sudaro sumokdta arba moketina uZ<text:s/></text:p>
      <text:p text:style-name="P2599">ji<text:s/></text:p>
      <text:p text:style-name="P2600">suma<text:s/></text:p>
      <text:p text:style-name="P2601">arba<text:s/></text:p>
      <text:p text:style-name="P2602">kito<text:s/></text:p>
      <text:p text:style-name="P2603">perduoto<text:s/></text:p>
      <text:p text:style-name="P2604">turto vert6. Gautinos sumos,</text:p>
      <text:p text:style-name="P2605">kurios<text:s/></text:p>
      <text:p text:style-name="P2606">paskesnio<text:s/></text:p>
      <text:p text:style-name="P2607">ivertinimo<text:s/></text:p>
      <text:p text:style-name="P2608">metu vertinamos <text:s/>amortizuota <text:s/>savikaina ir kurio atsiradimo <text:s/>metu nebuvo</text:p>
      <text:p text:style-name="P2609">iSleista pinigq,<text:s/></text:p>
      <text:p text:style-name="P2610">ir<text:s/></text:p>
      <text:p text:style-name="P2611">pirminio pripaZinimo<text:s/></text:p>
      <text:p text:style-name="P2612">metu vertinamas <text:s/>amortizuota <text:s/>savikaina.</text:p>
      <text:p text:style-name="P2613">Pinigai ir<text:s/></text:p>
      <text:p text:style-name="P2614">pinigrl<text:s/></text:p>
      <text:p text:style-name="P2615">ekvivalentai</text:p>
      <text:p text:style-name="P2616">Pinigus <text:s/>sudaro<text:s/></text:p>
      <text:p text:style-name="P2617">pinigai<text:s/></text:p>
      <text:p text:style-name="P2618">kasoje<text:s/>ir banko <text:s/>s4skaitose. Pinigq ekvivalentai<text:s/></text:p>
      <text:p text:style-name="P2619">yra<text:s/></text:p>
      <text:p text:style-name="P2620">trumpalaikes,</text:p>
      <text:p text:style-name="P2621">likvidZios<text:s/></text:p>
      <text:p text:style-name="P2622">investicijos, <text:s/>kurios<text:s/></text:p>
      <text:p text:style-name="P2623">gali<text:s/></text:p>
      <text:p text:style-name="P2624">btiti<text:s/></text:p>
      <text:p text:style-name="P2625">greitai<text:s/></text:p>
      <text:p text:style-name="P2626">ir lengvai iSkeidiamos<text:s/></text:p>
      <text:p text:style-name="P2627">iZinom4<text:s/></text:p>
      <text:p text:style-name="P2628">pinigq<text:s/></text:p>
      <text:p text:style-name="P2629">sum4. Tokiq</text:p>
      <text:p text:style-name="P2630">investicijq<text:s/></text:p>
      <text:p text:style-name="P2631">terminas nevir5ija trijq menesiq, o vertes<text:s/></text:p>
      <text:p text:style-name="P2632">pokydiq<text:s/></text:p>
      <text:p text:style-name="P2633">rizika<text:s/></text:p>
      <text:p text:style-name="P2634">yra<text:s/></text:p>
      <text:p text:style-name="P2635">labai<text:s/>nedidele.</text:p>
      <text:p text:style-name="P2636">l6</text:p>
      <text:p text:style-name="P2637">Atsargos</text:p>
      <text:p text:style-name="P2638">Pirminio<text:s/></text:p>
      <text:p text:style-name="P2639">pripaZinimo <text:s/>metu atsargos<text:s/></text:p>
      <text:p text:style-name="P2640">ivertinamos<text:s/></text:p>
      <text:p text:style-name="P2641">isigijimo<text:s/></text:p>
      <text:p text:style-name="P2642">(pasigaminimo)<text:s/></text:p>
      <text:p text:style-name="P2643">savikaina,<text:s/></text:p>
      <text:p text:style-name="P2644">o</text:p>
      <text:p text:style-name="P2645">sudarant<text:s/></text:p>
      <text:p text:style-name="P2646">finansines <text:s/>ataskaitas<text:s/></text:p>
      <text:p text:style-name="P2647">-<text:s/></text:p>
      <text:p text:style-name="P2648">isigijimo<text:s/></text:p>
      <text:p text:style-name="P2649">(pasigaminimo)<text:s/></text:p>
      <text:p text:style-name="P2650">savikaina<text:s/></text:p>
      <text:p text:style-name="P2651">ar<text:s/></text:p>
      <text:p text:style-name="P2652">grynqia<text:s/></text:p>
      <text:p text:style-name="P2653">galimo<text:s/></text:p>
      <text:p text:style-name="P2654">realizavimo</text:p>
      <text:p text:style-name="P2655">verte, atsiZvelgiant<text:s/></text:p>
      <text:p text:style-name="P2656">itai,<text:s/></text:p>
      <text:p text:style-name="P2657">kuri iSjq maZesne.</text:p>
      <text:p text:style-name="P2658">Atsargos<text:s/></text:p>
      <text:p text:style-name="P2659">gali<text:s/></text:p>
      <text:p text:style-name="P2660">bnti<text:s/></text:p>
      <text:p text:style-name="P2661">nukainojamos<text:s/></text:p>
      <text:p text:style-name="P2662">iki<text:s/></text:p>
      <text:p text:style-name="P2663">grynosios galimo <text:s/>realizavimo vertes tam,<text:s/></text:p>
      <text:p text:style-name="P2664">kad<text:s/></text:p>
      <text:p text:style-name="P2665">jq</text:p>
      <text:p text:style-name="P2666">balansine<text:s/></text:p>
      <text:p text:style-name="P2667">verte<text:s/></text:p>
      <text:p text:style-name="P2668">nevirSytq<text:s/></text:p>
      <text:p text:style-name="P2669">biisimos ekonominds<text:s/></text:p>
      <text:p text:style-name="P2670">naudos ar<text:s/></text:p>
      <text:p text:style-name="P2671">paslaugq vertes, kuri4 tikimasi<text:s/></text:p>
      <text:p text:style-name="P2672">gauti<text:s/></text:p>
      <text:p text:style-name="P2673">Sias</text:p>
      <text:p text:style-name="P2674">atsargas<text:s/></text:p>
      <text:p text:style-name="P2675">pardavus, i5mainius,<text:s/></text:p>
      <text:p text:style-name="P2676">paskirsdius<text:s/></text:p>
      <text:p text:style-name="P2677">ar<text:s/></text:p>
      <text:p text:style-name="P2678">panaudojus.<text:s/></text:p>
      <text:p text:style-name="P2679">Kai atsargos<text:s/></text:p>
      <text:p text:style-name="P2680">(taip pat<text:s/></text:p>
      <text:p text:style-name="P2681">ir nebaigtos<text:s/></text:p>
      <text:p text:style-name="P2682">rrykdyti</text:p>
      <text:p text:style-name="P2683">sutartys)<text:s/></text:p>
      <text:p text:style-name="P2684">parduodamos, i5mainomos ar<text:s/></text:p>
      <text:p text:style-name="P2685">perduodamos,<text:s/></text:p>
      <text:p text:style-name="P2686">jq<text:s/></text:p>
      <text:p text:style-name="P2687">balansine<text:s/></text:p>
      <text:p text:style-name="P2688">ve(e<text:s/></text:p>
      <text:p text:style-name="P2689">pripaZistama<text:s/></text:p>
      <text:p text:style-name="P2690">s4naudomis<text:s/></text:p>
      <text:p text:style-name="P2691">to</text:p>
      <text:p text:style-name="P2692">laikotarpio, kuriuo<text:s/></text:p>
      <text:p text:style-name="P2693">pripaiistamos<text:s/></text:p>
      <text:p text:style-name="P2694">atitinkamos<text:s/></text:p>
      <text:p text:style-name="P2695">pajamos<text:s/></text:p>
      <text:p text:style-name="P2696">arba suteikiamos<text:s/></text:p>
      <text:p text:style-name="P2697">vieSosios<text:s/></text:p>
      <text:p text:style-name="P2698">paslaugos. <text:s/>Atsargq</text:p>
      <text:p text:style-name="P2699">sunaudojimas <text:s/>arba<text:s/></text:p>
      <text:p text:style-name="P2700">pardavimas<text:s/></text:p>
      <text:p text:style-name="P2701">apskaitoje<text:s/></text:p>
      <text:p text:style-name="P2702">registruojamas<text:s/></text:p>
      <text:p text:style-name="P2703">pagal<text:s/></text:p>
      <text:p text:style-name="P2704">nuolat <text:s/>apskaitomq <text:s/>atsargq<text:s/></text:p>
      <text:p text:style-name="P2705">biid4, kai</text:p>
      <text:p text:style-name="P2706">buhalterineje apskaitoje<text:s/></text:p>
      <text:p text:style-name="P2707">registruojama kiekviena su atsargq<text:s/></text:p>
      <text:p text:style-name="P2708">sunaudojimu arba<text:s/></text:p>
      <text:p text:style-name="P2709">pardavimu <text:s/>susijusi</text:p>
      <text:p text:style-name="P2710">operacija.</text:p>
      <text:p text:style-name="P2711">Prie<text:s/></text:p>
      <text:p text:style-name="P2712">atsargq<text:s/></text:p>
      <text:p text:style-name="P2713">priskiriamas<text:s/></text:p>
      <text:p text:style-name="P2714">neatiduotas<text:s/></text:p>
      <text:p text:style-name="P2715">naudoti iikinis inventorius.<text:s/></text:p>
      <text:p text:style-name="P2716">Atiduoto naudoti</text:p>
      <text:p text:style-name="P2717">inventoriaus <text:s/>verte i5 karto<text:s/></text:p>
      <text:p text:style-name="P2718">itmukiama i<text:s/></text:p>
      <text:p text:style-name="P2719">s4naudas,<text:s/></text:p>
      <text:p text:style-name="P2720">taikant <text:s/>FIFO metod4.</text:p>
      <text:p text:style-name="P2721">Finansavimo sumos</text:p>
      <text:p text:style-name="P2722">VLK ir TLK apskaitoje registruoja<text:s/></text:p>
      <text:p text:style-name="P2723">gautinas,<text:s/></text:p>
      <text:p text:style-name="P2724">gautas<text:s/></text:p>
      <text:p text:style-name="P2725">finansavimo <text:s/>sumas<text:s/></text:p>
      <text:p text:style-name="P2726">ir finansavimo</text:p>
      <text:p text:style-name="P2727">pajamas.</text:p>
      <text:p text:style-name="P2728">Gautinos <text:s/>finansavimo sumos<text:s/></text:p>
      <text:p text:style-name="P2729">pripaZistamos<text:s/></text:p>
      <text:p text:style-name="P2730">ir registruojamos <text:s/>apskaitoje<text:s/></text:p>
      <text:p text:style-name="P2731">kaip turtas ir kaip</text:p>
      <text:p text:style-name="P2732">finansavimo sumos,<text:s/></text:p>
      <text:p text:style-name="P2733">jeigu <text:s/>jos<text:s/></text:p>
      <text:p text:style-name="P2734">atitinka <text:s/>Siuos kriterijus:</text:p>
      <text:p text:style-name="P2735">-<text:s/></text:p>
      <text:p text:style-name="P2736">finansavimo <text:s/>sumq<text:s/></text:p>
      <text:p text:style-name="P2737">gavejas<text:s/></text:p>
      <text:p text:style-name="P2738">uZtikrina,<text:s/></text:p>
      <text:p text:style-name="P2739">kad tenkinamos <text:s/>finansavimo <text:s/>sumq davejo<text:s/></text:p>
      <text:p text:style-name="P2740">jam</text:p>
      <text:p text:style-name="P2741">nustatytos s4lygos<text:s/></text:p>
      <text:p text:style-name="P2742">gauti<text:s/></text:p>
      <text:p text:style-name="P2743">finansavimo <text:s/>sumasl</text:p>
      <text:p text:style-name="P2744">-<text:s/></text:p>
      <text:p text:style-name="P2745">yra<text:s/></text:p>
      <text:p text:style-name="P2746">finansavimo <text:s/>sumll davejo <text:s/>sprendimq <text:s/>ar<text:s/></text:p>
      <text:p text:style-name="P2747">kitq ra5ytiniq<text:s/></text:p>
      <text:p text:style-name="P2748">irodymq,<text:s/></text:p>
      <text:p text:style-name="P2749">kad finansavimo</text:p>
      <text:p text:style-name="P2750">sumos bus<text:s/></text:p>
      <text:p text:style-name="P2751">suteiktos<text:s/></text:p>
      <text:p text:style-name="P2752">ir pinigai<text:s/></text:p>
      <text:p text:style-name="P2753">bus<text:s/></text:p>
      <text:p text:style-name="P2754">pervesti<text:s/></text:p>
      <text:p text:style-name="P2755">ar kitas <text:s/>turtas<text:s/></text:p>
      <text:p text:style-name="P2756">bus<text:s/></text:p>
      <text:p text:style-name="P2757">perduotas;</text:p>
      <text:p text:style-name="P2758">-<text:s/></text:p>
      <text:p text:style-name="P2759">finansavimo <text:s/>sumq dydis<text:s/></text:p>
      <text:p text:style-name="P2760">gali<text:s/></text:p>
      <text:p text:style-name="P2761">b[ti<text:s/></text:p>
      <text:p text:style-name="P2762">patikimai<text:s/></text:p>
      <text:p text:style-name="P2763">ivertintas.</text:p>
      <text:p text:style-name="P2764">Kai<text:s/></text:p>
      <text:p text:style-name="P2765">gautinos<text:s/></text:p>
      <text:p text:style-name="P2766">finansavimo <text:s/>sumos<text:s/></text:p>
      <text:p text:style-name="P2767">yra gautos,<text:s/></text:p>
      <text:p text:style-name="P2768">finansavimo <text:s/>sumos<text:s/></text:p>
      <text:p text:style-name="P2769">perkeliamos i5<text:s/></text:p>
      <text:p text:style-name="P2770">gautinq</text:p>
      <text:p text:style-name="P2771">finansavimo sumq<text:s/></text:p>
      <text:p text:style-name="P2772">i<text:s/></text:p>
      <text:p text:style-name="P2773">gautq<text:s/></text:p>
      <text:p text:style-name="P2774">finansavimo sumq s4skait4.</text:p>
      <text:p text:style-name="P2775">Gautos finansavimo<text:s/></text:p>
      <text:p text:style-name="P2776">sumos apskaitoje<text:s/></text:p>
      <text:p text:style-name="P2777">pripaZfstamos ir registruojamos <text:s/>ir<text:s/></text:p>
      <text:p text:style-name="P2778">jei<text:s/></text:p>
      <text:p text:style-name="P2779">turtas<text:s/></text:p>
      <text:p text:style-name="P2780">gaururmzrs</text:p>
      <text:p text:style-name="P2781">i5 kiq<text:s/></text:p>
      <text:p text:style-name="P2782">subjektq <text:s/>nemokamai arba uZ simbolini atlygi.</text:p>
      <text:p text:style-name="P2783">Finansavimo<text:s/></text:p>
      <text:p text:style-name="P2784">pajamomis pripaiistama:</text:p>
      <text:p text:style-name="P2785">-<text:s/></text:p>
      <text:p text:style-name="P2786">ta finansavimo<text:s/></text:p>
      <text:p text:style-name="P2787">sumq <text:s/>ilgalaikiam nematerialiajam, <text:s/>materialiajam <text:s/>turfui, biologiniam</text:p>
      <text:p text:style-name="P2788">turtui ir<text:s/></text:p>
      <text:p text:style-name="P2789">atsargoms<text:s/></text:p>
      <text:p text:style-name="P2790">isigyti<text:s/></text:p>
      <text:p text:style-name="P2791">dalis, kiek<text:s/></text:p>
      <text:p text:style-name="P2792">per<text:s/></text:p>
      <text:p text:style-name="P2793">tq laikotarpi<text:s/></text:p>
      <text:p text:style-name="P2794">yra pripaiinta<text:s/></text:p>
      <text:p text:style-name="P2795">s4naudq, susijusiq <text:s/>su tuo tutu,<text:s/></text:p>
      <text:p text:style-name="P2796">t.</text:p>
      <text:p text:style-name="P2797">y.<text:s/></text:p>
      <text:p text:style-name="P2798">ta<text:s/></text:p>
      <text:p text:style-name="P2799">dalimi, <text:s/>kiek to turto<text:s/></text:p>
      <text:p text:style-name="P2800">yra<text:s/></text:p>
      <text:p text:style-name="P2801">nudevima<text:s/></text:p>
      <text:p text:style-name="P2802">(amortizuojama)<text:s/></text:p>
      <text:p text:style-name="P2803">ar del<text:s/></text:p>
      <text:p text:style-name="P2804">kiq<text:s/></text:p>
      <text:p text:style-name="P2805">prieZasdiq<text:s/></text:p>
      <text:p text:style-name="P2806">nura5oma<text:s/></text:p>
      <text:p text:style-name="P2807">I<text:s/></text:p>
      <text:p text:style-name="P2808">s4naudas</text:p>
      <text:p text:style-name="P2809">(palryzdZiui,<text:s/></text:p>
      <text:p text:style-name="P2810">pripaZistami<text:s/></text:p>
      <text:p text:style-name="P2811">nuvertejimo nuostoliai, <text:s/>sunaudojamos<text:s/></text:p>
      <text:p text:style-name="P2812">atsargos<text:s/></text:p>
      <text:p text:style-name="P2813">ir<text:s/></text:p>
      <text:p text:style-name="P2814">pan.)<text:s/>per<text:s/></text:p>
      <text:p text:style-name="P2815">ataskaitini</text:p>
      <text:p text:style-name="P2816">laikotarpi;</text:p>
      <text:p text:style-name="P2817">-<text:s/></text:p>
      <text:p text:style-name="P2818">finansavimo <text:s/>sumq<text:s/></text:p>
      <text:p text:style-name="P2819">finansiniam <text:s/>turnri, <text:s/>i5skyrus ilgalaikes<text:s/></text:p>
      <text:p text:style-name="P2820">gautinas<text:s/></text:p>
      <text:p text:style-name="P2821">sumas,<text:s/></text:p>
      <text:p text:style-name="P2822">isigyti<text:s/></text:p>
      <text:p text:style-name="P2823">dalis,</text:p>
      <text:p text:style-name="P2824">lygi<text:s/></text:p>
      <text:p text:style-name="P2825">pripaZintai<text:s/></text:p>
      <text:p text:style-name="P2826">ir apskaitoje uZregistruotai<text:s/></text:p>
      <text:p text:style-name="P2827">to turto nuvertejimo sumai, arba kai toks turtas<text:s/></text:p>
      <text:p text:style-name="P2828">yra</text:p>
      <text:p text:style-name="P2829">nura5omas. <text:s/>Nuosarybes<text:s/></text:p>
      <text:p text:style-name="P2830">metodo<text:s/></text:p>
      <text:p text:style-name="P2831">pritaikymas<text:s/></text:p>
      <text:p text:style-name="P2832">bei tikrosios<text:s/></text:p>
      <text:p text:style-name="P2833">vertes pasikeitimas<text:s/></text:p>
      <text:p text:style-name="P2834">neturi<text:s/></text:p>
      <text:p text:style-name="P2835">poveikio</text:p>
      <text:p text:style-name="P2836">finansavimo<text:s/></text:p>
      <text:p text:style-name="P2837">sumq<text:s/></text:p>
      <text:p text:style-name="P2838">panaudojimui<text:s/></text:p>
      <text:p text:style-name="P2839">ir<text:s/></text:p>
      <text:p text:style-name="P2840">pripaZinimui<text:s/></text:p>
      <text:p text:style-name="P2841">finansavimo<text:s/></text:p>
      <text:p text:style-name="P2842">pajamomis;</text:p>
      <text:p text:style-name="P2843">-<text:s/></text:p>
      <text:p text:style-name="P2844">ta finansavimo sumq kitoms i5laidoms kompensuoti<text:s/></text:p>
      <text:p text:style-name="P2845">dalis, iSskyrus <text:s/>auk5diau <text:s/>nurodytas,</text:p>
      <text:p text:style-name="P2846">atitinkanti <text:s/>finansuotinq<text:s/></text:p>
      <text:p text:style-name="P2847">s4naudq, kurios <text:s/>buvo<text:s/></text:p>
      <text:p text:style-name="P2848">padar)'tos per<text:s/></text:p>
      <text:p text:style-name="P2849">ataskaitini <text:s/>laikotarpf,<text:s/></text:p>
      <text:p text:style-name="P2850">sum4;</text:p>
      <text:p text:style-name="P2851">- <text:s/>sukauptos <text:s/>finansavimo <text:s/>pajamos.</text:p>
      <text:p text:style-name="P2852">Finansavimo <text:s/>sumos<text:s/></text:p>
      <text:p text:style-name="P2853">-<text:s/></text:p>
      <text:p text:style-name="P2854">i5<text:s/></text:p>
      <text:p text:style-name="P2855">Privalomojo <text:s/>sveikatos <text:s/>draudimo fondo, Europos <text:s/>S4jungos ar kitq</text:p>
      <text:p text:style-name="P2856">finansavimo<text:s/></text:p>
      <text:p text:style-name="P2857">Saltiniq<text:s/></text:p>
      <text:p text:style-name="P2858">gauti<text:s/></text:p>
      <text:p text:style-name="P2859">arba<text:s/></text:p>
      <text:p text:style-name="P2860">gautini pinigai<text:s/></text:p>
      <text:p text:style-name="P2861">arba kitas tu(as, skirtas<text:s/></text:p>
      <text:p text:style-name="P2862">VLK<text:s/></text:p>
      <text:p text:style-name="P2863">ir TLK nuostatuose</text:p>
      <text:p text:style-name="P2864">nustatytoms<text:s/></text:p>
      <text:p text:style-name="P2865">funkcijoms<text:s/></text:p>
      <text:p text:style-name="P2866">igyvendinti.<text:s/></text:p>
      <text:p text:style-name="P2867">Finansavimo<text:s/></text:p>
      <text:p text:style-name="P2868">sumos apima ir<text:s/></text:p>
      <text:p text:style-name="P2869">gautus<text:s/></text:p>
      <text:p text:style-name="P2870">arba<text:s/></text:p>
      <text:p text:style-name="P2871">gautinus <text:s/>pinigus.<text:s/></text:p>
      <text:p text:style-name="P2872">ir</text:p>
      <text:p text:style-name="P2873">kit4<text:s/></text:p>
      <text:p text:style-name="P2874">turt4<text:s/></text:p>
      <text:p text:style-name="P2875">pavedimams<text:s/></text:p>
      <text:p text:style-name="P2876">rykdyi, kitas le5as<text:s/></text:p>
      <text:p text:style-name="P2877">iSlaidoms <text:s/>dengti <text:s/>ir<text:s/></text:p>
      <text:p text:style-name="P2878">paramos<text:s/></text:p>
      <text:p text:style-name="P2879">btidu<text:s/></text:p>
      <text:p text:style-name="P2880">gaut4<text:s/></text:p>
      <text:p text:style-name="P2881">turtq. Finansavimo</text:p>
      <text:p text:style-name="P2882">sumos nepiniginiam<text:s/></text:p>
      <text:p text:style-name="P2883">turtui<text:s/></text:p>
      <text:p text:style-name="P2884">isigyti<text:s/></text:p>
      <text:p text:style-name="P2885">gaunamos<text:s/></text:p>
      <text:p text:style-name="P2886">kaip nemokamai<text:s/></text:p>
      <text:p text:style-name="P2887">gautas<text:s/></text:p>
      <text:p text:style-name="P2888">ilgalaikis turtas arba atsargos,</text:p>
      <text:p text:style-name="P2889">iskaitant<text:s/></text:p>
      <text:p text:style-name="P2890">param4,<text:s/></text:p>
      <text:p text:style-name="P2891">arba kaip<text:s/></text:p>
      <text:p text:style-name="P2892">pinigai,<text:s/></text:p>
      <text:p text:style-name="P2893">skirti ilgalaikiam<text:s/></text:p>
      <text:p text:style-name="P2894">arba trumpalaikiam nepiniginiam <text:s/>tumri<text:s/></text:p>
      <text:p text:style-name="P2895">isiglti.</text:p>
      <text:p text:style-name="P2896">t'7</text:p>
      <text:p text:style-name="P2897">Finansavimo <text:s/>sumos<text:s/></text:p>
      <text:p text:style-name="P2898">kitoms<text:s/></text:p>
      <text:p text:style-name="P2899">iSlaidoms <text:s/>dengti<text:s/></text:p>
      <text:p text:style-name="P2900">yra<text:s/></text:p>
      <text:p text:style-name="P2901">skirtos ataskaitinio<text:s/></text:p>
      <text:p text:style-name="P2902">laikotarpio iSlaidoms</text:p>
      <text:p text:style-name="P2903">(negautoms<text:s/></text:p>
      <text:p text:style-name="P2904">pajamoms) <text:s/>kompensuoti.<text:s/></text:p>
      <text:p text:style-name="P2905">Taip<text:s/></text:p>
      <text:p text:style-name="P2906">pat<text:s/></text:p>
      <text:p text:style-name="P2907">finansavimo<text:s/></text:p>
      <text:p text:style-name="P2908">sumomis, skirtomis<text:s/></text:p>
      <text:p text:style-name="P2909">kitoms i5laidoms</text:p>
      <text:p text:style-name="P2910">kompensuoti,<text:s/></text:p>
      <text:p text:style-name="P2911">yra<text:s/></text:p>
      <text:p text:style-name="P2912">laikomos <text:s/>visos likusios<text:s/></text:p>
      <text:p text:style-name="P2913">finansavimo sumos,<text:s/></text:p>
      <text:p text:style-name="P2914">nepriskiriamos<text:s/><text:s/>sumoms<text:s/></text:p>
      <text:p text:style-name="P2915">nepiniginiam</text:p>
      <text:p text:style-name="P2916">turtui<text:s/></text:p>
      <text:p text:style-name="P2917">isigyti.</text:p>
      <text:p text:style-name="P2918">Gautos<text:s/></text:p>
      <text:p text:style-name="P2919">(gautinos)<text:s/></text:p>
      <text:p text:style-name="P2920">ir<text:s/></text:p>
      <text:p text:style-name="P2921">panaudotos<text:s/></text:p>
      <text:p text:style-name="P2922">finansavimo<text:s/></text:p>
      <text:p text:style-name="P2923">sumos arbajq dalis<text:s/></text:p>
      <text:p text:style-name="P2924">pripaZfstamos<text:s/></text:p>
      <text:p text:style-name="P2925">finansavimo</text:p>
      <text:p text:style-name="P2926">pajamomis<text:s/></text:p>
      <text:p text:style-name="P2927">tais laikotarpiais,<text:s/></text:p>
      <text:p text:style-name="P2928">kuriais<text:s/></text:p>
      <text:p text:style-name="P2929">patiriamos<text:s/></text:p>
      <text:p text:style-name="P2930">su<text:s/></text:p>
      <text:p text:style-name="P2931">finansavimo sumomis<text:s/></text:p>
      <text:p text:style-name="P2932">susijusios <text:s/>s4naudos.</text:p>
      <text:p text:style-name="P2933">Gautos <text:s/>ir<text:s/></text:p>
      <text:p text:style-name="P2934">kitiems vieSojo sektoriaus <text:s/>subjektams<text:s/></text:p>
      <text:p text:style-name="P2935">perduotos finansavimo sumos<text:s/></text:p>
      <text:p text:style-name="P2936">s4naudomis</text:p>
      <text:p text:style-name="P2937">nepripaZlstamos.<text:s/></text:p>
      <text:p text:style-name="P2938">Perdavus <text:s/>finansavimo sumas<text:s/></text:p>
      <text:p text:style-name="P2939">kitiems subjektams,<text:s/></text:p>
      <text:p text:style-name="P2940">maiinamos<text:s/></text:p>
      <text:p text:style-name="P2941">gautos<text:s/></text:p>
      <text:p text:style-name="P2942">finansavimo</text:p>
      <text:p text:style-name="P2943">sumos.</text:p>
      <text:p text:style-name="P2944">Veiklos nuoma</text:p>
      <text:p text:style-name="P2945">Nuoma laikoma<text:s/></text:p>
      <text:p text:style-name="P2946">veiklos <text:s/>nuoma, <text:s/>kai didZioji<text:s/></text:p>
      <text:p text:style-name="P2947">dalis su turto<text:s/></text:p>
      <text:p text:style-name="P2948">nuosalybe <text:s/>susijusios<text:s/></text:p>
      <text:p text:style-name="P2949">rizikos ir</text:p>
      <text:p text:style-name="P2950">naudos <text:s/>neperduodama<text:s/></text:p>
      <text:p text:style-name="P2951">nuomininkui, o lieka<text:s/></text:p>
      <text:p text:style-name="P2952">nuomotojui. Nuomos<text:s/></text:p>
      <text:p text:style-name="P2953">imokos<text:s/></text:p>
      <text:p text:style-name="P2954">pagal<text:s/></text:p>
      <text:p text:style-name="P2955">veiklos<text:s/></text:p>
      <text:p text:style-name="P2956">nuomos</text:p>
      <text:p text:style-name="P2957">sutarti<text:s/></text:p>
      <text:p text:style-name="P2958">yra<text:s/></text:p>
      <text:p text:style-name="P2959">registruojamos<text:s/></text:p>
      <text:p text:style-name="P2960">apskaitoje kaip s4naudos tolygiai<text:s/></text:p>
      <text:p text:style-name="P2961">(tiesiniu<text:s/></text:p>
      <text:p text:style-name="P2962">metodu)<text:s/></text:p>
      <text:p text:style-name="P2963">per<text:s/></text:p>
      <text:p text:style-name="P2964">nuomos<text:s/></text:p>
      <text:p text:style-name="P2965">laikotarpi.</text:p>
      <text:p text:style-name="P2966">Finansiniai<text:s/></text:p>
      <text:p text:style-name="P2967">isipareigojimai</text:p>
      <text:p text:style-name="P2968">VLK ir TLK fondai <text:s/>apskaitoje<text:s/></text:p>
      <text:p text:style-name="P2969">registruoja <text:s/>finansinius<text:s/></text:p>
      <text:p text:style-name="P2970">isipareigojimus.</text:p>
      <text:p text:style-name="P2971">Finansiniq<text:s/></text:p>
      <text:p text:style-name="P2972">isipareigojimq<text:s/></text:p>
      <text:p text:style-name="P2973">apskaitos<text:s/></text:p>
      <text:p text:style-name="P2974">principai, metodai ir taisykles<text:s/></text:p>
      <text:p text:style-name="P2975">nustatyti <text:s/>l7-ajame</text:p>
      <text:p text:style-name="P2976">VSAFAS<text:s/></text:p>
      <text:p text:style-name="P2977">,,Finansinis<text:s/></text:p>
      <text:p text:style-name="P2978">turtas ir finansiniai<text:s/></text:p>
      <text:p text:style-name="P2979">isipareigojimai",<text:s/></text:p>
      <text:p text:style-name="P2980">18-ajame<text:s/></text:p>
      <text:p text:style-name="P2981">VSAIAS<text:s/></text:p>
      <text:p text:style-name="P2982">,,Atidejiniai,</text:p>
      <text:p text:style-name="P2983">neapibreZtieji<text:s/></text:p>
      <text:p text:style-name="P2984">isipareigojimai,<text:s/></text:p>
      <text:p text:style-name="P2985">neapibreZtasis turlas<text:s/></text:p>
      <text:p text:style-name="P2986">ir<text:s/></text:p>
      <text:p text:style-name="P2987">poataskaitiniai<text:s/></text:p>
      <text:p text:style-name="P2988">ivykiai",<text:s/></text:p>
      <text:p text:style-name="P2989">l9-ajame<text:s/></text:p>
      <text:p text:style-name="P2990">VSAFAS</text:p>
      <text:p text:style-name="P2991">,,Nuoma,<text:s/></text:p>
      <text:p text:style-name="P2992">finansine <text:s/>nuoma<text:s/></text:p>
      <text:p text:style-name="P2993">(lizingas)<text:s/></text:p>
      <text:p text:style-name="P2994">ir kitos turto<text:s/></text:p>
      <text:p text:style-name="P2995">perdavimo<text:s/></text:p>
      <text:p text:style-name="P2996">sutartys".</text:p>
      <text:p text:style-name="P2997">Visi<text:s/></text:p>
      <text:p text:style-name="P2998">VLK fondo<text:s/></text:p>
      <text:p text:style-name="P2999">isipareigojimai<text:s/></text:p>
      <text:p text:style-name="P3000">yra<text:s/></text:p>
      <text:p text:style-name="P3001">finansiniai <text:s/>ir skirstomi<text:s/></text:p>
      <text:p text:style-name="P3002">i<text:s/></text:p>
      <text:p text:style-name="P3003">ilgalaikius<text:s/></text:p>
      <text:p text:style-name="P3004">ir trumpalaikius.</text:p>
      <text:p text:style-name="P3005">Finansiniai<text:s/></text:p>
      <text:p text:style-name="P3006">isipareigojimai<text:s/></text:p>
      <text:p text:style-name="P3007">apskaitoje<text:s/></text:p>
      <text:p text:style-name="P3008">registruojami tik tada, kai<text:s/></text:p>
      <text:p text:style-name="P3009">vie5ojo<text:s/></text:p>
      <text:p text:style-name="P3010">sektoriaus<text:s/></text:p>
      <text:p text:style-name="P3011">subjektas</text:p>
      <text:p text:style-name="P3012">prisiima<text:s/></text:p>
      <text:p text:style-name="P3013">isipareigojim4<text:s/></text:p>
      <text:p text:style-name="P3014">sumoketi<text:s/></text:p>
      <text:p text:style-name="P3015">pinigus<text:s/></text:p>
      <text:p text:style-name="P3016">ar atsiskaityti<text:s/></text:p>
      <text:p text:style-name="P3017">kitu finansiniu <text:s/>turtu.<text:s/></text:p>
      <text:p text:style-name="P3018">lsipareigojimai<text:s/></text:p>
      <text:p text:style-name="P3019">pagal</text:p>
      <text:p text:style-name="P3020">nepradetus <text:s/>vykdyti <text:s/>sandorius nepripaZistami finansiniais<text:s/></text:p>
      <text:p text:style-name="P3021">isipareigojimais,<text:s/></text:p>
      <text:p text:style-name="P3022">kol<text:s/></text:p>
      <text:p text:style-name="P3023">jie<text:s/></text:p>
      <text:p text:style-name="P3024">neatitinka</text:p>
      <text:p text:style-name="P3025">finansinio<text:s/></text:p>
      <text:p text:style-name="P3026">isipareigojimo<text:s/></text:p>
      <text:p text:style-name="P3027">apibreZimo.</text:p>
      <text:p text:style-name="P3028">Pirmq <text:s/>kartq<text:s/></text:p>
      <text:p text:style-name="P3029">pripaZistant<text:s/></text:p>
      <text:p text:style-name="P3030">finansini<text:s/></text:p>
      <text:p text:style-name="P3031">isipareigojim4,<text:s/></text:p>
      <text:p text:style-name="P3032">iSskyrus <text:s/>finansini<text:s/></text:p>
      <text:p text:style-name="P3033">isipareigojim4,<text:s/></text:p>
      <text:p text:style-name="P3034">kuris</text:p>
      <text:p text:style-name="P3035">paskesnio<text:s/></text:p>
      <text:p text:style-name="P3036">ivertinimo<text:s/></text:p>
      <text:p text:style-name="P3037">metu<text:s/></text:p>
      <text:p text:style-name="P3038">ivertinamas<text:s/></text:p>
      <text:p text:style-name="P3039">amortizuota savikaina ir kurio atsiradimo <text:s/>metu nebuvo<text:s/></text:p>
      <text:p text:style-name="P3040">gauta</text:p>
      <text:p text:style-name="P3041">pinigq,<text:s/></text:p>
      <text:p text:style-name="P3042">jis<text:s/></text:p>
      <text:p text:style-name="P3043">ivertinamas isigijimo<text:s/></text:p>
      <text:p text:style-name="P3044">savikaina. Su sandoriq<text:s/></text:p>
      <text:p text:style-name="P3045">sudarymu <text:s/>susijusios<text:s/></text:p>
      <text:p text:style-name="P3046">pripaZistamos</text:p>
      <text:p text:style-name="P3047">pagrindines<text:s/></text:p>
      <text:p text:style-name="P3048">arba kitos veiklos <text:s/>sqnaudomis tuo laikotarpiu, kai<text:s/></text:p>
      <text:p text:style-name="P3049">jos<text:s/></text:p>
      <text:p text:style-name="P3050">susidaro.<text:s/></text:p>
      <text:p text:style-name="P3051">Finansinis</text:p>
      <text:p text:style-name="P3052">isipareigoj<text:s/></text:p>
      <text:p text:style-name="P3053">imas,<text:s/></text:p>
      <text:p text:style-name="P3054">kuris<text:s/></text:p>
      <text:p text:style-name="P3055">paskesnio<text:s/></text:p>
      <text:p text:style-name="P3056">lvertinimo<text:s/></text:p>
      <text:p text:style-name="P3057">metu<text:s/></text:p>
      <text:p text:style-name="P3058">ivertinamas<text:s/></text:p>
      <text:p text:style-name="P3059">amortizuota<text:s/></text:p>
      <text:p text:style-name="P3060">savikaina ir kurio</text:p>
      <text:p text:style-name="P3061">atsiradimo <text:s/>metu nebuvo<text:s/></text:p>
      <text:p text:style-name="P3062">gauta pinigq,<text:s/></text:p>
      <text:p text:style-name="P3063">ir<text:s/></text:p>
      <text:p text:style-name="P3064">pirminio pripaZinimo<text:s/></text:p>
      <text:p text:style-name="P3065">metu vertinamas <text:s/>amortizuota</text:p>
      <text:p text:style-name="P3066">savikaina.</text:p>
      <text:p text:style-name="P3067">Pajamos</text:p>
      <text:p text:style-name="P3068">Pajamq<text:s/></text:p>
      <text:p text:style-name="P3069">apskaitai taikomas <text:s/>kaupimo<text:s/></text:p>
      <text:p text:style-name="P3070">principas.<text:s/></text:p>
      <text:p text:style-name="P3071">Finansavimo<text:s/></text:p>
      <text:p text:style-name="P3072">pajamos pripaZistamos<text:s/></text:p>
      <text:p text:style-name="P3073">tuo</text:p>
      <text:p text:style-name="P3074">padiu<text:s/></text:p>
      <text:p text:style-name="P3075">laikotarpiu, kai<text:s/></text:p>
      <text:p text:style-name="P3076">yra patiriamos<text:s/></text:p>
      <text:p text:style-name="P3077">su Siomis<text:s/></text:p>
      <text:p text:style-name="P3078">pajamomis<text:s/></text:p>
      <text:p text:style-name="P3079">susijusios s4naudos.</text:p>
      <text:p text:style-name="P3080">Pajamos, <text:s/>iSskyrus <text:s/>finansavimo<text:s/></text:p>
      <text:p text:style-name="P3081">pajamas,<text:s/></text:p>
      <text:p text:style-name="P3082">pripaZistamos, kai tiketina, kad VLK ar TLK<text:s/></text:p>
      <text:p text:style-name="P3083">gaus</text:p>
      <text:p text:style-name="P3084">su sandoriu susijusi4 <text:s/>ekonoming naud4, kai<text:s/></text:p>
      <text:p text:style-name="P3085">galima <text:s/>patikimai<text:s/></text:p>
      <text:p text:style-name="P3086">ivertinti<text:s/></text:p>
      <text:p text:style-name="P3087">pajamq<text:s/></text:p>
      <text:p text:style-name="P3088">sumE ir kai<text:s/></text:p>
      <text:p text:style-name="P3089">galima</text:p>
      <text:p text:style-name="P3090">patikimai<text:s/></text:p>
      <text:p text:style-name="P3091">ivertinti<text:s/></text:p>
      <text:p text:style-name="P3092">su<text:s/></text:p>
      <text:p text:style-name="P3093">pajamq<text:s/></text:p>
      <text:p text:style-name="P3094">uZdirbimu <text:s/>susijusias <text:s/>s4naudas. Pardavimo ir<text:s/></text:p>
      <text:p text:style-name="P3095">paslaugq<text:s/></text:p>
      <text:p text:style-name="P3096">pajamos</text:p>
      <text:p text:style-name="P3097">registruojamos<text:s/></text:p>
      <text:p text:style-name="P3098">atdmus suteiktas <text:s/>nuolaidas.</text:p>
      <text:p text:style-name="P3099">Pajamomis<text:s/></text:p>
      <text:p text:style-name="P3100">laikoma<text:s/>tik<text:s/></text:p>
      <text:p text:style-name="P3101">padios VLK<text:s/></text:p>
      <text:p text:style-name="P3102">ar TLK<text:s/></text:p>
      <text:p text:style-name="P3103">gaururma<text:s/></text:p>
      <text:p text:style-name="P3104">ekonomine<text:s/></text:p>
      <text:p text:style-name="P3105">nauda. <text:s/>Pajamomis</text:p>
      <text:p text:style-name="P3106">nepripaiistamos<text:s/></text:p>
      <text:p text:style-name="P3107">trediqjq<text:s/></text:p>
      <text:p text:style-name="P3108">asmenq vardu<text:s/></text:p>
      <text:p text:style-name="P3109">surinktos sumos,<text:s/></text:p>
      <text:p text:style-name="P3110">kadangi<text:s/></text:p>
      <text:p text:style-name="P3111">tai<text:s/></text:p>
      <text:p text:style-name="P3112">nera Valstybines ligoniq kasos</text:p>
      <text:p text:style-name="P3113">ar TLK<text:s/></text:p>
      <text:p text:style-name="P3114">gaunama<text:s/></text:p>
      <text:p text:style-name="P3115">ekonomine nauda.</text:p>
      <text:p text:style-name="P3116">Pajamos <text:s/>registruojamos <text:s/>apskaitoje ir <text:s/>rodomos <text:s/>finansinese ataskaitose <text:s/>t4 ataskaitini</text:p>
      <text:p text:style-name="P3117">laikotarpi,<text:s/></text:p>
      <text:p text:style-name="P3118">kurf<text:s/></text:p>
      <text:p text:style-name="P3119">yra<text:s/></text:p>
      <text:p text:style-name="P3120">uZdirbamos, <text:s/>t.<text:s/></text:p>
      <text:p text:style-name="P3121">y.<text:s/></text:p>
      <text:p text:style-name="P3122">kuri suteikiamos <text:s/>vie5osios<text:s/></text:p>
      <text:p text:style-name="P3123">paslaugos,<text:s/></text:p>
      <text:p text:style-name="P3124">atliekami <text:s/>darbai<text:s/></text:p>
      <text:p text:style-name="P3125">ar</text:p>
      <text:p text:style-name="P3126">parduodamos <text:s/>prekes<text:s/></text:p>
      <text:p text:style-name="P3127">ar kt., neatsiZvelgiant<text:s/></text:p>
      <text:p text:style-name="P3128">I<text:s/></text:p>
      <text:p text:style-name="P3129">pinigq gavimo<text:s/></text:p>
      <text:p text:style-name="P3130">laik4.</text:p>
      <text:p text:style-name="P3131">t8</text:p>
      <text:p text:style-name="P3132">Sqnaudos</text:p>
      <text:p text:style-name="P3133">Sqnaudos apskaitoje<text:s/></text:p>
      <text:p text:style-name="P3134">pripaZistamos vadovaujantis <text:s/>kaupimo<text:s/></text:p>
      <text:p text:style-name="P3135">ir<text:s/></text:p>
      <text:p text:style-name="P3136">palyginamumo<text:s/></text:p>
      <text:p text:style-name="P3137">principais<text:s/></text:p>
      <text:p text:style-name="P3138">tuo</text:p>
      <text:p text:style-name="P3139">ataskaitiniu laikotarpiu,<text:s/></text:p>
      <text:p text:style-name="P3140">kai uZdirbamos<text:s/></text:p>
      <text:p text:style-name="P3141">su<text:s/></text:p>
      <text:p text:style-name="P3142">jomis<text:s/></text:p>
      <text:p text:style-name="P3143">susijusios<text:s/></text:p>
      <text:p text:style-name="P3144">pajamos,<text:s/></text:p>
      <text:p text:style-name="P3145">neatsiZvelgiant<text:s/></text:p>
      <text:p text:style-name="P3146">I<text:s/></text:p>
      <text:p text:style-name="P3147">pinigU</text:p>
      <text:p text:style-name="P3148">i5leidimo laik4.<text:s/></text:p>
      <text:p text:style-name="P3149">Tais atvejais, <text:s/>kai<text:s/></text:p>
      <text:p text:style-name="P3150">per<text:s/></text:p>
      <text:p text:style-name="P3151">ataskaitini <text:s/>laikotarpi<text:s/></text:p>
      <text:p text:style-name="P3152">padaryq<text:s/></text:p>
      <text:p text:style-name="P3153">i5laidq<text:s/></text:p>
      <text:p text:style-name="P3154">neimanoma <text:s/>tiesiogiai</text:p>
      <text:p text:style-name="P3155">susieti su<text:s/></text:p>
      <text:p text:style-name="P3156">tam tikrq<text:s/></text:p>
      <text:p text:style-name="P3157">pajamq<text:s/></text:p>
      <text:p text:style-name="P3158">uZdirbimu<text:s/></text:p>
      <text:p text:style-name="P3159">ir<text:s/></text:p>
      <text:p text:style-name="P3160">jos<text:s/></text:p>
      <text:p text:style-name="P3161">neduos ekonomines<text:s/></text:p>
      <text:p text:style-name="P3162">naudos ateinandiais<text:s/></text:p>
      <text:p text:style-name="P3163">ataskaitiniais</text:p>
      <text:p text:style-name="P3164">laikotarpiais, Sios iSlaidos<text:s/></text:p>
      <text:p text:style-name="P3165">pripaZistamos<text:s/></text:p>
      <text:p text:style-name="P3166">s4naudomis<text:s/></text:p>
      <text:p text:style-name="P3167">tq<text:s/></text:p>
      <text:p text:style-name="P3168">pati<text:s/></text:p>
      <text:p text:style-name="P3169">laikotalpi,<text:s/></text:p>
      <text:p text:style-name="P3170">kada buvo<text:s/></text:p>
      <text:p text:style-name="P3171">patirtos.</text:p>
      <text:p text:style-name="P3172">Sqnaudq dydis<text:s/></text:p>
      <text:p text:style-name="P3173">ivertinamas<text:s/></text:p>
      <text:p text:style-name="P3174">sumoketa arba<text:s/></text:p>
      <text:p text:style-name="P3175">moketina<text:s/></text:p>
      <text:p text:style-name="P3176">pinigq <text:s/>arba<text:s/></text:p>
      <text:p text:style-name="P3177">jq<text:s/></text:p>
      <text:p text:style-name="P3178">ekvivalentq <text:s/>suma.<text:s/></text:p>
      <text:p text:style-name="P3179">Tais</text:p>
      <text:p text:style-name="P3180">awejais, <text:s/>kai numatytas <text:s/>ilgas<text:s/></text:p>
      <text:p text:style-name="P3181">atsiskaitymo <text:s/>laikotarpis<text:s/></text:p>
      <text:p text:style-name="P3182">ir<text:s/></text:p>
      <text:p text:style-name="P3183">paliikanos <text:s/>nera iSskirtos <text:s/>i5 bendros<text:s/></text:p>
      <text:p text:style-name="P3184">moketinos</text:p>
      <text:p text:style-name="P3185">sumos, <text:s/>s4naudq <text:s/>dydis<text:s/></text:p>
      <text:p text:style-name="P3186">ivertinamas<text:s/></text:p>
      <text:p text:style-name="P3187">diskontuojant<text:s/></text:p>
      <text:p text:style-name="P3188">atsiskaitymo <text:s/>sum4<text:s/></text:p>
      <text:p text:style-name="P3189">ir<text:s/>taikant rinkos<text:s/></text:p>
      <text:p text:style-name="P3190">paltkanq <text:s/>norm4.</text:p>
      <text:p text:style-name="P3191">Sandoriai uZsienio<text:s/></text:p>
      <text:p text:style-name="P3192">valiuta<text:s/></text:p>
      <text:p text:style-name="P3193">pirminio<text:s/></text:p>
      <text:p text:style-name="P3194">pripaZinimo<text:s/></text:p>
      <text:p text:style-name="P3195">metu<text:s/></text:p>
      <text:p text:style-name="P3196">registruojami <text:s/>apskaitoje<text:s/></text:p>
      <text:p text:style-name="P3197">pagal</text:p>
      <text:p text:style-name="P3198">sandorio<text:s/></text:p>
      <text:p text:style-name="P3199">dien4<text:s/></text:p>
      <text:p text:style-name="P3200">galiojusi<text:s/></text:p>
      <text:p text:style-name="P3201">Lietuvos banko<text:s/></text:p>
      <text:p text:style-name="P3202">skelbiamq uZsienio<text:s/></text:p>
      <text:p text:style-name="P3203">valiutos <text:s/>kursq. <text:s/>Pelnas ir<text:s/></text:p>
      <text:p text:style-name="P3204">nuostoliai ii</text:p>
      <text:p text:style-name="P3205">sandoriq uZsienio <text:s/>valiuta <text:s/>bei i5 uZsienio<text:s/></text:p>
      <text:p text:style-name="P3206">valiuta i5reik5to turto<text:s/></text:p>
      <text:p text:style-name="P3207">ir<text:s/></text:p>
      <text:p text:style-name="P3208">isipareigojimq<text:s/></text:p>
      <text:p text:style-name="P3209">likudiq<text:s/></text:p>
      <text:p text:style-name="P3210">perkainojimo</text:p>
      <text:p text:style-name="P3211">dienq<text:s/></text:p>
      <text:p text:style-name="P3212">yra<text:s/></text:p>
      <text:p text:style-name="P3213">registruojami<text:s/></text:p>
      <text:p text:style-name="P3214">finansines ir investicines <text:s/>veiklos<text:s/></text:p>
      <text:p text:style-name="P3215">pajamq<text:s/></text:p>
      <text:p text:style-name="P3216">ar s4naudq s4skaitose.</text:p>
      <text:p text:style-name="P3217">Finansinio<text:s/></text:p>
      <text:p text:style-name="P3218">turto<text:s/></text:p>
      <text:p text:style-name="P3219">verte<text:s/></text:p>
      <text:p text:style-name="P3220">yra<text:s/></text:p>
      <text:p text:style-name="P3221">sumaZejusi,<text:s/></text:p>
      <text:p text:style-name="P3222">jei jo<text:s/></text:p>
      <text:p text:style-name="P3223">balansine verte<text:s/></text:p>
      <text:p text:style-name="P3224">yra<text:s/></text:p>
      <text:p text:style-name="P3225">didesne<text:s/></text:p>
      <text:p text:style-name="P3226">uZ tiketin4 <text:s/>atgauti</text:p>
      <text:p text:style-name="P3227">uZ t4 finansini turt4 sumq. <text:s/>Paskuting <text:s/>kiekvieno<text:s/></text:p>
      <text:p text:style-name="P3228">ataskaitinio <text:s/>laikotarpio dienq<text:s/></text:p>
      <text:p text:style-name="P3229">VLK ir TLK nustato, ar</text:p>
      <text:p text:style-name="P3230">yra<text:s/></text:p>
      <text:p text:style-name="P3231">poZymiq,<text:s/></text:p>
      <text:p text:style-name="P3232">kad finansinio tu(o<text:s/></text:p>
      <text:p text:style-name="P3233">(ar<text:s/></text:p>
      <text:p text:style-name="P3234">panaiaus<text:s/></text:p>
      <text:p text:style-name="P3235">finansinio <text:s/>turto<text:s/></text:p>
      <text:p text:style-name="P3236">vieneq<text:s/></text:p>
      <text:p text:style-name="P3237">grupes)<text:s/></text:p>
      <text:p text:style-name="P3238">balansine<text:s/></text:p>
      <text:p text:style-name="P3239">verte<text:s/></text:p>
      <text:p text:style-name="P3240">gali</text:p>
      <text:p text:style-name="P3241">bflti<text:s/></text:p>
      <text:p text:style-name="P3242">sumaiejusi. Jei<text:s/></text:p>
      <text:p text:style-name="P3243">pasirodo,<text:s/></text:p>
      <text:p text:style-name="P3244">kad tokiq<text:s/></text:p>
      <text:p text:style-name="P3245">poZymiq<text:s/></text:p>
      <text:p text:style-name="P3246">esama, <text:s/>nustatoma<text:s/></text:p>
      <text:p text:style-name="P3247">uZ tq turtq<text:s/></text:p>
      <text:p text:style-name="P3248">(ar<text:s/></text:p>
      <text:p text:style-name="P3249">panaSaus<text:s/></text:p>
      <text:p text:style-name="P3250">finansinio</text:p>
      <text:p text:style-name="P3251">turto vienetq<text:s/></text:p>
      <text:p text:style-name="P3252">grupg)<text:s/></text:p>
      <text:p text:style-name="P3253">tiketina <text:s/>atgauti suma. <text:s/>Nuostolio del finansinio<text:s/></text:p>
      <text:p text:style-name="P3254">turto nuvertejimo <text:s/>dydi<text:s/></text:p>
      <text:p text:style-name="P3255">rodo to</text:p>
      <text:p text:style-name="P3256">finansinio<text:s/></text:p>
      <text:p text:style-name="P3257">turto balansines<text:s/></text:p>
      <text:p text:style-name="P3258">vertes ir<text:s/></text:p>
      <text:p text:style-name="P3259">uZ<text:s/></text:p>
      <text:p text:style-name="P3260">ji<text:s/></text:p>
      <text:p text:style-name="P3261">atgautinos<text:s/></text:p>
      <text:p text:style-name="P3262">sumos skirtumas <text:s/>Finansinio turto<text:s/></text:p>
      <text:p text:style-name="P3263">nuvertejimo</text:p>
      <text:p text:style-name="P3264">nuostoliai<text:s/></text:p>
      <text:p text:style-name="P3265">apskaitoje<text:s/></text:p>
      <text:p text:style-name="P3266">registruojami apskaidiuota <text:s/>nuvertejimo <text:s/>suma maZinant<text:s/></text:p>
      <text:p text:style-name="P3267">turto balansing vertg ir</text:p>
      <text:p text:style-name="P3268">ta<text:s/></text:p>
      <text:p text:style-name="P3269">padia<text:s/></text:p>
      <text:p text:style-name="P3270">suma registruojant <text:s/>ataskaitinio laikotarpio <text:s/>finansines<text:s/></text:p>
      <text:p text:style-name="P3271">ir investicines <text:s/>veiklos <text:s/>s4naudas,</text:p>
      <text:p text:style-name="P3272">iSskyrus<text:s/></text:p>
      <text:p text:style-name="P3273">gautinq<text:s/></text:p>
      <text:p text:style-name="P3274">sumq nuvertejimo <text:s/>nuostolius, <text:s/>kurie<text:s/></text:p>
      <text:p text:style-name="P3275">yra priskiriami <text:s/>pagrindines<text:s/></text:p>
      <text:p text:style-name="P3276">ar kitos veiklos</text:p>
      <text:p text:style-name="P3277">sqnaudoms.</text:p>
      <text:p text:style-name="P3278">I5ankstiniq<text:s/></text:p>
      <text:p text:style-name="P3279">apmokejimq <text:s/>nuvertej imas<text:s/></text:p>
      <text:p text:style-name="P3280">yra<text:s/></text:p>
      <text:p text:style-name="P3281">vertinamas tik tuomet,<text:s/></text:p>
      <text:p text:style-name="P3282">jeigu<text:s/></text:p>
      <text:p text:style-name="P3283">yra poZymiq,<text:s/></text:p>
      <text:p text:style-name="P3284">kad</text:p>
      <text:p text:style-name="P3285">paslaugos<text:s/></text:p>
      <text:p text:style-name="P3286">arba<text:s/></text:p>
      <text:p text:style-name="P3287">prekes,<text:s/></text:p>
      <text:p text:style-name="P3288">uZ kurias buvo sumoketa, arbajq <text:s/>dalis <text:s/>nebus<text:s/></text:p>
      <text:p text:style-name="P3289">gauta.<text:s/></text:p>
      <text:p text:style-name="P3290">I5ankstiniq apmokejimq</text:p>
      <text:p text:style-name="P3291">nuvertejimas<text:s/></text:p>
      <text:p text:style-name="P3292">yra<text:s/></text:p>
      <text:p text:style-name="P3293">nustatomas<text:s/></text:p>
      <text:p text:style-name="P3294">proporcingai<text:s/></text:p>
      <text:p text:style-name="P3295">neatgautinai<text:s/></text:p>
      <text:p text:style-name="P3296">prekiq<text:s/></text:p>
      <text:p text:style-name="P3297">ar<text:s/></text:p>
      <text:p text:style-name="P3298">paslaugq<text:s/></text:p>
      <text:p text:style-name="P3299">daliai.</text:p>
      <text:p text:style-name="P3300">Nuostoliai del turto nuvertejimo <text:s/>apskaitoje<text:s/></text:p>
      <text:p text:style-name="P3301">pripaZistami <text:s/>pagal<text:s/></text:p>
      <text:p text:style-name="P3302">nuvertejimo<text:s/></text:p>
      <text:p text:style-name="P3303">poZymius.</text:p>
      <text:p text:style-name="P3304">Sudarant finansiniq<text:s/></text:p>
      <text:p text:style-name="P3305">ataskaiq <text:s/>rinkini,<text:s/></text:p>
      <text:p text:style-name="P3306">yra<text:s/></text:p>
      <text:p text:style-name="P3307">nustatoma, <text:s/>ar<text:s/></text:p>
      <text:p text:style-name="P3308">yra<text:s/></text:p>
      <text:p text:style-name="P3309">turto nuvertejimo<text:s/></text:p>
      <text:p text:style-name="P3310">poZymiq.<text:s/></text:p>
      <text:p text:style-name="P3311">Jeigu<text:s/></text:p>
      <text:p text:style-name="P3312">yra</text:p>
      <text:p text:style-name="P3313">vidiniq ar i5orinirl <text:s/>nuve(ejimo<text:s/></text:p>
      <text:p text:style-name="P3314">poZymiq,<text:s/></text:p>
      <text:p text:style-name="P3315">nustatoma <text:s/>turto atsiperkamoji<text:s/></text:p>
      <text:p text:style-name="P3316">verte ir<text:s/></text:p>
      <text:p text:style-name="P3317">ji<text:s/></text:p>
      <text:p text:style-name="P3318">palyginama<text:s/></text:p>
      <text:p text:style-name="P3319">su turto</text:p>
      <text:p text:style-name="P3320">balansine<text:s/></text:p>
      <text:p text:style-name="P3321">verte.</text:p>
      <text:p text:style-name="P3322">Nuostoliai<text:s/></text:p>
      <text:p text:style-name="P3323">del turto nuvertejimo <text:s/>apskaitoje <text:s/>registruojami apskaidiuotq <text:s/>nuostoliq <text:s/>suma</text:p>
      <text:p text:style-name="P3324">maZinant turto balansing vertE ir ta<text:s/></text:p>
      <text:p text:style-name="P3325">padia<text:s/></text:p>
      <text:p text:style-name="P3326">suma<text:s/></text:p>
      <text:p text:style-name="P3327">registruojant<text:s/></text:p>
      <text:p text:style-name="P3328">ataskaitinio<text:s/></text:p>
      <text:p text:style-name="P3329">laikotarpio<text:s/></text:p>
      <text:p text:style-name="P3330">pagrindines</text:p>
      <text:p text:style-name="P3331">veiklos<text:s/></text:p>
      <text:p text:style-name="P3332">s4naudas.</text:p>
      <text:p text:style-name="P3333">Turto nuvertejimas <text:s/>nera<text:s/></text:p>
      <text:p text:style-name="P3334">tolygus twto nuraSymui. Turrui nuvertejus <text:s/>maZinama <text:s/>turto<text:s/></text:p>
      <text:p text:style-name="P3335">vieneto</text:p>
      <text:p text:style-name="P3336">balansine verte,<text:s/></text:p>
      <text:p text:style-name="P3337">tadiau i5saugoma <text:s/>informacija <text:s/>apie turto<text:s/></text:p>
      <text:p text:style-name="P3338">isigijimo<text:s/></text:p>
      <text:p text:style-name="P3339">savikainq, t.<text:s/></text:p>
      <text:p text:style-name="P3340">y.<text:s/></text:p>
      <text:p text:style-name="P3341">tlrto vieneto</text:p>
      <text:p text:style-name="P3342">isigijimo<text:s/></text:p>
      <text:p text:style-name="P3343">savikaina <text:s/>apskaitoje lieka tokia<text:s/></text:p>
      <text:p text:style-name="P3344">pati<text:s/></text:p>
      <text:p text:style-name="P3345">kaip iki nuvertejimo nustatymo, <text:s/>o nuvertejimas</text:p>
      <text:p text:style-name="P3346">registruojamas <text:s/>atskiroje <text:s/>s4skaitoje. Turto<text:s/></text:p>
      <text:p text:style-name="P3347">nuvertejimas apskaitoje<text:s/></text:p>
      <text:p text:style-name="P3348">yra<text:s/></text:p>
      <text:p text:style-name="P3349">registruojamas <text:s/>ne didesne <text:s/>nei</text:p>
      <text:p text:style-name="P3350">turto balansine <text:s/>verte.</text:p>
      <text:p text:style-name="P3351">Kai velesni ataskaitini <text:s/>laikotarpf,<text:s/></text:p>
      <text:p text:style-name="P3352">pasikeitus<text:s/></text:p>
      <text:p text:style-name="P3353">aplinkybems,<text:s/></text:p>
      <text:p text:style-name="P3354">atkuriama <text:s/>anksdiau<text:s/></text:p>
      <text:p text:style-name="P3355">pripaZinta</text:p>
      <text:p text:style-name="P3356">turto nuvertejimo <text:s/>suma, turto balansine verte<text:s/></text:p>
      <text:p text:style-name="P3357">po<text:s/></text:p>
      <text:p text:style-name="P3358">nuvertejimo <text:s/>atkirimo <text:s/>negali virSyti<text:s/></text:p>
      <text:p text:style-name="P3359">jo<text:s/></text:p>
      <text:p text:style-name="P3360">balansines</text:p>
      <text:p text:style-name="P3361">vertes,<text:s/></text:p>
      <text:p text:style-name="P3362">kuri buq buvusi,<text:s/></text:p>
      <text:p text:style-name="P3363">jeigu<text:s/></text:p>
      <text:p text:style-name="P3364">turto<text:s/></text:p>
      <text:p text:style-name="P3365">nuvertejimas <text:s/>nebitq <text:s/>buvgs<text:s/></text:p>
      <text:p text:style-name="P3366">pripaZintas.</text:p>
      <text:p text:style-name="P3367">PripaZinus ilgalaikio materialiojo ar nematerialiojo <text:s/>turto nuvertejimo<text:s/></text:p>
      <text:p text:style-name="P3368">nuostoli,</text:p>
      <text:p text:style-name="P3369">perskaidiuojamos<text:s/></text:p>
      <text:p text:style-name="P3370">biisimiesiems <text:s/>ataskaitiniams <text:s/>laikotarpiams tenkandios <text:s/>turto nusidevejimo</text:p>
      <text:p text:style-name="P3371">Sandoriai<text:s/></text:p>
      <text:p text:style-name="P3372">uZsienio <text:s/>valiuta</text:p>
      <text:p text:style-name="P3373">Turto nuvert6jimas</text:p>
      <text:p text:style-name="P3374">t9</text:p>
      <text:p text:style-name="P3375">(amortizacijos)<text:s/></text:p>
      <text:p text:style-name="P3376">sumos,<text:s/></text:p>
      <text:p text:style-name="P3377">kad turto nudevimoji<text:s/></text:p>
      <text:p text:style-name="P3378">(amortizuojamoji)<text:s/></text:p>
      <text:p text:style-name="P3379">verte<text:s/></text:p>
      <text:p text:style-name="P3380">po<text:s/></text:p>
      <text:p text:style-name="P3381">nuvertejimo <text:s/>buq tolygiai</text:p>
      <text:p text:style-name="P3382">paskirstyta <text:s/>per vis4 likusi<text:s/></text:p>
      <text:p text:style-name="P3383">jo<text:s/></text:p>
      <text:p text:style-name="P3384">naudingo <text:s/>tamavimo<text:s/></text:p>
      <text:p text:style-name="P3385">laik4, t.<text:s/></text:p>
      <text:p text:style-name="P3386">y.<text:s/></text:p>
      <text:p text:style-name="P3387">nuvertejimo <text:s/>suma<text:s/></text:p>
      <text:p text:style-name="P3388">nudevima<text:s/></text:p>
      <text:p text:style-name="P3389">per<text:s/></text:p>
      <text:p text:style-name="P3390">likusi</text:p>
      <text:p text:style-name="P3391">naudingo<text:s/></text:p>
      <text:p text:style-name="P3392">tamavimo<text:s/></text:p>
      <text:p text:style-name="P3393">laik4, maiinant<text:s/></text:p>
      <text:p text:style-name="P3394">nusidevejimo s4naudas.</text:p>
      <text:p text:style-name="P3395">Atid6jiniq apskaita</text:p>
      <text:p text:style-name="P3396">Apskaitoje atidejiniais<text:s/></text:p>
      <text:p text:style-name="P3397">pripaZistami<text:s/></text:p>
      <text:p text:style-name="P3398">isipareigojimai<text:s/></text:p>
      <text:p text:style-name="P3399">iSmoketi<text:s/></text:p>
      <text:p text:style-name="P3400">kompensacijas</text:p>
      <text:p text:style-name="P3401">apdraustiesiems,<text:s/></text:p>
      <text:p text:style-name="P3402">itrauktiems i<text:s/></text:p>
      <text:p text:style-name="P3403">eilg Privalomojo sveikatos<text:s/></text:p>
      <text:p text:style-name="P3404">draudimo fondo<text:s/></text:p>
      <text:p text:style-name="P3405">(toliau<text:s/></text:p>
      <text:p text:style-name="P3406">-<text:s/></text:p>
      <text:p text:style-name="P3407">PSDF) le5omis</text:p>
      <text:p text:style-name="P3408">apmokamoms <text:s/>medicinos<text:s/></text:p>
      <text:p text:style-name="P3409">pagalbos <text:s/>priemonems ir sveikatos<text:s/></text:p>
      <text:p text:style-name="P3410">prieZiflros<text:s/></text:p>
      <text:p text:style-name="P3411">paslaugoms <text:s/>gauti,<text:s/></text:p>
      <text:p text:style-name="P3412">kai<text:s/></text:p>
      <text:p text:style-name="P3413">jie,</text:p>
      <text:p text:style-name="P3414">noredami<text:s/></text:p>
      <text:p text:style-name="P3415">greidiau <text:s/>gauti<text:s/></text:p>
      <text:p text:style-name="P3416">Sias<text:s/></text:p>
      <text:p text:style-name="P3417">priemones<text:s/></text:p>
      <text:p text:style-name="P3418">ar<text:s/></text:p>
      <text:p text:style-name="P3419">paslaugas,<text:s/></text:p>
      <text:p text:style-name="P3420">savo leSomis <text:s/>uZ<text:s/></text:p>
      <text:p text:style-name="P3421">jas<text:s/></text:p>
      <text:p text:style-name="P3422">sumoka,<text:s/></text:p>
      <text:p text:style-name="P3423">jei<text:s/></text:p>
      <text:p text:style-name="P3424">pagrfstai</text:p>
      <text:p text:style-name="P3425">tiketina,<text:s/></text:p>
      <text:p text:style-name="P3426">kad VLK 5i4 teising<text:s/></text:p>
      <text:p text:style-name="P3427">prievolE <text:s/>tures<text:s/></text:p>
      <text:p text:style-name="P3428">padengti<text:s/></text:p>
      <text:p text:style-name="P3429">turtu, t.<text:s/></text:p>
      <text:p text:style-name="P3430">y. apdraustajam <text:s/>kompensuoti<text:s/></text:p>
      <text:p text:style-name="P3431">jo</text:p>
      <text:p text:style-name="P3432">sumoketq <text:s/>sum4, tadiau nera<text:s/></text:p>
      <text:p text:style-name="P3433">galimybes<text:s/></text:p>
      <text:p text:style-name="P3434">tiksliai nustatyti<text:s/></text:p>
      <text:p text:style-name="P3435">isipareigojimo<text:s/></text:p>
      <text:p text:style-name="P3436">irykdymo<text:s/></text:p>
      <text:p text:style-name="P3437">laiko. <text:s/>Sveikatos</text:p>
      <text:p text:style-name="P3438">apsaugos <text:s/>ministro<text:s/></text:p>
      <text:p text:style-name="P3439">isakymuose<text:s/></text:p>
      <text:p text:style-name="P3440">del<text:s/></text:p>
      <text:p text:style-name="P3441">kompensacijq <text:s/>asmenims<text:s/></text:p>
      <text:p text:style-name="P3442">medicinos<text:s/></text:p>
      <text:p text:style-name="P3443">pagalbos priemoniq <text:s/>bei</text:p>
      <text:p text:style-name="P3444">sveikatos<text:s/></text:p>
      <text:p text:style-name="P3445">prieZiiros<text:s/></text:p>
      <text:p text:style-name="P3446">paslaugq<text:s/></text:p>
      <text:p text:style-name="P3447">fsigijimo<text:s/></text:p>
      <text:p text:style-name="P3448">i5laidoms<text:s/></text:p>
      <text:p text:style-name="P3449">padengti <text:s/>nera numatytas terminas, kada asmeniui</text:p>
      <text:p text:style-name="P3450">po<text:s/></text:p>
      <text:p text:style-name="P3451">kreipimosi<text:s/></text:p>
      <text:p text:style-name="P3452">i<text:s/></text:p>
      <text:p text:style-name="P3453">VLK<text:s/></text:p>
      <text:p text:style-name="P3454">arba TLK turi blti<text:s/></text:p>
      <text:p text:style-name="P3455">i5mokama kompensacija<text:s/></text:p>
      <text:p text:style-name="P3456">(t.<text:s/></text:p>
      <text:p text:style-name="P3457">y.<text:s/></text:p>
      <text:p text:style-name="P3458">esamo<text:s/></text:p>
      <text:p text:style-name="P3459">fsipareigojimo<text:s/></text:p>
      <text:p text:style-name="P3460">sumoketi</text:p>
      <text:p text:style-name="P3461">kompensacijq<text:s/></text:p>
      <text:p text:style-name="P3462">asmeniui<text:s/></text:p>
      <text:p text:style-name="P3463">terminas <text:s/>nera<text:s/></text:p>
      <text:p text:style-name="P3464">ivardinamas),<text:s/></text:p>
      <text:p text:style-name="P3465">o Sis terminas<text:s/></text:p>
      <text:p text:style-name="P3466">priklauso<text:s/></text:p>
      <text:p text:style-name="P3467">nuo nuolat<text:s/></text:p>
      <text:p text:style-name="P3468">kintandios</text:p>
      <text:p text:style-name="P3469">sudarytos <text:s/>asmenrl, <text:s/>kurie turi teisg<text:s/></text:p>
      <text:p text:style-name="P3470">gauti<text:s/></text:p>
      <text:p text:style-name="P3471">kompensacijq, <text:s/>eiles<text:s/></text:p>
      <text:p text:style-name="P3472">bei nuo skiriamq <text:s/>asignavimq<text:s/></text:p>
      <text:p text:style-name="P3473">i5 PSDF</text:p>
      <text:p text:style-name="P3474">atskiroms <text:s/>kompensacijq r[Sims <text:s/>moketi.<text:s/></text:p>
      <text:p text:style-name="P3475">Atsizvelgiant<text:s/></text:p>
      <text:p text:style-name="P3476">itai,<text:s/></text:p>
      <text:p text:style-name="P3477">kas iSdestyta, ir<text:s/></text:p>
      <text:p text:style-name="P3478">i<text:s/></text:p>
      <text:p text:style-name="P3479">tai, kad<text:s/></text:p>
      <text:p text:style-name="P3480">kompensacijoms</text:p>
      <text:p text:style-name="P3481">skiriami asignavimai<text:s/></text:p>
      <text:p text:style-name="P3482">yra<text:s/></text:p>
      <text:p text:style-name="P3483">riboti, vadovaudamiesi <text:s/>turinio<text:s/></text:p>
      <text:p text:style-name="P3484">vir5enybes<text:s/></text:p>
      <text:p text:style-name="P3485">prie5<text:s/></text:p>
      <text:p text:style-name="P3486">formq<text:s/></text:p>
      <text:p text:style-name="P3487">principu,<text:s/></text:p>
      <text:p text:style-name="P3488">nustatytu</text:p>
      <text:p text:style-name="P3489">Vie3ojo sektoriaus <text:s/>atskaitomybes<text:s/></text:p>
      <text:p text:style-name="P3490">istatyme,<text:s/></text:p>
      <text:p text:style-name="P3491">mineti<text:s/>atidej<text:s/></text:p>
      <text:p text:style-name="P3492">iniai<text:s/></text:p>
      <text:p text:style-name="P3493">pagal<text:s/></text:p>
      <text:p text:style-name="P3494">ekonoming<text:s/></text:p>
      <text:p text:style-name="P3495">prasmg priskirtini<text:s/></text:p>
      <text:p text:style-name="P3496">prie</text:p>
      <text:p text:style-name="P3497">trumpalaikiq.</text:p>
      <text:p text:style-name="P3498">Neapibr6Ztieji<text:s/></text:p>
      <text:p text:style-name="P3499">isipareigojimai<text:s/></text:p>
      <text:p text:style-name="P3500">ir neapibrditasis turtas</text:p>
      <text:p text:style-name="P3501">NeapibreZtieji<text:s/></text:p>
      <text:p text:style-name="P3502">isipareigojimai<text:s/></text:p>
      <text:p text:style-name="P3503">ir<text:s/></text:p>
      <text:p text:style-name="P3504">neapibreZtasis <text:s/>turtas registruojami <text:s/>nebalansinese</text:p>
      <text:p text:style-name="P3505">s4skaitose. NeapibreZtieji<text:s/></text:p>
      <text:p text:style-name="P3506">isipareigojimai<text:s/></text:p>
      <text:p text:style-name="P3507">nerodomi <text:s/>nei finansines biikles ataskaitoje, nei<text:s/></text:p>
      <text:p text:style-name="P3508">veiklos</text:p>
      <text:p text:style-name="P3509">rezultaq ataskaitoje, o informacija apie<text:s/></text:p>
      <text:p text:style-name="P3510">juos<text:s/></text:p>
      <text:p text:style-name="P3511">pateikiama<text:s/></text:p>
      <text:p text:style-name="P3512">aiSkinamajame <text:s/>ra5te. Kai tikimybe,<text:s/></text:p>
      <text:p text:style-name="P3513">kad<text:s/></text:p>
      <text:p text:style-name="P3514">turt4</text:p>
      <text:p text:style-name="P3515">reikes<text:s/></text:p>
      <text:p text:style-name="P3516">panaudoti<text:s/></text:p>
      <text:p text:style-name="P3517">isipareigojimui<text:s/></text:p>
      <text:p text:style-name="P3518">padengti, yra<text:s/></text:p>
      <text:p text:style-name="P3519">labai maZa, informacija <text:s/>apie<text:s/></text:p>
      <text:p text:style-name="P3520">juos<text:s/></text:p>
      <text:p text:style-name="P3521">ai5kinamajame<text:s/></text:p>
      <text:p text:style-name="P3522">ra5te</text:p>
      <text:p text:style-name="P3523">nebltina. <text:s/>Informacija<text:s/></text:p>
      <text:p text:style-name="P3524">apie<text:s/></text:p>
      <text:p text:style-name="P3525">neapibreZt4ii<text:s/></text:p>
      <text:p text:style-name="P3526">turt4 ir<text:s/></text:p>
      <text:p text:style-name="P3527">isipareigojimus<text:s/></text:p>
      <text:p text:style-name="P3528">turi bfti<text:s/></text:p>
      <text:p text:style-name="P3529">periiirima <text:s/>ne rediau negu</text:p>
      <text:p text:style-name="P3530">kiekvieno <text:s/>kewiriio<text:s/></text:p>
      <text:p text:style-name="P3531">paskuting<text:s/></text:p>
      <text:p text:style-name="P3532">dien4,<text:s/></text:p>
      <text:p text:style-name="P3533">siekiant<text:s/></text:p>
      <text:p text:style-name="P3534">uZrikrinti,<text:s/></text:p>
      <text:p text:style-name="P3535">kad<text:s/></text:p>
      <text:p text:style-name="P3536">pasikeitimai<text:s/></text:p>
      <text:p text:style-name="P3537">bttq tinkamai<text:s/></text:p>
      <text:p text:style-name="P3538">pateikti</text:p>
      <text:p text:style-name="P3539">aiSkinamajame<text:s/></text:p>
      <text:p text:style-name="P3540">raite.</text:p>
      <text:p text:style-name="P3541">NeapibreZtasis <text:s/>turtas finansinese<text:s/></text:p>
      <text:p text:style-name="P3542">ataskaitose<text:s/></text:p>
      <text:p text:style-name="P3543">nerodomas, kol nera aiSku, <text:s/>arjis duos fondui</text:p>
      <text:p text:style-name="P3544">ekonomines<text:s/></text:p>
      <text:p text:style-name="P3545">naudos. Jei ekonomine <text:s/>nauda tiketina, tadiau nera tikra, kad<text:s/></text:p>
      <text:p text:style-name="P3546">ji<text:s/></text:p>
      <text:p text:style-name="P3547">bus<text:s/></text:p>
      <text:p text:style-name="P3548">gauta,<text:s/></text:p>
      <text:p text:style-name="P3549">informacija</text:p>
      <text:p text:style-name="P3550">apie neapibreZtqji<text:s/></text:p>
      <text:p text:style-name="P3551">turtq<text:s/></text:p>
      <text:p text:style-name="P3552">pateikiama<text:s/></text:p>
      <text:p text:style-name="P3553">ai5kinamajame <text:s/>ra5te.</text:p>
      <text:p text:style-name="P3554">Sudarant <text:s/>finansiniq ataskaitq <text:s/>rinkini, turto ir<text:s/></text:p>
      <text:p text:style-name="P3555">isipareigojimq,<text:s/></text:p>
      <text:p text:style-name="P3556">taip<text:s/></text:p>
      <text:p text:style-name="P3557">pat pajamq<text:s/></text:p>
      <text:p text:style-name="P3558">ir<text:s/></text:p>
      <text:p text:style-name="P3559">s4naudq</text:p>
      <text:p text:style-name="P3560">tarpusavio<text:s/></text:p>
      <text:p text:style-name="P3561">uZskaita <text:s/>negalima, iSskyrus<text:s/></text:p>
      <text:p text:style-name="P3562">awejus,<text:s/></text:p>
      <text:p text:style-name="P3563">kai konkretus <text:s/>VSAFAS<text:s/></text:p>
      <text:p text:style-name="P3564">reikalauja <text:s/>bltent <text:s/>tokios</text:p>
      <text:p text:style-name="P3565">uZskaitos.</text:p>
      <text:p text:style-name="P3566">Palyginamieji skaidiai<text:s/></text:p>
      <text:p text:style-name="P3567">yra<text:s/></text:p>
      <text:p text:style-name="P3568">koreguojami,<text:s/></text:p>
      <text:p text:style-name="P3569">kad atitikq ataskaitiniq <text:s/>metq finansinius rezultatus.</text:p>
      <text:p text:style-name="P3570">Apskaitos <text:s/>principq<text:s/></text:p>
      <text:p text:style-name="P3571">ir apskaitiniq<text:s/></text:p>
      <text:p text:style-name="P3572">iverdiq<text:s/></text:p>
      <text:p text:style-name="P3573">pasikeitimai,<text:s/></text:p>
      <text:p text:style-name="P3574">sudarant ataskaitinio <text:s/>laikotarpio finansiniq</text:p>
      <text:p text:style-name="P3575">ataskaitq<text:s/></text:p>
      <text:p text:style-name="P3576">rinkini,<text:s/></text:p>
      <text:p text:style-name="P3577">pateikiami<text:s/></text:p>
      <text:p text:style-name="P3578">aiSkinamajame <text:s/>raSte.</text:p>
      <text:p text:style-name="P3579">Informacijos pagal<text:s/></text:p>
      <text:p text:style-name="P3580">segmentus<text:s/></text:p>
      <text:p text:style-name="P3581">pateikimas</text:p>
      <text:p text:style-name="P3582">VLK<text:s/></text:p>
      <text:p text:style-name="P3583">ir TLK apskaitoje registruojamos<text:s/></text:p>
      <text:p text:style-name="P3584">pagrindines<text:s/></text:p>
      <text:p text:style-name="P3585">veiklos<text:s/></text:p>
      <text:p text:style-name="P3586">s4naudos<text:s/></text:p>
      <text:p text:style-name="P3587">ir<text:s/></text:p>
      <text:p text:style-name="P3588">pagrindines<text:s/></text:p>
      <text:p text:style-name="P3589">veiklos</text:p>
      <text:p text:style-name="P3590">i5mokos priskiriamos<text:s/></text:p>
      <text:p text:style-name="P3591">sveikatos apsaugos segmentui.</text:p>
      <text:p text:style-name="P3592">Tarpusavio<text:s/></text:p>
      <text:p text:style-name="P3593">uZskaitos <text:s/>ir<text:s/></text:p>
      <text:p text:style-name="P3594">palyginamieji<text:s/></text:p>
      <text:p text:style-name="P3595">skaiEiai</text:p>
      <text:p text:style-name="P3596">20</text:p>
      <text:p text:style-name="P3597">Apskaitos<text:s/></text:p>
      <text:p text:style-name="P3598">politikos keitimas</text:p>
      <text:p text:style-name="P3599">VLK<text:s/></text:p>
      <text:p text:style-name="P3600">ir<text:s/>TLK<text:s/></text:p>
      <text:p text:style-name="P3601">pasirinkt4<text:s/></text:p>
      <text:p text:style-name="P3602">apskaitos<text:s/></text:p>
      <text:p text:style-name="P3603">politikq<text:s/></text:p>
      <text:p text:style-name="P3604">taiko<text:s/></text:p>
      <text:p text:style-name="P3605">nuolat arba<text:s/></text:p>
      <text:p text:style-name="P3606">gana ilg4 laikE tam, kad butr+</text:p>
      <text:p text:style-name="P3607">galima patyginti<text:s/></text:p>
      <text:p text:style-name="P3608">ivairiq<text:s/></text:p>
      <text:p text:style-name="P3609">ataskaitiniq<text:s/></text:p>
      <text:p text:style-name="P3610">laikotarpiq<text:s/></text:p>
      <text:p text:style-name="P3611">finansines <text:s/>ataskaitas.<text:s/></text:p>
      <text:p text:style-name="P3612">Tokio<text:s/></text:p>
      <text:p text:style-name="P3613">palyginimo<text:s/></text:p>
      <text:p text:style-name="P3614">reikia<text:s/></text:p>
      <text:p text:style-name="P3615">VLK</text:p>
      <text:p text:style-name="P3616">ir TLK finansines <text:s/>b[kles,<text:s/></text:p>
      <text:p text:style-name="P3617">veiklos rezultatq,<text:s/></text:p>
      <text:p text:style-name="P3618">grynojo<text:s/></text:p>
      <text:p text:style-name="P3619">turto<text:s/></text:p>
      <text:p text:style-name="P3620">ir<text:s/></text:p>
      <text:p text:style-name="P3621">pinigq<text:s/></text:p>
      <text:p text:style-name="P3622">srautq<text:s/></text:p>
      <text:p text:style-name="P3623">keitimosi tendencijoms</text:p>
      <text:p text:style-name="P3624">nustatyti.</text:p>
      <text:p text:style-name="P3625">VLK ir TLK<text:s/></text:p>
      <text:p text:style-name="P3626">pasirenka ir<text:s/></text:p>
      <text:p text:style-name="P3627">taiko<text:s/></text:p>
      <text:p text:style-name="P3628">apskaitos<text:s/></text:p>
      <text:p text:style-name="P3629">politikE<text:s/></text:p>
      <text:p text:style-name="P3630">remdamasi<text:s/></text:p>
      <text:p text:style-name="P3631">nuostatomis,<text:s/></text:p>
      <text:p text:style-name="P3632">pateiktomis <text:s/>l-</text:p>
      <text:p text:style-name="P3633">ajame<text:s/></text:p>
      <text:p text:style-name="P3634">VSAFAS<text:s/></text:p>
      <text:p text:style-name="P3635">,.Informacijos<text:s/></text:p>
      <text:p text:style-name="P3636">pateikimas<text:s/></text:p>
      <text:p text:style-name="P3637">finansiniq<text:s/></text:p>
      <text:p text:style-name="P3638">ataskaitq<text:s/></text:p>
      <text:p text:style-name="P3639">rinkinyje". <text:s/>0kiniq<text:s/></text:p>
      <text:p text:style-name="P3640">operacijq<text:s/></text:p>
      <text:p text:style-name="P3641">ir<text:s/>tikiniq</text:p>
      <text:p text:style-name="P3642">ivykiq<text:s/></text:p>
      <text:p text:style-name="P3643">pripaZinimo,<text:s/></text:p>
      <text:p text:style-name="P3644">apskaitos<text:s/></text:p>
      <text:p text:style-name="P3645">ar del<text:s/></text:p>
      <text:p text:style-name="P3646">jq<text:s/></text:p>
      <text:p text:style-name="P3647">atsirandandio turto,<text:s/></text:p>
      <text:p text:style-name="P3648">isipareigojimq,<text:s/></text:p>
      <text:p text:style-name="P3649">finansavimo<text:s/></text:p>
      <text:p text:style-name="P3650">sumq.<text:s/></text:p>
      <text:p text:style-name="P3651">pajamq</text:p>
      <text:p text:style-name="P3652">ir<text:s/></text:p>
      <text:p text:style-name="P3653">(arba)<text:s/></text:p>
      <text:p text:style-name="P3654">s4naudq<text:s/></text:p>
      <text:p text:style-name="P3655">vertinimo <text:s/>apskaitoje<text:s/></text:p>
      <text:p text:style-name="P3656">pakeitimas<text:s/></text:p>
      <text:p text:style-name="P3657">yra<text:s/></text:p>
      <text:p text:style-name="P3658">laikomas<text:s/></text:p>
      <text:p text:style-name="P3659">apskaitos<text:s/></text:p>
      <text:p text:style-name="P3660">potitikos<text:s/></text:p>
      <text:p text:style-name="P3661">keitimu.</text:p>
      <text:p text:style-name="P3662">Apskaitos<text:s/></text:p>
      <text:p text:style-name="P3663">politika keidiama<text:s/></text:p>
      <text:p text:style-name="P3664">pasikeitus <text:s/>VSAFAS arba<text:s/></text:p>
      <text:p text:style-name="P3665">jei<text:s/></text:p>
      <text:p text:style-name="P3666">to<text:s/></text:p>
      <text:p text:style-name="P3667">reikalauja<text:s/></text:p>
      <text:p text:style-name="P3668">kiti teises <text:s/>aktai.</text:p>
      <text:p text:style-name="P3669">Apskaitos<text:s/></text:p>
      <text:p text:style-name="P3670">politikos <text:s/>keitimas finansinese<text:s/></text:p>
      <text:p text:style-name="P3671">ataskaitose<text:s/></text:p>
      <text:p text:style-name="P3672">parodomas taikant <text:s/>retrospekqwini<text:s/></text:p>
      <text:p text:style-name="P3673">bnd4, t.<text:s/></text:p>
      <text:p text:style-name="P3674">y.</text:p>
      <text:p text:style-name="P3675">nauja<text:s/></text:p>
      <text:p text:style-name="P3676">apskaitos<text:s/></text:p>
      <text:p text:style-name="P3677">politika<text:s/></text:p>
      <text:p text:style-name="P3678">taikoma <text:s/>taip,<text:s/></text:p>
      <text:p text:style-name="P3679">lyg<text:s/></text:p>
      <text:p text:style-name="P3680">ji<text:s/></text:p>
      <text:p text:style-name="P3681">visada biiq buvusi<text:s/></text:p>
      <text:p text:style-name="P3682">naudojama,<text:s/></text:p>
      <text:p text:style-name="P3683">todel<text:s/></text:p>
      <text:p text:style-name="P3684">pakeista apskaitos</text:p>
      <text:p text:style-name="P3685">politika iikinems operacijoms<text:s/></text:p>
      <text:p text:style-name="P3686">ir lkiniams<text:s/></text:p>
      <text:p text:style-name="P3687">ivykiams<text:s/></text:p>
      <text:p text:style-name="P3688">pritaikoma <text:s/>nuo<text:s/></text:p>
      <text:p text:style-name="P3689">jq<text:s/></text:p>
      <text:p text:style-name="P3690">atsiradimo.<text:s/></text:p>
      <text:p text:style-name="P3691">Poveikis,<text:s/></text:p>
      <text:p text:style-name="P3692">kuri</text:p>
      <text:p text:style-name="P3693">apskaitos<text:s/></text:p>
      <text:p text:style-name="P3694">politikos <text:s/>keitimas <text:s/>daro<text:s/></text:p>
      <text:p text:style-name="P3695">einamojo ataskaitinio<text:s/></text:p>
      <text:p text:style-name="P3696">laikotarpio <text:s/>informacijai<text:s/></text:p>
      <text:p text:style-name="P3697">ir<text:s/></text:p>
      <text:p text:style-name="P3698">darytq<text:s/></text:p>
      <text:p text:style-name="P3699">ankstesniq</text:p>
      <text:p text:style-name="P3700">ataskaitiniq<text:s/></text:p>
      <text:p text:style-name="P3701">laikotarpiq informacijai,<text:s/></text:p>
      <text:p text:style-name="P3702">registruojamas<text:s/></text:p>
      <text:p text:style-name="P3703">apskaitoje<text:s/></text:p>
      <text:p text:style-name="P3704">t4 ataskaitini<text:s/></text:p>
      <text:p text:style-name="P3705">laikotarpi,<text:s/></text:p>
      <text:p text:style-name="P3706">kuri apskaitos</text:p>
      <text:p text:style-name="P3707">politika<text:s/></text:p>
      <text:p text:style-name="P3708">pakeidiama,<text:s/></text:p>
      <text:p text:style-name="P3709">ir<text:s/></text:p>
      <text:p text:style-name="P3710">rodomas <text:s/>einamojo <text:s/>ataskaitinio<text:s/></text:p>
      <text:p text:style-name="P3711">laikotarpio<text:s/></text:p>
      <text:p text:style-name="P3712">veiklos rezultatq<text:s/></text:p>
      <text:p text:style-name="P3713">ataskaitos<text:s/></text:p>
      <text:p text:style-name="P3714">eiluteje</text:p>
      <text:p text:style-name="P3715">,,Apskaitos<text:s/></text:p>
      <text:p text:style-name="P3716">potitikos <text:s/>keitimo <text:s/>bei esminiq<text:s/></text:p>
      <text:p text:style-name="P3717">ktaidq<text:s/></text:p>
      <text:p text:style-name="P3718">taisymo<text:s/></text:p>
      <text:p text:style-name="P3719">itaka"<text:s/></text:p>
      <text:p text:style-name="P3720">(sqskaitq plano<text:s/></text:p>
      <text:p text:style-name="P3721">9 klases<text:s/></text:p>
      <text:p text:style-name="P3722">sqskaitos).</text:p>
      <text:p text:style-name="P3723">Sioje eiluteje<text:s/></text:p>
      <text:p text:style-name="P3724">yra<text:s/></text:p>
      <text:p text:style-name="P3725">rodoma<text:s/></text:p>
      <text:p text:style-name="P3726">apskaitos<text:s/></text:p>
      <text:p text:style-name="P3727">politikos<text:s/></text:p>
      <text:p text:style-name="P3728">keitimo<text:s/></text:p>
      <text:p text:style-name="P3729">poveikio dalis, susijusi<text:s/></text:p>
      <text:p text:style-name="P3730">su ankstesniais</text:p>
      <text:p text:style-name="P3731">ataskaitiniais <text:s/>laikotarpiais.<text:s/></text:p>
      <text:p text:style-name="P3732">Lyginamoji<text:s/></text:p>
      <text:p text:style-name="P3733">ankstesnio<text:s/></text:p>
      <text:p text:style-name="P3734">ataskaitinio<text:s/></text:p>
      <text:p text:style-name="P3735">laikotarpio<text:s/></text:p>
      <text:p text:style-name="P3736">informacija<text:s/></text:p>
      <text:p text:style-name="P3737">finansinese</text:p>
      <text:p text:style-name="P3738">ataskaitose<text:s/></text:p>
      <text:p text:style-name="P3739">pateikiama<text:s/></text:p>
      <text:p text:style-name="P3740">tokia, kokia buvo,<text:s/></text:p>
      <text:p text:style-name="P3741">t.<text:s/></text:p>
      <text:p text:style-name="P3742">y.<text:s/></text:p>
      <text:p text:style-name="P3743">nekoreguojama.</text:p>
      <text:p text:style-name="P3744">Apskaitiniq<text:s/></text:p>
      <text:p text:style-name="P3745">iverdiq<text:s/></text:p>
      <text:p text:style-name="P3746">keitimas</text:p>
      <text:p text:style-name="P3747">Apskaitiniai<text:s/></text:p>
      <text:p text:style-name="P3748">iverdiai<text:s/></text:p>
      <text:p text:style-name="P3749">yra perZiflrimi<text:s/></text:p>
      <text:p text:style-name="P3750">tuo atveju,<text:s/></text:p>
      <text:p text:style-name="P3751">jei<text:s/></text:p>
      <text:p text:style-name="P3752">pasikeidia<text:s/></text:p>
      <text:p text:style-name="P3753">aplinkybes,<text:s/></text:p>
      <text:p text:style-name="P3754">kuriomis<text:s/></text:p>
      <text:p text:style-name="P3755">buvo</text:p>
      <text:p text:style-name="P3756">remtasi<text:s/></text:p>
      <text:p text:style-name="P3757">atliekant<text:s/></text:p>
      <text:p text:style-name="P3758">ivertinimq<text:s/></text:p>
      <text:p text:style-name="P3759">arba<text:s/></text:p>
      <text:p text:style-name="P3760">atsiranda<text:s/></text:p>
      <text:p text:style-name="P3761">papildomos<text:s/></text:p>
      <text:p text:style-name="P3762">informacijos<text:s/></text:p>
      <text:p text:style-name="P3763">ar kiq<text:s/></text:p>
      <text:p text:style-name="P3764">ivykiq.</text:p>
      <text:p text:style-name="P3765">Apskaitinio<text:s/></text:p>
      <text:p text:style-name="P3766">iverdio<text:s/></text:p>
      <text:p text:style-name="P3767">pasikeitimo<text:s/></text:p>
      <text:p text:style-name="P3768">poveikis<text:s/></text:p>
      <text:p text:style-name="P3769">nustatant<text:s/></text:p>
      <text:p text:style-name="P3770">grynqii pewirSi<text:s/></text:p>
      <text:p text:style-name="P3771">ar<text:s/></text:p>
      <text:p text:style-name="P3772">deficit4<text:s/></text:p>
      <text:p text:style-name="P3773">priskiriamas:</text:p>
      <text:p text:style-name="P3774">- <text:s/>laikotarpiui, <text:s/>kada<text:s/></text:p>
      <text:p text:style-name="P3775">ivyko<text:s/></text:p>
      <text:p text:style-name="P3776">pasikeitimas,<text:s/></text:p>
      <text:p text:style-name="P3777">jei<text:s/></text:p>
      <text:p text:style-name="P3778">jis<text:s/></text:p>
      <text:p text:style-name="P3779">turi<text:s/></text:p>
      <text:p text:style-name="P3780">itakos<text:s/></text:p>
      <text:p text:style-name="P3781">tik tam<text:s/></text:p>
      <text:p text:style-name="P3782">laikotarpiui;</text:p>
      <text:p text:style-name="P3783">- <text:s/>laikotarpiui,<text:s/></text:p>
      <text:p text:style-name="P3784">kada<text:s/></text:p>
      <text:p text:style-name="P3785">irryko<text:s/></text:p>
      <text:p text:style-name="P3786">pasikeitimas, ir velesniems<text:s/></text:p>
      <text:p text:style-name="P3787">laikotarpiams,<text:s/></text:p>
      <text:p text:style-name="P3788">jei<text:s/></text:p>
      <text:p text:style-name="P3789">pasikeitimas<text:s/></text:p>
      <text:p text:style-name="P3790">turi</text:p>
      <text:p text:style-name="P3791">[takos<text:s/></text:p>
      <text:p text:style-name="P3792">ir<text:s/></text:p>
      <text:p text:style-name="P3793">jiems.</text:p>
      <text:p text:style-name="P3794">Apskaitinio<text:s/></text:p>
      <text:p text:style-name="P3795">iverdio<text:s/></text:p>
      <text:p text:style-name="P3796">pasikeitimo<text:s/></text:p>
      <text:p text:style-name="P3797">rezultatas<text:s/></text:p>
      <text:p text:style-name="P3798">itraukiamas<text:s/></text:p>
      <text:p text:style-name="P3799">i<text:s/></text:p>
      <text:p text:style-name="P3800">tq veiklos rezultaq ataskaitos<text:s/></text:p>
      <text:p text:style-name="P3801">eilutg,</text:p>
      <text:p text:style-name="P3802">kurioje buvo<text:s/></text:p>
      <text:p text:style-name="P3803">parodytas<text:s/></text:p>
      <text:p text:style-name="P3804">pirminis<text:s/></text:p>
      <text:p text:style-name="P3805">ivertis,<text:s/></text:p>
      <text:p text:style-name="P3806">nebent<text:s/></text:p>
      <text:p text:style-name="P3807">pasikeitimas ataskaitiniu laikotarpiu<text:s/></text:p>
      <text:p text:style-name="P3808">turi<text:s/></text:p>
      <text:p text:style-name="P3809">itakos<text:s/></text:p>
      <text:p text:style-name="P3810">tik</text:p>
      <text:p text:style-name="P3811">finansines blkles ataskaitos <text:s/>straipsniams.<text:s/></text:p>
      <text:p text:style-name="P3812">Informacija,<text:s/></text:p>
      <text:p text:style-name="P3813">susijusi <text:s/>su apskaitinio<text:s/></text:p>
      <text:p text:style-name="P3814">iverdio<text:s/></text:p>
      <text:p text:style-name="P3815">pakeitimu,</text:p>
      <text:p text:style-name="P3816">pateikiama<text:s/></text:p>
      <text:p text:style-name="P3817">ai5kinamaj ame<text:s/></text:p>
      <text:p text:style-name="P3818">ra5te.</text:p>
      <text:p text:style-name="P3819">Apskaitos<text:s/></text:p>
      <text:p text:style-name="P3820">politika<text:s/></text:p>
      <text:p text:style-name="P3821">laikomas<text:s/></text:p>
      <text:p text:style-name="P3822">pasirinktas<text:s/></text:p>
      <text:p text:style-name="P3823">apskaitos<text:s/>metodas,<text:s/></text:p>
      <text:p text:style-name="P3824">o apskaitiniu<text:s/></text:p>
      <text:p text:style-name="P3825">iverdiu<text:s/></text:p>
      <text:p text:style-name="P3826">laikomas</text:p>
      <text:p text:style-name="P3827">VLK ir TLK<text:s/></text:p>
      <text:p text:style-name="P3828">pasirinktas<text:s/></text:p>
      <text:p text:style-name="P3829">tam tikras<text:s/></text:p>
      <text:p text:style-name="P3830">dydis<text:s/></text:p>
      <text:p text:style-name="P3831">(pvz.,<text:s/></text:p>
      <text:p text:style-name="P3832">nusidevejimui<text:s/></text:p>
      <text:p text:style-name="P3833">apskaidiuoti<text:s/></text:p>
      <text:p text:style-name="P3834">-<text:s/></text:p>
      <text:p text:style-name="P3835">nusidevejimo</text:p>
      <text:p text:style-name="P3836">normatyvas) <text:s/>.</text:p>
      <text:p text:style-name="P3837">Apskaitos klaidq taisymas</text:p>
      <text:p text:style-name="P3838">Ataskaitiniu<text:s/></text:p>
      <text:p text:style-name="P3839">laikotarpiu<text:s/></text:p>
      <text:p text:style-name="P3840">gali<text:s/></text:p>
      <text:p text:style-name="P3841">biiti<text:s/></text:p>
      <text:p text:style-name="P3842">pastebetos<text:s/></text:p>
      <text:p text:style-name="P3843">apskaitos<text:s/></text:p>
      <text:p text:style-name="P3844">klaidos,<text:s/></text:p>
      <text:p text:style-name="P3845">padarytos<text:s/></text:p>
      <text:p text:style-name="P3846">praejusiq</text:p>
      <text:p text:style-name="P3847">ataskaitiniq laikotarpiq finansinese<text:s/></text:p>
      <text:p text:style-name="P3848">ataskaitose. <text:s/>Apskaitos<text:s/></text:p>
      <text:p text:style-name="P3849">klaida laikoma esmine,<text:s/></text:p>
      <text:p text:style-name="P3850">jei jos<text:s/></text:p>
      <text:p text:style-name="P3851">vienos</text:p>
      <text:p text:style-name="P3852">vertine <text:s/>iSraiSka<text:s/></text:p>
      <text:p text:style-name="P3853">arba<text:s/></text:p>
      <text:p text:style-name="P3854">kartu su kitq to ataskaitinio<text:s/></text:p>
      <text:p text:style-name="P3855">laikotarpio klaidq<text:s/></text:p>
      <text:p text:style-name="P3856">vertinemis <text:s/>iSraiSkomis<text:s/></text:p>
      <text:p text:style-name="P3857">yra<text:s/></text:p>
      <text:p text:style-name="P3858">didesne</text:p>
      <text:p text:style-name="P3859">nei 0,5<text:s/></text:p>
      <text:p text:style-name="P3860">proc.<text:s/></text:p>
      <text:p text:style-name="P3861">nuo<text:s/></text:p>
      <text:p text:style-name="P3862">per<text:s/></text:p>
      <text:p text:style-name="P3863">hnansinius<text:s/></text:p>
      <text:p text:style-name="P3864">metus<text:s/></text:p>
      <text:p text:style-name="P3865">planuojamq <text:s/>gauti finansavimo <text:s/>sumq<text:s/></text:p>
      <text:p text:style-name="P3866">vertes<text:s/></text:p>
      <text:p text:style-name="P3867">(rengiant<text:s/></text:p>
      <text:p text:style-name="P3868">metines</text:p>
      <text:p text:style-name="P3869">finansines ataskaitas<text:s/></text:p>
      <text:p text:style-name="P3870">-<text:s/></text:p>
      <text:p text:style-name="P3871">skaidiuojama<text:s/></text:p>
      <text:p text:style-name="P3872">nuo<text:s/></text:p>
      <text:p text:style-name="P3873">per<text:s/></text:p>
      <text:p text:style-name="P3874">finansinius metus<text:s/></text:p>
      <text:p text:style-name="P3875">gautrl<text:s/></text:p>
      <text:p text:style-name="P3876">finansavimo sumq<text:s/></text:p>
      <text:p text:style-name="P3877">vertes).</text:p>
      <text:p text:style-name="P3878">Ir esminds, ir neesmines <text:s/>apskaitos<text:s/></text:p>
      <text:p text:style-name="P3879">klaidos taisomos <text:s/>einamojo<text:s/></text:p>
      <text:p text:style-name="P3880">ataskaitinio<text:s/></text:p>
      <text:p text:style-name="P3881">laikotarpio</text:p>
      <text:p text:style-name="P3882">finansin6se ataskaitose.<text:s/></text:p>
      <text:p text:style-name="P3883">Apskaitos <text:s/>klaidq taisymo<text:s/></text:p>
      <text:p text:style-name="P3884">itaka<text:s/></text:p>
      <text:p text:style-name="P3885">finansinese ataskaitose<text:s/></text:p>
      <text:p text:style-name="P3886">parodoma<text:s/></text:p>
      <text:p text:style-name="P3887">taip:</text:p>
      <text:p text:style-name="P3888">-<text:s/></text:p>
      <text:p text:style-name="P3889">jei<text:s/></text:p>
      <text:p text:style-name="P3890">apskaitos<text:s/></text:p>
      <text:p text:style-name="P3891">klaida nera esmine,<text:s/></text:p>
      <text:p text:style-name="P3892">jos<text:s/></text:p>
      <text:p text:style-name="P3893">taisymas<text:s/></text:p>
      <text:p text:style-name="P3894">registruojamas <text:s/>toje<text:s/></text:p>
      <text:p text:style-name="P3895">padioje<text:s/></text:p>
      <text:p text:style-name="P3896">sqskaitoje,</text:p>
      <text:p text:style-name="P3897">kurioje buvo uhegistruota<text:s/></text:p>
      <text:p text:style-name="P3898">klaidinga informacija,<text:s/></text:p>
      <text:p text:style-name="P3899">ir<text:s/></text:p>
      <text:p text:style-name="P3900">parodomas<text:s/></text:p>
      <text:p text:style-name="P3901">toje<text:s/></text:p>
      <text:p text:style-name="P3902">padioje<text:s/></text:p>
      <text:p text:style-name="P3903">veiklos <text:s/>rezultatq</text:p>
      <text:p text:style-name="P3904">ataskaitos<text:s/></text:p>
      <text:p text:style-name="P3905">eiluteje,<text:s/></text:p>
      <text:p text:style-name="P3906">kurioje buvo<text:s/></text:p>
      <text:p text:style-name="P3907">pateikta<text:s/></text:p>
      <text:p text:style-name="P3908">klaidinga<text:s/></text:p>
      <text:p text:style-name="P3909">informacijal</text:p>
      <text:p text:style-name="P3910">2t</text:p>
      <text:p text:style-name="P3911">-<text:s/></text:p>
      <text:p text:style-name="P3912">jei<text:s/></text:p>
      <text:p text:style-name="P3913">apskaitos klaida esmine,jos <text:s/>taisymas<text:s/></text:p>
      <text:p text:style-name="P3914">registruojamas tam skirtoje <text:s/>s4skaitoje<text:s/></text:p>
      <text:p text:style-name="P3915">(9<text:s/></text:p>
      <text:p text:style-name="P3916">sqskaiq</text:p>
      <text:p text:style-name="P3917">plano<text:s/></text:p>
      <text:p text:style-name="P3918">klaseje)<text:s/></text:p>
      <text:p text:style-name="P3919">ir<text:s/></text:p>
      <text:p text:style-name="P3920">parodomas<text:s/></text:p>
      <text:p text:style-name="P3921">veiklos rezultatq <text:s/>ataskaitos <text:s/>eiluteje<text:s/></text:p>
      <text:p text:style-name="P3922">,,Apskaitos<text:s/></text:p>
      <text:p text:style-name="P3923">politikos<text:s/></text:p>
      <text:p text:style-name="P3924">keitimo<text:s/></text:p>
      <text:p text:style-name="P3925">bei</text:p>
      <text:p text:style-name="P3926">esminiq apskaitos klaidq taisymo<text:s/></text:p>
      <text:p text:style-name="P3927">itaka".<text:s/></text:p>
      <text:p text:style-name="P3928">Lyginamoji <text:s/>ankstesniojo <text:s/>ataskaitinio<text:s/></text:p>
      <text:p text:style-name="P3929">laikotarpio <text:s/>finansine</text:p>
      <text:p text:style-name="P3930">informacija<text:s/></text:p>
      <text:p text:style-name="P3931">pateikiama<text:s/></text:p>
      <text:p text:style-name="P3932">toki4 kokia buvo, t.<text:s/></text:p>
      <text:p text:style-name="P3933">y.<text:s/></text:p>
      <text:p text:style-name="P3934">nekoreguojama.<text:s/></text:p>
      <text:p text:style-name="P3935">Su esminds <text:s/>klaidos taisymu susijusi</text:p>
      <text:p text:style-name="P3936">informacija<text:s/></text:p>
      <text:p text:style-name="P3937">pateikiama<text:s/></text:p>
      <text:p text:style-name="P3938">aiSkinamajame <text:s/>ra5te.</text:p>
      <text:p text:style-name="P3939">III. PASTABOS</text:p>
      <text:p text:style-name="P3940">P0l<text:s/></text:p>
      <text:p text:style-name="P3941">pastaba.<text:s/></text:p>
      <text:p text:style-name="P3942">Apskaitos<text:s/></text:p>
      <text:p text:style-name="P3943">politikos <text:s/>ir apskaitiniq<text:s/></text:p>
      <text:p text:style-name="P3944">ivertinimq<text:s/></text:p>
      <text:p text:style-name="P3945">keitimas, klaidq<text:s/></text:p>
      <text:p text:style-name="P3946">taisymas</text:p>
      <text:p text:style-name="P3947">Per ataskaitini<text:s/></text:p>
      <text:p text:style-name="P3948">laikotarpi <text:s/>apskaitos<text:s/></text:p>
      <text:p text:style-name="P3949">politika<text:s/></text:p>
      <text:p text:style-name="P3950">keidiama<text:s/></text:p>
      <text:p text:style-name="P3951">nebuvo.</text:p>
      <text:p text:style-name="P3952">Sio aiSkinamojo<text:s/></text:p>
      <text:p text:style-name="P3953">ra5to<text:s/></text:p>
      <text:p text:style-name="P3954">tekste<text:s/></text:p>
      <text:p text:style-name="P3955">bei<text:s/></text:p>
      <text:p text:style-name="P3956">VieSojo<text:s/></text:p>
      <text:p text:style-name="P3957">sektoriaus<text:s/></text:p>
      <text:p text:style-name="P3958">apskaitos <text:s/>ir<text:s/></text:p>
      <text:p text:style-name="P3959">ataskaitq <text:s/>konsolidavimo</text:p>
      <text:p text:style-name="P3960">informacineje <text:s/>sistemoje<text:s/></text:p>
      <text:p text:style-name="P3961">(VSAKIS)<text:s/></text:p>
      <text:p text:style-name="P3962">suformuotose<text:s/></text:p>
      <text:p text:style-name="P3963">antrojo <text:s/>finansiniq <text:s/>ataskaitq<text:s/></text:p>
      <text:p text:style-name="P3964">konsolidavimo<text:s/></text:p>
      <text:p text:style-name="P3965">lygio</text:p>
      <text:p text:style-name="P3966">ataskaitose<text:s/></text:p>
      <text:p text:style-name="P3967">(ttikstandiais<text:s/></text:p>
      <text:p text:style-name="P3968">eurq)<text:s/></text:p>
      <text:p text:style-name="P3969">yra<text:s/></text:p>
      <text:p text:style-name="P3970">0,01 nikst.<text:s/></text:p>
      <text:p text:style-name="P3971">Eur<text:s/></text:p>
      <text:p text:style-name="P3972">paklaidq<text:s/></text:p>
      <text:p text:style-name="P3973">del sumq <text:s/>apvalinimo.</text:p>
      <text:p text:style-name="P3974">Del ankstesniais <text:s/>metais<text:s/></text:p>
      <text:p text:style-name="P3975">priimtq<text:s/></text:p>
      <text:p text:style-name="P3976">sprendimq buvo<text:s/></text:p>
      <text:p text:style-name="P3977">atliktos korekcijos<text:s/></text:p>
      <text:p text:style-name="P3978">finansines biiklds<text:s/></text:p>
      <text:p text:style-name="P3979">ir</text:p>
      <text:p text:style-name="P3980">veiklos rezultaq ataskaitose.</text:p>
      <text:p text:style-name="P3981">Finansines <text:s/>b0kles ataskaitoje<text:s/></text:p>
      <text:p text:style-name="P3982">didinamos kitos<text:s/></text:p>
      <text:p text:style-name="P3983">gautinos<text:s/></text:p>
      <text:p text:style-name="P3984">sumos<text:s/></text:p>
      <text:p text:style-name="P3985">-<text:s/></text:p>
      <text:p text:style-name="P3986">3<text:s/></text:p>
      <text:p text:style-name="P3987">196,46 tiikst. Eur,</text:p>
      <text:p text:style-name="P3988">Veiklos rezultatq <text:s/>ataskaitoje <text:s/>didinamos<text:s/></text:p>
      <text:p text:style-name="P3989">pagrindines<text:s/></text:p>
      <text:p text:style-name="P3990">veiklos kitos<text:s/></text:p>
      <text:p text:style-name="P3991">pajamos<text:s/></text:p>
      <text:p text:style-name="P3992">ir<text:s/></text:p>
      <text:p text:style-name="P3993">grynasis</text:p>
      <text:p text:style-name="P3994">pervirSis<text:s/></text:p>
      <text:p text:style-name="P3995">-<text:s/></text:p>
      <text:p text:style-name="P3996">3 196,46 tiikst. Eur.</text:p>
      <text:p text:style-name="P3997">Remiantis<text:s/></text:p>
      <text:p text:style-name="P3998">Lietuvos <text:s/>Respublikos sveikatos apsaugos<text:s/></text:p>
      <text:p text:style-name="P3999">ministro<text:s/></text:p>
      <text:p text:style-name="P4000">-<text:s/></text:p>
      <text:p text:style-name="P4001">valstybes<text:s/></text:p>
      <text:p text:style-name="P4002">lygio</text:p>
      <text:p text:style-name="P4003">ekstremaliosios <text:s/>situacijos<text:s/></text:p>
      <text:p text:style-name="P4004">valstybes<text:s/></text:p>
      <text:p text:style-name="P4005">operacijq<text:s/></text:p>
      <text:p text:style-name="P4006">vadovo<text:s/></text:p>
      <text:p text:style-name="P4007">-<text:s/></text:p>
      <text:p text:style-name="P4008">2020 m. balandZio<text:s/></text:p>
      <text:p text:style-name="P4009">20 d. sprendimu <text:s/>Nr.<text:s/></text:p>
      <text:p text:style-name="P4010">V-</text:p>
      <text:p text:style-name="P4011">931<text:s/></text:p>
      <text:p text:style-name="P4012">,,Del<text:s/></text:p>
      <text:p text:style-name="P4013">asmenims, <text:s/>neturintiems <text:s/>teises<text:s/></text:p>
      <text:p text:style-name="P4014">i<text:s/></text:p>
      <text:p text:style-name="P4015">valstybes <text:s/>laiduojamq<text:s/></text:p>
      <text:p text:style-name="P4016">(nemokam4)<text:s/></text:p>
      <text:p text:style-name="P4017">asmens<text:s/></text:p>
      <text:p text:style-name="P4018">sveikatos</text:p>
      <text:p text:style-name="P4019">prieZiiir4,<text:s/></text:p>
      <text:p text:style-name="P4020">suteikq <text:s/>asmens sveikatos<text:s/></text:p>
      <text:p text:style-name="P4021">prieZiiiros<text:s/></text:p>
      <text:p text:style-name="P4022">paslaugq<text:s/></text:p>
      <text:p text:style-name="P4023">del COVID-l9<text:s/><text:s/>ligos<text:s/></text:p>
      <text:p text:style-name="P4024">(koronaviruso</text:p>
      <text:p text:style-name="P4025">infekcijos)<text:s/></text:p>
      <text:p text:style-name="P4026">apmokejimo",<text:s/></text:p>
      <text:p text:style-name="P4027">VLK<text:s/></text:p>
      <text:p text:style-name="P4028">buhalterines apskaitos<text:s/></text:p>
      <text:p text:style-name="P4029">duomenimis <text:s/>uZ 2020 m. 2021<text:s/></text:p>
      <text:p text:style-name="P4030">m.<text:s/></text:p>
      <text:p text:style-name="P4031">gruodZio<text:s/></text:p>
      <text:p text:style-name="P4032">31</text:p>
      <text:p text:style-name="P4033">d.<text:s/></text:p>
      <text:p text:style-name="P4034">priskaidiuota<text:s/></text:p>
      <text:p text:style-name="P4035">192,49 mkst. Eur sukauptq<text:s/></text:p>
      <text:p text:style-name="P4036">gautinq<text:s/></text:p>
      <text:p text:style-name="P4037">sumq<text:s/></text:p>
      <text:p text:style-name="P4038">(sukaupq<text:s/></text:p>
      <text:p text:style-name="P4039">finansavimo<text:s/></text:p>
      <text:p text:style-name="P4040">pajamq)<text:s/></text:p>
      <text:p text:style-name="P4041">ir</text:p>
      <text:p text:style-name="P4042">finansavimo<text:s/></text:p>
      <text:p text:style-name="P4043">pajamq<text:s/></text:p>
      <text:p text:style-name="P4044">i5<text:s/></text:p>
      <text:p text:style-name="P4045">valstybes<text:s/></text:p>
      <text:p text:style-name="P4046">biudZeto.</text:p>
      <text:p text:style-name="P4047">Del 2020 metais<text:s/></text:p>
      <text:p text:style-name="P4048">priskaidiuotq <text:s/>gautinq<text:s/></text:p>
      <text:p text:style-name="P4049">leSq,<text:s/></text:p>
      <text:p text:style-name="P4050">gr4Zinamq<text:s/></text:p>
      <text:p text:style-name="P4051">pagal gydymo prieinamumo</text:p>
      <text:p text:style-name="P4052">gerinimo<text:s/></text:p>
      <text:p text:style-name="P4053">ir rizikos<text:s/></text:p>
      <text:p text:style-name="P4054">pasidalijimo<text:s/></text:p>
      <text:p text:style-name="P4055">sutartis, 3 005,44 t[kst. Eur didinamos<text:s/></text:p>
      <text:p text:style-name="P4056">gautinos<text:s/></text:p>
      <text:p text:style-name="P4057">sumos<text:s/></text:p>
      <text:p text:style-name="P4058">(per2021<text:s/></text:p>
      <text:p text:style-name="P4059">m.</text:p>
      <text:p text:style-name="P4060">ataskaitini laikotarpi <text:s/>uL 2020 m.<text:s/></text:p>
      <text:p text:style-name="P4061">priskaidiuota<text:s/></text:p>
      <text:p text:style-name="P4062">4 316,55 tiikst. Eur<text:s/></text:p>
      <text:p text:style-name="P4063">gautinq<text:s/></text:p>
      <text:p text:style-name="P4064">sumq, I 311,1<text:s/></text:p>
      <text:p text:style-name="P4065">I tiikst. Eur</text:p>
      <text:p text:style-name="P4066">suma2inta<text:s/></text:p>
      <text:p text:style-name="P4067">gautinq<text:s/></text:p>
      <text:p text:style-name="P4068">sumq),<text:s/></text:p>
      <text:p text:style-name="P4069">gaunamos<text:s/></text:p>
      <text:p text:style-name="P4070">i5 farmacijos<text:s/></text:p>
      <text:p text:style-name="P4071">imoniq<text:s/></text:p>
      <text:p text:style-name="P4072">pagal <text:s/>gydymo prieinamumo gerinimo <text:s/>ir</text:p>
      <text:p text:style-name="P4073">rizikos<text:s/></text:p>
      <text:p text:style-name="P4074">pasidalijimo<text:s/></text:p>
      <text:p text:style-name="P4075">sutartis.</text:p>
      <text:p text:style-name="P4076">Remiantis<text:s/></text:p>
      <text:p text:style-name="P4077">VSl<text:s/></text:p>
      <text:p text:style-name="P4078">Klaipedos <text:s/>universitetines <text:s/>ligonines <text:s/>2021 m. spalio 7 d. ra5tuNr.9-3088,</text:p>
      <text:p text:style-name="P4079">kuriuo informavo, kad del<text:s/></text:p>
      <text:p text:style-name="P4080">centralizuotai<text:s/></text:p>
      <text:p text:style-name="P4081">perkamo<text:s/></text:p>
      <text:p text:style-name="P4082">Botulino<text:s/></text:p>
      <text:p text:style-name="P4083">toksino<text:s/></text:p>
      <text:p text:style-name="P4084">PSDF<text:s/></text:p>
      <text:p text:style-name="P4085">padarytos<text:s/></text:p>
      <text:p text:style-name="P4086">1,26 tiikst. Eur</text:p>
      <text:p text:style-name="P4087">Zalos, <text:s/>ligonine savo leSomis, <text:s/>kaip buvo rekomenduota VLK 2020 m.<text:s/></text:p>
      <text:p text:style-name="P4088">rugsejo<text:s/></text:p>
      <text:p text:style-name="P4089">21<text:s/></text:p>
      <text:p text:style-name="P4090">d.<text:s/></text:p>
      <text:p text:style-name="P4091">raite Nr.4K-6346,</text:p>
      <text:p text:style-name="P4092">padenge<text:s/></text:p>
      <text:p text:style-name="P4093">PSDF<text:s/></text:p>
      <text:p text:style-name="P4094">Zal4<text:s/></text:p>
      <text:p text:style-name="P4095">isigydama<text:s/></text:p>
      <text:p text:style-name="P4096">vaistini<text:s/></text:p>
      <text:p text:style-name="P4097">preparatq.<text:s/></text:p>
      <text:p text:style-name="P4098">VLK buhalterineje <text:s/>apskaitoje anuliuojama <text:s/>2020 m.</text:p>
      <text:p text:style-name="P4099">VSf<text:s/></text:p>
      <text:p text:style-name="P4100">Klaipedos universitetinei ligoninei<text:s/></text:p>
      <text:p text:style-name="P4101">priskaidiuota<text:s/></text:p>
      <text:p text:style-name="P4102">PSDF<text:s/></text:p>
      <text:p text:style-name="P4103">biudZetui<text:s/></text:p>
      <text:p text:style-name="P4104">padary.ta<text:s/></text:p>
      <text:p text:style-name="P4105">iala, 1,26 tiikst. Eur</text:p>
      <text:p text:style-name="P4106">maZinama <text:s/>Zalq<text:s/></text:p>
      <text:p text:style-name="P4107">gautina<text:s/></text:p>
      <text:p text:style-name="P4108">suma.</text:p>
      <text:p text:style-name="P4109">Remiantis<text:s/></text:p>
      <text:p text:style-name="P4110">VLK Vaistq<text:s/></text:p>
      <text:p text:style-name="P4111">kompensavimo<text:s/><text:s/>skyriaus 2021 m. kovo 23 d. tamybiniu <text:s/>raitu Nr.</text:p>
      <text:p text:style-name="P4112">l5K-40<text:s/></text:p>
      <text:p text:style-name="P4113">,,Del<text:s/></text:p>
      <text:p text:style-name="P4114">reikalavimo<text:s/></text:p>
      <text:p text:style-name="P4115">grqZinti<text:s/></text:p>
      <text:p text:style-name="P4116">lelas negaliojimo" anuliuojama <text:s/>2019 m.<text:s/></text:p>
      <text:p text:style-name="P4117">priskaidiuota<text:s/></text:p>
      <text:p text:style-name="P4118">UAB</text:p>
      <text:p text:style-name="P4119">,,Sandoz<text:s/></text:p>
      <text:p text:style-name="P4120">Pharmaceuticals"<text:s/></text:p>
      <text:p text:style-name="P4121">gr4Zintina<text:s/></text:p>
      <text:p text:style-name="P4122">leSq suma, <text:s/>0,21 tiikst. Eur maZinama<text:s/></text:p>
      <text:p text:style-name="P4123">gautina<text:s/></text:p>
      <text:p text:style-name="P4124">suma.</text:p>
      <text:p text:style-name="P4125">P02<text:s/></text:p>
      <text:p text:style-name="P4126">pastaba.<text:s/></text:p>
      <text:p text:style-name="P4127">Informacija<text:s/></text:p>
      <text:p text:style-name="P4128">pagal<text:s/></text:p>
      <text:p text:style-name="P4129">veiklos <text:s/>segmentus</text:p>
      <text:p text:style-name="P4130">Informacija apie ataskaitinio <text:s/>laikotarpio <text:s/>ir<text:s/></text:p>
      <text:p text:style-name="P4131">praejusio<text:s/></text:p>
      <text:p text:style-name="P4132">ataskaitinio<text:s/></text:p>
      <text:p text:style-name="P4133">laikotarpio<text:s/></text:p>
      <text:p text:style-name="P4134">pagrindines</text:p>
      <text:p text:style-name="P4135">veiklos<text:s/></text:p>
      <text:p text:style-name="P4136">sqnaudas <text:s/>ir<text:s/></text:p>
      <text:p text:style-name="P4137">pagrindines<text:s/></text:p>
      <text:p text:style-name="P4138">veiklos<text:s/></text:p>
      <text:p text:style-name="P4139">pinigq<text:s/></text:p>
      <text:p text:style-name="P4140">srautus<text:s/></text:p>
      <text:p text:style-name="P4141">pagal veiklos<text:s/></text:p>
      <text:p text:style-name="P4142">segmentus<text:s/></text:p>
      <text:p text:style-name="P4143">pateikiama <text:s/>pagal<text:s/></text:p>
      <text:p text:style-name="P4144">25-</text:p>
      <text:p text:style-name="P4145">ojo<text:s/></text:p>
      <text:p text:style-name="P4146">VSAFAS<text:s/></text:p>
      <text:p text:style-name="P4147">,,Segmentai"<text:s/></text:p>
      <text:p text:style-name="P4148">priede<text:s/></text:p>
      <text:p text:style-name="P4149">nustatytq formq<text:s/></text:p>
      <text:p text:style-name="P4150">,,Ataskaitinio<text:s/></text:p>
      <text:p text:style-name="P4151">laikotarpio informacija<text:s/></text:p>
      <text:p text:style-name="P4152">pagal<text:s/></text:p>
      <text:p text:style-name="P4153">veiklos</text:p>
      <text:p text:style-name="P4154">segmentus"<text:s/></text:p>
      <text:p text:style-name="P4155">ir<text:s/></text:p>
      <text:p text:style-name="P4156">,,Praejusio<text:s/></text:p>
      <text:p text:style-name="P4157">ataskaitinio <text:s/>laikotarpio <text:s/>informacija<text:s/></text:p>
      <text:p text:style-name="P4158">pagal<text:s/></text:p>
      <text:p text:style-name="P4159">segmentus"<text:s/></text:p>
      <text:p text:style-name="P4160">(P2<text:s/></text:p>
      <text:p text:style-name="P4161">priedas)</text:p>
      <text:p text:style-name="P4162">22</text:p>
      <text:p text:style-name="P4163">VLK ir TLK<text:s/></text:p>
      <text:p text:style-name="P4164">veiklos apskait4<text:s/></text:p>
      <text:p text:style-name="P4165">vykdo<text:s/></text:p>
      <text:p text:style-name="P4166">pagal valstybes <text:s/>funkcijos<text:s/></text:p>
      <text:p text:style-name="P4167">veiklos <text:s/>segmentq</text:p>
      <text:p text:style-name="P4168">,,Sveikatos<text:s/></text:p>
      <text:p text:style-name="P4169">apsauga".</text:p>
      <text:p text:style-name="P4170">Pateikiami <text:s/>duomenys<text:s/></text:p>
      <text:p text:style-name="P4171">apie<text:s/></text:p>
      <text:p text:style-name="P4172">VLK ir TLK<text:s/></text:p>
      <text:p text:style-name="P4173">veiklos <text:s/>ataskaitinio<text:s/></text:p>
      <text:p text:style-name="P4174">bei<text:s/></text:p>
      <text:p text:style-name="P4175">praejusio <text:s/>ataskaitinio</text:p>
      <text:p text:style-name="P4176">laikotarpio <text:s/>s4naudas<text:s/></text:p>
      <text:p text:style-name="P4177">bei<text:s/></text:p>
      <text:p text:style-name="P4178">i5moketas <text:s/>lesas<text:s/></text:p>
      <text:p text:style-name="P4179">pagal<text:s/></text:p>
      <text:p text:style-name="P4180">finansiniq<text:s/></text:p>
      <text:p text:style-name="P4181">ataskaitq straipsnius.</text:p>
      <text:p text:style-name="P4182">Finansin6s<text:s/></text:p>
      <text:p text:style-name="P4183">biikl6s<text:s/>ataskaita</text:p>
      <text:p text:style-name="P4184">P03<text:s/></text:p>
      <text:p text:style-name="P4185">pastaba. Nematerialusis<text:s/></text:p>
      <text:p text:style-name="P4186">turtas</text:p>
      <text:p text:style-name="P4187">Informacija<text:s/></text:p>
      <text:p text:style-name="P4188">apie<text:s/></text:p>
      <text:p text:style-name="P4189">nematerialqii<text:s/></text:p>
      <text:p text:style-name="P4190">turtq<text:s/></text:p>
      <text:p text:style-name="P4191">pateikiama<text:s/></text:p>
      <text:p text:style-name="P4192">pagal<text:s/></text:p>
      <text:p text:style-name="P4193">l3-ojo<text:s/></text:p>
      <text:p text:style-name="P4194">VSAFAS<text:s/></text:p>
      <text:p text:style-name="P4195">,Nematerialusis</text:p>
      <text:p text:style-name="P4196">turtas"<text:s/></text:p>
      <text:p text:style-name="P4197">I<text:s/></text:p>
      <text:p text:style-name="P4198">priede<text:s/></text:p>
      <text:p text:style-name="P4199">nustaryt4<text:s/></text:p>
      <text:p text:style-name="P4200">form4<text:s/></text:p>
      <text:p text:style-name="P4201">,,Nematerialiojo<text:s/></text:p>
      <text:p text:style-name="P4202">turto<text:s/></text:p>
      <text:p text:style-name="P4203">balansines<text:s/></text:p>
      <text:p text:style-name="P4204">vertes<text:s/></text:p>
      <text:p text:style-name="P4205">pasikeitimas<text:s/></text:p>
      <text:p text:style-name="P4206">per<text:s/></text:p>
      <text:p text:style-name="P4207">ataskaitini</text:p>
      <text:p text:style-name="P4208">laikotarpi"<text:s/></text:p>
      <text:p text:style-name="P4209">@3<text:s/></text:p>
      <text:p text:style-name="P4210">priedas)</text:p>
      <text:p text:style-name="P4211">Nematerialiojo<text:s/></text:p>
      <text:p text:style-name="P4212">turto<text:s/></text:p>
      <text:p text:style-name="P4213">grup6s<text:s/></text:p>
      <text:p text:style-name="P4214">likutin6<text:s/></text:p>
      <text:p text:style-name="P4215">vertd<text:s/></text:p>
      <text:p text:style-name="P4216">-<text:s/></text:p>
      <text:p text:style-name="P4217">6 54139<text:s/></text:p>
      <text:p text:style-name="P4218">tEkst.<text:s/></text:p>
      <text:p text:style-name="P4219">Eur.</text:p>
      <text:p text:style-name="P4220">Per 2021metus<text:s/></text:p>
      <text:p text:style-name="P4221">iS Privalomojo<text:s/></text:p>
      <text:p text:style-name="P4222">sveikatos<text:s/></text:p>
      <text:p text:style-name="P4223">draudimo<text:s/></text:p>
      <text:p text:style-name="P4224">fondo<text:s/></text:p>
      <text:p text:style-name="P4225">l€Sq<text:s/></text:p>
      <text:p text:style-name="P4226">isigyta<text:s/></text:p>
      <text:p text:style-name="P4227">nematerialiojo</text:p>
      <text:p text:style-name="P4228">turto<text:s/></text:p>
      <text:p text:style-name="P4229">-<text:s/></text:p>
      <text:p text:style-name="P4230">3 561,31<text:s/></text:p>
      <text:p text:style-name="P4231">t[kst.<text:s/></text:p>
      <text:p text:style-name="P4232">Eur<text:s/></text:p>
      <text:p text:style-name="P4233">vertds<text:s/></text:p>
      <text:p text:style-name="P4234">(programine<text:s/></text:p>
      <text:p text:style-name="P4235">irang4<text:s/></text:p>
      <text:p text:style-name="P4236">licencijos<text:s/></text:p>
      <text:p text:style-name="P4237">bei nebaigti<text:s/></text:p>
      <text:p text:style-name="P4238">projektai).</text:p>
      <text:p text:style-name="P4239">Nebaigti<text:s/></text:p>
      <text:p text:style-name="P4240">projektai<text:s/></text:p>
      <text:p text:style-name="P4241">ataskaitinio<text:s/></text:p>
      <text:p text:style-name="P4242">laikotarpio<text:s/></text:p>
      <text:p text:style-name="P4243">pabaigoje<text:s/></text:p>
      <text:p text:style-name="P4244">-<text:s/></text:p>
      <text:p text:style-name="P4245">3<text:s/></text:p>
      <text:p text:style-name="P4246">894,27 <text:s/>ttikst.<text:s/></text:p>
      <text:p text:style-name="P4247">Eur<text:s/></text:p>
      <text:p text:style-name="P4248">-<text:s/></text:p>
      <text:p text:style-name="P4249">licencijos,</text:p>
      <text:p text:style-name="P4250">kurios<text:s/></text:p>
      <text:p text:style-name="P4251">bus naudojamos<text:s/></text:p>
      <text:p text:style-name="P4252">informacinei<text:s/></text:p>
      <text:p text:style-name="P4253">sistemai SVEIDRA<text:s/></text:p>
      <text:p text:style-name="P4254">bei Sios<text:s/></text:p>
      <text:p text:style-name="P4255">sistemos<text:s/></text:p>
      <text:p text:style-name="P4256">administravimo<text:s/></text:p>
      <text:p text:style-name="P4257">ir</text:p>
      <text:p text:style-name="P4258">naudotojq <text:s/>apskaitos<text:s/></text:p>
      <text:p text:style-name="P4259">posistemes <text:s/>modemizavimas.</text:p>
      <text:p text:style-name="P4260">Nurasyta<text:s/></text:p>
      <text:p text:style-name="P4261">pilnai<text:s/></text:p>
      <text:p text:style-name="P4262">amortizuotos<text:s/></text:p>
      <text:p text:style-name="P4263">programines<text:s/></text:p>
      <text:p text:style-name="P4264">irangos<text:s/></text:p>
      <text:p text:style-name="P4265">ir<text:s/></text:p>
      <text:p text:style-name="P4266">jos<text:s/></text:p>
      <text:p text:style-name="P4267">licencijq<text:s/></text:p>
      <text:p text:style-name="P4268">-<text:s/></text:p>
      <text:p text:style-name="P4269">0.08<text:s/></text:p>
      <text:p text:style-name="P4270">ttikst.<text:s/></text:p>
      <text:p text:style-name="P4271">Eur<text:s/></text:p>
      <text:p text:style-name="P4272">-</text:p>
      <text:p text:style-name="P4273">Kauno<text:s/></text:p>
      <text:p text:style-name="P4274">TLK<text:s/></text:p>
      <text:p text:style-name="P4275">pripaZintas<text:s/></text:p>
      <text:p text:style-name="P4276">nereikalingu<text:s/></text:p>
      <text:p text:style-name="P4277">(negalimu)<text:s/></text:p>
      <text:p text:style-name="P4278">naudoti<text:s/></text:p>
      <text:p text:style-name="P4279">turtas,<text:s/></text:p>
      <text:p text:style-name="P4280">kuri<text:s/></text:p>
      <text:p text:style-name="P4281">parduoti<text:s/></text:p>
      <text:p text:style-name="P4282">aukcione<text:s/></text:p>
      <text:p text:style-name="P4283">buvo</text:p>
      <text:p text:style-name="P4284">netikslinga.</text:p>
      <text:p text:style-name="P4285">2021 metq<text:s/></text:p>
      <text:p text:style-name="P4286">pabaigoje<text:s/></text:p>
      <text:p text:style-name="P4287">palyginus<text:s/></text:p>
      <text:p text:style-name="P4288">su<text:s/></text:p>
      <text:p text:style-name="P4289">praejusiu ataskaitiniu<text:s/></text:p>
      <text:p text:style-name="P4290">laikotarpiu<text:s/></text:p>
      <text:p text:style-name="P4291">padidejo</text:p>
      <text:p text:style-name="P4292">nematerialiojo<text:s/></text:p>
      <text:p text:style-name="P4293">turto,<text:s/></text:p>
      <text:p text:style-name="P4294">kuris<text:s/></text:p>
      <text:p text:style-name="P4295">yra visi5kai amortizuotas,<text:s/></text:p>
      <text:p text:style-name="P4296">tadiau<text:s/></text:p>
      <text:p text:style-name="P4297">vis dar<text:s/></text:p>
      <text:p text:style-name="P4298">naudojamas<text:s/></text:p>
      <text:p text:style-name="P4299">veikloje.</text:p>
      <text:p text:style-name="P4300">P04<text:s/></text:p>
      <text:p text:style-name="P4301">pastaba.<text:s/></text:p>
      <text:p text:style-name="P4302">Ilgalaikis<text:s/></text:p>
      <text:p text:style-name="P4303">materialusis<text:s/></text:p>
      <text:p text:style-name="P4304">turtas</text:p>
      <text:p text:style-name="P4305">Informacija<text:s/></text:p>
      <text:p text:style-name="P4306">apie ilgataiki<text:s/></text:p>
      <text:p text:style-name="P4307">materialqii <text:s/>turt4<text:s/></text:p>
      <text:p text:style-name="P4308">pateikiama<text:s/></text:p>
      <text:p text:style-name="P4309">pagal 12-ojo<text:s/></text:p>
      <text:p text:style-name="P4310">VSAFAS<text:s/></text:p>
      <text:p text:style-name="P4311">,,Ilgalaikis</text:p>
      <text:p text:style-name="P4312">materialusis <text:s/>turtas"<text:s/></text:p>
      <text:p text:style-name="P4313">1<text:s/></text:p>
      <text:p text:style-name="P4314">priede nustatyt4 form4<text:s/></text:p>
      <text:p text:style-name="P4315">,,Ilgalaikio<text:s/></text:p>
      <text:p text:style-name="P4316">materialiojo<text:s/></text:p>
      <text:p text:style-name="P4317">turto balansines<text:s/></text:p>
      <text:p text:style-name="P4318">vertes</text:p>
      <text:p text:style-name="P4319">pasikeitimas<text:s/></text:p>
      <text:p text:style-name="P4320">per<text:s/></text:p>
      <text:p text:style-name="P4321">ataskaitini<text:s/></text:p>
      <text:p text:style-name="P4322">laikotarpi"<text:s/></text:p>
      <text:p text:style-name="P4323">@4<text:s/></text:p>
      <text:p text:style-name="P4324">priedas)</text:p>
      <text:p text:style-name="P4325">Ilgataikio maferialiojo<text:s/></text:p>
      <text:p text:style-name="P4326">turto<text:s/></text:p>
      <text:p text:style-name="P4327">grupCs<text:s/></text:p>
      <text:p text:style-name="P4328">likutind<text:s/></text:p>
      <text:p text:style-name="P4329">vert6<text:s/></text:p>
      <text:p text:style-name="P4330">-<text:s/></text:p>
      <text:p text:style-name="P4331">3<text:s/></text:p>
      <text:p text:style-name="P4332">416'44 <text:s/>tiikst.<text:s/></text:p>
      <text:p text:style-name="P4333">Eur.</text:p>
      <text:p text:style-name="P4334">Per<text:s/></text:p>
      <text:p text:style-name="P4335">2O2l metus<text:s/></text:p>
      <text:p text:style-name="P4336">isigya<text:s/></text:p>
      <text:p text:style-name="P4337">ilgalaikio<text:s/></text:p>
      <text:p text:style-name="P4338">materialiojo<text:s/></text:p>
      <text:p text:style-name="P4339">turto<text:s/></text:p>
      <text:p text:style-name="P4340">-<text:s/></text:p>
      <text:p text:style-name="P4341">648,07<text:s/></text:p>
      <text:p text:style-name="P4342">t0kst.<text:s/></text:p>
      <text:p text:style-name="P4343">Eur<text:s/></text:p>
      <text:p text:style-name="P4344">vertes</text:p>
      <text:p text:style-name="P4345">(kompiuterine<text:s/></text:p>
      <text:p text:style-name="P4346">technika, skaneriai,<text:s/></text:p>
      <text:p text:style-name="P4347">mar5rutizatoriai,<text:s/></text:p>
      <text:p text:style-name="P4348">baldai k biuro<text:s/></text:p>
      <text:p text:style-name="P4349">iranga,<text:s/></text:p>
      <text:p text:style-name="P4350">kitos <text:s/>maSinos<text:s/></text:p>
      <text:p text:style-name="P4351">ir<text:s/></text:p>
      <text:p text:style-name="P4352">irengimai).</text:p>
      <text:p text:style-name="P4353">VLK ir TLK nuraie<text:s/></text:p>
      <text:p text:style-name="P4354">visi5kai nudeveto<text:s/></text:p>
      <text:p text:style-name="P4355">ilgalaikio materialiojo<text:s/></text:p>
      <text:p text:style-name="P4356">turto<text:s/></text:p>
      <text:p text:style-name="P4357">1 198,91 <text:s/>t0kst.<text:s/></text:p>
      <text:p text:style-name="P4358">Eur</text:p>
      <text:p text:style-name="P4359">isigijimo<text:s/></text:p>
      <text:p text:style-name="P4360">vertes,<text:s/></text:p>
      <text:p text:style-name="P4361">pripaZinus<text:s/></text:p>
      <text:p text:style-name="P4362">ji<text:s/></text:p>
      <text:p text:style-name="P4363">nereikalingu<text:s/></text:p>
      <text:p text:style-name="P4364">(negalimu<text:s/></text:p>
      <text:p text:style-name="P4365">naudoti).</text:p>
      <text:p text:style-name="P4366">Palyginus su<text:s/></text:p>
      <text:p text:style-name="P4367">praejusiu<text:s/></text:p>
      <text:p text:style-name="P4368">ataskaitiniu<text:s/></text:p>
      <text:p text:style-name="P4369">laikotarpiu sumaZejo<text:s/></text:p>
      <text:p text:style-name="P4370">materialiojo<text:s/></text:p>
      <text:p text:style-name="P4371">turto,<text:s/></text:p>
      <text:p text:style-name="P4372">kuris<text:s/></text:p>
      <text:p text:style-name="P4373">yra</text:p>
      <text:p text:style-name="P4374">visi5kai nudevetas, <text:s/>tadiau<text:s/></text:p>
      <text:p text:style-name="P4375">vis dar naudojamas<text:s/></text:p>
      <text:p text:style-name="P4376">veikloje.</text:p>
      <text:p text:style-name="P4377">Naujo materialiojo <text:s/>turto,<text:s/></text:p>
      <text:p text:style-name="P4378">nenaudojamo<text:s/></text:p>
      <text:p text:style-name="P4379">veikloje,<text:s/></text:p>
      <text:p text:style-name="P4380">yra<text:s/></text:p>
      <text:p text:style-name="P4381">27 4,93 ttikst'<text:s/></text:p>
      <text:p text:style-name="P4382">Eurq<text:s/></text:p>
      <text:p text:style-name="P4383">vertes<text:s/></text:p>
      <text:p text:style-name="P4384">(rySio,</text:p>
      <text:p text:style-name="P4385">kita biuro<text:s/></text:p>
      <text:p text:style-name="P4386">irang4<text:s/></text:p>
      <text:p text:style-name="P4387">marsrutizatoriai).</text:p>
      <text:p text:style-name="P4388">P05<text:s/></text:p>
      <text:p text:style-name="P4389">pastaba.<text:s/></text:p>
      <text:p text:style-name="P4390">Ilgalaikis<text:s/></text:p>
      <text:p text:style-name="P4391">finansinis turtas</text:p>
      <text:p text:style-name="P4392">Informacija<text:s/></text:p>
      <text:p text:style-name="P4393">apie ilgalaiki<text:s/></text:p>
      <text:p text:style-name="P4394">finansini <text:s/>turtq<text:s/></text:p>
      <text:p text:style-name="P4395">pateikiama<text:s/></text:p>
      <text:p text:style-name="P4396">pagal 6-ojo<text:s/></text:p>
      <text:p text:style-name="P4397">VSAFAS<text:s/></text:p>
      <text:p text:style-name="P4398">,,Finansiniq</text:p>
      <text:p text:style-name="P4399">ataskaiq ai5kinamasis<text:s/></text:p>
      <text:p text:style-name="P4400">raStas" <text:s/>5<text:s/></text:p>
      <text:p text:style-name="P4401">priede<text:s/></text:p>
      <text:p text:style-name="P4402">nustatyt4<text:s/></text:p>
      <text:p text:style-name="P4403">formq,,Informacija<text:s/></text:p>
      <text:p text:style-name="P4404">apie<text:s/></text:p>
      <text:p text:style-name="P4405">ilgalaiki finansini<text:s/></text:p>
      <text:p text:style-name="P4406">turt4"<text:s/></text:p>
      <text:p text:style-name="P4407">(P5</text:p>
      <text:p text:style-name="P4408">priedas)<text:s/></text:p>
      <text:p text:style-name="P4409">bei<text:s/></text:p>
      <text:p text:style-name="P4410">17-ojo VSAFAS<text:s/></text:p>
      <text:p text:style-name="P4411">,,Finansinis<text:s/></text:p>
      <text:p text:style-name="P4412">turtas<text:s/></text:p>
      <text:p text:style-name="P4413">ir finansiniai<text:s/></text:p>
      <text:p text:style-name="P4414">isipareigoj<text:s/></text:p>
      <text:p text:style-name="P4415">imai" 5<text:s/></text:p>
      <text:p text:style-name="P4416">priede nustatyt4</text:p>
      <text:p text:style-name="P4417">formq<text:s/></text:p>
      <text:p text:style-name="P4418">,.lki<text:s/></text:p>
      <text:p text:style-name="P4419">iSpirkimo<text:s/></text:p>
      <text:p text:style-name="P4420">termino<text:s/></text:p>
      <text:p text:style-name="P4421">laikomo finansinio<text:s/></text:p>
      <text:p text:style-name="P4422">turo ir<text:s/></text:p>
      <text:p text:style-name="P4423">suteikq<text:s/></text:p>
      <text:p text:style-name="P4424">paskolq pokydiai<text:s/></text:p>
      <text:p text:style-name="P4425">per<text:s/></text:p>
      <text:p text:style-name="P4426">ataskaitini</text:p>
      <text:p text:style-name="P4427">laikotarpi"</text:p>
      <text:p text:style-name="P4428">23</text:p>
      <text:p text:style-name="P4429">Ilgalaikis<text:s/></text:p>
      <text:p text:style-name="P4430">finansinis turtas<text:s/></text:p>
      <text:p text:style-name="P4431">-<text:s/></text:p>
      <text:p text:style-name="P4432">41 290,96 ttrkst.<text:s/></text:p>
      <text:p text:style-name="P4433">Eur'<text:s/></text:p>
      <text:p text:style-name="P4434">i3<text:s/></text:p>
      <text:p text:style-name="P4435">jq:</text:p>
      <text:p text:style-name="P4436">- 5 045,54 tiikst.<text:s/></text:p>
      <text:p text:style-name="P4437">Eur<text:s/></text:p>
      <text:p text:style-name="P4438">-<text:s/></text:p>
      <text:p text:style-name="P4439">vadovaujantis<text:s/></text:p>
      <text:p text:style-name="P4440">Lieruvos <text:s/>Respublikos<text:s/></text:p>
      <text:p text:style-name="P4441">sveikatos <text:s/>draudimo</text:p>
      <text:p text:style-name="P4442">istatymo<text:s/></text:p>
      <text:p text:style-name="P4443">23 straipsnio 5<text:s/></text:p>
      <text:p text:style-name="P4444">dalimi Lietuvos<text:s/></text:p>
      <text:p text:style-name="P4445">Respublikos<text:s/></text:p>
      <text:p text:style-name="P4446">finansq ministerija<text:s/></text:p>
      <text:p text:style-name="P4447">laikinai<text:s/></text:p>
      <text:p text:style-name="P4448">laisvas<text:s/></text:p>
      <text:p text:style-name="P4449">PSDF</text:p>
      <text:p text:style-name="P4450">biudZeto<text:s/></text:p>
      <text:p text:style-name="P4451">rezervo <text:s/>le5as<text:s/></text:p>
      <text:p text:style-name="P4452">investavo<text:s/></text:p>
      <text:p text:style-name="P4453">Lietuvos Respublikos<text:s/></text:p>
      <text:p text:style-name="P4454">finansq<text:s/></text:p>
      <text:p text:style-name="P4455">ministro <text:s/>2001<text:s/></text:p>
      <text:p text:style-name="P4456">m. vasario 28 d.</text:p>
      <text:p text:style-name="P4457">isakymu<text:s/></text:p>
      <text:p text:style-name="P4458">Nr.<text:s/></text:p>
      <text:p text:style-name="P4459">49<text:s/></text:p>
      <text:p text:style-name="P4460">,,Del<text:s/></text:p>
      <text:p text:style-name="P4461">taikinai<text:s/></text:p>
      <text:p text:style-name="P4462">laisvq<text:s/></text:p>
      <text:p text:style-name="P4463">valstybes<text:s/></text:p>
      <text:p text:style-name="P4464">piniginiq<text:s/></text:p>
      <text:p text:style-name="P4465">iStekliq<text:s/></text:p>
      <text:p text:style-name="P4466">investavimo<text:s/></text:p>
      <text:p text:style-name="P4467">taisykliq<text:s/></text:p>
      <text:p text:style-name="P4468">patvirtinimo"</text:p>
      <text:p text:style-name="P4469">nustatyta<text:s/></text:p>
      <text:p text:style-name="P4470">Warka ir biidais.<text:s/></text:p>
      <text:p text:style-name="P4471">Lietuvos<text:s/></text:p>
      <text:p text:style-name="P4472">Respublikos<text:s/></text:p>
      <text:p text:style-name="P4473">Vyriausybes<text:s/></text:p>
      <text:p text:style-name="P4474">vertybiniq<text:s/></text:p>
      <text:p text:style-name="P4475">popieriq<text:s/></text:p>
      <text:p text:style-name="P4476">pirminiame</text:p>
      <text:p text:style-name="P4477">aukcione<text:s/></text:p>
      <text:p text:style-name="P4478">isigyta<text:s/></text:p>
      <text:p text:style-name="P4479">Lietuvos<text:s/></text:p>
      <text:p text:style-name="P4480">Respublikos<text:s/></text:p>
      <text:p text:style-name="P4481">Vyriausybes<text:s/></text:p>
      <text:p text:style-name="P4482">vertybiniq<text:s/></text:p>
      <text:p text:style-name="P4483">popieriq<text:s/></text:p>
      <text:p text:style-name="P4484">uZ 5 096,38<text:s/></text:p>
      <text:p text:style-name="P4485">tiikst.<text:s/></text:p>
      <text:p text:style-name="P4486">Eur, ir</text:p>
      <text:p text:style-name="P4487">uiregistruota<text:s/></text:p>
      <text:p text:style-name="P4488">amortizuotos<text:s/></text:p>
      <text:p text:style-name="P4489">savikainos<text:s/></text:p>
      <text:p text:style-name="P4490">pokytis<text:s/></text:p>
      <text:p text:style-name="P4491">C)50,<text:s/></text:p>
      <text:p text:style-name="P4492">84<text:s/></text:p>
      <text:p text:style-name="P4493">tiikst. Eur,</text:p>
      <text:p text:style-name="P4494">-<text:s/></text:p>
      <text:p text:style-name="P4495">Gautina<text:s/></text:p>
      <text:p text:style-name="P4496">ilgalaikio<text:s/></text:p>
      <text:p text:style-name="P4497">finansinio<text:s/></text:p>
      <text:p text:style-name="P4498">isipareigojimo<text:s/></text:p>
      <text:p text:style-name="P4499">suma<text:s/></text:p>
      <text:p text:style-name="P4500">(Kauno<text:s/></text:p>
      <text:p text:style-name="P4501">TLK<text:s/></text:p>
      <text:p text:style-name="P4502">paskaidiuota<text:s/></text:p>
      <text:p text:style-name="P4503">tula</text:p>
      <text:p text:style-name="P4504">PSDF<text:s/></text:p>
      <text:p text:style-name="P4505">biudZetui<text:s/></text:p>
      <text:p text:style-name="P4506">ataskaitinio<text:s/></text:p>
      <text:p text:style-name="P4507">laikotarpio<text:s/></text:p>
      <text:p text:style-name="P4508">pabaigai<text:s/></text:p>
      <text:p text:style-name="P4509">amortizuota<text:s/></text:p>
      <text:p text:style-name="P4510">savikaina)<text:s/></text:p>
      <text:p text:style-name="P4511">-<text:s/></text:p>
      <text:p text:style-name="P4512">34,03 tflkst.<text:s/></text:p>
      <text:p text:style-name="P4513">Eur,</text:p>
      <text:p text:style-name="P4514">-<text:s/></text:p>
      <text:p text:style-name="P4515">Gautinos<text:s/></text:p>
      <text:p text:style-name="P4516">ilgalaikes<text:s/></text:p>
      <text:p text:style-name="P4517">(atidetos)<text:s/></text:p>
      <text:p text:style-name="P4518">Valstybinio<text:s/></text:p>
      <text:p text:style-name="P4519">socialinio<text:s/></text:p>
      <text:p text:style-name="P4520">draudimo<text:s/></text:p>
      <text:p text:style-name="P4521">fondo<text:s/></text:p>
      <text:p text:style-name="P4522">valdybos</text:p>
      <text:p text:style-name="P4523">administruojamos<text:s/></text:p>
      <text:p text:style-name="P4524">privalomojo<text:s/></text:p>
      <text:p text:style-name="P4525">sveikatos draudimo<text:s/></text:p>
      <text:p text:style-name="P4526">imokos<text:s/></text:p>
      <text:p text:style-name="P4527">(pagal<text:s/></text:p>
      <text:p text:style-name="P4528">VSDFV<text:s/></text:p>
      <text:p text:style-name="P4529">pateikt4 PSD<text:s/></text:p>
      <text:p text:style-name="P4530">fmokq</text:p>
      <text:p text:style-name="P4531">araskaitq<text:s/></text:p>
      <text:p text:style-name="P4532">uz 2021 metus)<text:s/></text:p>
      <text:p text:style-name="P4533">-<text:s/></text:p>
      <text:p text:style-name="P4534">36<text:s/></text:p>
      <text:p text:style-name="P4535">2I1J9 tllkst.<text:s/></text:p>
      <text:p text:style-name="P4536">Eur.</text:p>
      <text:p text:style-name="P4537">Itgalaikio<text:s/></text:p>
      <text:p text:style-name="P4538">finansinio<text:s/></text:p>
      <text:p text:style-name="P4539">turto<text:s/></text:p>
      <text:p text:style-name="P4540">padidejim4<text:s/></text:p>
      <text:p text:style-name="P4541">palyginus <text:s/>su<text:s/></text:p>
      <text:p text:style-name="P4542">praejusio<text:s/></text:p>
      <text:p text:style-name="P4543">ataskaitinio<text:s/></text:p>
      <text:p text:style-name="P4544">laikotarpio</text:p>
      <text:p text:style-name="P4545">paskutine diena, <text:s/>leme<text:s/></text:p>
      <text:p text:style-name="P4546">gautinq trumpalaikiq<text:s/></text:p>
      <text:p text:style-name="P4547">socialiniq<text:s/></text:p>
      <text:p text:style-name="P4548">imokq<text:s/></text:p>
      <text:p text:style-name="P4549">iSkelimas<text:s/></text:p>
      <text:p text:style-name="P4550">i<text:s/></text:p>
      <text:p text:style-name="P4551">gautinas <text:s/>ilgalaikes<text:s/></text:p>
      <text:p text:style-name="P4552">socialines</text:p>
      <text:p text:style-name="P4553">imokas.</text:p>
      <text:p text:style-name="P4554">Trumpalaik6s<text:s/></text:p>
      <text:p text:style-name="P4555">investicijos<text:s/></text:p>
      <text:p text:style-name="P4556">-<text:s/></text:p>
      <text:p text:style-name="P4557">19 999,86<text:s/></text:p>
      <text:p text:style-name="P4558">tflkst.<text:s/></text:p>
      <text:p text:style-name="P4559">Eur<text:s/></text:p>
      <text:p text:style-name="P4560">- <text:s/>vadovaujantis<text:s/></text:p>
      <text:p text:style-name="P4561">Lietuvos</text:p>
      <text:p text:style-name="P4562">Respublikos<text:s/></text:p>
      <text:p text:style-name="P4563">sveikatos<text:s/></text:p>
      <text:p text:style-name="P4564">draudimo<text:s/></text:p>
      <text:p text:style-name="P4565">istatymo<text:s/></text:p>
      <text:p text:style-name="P4566">23 straipsnio<text:s/></text:p>
      <text:p text:style-name="P4567">5<text:s/></text:p>
      <text:p text:style-name="P4568">dalimi<text:s/></text:p>
      <text:p text:style-name="P4569">Lietuvos<text:s/></text:p>
      <text:p text:style-name="P4570">Respublikos<text:s/></text:p>
      <text:p text:style-name="P4571">finansq</text:p>
      <text:p text:style-name="P4572">ministerija<text:s/></text:p>
      <text:p text:style-name="P4573">laikinai<text:s/></text:p>
      <text:p text:style-name="P4574">laisvas<text:s/></text:p>
      <text:p text:style-name="P4575">PSDF biudZeto<text:s/></text:p>
      <text:p text:style-name="P4576">rezervo<text:s/></text:p>
      <text:p text:style-name="P4577">le5as<text:s/></text:p>
      <text:p text:style-name="P4578">inveslavo<text:s/></text:p>
      <text:p text:style-name="P4579">Lietuvos<text:s/></text:p>
      <text:p text:style-name="P4580">Respublikos<text:s/></text:p>
      <text:p text:style-name="P4581">finansq</text:p>
      <text:p text:style-name="P4582">ministro<text:s/></text:p>
      <text:p text:style-name="P4583">2001<text:s/></text:p>
      <text:p text:style-name="P4584">m.<text:s/></text:p>
      <text:p text:style-name="P4585">vasario 28 d.<text:s/></text:p>
      <text:p text:style-name="P4586">isakymu<text:s/></text:p>
      <text:p text:style-name="P4587">Nr. 49<text:s/></text:p>
      <text:p text:style-name="P4588">,,Del<text:s/></text:p>
      <text:p text:style-name="P4589">laikinai<text:s/></text:p>
      <text:p text:style-name="P4590">laisvq<text:s/></text:p>
      <text:p text:style-name="P4591">valstybes<text:s/></text:p>
      <text:p text:style-name="P4592">piniginiq <text:s/>iStekliq</text:p>
      <text:p text:style-name="P4593">investavimo <text:s/>taisykliq<text:s/></text:p>
      <text:p text:style-name="P4594">pawirtinimo" nustatyta<text:s/></text:p>
      <text:p text:style-name="P4595">warka<text:s/></text:p>
      <text:p text:style-name="P4596">ir bfldais.<text:s/></text:p>
      <text:p text:style-name="P4597">Lietuvos<text:s/></text:p>
      <text:p text:style-name="P4598">Respublikos<text:s/></text:p>
      <text:p text:style-name="P4599">Vyriausybes</text:p>
      <text:p text:style-name="P4600">vertybiniq<text:s/></text:p>
      <text:p text:style-name="P4601">popieriq<text:s/></text:p>
      <text:p text:style-name="P4602">pirminiame <text:s/>aukcione<text:s/></text:p>
      <text:p text:style-name="P4603">isigyta<text:s/></text:p>
      <text:p text:style-name="P4604">Lietuvos<text:s/></text:p>
      <text:p text:style-name="P4605">Respublikos<text:s/></text:p>
      <text:p text:style-name="P4606">Vyriausybes<text:s/></text:p>
      <text:p text:style-name="P4607">vertybiniq</text:p>
      <text:p text:style-name="P4608">popieriq tn 1p9g7,54<text:s/></text:p>
      <text:p text:style-name="P4609">ttikst. Eur,<text:s/></text:p>
      <text:p text:style-name="P4610">ir uZregistruotas<text:s/></text:p>
      <text:p text:style-name="P4611">amortizuotos<text:s/></text:p>
      <text:p text:style-name="P4612">savikainos<text:s/></text:p>
      <text:p text:style-name="P4613">pokytis<text:s/></text:p>
      <text:p text:style-name="P4614">(+)2,32<text:s/></text:p>
      <text:p text:style-name="P4615">tiikst.</text:p>
      <text:p text:style-name="P4616">Eur.</text:p>
      <text:p text:style-name="P4617">Vadovaujantis<text:s/></text:p>
      <text:p text:style-name="P4618">2019<text:s/></text:p>
      <text:p text:style-name="P4619">m. spalio<text:s/></text:p>
      <text:p text:style-name="P4620">03 d.<text:s/></text:p>
      <text:p text:style-name="P4621">Pawirtinimu<text:s/></text:p>
      <text:p text:style-name="P4622">Nr.l/4K-6832<text:s/></text:p>
      <text:p text:style-name="P4623">2019-10-03<text:s/></text:p>
      <text:p text:style-name="P4624">,'Del</text:p>
      <text:p text:style-name="P4625">Lieruvos<text:s/></text:p>
      <text:p text:style-name="P4626">Respublikos<text:s/></text:p>
      <text:p text:style-name="P4627">Vyriausybes<text:s/></text:p>
      <text:p text:style-name="P4628">vertybiniq<text:s/></text:p>
      <text:p text:style-name="P4629">popieriq<text:s/></text:p>
      <text:p text:style-name="P4630">pirkimo <text:s/>antrineje<text:s/></text:p>
      <text:p text:style-name="P4631">rinkoje"<text:s/></text:p>
      <text:p text:style-name="P4632">2019<text:s/></text:p>
      <text:p text:style-name="P4633">m' spalio<text:s/></text:p>
      <text:p text:style-name="P4634">7</text:p>
      <text:p text:style-name="P4635">dien4<text:s/></text:p>
      <text:p text:style-name="P4636">antrineje<text:s/></text:p>
      <text:p text:style-name="P4637">rinkoje<text:s/></text:p>
      <text:p text:style-name="P4638">isigyti<text:s/></text:p>
      <text:p text:style-name="P4639">Lietuvos<text:s/></text:p>
      <text:p text:style-name="P4640">Respublikos<text:s/></text:p>
      <text:p text:style-name="P4641">Vyriausybes<text:s/></text:p>
      <text:p text:style-name="P4642">vertybiniai<text:s/></text:p>
      <text:p text:style-name="P4643">popieriai <text:s/>i5pirkti<text:s/></text:p>
      <text:p text:style-name="P4644">2021</text:p>
      <text:p text:style-name="P4645">m. rugpjueio<text:s/></text:p>
      <text:p text:style-name="P4646">men.<text:s/></text:p>
      <text:p text:style-name="P4647">nominalia<text:s/></text:p>
      <text:p text:style-name="P4648">verte<text:s/></text:p>
      <text:p text:style-name="P4649">- 9 628,00 tEkst.<text:s/></text:p>
      <text:p text:style-name="P4650">Eur.</text:p>
      <text:p text:style-name="P4651">Palyginus<text:s/></text:p>
      <text:p text:style-name="P4652">su<text:s/></text:p>
      <text:p text:style-name="P4653">praejusio<text:s/></text:p>
      <text:p text:style-name="P4654">ataskaitinio<text:s/></text:p>
      <text:p text:style-name="P4655">laikotarpio<text:s/></text:p>
      <text:p text:style-name="P4656">paskutine diena,<text:s/></text:p>
      <text:p text:style-name="P4657">trumpalaikiq<text:s/></text:p>
      <text:p text:style-name="P4658">investicijq</text:p>
      <text:p text:style-name="P4659">padidejimq lemi tai, kad<text:s/></text:p>
      <text:p text:style-name="P4660">Lietuvos<text:s/></text:p>
      <text:p text:style-name="P4661">Respublikos<text:s/></text:p>
      <text:p text:style-name="P4662">Vyriausybes<text:s/></text:p>
      <text:p text:style-name="P4663">vertybiniai<text:s/></text:p>
      <text:p text:style-name="P4664">popieriai<text:s/></text:p>
      <text:p text:style-name="P4665">perklasifikuoti<text:s/></text:p>
      <text:p text:style-name="P4666">i5</text:p>
      <text:p text:style-name="P4667">ilgalaikio<text:s/></text:p>
      <text:p text:style-name="P4668">finansinio turto<text:s/></text:p>
      <text:p text:style-name="P4669">i<text:s/></text:p>
      <text:p text:style-name="P4670">trumpalaiki<text:s/></text:p>
      <text:p text:style-name="P4671">turt4.</text:p>
      <text:p text:style-name="P4672">P08<text:s/></text:p>
      <text:p text:style-name="P4673">pastaba. Atsargos</text:p>
      <text:p text:style-name="P4674">lnformacija<text:s/></text:p>
      <text:p text:style-name="P4675">apie atsargas<text:s/></text:p>
      <text:p text:style-name="P4676">pateikiama<text:s/></text:p>
      <text:p text:style-name="P4677">pagal<text:s/></text:p>
      <text:p text:style-name="P4678">8-ojo<text:s/></text:p>
      <text:p text:style-name="P4679">VSAFAS<text:s/></text:p>
      <text:p text:style-name="P4680">',Atsargos"<text:s/></text:p>
      <text:p text:style-name="P4681">I<text:s/></text:p>
      <text:p text:style-name="P4682">priede</text:p>
      <text:p text:style-name="P4683">nustatyt4<text:s/></text:p>
      <text:p text:style-name="P4684">formq<text:s/></text:p>
      <text:p text:style-name="P4685">,uAtsargq<text:s/></text:p>
      <text:p text:style-name="P4686">vertes<text:s/></text:p>
      <text:p text:style-name="P4687">pasikeitimas<text:s/></text:p>
      <text:p text:style-name="P4688">per<text:s/></text:p>
      <text:p text:style-name="P4689">ataskaitini<text:s/></text:p>
      <text:p text:style-name="P4690">laikotarpi"<text:s/></text:p>
      <text:p text:style-name="P4691">(P8 priedas).</text:p>
      <text:p text:style-name="P4692">vadovaujantis<text:s/></text:p>
      <text:p text:style-name="P4693">Lietuvos<text:s/></text:p>
      <text:p text:style-name="P4694">Respublikos<text:s/></text:p>
      <text:p text:style-name="P4695">Finansq<text:s/></text:p>
      <text:p text:style-name="P4696">ministerijos<text:s/></text:p>
      <text:p text:style-name="P4697">Audito,<text:s/></text:p>
      <text:p text:style-name="P4698">apskaitos<text:s/></text:p>
      <text:p text:style-name="P4699">ir</text:p>
      <text:p text:style-name="P4700">nemokumo<text:s/></text:p>
      <text:p text:style-name="P4701">valdymo <text:s/>departamento<text:s/></text:p>
      <text:p text:style-name="P4702">2018<text:s/></text:p>
      <text:p text:style-name="P4703">m. vasario<text:s/></text:p>
      <text:p text:style-name="P4704">26 d.<text:s/></text:p>
      <text:p text:style-name="P4705">rekomendacijomis<text:s/></text:p>
      <text:p text:style-name="P4706">Nr. TR-7/2018-02<text:s/></text:p>
      <text:p text:style-name="P4707">,.Del</text:p>
      <text:p text:style-name="P4708">asmens<text:s/></text:p>
      <text:p text:style-name="P4709">sveikatos<text:s/></text:p>
      <text:p text:style-name="P4710">prieZi[ros<text:s/></text:p>
      <text:p text:style-name="P4711">istaigq<text:s/></text:p>
      <text:p text:style-name="P4712">isigyjamq<text:s/></text:p>
      <text:p text:style-name="P4713">vaistiniq<text:s/></text:p>
      <text:p text:style-name="P4714">preparatq<text:s/></text:p>
      <text:p text:style-name="P4715">ar<text:s/></text:p>
      <text:p text:style-name="P4716">medicinos<text:s/></text:p>
      <text:p text:style-name="P4717">pagalbos<text:s/></text:p>
      <text:p text:style-name="P4718">priemoniq,</text:p>
      <text:p text:style-name="P4719">uZ kgriuos<text:s/></text:p>
      <text:p text:style-name="P4720">centralizuotai<text:s/></text:p>
      <text:p text:style-name="P4721">apmoka<text:s/></text:p>
      <text:p text:style-name="P4722">arba<text:s/></text:p>
      <text:p text:style-name="P4723">kompensuoja<text:s/></text:p>
      <text:p text:style-name="P4724">isigijimo<text:s/></text:p>
      <text:p text:style-name="P4725">i5laidas<text:s/></text:p>
      <text:p text:style-name="P4726">Valstybine<text:s/></text:p>
      <text:p text:style-name="P4727">ligoniq<text:s/></text:p>
      <text:p text:style-name="P4728">kasa<text:s/></text:p>
      <text:p text:style-name="P4729">prie</text:p>
      <text:p text:style-name="P4730">Sveikatos<text:s/></text:p>
      <text:p text:style-name="P4731">apsaugos<text:s/></text:p>
      <text:p text:style-name="P4732">ministerijos,<text:s/></text:p>
      <text:p text:style-name="P4733">buhalterines<text:s/></text:p>
      <text:p text:style-name="P4734">apskaitos"<text:s/></text:p>
      <text:p text:style-name="P4735">nuo<text:s/></text:p>
      <text:p text:style-name="P4736">2018 meq<text:s/></text:p>
      <text:p text:style-name="P4737">rekomendacijose<text:s/></text:p>
      <text:p text:style-name="P4738">aprasytais</text:p>
      <text:p text:style-name="P4739">awejais PSDF<text:s/></text:p>
      <text:p text:style-name="P4740">apskaitoje<text:s/></text:p>
      <text:p text:style-name="P4741">registruojamos<text:s/></text:p>
      <text:p text:style-name="P4742">isigytos<text:s/></text:p>
      <text:p text:style-name="P4743">bei<text:s/></text:p>
      <text:p text:style-name="P4744">perduotos <text:s/>asmens <text:s/>sveikatos<text:s/></text:p>
      <text:p text:style-name="P4745">prieZilros<text:s/></text:p>
      <text:p text:style-name="P4746">istaigoms</text:p>
      <text:p text:style-name="P4747">atsargos<text:s/></text:p>
      <text:p text:style-name="P4748">(vaistai<text:s/></text:p>
      <text:p text:style-name="P4749">ir medicinos<text:s/></text:p>
      <text:p text:style-name="P4750">pagalbos <text:s/>priemones). <text:s/>Per<text:s/></text:p>
      <text:p text:style-name="P4751">2021metus<text:s/></text:p>
      <text:p text:style-name="P4752">tokiq<text:s/></text:p>
      <text:p text:style-name="P4753">atsargq<text:s/></text:p>
      <text:p text:style-name="P4754">isigyta<text:s/></text:p>
      <text:p text:style-name="P4755">bei<text:s/></text:p>
      <text:p text:style-name="P4756">perduota</text:p>
      <text:p text:style-name="P4757">asmens<text:s/></text:p>
      <text:p text:style-name="P4758">sveikatos<text:s/></text:p>
      <text:p text:style-name="P4759">prieZiiiros<text:s/></text:p>
      <text:p text:style-name="P4760">istaigoms<text:s/></text:p>
      <text:p text:style-name="P4761">buvo 62 261,60<text:s/></text:p>
      <text:p text:style-name="P4762">tiikst.<text:s/></text:p>
      <text:p text:style-name="P4763">Eur<text:s/></text:p>
      <text:p text:style-name="P4764">vertes.</text:p>
      <text:p text:style-name="P4765">VLK bei teritoriniq<text:s/></text:p>
      <text:p text:style-name="P4766">ligoniq<text:s/></text:p>
      <text:p text:style-name="P4767">kasq<text:s/></text:p>
      <text:p text:style-name="P4768">veiklai<text:s/></text:p>
      <text:p text:style-name="P4769">vykdyti <text:s/>2021<text:s/></text:p>
      <text:p text:style-name="P4770">metais<text:s/></text:p>
      <text:p text:style-name="P4771">isigyta<text:s/></text:p>
      <text:p text:style-name="P4772">341,26<text:s/></text:p>
      <text:p text:style-name="P4773">ttikst. Eur</text:p>
      <text:p text:style-name="P4774">vertes<text:s/></text:p>
      <text:p text:style-name="P4775">atsargq,<text:s/></text:p>
      <text:p text:style-name="P4776">iS<text:s/></text:p>
      <text:p text:style-name="P4777">jq<text:s/></text:p>
      <text:p text:style-name="P4778">109,37<text:s/></text:p>
      <text:p text:style-name="P4779">ttikst.<text:s/></text:p>
      <text:p text:style-name="P4780">Eur<text:s/></text:p>
      <text:p text:style-name="P4781">-<text:s/></text:p>
      <text:p text:style-name="P4782">Europos<text:s/></text:p>
      <text:p text:style-name="P4783">sveikatos<text:s/></text:p>
      <text:p text:style-name="P4784">draudimo<text:s/></text:p>
      <text:p text:style-name="P4785">korteliq<text:s/></text:p>
      <text:p text:style-name="P4786">ruoSiniai<text:s/></text:p>
      <text:p text:style-name="P4787">ir<text:s/></text:p>
      <text:p text:style-name="P4788">jq</text:p>
      <text:p text:style-name="P4789">spausdinimo<text:s/></text:p>
      <text:p text:style-name="P4790">medZiagos,<text:s/></text:p>
      <text:p text:style-name="P4791">74,55<text:s/></text:p>
      <text:p text:style-name="P4792">tiikst.<text:s/></text:p>
      <text:p text:style-name="P4793">Eur<text:s/></text:p>
      <text:p text:style-name="P4794">-<text:s/></text:p>
      <text:p text:style-name="P4795">telefonai<text:s/></text:p>
      <text:p text:style-name="P4796">bei<text:s/></text:p>
      <text:p text:style-name="P4797">159,35<text:s/></text:p>
      <text:p text:style-name="P4798">tiikst.<text:s/></text:p>
      <text:p text:style-name="P4799">Eur<text:s/></text:p>
      <text:p text:style-name="P4800">-<text:s/></text:p>
      <text:p text:style-name="P4801">baldai,<text:s/></text:p>
      <text:p text:style-name="P4802">kanceliarines,</text:p>
      <text:p text:style-name="P4803">kitos<text:s/></text:p>
      <text:p text:style-name="P4804">0kines<text:s/></text:p>
      <text:p text:style-name="P4805">prekes ir atsargos.</text:p>
      <text:p text:style-name="P4806">24</text:p>
      <text:p text:style-name="P4807">2021 metais<text:s/></text:p>
      <text:p text:style-name="P4808">VLK<text:s/></text:p>
      <text:p text:style-name="P4809">irykusiame<text:s/></text:p>
      <text:p text:style-name="P4810">aukcione buvo<text:s/></text:p>
      <text:p text:style-name="P4811">parduota <text:s/>visi5kai<text:s/></text:p>
      <text:p text:style-name="P4812">nudeveto<text:s/></text:p>
      <text:p text:style-name="P4813">ilgalaikio</text:p>
      <text:p text:style-name="P4814">materialiojo turto,2020-10-28<text:s/></text:p>
      <text:p text:style-name="P4815">isakymu<text:s/></text:p>
      <text:p text:style-name="P4816">Nr. 2K-21<text:s/></text:p>
      <text:p text:style-name="P4817">pripaZinto<text:s/></text:p>
      <text:p text:style-name="P4818">nereikalingu<text:s/></text:p>
      <text:p text:style-name="P4819">(netinkamu<text:s/></text:p>
      <text:p text:style-name="P4820">naudoti), <text:s/>kurio</text:p>
      <text:p text:style-name="P4821">isigijimo<text:s/></text:p>
      <text:p text:style-name="P4822">verte<text:s/></text:p>
      <text:p text:style-name="P4823">0,54 t[kst.<text:s/></text:p>
      <text:p text:style-name="P4824">Eur,<text:s/></text:p>
      <text:p text:style-name="P4825">gauta<text:s/></text:p>
      <text:p text:style-name="P4826">0,04 tiikst. Eur.<text:s/></text:p>
      <text:p text:style-name="P4827">Aukcione neparduotas visiSkai<text:s/></text:p>
      <text:p text:style-name="P4828">nusidevejgs</text:p>
      <text:p text:style-name="P4829">ilgalaikis <text:s/>materialusis<text:s/></text:p>
      <text:p text:style-name="P4830">twtas 70,37<text:s/></text:p>
      <text:p text:style-name="P4831">t0kst. <text:s/>Eur<text:s/></text:p>
      <text:p text:style-name="P4832">isigijimo<text:s/></text:p>
      <text:p text:style-name="P4833">vertes,<text:s/></text:p>
      <text:p text:style-name="P4834">buvo nuraiytas ir<text:s/></text:p>
      <text:p text:style-name="P4835">sunaikintas.</text:p>
      <text:p text:style-name="P4836">P09<text:s/></text:p>
      <text:p text:style-name="P4837">pastaba.<text:s/></text:p>
      <text:p text:style-name="P4838">ISankstiniai<text:s/></text:p>
      <text:p text:style-name="P4839">apmok6jimai</text:p>
      <text:p text:style-name="P4840">Informacija<text:s/></text:p>
      <text:p text:style-name="P4841">apie i5ankstinius<text:s/></text:p>
      <text:p text:style-name="P4842">mokejimus<text:s/></text:p>
      <text:p text:style-name="P4843">ataskaitinio laikotarpio<text:s/></text:p>
      <text:p text:style-name="P4844">pabaigoje<text:s/></text:p>
      <text:p text:style-name="P4845">pateikiama</text:p>
      <text:p text:style-name="P4846">pagal<text:s/></text:p>
      <text:p text:style-name="P4847">6-ojo VSAFAS<text:s/></text:p>
      <text:p text:style-name="P4848">,,Finansiniq<text:s/></text:p>
      <text:p text:style-name="P4849">ataskaitq<text:s/></text:p>
      <text:p text:style-name="P4850">ai5kinamasis<text:s/></text:p>
      <text:p text:style-name="P4851">raStas* 6<text:s/></text:p>
      <text:p text:style-name="P4852">priede<text:s/></text:p>
      <text:p text:style-name="P4853">nustatyt4<text:s/></text:p>
      <text:p text:style-name="P4854">form4</text:p>
      <text:p text:style-name="P4855">,,Informacija<text:s/></text:p>
      <text:p text:style-name="P4856">apie i5ankstinius<text:s/></text:p>
      <text:p text:style-name="P4857">apmokejimus"<text:s/></text:p>
      <text:p text:style-name="P4858">(P9<text:s/></text:p>
      <text:p text:style-name="P4859">priedas)</text:p>
      <text:p text:style-name="P4860">ISankstiniai<text:s/></text:p>
      <text:p text:style-name="P4861">apmokejimai<text:s/></text:p>
      <text:p text:style-name="P4862">tiekejams<text:s/></text:p>
      <text:p text:style-name="P4863">bei ateinandiq<text:s/></text:p>
      <text:p text:style-name="P4864">laikotarpiq<text:s/></text:p>
      <text:p text:style-name="P4865">s4naudos<text:s/></text:p>
      <text:p text:style-name="P4866">-<text:s/></text:p>
      <text:p text:style-name="P4867">17,26 tiikst.</text:p>
      <text:p text:style-name="P4868">Eur<text:s/></text:p>
      <text:p text:style-name="P4869">-<text:s/></text:p>
      <text:p text:style-name="P4870">mokejimai<text:s/></text:p>
      <text:p text:style-name="P4871">tiekejams,<text:s/></text:p>
      <text:p text:style-name="P4872">spaudiniq prenumerat4<text:s/></text:p>
      <text:p text:style-name="P4873">internetines<text:s/></text:p>
      <text:p text:style-name="P4874">paslaugos<text:s/></text:p>
      <text:p text:style-name="P4875">ir kt.</text:p>
      <text:p text:style-name="P4876">Pl0 pastaba.<text:s/></text:p>
      <text:p text:style-name="P4877">Per vienus<text:s/></text:p>
      <text:p text:style-name="P4878">metus<text:s/></text:p>
      <text:p text:style-name="P4879">gautinos<text:s/></text:p>
      <text:p text:style-name="P4880">sumos</text:p>
      <text:p text:style-name="P4881">Informacija<text:s/></text:p>
      <text:p text:style-name="P4882">apie<text:s/></text:p>
      <text:p text:style-name="P4883">per<text:s/></text:p>
      <text:p text:style-name="P4884">vienus<text:s/></text:p>
      <text:p text:style-name="P4885">metus<text:s/></text:p>
      <text:p text:style-name="P4886">gautinas<text:s/></text:p>
      <text:p text:style-name="P4887">sumas <text:s/>ataskaitinio<text:s/></text:p>
      <text:p text:style-name="P4888">laikotarpio pabaigoje</text:p>
      <text:p text:style-name="P4889">pateikiama<text:s/></text:p>
      <text:p text:style-name="P4890">pagal<text:s/></text:p>
      <text:p text:style-name="P4891">l7-ojo VSAFAS<text:s/></text:p>
      <text:p text:style-name="P4892">,,Finansinis<text:s/></text:p>
      <text:p text:style-name="P4893">turtas ir finansiniai<text:s/></text:p>
      <text:p text:style-name="P4894">isipareigojimai"<text:s/></text:p>
      <text:p text:style-name="P4895">7<text:s/></text:p>
      <text:p text:style-name="P4896">priede<text:s/></text:p>
      <text:p text:style-name="P4897">nustatyg</text:p>
      <text:p text:style-name="P4898">formq<text:s/></text:p>
      <text:p text:style-name="P4899">,,Informacija<text:s/></text:p>
      <text:p text:style-name="P4900">apie<text:s/></text:p>
      <text:p text:style-name="P4901">per<text:s/></text:p>
      <text:p text:style-name="P4902">vienus<text:s/></text:p>
      <text:p text:style-name="P4903">metus <text:s/>gautinas<text:s/></text:p>
      <text:p text:style-name="P4904">sumas..<text:s/></text:p>
      <text:p text:style-name="P4905">(p<text:s/></text:p>
      <text:p text:style-name="P4906">l0<text:s/></text:p>
      <text:p text:style-name="P4907">priedas)</text:p>
      <text:p text:style-name="P4908">Gautinos<text:s/></text:p>
      <text:p text:style-name="P4909">trumpolaikis<text:s/></text:p>
      <text:p text:style-name="P4910">finansinds<text:s/></text:p>
      <text:p text:style-name="P4911">sumos<text:s/></text:p>
      <text:p text:style-name="P4912">-<text:s/></text:p>
      <text:p text:style-name="P4913">9,56<text:s/></text:p>
      <text:p text:style-name="P4914">tflkst.<text:s/></text:p>
      <text:p text:style-name="P4915">Eur<text:s/></text:p>
      <text:p text:style-name="P4916">-<text:s/></text:p>
      <text:p text:style-name="P4917">Kauno<text:s/></text:p>
      <text:p text:style-name="P4918">TLK isieskotinos<text:s/></text:p>
      <text:p text:style-name="P4919">lesos<text:s/></text:p>
      <text:p text:style-name="P4920">uz</text:p>
      <text:p text:style-name="P4921">Privalomojo<text:s/></text:p>
      <text:p text:style-name="P4922">sveikatos<text:s/></text:p>
      <text:p text:style-name="P4923">draudimo<text:s/></text:p>
      <text:p text:style-name="P4924">fondo<text:s/></text:p>
      <text:p text:style-name="P4925">biudZetui padaryt4<text:s/></text:p>
      <text:p text:style-name="P4926">Lal4.</text:p>
      <text:p text:style-name="P4927">Gautini<text:s/></text:p>
      <text:p text:style-name="P4928">mokesCiai<text:s/></text:p>
      <text:p text:style-name="P4929">ir<text:s/></text:p>
      <text:p text:style-name="P4930">socialinCs<text:s/></text:p>
      <text:p text:style-name="P4931">imokos<text:s/></text:p>
      <text:p text:style-name="P4932">-<text:s/></text:p>
      <text:p text:style-name="P4933">3SB 6ll,17<text:s/></text:p>
      <text:p text:style-name="P4934">tfrkst.<text:s/></text:p>
      <text:p text:style-name="P4935">Eur,<text:s/></text:p>
      <text:p text:style-name="P4936">ii<text:s/></text:p>
      <text:p text:style-name="P4937">jq:</text:p>
      <text:p text:style-name="P4938">-<text:s/></text:p>
      <text:p text:style-name="P4939">Gautinos<text:s/></text:p>
      <text:p text:style-name="P4940">Valstybinio<text:s/></text:p>
      <text:p text:style-name="P4941">socialinio<text:s/></text:p>
      <text:p text:style-name="P4942">draudimo<text:s/></text:p>
      <text:p text:style-name="P4943">fondo<text:s/></text:p>
      <text:p text:style-name="P4944">valdybos<text:s/></text:p>
      <text:p text:style-name="P4945">administruojamos</text:p>
      <text:p text:style-name="P4946">privalomojo<text:s/></text:p>
      <text:p text:style-name="P4947">sveikatos<text:s/></text:p>
      <text:p text:style-name="P4948">draudimo<text:s/></text:p>
      <text:p text:style-name="P4949">imokos<text:s/></text:p>
      <text:p text:style-name="P4950">394 823,53<text:s/></text:p>
      <text:p text:style-name="P4951">uikst.<text:s/></text:p>
      <text:p text:style-name="P4952">Eur,<text:s/></text:p>
      <text:p text:style-name="P4953">gautinq<text:s/></text:p>
      <text:p text:style-name="P4954">trumpalaikiq<text:s/></text:p>
      <text:p text:style-name="P4955">socialiniq</text:p>
      <text:p text:style-name="P4956">imokq<text:s/></text:p>
      <text:p text:style-name="P4957">i5kelimas<text:s/></text:p>
      <text:p text:style-name="P4958">igautinas<text:s/></text:p>
      <text:p text:style-name="P4959">ilgalaikes<text:s/></text:p>
      <text:p text:style-name="P4960">draudimo<text:s/></text:p>
      <text:p text:style-name="P4961">imokas<text:s/></text:p>
      <text:p text:style-name="P4962">(pagal<text:s/></text:p>
      <text:p text:style-name="P4963">vSDF-v put"itt4<text:s/></text:p>
      <text:p text:style-name="P4964">rSo<text:s/></text:p>
      <text:p text:style-name="P4965">imokq<text:s/></text:p>
      <text:p text:style-name="P4966">ataskait4</text:p>
      <text:p text:style-name="P4967">uZ 2021<text:s/></text:p>
      <text:p text:style-name="P4968">metus)<text:s/></text:p>
      <text:p text:style-name="P4969">-<text:s/></text:p>
      <text:p text:style-name="P4970">(-)36<text:s/></text:p>
      <text:p text:style-name="P4971">211,39<text:s/></text:p>
      <text:p text:style-name="P4972">6kst.<text:s/></text:p>
      <text:p text:style-name="P4973">Eur,</text:p>
      <text:p text:style-name="P4974">-<text:s/></text:p>
      <text:p text:style-name="P4975">Gautinos<text:s/></text:p>
      <text:p text:style-name="P4976">valstybines<text:s/></text:p>
      <text:p text:style-name="P4977">mokesdiq<text:s/></text:p>
      <text:p text:style-name="P4978">inspekcijos<text:s/></text:p>
      <text:p text:style-name="P4979">prie<text:s/></text:p>
      <text:p text:style-name="P4980">Finansq<text:s/></text:p>
      <text:p text:style-name="P4981">ministerijos<text:s/></text:p>
      <text:p text:style-name="P4982">(toliau<text:s/></text:p>
      <text:p text:style-name="P4983">_</text:p>
      <text:p text:style-name="P4984">valstytine<text:s/></text:p>
      <text:p text:style-name="P4985">mokesdiq<text:s/></text:p>
      <text:p text:style-name="P4986">inspekcija)<text:s/></text:p>
      <text:p text:style-name="P4987">administruojamos<text:s/></text:p>
      <text:p text:style-name="P4988">pavaomojo<text:s/></text:p>
      <text:p text:style-name="P4989">sveikatos<text:s/></text:p>
      <text:p text:style-name="P4990">draudirno<text:s/></text:p>
      <text:p text:style-name="P4991">imokos<text:s/></text:p>
      <text:p text:style-name="P4992">-<text:s/></text:p>
      <text:p text:style-name="P4993">z,or</text:p>
      <text:p text:style-name="P4994">tEkst.<text:s/></text:p>
      <text:p text:style-name="P4995">Eur.</text:p>
      <text:p text:style-name="P4996">Gautinos<text:s/></text:p>
      <text:p text:style-name="P4997">sumos<text:s/></text:p>
      <text:p text:style-name="P4998">ui<text:s/></text:p>
      <text:p text:style-name="P4999">konfskuotq<text:s/></text:p>
      <text:p text:style-name="P5000">turtq,<text:s/></text:p>
      <text:p text:style-name="P5001">baudos<text:s/></text:p>
      <text:p text:style-name="P5002">ir<text:s/></text:p>
      <text:p text:style-name="P5003">kitos<text:s/></text:p>
      <text:p text:style-name="P5004">netesybos<text:s/></text:p>
      <text:p text:style-name="P5005">-<text:s/></text:p>
      <text:p text:style-name="P5006">690,g6<text:s/></text:p>
      <text:p text:style-name="P5007">tilksl<text:s/></text:p>
      <text:p text:style-name="P5008">Eur,<text:s/></text:p>
      <text:p text:style-name="P5009">ii<text:s/></text:p>
      <text:p text:style-name="P5010">jt1:</text:p>
      <text:p text:style-name="P5011">-<text:s/></text:p>
      <text:p text:style-name="P5012">Gautinos<text:s/></text:p>
      <text:p text:style-name="P5013">Valstybinio<text:s/></text:p>
      <text:p text:style-name="P5014">socialinio<text:s/></text:p>
      <text:p text:style-name="P5015">draudimo<text:s/></text:p>
      <text:p text:style-name="P5016">fondo<text:s/></text:p>
      <text:p text:style-name="P5017">valdybos<text:s/></text:p>
      <text:p text:style-name="P5018">adminlstruojamos</text:p>
      <text:p text:style-name="P5019">privalomojo<text:s/></text:p>
      <text:p text:style-name="P5020">sveikatos<text:s/></text:p>
      <text:p text:style-name="P5021">draudimo<text:s/></text:p>
      <text:p text:style-name="P5022">baudq<text:s/></text:p>
      <text:p text:style-name="P5023">imokos<text:s/></text:p>
      <text:p text:style-name="P5024">_<text:s/></text:p>
      <text:p text:style-name="P5025">66,2g<text:s/></text:p>
      <text:p text:style-name="P5026">t0kst.<text:s/></text:p>
      <text:p text:style-name="P5027">Eur,</text:p>
      <text:p text:style-name="P5028">..<text:s/></text:p>
      <text:p text:style-name="P5029">-<text:s/></text:p>
      <text:p text:style-name="P5030">Gautini<text:s/></text:p>
      <text:p text:style-name="P5031">Valstybinio<text:s/></text:p>
      <text:p text:style-name="P5032">socialinio<text:s/></text:p>
      <text:p text:style-name="P5033">draudimo<text:s/></text:p>
      <text:p text:style-name="P5034">fondo<text:s/></text:p>
      <text:p text:style-name="P5035">valdybos<text:s/></text:p>
      <text:p text:style-name="P5036">administruojami<text:s/></text:p>
      <text:p text:style-name="P5037">privalomojo</text:p>
      <text:p text:style-name="P5038">sveikatos<text:s/></text:p>
      <text:p text:style-name="P5039">draudimo<text:s/></text:p>
      <text:p text:style-name="P5040">delspinigiai<text:s/></text:p>
      <text:p text:style-name="P5041">-<text:s/></text:p>
      <text:p text:style-name="P5042">621,0g<text:s/></text:p>
      <text:p text:style-name="P5043">ttikst.<text:s/></text:p>
      <text:p text:style-name="P5044">Eur,</text:p>
      <text:p text:style-name="P5045">-<text:s/></text:p>
      <text:p text:style-name="P5046">Gautinos<text:s/></text:p>
      <text:p text:style-name="P5047">Valstybines<text:s/></text:p>
      <text:p text:style-name="P5048">mokesdiq<text:s/></text:p>
      <text:p text:style-name="P5049">inspekcijos<text:s/></text:p>
      <text:p text:style-name="P5050">administruojamos<text:s/></text:p>
      <text:p text:style-name="P5051">privalomojo<text:s/></text:p>
      <text:p text:style-name="P5052">sveikatos</text:p>
      <text:p text:style-name="P5053">draudimo<text:s/></text:p>
      <text:p text:style-name="P5054">baudq<text:s/></text:p>
      <text:p text:style-name="P5055">imokos<text:s/></text:p>
      <text:p text:style-name="P5056">-<text:s/></text:p>
      <text:p text:style-name="P5057">0,01<text:s/></text:p>
      <text:p text:style-name="P5058">tiikst.<text:s/></text:p>
      <text:p text:style-name="P5059">Eur,</text:p>
      <text:p text:style-name="P5060">-<text:s/></text:p>
      <text:p text:style-name="P5061">-<text:s/></text:p>
      <text:p text:style-name="P5062">Gautini<text:s/></text:p>
      <text:p text:style-name="P5063">Valsty_bines<text:s/></text:p>
      <text:p text:style-name="P5064">mokesdiq<text:s/></text:p>
      <text:p text:style-name="P5065">inspekcijos<text:s/></text:p>
      <text:p text:style-name="P5066">administruojami<text:s/></text:p>
      <text:p text:style-name="P5067">privalomojo<text:s/></text:p>
      <text:p text:style-name="P5068">sveikatos</text:p>
      <text:p text:style-name="P5069">draudimo<text:s/></text:p>
      <text:p text:style-name="P5070">delspinigiai<text:s/></text:p>
      <text:p text:style-name="P5071">-<text:s/></text:p>
      <text:p text:style-name="P5072">0,19<text:s/></text:p>
      <text:p text:style-name="P5073">tiikst.<text:s/></text:p>
      <text:p text:style-name="P5074">Eur,</text:p>
      <text:p text:style-name="P5075">-<text:s/></text:p>
      <text:p text:style-name="P5076">Gautinos<text:s/></text:p>
      <text:p text:style-name="P5077">baudos<text:s/></text:p>
      <text:p text:style-name="P5078">is ortopedijos<text:s/></text:p>
      <text:p text:style-name="P5079">technikos<text:s/></text:p>
      <text:p text:style-name="P5080">priemoniq<text:s/></text:p>
      <text:p text:style-name="P5081">imoniq<text:s/></text:p>
      <text:p text:style-name="P5082">uz<text:s/></text:p>
      <text:p text:style-name="P5083">teises<text:s/></text:p>
      <text:p text:style-name="P5084">aktq<text:s/></text:p>
      <text:p text:style-name="P5085">pazeidimus</text:p>
      <text:p text:style-name="P5086">pagal<text:s/></text:p>
      <text:p text:style-name="P5087">ekspertizes<text:s/></text:p>
      <text:p text:style-name="P5088">protokolus<text:s/></text:p>
      <text:p text:style-name="P5089">-<text:s/></text:p>
      <text:p text:style-name="P5090">l,l 1<text:s/></text:p>
      <text:p text:style-name="P5091">mkst.<text:s/></text:p>
      <text:p text:style-name="P5092">Eur,</text:p>
      <text:p text:style-name="P5093">-<text:s/></text:p>
      <text:p text:style-name="P5094">Gautini<text:s/></text:p>
      <text:p text:style-name="P5095">delspinigiai<text:s/></text:p>
      <text:p text:style-name="P5096">is<text:s/></text:p>
      <text:p text:style-name="P5097">^vaisq_<text:s/></text:p>
      <text:p text:style-name="P5098">gamintojq<text:s/></text:p>
      <text:p text:style-name="P5099">imoniq<text:s/></text:p>
      <text:p text:style-name="P5100">uZ<text:s/></text:p>
      <text:p text:style-name="P5101">su vLK<text:s/></text:p>
      <text:p text:style-name="P5102">sudarytq<text:s/></text:p>
      <text:p text:style-name="P5103">sutardiq</text:p>
      <text:p text:style-name="P5104">neivykdynrs<text:s/></text:p>
      <text:p text:style-name="P5105">sutartinius<text:s/></text:p>
      <text:p text:style-name="P5106">isipareigojimus<text:s/></text:p>
      <text:p text:style-name="P5107">Z,tS<text:s/></text:p>
      <text:p text:style-name="P5108">tiiksr.<text:s/></text:p>
      <text:p text:style-name="P5109">gur.<text:s/></text:p>
      <text:p text:style-name="P5110">-<text:s/></text:p>
      <text:p text:style-name="P5111">'</text:p>
      <text:p text:style-name="P5112">Sukauptos<text:s/></text:p>
      <text:p text:style-name="P5113">goutinos<text:s/></text:p>
      <text:p text:style-name="P5114">surnos<text:s/></text:p>
      <text:p text:style-name="P5115">-<text:s/></text:p>
      <text:p text:style-name="P5116">749,1I<text:s/></text:p>
      <text:p text:style-name="P5117">tfrkst<text:s/></text:p>
      <text:p text:style-name="P5118">Eur,<text:s/></text:p>
      <text:p text:style-name="P5119">ii<text:s/></text:p>
      <text:p text:style-name="P5120">jr1:</text:p>
      <text:p text:style-name="P5121">-<text:s/></text:p>
      <text:p text:style-name="P5122">vadovaujantis<text:s/></text:p>
      <text:p text:style-name="P5123">Lieruvos<text:s/></text:p>
      <text:p text:style-name="P5124">Respublikos<text:s/></text:p>
      <text:p text:style-name="P5125">sveikatos<text:s/></text:p>
      <text:p text:style-name="P5126">apsaugos<text:s/></text:p>
      <text:p text:style-name="P5127">ministro<text:s/></text:p>
      <text:p text:style-name="P5128">-<text:s/></text:p>
      <text:p text:style-name="P5129">valstybes<text:s/></text:p>
      <text:p text:style-name="P5130">lygio</text:p>
      <text:p text:style-name="P5131">ekstremaliosios<text:s/></text:p>
      <text:p text:style-name="P5132">situacijos<text:s/></text:p>
      <text:p text:style-name="P5133">valstybes<text:s/></text:p>
      <text:p text:style-name="P5134">ope.u"ijq<text:s/></text:p>
      <text:p text:style-name="P5135">vadovo<text:s/></text:p>
      <text:p text:style-name="P5136">-<text:s/></text:p>
      <text:p text:style-name="P5137">2020<text:s/></text:p>
      <text:p text:style-name="P5138">m.'barirdri"<text:s/></text:p>
      <text:p text:style-name="P5139">,0<text:s/></text:p>
      <text:p text:style-name="P5140">;.<text:s/></text:p>
      <text:p text:style-name="P5141">,pr;;i,"u<text:s/></text:p>
      <text:p text:style-name="P5142">Nr. v-</text:p>
      <text:p text:style-name="P5143">931<text:s/></text:p>
      <text:p text:style-name="P5144">"Del<text:s/></text:p>
      <text:p text:style-name="P5145">asmenims,<text:s/></text:p>
      <text:p text:style-name="P5146">neturintiems<text:s/></text:p>
      <text:p text:style-name="P5147">teises<text:s/></text:p>
      <text:p text:style-name="P5148">I<text:s/></text:p>
      <text:p text:style-name="P5149">valstybes<text:s/></text:p>
      <text:p text:style-name="P5150">raiduojamq<text:s/></text:p>
      <text:p text:style-name="P5151">(nemokam4j<text:s/></text:p>
      <text:p text:style-name="P5152">ui."i,<text:s/></text:p>
      <text:p text:style-name="P5153">..,r"it<text:s/></text:p>
      <text:p text:style-name="P5154">uto,</text:p>
      <text:p text:style-name="P5155">prieZitirq,<text:s/></text:p>
      <text:p text:style-name="P5156">suteikq<text:s/></text:p>
      <text:p text:style-name="P5157">asmens<text:s/></text:p>
      <text:p text:style-name="P5158">sveikaros<text:s/></text:p>
      <text:p text:style-name="P5159">prieziiiros<text:s/></text:p>
      <text:p text:style-name="P5160">paslaugq<text:s/></text:p>
      <text:p text:style-name="P5161">iet<text:s/></text:p>
      <text:p text:style-name="P5162">'cbvn-t<text:s/></text:p>
      <text:p text:style-name="P5163">q<text:s/></text:p>
      <text:p text:style-name="P5164">iigo,<text:s/></text:p>
      <text:p text:style-name="P5165">lto.onuui-ro</text:p>
      <text:p text:style-name="P5166">25</text:p>
      <text:p text:style-name="P5167">infekcijos)<text:s/></text:p>
      <text:p text:style-name="P5168">apmokejimo",<text:s/></text:p>
      <text:p text:style-name="P5169">2021 m.<text:s/></text:p>
      <text:p text:style-name="P5170">gruodZio<text:s/></text:p>
      <text:p text:style-name="P5171">31 d.<text:s/></text:p>
      <text:p text:style-name="P5172">priskaidiuota<text:s/></text:p>
      <text:p text:style-name="P5173">sukaupta<text:s/></text:p>
      <text:p text:style-name="P5174">gautina<text:s/></text:p>
      <text:p text:style-name="P5175">suma <text:s/>i5 valstybes</text:p>
      <text:p text:style-name="P5176">biudZeto<text:s/></text:p>
      <text:p text:style-name="P5177">-<text:s/></text:p>
      <text:p text:style-name="P5178">688,59 tiikst. Eur,</text:p>
      <text:p text:style-name="P5179">- Valstybines<text:s/></text:p>
      <text:p text:style-name="P5180">mokesdiq <text:s/>inspekcijos<text:s/></text:p>
      <text:p text:style-name="P5181">gautinos<text:s/></text:p>
      <text:p text:style-name="P5182">administruojamos<text:s/></text:p>
      <text:p text:style-name="P5183">privalomojo<text:s/></text:p>
      <text:p text:style-name="P5184">sveikatos</text:p>
      <text:p text:style-name="P5185">draudimo<text:s/></text:p>
      <text:p text:style-name="P5186">baudos<text:s/></text:p>
      <text:p text:style-name="P5187">ir<text:s/></text:p>
      <text:p text:style-name="P5188">delspinigiai<text:s/></text:p>
      <text:p text:style-name="P5189">-<text:s/></text:p>
      <text:p text:style-name="P5190">37,23 ttikst. Eur,</text:p>
      <text:p text:style-name="P5191">-<text:s/></text:p>
      <text:p text:style-name="P5192">Vyriausybes <text:s/>vertybiniq<text:s/></text:p>
      <text:p text:style-name="P5193">popieriq<text:s/></text:p>
      <text:p text:style-name="P5194">investavimo<text:s/></text:p>
      <text:p text:style-name="P5195">paliikanos<text:s/></text:p>
      <text:p text:style-name="P5196">-<text:s/></text:p>
      <text:p text:style-name="P5197">23,29 tiikst. Eur.</text:p>
      <text:p text:style-name="P5198">Kitos<text:s/></text:p>
      <text:p text:style-name="P5199">gautinos<text:s/></text:p>
      <text:p text:style-name="P5200">sumos<text:s/></text:p>
      <text:p text:style-name="P5201">-<text:s/></text:p>
      <text:p text:style-name="P5202">33 828,81 fiksl Eur, il<text:s/></text:p>
      <text:p text:style-name="P5203">jt1:</text:p>
      <text:p text:style-name="P5204">-<text:s/></text:p>
      <text:p text:style-name="P5205">I5 Europos S4lungos<text:s/></text:p>
      <text:p text:style-name="P5206">Saliq nariq uZ Europos <text:s/>S4jungos <text:s/>Saliq apdraustrjq<text:s/></text:p>
      <text:p text:style-name="P5207">gydym4</text:p>
      <text:p text:style-name="P5208">Lietuvos<text:s/></text:p>
      <text:p text:style-name="P5209">Respublikos ASPI<text:s/></text:p>
      <text:p text:style-name="P5210">-<text:s/></text:p>
      <text:p text:style-name="P5211">7 3 10,59 tukst. Eur,</text:p>
      <text:p text:style-name="P5212">-<text:s/></text:p>
      <text:p text:style-name="P5213">I5 fiziniq ir<text:s/></text:p>
      <text:p text:style-name="P5214">juridiniq<text:s/></text:p>
      <text:p text:style-name="P5215">asmenq<text:s/></text:p>
      <text:p text:style-name="P5216">uZ apdraustojo<text:s/></text:p>
      <text:p text:style-name="P5217">privalomuoju<text:s/></text:p>
      <text:p text:style-name="P5218">sveikatos <text:s/>draudimu</text:p>
      <text:p text:style-name="P5219">sveikatai padaryr4<text:s/></text:p>
      <text:p text:style-name="P5220">ial4<text:s/></text:p>
      <text:p text:style-name="P5221">-<text:s/></text:p>
      <text:p text:style-name="P5222">7 41 <text:s/>1<text:s/></text:p>
      <text:p text:style-name="P5223">,66<text:s/></text:p>
      <text:p text:style-name="P5224">tiiksr. Eur,</text:p>
      <text:p text:style-name="P5225">-<text:s/></text:p>
      <text:p text:style-name="P5226">I5<text:s/></text:p>
      <text:p text:style-name="P5227">vaistq gamintojq <text:s/>pagal<text:s/></text:p>
      <text:p text:style-name="P5228">su VLK sudarytas<text:s/></text:p>
      <text:p text:style-name="P5229">gydymo prieinamumo<text:s/></text:p>
      <text:p text:style-name="P5230">gerinimo<text:s/></text:p>
      <text:p text:style-name="P5231">ir rizikos</text:p>
      <text:p text:style-name="P5232">pasidalijimo<text:s/></text:p>
      <text:p text:style-name="P5233">sutartis<text:s/></text:p>
      <text:p text:style-name="P5234">-<text:s/></text:p>
      <text:p text:style-name="P5235">18 962,76 <text:s/>tiikst. Eur,</text:p>
      <text:p text:style-name="P5236">-<text:s/></text:p>
      <text:p text:style-name="P5237">IS ASPI ir<text:s/></text:p>
      <text:p text:style-name="P5238">ortopedijos <text:s/>technikos<text:s/></text:p>
      <text:p text:style-name="P5239">imoniq<text:s/></text:p>
      <text:p text:style-name="P5240">gautinos<text:s/></text:p>
      <text:p text:style-name="P5241">sumos ui PSDF biudZetui<text:s/></text:p>
      <text:p text:style-name="P5242">padaryta</text:p>
      <text:p text:style-name="P5243">Zal4<text:s/></text:p>
      <text:p text:style-name="P5244">-<text:s/></text:p>
      <text:p text:style-name="P5245">58,61 <text:s/>tiikst.<text:s/></text:p>
      <text:p text:style-name="P5246">Eur,</text:p>
      <text:p text:style-name="P5247">-<text:s/></text:p>
      <text:p text:style-name="P5248">I5 Valstybinio<text:s/></text:p>
      <text:p text:style-name="P5249">socialinio<text:s/></text:p>
      <text:p text:style-name="P5250">draudimo <text:s/>fondo valdybos <text:s/>gautinos <text:s/>paltikanos<text:s/></text:p>
      <text:p text:style-name="P5251">uZ atidetas</text:p>
      <text:p text:style-name="P5252">imokas,<text:s/></text:p>
      <text:p text:style-name="P5253">kai sudaroma<text:s/></text:p>
      <text:p text:style-name="P5254">imokq<text:s/></text:p>
      <text:p text:style-name="P5255">atidejimo<text:s/></text:p>
      <text:p text:style-name="P5256">sutartis<text:s/></text:p>
      <text:p text:style-name="P5257">-<text:s/></text:p>
      <text:p text:style-name="P5258">25,40 t[kst. Eur,</text:p>
      <text:p text:style-name="P5259">- I3<text:s/></text:p>
      <text:p text:style-name="P5260">asmens <text:s/>sveikatos <text:s/>prieZiuros<text:s/></text:p>
      <text:p text:style-name="P5261">istaigq<text:s/></text:p>
      <text:p text:style-name="P5262">ir vaistiniq<text:s/></text:p>
      <text:p text:style-name="P5263">TLK<text:s/></text:p>
      <text:p text:style-name="P5264">gautinos<text:s/></text:p>
      <text:p text:style-name="P5265">i5ie5kotos<text:s/></text:p>
      <text:p text:style-name="P5266">le5os<text:s/></text:p>
      <text:p text:style-name="P5267">-</text:p>
      <text:p text:style-name="P5268">20,03<text:s/></text:p>
      <text:p text:style-name="P5269">riikst. Eur,</text:p>
      <text:p text:style-name="P5270">-<text:s/></text:p>
      <text:p text:style-name="P5271">Kauno<text:s/></text:p>
      <text:p text:style-name="P5272">TLK<text:s/></text:p>
      <text:p text:style-name="P5273">gautinos<text:s/></text:p>
      <text:p text:style-name="P5274">paliikanos<text:s/></text:p>
      <text:p text:style-name="P5275">uZ Zal4<text:s/></text:p>
      <text:p text:style-name="P5276">PSDF<text:s/></text:p>
      <text:p text:style-name="P5277">-<text:s/></text:p>
      <text:p text:style-name="P5278">0,1<text:s/></text:p>
      <text:p text:style-name="P5279">I tiikst. Eur,</text:p>
      <text:p text:style-name="P5280">-<text:s/></text:p>
      <text:p text:style-name="P5281">TLK<text:s/></text:p>
      <text:p text:style-name="P5282">gautinos<text:s/></text:p>
      <text:p text:style-name="P5283">leSos<text:s/></text:p>
      <text:p text:style-name="P5284">uZ kompensuojamqiq<text:s/></text:p>
      <text:p text:style-name="P5285">vaistq<text:s/></text:p>
      <text:p text:style-name="P5286">pasq<text:s/></text:p>
      <text:p text:style-name="P5287">keitimq<text:s/></text:p>
      <text:p text:style-name="P5288">0,07 tiikst. Eur,</text:p>
      <text:p text:style-name="P5289">- Vilniaus<text:s/></text:p>
      <text:p text:style-name="P5290">ir Kauno<text:s/></text:p>
      <text:p text:style-name="P5291">TLK<text:s/></text:p>
      <text:p text:style-name="P5292">gautinos<text:s/></text:p>
      <text:p text:style-name="P5293">nepanaudotos<text:s/></text:p>
      <text:p text:style-name="P5294">le5os<text:s/></text:p>
      <text:p text:style-name="P5295">asmens<text:s/></text:p>
      <text:p text:style-name="P5296">sveikatos<text:s/></text:p>
      <text:p text:style-name="P5297">prieZiuros</text:p>
      <text:p text:style-name="P5298">paslaugoms<text:s/></text:p>
      <text:p text:style-name="P5299">apmoketi<text:s/></text:p>
      <text:p text:style-name="P5300">-<text:s/></text:p>
      <text:p text:style-name="P5301">3,81 6kst. Eur,</text:p>
      <text:p text:style-name="P5302">-<text:s/></text:p>
      <text:p text:style-name="P5303">VLK<text:s/></text:p>
      <text:p text:style-name="P5304">gautina<text:s/></text:p>
      <text:p text:style-name="P5305">kompensacija<text:s/></text:p>
      <text:p text:style-name="P5306">uZ PSDF<text:s/></text:p>
      <text:p text:style-name="P5307">biudZeto<text:s/></text:p>
      <text:p text:style-name="P5308">patirtas<text:s/></text:p>
      <text:p text:style-name="P5309">s4naudas,<text:s/></text:p>
      <text:p text:style-name="P5310">susijusias <text:s/>su<text:s/></text:p>
      <text:p text:style-name="P5311">paciento</text:p>
      <text:p text:style-name="P5312">sveikatai <text:s/>padarytos<text:s/></text:p>
      <text:p text:style-name="P5313">Zalos atlyginti<text:s/></text:p>
      <text:p text:style-name="P5314">s4skaitos<text:s/></text:p>
      <text:p text:style-name="P5315">administravimu<text:s/></text:p>
      <text:p text:style-name="P5316">(darbo<text:s/></text:p>
      <text:p text:style-name="P5317">uimokesdio<text:s/></text:p>
      <text:p text:style-name="P5318">ir<text:s/></text:p>
      <text:p text:style-name="P5319">socialinio</text:p>
      <text:p text:style-name="P5320">draudimo<text:s/></text:p>
      <text:p text:style-name="P5321">s4naudos)<text:s/></text:p>
      <text:p text:style-name="P5322">-<text:s/></text:p>
      <text:p text:style-name="P5323">35,79 <text:s/>tdkst.<text:s/></text:p>
      <text:p text:style-name="P5324">Eur</text:p>
      <text:p text:style-name="P5325">Per<text:s/></text:p>
      <text:p text:style-name="P5326">vienus<text:s/></text:p>
      <text:p text:style-name="P5327">metus goutinq<text:s/></text:p>
      <text:p text:style-name="P5328">samq<text:s/></text:p>
      <text:p text:style-name="P5329">nuvertdjimos<text:s/></text:p>
      <text:p text:style-name="P5330">ataskaitinio<text:s/></text:p>
      <text:p text:style-name="P5331">laikotarpio <text:s/>pabaigoje<text:s/></text:p>
      <text:p text:style-name="P5332">-</text:p>
      <text:p text:style-name="P5333">2lI 851,32<text:s/></text:p>
      <text:p text:style-name="P5334">tfr*st Eur,<text:s/></text:p>
      <text:p text:style-name="P5335">iljt1:</text:p>
      <text:p text:style-name="P5336">-<text:s/></text:p>
      <text:p text:style-name="P5337">UZ apdraustojo <text:s/>privalomuoju<text:s/></text:p>
      <text:p text:style-name="P5338">sveikatos<text:s/></text:p>
      <text:p text:style-name="P5339">draudimu<text:s/></text:p>
      <text:p text:style-name="P5340">sveikatai<text:s/></text:p>
      <text:p text:style-name="P5341">padaryt4<text:s/></text:p>
      <text:p text:style-name="P5342">Zal4 nuvertejimas</text:p>
      <text:p text:style-name="P5343">ataskaitinio<text:s/></text:p>
      <text:p text:style-name="P5344">laikotarpio pabaigoje<text:s/></text:p>
      <text:p text:style-name="P5345">-<text:s/></text:p>
      <text:p text:style-name="P5346">(-)l<text:s/></text:p>
      <text:p text:style-name="P5347">852,63<text:s/></text:p>
      <text:p text:style-name="P5348">t0kst. Eur<text:s/></text:p>
      <text:p text:style-name="P5349">(dvideSimt<text:s/></text:p>
      <text:p text:style-name="P5350">penkiems<text:s/></text:p>
      <text:p text:style-name="P5351">procentams<text:s/></text:p>
      <text:p text:style-name="P5352">gautinos</text:p>
      <text:p text:style-name="P5353">sumos<text:s/></text:p>
      <text:p text:style-name="P5354">laikomas<text:s/></text:p>
      <text:p text:style-name="P5355">100%<text:s/></text:p>
      <text:p text:style-name="P5356">nuvertejimas).<text:s/></text:p>
      <text:p text:style-name="P5357">lvertinus<text:s/></text:p>
      <text:p text:style-name="P5358">gerejanti<text:s/></text:p>
      <text:p text:style-name="P5359">lmokq<text:s/></text:p>
      <text:p text:style-name="P5360">surinkim4,<text:s/></text:p>
      <text:p text:style-name="P5361">2021<text:s/></text:p>
      <text:p text:style-name="P5362">metams<text:s/></text:p>
      <text:p text:style-name="P5363">buvo</text:p>
      <text:p text:style-name="P5364">patuirtintas<text:s/></text:p>
      <text:p text:style-name="P5365">naujas<text:s/></text:p>
      <text:p text:style-name="P5366">nuvertejimo <text:s/>procentas<text:s/></text:p>
      <text:p text:style-name="P5367">(nuo<text:s/></text:p>
      <text:p text:style-name="P5368">30 iki<text:s/></text:p>
      <text:p text:style-name="P5369">25),</text:p>
      <text:p text:style-name="P5370">_<text:s/></text:p>
      <text:p text:style-name="P5371">-<text:s/></text:p>
      <text:p text:style-name="P5372">Gautinq<text:s/></text:p>
      <text:p text:style-name="P5373">sumq is<text:s/></text:p>
      <text:p text:style-name="P5374">Europos<text:s/></text:p>
      <text:p text:style-name="P5375">Sqiungos<text:s/></text:p>
      <text:p text:style-name="P5376">ialiq<text:s/></text:p>
      <text:p text:style-name="P5377">nariq<text:s/></text:p>
      <text:p text:style-name="P5378">-<text:s/></text:p>
      <text:p text:style-name="P5379">uz Europos<text:s/></text:p>
      <text:p text:style-name="P5380">Sqjungos<text:s/></text:p>
      <text:p text:style-name="P5381">saliq apdrausqjq</text:p>
      <text:p text:style-name="P5382">gydymq<text:s/></text:p>
      <text:p text:style-name="P5383">Lietuvos<text:s/></text:p>
      <text:p text:style-name="P5384">Respublikos<text:s/></text:p>
      <text:p text:style-name="P5385">asmens<text:s/></text:p>
      <text:p text:style-name="P5386">sveikatos prieiitiros<text:s/></text:p>
      <text:p text:style-name="P5387">istaigose<text:s/></text:p>
      <text:p text:style-name="P5388">nuvertejimas'<text:s/></text:p>
      <text:p text:style-name="P5389">a-taskaitinio</text:p>
      <text:p text:style-name="P5390">laikotarpio<text:s/></text:p>
      <text:p text:style-name="P5391">pabaigoje<text:s/></text:p>
      <text:p text:style-name="P5392">-<text:s/></text:p>
      <text:p text:style-name="P5393">(-)28,12<text:s/></text:p>
      <text:p text:style-name="P5394">ttikst.<text:s/></text:p>
      <text:p text:style-name="P5395">Eur,</text:p>
      <text:p text:style-name="P5396">-<text:s/></text:p>
      <text:p text:style-name="P5397">Gautinq<text:s/></text:p>
      <text:p text:style-name="P5398">i5 Valstybinio<text:s/></text:p>
      <text:p text:style-name="P5399">socialinio<text:s/></text:p>
      <text:p text:style-name="P5400">draudimo<text:s/></text:p>
      <text:p text:style-name="P5401">fondo<text:s/></text:p>
      <text:p text:style-name="P5402">valdybos<text:s/></text:p>
      <text:p text:style-name="P5403">administruojamq</text:p>
      <text:p text:style-name="P5404">privalomojo<text:s/></text:p>
      <text:p text:style-name="P5405">sveikatos<text:s/></text:p>
      <text:p text:style-name="P5406">draudimo<text:s/></text:p>
      <text:p text:style-name="P5407">imokq<text:s/></text:p>
      <text:p text:style-name="P5408">nuvertejimas<text:s/></text:p>
      <text:p text:style-name="P5409">ataskaitinio<text:s/></text:p>
      <text:p text:style-name="P5410">laikotarpio<text:s/></text:p>
      <text:p text:style-name="P5411">nabaigoje<text:s/></text:p>
      <text:p text:style-name="P5412">-<text:s/></text:p>
      <text:p text:style-name="P5413">1-j</text:p>
      <text:p text:style-name="P5414">210<text:s/></text:p>
      <text:p text:style-name="P5415">194,00<text:s/></text:p>
      <text:p text:style-name="P5416">trikst.<text:s/></text:p>
      <text:p text:style-name="P5417">Eur,</text:p>
      <text:p text:style-name="P5418">Gautinq<text:s/></text:p>
      <text:p text:style-name="P5419">i5 valstybinio<text:s/></text:p>
      <text:p text:style-name="P5420">socialinio<text:s/></text:p>
      <text:p text:style-name="P5421">draudimo<text:s/></text:p>
      <text:p text:style-name="P5422">fondo<text:s/></text:p>
      <text:p text:style-name="P5423">valdybos<text:s/></text:p>
      <text:p text:style-name="P5424">administruojamq</text:p>
      <text:p text:style-name="P5425">privalomojo<text:s/></text:p>
      <text:p text:style-name="P5426">sveikatos<text:s/></text:p>
      <text:p text:style-name="P5427">draudimo<text:s/></text:p>
      <text:p text:style-name="P5428">imokq<text:s/></text:p>
      <text:p text:style-name="P5429">baudq<text:s/></text:p>
      <text:p text:style-name="P5430">nuvertejimas<text:s/></text:p>
      <text:p text:style-name="P5431">ataskaitinio<text:s/></text:p>
      <text:p text:style-name="P5432">laikotarpio <text:s/>pabaigoje<text:s/></text:p>
      <text:p text:style-name="P5433">-</text:p>
      <text:p text:style-name="P5434">(+)14,77<text:s/></text:p>
      <text:p text:style-name="P5435">mkst.<text:s/></text:p>
      <text:p text:style-name="P5436">Eur,</text:p>
      <text:p text:style-name="P5437">Gautinq<text:s/></text:p>
      <text:p text:style-name="P5438">i5<text:s/></text:p>
      <text:p text:style-name="P5439">valstybinio<text:s/></text:p>
      <text:p text:style-name="P5440">socialinio<text:s/></text:p>
      <text:p text:style-name="P5441">draudimo<text:s/></text:p>
      <text:p text:style-name="P5442">fondo<text:s/></text:p>
      <text:p text:style-name="P5443">valdybos<text:s/></text:p>
      <text:p text:style-name="P5444">administruojamq</text:p>
      <text:p text:style-name="P5445">privalomojo<text:s/></text:p>
      <text:p text:style-name="P5446">sveikatos<text:s/></text:p>
      <text:p text:style-name="P5447">draudimo<text:s/></text:p>
      <text:p text:style-name="P5448">delspinigiq<text:s/></text:p>
      <text:p text:style-name="P5449">nuvenejimas<text:s/></text:p>
      <text:p text:style-name="P5450">ataskaitinio<text:s/></text:p>
      <text:p text:style-name="P5451">laikotarpio<text:s/></text:p>
      <text:p text:style-name="P5452">pabaigoje<text:s/></text:p>
      <text:p text:style-name="P5453">-</text:p>
      <text:p text:style-name="P5454">(+)278,18<text:s/></text:p>
      <text:p text:style-name="P5455">t0kst.<text:s/></text:p>
      <text:p text:style-name="P5456">Eur,</text:p>
      <text:p text:style-name="P5457">- I5 Valstybinio<text:s/></text:p>
      <text:p text:style-name="P5458">socialinio<text:s/></text:p>
      <text:p text:style-name="P5459">draudimo<text:s/></text:p>
      <text:p text:style-name="P5460">fondo valdybos<text:s/></text:p>
      <text:p text:style-name="P5461">gautinq<text:s/></text:p>
      <text:p text:style-name="P5462">palUkanq<text:s/></text:p>
      <text:p text:style-name="P5463">nuvertejimas<text:s/></text:p>
      <text:p text:style-name="P5464">uZ</text:p>
      <text:p text:style-name="P5465">atidetas<text:s/></text:p>
      <text:p text:style-name="P5466">imokas,<text:s/></text:p>
      <text:p text:style-name="P5467">kai sudaroma<text:s/></text:p>
      <text:p text:style-name="P5468">lmokq<text:s/></text:p>
      <text:p text:style-name="P5469">atidejimo<text:s/></text:p>
      <text:p text:style-name="P5470">sutartis<text:s/></text:p>
      <text:p text:style-name="P5471">atask;itinio<text:s/></text:p>
      <text:p text:style-name="P5472">taikotarpio<text:s/></text:p>
      <text:p text:style-name="P5473">pabaigoje<text:s/></text:p>
      <text:p text:style-name="P5474">-<text:s/></text:p>
      <text:p text:style-name="P5475">(-)<text:s/></text:p>
      <text:p text:style-name="P5476">17,79</text:p>
      <text:p text:style-name="P5477">tiikst.<text:s/></text:p>
      <text:p text:style-name="P5478">Eur,</text:p>
      <text:p text:style-name="P5479">26</text:p>
      <text:p text:style-name="P5480">-<text:s/></text:p>
      <text:p text:style-name="P5481">Gautinq<text:s/></text:p>
      <text:p text:style-name="P5482">i5 vaisq<text:s/></text:p>
      <text:p text:style-name="P5483">gamintojq pagal<text:s/></text:p>
      <text:p text:style-name="P5484">su<text:s/></text:p>
      <text:p text:style-name="P5485">VLK sudarytas<text:s/></text:p>
      <text:p text:style-name="P5486">gydymo prieinamumo<text:s/></text:p>
      <text:p text:style-name="P5487">gerinimo</text:p>
      <text:p text:style-name="P5488">ir rizikos<text:s/></text:p>
      <text:p text:style-name="P5489">pasidalijimo <text:s/>sutartis ataskaitinio<text:s/></text:p>
      <text:p text:style-name="P5490">laikotarpio<text:s/></text:p>
      <text:p text:style-name="P5491">pabaigoje<text:s/></text:p>
      <text:p text:style-name="P5492">priskaidiuotas<text:s/></text:p>
      <text:p text:style-name="P5493">gautinq<text:s/></text:p>
      <text:p text:style-name="P5494">sumq</text:p>
      <text:p text:style-name="P5495">nuvertej<text:s/></text:p>
      <text:p text:style-name="P5496">imas<text:s/></text:p>
      <text:p text:style-name="P5497">(-122.58<text:s/></text:p>
      <text:p text:style-name="P5498">tfikst.<text:s/></text:p>
      <text:p text:style-name="P5499">Eur,</text:p>
      <text:p text:style-name="P5500">-<text:s/></text:p>
      <text:p text:style-name="P5501">IS ASPI<text:s/></text:p>
      <text:p text:style-name="P5502">ir ortopedijos<text:s/></text:p>
      <text:p text:style-name="P5503">technikos<text:s/></text:p>
      <text:p text:style-name="P5504">imoniq<text:s/></text:p>
      <text:p text:style-name="P5505">gautinos<text:s/></text:p>
      <text:p text:style-name="P5506">sumos<text:s/></text:p>
      <text:p text:style-name="P5507">uZ PSDF<text:s/></text:p>
      <text:p text:style-name="P5508">biudZetui<text:s/></text:p>
      <text:p text:style-name="P5509">padarytq</text:p>
      <text:p text:style-name="P5510">ial4 ataskaitinio<text:s/></text:p>
      <text:p text:style-name="P5511">laikotarpio<text:s/></text:p>
      <text:p text:style-name="P5512">pabaigoje priskaidiuotas<text:s/></text:p>
      <text:p text:style-name="P5513">gautinq<text:s/></text:p>
      <text:p text:style-name="P5514">sumq<text:s/></text:p>
      <text:p text:style-name="P5515">nuvertejimas<text:s/></text:p>
      <text:p text:style-name="P5516">C)20,82<text:s/></text:p>
      <text:p text:style-name="P5517">t[kst.<text:s/></text:p>
      <text:p text:style-name="P5518">Eur,</text:p>
      <text:p text:style-name="P5519">-<text:s/></text:p>
      <text:p text:style-name="P5520">Gautinq<text:s/></text:p>
      <text:p text:style-name="P5521">baudq<text:s/></text:p>
      <text:p text:style-name="P5522">i5 ortopedijos<text:s/></text:p>
      <text:p text:style-name="P5523">technikos<text:s/></text:p>
      <text:p text:style-name="P5524">priemoniq<text:s/></text:p>
      <text:p text:style-name="P5525">imoniq<text:s/></text:p>
      <text:p text:style-name="P5526">uz teises<text:s/></text:p>
      <text:p text:style-name="P5527">akq<text:s/></text:p>
      <text:p text:style-name="P5528">pazeidimus</text:p>
      <text:p text:style-name="P5529">pagal<text:s/></text:p>
      <text:p text:style-name="P5530">ekspertizes<text:s/></text:p>
      <text:p text:style-name="P5531">protokolus<text:s/></text:p>
      <text:p text:style-name="P5532">ataskaitinio<text:s/></text:p>
      <text:p text:style-name="P5533">taikotarpio<text:s/></text:p>
      <text:p text:style-name="P5534">pabaigoje<text:s/></text:p>
      <text:p text:style-name="P5535">priskaidiuotas<text:s/></text:p>
      <text:p text:style-name="P5536">gautinq baudq</text:p>
      <text:p text:style-name="P5537">nuvertejimas<text:s/></text:p>
      <text:p text:style-name="P5538">(-)1,1<text:s/></text:p>
      <text:p text:style-name="P5539">I tiikst.<text:s/></text:p>
      <text:p text:style-name="P5540">Eur),</text:p>
      <text:p text:style-name="P5541">-<text:s/></text:p>
      <text:p text:style-name="P5542">- Ku*o<text:s/></text:p>
      <text:p text:style-name="P5543">TLK<text:s/></text:p>
      <text:p text:style-name="P5544">gautinq sumq<text:s/></text:p>
      <text:p text:style-name="P5545">i5 UAB<text:s/></text:p>
      <text:p text:style-name="P5546">Medilita<text:s/></text:p>
      <text:p text:style-name="P5547">100<text:s/></text:p>
      <text:p text:style-name="P5548">proc. uz<text:s/></text:p>
      <text:p text:style-name="P5549">privalomojo<text:s/></text:p>
      <text:p text:style-name="P5550">sveikatos</text:p>
      <text:p text:style-name="P5551">draudimo<text:s/></text:p>
      <text:p text:style-name="P5552">fondo<text:s/></text:p>
      <text:p text:style-name="P5553">biudZetui<text:s/></text:p>
      <text:p text:style-name="P5554">ui<text:s/></text:p>
      <text:p text:style-name="P5555">padNyt4 <text:s/>zzl4nuvertej<text:s/></text:p>
      <text:p text:style-name="P5556">imas ataskaitinio<text:s/></text:p>
      <text:p text:style-name="P5557">laikotarpio<text:s/></text:p>
      <text:p text:style-name="P5558">pabaigoje<text:s/></text:p>
      <text:p text:style-name="P5559">-<text:s/></text:p>
      <text:p text:style-name="P5560">(-)10,22</text:p>
      <text:p text:style-name="P5561">tiikst.<text:s/></text:p>
      <text:p text:style-name="P5562">Eur.</text:p>
      <text:p text:style-name="P5563">Pll<text:s/></text:p>
      <text:p text:style-name="P5564">pastaba.<text:s/></text:p>
      <text:p text:style-name="P5565">Pinigai<text:s/></text:p>
      <text:p text:style-name="P5566">ir<text:s/></text:p>
      <text:p text:style-name="P5567">pinigq ekvivalentai</text:p>
      <text:p text:style-name="P5568">Informacijaapiepinigusataskaitiniolaikotarpiopabaigojepateikiama^pagallT.ojo</text:p>
      <text:p text:style-name="P5569">VSAFAS<text:s/></text:p>
      <text:p text:style-name="P5570">,,Finansinis<text:s/></text:p>
      <text:p text:style-name="P5571">turtas<text:s/></text:p>
      <text:p text:style-name="P5572">ir<text:s/></text:p>
      <text:p text:style-name="P5573">finanliniai<text:s/></text:p>
      <text:p text:style-name="P5574">isipareigojimai"<text:s/></text:p>
      <text:p text:style-name="P5575">8<text:s/></text:p>
      <text:p text:style-name="P5576">priede<text:s/></text:p>
      <text:p text:style-name="P5577">nustatytq<text:s/></text:p>
      <text:p text:style-name="P5578">form4,,Informacija<text:s/></text:p>
      <text:p text:style-name="P5579">apie</text:p>
      <text:p text:style-name="P5580">pinigus ir<text:s/></text:p>
      <text:p text:style-name="P5581">pinigq ekvivalentus"<text:s/></text:p>
      <text:p text:style-name="P5582">(Pl<text:s/></text:p>
      <text:p text:style-name="P5583">I<text:s/></text:p>
      <text:p text:style-name="P5584">priedas).</text:p>
      <text:p text:style-name="P5585">Pinigq<text:s/></text:p>
      <text:p text:style-name="P5586">likutis<text:s/></text:p>
      <text:p text:style-name="P5587">banko<text:s/></text:p>
      <text:p text:style-name="P5588">sqskaitose<text:s/></text:p>
      <text:p text:style-name="P5589">514<text:s/></text:p>
      <text:p text:style-name="P5590">497<text:s/></text:p>
      <text:p text:style-name="P5591">,59<text:s/></text:p>
      <text:p text:style-name="P5592">tiikst.<text:s/></text:p>
      <text:p text:style-name="P5593">Eur,<text:s/></text:p>
      <text:p text:style-name="P5594">i5<text:s/></text:p>
      <text:p text:style-name="P5595">jq:</text:p>
      <text:p text:style-name="P5596">-<text:s/></text:p>
      <text:p text:style-name="P5597">PSDF<text:s/></text:p>
      <text:p text:style-name="P5598">biudZeto<text:s/></text:p>
      <text:p text:style-name="P5599">leSos<text:s/></text:p>
      <text:p text:style-name="P5600">-<text:s/></text:p>
      <text:p text:style-name="P5601">265 900,75<text:s/></text:p>
      <text:p text:style-name="P5602">t0kst'<text:s/></text:p>
      <text:p text:style-name="P5603">Eur,</text:p>
      <text:p text:style-name="P5604">- Rezervo<text:s/></text:p>
      <text:p text:style-name="P5605">leSos<text:s/></text:p>
      <text:p text:style-name="P5606">-<text:s/></text:p>
      <text:p text:style-name="P5607">248 596,84<text:s/></text:p>
      <text:p text:style-name="P5608">t[kst.<text:s/></text:p>
      <text:p text:style-name="P5609">Eur</text:p>
      <text:p text:style-name="P5610">Palyginus<text:s/></text:p>
      <text:p text:style-name="P5611">su<text:s/></text:p>
      <text:p text:style-name="P5612">praejusio<text:s/></text:p>
      <text:p text:style-name="P5613">auskaitinio<text:s/></text:p>
      <text:p text:style-name="P5614">laikotarpio<text:s/></text:p>
      <text:p text:style-name="P5615">paskytiry.<text:s/></text:p>
      <text:p text:style-name="P5616">diena'<text:s/></text:p>
      <text:p text:style-name="P5617">pinigq likutis</text:p>
      <text:p text:style-name="P5618">arsiskaitomosiose<text:s/></text:p>
      <text:p text:style-name="P5619">-sqskaitose<text:s/></text:p>
      <text:p text:style-name="P5620">taaiaeio<text:s/></text:p>
      <text:p text:style-name="P5621">245<text:s/></text:p>
      <text:p text:style-name="P5622">g5O,O2<text:s/></text:p>
      <text:p text:style-name="P5623">t[kst.<text:s/></text:p>
      <text:p text:style-name="P5624">Eur<text:s/></text:p>
      <text:p text:style-name="P5625">-<text:s/></text:p>
      <text:p text:style-name="P5626">del<text:s/></text:p>
      <text:p text:style-name="P5627">vir5planiniq<text:s/></text:p>
      <text:p text:style-name="P5628">pajamq, <text:s/>i5laidq<text:s/></text:p>
      <text:p text:style-name="P5629">plano</text:p>
      <text:p text:style-name="P5630">nevykdymo,<text:s/></text:p>
      <text:p text:style-name="P5631">PSDF<text:s/></text:p>
      <text:p text:style-name="P5632">biudZeto<text:s/></text:p>
      <text:p text:style-name="P5633">tikslinimo.</text:p>
      <text:p text:style-name="P5634">Pl2<text:s/></text:p>
      <text:p text:style-name="P5635">pastaba.<text:s/></text:p>
      <text:p text:style-name="P5636">Finansavimo<text:s/></text:p>
      <text:p text:style-name="P5637">sumos</text:p>
      <text:p text:style-name="P5638">InformacijaapiefinansavimosumaspagalSaltini,tikslingpaskirtiirjq.pokydiusper</text:p>
      <text:p text:style-name="P5639">ataskaitini<text:s/></text:p>
      <text:p text:style-name="P5640">laikotarpi<text:s/></text:p>
      <text:p text:style-name="P5641">pateiiiama<text:s/></text:p>
      <text:p text:style-name="P5642">pagal 20-ojo<text:s/></text:p>
      <text:p text:style-name="P5643">VSAFAS<text:s/></text:p>
      <text:p text:style-name="P5644">,,Finansavimo<text:s/></text:p>
      <text:p text:style-name="P5645">sumos"<text:s/></text:p>
      <text:p text:style-name="P5646">4<text:s/></text:p>
      <text:p text:style-name="P5647">priede nustatyq</text:p>
      <text:p text:style-name="P5648">form4<text:s/></text:p>
      <text:p text:style-name="P5649">,,Finansavimo<text:s/></text:p>
      <text:p text:style-name="P5650">iumos<text:s/></text:p>
      <text:p text:style-name="P5651">pagal'Sjtini, <text:s/>tikilinE<text:s/></text:p>
      <text:p text:style-name="P5652">paskirti<text:s/></text:p>
      <text:p text:style-name="P5653">irjq<text:s/></text:p>
      <text:p text:style-name="P5654">pokydius<text:s/></text:p>
      <text:p text:style-name="P5655">per.<text:s/></text:p>
      <text:p text:style-name="P5656">ataskaitini<text:s/></text:p>
      <text:p text:style-name="P5657">laikotarpi"<text:s/></text:p>
      <text:p text:style-name="P5658">ir</text:p>
      <text:p text:style-name="P5659">sio<text:s/></text:p>
      <text:p text:style-name="P5660">standarto<text:s/></text:p>
      <text:p text:style-name="P5661">5<text:s/></text:p>
      <text:p text:style-name="P5662">priede <text:s/>nustatl.t4<text:s/></text:p>
      <text:p text:style-name="P5663">form4<text:s/></text:p>
      <text:p text:style-name="P5664">,,Finansavimo<text:s/></text:p>
      <text:p text:style-name="P5665">sumq<text:s/></text:p>
      <text:p text:style-name="P5666">likudiai"<text:s/></text:p>
      <text:p text:style-name="P5667">(P12<text:s/></text:p>
      <text:p text:style-name="P5668">priedas).</text:p>
      <text:p text:style-name="P5669">Finansavimo<text:s/></text:p>
      <text:p text:style-name="P5670">i5<text:s/></text:p>
      <text:p text:style-name="P5671">valstybes<text:s/></text:p>
      <text:p text:style-name="P5672">biudzeto<text:s/></text:p>
      <text:p text:style-name="P5673">likutis<text:s/></text:p>
      <text:p text:style-name="P5674">- PaneveZio<text:s/></text:p>
      <text:p text:style-name="P5675">TLK<text:s/></text:p>
      <text:p text:style-name="P5676">i5<text:s/></text:p>
      <text:p text:style-name="P5677">Vl Turto<text:s/></text:p>
      <text:p text:style-name="P5678">bankas<text:s/></text:p>
      <text:p text:style-name="P5679">gauto</text:p>
      <text:p text:style-name="P5680">turto<text:s/></text:p>
      <text:p text:style-name="P5681">likutine<text:s/></text:p>
      <text:p text:style-name="P5682">verte,</text:p>
      <text:p text:style-name="P5683">Finansavimas<text:s/></text:p>
      <text:p text:style-name="P5684">i5 Europos<text:s/></text:p>
      <text:p text:style-name="P5685">Sqiungos,<text:s/></text:p>
      <text:p text:style-name="P5686">uzsienio<text:s/></text:p>
      <text:p text:style-name="P5687">valstybig<text:s/></text:p>
      <text:p text:style-name="P5688">ir tarptautiniq<text:s/></text:p>
      <text:p text:style-name="P5689">organizactlq<text:s/></text:p>
      <text:p text:style-name="P5690">-</text:p>
      <text:p text:style-name="P5691">gautas <text:s/>fi nansavimas<text:s/></text:p>
      <text:p text:style-name="P5692">VLK<text:s/></text:p>
      <text:p text:style-name="P5693">lykdomiems<text:s/></text:p>
      <text:p text:style-name="P5694">projektams.</text:p>
      <text:p text:style-name="P5695">"<text:s/></text:p>
      <text:p text:style-name="P5696">Vulstybes<text:s/></text:p>
      <text:p text:style-name="P5697">biuiZeto<text:s/></text:p>
      <text:p text:style-name="P5698">asignavimai<text:s/></text:p>
      <text:p text:style-name="P5699">naudojami<text:s/></text:p>
      <text:p text:style-name="P5700">Lietuvos<text:s/></text:p>
      <text:p text:style-name="P5701">Respublikos<text:s/></text:p>
      <text:p text:style-name="P5702">sveikatos<text:s/></text:p>
      <text:p text:style-name="P5703">draudimo</text:p>
      <text:p text:style-name="P5704">istarymo<text:s/></text:p>
      <text:p text:style-name="P5705">Nr. I-134i<text:s/></text:p>
      <text:p text:style-name="P5706">l5<text:s/></text:p>
      <text:p text:style-name="P5707">straipsnyje<text:s/></text:p>
      <text:p text:style-name="P5708">nrimatytoms<text:s/></text:p>
      <text:p text:style-name="P5709">i5laidoms<text:s/></text:p>
      <text:p text:style-name="P5710">apmoketi<text:s/></text:p>
      <text:p text:style-name="P5711">(ortopedijos <text:s/>techniniq<text:s/></text:p>
      <text:p text:style-name="P5712">priemonirl</text:p>
      <text:p text:style-name="P5713">i.igiji.o<text:s/></text:p>
      <text:p text:style-name="P5714">iSlaidoms<text:s/></text:p>
      <text:p text:style-name="P5715">korp.o.uoti;<text:s/></text:p>
      <text:p text:style-name="P5716">paslaugq,<text:s/></text:p>
      <text:p text:style-name="P5717">skirtq<text:s/></text:p>
      <text:p text:style-name="P5718">gyvybei<text:s/></text:p>
      <text:p text:style-name="P5719">gelbeti ir<text:s/></text:p>
      <text:p text:style-name="P5720">i5saugoti,<text:s/></text:p>
      <text:p text:style-name="P5721">iSlaidoms<text:s/></text:p>
      <text:p text:style-name="P5722">apmoketi;</text:p>
      <text:p text:style-name="P5723">ioirp"nru.i.lo,n,<text:s/></text:p>
      <text:p text:style-name="P5724">kaujo'donorams<text:s/></text:p>
      <text:p text:style-name="P5725">neatlygintinai<text:s/></text:p>
      <text:p text:style-name="P5726">kraujo<text:s/></text:p>
      <text:p text:style-name="P5727">donorystei<text:s/></text:p>
      <text:p text:style-name="P5728">propaguoti<text:s/></text:p>
      <text:p text:style-name="P5729">bei<text:s/></text:p>
      <text:p text:style-name="P5730">Nacionalines</text:p>
      <text:p text:style-name="P5731">imunoprofi<text:s/></text:p>
      <text:p text:style-name="P5732">laktikos<text:s/></text:p>
      <text:p text:style-name="P5733">programos<text:s/></text:p>
      <text:p text:style-name="P5734">priemonems<text:s/></text:p>
      <text:p text:style-name="P5735">finansuoti)'</text:p>
      <text:p text:style-name="P5736">2O2l<text:s/></text:p>
      <text:p text:style-name="P5737">meil<text:s/></text:p>
      <text:p text:style-name="P5738">privaiomojo<text:s/></text:p>
      <text:p text:style-name="P5739">sveikatos<text:s/></text:p>
      <text:p text:style-name="P5740">draudimo<text:s/></text:p>
      <text:p text:style-name="P5741">fondo<text:s/></text:p>
      <text:p text:style-name="P5742">biudZeto<text:s/></text:p>
      <text:p text:style-name="P5743">rodikliq<text:s/></text:p>
      <text:p text:style-name="P5744">pawirtinimo</text:p>
      <text:p text:style-name="P5745">istatymu<text:s/></text:p>
      <text:p text:style-name="P5746">Nr.<text:s/></text:p>
      <text:p text:style-name="P5747">XIII-1718<text:s/></text:p>
      <text:p text:style-name="P5748">Vatstybinei<text:s/></text:p>
      <text:p text:style-name="P5749">iigoniq<text:s/></text:p>
      <text:p text:style-name="P5750">kasai<text:s/></text:p>
      <text:p text:style-name="P5751">skirt,.<text:s/></text:p>
      <text:p text:style-name="P5752">241 260,00<text:s/></text:p>
      <text:p text:style-name="P5753">mkst.<text:s/></text:p>
      <text:p text:style-name="P5754">Eur<text:s/></text:p>
      <text:p text:style-name="P5755">Lietuvos<text:s/></text:p>
      <text:p text:style-name="P5756">Respublikos</text:p>
      <text:p text:style-name="P5757">l,"friyUer<text:s/></text:p>
      <text:p text:style-name="P5758">biudZeto<text:s/></text:p>
      <text:p text:style-name="P5759">asignavimq,<text:s/></text:p>
      <text:p text:style-name="P5760">taip<text:s/></text:p>
      <text:p text:style-name="P5761">f,at<text:s/></text:p>
      <text:p text:style-name="P5762">gautas finansavimas<text:s/></text:p>
      <text:p text:style-name="P5763">pagal<text:s/></text:p>
      <text:p text:style-name="P5764">VLK<text:s/></text:p>
      <text:p text:style-name="P5765">vykdom4<text:s/></text:p>
      <text:p text:style-name="P5766">projekt4<text:s/></text:p>
      <text:p text:style-name="P5767">(0,88</text:p>
      <text:p text:style-name="P5768">tiikst.<text:s/></text:p>
      <text:p text:style-name="P5769">Eur).</text:p>
      <text:p text:style-name="P5770">P13<text:s/></text:p>
      <text:p text:style-name="P5771">prstaba.<text:s/></text:p>
      <text:p text:style-name="P5772">Ilgalaikiai<text:s/></text:p>
      <text:p text:style-name="P5773">isipareigojimai<text:s/></text:p>
      <text:p text:style-name="P5774">ir ilgalaikig<text:s/></text:p>
      <text:p text:style-name="P5775">isipareigojimq<text:s/></text:p>
      <text:p text:style-name="P5776">einamqjq<text:s/></text:p>
      <text:p text:style-name="P5777">metq<text:s/></text:p>
      <text:p text:style-name="P5778">dalis</text:p>
      <text:p text:style-name="P5779">Informacija<text:s/></text:p>
      <text:p text:style-name="P5780">apie<text:s/></text:p>
      <text:p text:style-name="P5781">ilgalaikius<text:s/></text:p>
      <text:p text:style-name="P5782">isipareigojimus<text:s/></text:p>
      <text:p text:style-name="P5783">pateikiama<text:s/></text:p>
      <text:p text:style-name="P5784">pagal<text:s/></text:p>
      <text:p text:style-name="P5785">17-ojo<text:s/></text:p>
      <text:p text:style-name="P5786">VSAFAS</text:p>
      <text:p text:style-name="P5787">,,Finansinis<text:s/></text:p>
      <text:p text:style-name="P5788">turtas<text:s/></text:p>
      <text:p text:style-name="P5789">ir hn:ansiniai<text:s/></text:p>
      <text:p text:style-name="P5790">Isiiareigojimai"-9<text:s/></text:p>
      <text:p text:style-name="P5791">priede nustatyt4<text:s/></text:p>
      <text:p text:style-name="P5792">form4<text:s/></text:p>
      <text:p text:style-name="P5793">,,lsipareigojimq,<text:s/></text:p>
      <text:p text:style-name="P5794">apskaitoje</text:p>
      <text:p text:style-name="P5795">27</text:p>
      <text:p text:style-name="P5796">uZregistruotq <text:s/>amortizuota<text:s/></text:p>
      <text:p text:style-name="P5797">savikaina,<text:s/></text:p>
      <text:p text:style-name="P5798">pokytis <text:s/>per<text:s/></text:p>
      <text:p text:style-name="P5799">ataskaitini<text:s/></text:p>
      <text:p text:style-name="P5800">laikotarpi"<text:s/></text:p>
      <text:p text:style-name="P5801">(Pl3<text:s/></text:p>
      <text:p text:style-name="P5802">priedas)<text:s/></text:p>
      <text:p text:style-name="P5803">ir<text:s/></text:p>
      <text:p text:style-name="P5804">pagal<text:s/></text:p>
      <text:p text:style-name="P5805">19-ojo</text:p>
      <text:p text:style-name="P5806">VSAFAS<text:s/></text:p>
      <text:p text:style-name="P5807">,,Nuoma,<text:s/></text:p>
      <text:p text:style-name="P5808">finansine<text:s/></text:p>
      <text:p text:style-name="P5809">nuoma<text:s/></text:p>
      <text:p text:style-name="P5810">(lizingas)<text:s/></text:p>
      <text:p text:style-name="P5811">ir kitos turto<text:s/></text:p>
      <text:p text:style-name="P5812">perdavimo<text:s/></text:p>
      <text:p text:style-name="P5813">sutartys"<text:s/></text:p>
      <text:p text:style-name="P5814">7<text:s/></text:p>
      <text:p text:style-name="P5815">priede<text:s/></text:p>
      <text:p text:style-name="P5816">nustatytq</text:p>
      <text:p text:style-name="P5817">form4<text:s/></text:p>
      <text:p text:style-name="P5818">,,Bisimosios<text:s/></text:p>
      <text:p text:style-name="P5819">pagrindines<text:s/></text:p>
      <text:p text:style-name="P5820">nuomos<text:s/></text:p>
      <text:p text:style-name="P5821">imokos,<text:s/></text:p>
      <text:p text:style-name="P5822">kurias<text:s/></text:p>
      <text:p text:style-name="P5823">numatoma <text:s/>sumoketi<text:s/></text:p>
      <text:p text:style-name="P5824">pagal pasiraSytas</text:p>
      <text:p text:style-name="P5825">veiklos nuomos sutartis,<text:s/></text:p>
      <text:p text:style-name="P5826">pagal laikotarpius"</text:p>
      <text:p text:style-name="P5827">Kauno TLK<text:s/></text:p>
      <text:p text:style-name="P5828">ilgalaikiam <text:s/>finansiniam <text:s/>turtui<text:s/></text:p>
      <text:p text:style-name="P5829">paskaidiuota<text:s/></text:p>
      <text:p text:style-name="P5830">amortizacijos<text:s/></text:p>
      <text:p text:style-name="P5831">sum4</text:p>
      <text:p text:style-name="P5832">uZregistruota apskaitoje<text:s/></text:p>
      <text:p text:style-name="P5833">-<text:s/></text:p>
      <text:p text:style-name="P5834">1,83 t[kst.<text:s/></text:p>
      <text:p text:style-name="P5835">Eur.</text:p>
      <text:p text:style-name="P5836">Btisimosios<text:s/></text:p>
      <text:p text:style-name="P5837">pagrindin€s<text:s/></text:p>
      <text:p text:style-name="P5838">nuomos<text:s/></text:p>
      <text:p text:style-name="P5839">imokos,<text:s/></text:p>
      <text:p text:style-name="P5840">kurias<text:s/></text:p>
      <text:p text:style-name="P5841">numatoma <text:s/>sumoketi<text:s/></text:p>
      <text:p text:style-name="P5842">pagal pasiralytas</text:p>
      <text:p text:style-name="P5843">veiklos<text:s/></text:p>
      <text:p text:style-name="P5844">sutartis<text:s/></text:p>
      <text:p text:style-name="P5845">-<text:s/></text:p>
      <text:p text:style-name="P5846">I 532,7'l t[kst.<text:s/></text:p>
      <text:p text:style-name="P5847">Eur<text:s/></text:p>
      <text:p text:style-name="P5848">-<text:s/></text:p>
      <text:p text:style-name="P5849">teritoriniq<text:s/></text:p>
      <text:p text:style-name="P5850">ligoniq <text:s/>kasq<text:s/></text:p>
      <text:p text:style-name="P5851">pasiraSytos<text:s/></text:p>
      <text:p text:style-name="P5852">neterminuotos <text:s/>sutartys del</text:p>
      <text:p text:style-name="P5853">patalpq<text:s/></text:p>
      <text:p text:style-name="P5854">nuomos.</text:p>
      <text:p text:style-name="P5855">Pagrindines <text:s/>nuomos<text:s/></text:p>
      <text:p text:style-name="P5856">imokos<text:s/></text:p>
      <text:p text:style-name="P5857">(sqnaudos)<text:s/></text:p>
      <text:p text:style-name="P5858">3<text:s/></text:p>
      <text:p text:style-name="P5859">I 1,74 tiikst. <text:s/>Eur<text:s/></text:p>
      <text:p text:style-name="P5860">-<text:s/></text:p>
      <text:p text:style-name="P5861">VLK bei teritorinirl ligoniq</text:p>
      <text:p text:style-name="P5862">kasq su Vl Turto <text:s/>bankas <text:s/>2021 metais <text:s/>sudarytos <text:s/>turto<text:s/></text:p>
      <text:p text:style-name="P5863">valdymo<text:s/></text:p>
      <text:p text:style-name="P5864">ir<text:s/></text:p>
      <text:p text:style-name="P5865">prieZiuros<text:s/></text:p>
      <text:p text:style-name="P5866">sutartys <text:s/>- mokamas<text:s/></text:p>
      <text:p text:style-name="P5867">atlygis</text:p>
      <text:p text:style-name="P5868">uZ<text:s/></text:p>
      <text:p text:style-name="P5869">administracines<text:s/></text:p>
      <text:p text:style-name="P5870">paskirties<text:s/></text:p>
      <text:p text:style-name="P5871">valstybes nekilnojarnojo <text:s/>turto valdymo ir<text:s/></text:p>
      <text:p text:style-name="P5872">prieZitiros <text:s/>paslaugas,</text:p>
      <text:p text:style-name="P5873">apimantis <text:s/>ir turto nusidevejimo <text:s/>s4naudas.</text:p>
      <text:p text:style-name="P5874">Informacija<text:s/></text:p>
      <text:p text:style-name="P5875">apie<text:s/></text:p>
      <text:p text:style-name="P5876">pagal panaudos<text:s/></text:p>
      <text:p text:style-name="P5877">sutartis<text:s/></text:p>
      <text:p text:style-name="P5878">gauto<text:s/></text:p>
      <text:p text:style-name="P5879">turto<text:s/></text:p>
      <text:p text:style-name="P5880">vertg,<text:s/></text:p>
      <text:p text:style-name="P5881">nurodyt4 sutartyje<text:s/></text:p>
      <text:p text:style-name="P5882">pagal<text:s/></text:p>
      <text:p text:style-name="P5883">turto</text:p>
      <text:p text:style-name="P5884">grupes <text:s/>paskuting<text:s/></text:p>
      <text:p text:style-name="P5885">ataskaitinio<text:s/></text:p>
      <text:p text:style-name="P5886">laikotarpio<text:s/></text:p>
      <text:p text:style-name="P5887">dien4:</text:p>
      <text:p text:style-name="P5888">- <text:s/>panaudos<text:s/></text:p>
      <text:p text:style-name="P5889">sutartis <text:s/>del Zemes sklypq <text:s/>sudariusios Kauno, <text:s/>Klapedos, Siauliq ir PaneveZio <text:s/>teritorines</text:p>
      <text:p text:style-name="P5890">ligoniq<text:s/></text:p>
      <text:p text:style-name="P5891">kasos<text:s/></text:p>
      <text:p text:style-name="P5892">-<text:s/></text:p>
      <text:p text:style-name="P5893">251,71 <text:s/>tiikst. Eur;</text:p>
      <text:p text:style-name="P5894">- <text:s/>panaudos<text:s/></text:p>
      <text:p text:style-name="P5895">sutartis del kiq statiniq<text:s/></text:p>
      <text:p text:style-name="P5896">naudojimosi sudarusios teritorines <text:s/>ligoniq kasos<text:s/></text:p>
      <text:p text:style-name="P5897">-<text:s/></text:p>
      <text:p text:style-name="P5898">259,35 <text:s/>t[kst.</text:p>
      <text:p text:style-name="P5899">Eur;</text:p>
      <text:p text:style-name="P5900">-<text:s/></text:p>
      <text:p text:style-name="P5901">panaudos<text:s/></text:p>
      <text:p text:style-name="P5902">sutarti del medZiagq,<text:s/></text:p>
      <text:p text:style-name="P5903">Zaliavq ir flkinio inventoriaus<text:s/></text:p>
      <text:p text:style-name="P5904">sudariusios <text:s/>Siauliq ir PaneveZio</text:p>
      <text:p text:style-name="P5905">TLK<text:s/></text:p>
      <text:p text:style-name="P5906">-<text:s/></text:p>
      <text:p text:style-name="P5907">0,59<text:s/></text:p>
      <text:p text:style-name="P5908">tlkst. Eur.</text:p>
      <text:p text:style-name="P5909">Kadangi nuo<text:s/></text:p>
      <text:p text:style-name="P5910">2021 m. iS Vf Turto <text:s/>bankas<text:s/></text:p>
      <text:p text:style-name="P5911">gautas<text:s/></text:p>
      <text:p text:style-name="P5912">naudoti <text:s/>turtas<text:s/></text:p>
      <text:p text:style-name="P5913">pagal<text:s/></text:p>
      <text:p text:style-name="P5914">nuomos<text:s/></text:p>
      <text:p text:style-name="P5915">sutartis</text:p>
      <text:p text:style-name="P5916">(praejusiu<text:s/></text:p>
      <text:p text:style-name="P5917">ataskaitiniu <text:s/>laikotarpiu<text:s/></text:p>
      <text:p text:style-name="P5918">-<text:s/></text:p>
      <text:p text:style-name="P5919">pagal panaudos<text:s/></text:p>
      <text:p text:style-name="P5920">sutartis), nebalansineje<text:s/></text:p>
      <text:p text:style-name="P5921">apskaitoje<text:s/></text:p>
      <text:p text:style-name="P5922">padidejo<text:s/></text:p>
      <text:p text:style-name="P5923">turto</text:p>
      <text:p text:style-name="P5924">nuoma<text:s/></text:p>
      <text:p text:style-name="P5925">pagal<text:s/></text:p>
      <text:p text:style-name="P5926">nuomos<text:s/></text:p>
      <text:p text:style-name="P5927">sutartis, turto nuomos<text:s/></text:p>
      <text:p text:style-name="P5928">imokos<text:s/></text:p>
      <text:p text:style-name="P5929">ir atitinkamai<text:s/></text:p>
      <text:p text:style-name="P5930">sumaZejo turto<text:s/></text:p>
      <text:p text:style-name="P5931">pagal panaudos</text:p>
      <text:p text:style-name="P5932">sutartis.</text:p>
      <text:p text:style-name="P5933">Pagal<text:s/></text:p>
      <text:p text:style-name="P5934">panaudos<text:s/></text:p>
      <text:p text:style-name="P5935">sutartis<text:s/></text:p>
      <text:p text:style-name="P5936">gautas<text:s/></text:p>
      <text:p text:style-name="P5937">turtas<text:s/></text:p>
      <text:p text:style-name="P5938">apskaitomas nebalansinese<text:s/></text:p>
      <text:p text:style-name="P5939">sqskaitose.</text:p>
      <text:p text:style-name="P5940">Pl5 pastaba.<text:s/></text:p>
      <text:p text:style-name="P5941">Ilgalaikq atid6jiniq<text:s/></text:p>
      <text:p text:style-name="P5942">einamqjq<text:s/></text:p>
      <text:p text:style-name="P5943">metrl dalis ir<text:s/></text:p>
      <text:p text:style-name="P5944">trumpalaikiai<text:s/></text:p>
      <text:p text:style-name="P5945">atid6jiniai</text:p>
      <text:p text:style-name="P5946">Informacija<text:s/></text:p>
      <text:p text:style-name="P5947">apie ilgalaikq<text:s/></text:p>
      <text:p text:style-name="P5948">atidejiniq einamqiq<text:s/></text:p>
      <text:p text:style-name="P5949">metq dalis ir<text:s/></text:p>
      <text:p text:style-name="P5950">trumpalaikius <text:s/>atidejinius</text:p>
      <text:p text:style-name="P5951">pateikiama<text:s/></text:p>
      <text:p text:style-name="P5952">pagal<text:s/></text:p>
      <text:p text:style-name="P5953">18-ojo VSAFAS<text:s/></text:p>
      <text:p text:style-name="P5954">,,Atidejiniai,<text:s/></text:p>
      <text:p text:style-name="P5955">neapibrieZtieji<text:s/></text:p>
      <text:p text:style-name="P5956">isipareigojimai,<text:s/></text:p>
      <text:p text:style-name="P5957">neapibreZtas <text:s/>turtas ir</text:p>
      <text:p text:style-name="P5958">poataskaitiniai<text:s/></text:p>
      <text:p text:style-name="P5959">irykiai"<text:s/></text:p>
      <text:p text:style-name="P5960">3<text:s/></text:p>
      <text:p text:style-name="P5961">priede<text:s/></text:p>
      <text:p text:style-name="P5962">nustatyt4<text:s/></text:p>
      <text:p text:style-name="P5963">formq<text:s/></text:p>
      <text:p text:style-name="P5964">,,<text:s/></text:p>
      <text:p text:style-name="P5965">Atidejiniai<text:s/></text:p>
      <text:p text:style-name="P5966">pagal<text:s/></text:p>
      <text:p text:style-name="P5967">jq<text:s/></text:p>
      <text:p text:style-name="P5968">paskirti"<text:s/></text:p>
      <text:p text:style-name="P5969">ir 4<text:s/></text:p>
      <text:p text:style-name="P5970">priedo<text:s/></text:p>
      <text:p text:style-name="P5971">nustatyr4</text:p>
      <text:p text:style-name="P5972">form4<text:s/></text:p>
      <text:p text:style-name="P5973">,,Atidejiniai<text:s/></text:p>
      <text:p text:style-name="P5974">pagal<text:s/></text:p>
      <text:p text:style-name="P5975">jq<text:s/></text:p>
      <text:p text:style-name="P5976">panaudojimo<text:s/></text:p>
      <text:p text:style-name="P5977">laikq"<text:s/></text:p>
      <text:p text:style-name="P5978">(P15<text:s/></text:p>
      <text:p text:style-name="P5979">priedas)</text:p>
      <text:p text:style-name="P5980">VLK<text:s/></text:p>
      <text:p text:style-name="P5981">ir<text:s/></text:p>
      <text:p text:style-name="P5982">teritoriniq ligoniq<text:s/></text:p>
      <text:p text:style-name="P5983">kasq<text:s/></text:p>
      <text:p text:style-name="P5984">apskaidiuoti ir<text:s/></text:p>
      <text:p text:style-name="P5985">apskaitoje<text:s/></text:p>
      <text:p text:style-name="P5986">uZregistruoti <text:s/>atidejiniai</text:p>
      <text:p text:style-name="P5987">darbuotojq,<text:s/></text:p>
      <text:p text:style-name="P5988">kurie<text:s/></text:p>
      <text:p text:style-name="P5989">pasieke<text:s/></text:p>
      <text:p text:style-name="P5990">istatymq<text:s/></text:p>
      <text:p text:style-name="P5991">nustatytq<text:s/></text:p>
      <text:p text:style-name="P5992">senawes<text:s/></text:p>
      <text:p text:style-name="P5993">pensijos<text:s/></text:p>
      <text:p text:style-name="P5994">amZiq<text:s/></text:p>
      <text:p text:style-name="P5995">ir<text:s/></text:p>
      <text:p text:style-name="P5996">igijo<text:s/></text:p>
      <text:p text:style-name="P5997">teisg<text:s/></text:p>
      <text:p text:style-name="P5998">ivis4<text:s/></text:p>
      <text:p text:style-name="P5999">senawes</text:p>
      <text:p text:style-name="P6000">pensij4<text:s/></text:p>
      <text:p text:style-name="P6001">dirbant<text:s/></text:p>
      <text:p text:style-name="P6002">istaigoje,<text:s/></text:p>
      <text:p text:style-name="P6003">i5eitinems<text:s/></text:p>
      <text:p text:style-name="P6004">i5mokoms<text:s/></text:p>
      <text:p text:style-name="P6005">moketi<text:s/></text:p>
      <text:p text:style-name="P6006">-<text:s/></text:p>
      <text:p text:style-name="P6007">149,89 ttikst. Eur.</text:p>
      <text:p text:style-name="P6008">VLK<text:s/></text:p>
      <text:p text:style-name="P6009">ir teritoriniq<text:s/></text:p>
      <text:p text:style-name="P6010">ligoniq<text:s/></text:p>
      <text:p text:style-name="P6011">kasq administnrojamq<text:s/></text:p>
      <text:p text:style-name="P6012">fondq<text:s/></text:p>
      <text:p text:style-name="P6013">apskaitoje registruoti<text:s/></text:p>
      <text:p text:style-name="P6014">atidejiniai</text:p>
      <text:p text:style-name="P6015">skirti<text:s/></text:p>
      <text:p text:style-name="P6016">kompensacijoms<text:s/></text:p>
      <text:p text:style-name="P6017">apdraustiesiems,<text:s/></text:p>
      <text:p text:style-name="P6018">savo leSomis<text:s/></text:p>
      <text:p text:style-name="P6019">sumokejusiems<text:s/></text:p>
      <text:p text:style-name="P6020">uZ medicinos<text:s/></text:p>
      <text:p text:style-name="P6021">pagalbos</text:p>
      <text:p text:style-name="P6022">priemones<text:s/></text:p>
      <text:p text:style-name="P6023">ar sveikatos prieZifiros<text:s/></text:p>
      <text:p text:style-name="P6024">paslaugas,<text:s/></text:p>
      <text:p text:style-name="P6025">I 5 I 8,88 ttikst.<text:s/></text:p>
      <text:p text:style-name="P6026">Eur, ii<text:s/></text:p>
      <text:p text:style-name="P6027">jq:</text:p>
      <text:p text:style-name="P6028">-<text:s/></text:p>
      <text:p text:style-name="P6029">uZ klubq ir<text:s/></text:p>
      <text:p text:style-name="P6030">keliq endoprotezus<text:s/></text:p>
      <text:p text:style-name="P6031">-<text:s/></text:p>
      <text:p text:style-name="P6032">456,95<text:s/></text:p>
      <text:p text:style-name="P6033">tiikst. Eur,</text:p>
      <text:p text:style-name="P6034">-<text:s/></text:p>
      <text:p text:style-name="P6035">uZ suteiktas<text:s/></text:p>
      <text:p text:style-name="P6036">dantq<text:s/></text:p>
      <text:p text:style-name="P6037">protezavimo<text:s/></text:p>
      <text:p text:style-name="P6038">paslaugas<text:s/></text:p>
      <text:p text:style-name="P6039">-<text:s/></text:p>
      <text:p text:style-name="P6040">I 061,93<text:s/></text:p>
      <text:p text:style-name="P6041">ttikst. Eur.</text:p>
      <text:p text:style-name="P6042">Pl7 Pastaba<text:s/></text:p>
      <text:p text:style-name="P6043">Trumpalaik6s<text:s/></text:p>
      <text:p text:style-name="P6044">mok6tinos<text:s/></text:p>
      <text:p text:style-name="P6045">sumos</text:p>
      <text:p text:style-name="P6046">Informacija<text:s/></text:p>
      <text:p text:style-name="P6047">apie trumpalaikius<text:s/></text:p>
      <text:p text:style-name="P6048">isipareigojimus<text:s/></text:p>
      <text:p text:style-name="P6049">ataskaitinio<text:s/></text:p>
      <text:p text:style-name="P6050">laikotarpio <text:s/>pabaigoje</text:p>
      <text:p text:style-name="P6051">pareikiama<text:s/></text:p>
      <text:p text:style-name="P6052">pagal<text:s/></text:p>
      <text:p text:style-name="P6053">l7-ojo VSAFAS<text:s/></text:p>
      <text:p text:style-name="P6054">,,Finansinis<text:s/></text:p>
      <text:p text:style-name="P6055">turras ir<text:s/></text:p>
      <text:p text:style-name="P6056">finansiniai<text:s/></text:p>
      <text:p text:style-name="P6057">isipareigoj<text:s/></text:p>
      <text:p text:style-name="P6058">imai.. 12<text:s/></text:p>
      <text:p text:style-name="P6059">priede</text:p>
      <text:p text:style-name="P6060">nustatytq<text:s/></text:p>
      <text:p text:style-name="P6061">formq<text:s/></text:p>
      <text:p text:style-name="P6062">,.Informacija<text:s/></text:p>
      <text:p text:style-name="P6063">apie kai<text:s/></text:p>
      <text:p text:style-name="P6064">kurias <text:s/>trumpalaikes<text:s/></text:p>
      <text:p text:style-name="P6065">moketinas<text:s/></text:p>
      <text:p text:style-name="P6066">sumas"<text:s/></text:p>
      <text:p text:style-name="P6067">(P17<text:s/></text:p>
      <text:p text:style-name="P6068">priedas)</text:p>
      <text:p text:style-name="P6069">28</text:p>
      <text:p text:style-name="P6070">Mokitinos<text:s/></text:p>
      <text:p text:style-name="P6071">subsidiios,<text:s/></text:p>
      <text:p text:style-name="P6072">dotaciios <text:s/>ir<text:s/></text:p>
      <text:p text:style-name="P6073">Jinansavimo<text:s/></text:p>
      <text:p text:style-name="P6074">sum.os<text:s/></text:p>
      <text:p text:style-name="P6075">-<text:s/></text:p>
      <text:p text:style-name="P6076">I 578'79<text:s/></text:p>
      <text:p text:style-name="P6077">tiikst Eur 'YLK</text:p>
      <text:p text:style-name="P6078">administruojamo<text:s/></text:p>
      <text:p text:style-name="P6079">fondo moketinos<text:s/></text:p>
      <text:p text:style-name="P6080">finansavimo<text:s/></text:p>
      <text:p text:style-name="P6081">sumos<text:s/></text:p>
      <text:p text:style-name="P6082">uZ centralizuotai<text:s/></text:p>
      <text:p text:style-name="P6083">apmokamus<text:s/></text:p>
      <text:p text:style-name="P6084">vaistus il</text:p>
      <text:p text:style-name="P6085">medicinos<text:s/></text:p>
      <text:p text:style-name="P6086">pagalbos <text:s/>priemones<text:s/></text:p>
      <text:p text:style-name="P6087">-<text:s/></text:p>
      <text:p text:style-name="P6088">1 578,79<text:s/></text:p>
      <text:p text:style-name="P6089">tiikst.<text:s/></text:p>
      <text:p text:style-name="P6090">Eur.</text:p>
      <text:p text:style-name="P6091">Tiekijams mokdtinos<text:s/></text:p>
      <text:p text:style-name="P6092">sumos<text:s/></text:p>
      <text:p text:style-name="P6093">-<text:s/></text:p>
      <text:p text:style-name="P6094">4 031,03<text:s/></text:p>
      <text:p text:style-name="P6095">tiikst<text:s/></text:p>
      <text:p text:style-name="P6096">Eur, ii<text:s/></text:p>
      <text:p text:style-name="P6097">jq:</text:p>
      <text:p text:style-name="P6098">-<text:s/></text:p>
      <text:p text:style-name="P6099">uZ centralizuotai<text:s/></text:p>
      <text:p text:style-name="P6100">apmokamus<text:s/></text:p>
      <text:p text:style-name="P6101">vaistus ir medicinos<text:s/></text:p>
      <text:p text:style-name="P6102">pagalbos<text:s/></text:p>
      <text:p text:style-name="P6103">priemones<text:s/></text:p>
      <text:p text:style-name="P6104">-<text:s/></text:p>
      <text:p text:style-name="P6105">3187,86</text:p>
      <text:p text:style-name="P6106">tikst. Eur,</text:p>
      <text:p text:style-name="P6107">-<text:s/></text:p>
      <text:p text:style-name="P6108">uZ sveikatos<text:s/></text:p>
      <text:p text:style-name="P6109">programas ir kitas<text:s/></text:p>
      <text:p text:style-name="P6110">sveikatos draudimo<text:s/></text:p>
      <text:p text:style-name="P6111">i5laidas<text:s/></text:p>
      <text:p text:style-name="P6112">-<text:s/></text:p>
      <text:p text:style-name="P6113">134,12<text:s/></text:p>
      <text:p text:style-name="P6114">tiikst. Eur,</text:p>
      <text:p text:style-name="P6115">-<text:s/></text:p>
      <text:p text:style-name="P6116">VLK ir TLK<text:s/></text:p>
      <text:p text:style-name="P6117">veiklq moketinos<text:s/></text:p>
      <text:p text:style-name="P6118">sumos<text:s/></text:p>
      <text:p text:style-name="P6119">tiekejams<text:s/></text:p>
      <text:p text:style-name="P6120">-'109,05<text:s/></text:p>
      <text:p text:style-name="P6121">ttikst.<text:s/></text:p>
      <text:p text:style-name="P6122">Eur.</text:p>
      <text:p text:style-name="P6123">Sukauptos<text:s/></text:p>
      <text:p text:style-name="P6124">mokitinos<text:s/></text:p>
      <text:p text:style-name="P6125">sumos<text:s/></text:p>
      <text:p text:style-name="P6126">-<text:s/></text:p>
      <text:p text:style-name="P6127">I<text:s/></text:p>
      <text:p text:style-name="P6128">711,32 <text:s/>tiiksL<text:s/></text:p>
      <text:p text:style-name="P6129">Eur, ii<text:s/></text:p>
      <text:p text:style-name="P6130">jq:</text:p>
      <text:p text:style-name="P6131">-<text:s/></text:p>
      <text:p text:style-name="P6132">sukauptas<text:s/></text:p>
      <text:p text:style-name="P6133">atostoginiq<text:s/></text:p>
      <text:p text:style-name="P6134">rezervas<text:s/></text:p>
      <text:p text:style-name="P6135">bei socialinio<text:s/></text:p>
      <text:p text:style-name="P6136">draudimo<text:s/></text:p>
      <text:p text:style-name="P6137">mokestis<text:s/></text:p>
      <text:p text:style-name="P6138">-1<text:s/></text:p>
      <text:p text:style-name="P6139">376,86<text:s/></text:p>
      <text:p text:style-name="P6140">tukst.<text:s/></text:p>
      <text:p text:style-name="P6141">Eur,</text:p>
      <text:p text:style-name="P6142">- <text:s/>VSI VUL<text:s/></text:p>
      <text:p text:style-name="P6143">Santaros klinikoms<text:s/></text:p>
      <text:p text:style-name="P6144">(pagal<text:s/>gaut4 paZymq)<text:s/></text:p>
      <text:p text:style-name="P6145">-<text:s/></text:p>
      <text:p text:style-name="P6146">112,23<text:s/></text:p>
      <text:p text:style-name="P6147">tiikst. Eur.</text:p>
      <text:p text:style-name="P6148">-<text:s/></text:p>
      <text:p text:style-name="P6149">Valstybines<text:s/></text:p>
      <text:p text:style-name="P6150">mokesdiq<text:s/></text:p>
      <text:p text:style-name="P6151">inspekcijos<text:s/></text:p>
      <text:p text:style-name="P6152">privalomojo <text:s/>sveikatos<text:s/></text:p>
      <text:p text:style-name="P6153">draudimo<text:s/></text:p>
      <text:p text:style-name="P6154">imokq<text:s/></text:p>
      <text:p text:style-name="P6155">permoka</text:p>
      <text:p text:style-name="P6156">-<text:s/></text:p>
      <text:p text:style-name="P6157">13 8,35 ttikst.<text:s/></text:p>
      <text:p text:style-name="P6158">Eur,</text:p>
      <text:p text:style-name="P6159">-<text:s/></text:p>
      <text:p text:style-name="P6160">mokestis<text:s/></text:p>
      <text:p text:style-name="P6161">uZ le5q<text:s/></text:p>
      <text:p text:style-name="P6162">likudius banko<text:s/></text:p>
      <text:p text:style-name="P6163">s4skaitose<text:s/></text:p>
      <text:p text:style-name="P6164">-<text:s/></text:p>
      <text:p text:style-name="P6165">83,88<text:s/></text:p>
      <text:p text:style-name="P6166">tlkst. Eur.</text:p>
      <text:p text:style-name="P6167">Kiti trumpalaikiai<text:s/></text:p>
      <text:p text:style-name="P6168">isipareigojimai<text:s/></text:p>
      <text:p text:style-name="P6169">-<text:s/></text:p>
      <text:p text:style-name="P6170">525,19<text:s/></text:p>
      <text:p text:style-name="P6171">tfrkst.<text:s/></text:p>
      <text:p text:style-name="P6172">Eur<text:s/></text:p>
      <text:p text:style-name="P6173">- valstybinio<text:s/></text:p>
      <text:p text:style-name="P6174">socialinio</text:p>
      <text:p text:style-name="P6175">draudimo fondo<text:s/></text:p>
      <text:p text:style-name="P6176">veiklos s4naudq,<text:s/></text:p>
      <text:p text:style-name="P6177">susidarandiq<text:s/></text:p>
      <text:p text:style-name="P6178">del<text:s/></text:p>
      <text:p text:style-name="P6179">privalomojo <text:s/>sveikatos<text:s/></text:p>
      <text:p text:style-name="P6180">draudimo<text:s/></text:p>
      <text:p text:style-name="P6181">fmokq<text:s/></text:p>
      <text:p text:style-name="P6182">surinkimo</text:p>
      <text:p text:style-name="P6183">ir<text:s/></text:p>
      <text:p text:style-name="P6184">pervedimo<text:s/></text:p>
      <text:p text:style-name="P6185">i<text:s/></text:p>
      <text:p text:style-name="P6186">Privalomqii<text:s/></text:p>
      <text:p text:style-name="P6187">sveikatos<text:s/></text:p>
      <text:p text:style-name="P6188">draudimo<text:s/></text:p>
      <text:p text:style-name="P6189">fond4,<text:s/></text:p>
      <text:p text:style-name="P6190">kompensavimui.</text:p>
      <text:p text:style-name="P6191">Gryiintini<text:s/></text:p>
      <text:p text:style-name="P6192">mohestiai,<text:s/></text:p>
      <text:p text:style-name="P6193">imokos<text:s/></text:p>
      <text:p text:style-name="P6194">ir<text:s/></text:p>
      <text:p text:style-name="P6195">jq<text:s/></text:p>
      <text:p text:style-name="P6196">permokos<text:s/></text:p>
      <text:p text:style-name="P6197">-<text:s/></text:p>
      <text:p text:style-name="P6198">Valstybinio <text:s/>socialinio<text:s/></text:p>
      <text:p text:style-name="P6199">draudimo<text:s/></text:p>
      <text:p text:style-name="P6200">fondo</text:p>
      <text:p text:style-name="P6201">socialiniq<text:s/></text:p>
      <text:p text:style-name="P6202">imokq<text:s/></text:p>
      <text:p text:style-name="P6203">permoka<text:s/></text:p>
      <text:p text:style-name="P6204">-<text:s/></text:p>
      <text:p text:style-name="P6205">11 996,93<text:s/></text:p>
      <text:p text:style-name="P6206">t[kst.<text:s/></text:p>
      <text:p text:style-name="P6207">Eur.</text:p>
      <text:p text:style-name="P6208">Mokitinos socialinis<text:s/></text:p>
      <text:p text:style-name="P6209">iimokos<text:s/></text:p>
      <text:p text:style-name="P6210">-<text:s/></text:p>
      <text:p text:style-name="P6211">225 356,11<text:s/></text:p>
      <text:p text:style-name="P6212">fikst<text:s/></text:p>
      <text:p text:style-name="P6213">Eur, ii<text:s/></text:p>
      <text:p text:style-name="P6214">jr1:</text:p>
      <text:p text:style-name="P6215">-<text:s/></text:p>
      <text:p text:style-name="P6216">TLK administruojamq<text:s/></text:p>
      <text:p text:style-name="P6217">fondq moketinos<text:s/></text:p>
      <text:p text:style-name="P6218">socialines<text:s/></text:p>
      <text:p text:style-name="P6219">iSmokos<text:s/></text:p>
      <text:p text:style-name="P6220">-<text:s/></text:p>
      <text:p text:style-name="P6221">218 846,62<text:s/></text:p>
      <text:p text:style-name="P6222">tiikst.<text:s/></text:p>
      <text:p text:style-name="P6223">Eur</text:p>
      <text:p text:style-name="P6224">(asmens<text:s/></text:p>
      <text:p text:style-name="P6225">sveikatos<text:s/></text:p>
      <text:p text:style-name="P6226">prieZiiros<text:s/></text:p>
      <text:p text:style-name="P6227">paslaugq i5laidoms<text:s/></text:p>
      <text:p text:style-name="P6228">apmoketi<text:s/></text:p>
      <text:p text:style-name="P6229">-<text:s/></text:p>
      <text:p text:style-name="P6230">147<text:s/></text:p>
      <text:p text:style-name="P6231">064,16 mkst.<text:s/></text:p>
      <text:p text:style-name="P6232">Eur;</text:p>
      <text:p text:style-name="P6233">kompensuojamqjq<text:s/></text:p>
      <text:p text:style-name="P6234">vaistq ir medicinos<text:s/></text:p>
      <text:p text:style-name="P6235">pagalbos<text:s/></text:p>
      <text:p text:style-name="P6236">priemoniq <text:s/>iSlaidoms apmoketi<text:s/></text:p>
      <text:p text:style-name="P6237">-<text:s/></text:p>
      <text:p text:style-name="P6238">53<text:s/></text:p>
      <text:p text:style-name="P6239">598,91 <text:s/>tfikst.</text:p>
      <text:p text:style-name="P6240">Eur;<text:s/></text:p>
      <text:p text:style-name="P6241">medicinines <text:s/>reabilitacijos<text:s/></text:p>
      <text:p text:style-name="P6242">ir sanatorinio<text:s/></text:p>
      <text:p text:style-name="P6243">gydymo <text:s/>iSlaidoms apmoketi<text:s/></text:p>
      <text:p text:style-name="P6244">-<text:s/></text:p>
      <text:p text:style-name="P6245">11 249,16<text:s/></text:p>
      <text:p text:style-name="P6246">tiikst. Eur;</text:p>
      <text:p text:style-name="P6247">moketinos<text:s/></text:p>
      <text:p text:style-name="P6248">sumos sveikatos<text:s/></text:p>
      <text:p text:style-name="P6249">programoms<text:s/></text:p>
      <text:p text:style-name="P6250">finansuoti<text:s/></text:p>
      <text:p text:style-name="P6251">-<text:s/></text:p>
      <text:p text:style-name="P6252">6<text:s/></text:p>
      <text:p text:style-name="P6253">934,39 <text:s/>ttikst.<text:s/></text:p>
      <text:p text:style-name="P6254">Eur);</text:p>
      <text:p text:style-name="P6255">- <text:s/>Valstybines<text:s/></text:p>
      <text:p text:style-name="P6256">ligoniq kasos administruojamo<text:s/></text:p>
      <text:p text:style-name="P6257">fondo<text:s/></text:p>
      <text:p text:style-name="P6258">moketinos socialines<text:s/></text:p>
      <text:p text:style-name="P6259">i5mokos<text:s/></text:p>
      <text:p text:style-name="P6260">-</text:p>
      <text:p text:style-name="P6261">6 509,52 ttikst.<text:s/>Eur,<text:s/></text:p>
      <text:p text:style-name="P6262">(centralizuotai<text:s/></text:p>
      <text:p text:style-name="P6263">apmokamq<text:s/></text:p>
      <text:p text:style-name="P6264">vaistq ir medicinos<text:s/></text:p>
      <text:p text:style-name="P6265">pagalbos<text:s/></text:p>
      <text:p text:style-name="P6266">priemoniq<text:s/></text:p>
      <text:p text:style-name="P6267">isigijimo</text:p>
      <text:p text:style-name="P6268">i5laidoms<text:s/></text:p>
      <text:p text:style-name="P6269">kompensuoti<text:s/></text:p>
      <text:p text:style-name="P6270">-<text:s/></text:p>
      <text:p text:style-name="P6271">0,47 tiikst. Eur,<text:s/></text:p>
      <text:p text:style-name="P6272">ortopedijos<text:s/></text:p>
      <text:p text:style-name="P6273">techniniq<text:s/></text:p>
      <text:p text:style-name="P6274">priemoniq<text:s/></text:p>
      <text:p text:style-name="P6275">isigijimo<text:s/></text:p>
      <text:p text:style-name="P6276">iSlaidoms</text:p>
      <text:p text:style-name="P6277">apmoketi<text:s/></text:p>
      <text:p text:style-name="P6278">-<text:s/></text:p>
      <text:p text:style-name="P6279">889,25<text:s/></text:p>
      <text:p text:style-name="P6280">tiikst. Eur, moketinos<text:s/></text:p>
      <text:p text:style-name="P6281">sumos sveikatos<text:s/></text:p>
      <text:p text:style-name="P6282">programoms <text:s/>finansuoti<text:s/></text:p>
      <text:p text:style-name="P6283">-<text:s/></text:p>
      <text:p text:style-name="P6284">5 619,80<text:s/></text:p>
      <text:p text:style-name="P6285">mkst.</text:p>
      <text:p text:style-name="P6286">Eur).</text:p>
      <text:p text:style-name="P6287">Trumpalaikiq<text:s/></text:p>
      <text:p text:style-name="P6288">isipareigojimq,<text:s/></text:p>
      <text:p text:style-name="P6289">palyginus<text:s/></text:p>
      <text:p text:style-name="P6290">su<text:s/></text:p>
      <text:p text:style-name="P6291">praejusio<text:s/></text:p>
      <text:p text:style-name="P6292">laikotalpio<text:s/></text:p>
      <text:p text:style-name="P6293">paskutine diena,</text:p>
      <text:p text:style-name="P6294">padidejim4<text:s/></text:p>
      <text:p text:style-name="P6295">leme<text:s/></text:p>
      <text:p text:style-name="P6296">prisiimti didesni sutartiniai<text:s/></text:p>
      <text:p text:style-name="P6297">isipareigojimai,<text:s/></text:p>
      <text:p text:style-name="P6298">itakos<text:s/></text:p>
      <text:p text:style-name="P6299">taip<text:s/></text:p>
      <text:p text:style-name="P6300">pat<text:s/></text:p>
      <text:p text:style-name="P6301">turejo<text:s/></text:p>
      <text:p text:style-name="P6302">Valstybinio</text:p>
      <text:p text:style-name="P6303">socialinio<text:s/></text:p>
      <text:p text:style-name="P6304">draudimo<text:s/><text:s/>fondo<text:s/></text:p>
      <text:p text:style-name="P6305">socialiniq<text:s/></text:p>
      <text:p text:style-name="P6306">imokq<text:s/></text:p>
      <text:p text:style-name="P6307">permoka<text:s/></text:p>
      <text:p text:style-name="P6308">(pervesta<text:s/></text:p>
      <text:p text:style-name="P6309">daugiau<text:s/></text:p>
      <text:p text:style-name="P6310">imokq,<text:s/></text:p>
      <text:p text:style-name="P6311">nei surinkta).</text:p>
      <text:p text:style-name="P6312">Grynojo turto<text:s/></text:p>
      <text:p text:style-name="P6313">pokyiiq<text:s/></text:p>
      <text:p text:style-name="P6314">ataskaita</text:p>
      <text:p text:style-name="P6315">Pl8<text:s/></text:p>
      <text:p text:style-name="P6316">pastaba.<text:s/></text:p>
      <text:p text:style-name="P6317">Grynasis <text:s/>turtas</text:p>
      <text:p text:style-name="P6318">Vykdant <text:s/>26-ojo<text:s/></text:p>
      <text:p text:style-name="P6319">VSAFAS 36<text:s/></text:p>
      <text:p text:style-name="P6320">punkto nuostatas, <text:s/>ataskaitoje<text:s/></text:p>
      <text:p text:style-name="P6321">pateikti duomenys<text:s/></text:p>
      <text:p text:style-name="P6322">apie</text:p>
      <text:p text:style-name="P6323">PSDF biudZeto<text:s/></text:p>
      <text:p text:style-name="P6324">rezew4.</text:p>
      <text:p text:style-name="P6325">2021<text:s/>m. PSDF biudZeto<text:s/></text:p>
      <text:p text:style-name="P6326">rezerv4 sudard<text:s/></text:p>
      <text:p text:style-name="P6327">334 908'06<text:s/></text:p>
      <text:p text:style-name="P6328">tiikst. Eur,<text:s/></text:p>
      <text:p text:style-name="P6329">iSjq:</text:p>
      <text:p text:style-name="P6330">-<text:s/></text:p>
      <text:p text:style-name="P6331">2l 5 616,96 <text:s/>tiikst.<text:s/></text:p>
      <text:p text:style-name="P6332">Eur<text:s/></text:p>
      <text:p text:style-name="P6333">-<text:s/></text:p>
      <text:p text:style-name="P6334">rezervo<text:s/></text:p>
      <text:p text:style-name="P6335">leSq likutis 2020 metq<text:s/></text:p>
      <text:p text:style-name="P6336">pabaigoje<text:s/></text:p>
      <text:p text:style-name="P6337">(banko<text:s/></text:p>
      <text:p text:style-name="P6338">sqskaitoje<text:s/></text:p>
      <text:p text:style-name="P6339">1<text:s/></text:p>
      <text:p text:style-name="P6340">80<text:s/></text:p>
      <text:p text:style-name="P6341">440,74 <text:s/>t[kst.</text:p>
      <text:p text:style-name="P6342">Eur ir investuota<text:s/></text:p>
      <text:p text:style-name="P6343">i<text:s/></text:p>
      <text:p text:style-name="P6344">Vyriausybes<text:s/></text:p>
      <text:p text:style-name="P6345">vertybinius<text:s/></text:p>
      <text:p text:style-name="P6346">popierius<text:s/></text:p>
      <text:p text:style-name="P6347">(toliau<text:s/></text:p>
      <text:p text:style-name="P6348">-<text:s/></text:p>
      <text:p text:style-name="P6349">WP) 35<text:s/></text:p>
      <text:p text:style-name="P6350">1'16,22 tiikst.<text:s/></text:p>
      <text:p text:style-name="P6351">Eur),</text:p>
      <text:p text:style-name="P6352">-<text:s/></text:p>
      <text:p text:style-name="P6353">82 1 18,10 tlkst.<text:s/></text:p>
      <text:p text:style-name="P6354">Eur<text:s/></text:p>
      <text:p text:style-name="P6355">-<text:s/></text:p>
      <text:p text:style-name="P6356">2020 m. PSDF<text:s/></text:p>
      <text:p text:style-name="P6357">biudZeto <text:s/>ap)'vartos<text:s/></text:p>
      <text:p text:style-name="P6358">lesq suma,<text:s/></text:p>
      <text:p text:style-name="P6359">virSijanti<text:s/></text:p>
      <text:p text:style-name="P6360">planines <text:s/>ap)'vartos</text:p>
      <text:p text:style-name="P6361">leias<text:s/></text:p>
      <text:p text:style-name="P6362">(neiskaitant<text:s/></text:p>
      <text:p text:style-name="P6363">investuotrl<text:s/></text:p>
      <text:p text:style-name="P6364">rezervo leSq, kuriq <text:s/>investavimas<text:s/></text:p>
      <text:p text:style-name="P6365">baigesi,<text:s/></text:p>
      <text:p text:style-name="P6366">dalies<text:s/></text:p>
      <text:p text:style-name="P6367">(202,19<text:s/></text:p>
      <text:p text:style-name="P6368">ttikst.<text:s/></text:p>
      <text:p text:style-name="P6369">Eur), kuri</text:p>
      <text:p text:style-name="P6370">ataskaitini<text:s/></text:p>
      <text:p text:style-name="P6371">laikotarpl <text:s/>buvo<text:s/></text:p>
      <text:p text:style-name="P6372">grqZinta<text:s/></text:p>
      <text:p text:style-name="P6373">i<text:s/></text:p>
      <text:p text:style-name="P6374">PSDF kaip<text:s/></text:p>
      <text:p text:style-name="P6375">investicijos<text:s/></text:p>
      <text:p text:style-name="P6376">pallkanos),</text:p>
      <text:p text:style-name="P6377">-<text:s/></text:p>
      <text:p text:style-name="P6378">37 173,00 t[kst.<text:s/></text:p>
      <text:p text:style-name="P6379">Eur<text:s/></text:p>
      <text:p text:style-name="P6380">-<text:s/></text:p>
      <text:p text:style-name="P6381">i<text:s/></text:p>
      <text:p text:style-name="P6382">rezervq<text:s/></text:p>
      <text:p text:style-name="P6383">atskaitytos<text:s/></text:p>
      <text:p text:style-name="P6384">PSDF <text:s/>biudZeto<text:s/></text:p>
      <text:p text:style-name="P6385">lesos,<text:s/></text:p>
      <text:p text:style-name="P6386">pawirtintos 2021<text:s/></text:p>
      <text:p text:style-name="P6387">metq</text:p>
      <text:p text:style-name="P6388">Privalomojo <text:s/>sveikatos<text:s/></text:p>
      <text:p text:style-name="P6389">draudimo<text:s/></text:p>
      <text:p text:style-name="P6390">fondo biudZeto<text:s/></text:p>
      <text:p text:style-name="P6391">rodikliq<text:s/></text:p>
      <text:p text:style-name="P6392">pawirtinimo<text:s/></text:p>
      <text:p text:style-name="P6393">fstatymu</text:p>
      <text:p text:style-name="P6394">29</text:p>
      <text:p text:style-name="P6395">Rezervo <text:s/>le5q<text:s/></text:p>
      <text:p text:style-name="P6396">panaudota<text:s/></text:p>
      <text:p text:style-name="P6397">61 001,88<text:s/></text:p>
      <text:p text:style-name="P6398">tiikst. Eur, iSjq:</text:p>
      <text:p text:style-name="P6399">-<text:s/></text:p>
      <text:p text:style-name="P6400">23 821<text:s/></text:p>
      <text:p text:style-name="P6401">,04<text:s/></text:p>
      <text:p text:style-name="P6402">ttikst.<text:s/></text:p>
      <text:p text:style-name="P6403">Eur<text:s/></text:p>
      <text:p text:style-name="P6404">-<text:s/></text:p>
      <text:p text:style-name="P6405">Asmens sveikatos<text:s/></text:p>
      <text:p text:style-name="P6406">prieZifiros <text:s/>paslaugoms,</text:p>
      <text:p text:style-name="P6407">-<text:s/></text:p>
      <text:p text:style-name="P6408">37 180,83 ttikst. Eur- Sveikatos<text:s/></text:p>
      <text:p text:style-name="P6409">programoms<text:s/></text:p>
      <text:p text:style-name="P6410">ir kitoms sveikatos <text:s/>draudimo <text:s/>i5laidoms kompensuoti</text:p>
      <text:p text:style-name="P6411">Rezervo<text:s/>likutis <text:s/>ataskaitinio<text:s/></text:p>
      <text:p text:style-name="P6412">laikotarpio<text:s/></text:p>
      <text:p text:style-name="P6413">pabaigoje<text:s/></text:p>
      <text:p text:style-name="P6414">273 906,18<text:s/></text:p>
      <text:p text:style-name="P6415">tiikst. Eur<text:s/></text:p>
      <text:p text:style-name="P6416">(banko</text:p>
      <text:p text:style-name="P6417">s4skaitoje <text:s/>248 596,84 tiikst.<text:s/></text:p>
      <text:p text:style-name="P6418">Eur, investuota<text:s/></text:p>
      <text:p text:style-name="P6419">iVVP<text:s/></text:p>
      <text:p text:style-name="P6420">25 107,15 tiikst.<text:s/></text:p>
      <text:p text:style-name="P6421">Eur, nepervestos <text:s/>biudieto <text:s/>lesos</text:p>
      <text:p text:style-name="P6422">202,19 tiikst. Eur<text:s/></text:p>
      <text:p text:style-name="P6423">(2019<text:s/></text:p>
      <text:p text:style-name="P6424">m. investuotq<text:s/></text:p>
      <text:p text:style-name="P6425">rezervo [e5q dalis, kuri ataskaitini laikotarpi,<text:s/></text:p>
      <text:p text:style-name="P6426">pasibaigus</text:p>
      <text:p text:style-name="P6427">investavimui, <text:s/>buvo<text:s/></text:p>
      <text:p text:style-name="P6428">grqZinta<text:s/></text:p>
      <text:p text:style-name="P6429">kaip<text:s/></text:p>
      <text:p text:style-name="P6430">palEkanos,<text:s/></text:p>
      <text:p text:style-name="P6431">ir bus<text:s/></text:p>
      <text:p text:style-name="P6432">pervesta<text:s/></text:p>
      <text:p text:style-name="P6433">i<text:s/></text:p>
      <text:p text:style-name="P6434">rezervo s4skait4 2022 metais<text:s/></text:p>
      <text:p text:style-name="P6435">kartu</text:p>
      <text:p text:style-name="P6436">su<text:s/></text:p>
      <text:p text:style-name="P6437">2021 m. PSDF biudZeto <text:s/>apyvartos leSq suma,<text:s/></text:p>
      <text:p text:style-name="P6438">vir5ijandia<text:s/></text:p>
      <text:p text:style-name="P6439">planines<text:s/></text:p>
      <text:p text:style-name="P6440">apyvartos <text:s/>leSas).</text:p>
      <text:p text:style-name="P6441">Veiklos rezultatq <text:s/>ataskaita</text:p>
      <text:p text:style-name="P6442">Finansavimo<text:s/></text:p>
      <text:p text:style-name="P6443">pajamos<text:s/></text:p>
      <text:p text:style-name="P6444">i5 valstybds biudZeto<text:s/></text:p>
      <text:p text:style-name="P6445">-<text:s/></text:p>
      <text:p text:style-name="P6446">241<text:s/></text:p>
      <text:p text:style-name="P6447">756,98 ttrkst. Eur, i5<text:s/></text:p>
      <text:p text:style-name="P6448">jq:</text:p>
      <text:p text:style-name="P6449">- Valstybes<text:s/></text:p>
      <text:p text:style-name="P6450">biudZeto <text:s/>asignavimai<text:s/></text:p>
      <text:p text:style-name="P6451">naudojami <text:s/>Lietuvos Respublikos <text:s/>sveikatos<text:s/></text:p>
      <text:p text:style-name="P6452">draudimo</text:p>
      <text:p text:style-name="P6453">istatymo<text:s/></text:p>
      <text:p text:style-name="P6454">Nr. I-<text:s/></text:p>
      <text:p text:style-name="P6455">1343 I 5<text:s/></text:p>
      <text:p text:style-name="P6456">straipsnyje<text:s/></text:p>
      <text:p text:style-name="P6457">numatytoms <text:s/>i5laidoms <text:s/>apmoketi<text:s/></text:p>
      <text:p text:style-name="P6458">(ortopedijos<text:s/></text:p>
      <text:p text:style-name="P6459">techniniq<text:s/></text:p>
      <text:p text:style-name="P6460">priemoniq</text:p>
      <text:p text:style-name="P6461">isigijimo<text:s/></text:p>
      <text:p text:style-name="P6462">iSlaidoms kompensuoti;<text:s/></text:p>
      <text:p text:style-name="P6463">paslaugq,<text:s/></text:p>
      <text:p text:style-name="P6464">skirtq<text:s/></text:p>
      <text:p text:style-name="P6465">gyrybei <text:s/>gelbeti<text:s/></text:p>
      <text:p text:style-name="P6466">ir i5saugoti,<text:s/></text:p>
      <text:p text:style-name="P6467">i5laidoms<text:s/></text:p>
      <text:p text:style-name="P6468">apmoketi;</text:p>
      <text:p text:style-name="P6469">kompensacijoms kaujo<text:s/></text:p>
      <text:p text:style-name="P6470">donorams neatlygintinai <text:s/>kraujo <text:s/>donorystei<text:s/></text:p>
      <text:p text:style-name="P6471">propaguoti<text:s/></text:p>
      <text:p text:style-name="P6472">bei Nacionalines</text:p>
      <text:p text:style-name="P6473">imunoprofilaktikos<text:s/></text:p>
      <text:p text:style-name="P6474">programos<text:s/></text:p>
      <text:p text:style-name="P6475">priemonems<text:s/></text:p>
      <text:p text:style-name="P6476">hnansuoti)<text:s/></text:p>
      <text:p text:style-name="P6477">-<text:s/></text:p>
      <text:p text:style-name="P6478">241 260,00 t[kst. Eur,</text:p>
      <text:p text:style-name="P6479">-<text:s/></text:p>
      <text:p text:style-name="P6480">Remiantis Lietuvos <text:s/>Respublikos sveikatos <text:s/>apsaugos<text:s/></text:p>
      <text:p text:style-name="P6481">ministro<text:s/></text:p>
      <text:p text:style-name="P6482">-<text:s/></text:p>
      <text:p text:style-name="P6483">valstybes lygio</text:p>
      <text:p text:style-name="P6484">ekstremaliosios<text:s/></text:p>
      <text:p text:style-name="P6485">situacijos<text:s/></text:p>
      <text:p text:style-name="P6486">valstybes<text:s/></text:p>
      <text:p text:style-name="P6487">operacijq<text:s/></text:p>
      <text:p text:style-name="P6488">vadovo <text:s/>2020 m. balandZio <text:s/>20 d. sprendimu Nr.<text:s/></text:p>
      <text:p text:style-name="P6489">V-931</text:p>
      <text:p text:style-name="P6490">,,Del<text:s/></text:p>
      <text:p text:style-name="P6491">asmenims, neturintiems <text:s/>teises<text:s/></text:p>
      <text:p text:style-name="P6492">i<text:s/></text:p>
      <text:p text:style-name="P6493">valstybes <text:s/>laiduojam4<text:s/></text:p>
      <text:p text:style-name="P6494">(nemokam4)<text:s/></text:p>
      <text:p text:style-name="P6495">asmens sveikalos<text:s/></text:p>
      <text:p text:style-name="P6496">prieZiiir4,</text:p>
      <text:p text:style-name="P6497">suteiktq<text:s/></text:p>
      <text:p text:style-name="P6498">asmens sveikatos<text:s/></text:p>
      <text:p text:style-name="P6499">prieZiuros<text:s/></text:p>
      <text:p text:style-name="P6500">paslaugq<text:s/></text:p>
      <text:p text:style-name="P6501">ddl COVID-19 <text:s/>ligos<text:s/></text:p>
      <text:p text:style-name="P6502">(koronaviruso<text:s/></text:p>
      <text:p text:style-name="P6503">infekcijos)</text:p>
      <text:p text:style-name="P6504">apmokejimo"<text:s/></text:p>
      <text:p text:style-name="P6505">per<text:s/></text:p>
      <text:p text:style-name="P6506">2021 metus finansavimo<text:s/></text:p>
      <text:p text:style-name="P6507">pajamq<text:s/></text:p>
      <text:p text:style-name="P6508">i5 valsrybes<text:s/></text:p>
      <text:p text:style-name="P6509">biudZeto<text:s/></text:p>
      <text:p text:style-name="P6510">priskaidiuota<text:s/></text:p>
      <text:p text:style-name="P6511">496,10 tiikst.</text:p>
      <text:p text:style-name="P6512">Eur,</text:p>
      <text:p text:style-name="P6513">- pagal<text:s/></text:p>
      <text:p text:style-name="P6514">VLK vykdom4<text:s/></text:p>
      <text:p text:style-name="P6515">projekt4<text:s/></text:p>
      <text:p text:style-name="P6516">-<text:s/></text:p>
      <text:p text:style-name="P6517">0,88 mks1.<text:s/></text:p>
      <text:p text:style-name="P6518">Eur.</text:p>
      <text:p text:style-name="P6519">P20<text:s/></text:p>
      <text:p text:style-name="P6520">pastaba.<text:s/></text:p>
      <text:p text:style-name="P6521">Socialiniq<text:s/></text:p>
      <text:p text:style-name="P6522">imokq<text:s/></text:p>
      <text:p text:style-name="P6523">pajamos</text:p>
      <text:p text:style-name="P6524">Informacija <text:s/>apie<text:s/></text:p>
      <text:p text:style-name="P6525">socialiniq<text:s/></text:p>
      <text:p text:style-name="P6526">imokq<text:s/></text:p>
      <text:p text:style-name="P6527">sumas<text:s/></text:p>
      <text:p text:style-name="P6528">pagal<text:s/></text:p>
      <text:p text:style-name="P6529">atskirq socialing<text:s/></text:p>
      <text:p text:style-name="P6530">imokq<text:s/></text:p>
      <text:p text:style-name="P6531">bei socialiniq</text:p>
      <text:p text:style-name="P6532">imokq<text:s/></text:p>
      <text:p text:style-name="P6533">pajamos gryneia<text:s/></text:p>
      <text:p text:style-name="P6534">verte pateikiama <text:s/>pagal<text:s/></text:p>
      <text:p text:style-name="P6535">9-ojo<text:s/></text:p>
      <text:p text:style-name="P6536">standarto<text:s/></text:p>
      <text:p text:style-name="P6537">"Mokesdiq<text:s/></text:p>
      <text:p text:style-name="P6538">ir socialiniq<text:s/></text:p>
      <text:p text:style-name="P6539">imokq</text:p>
      <text:p text:style-name="P6540">pajamos"<text:s/></text:p>
      <text:p text:style-name="P6541">5<text:s/></text:p>
      <text:p text:style-name="P6542">priede<text:s/></text:p>
      <text:p text:style-name="P6543">nustatyt4 <text:s/>formq<text:s/></text:p>
      <text:p text:style-name="P6544">"Socialiniq<text:s/></text:p>
      <text:p text:style-name="P6545">imokq<text:s/></text:p>
      <text:p text:style-name="P6546">sumos<text:s/></text:p>
      <text:p text:style-name="P6547">pagal<text:s/></text:p>
      <text:p text:style-name="P6548">atskir4 <text:s/>socialing<text:s/></text:p>
      <text:p text:style-name="P6549">imokq"<text:s/></text:p>
      <text:p text:style-name="P6550">ir 7<text:s/></text:p>
      <text:p text:style-name="P6551">priede</text:p>
      <text:p text:style-name="P6552">nustatytq<text:s/></text:p>
      <text:p text:style-name="P6553">formq<text:s/></text:p>
      <text:p text:style-name="P6554">"Socialiniq<text:s/></text:p>
      <text:p text:style-name="P6555">imokq<text:s/></text:p>
      <text:p text:style-name="P6556">pajamos grynja<text:s/></text:p>
      <text:p text:style-name="P6557">verte"<text:s/></text:p>
      <text:p text:style-name="P6558">(P20<text:s/></text:p>
      <text:p text:style-name="P6559">priedas).</text:p>
      <text:p text:style-name="P6560">P2l<text:s/></text:p>
      <text:p text:style-name="P6561">pastaba.<text:s/></text:p>
      <text:p text:style-name="P6562">Pagrindinds <text:s/>veiklos<text:s/></text:p>
      <text:p text:style-name="P6563">kitos<text:s/></text:p>
      <text:p text:style-name="P6564">pajamos<text:s/></text:p>
      <text:p text:style-name="P6565">ir kitos veiklos pajamos</text:p>
      <text:p text:style-name="P6566">Informacija <text:s/>apie<text:s/></text:p>
      <text:p text:style-name="P6567">pagrinines<text:s/></text:p>
      <text:p text:style-name="P6568">veiklos kitas<text:s/></text:p>
      <text:p text:style-name="P6569">pajamas<text:s/></text:p>
      <text:p text:style-name="P6570">pateikiama pagal<text:s/></text:p>
      <text:p text:style-name="P6571">10-ojo VSAFAS</text:p>
      <text:p text:style-name="P6572">,,Kitos<text:s/></text:p>
      <text:p text:style-name="P6573">pajamos"<text:s/></text:p>
      <text:p text:style-name="P6574">I<text:s/></text:p>
      <text:p text:style-name="P6575">priede<text:s/></text:p>
      <text:p text:style-name="P6576">nustatJt4<text:s/></text:p>
      <text:p text:style-name="P6577">form4<text:s/></text:p>
      <text:p text:style-name="P6578">,,Pagrindines<text:s/></text:p>
      <text:p text:style-name="P6579">veiktbs<text:s/></text:p>
      <text:p text:style-name="P6580">kiq<text:s/></text:p>
      <text:p text:style-name="P6581">pajamq <text:s/>pateikimas<text:s/></text:p>
      <text:p text:style-name="P6582">Zemesniojo ir</text:p>
      <text:p text:style-name="P6583">auk5tesniojo<text:s/></text:p>
      <text:p text:style-name="P6584">lygiq vie5ojo sektoriaus<text:s/></text:p>
      <text:p text:style-name="P6585">subjekto finansiniq ataskaitq<text:s/></text:p>
      <text:p text:style-name="P6586">ai5kinamajame raite"<text:s/></text:p>
      <text:p text:style-name="P6587">(P2l</text:p>
      <text:p text:style-name="P6588">Socialiniq<text:s/></text:p>
      <text:p text:style-name="P6589">imokq<text:s/></text:p>
      <text:p text:style-name="P6590">pajamos<text:s/></text:p>
      <text:p text:style-name="P6591">-<text:s/></text:p>
      <text:p text:style-name="P6592">2<text:s/></text:p>
      <text:p text:style-name="P6593">41j 715,27<text:s/></text:p>
      <text:p text:style-name="P6594">tfrksl Eur, ii<text:s/></text:p>
      <text:p text:style-name="P6595">jr1:</text:p>
      <text:p text:style-name="P6596">-<text:s/></text:p>
      <text:p text:style-name="P6597">Valstybinio<text:s/></text:p>
      <text:p text:style-name="P6598">socialinio<text:s/></text:p>
      <text:p text:style-name="P6599">draudimo <text:s/>fondo valdybos<text:s/></text:p>
      <text:p text:style-name="P6600">administruojamos<text:s/></text:p>
      <text:p text:style-name="P6601">privalomojo</text:p>
      <text:p text:style-name="P6602">sveikatos<text:s/></text:p>
      <text:p text:style-name="P6603">draudimo<text:s/></text:p>
      <text:p text:style-name="P6604">imokq<text:s/></text:p>
      <text:p text:style-name="P6605">pajamos<text:s/></text:p>
      <text:p text:style-name="P6606">-<text:s/></text:p>
      <text:p text:style-name="P6607">I<text:s/></text:p>
      <text:p text:style-name="P6608">739 855,12 tiikst. Eur,</text:p>
      <text:p text:style-name="P6609">-<text:s/></text:p>
      <text:p text:style-name="P6610">Valstybines<text:s/></text:p>
      <text:p text:style-name="P6611">mokesdiq<text:s/></text:p>
      <text:p text:style-name="P6612">inspekcijos administruojamq privalomojo<text:s/></text:p>
      <text:p text:style-name="P6613">sveikatos<text:s/></text:p>
      <text:p text:style-name="P6614">draudimo</text:p>
      <text:p text:style-name="P6615">imokq<text:s/></text:p>
      <text:p text:style-name="P6616">pajamos<text:s/></text:p>
      <text:p text:style-name="P6617">-<text:s/></text:p>
      <text:p text:style-name="P6618">921<text:s/></text:p>
      <text:p text:style-name="P6619">,53<text:s/></text:p>
      <text:p text:style-name="P6620">ttkst.<text:s/></text:p>
      <text:p text:style-name="P6621">Eur,</text:p>
      <text:p text:style-name="P6622">-<text:s/></text:p>
      <text:p text:style-name="P6623">Rusijos<text:s/></text:p>
      <text:p text:style-name="P6624">Federacijos<text:s/></text:p>
      <text:p text:style-name="P6625">pervedamos<text:s/></text:p>
      <text:p text:style-name="P6626">leSos ui Rusijos<text:s/></text:p>
      <text:p text:style-name="P6627">kariSkiq<text:s/></text:p>
      <text:p text:style-name="P6628">pensininkq<text:s/></text:p>
      <text:p text:style-name="P6629">ir<text:s/></text:p>
      <text:p text:style-name="P6630">jq<text:s/></text:p>
      <text:p text:style-name="P6631">Seimos</text:p>
      <text:p text:style-name="P6632">nariq, nuolat gyvenandiq<text:s/></text:p>
      <text:p text:style-name="P6633">Lietuvos<text:s/></text:p>
      <text:p text:style-name="P6634">Respublikoje,<text:s/></text:p>
      <text:p text:style-name="P6635">sveikatos<text:s/></text:p>
      <text:p text:style-name="P6636">prieZitir4<text:s/></text:p>
      <text:p text:style-name="P6637">-<text:s/></text:p>
      <text:p text:style-name="P6638">2 674,62<text:s/></text:p>
      <text:p text:style-name="P6639">t[kst. Eur,</text:p>
      <text:p text:style-name="P6640">-<text:s/></text:p>
      <text:p text:style-name="P6641">Lietuvos<text:s/></text:p>
      <text:p text:style-name="P6642">Respublikos valstybes<text:s/></text:p>
      <text:p text:style-name="P6643">biudZeto<text:s/></text:p>
      <text:p text:style-name="P6644">imokos<text:s/></text:p>
      <text:p text:style-name="P6645">uZ apdraustuosius,<text:s/></text:p>
      <text:p text:style-name="P6646">draudZiamus</text:p>
      <text:p text:style-name="P6647">valstyb0s<text:s/></text:p>
      <text:p text:style-name="P6648">leSomis<text:s/></text:p>
      <text:p text:style-name="P6649">-<text:s/></text:p>
      <text:p text:style-name="P6650">700 264,00<text:s/></text:p>
      <text:p text:style-name="P6651">tfikst. Eur.</text:p>
      <text:p text:style-name="P6652">Lietuvos <text:s/>Respublikos<text:s/></text:p>
      <text:p text:style-name="P6653">valstyb0s <text:s/>biudZeto<text:s/></text:p>
      <text:p text:style-name="P6654">imokos<text:s/></text:p>
      <text:p text:style-name="P6655">priskiriamos <text:s/>prie<text:s/></text:p>
      <text:p text:style-name="P6656">privalomojo</text:p>
      <text:p text:style-name="P6657">sveikatos<text:s/></text:p>
      <text:p text:style-name="P6658">draudimo<text:s/></text:p>
      <text:p text:style-name="P6659">imokq,<text:s/></text:p>
      <text:p text:style-name="P6660">tadiau<text:s/></text:p>
      <text:p text:style-name="P6661">parodyti<text:s/></text:p>
      <text:p text:style-name="P6662">lentel€s 4<text:s/></text:p>
      <text:p text:style-name="P6663">eiluteje,,Kitos <text:s/>socialines<text:s/></text:p>
      <text:p text:style-name="P6664">imokos"<text:s/></text:p>
      <text:p text:style-name="P6665">todel, kad</text:p>
      <text:p text:style-name="P6666">tokie<text:s/></text:p>
      <text:p text:style-name="P6667">duomenys nenumaq.ti<text:s/></text:p>
      <text:p text:style-name="P6668">atskaitos<text:s/></text:p>
      <text:p text:style-name="P6669">3 eiluteje.</text:p>
      <text:p text:style-name="P6670">30</text:p>
      <text:p text:style-name="P6671">priedas),<text:s/></text:p>
      <text:p text:style-name="P6672">informacija apie kitos<text:s/></text:p>
      <text:p text:style-name="P6673">veiklos<text:s/></text:p>
      <text:p text:style-name="P6674">pajamas <text:s/>pateikiama<text:s/></text:p>
      <text:p text:style-name="P6675">pagal<text:s/></text:p>
      <text:p text:style-name="P6676">l0-ojo VSAFAS<text:s/></text:p>
      <text:p text:style-name="P6677">,,Kitos<text:s/></text:p>
      <text:p text:style-name="P6678">pajamos"</text:p>
      <text:p text:style-name="P6679">2<text:s/></text:p>
      <text:p text:style-name="P6680">priede<text:s/></text:p>
      <text:p text:style-name="P6681">nustat)'tq<text:s/></text:p>
      <text:p text:style-name="P6682">formq,.Kitos <text:s/>veiklos<text:s/></text:p>
      <text:p text:style-name="P6683">pajamq<text:s/></text:p>
      <text:p text:style-name="P6684">ir s4naudq<text:s/></text:p>
      <text:p text:style-name="P6685">pateikimas<text:s/></text:p>
      <text:p text:style-name="P6686">Zemesniojo <text:s/>ir aukStesniojo</text:p>
      <text:p text:style-name="P6687">lygiq<text:s/></text:p>
      <text:p text:style-name="P6688">vieSojo<text:s/></text:p>
      <text:p text:style-name="P6689">sektoriaus <text:s/>subjekto<text:s/></text:p>
      <text:p text:style-name="P6690">finansiniq ataskaitq aiSkinamajame <text:s/>raite"<text:s/></text:p>
      <text:p text:style-name="P6691">(P2l<text:s/></text:p>
      <text:p text:style-name="P6692">priedas)</text:p>
      <text:p text:style-name="P6693">Pagrindinds <text:s/>veiklos kitos<text:s/></text:p>
      <text:p text:style-name="P6694">pajamos<text:s/></text:p>
      <text:p text:style-name="P6695">-<text:s/></text:p>
      <text:p text:style-name="P6696">11 607,26 tfrkst EaL il<text:s/></text:p>
      <text:p text:style-name="P6697">jq:</text:p>
      <text:p text:style-name="P6698">-<text:s/></text:p>
      <text:p text:style-name="P6699">i5<text:s/></text:p>
      <text:p text:style-name="P6700">Europos<text:s/></text:p>
      <text:p text:style-name="P6701">Sqiungos Saliq nariq uZ<text:s/></text:p>
      <text:p text:style-name="P6702">Europos <text:s/>Sqlungos <text:s/>Saliq apdraustqiq<text:s/></text:p>
      <text:p text:style-name="P6703">gydymq</text:p>
      <text:p text:style-name="P6704">Lietuvos Respublikos<text:s/><text:s/>ASPI<text:s/></text:p>
      <text:p text:style-name="P6705">-<text:s/></text:p>
      <text:p text:style-name="P6706">6 545,25<text:s/></text:p>
      <text:p text:style-name="P6707">mkst. Eur,</text:p>
      <text:p text:style-name="P6708">-<text:s/></text:p>
      <text:p text:style-name="P6709">uZ Privalomojo <text:s/>sveikatos<text:s/></text:p>
      <text:p text:style-name="P6710">draudimo fondo biudZetui<text:s/></text:p>
      <text:p text:style-name="P6711">padaryt4<text:s/></text:p>
      <text:p text:style-name="P6712">2zl4<text:s/></text:p>
      <text:p text:style-name="P6713">-<text:s/></text:p>
      <text:p text:style-name="P6714">2 668,71 <text:s/>ttikst.</text:p>
      <text:p text:style-name="P6715">Eur,</text:p>
      <text:p text:style-name="P6716">-<text:s/></text:p>
      <text:p text:style-name="P6717">uZ Europos sveikatos draudimo<text:s/></text:p>
      <text:p text:style-name="P6718">korteliq<text:s/></text:p>
      <text:p text:style-name="P6719">pakartotin4<text:s/></text:p>
      <text:p text:style-name="P6720">i5davim4<text:s/></text:p>
      <text:p text:style-name="P6721">-<text:s/></text:p>
      <text:p text:style-name="P6722">1 1,36 t[kst. Eur,</text:p>
      <text:p text:style-name="P6723">-<text:s/></text:p>
      <text:p text:style-name="P6724">i5 vaistq<text:s/></text:p>
      <text:p text:style-name="P6725">gamintojq pagal<text:s/></text:p>
      <text:p text:style-name="P6726">su<text:s/></text:p>
      <text:p text:style-name="P6727">Valstybine ligoniq kasa sudarytas sutartis<text:s/></text:p>
      <text:p text:style-name="P6728">pervedamos</text:p>
      <text:p text:style-name="P6729">le5os<text:s/></text:p>
      <text:p text:style-name="P6730">-<text:s/></text:p>
      <text:p text:style-name="P6731">35 297,20 tnkst. Eur,</text:p>
      <text:p text:style-name="P6732">-<text:s/></text:p>
      <text:p text:style-name="P6733">uZ kompensuojamq vaisq<text:s/></text:p>
      <text:p text:style-name="P6734">pasq pakartotin4<text:s/></text:p>
      <text:p text:style-name="P6735">i5davim4<text:s/></text:p>
      <text:p text:style-name="P6736">-<text:s/></text:p>
      <text:p text:style-name="P6737">0,55 ttikst.<text:s/></text:p>
      <text:p text:style-name="P6738">Eur,</text:p>
      <text:p text:style-name="P6739">-<text:s/></text:p>
      <text:p text:style-name="P6740">Europos Sqjungos <text:s/>Saliq nariq<text:s/></text:p>
      <text:p text:style-name="P6741">gr4Zintos<text:s/></text:p>
      <text:p text:style-name="P6742">kitos leSos<text:s/></text:p>
      <text:p text:style-name="P6743">-<text:s/></text:p>
      <text:p text:style-name="P6744">70,96<text:s/></text:p>
      <text:p text:style-name="P6745">ttikst. Eur,</text:p>
      <text:p text:style-name="P6746">-<text:s/></text:p>
      <text:p text:style-name="P6747">PSDF biudZetui<text:s/></text:p>
      <text:p text:style-name="P6748">padarytos<text:s/></text:p>
      <text:p text:style-name="P6749">Zalos iSieikojimo administravimo<text:s/></text:p>
      <text:p text:style-name="P6750">mokesdio<text:s/></text:p>
      <text:p text:style-name="P6751">grqZinimas<text:s/></text:p>
      <text:p text:style-name="P6752">-</text:p>
      <text:p text:style-name="P6753">6,84 tiikst. Eur,</text:p>
      <text:p text:style-name="P6754">- paklydusios<text:s/></text:p>
      <text:p text:style-name="P6755">PSD<text:s/></text:p>
      <text:p text:style-name="P6756">imokos<text:s/></text:p>
      <text:p text:style-name="P6757">ir kitos<text:s/></text:p>
      <text:p text:style-name="P6758">pajamos<text:s/></text:p>
      <text:p text:style-name="P6759">-<text:s/></text:p>
      <text:p text:style-name="P6760">4,56 tfikst. Eur,</text:p>
      <text:p text:style-name="P6761">-<text:s/></text:p>
      <text:p text:style-name="P6762">Kauno<text:s/></text:p>
      <text:p text:style-name="P6763">TLK<text:s/></text:p>
      <text:p text:style-name="P6764">pagrindines<text:s/></text:p>
      <text:p text:style-name="P6765">veiklos kitos<text:s/></text:p>
      <text:p text:style-name="P6766">pajarnos<text:s/></text:p>
      <text:p text:style-name="P6767">del<text:s/></text:p>
      <text:p text:style-name="P6768">paskaidiuotos<text:s/></text:p>
      <text:p text:style-name="P6769">zrmortizuotos</text:p>
      <text:p text:style-name="P6770">savikainos<text:s/></text:p>
      <text:p text:style-name="P6771">-<text:s/></text:p>
      <text:p text:style-name="P6772">1,83 tiikst. Eur.</text:p>
      <text:p text:style-name="P6773">Pagrindines veiklos<text:s/></text:p>
      <text:p text:style-name="P6774">pajamos, palyginus<text:s/></text:p>
      <text:p text:style-name="P6775">su<text:s/></text:p>
      <text:p text:style-name="P6776">praejusio<text:s/></text:p>
      <text:p text:style-name="P6777">ataskaitinio laikotarpio<text:s/></text:p>
      <text:p text:style-name="P6778">paskutine</text:p>
      <text:p text:style-name="P6779">diena,<text:s/></text:p>
      <text:p text:style-name="P6780">padidejo<text:s/></text:p>
      <text:p text:style-name="P6781">458<text:s/></text:p>
      <text:p text:style-name="P6782">646,06 <text:s/>mkst. Eur. Pajamq didejim4<text:s/></text:p>
      <text:p text:style-name="P6783">daugiausiai <text:s/>leme auganti<text:s/></text:p>
      <text:p text:style-name="P6784">valstybes<text:s/></text:p>
      <text:p text:style-name="P6785">biudZeto</text:p>
      <text:p text:style-name="P6786">imokq<text:s/></text:p>
      <text:p text:style-name="P6787">uZ apdraustuosius, <text:s/>draudZiamus <text:s/>valstybes <text:s/>le5omis <text:s/>sum4 auganti<text:s/></text:p>
      <text:p text:style-name="P6788">privalomojo<text:s/></text:p>
      <text:p text:style-name="P6789">sveikatos</text:p>
      <text:p text:style-name="P6790">draudimo<text:s/></text:p>
      <text:p text:style-name="P6791">imokq<text:s/></text:p>
      <text:p text:style-name="P6792">suma, <text:s/>taip<text:s/></text:p>
      <text:p text:style-name="P6793">pat<text:s/></text:p>
      <text:p text:style-name="P6794">skirti Lietuvos Respublikos<text:s/></text:p>
      <text:p text:style-name="P6795">valstybes<text:s/></text:p>
      <text:p text:style-name="P6796">biudZeto <text:s/>asignavimai<text:s/></text:p>
      <text:p text:style-name="P6797">valstybes</text:p>
      <text:p text:style-name="P6798">pavestoms<text:s/></text:p>
      <text:p text:style-name="P6799">funkcijoms<text:s/></text:p>
      <text:p text:style-name="P6800">vykdy.ti.</text:p>
      <text:p text:style-name="P6801">Kitos veiklos<text:s/></text:p>
      <text:p text:style-name="P6802">pajamos<text:s/></text:p>
      <text:p text:style-name="P6803">-<text:s/></text:p>
      <text:p text:style-name="P6804">2,91 tiikst. Eur<text:s/></text:p>
      <text:p text:style-name="P6805">-<text:s/></text:p>
      <text:p text:style-name="P6806">instirucijq,<text:s/></text:p>
      <text:p text:style-name="P6807">vykdandiq <text:s/>privalom4ji<text:s/></text:p>
      <text:p text:style-name="P6808">sveikatos draudimq,</text:p>
      <text:p text:style-name="P6809">aukcionq <text:s/>ir kitos <text:s/>pajamos.</text:p>
      <text:p text:style-name="P6810">P22<text:s/></text:p>
      <text:p text:style-name="P6811">pastaba.<text:s/></text:p>
      <text:p text:style-name="P6812">Pagrindinds<text:s/></text:p>
      <text:p text:style-name="P6813">veiklos<text:s/></text:p>
      <text:p text:style-name="P6814">s4naudos</text:p>
      <text:p text:style-name="P6815">Informacija<text:s/></text:p>
      <text:p text:style-name="P6816">apie<text:s/></text:p>
      <text:p text:style-name="P6817">pagrindines<text:s/></text:p>
      <text:p text:style-name="P6818">veiklos<text:s/></text:p>
      <text:p text:style-name="P6819">s4naudas<text:s/></text:p>
      <text:p text:style-name="P6820">per<text:s/></text:p>
      <text:p text:style-name="P6821">ataskaitini laikotarpi<text:s/></text:p>
      <text:p text:style-name="P6822">pateikiama</text:p>
      <text:p text:style-name="P6823">pagal<text:s/></text:p>
      <text:p text:style-name="P6824">25-ojo VSAFAS<text:s/></text:p>
      <text:p text:style-name="P6825">,,Segmentai"<text:s/></text:p>
      <text:p text:style-name="P6826">priede<text:s/></text:p>
      <text:p text:style-name="P6827">nustatyt4 formq<text:s/></text:p>
      <text:p text:style-name="P6828">,,Ataskaitinio<text:s/></text:p>
      <text:p text:style-name="P6829">laikotarpio informacija</text:p>
      <text:p text:style-name="P6830">pagal<text:s/></text:p>
      <text:p text:style-name="P6831">veiklos<text:s/></text:p>
      <text:p text:style-name="P6832">segmentus"<text:s/></text:p>
      <text:p text:style-name="P6833">(P2<text:s/></text:p>
      <text:p text:style-name="P6834">priedas).<text:s/></text:p>
      <text:p text:style-name="P6835">Informacija <text:s/>apie darbo <text:s/>uZmokesdio<text:s/></text:p>
      <text:p text:style-name="P6836">ir<text:s/></text:p>
      <text:p text:style-name="P6837">socialinio<text:s/></text:p>
      <text:p text:style-name="P6838">draudimo</text:p>
      <text:p text:style-name="P6839">s4naudas<text:s/></text:p>
      <text:p text:style-name="P6840">pateikiama <text:s/>pagal<text:s/></text:p>
      <text:p text:style-name="P6841">24-ojo<text:s/></text:p>
      <text:p text:style-name="P6842">VSAFAS<text:s/></text:p>
      <text:p text:style-name="P6843">,,Su<text:s/></text:p>
      <text:p text:style-name="P6844">darbo santykiais susijusios<text:s/></text:p>
      <text:p text:style-name="P6845">i5mokos"<text:s/></text:p>
      <text:p text:style-name="P6846">priede</text:p>
      <text:p text:style-name="P6847">nustatyt4 <text:s/>formq<text:s/></text:p>
      <text:p text:style-name="P6848">,,lnformacijos<text:s/></text:p>
      <text:p text:style-name="P6849">apie darbo uZmokesdio <text:s/>ir socialinio <text:s/>draudimo <text:s/>s4naudas<text:s/></text:p>
      <text:p text:style-name="P6850">pateikimas</text:p>
      <text:p text:style-name="P6851">ai5kinamajame<text:s/></text:p>
      <text:p text:style-name="P6852">ratte"<text:s/></text:p>
      <text:p text:style-name="P6853">(P22<text:s/></text:p>
      <text:p text:style-name="P6854">priedas).<text:s/></text:p>
      <text:p text:style-name="P6855">Informacija <text:s/>apie kitas<text:s/></text:p>
      <text:p text:style-name="P6856">pagrindines veiklos<text:s/></text:p>
      <text:p text:style-name="P6857">s4naudas<text:s/></text:p>
      <text:p text:style-name="P6858">pateikiama</text:p>
      <text:p text:style-name="P6859">formoje<text:s/></text:p>
      <text:p text:style-name="P6860">"lnformacijos<text:s/></text:p>
      <text:p text:style-name="P6861">apie kitas<text:s/></text:p>
      <text:p text:style-name="P6862">pagrindines<text:s/></text:p>
      <text:p text:style-name="P6863">veiklos<text:s/></text:p>
      <text:p text:style-name="P6864">s4naudas<text:s/></text:p>
      <text:p text:style-name="P6865">pagal pobiidi <text:s/>pateikimas<text:s/></text:p>
      <text:p text:style-name="P6866">Zemesniojo</text:p>
      <text:p text:style-name="P6867">lygio finansiniq<text:s/></text:p>
      <text:p text:style-name="P6868">ataskaitq <text:s/>aiSkinamajame <text:s/>raite"<text:s/></text:p>
      <text:p text:style-name="P6869">(P22<text:s/></text:p>
      <text:p text:style-name="P6870">priedas)</text:p>
      <text:p text:style-name="P6871">Pagrindin6s<text:s/></text:p>
      <text:p text:style-name="P6872">veiklos <text:s/>sqnaudos<text:s/></text:p>
      <text:p text:style-name="P6873">-<text:s/></text:p>
      <text:p text:style-name="P6874">2 481 694,78 <text:s/>tiikst. Eur, i5<text:s/></text:p>
      <text:p text:style-name="P6875">jq:</text:p>
      <text:p text:style-name="P6876">-<text:s/></text:p>
      <text:p text:style-name="P6877">nuvertejimo <text:s/>ir nura5ytq sumq<text:s/></text:p>
      <text:p text:style-name="P6878">-15<text:s/></text:p>
      <text:p text:style-name="P6879">033,13 ttikst. <text:s/>Eur<text:s/></text:p>
      <text:p text:style-name="P6880">- priskaidiuotq<text:s/></text:p>
      <text:p text:style-name="P6881">gautinq<text:s/></text:p>
      <text:p text:style-name="P6882">Zalq,</text:p>
      <text:p text:style-name="P6883">gautinrl<text:s/></text:p>
      <text:p text:style-name="P6884">sumq ir sukauptq<text:s/></text:p>
      <text:p text:style-name="P6885">gautinq<text:s/></text:p>
      <text:p text:style-name="P6886">sumq <text:s/>nuvertejimas<text:s/></text:p>
      <text:p text:style-name="P6887">(t.<text:s/></text:p>
      <text:p text:style-name="P6888">tarpe<text:s/></text:p>
      <text:p text:style-name="P6889">Valstybinio<text:s/></text:p>
      <text:p text:style-name="P6890">socialinio draudimo<text:s/></text:p>
      <text:p text:style-name="P6891">fondo</text:p>
      <text:p text:style-name="P6892">valdybos<text:s/></text:p>
      <text:p text:style-name="P6893">administruojamq<text:s/></text:p>
      <text:p text:style-name="P6894">privalomojo<text:s/></text:p>
      <text:p text:style-name="P6895">sveikatos<text:s/></text:p>
      <text:p text:style-name="P6896">draudimo<text:s/></text:p>
      <text:p text:style-name="P6897">imokq<text:s/></text:p>
      <text:p text:style-name="P6898">priskaidiuotas<text:s/></text:p>
      <text:p text:style-name="P6899">nuvertej imas<text:s/></text:p>
      <text:p text:style-name="P6900">-</text:p>
      <text:p text:style-name="P6901">10 369,79 <text:s/>mkst. <text:s/>Eur),</text:p>
      <text:p text:style-name="P6902">-<text:s/></text:p>
      <text:p text:style-name="P6903">socialiniq<text:s/></text:p>
      <text:p text:style-name="P6904">iSmokq<text:s/></text:p>
      <text:p text:style-name="P6905">s4naudo s<text:s/></text:p>
      <text:p text:style-name="P6906">-<text:s/></text:p>
      <text:p text:style-name="P6907">2<text:s/></text:p>
      <text:p text:style-name="P6908">274 533,49 tiikst.<text:s/></text:p>
      <text:p text:style-name="P6909">Eur<text:s/></text:p>
      <text:p text:style-name="P6910">-<text:s/></text:p>
      <text:p text:style-name="P6911">i5 Privalomojo sveikatos</text:p>
      <text:p text:style-name="P6912">draudimo fondo<text:s/></text:p>
      <text:p text:style-name="P6913">biudZeto<text:s/></text:p>
      <text:p text:style-name="P6914">r,ykdomos <text:s/>TLK<text:s/></text:p>
      <text:p text:style-name="P6915">administruojamq<text:s/></text:p>
      <text:p text:style-name="P6916">fondq ir Valstybines ligoniq <text:s/>kasos</text:p>
      <text:p text:style-name="P6917">administruojamo fondo socialines i5mokos 2 274 463,47 <text:s/>tiikst. Eur ir VLK ir teritoriniq ligoniq <text:s/>kasq</text:p>
      <text:p text:style-name="P6918">veiklos<text:s/></text:p>
      <text:p text:style-name="P6919">socialiniq iSmokq <text:s/>s4naudos<text:s/></text:p>
      <text:p text:style-name="P6920">-<text:s/></text:p>
      <text:p text:style-name="P6921">70,01 <text:s/>ttikst. Eur;</text:p>
      <text:p text:style-name="P6922">ll</text:p>
      <text:p text:style-name="P6923">- finansavimo<text:s/></text:p>
      <text:p text:style-name="P6924">s4naudos<text:s/></text:p>
      <text:p text:style-name="P6925">-<text:s/></text:p>
      <text:p text:style-name="P6926">169 870,55<text:s/></text:p>
      <text:p text:style-name="P6927">t0kst.<text:s/></text:p>
      <text:p text:style-name="P6928">Eur<text:s/></text:p>
      <text:p text:style-name="P6929">- Valstybines<text:s/></text:p>
      <text:p text:style-name="P6930">ligoniq<text:s/></text:p>
      <text:p text:style-name="P6931">kasos</text:p>
      <text:p text:style-name="P6932">administruojamo<text:s/></text:p>
      <text:p text:style-name="P6933">fondo<text:s/></text:p>
      <text:p text:style-name="P6934">s4naudos<text:s/></text:p>
      <text:p text:style-name="P6935">80 307,47<text:s/></text:p>
      <text:p text:style-name="P6936">t[kst.<text:s/></text:p>
      <text:p text:style-name="P6937">Eur,<text:s/></text:p>
      <text:p text:style-name="P6938">teritoriniq<text:s/></text:p>
      <text:p text:style-name="P6939">ligoniq<text:s/></text:p>
      <text:p text:style-name="P6940">kasq administruojamq</text:p>
      <text:p text:style-name="P6941">fondq<text:s/></text:p>
      <text:p text:style-name="P6942">(perduoto finansavimo)<text:s/></text:p>
      <text:p text:style-name="P6943">sqnaudos<text:s/></text:p>
      <text:p text:style-name="P6944">89 563,08<text:s/></text:p>
      <text:p text:style-name="P6945">t[kst.<text:s/></text:p>
      <text:p text:style-name="P6946">Eur;</text:p>
      <text:p text:style-name="P6947">- kitos<text:s/></text:p>
      <text:p text:style-name="P6948">-<text:s/></text:p>
      <text:p text:style-name="P6949">2 019,00<text:s/></text:p>
      <text:p text:style-name="P6950">t[kst.<text:s/></text:p>
      <text:p text:style-name="P6951">Eur<text:s/></text:p>
      <text:p text:style-name="P6952">-<text:s/></text:p>
      <text:p text:style-name="P6953">Valstybinio<text:s/></text:p>
      <text:p text:style-name="P6954">socialinio<text:s/></text:p>
      <text:p text:style-name="P6955">draudimo<text:s/></text:p>
      <text:p text:style-name="P6956">fondo<text:s/></text:p>
      <text:p text:style-name="P6957">veiklos<text:s/></text:p>
      <text:p text:style-name="P6958">s4naudq,</text:p>
      <text:p text:style-name="P6959">susidarandiq<text:s/></text:p>
      <text:p text:style-name="P6960">del<text:s/></text:p>
      <text:p text:style-name="P6961">privalomojo<text:s/></text:p>
      <text:p text:style-name="P6962">sveikatos<text:s/></text:p>
      <text:p text:style-name="P6963">draudimo<text:s/></text:p>
      <text:p text:style-name="P6964">imokq<text:s/></text:p>
      <text:p text:style-name="P6965">surinkimo<text:s/></text:p>
      <text:p text:style-name="P6966">ir<text:s/></text:p>
      <text:p text:style-name="P6967">pervedimo<text:s/></text:p>
      <text:p text:style-name="P6968">i<text:s/></text:p>
      <text:p text:style-name="P6969">Privalomojo</text:p>
      <text:p text:style-name="P6970">sveikatos<text:s/></text:p>
      <text:p text:style-name="P6971">draudimo<text:s/></text:p>
      <text:p text:style-name="P6972">fond4. <text:s/>kompensavimas.</text:p>
      <text:p text:style-name="P6973">pagrindines<text:s/></text:p>
      <text:p text:style-name="P6974">veiklos sqnaudos,<text:s/></text:p>
      <text:p text:style-name="P6975">palyginus su<text:s/></text:p>
      <text:p text:style-name="P6976">praejusio<text:s/></text:p>
      <text:p text:style-name="P6977">ataskaitinio<text:s/></text:p>
      <text:p text:style-name="P6978">laikotarpio<text:s/></text:p>
      <text:p text:style-name="P6979">paskutine</text:p>
      <text:p text:style-name="P6980">diena,<text:s/></text:p>
      <text:p text:style-name="P6981">padidejo 203 718,60<text:s/></text:p>
      <text:p text:style-name="P6982">tfikst.<text:s/></text:p>
      <text:p text:style-name="P6983">Eur. Socialiniq<text:s/></text:p>
      <text:p text:style-name="P6984">ismokq<text:s/></text:p>
      <text:p text:style-name="P6985">ir finansavimo<text:s/></text:p>
      <text:p text:style-name="P6986">s4naudq<text:s/></text:p>
      <text:p text:style-name="P6987">didejim4<text:s/></text:p>
      <text:p text:style-name="P6988">leme</text:p>
      <text:p text:style-name="P6989">asmens<text:s/></text:p>
      <text:p text:style-name="P6990">sveikatos<text:s/></text:p>
      <text:p text:style-name="P6991">prieZiiiros<text:s/></text:p>
      <text:p text:style-name="P6992">paslaugq<text:s/></text:p>
      <text:p text:style-name="P6993">baziniq<text:s/></text:p>
      <text:p text:style-name="P6994">kainq<text:s/></text:p>
      <text:p text:style-name="P6995">vertes<text:s/></text:p>
      <text:p text:style-name="P6996">didnimas,<text:s/></text:p>
      <text:p text:style-name="P6997">padidejQs <text:s/>asmens<text:s/></text:p>
      <text:p text:style-name="P6998">sveikatos</text:p>
      <text:p text:style-name="P6999">prieZiiiros<text:s/></text:p>
      <text:p text:style-name="P7000">paslaugq<text:s/></text:p>
      <text:p text:style-name="P7001">teikimo<text:s/></text:p>
      <text:p text:style-name="P7002">mqstas,<text:s/></text:p>
      <text:p text:style-name="P7003">i5auggs<text:s/></text:p>
      <text:p text:style-name="P7004">kompensuojamq<text:s/></text:p>
      <text:p text:style-name="P7005">vaisq<text:s/></text:p>
      <text:p text:style-name="P7006">kiekis.<text:s/></text:p>
      <text:p text:style-name="P7007">Be to, 12 524'04<text:s/></text:p>
      <text:p text:style-name="P7008">t[kst.</text:p>
      <text:p text:style-name="P7009">Eur sumaZejo<text:s/></text:p>
      <text:p text:style-name="P7010">nwertejimo<text:s/></text:p>
      <text:p text:style-name="P7011">ir nuraSytq<text:s/></text:p>
      <text:p text:style-name="P7012">sumq s4naudos.<text:s/></text:p>
      <text:p text:style-name="P7013">Siq<text:s/></text:p>
      <text:p text:style-name="P7014">s4naudq<text:s/></text:p>
      <text:p text:style-name="P7015">sumaZejimq<text:s/></text:p>
      <text:p text:style-name="P7016">leme<text:s/></text:p>
      <text:p text:style-name="P7017">Valstybinio</text:p>
      <text:p text:style-name="P7018">socialinio<text:s/></text:p>
      <text:p text:style-name="P7019">draudimo<text:s/></text:p>
      <text:p text:style-name="P7020">fondo<text:s/></text:p>
      <text:p text:style-name="P7021">valdybos<text:s/></text:p>
      <text:p text:style-name="P7022">administruojamq<text:s/></text:p>
      <text:p text:style-name="P7023">privalomojo sveikatos<text:s/></text:p>
      <text:p text:style-name="P7024">draudimo<text:s/></text:p>
      <text:p text:style-name="P7025">imokq</text:p>
      <text:p text:style-name="P7026">priskaidiuotas <text:s/>nuvertej<text:s/></text:p>
      <text:p text:style-name="P7027">imas.</text:p>
      <text:p text:style-name="P7028">P23<text:s/></text:p>
      <text:p text:style-name="P7029">pastaba. Finansinis<text:s/></text:p>
      <text:p text:style-name="P7030">ir<text:s/>investicinOs<text:s/></text:p>
      <text:p text:style-name="P7031">veiklos<text:s/></text:p>
      <text:p text:style-name="P7032">rezultatas.</text:p>
      <text:p text:style-name="P7033">Informacija apie<text:s/></text:p>
      <text:p text:style-name="P7034">finansines<text:s/></text:p>
      <text:p text:style-name="P7035">ir investicines<text:s/></text:p>
      <text:p text:style-name="P7036">veiklos<text:s/></text:p>
      <text:p text:style-name="P7037">rezultat4<text:s/></text:p>
      <text:p text:style-name="P7038">pateikiama<text:s/></text:p>
      <text:p text:style-name="P7039">pagal<text:s/></text:p>
      <text:p text:style-name="P7040">6-ojo</text:p>
      <text:p text:style-name="P7041">VSAIAS<text:s/></text:p>
      <text:p text:style-name="P7042">,,Finansiniq<text:s/></text:p>
      <text:p text:style-name="P7043">ataskaiq aiskinamasis<text:s/></text:p>
      <text:p text:style-name="P7044">rastas"<text:s/></text:p>
      <text:p text:style-name="P7045">4 priede nustaqrq<text:s/></text:p>
      <text:p text:style-name="P7046">form4<text:s/></text:p>
      <text:p text:style-name="P7047">,,Finansines<text:s/></text:p>
      <text:p text:style-name="P7048">ir</text:p>
      <text:p text:style-name="P7049">investicines<text:s/></text:p>
      <text:p text:style-name="P7050">veiklos<text:s/></text:p>
      <text:p text:style-name="P7051">pajamos <text:s/>ir s4naudos"<text:s/></text:p>
      <text:p text:style-name="P7052">(P23 priedas)</text:p>
      <text:p text:style-name="P7053">Finansines<text:s/></text:p>
      <text:p text:style-name="P7054">ir investicines<text:s/></text:p>
      <text:p text:style-name="P7055">veiklos rezultatas<text:s/></text:p>
      <text:p text:style-name="P7056">yra<text:s/></text:p>
      <text:p text:style-name="P7057">skirnrmas tarp<text:s/></text:p>
      <text:p text:style-name="P7058">finansines<text:s/></text:p>
      <text:p text:style-name="P7059">ir investicines</text:p>
      <text:p text:style-name="P7060">veiklos<text:s/></text:p>
      <text:p text:style-name="P7061">pajamq ir<text:s/></text:p>
      <text:p text:style-name="P7062">s4naudq:</text:p>
      <text:p text:style-name="P7063">Finansinis ir investicinis<text:s/></text:p>
      <text:p text:style-name="P7064">veiklos<text:s/></text:p>
      <text:p text:style-name="P7065">pajamos<text:s/></text:p>
      <text:p text:style-name="P7066">-<text:s/></text:p>
      <text:p text:style-name="P7067">522,31<text:s/></text:p>
      <text:p text:style-name="P7068">tiikst Eur' ii<text:s/></text:p>
      <text:p text:style-name="P7069">j4:</text:p>
      <text:p text:style-name="P7070">-<text:s/></text:p>
      <text:p text:style-name="P7071">pelnas<text:s/></text:p>
      <text:p text:style-name="P7072">del<text:s/></text:p>
      <text:p text:style-name="P7073">valiutos<text:s/>kurso<text:s/></text:p>
      <text:p text:style-name="P7074">pasikeitim<text:s/></text:p>
      <text:p text:style-name="P7075">o<text:s/></text:p>
      <text:p text:style-name="P7076">-<text:s/></text:p>
      <text:p text:style-name="P7077">29,16 tiikst. Eur<text:s/></text:p>
      <text:p text:style-name="P7078">,</text:p>
      <text:p text:style-name="P7079">- baudq ir delspinigiq<text:s/></text:p>
      <text:p text:style-name="P7080">pajamos<text:s/></text:p>
      <text:p text:style-name="P7081">-<text:s/></text:p>
      <text:p text:style-name="P7082">317,52 <text:s/>tiikst.<text:s/></text:p>
      <text:p text:style-name="P7083">Eur<text:s/></text:p>
      <text:p text:style-name="P7084">(Valstybinio<text:s/></text:p>
      <text:p text:style-name="P7085">socialinio<text:s/></text:p>
      <text:p text:style-name="P7086">draudimo</text:p>
      <text:p text:style-name="P7087">fondo valdybos administruojamoms<text:s/></text:p>
      <text:p text:style-name="P7088">privalomojo<text:s/></text:p>
      <text:p text:style-name="P7089">sveikatos <text:s/>draudimo<text:s/></text:p>
      <text:p text:style-name="P7090">imokoms<text:s/></text:p>
      <text:p text:style-name="P7091">priskaidiuotos<text:s/></text:p>
      <text:p text:style-name="P7092">baudos</text:p>
      <text:p text:style-name="P7093">-<text:s/></text:p>
      <text:p text:style-name="P7094">21,05 ttikst.<text:s/></text:p>
      <text:p text:style-name="P7095">Eur<text:s/></text:p>
      <text:p text:style-name="P7096">bei<text:s/></text:p>
      <text:p text:style-name="P7097">delspinigiai<text:s/></text:p>
      <text:p text:style-name="P7098">-<text:s/></text:p>
      <text:p text:style-name="P7099">243,19 <text:s/>t[kst.<text:s/></text:p>
      <text:p text:style-name="P7100">Eur, Valstybines<text:s/></text:p>
      <text:p text:style-name="P7101">mokesdiq <text:s/>inspekcijos</text:p>
      <text:p text:style-name="P7102">administruojamoms<text:s/></text:p>
      <text:p text:style-name="P7103">privalomojo<text:s/></text:p>
      <text:p text:style-name="P7104">sveikatos<text:s/></text:p>
      <text:p text:style-name="P7105">draudimo<text:s/></text:p>
      <text:p text:style-name="P7106">imokoms<text:s/></text:p>
      <text:p text:style-name="P7107">priskaidiuotos<text:s/></text:p>
      <text:p text:style-name="P7108">baudos<text:s/></text:p>
      <text:p text:style-name="P7109">-<text:s/></text:p>
      <text:p text:style-name="P7110">6,77<text:s/></text:p>
      <text:p text:style-name="P7111">ttikst.</text:p>
      <text:p text:style-name="P7112">Eur bei delspinigiai<text:s/></text:p>
      <text:p text:style-name="P7113">-<text:s/></text:p>
      <text:p text:style-name="P7114">35,69 hikst.<text:s/></text:p>
      <text:p text:style-name="P7115">Eur, kiq delspinigiq<text:s/></text:p>
      <text:p text:style-name="P7116">pajamos<text:s/></text:p>
      <text:p text:style-name="P7117">-<text:s/></text:p>
      <text:p text:style-name="P7118">10,82 tukst.<text:s/></text:p>
      <text:p text:style-name="P7119">Eur),</text:p>
      <text:p text:style-name="P7120">-<text:s/></text:p>
      <text:p text:style-name="P7121">Valstybinio <text:s/>socialinio draudimo<text:s/></text:p>
      <text:p text:style-name="P7122">fondo valdybos <text:s/>administruojamoms<text:s/></text:p>
      <text:p text:style-name="P7123">privalomojo</text:p>
      <text:p text:style-name="P7124">sveikatos<text:s/></text:p>
      <text:p text:style-name="P7125">draudimo<text:s/></text:p>
      <text:p text:style-name="P7126">imokoms<text:s/></text:p>
      <text:p text:style-name="P7127">priskaidiuotos <text:s/>paliikanq<text:s/></text:p>
      <text:p text:style-name="P7128">pajamos<text:s/></text:p>
      <text:p text:style-name="P7129">-<text:s/></text:p>
      <text:p text:style-name="P7130">G)<text:s/></text:p>
      <text:p text:style-name="P7131">0,40 ttikst. Eur,</text:p>
      <text:p text:style-name="P7132">-<text:s/></text:p>
      <text:p text:style-name="P7133">kitos i5 finansines ir investicines veiklos<text:s/></text:p>
      <text:p text:style-name="P7134">pajamos<text:s/></text:p>
      <text:p text:style-name="P7135">-<text:s/></text:p>
      <text:p text:style-name="P7136">176,04<text:s/></text:p>
      <text:p text:style-name="P7137">ttikst. Eur<text:s/></text:p>
      <text:p text:style-name="P7138">(apskaidiuotos</text:p>
      <text:p text:style-name="P7139">investavimo<text:s/></text:p>
      <text:p text:style-name="P7140">paliikanos<text:s/></text:p>
      <text:p text:style-name="P7141">-<text:s/></text:p>
      <text:p text:style-name="P7142">172,39 tflkst. Eur, apskaidiuotos<text:s/></text:p>
      <text:p text:style-name="P7143">investavimo veiklos<text:s/></text:p>
      <text:p text:style-name="P7144">pajamos<text:s/></text:p>
      <text:p text:style-name="P7145">(isigyta<text:s/></text:p>
      <text:p text:style-name="P7146">su</text:p>
      <text:p text:style-name="P7147">diskontu)<text:s/></text:p>
      <text:p text:style-name="P7148">-<text:s/></text:p>
      <text:p text:style-name="P7149">3,65 ttikst. Eur).</text:p>
      <text:p text:style-name="P7150">Finansinis ir investicinds<text:s/></text:p>
      <text:p text:style-name="P7151">veiklos<text:s/></text:p>
      <text:p text:style-name="P7152">sqnaudos<text:s/></text:p>
      <text:p text:style-name="P7153">-<text:s/></text:p>
      <text:p text:style-name="P7154">300,49<text:s/></text:p>
      <text:p text:style-name="P7155">tfrkst Eur, ii<text:s/></text:p>
      <text:p text:style-name="P7156">jq:</text:p>
      <text:p text:style-name="P7157">- nuostolis<text:s/></text:p>
      <text:p text:style-name="P7158">del<text:s/></text:p>
      <text:p text:style-name="P7159">valiutos kurso<text:s/></text:p>
      <text:p text:style-name="P7160">pasikeitimo<text:s/></text:p>
      <text:p text:style-name="P7161">-<text:s/></text:p>
      <text:p text:style-name="P7162">159,10<text:s/></text:p>
      <text:p text:style-name="P7163">t[kst. Eur,</text:p>
      <text:p text:style-name="P7164">-<text:s/></text:p>
      <text:p text:style-name="P7165">kitos finansines ir investicines <text:s/>veiklos <text:s/>sqnaudos<text:s/></text:p>
      <text:p text:style-name="P7166">-<text:s/></text:p>
      <text:p text:style-name="P7167">141,38 tlkst.<text:s/></text:p>
      <text:p text:style-name="P7168">Eur, iSjq:</text:p>
      <text:p text:style-name="P7169">-<text:s/></text:p>
      <text:p text:style-name="P7170">amortizuotos <text:s/>savikainos<text:s/></text:p>
      <text:p text:style-name="P7171">pokytis,<text:s/></text:p>
      <text:p text:style-name="P7172">Lietuvos <text:s/>Respublikos<text:s/></text:p>
      <text:p text:style-name="P7173">Vyriausybis <text:s/>vertybinioi</text:p>
      <text:p text:style-name="P7174">popieriai<text:s/></text:p>
      <text:p text:style-name="P7175">jsigtti<text:s/></text:p>
      <text:p text:style-name="P7176">su<text:s/></text:p>
      <text:p text:style-name="P7177">premija<text:s/></text:p>
      <text:p text:style-name="P7178">-<text:s/></text:p>
      <text:p text:style-name="P7179">139,55 <text:s/>tukst. Eur,</text:p>
      <text:p text:style-name="P7180">- Kauno TLK<text:s/></text:p>
      <text:p text:style-name="P7181">finansines<text:s/></text:p>
      <text:p text:style-name="P7182">ir investicines<text:s/></text:p>
      <text:p text:style-name="P7183">veiklos sqnaudos<text:s/></text:p>
      <text:p text:style-name="P7184">-1,83<text:s/></text:p>
      <text:p text:style-name="P7185">tiil&lt;st. Eur.<text:s/></text:p>
      <text:p text:style-name="P7186">Ilgalaikis</text:p>
      <text:p text:style-name="P7187">finansinis<text:s/></text:p>
      <text:p text:style-name="P7188">turtos<text:s/></text:p>
      <text:p text:style-name="P7189">pirminio pripaZinimo<text:s/></text:p>
      <text:p text:style-name="P7190">metu buvo registruojamas<text:s/></text:p>
      <text:p text:style-name="P7191">jsigrjimo<text:s/></text:p>
      <text:p text:style-name="P7192">savikaina. Ataskoitinio</text:p>
      <text:p text:style-name="P7193">laikotarpio<text:s/></text:p>
      <text:p text:style-name="P7194">pabaigoje<text:s/></text:p>
      <text:p text:style-name="P7195">ilgalaikis<text:s/></text:p>
      <text:p text:style-name="P7196">finansinis<text:s/></text:p>
      <text:p text:style-name="P7197">turtas<text:s/></text:p>
      <text:p text:style-name="P7198">(gautina<text:s/></text:p>
      <text:p text:style-name="P7199">iala<text:s/></text:p>
      <text:p text:style-name="P7200">PSDF <text:s/>biudietui)<text:s/></text:p>
      <text:p text:style-name="P7201">perskaiiiuotas</text:p>
      <text:p text:style-name="P7202">omortizuota <text:s/>sarikaina. Skirtumas tarp<text:s/></text:p>
      <text:p text:style-name="P7203">isigijimo<text:s/></text:p>
      <text:p text:style-name="P7204">savikoinos <text:s/>ir amortizuotofinansinio<text:s/></text:p>
      <text:p text:style-name="P7205">turto savikoinos</text:p>
      <text:p text:style-name="P7206">pripaZintos<text:s/></text:p>
      <text:p text:style-name="P7207">atoskaitinio laikotarpio<text:s/></text:p>
      <text:p text:style-name="P7208">finansinds<text:s/></text:p>
      <text:p text:style-name="P7209">ir investicin€s<text:s/></text:p>
      <text:p text:style-name="P7210">veiHos sqnaudomis.</text:p>
      <text:p text:style-name="P7211">32</text:p>
      <text:p text:style-name="P7212">Pinigq srautq ataskaita</text:p>
      <text:p text:style-name="P7213">[plaukos -<text:s/></text:p>
      <text:p text:style-name="P7214">2<text:s/></text:p>
      <text:p text:style-name="P7215">512<text:s/></text:p>
      <text:p text:style-name="P7216">166,46<text:s/></text:p>
      <text:p text:style-name="P7217">ttrkst.<text:s/></text:p>
      <text:p text:style-name="P7218">Eur, i5<text:s/></text:p>
      <text:p text:style-name="P7219">jq:</text:p>
      <text:p text:style-name="P7220">-<text:s/></text:p>
      <text:p text:style-name="P7221">finansavimo<text:s/></text:p>
      <text:p text:style-name="P7222">sumos<text:s/></text:p>
      <text:p text:style-name="P7223">iS valstybes<text:s/></text:p>
      <text:p text:style-name="P7224">biudZeto<text:s/></text:p>
      <text:p text:style-name="P7225">-<text:s/></text:p>
      <text:p text:style-name="P7226">241 260,88<text:s/></text:p>
      <text:p text:style-name="P7227">nikst.<text:s/></text:p>
      <text:p text:style-name="P7228">Eur<text:s/></text:p>
      <text:p text:style-name="P7229">(i5jq<text:s/></text:p>
      <text:p text:style-name="P7230">0,88 t[kst. Eur</text:p>
      <text:p text:style-name="P7231">gauta pagal<text:s/></text:p>
      <text:p text:style-name="P7232">VLK rykdom4<text:s/></text:p>
      <text:p text:style-name="P7233">projekte),</text:p>
      <text:p text:style-name="P7234">-<text:s/></text:p>
      <text:p text:style-name="P7235">finansavimo <text:s/>sumos <text:s/>i5 ES, uZsienio valsrybiq ir<text:s/></text:p>
      <text:p text:style-name="P7236">tarptautiniq organizacijq<text:s/></text:p>
      <text:p text:style-name="P7237">-<text:s/></text:p>
      <text:p text:style-name="P7238">7,14 tukst.</text:p>
      <text:p text:style-name="P7239">Eur<text:s/></text:p>
      <text:p text:style-name="P7240">-<text:s/></text:p>
      <text:p text:style-name="P7241">gauta pagal<text:s/></text:p>
      <text:p text:style-name="P7242">VLK vykdom4 <text:s/>projektq;</text:p>
      <text:p text:style-name="P7243">-<text:s/></text:p>
      <text:p text:style-name="P7244">iS socialiniq<text:s/></text:p>
      <text:p text:style-name="P7245">imokq -<text:s/></text:p>
      <text:p text:style-name="P7246">2225<text:s/></text:p>
      <text:p text:style-name="P7247">919,58 tiikst. Eur<text:s/></text:p>
      <text:p text:style-name="P7248">(Valstybinio<text:s/></text:p>
      <text:p text:style-name="P7249">socialinio<text:s/></text:p>
      <text:p text:style-name="P7250">draudimo <text:s/>fondo</text:p>
      <text:p text:style-name="P7251">valdybos<text:s/></text:p>
      <text:p text:style-name="P7252">administruojamos<text:s/></text:p>
      <text:p text:style-name="P7253">privalomojo<text:s/></text:p>
      <text:p text:style-name="P7254">sveikatos<text:s/></text:p>
      <text:p text:style-name="P7255">draudimo<text:s/></text:p>
      <text:p text:style-name="P7256">imokos -<text:s/></text:p>
      <text:p text:style-name="P7257">I 522 796,72<text:s/></text:p>
      <text:p text:style-name="P7258">mkst. Eur,</text:p>
      <text:p text:style-name="P7259">Valstybines<text:s/></text:p>
      <text:p text:style-name="P7260">mokesdiq inspekcijos<text:s/></text:p>
      <text:p text:style-name="P7261">administruojamos<text:s/></text:p>
      <text:p text:style-name="P7262">privalomojo<text:s/></text:p>
      <text:p text:style-name="P7263">sveikatos draudimo<text:s/></text:p>
      <text:p text:style-name="P7264">imokos<text:s/></text:p>
      <text:p text:style-name="P7265">-</text:p>
      <text:p text:style-name="P7266">184,24 <text:s/>ttikst.<text:s/></text:p>
      <text:p text:style-name="P7267">Eur, Lietuvos Respublikos <text:s/>valstybes<text:s/></text:p>
      <text:p text:style-name="P7268">biudZeto<text:s/></text:p>
      <text:p text:style-name="P7269">imokos<text:s/></text:p>
      <text:p text:style-name="P7270">ui apdraustuosius,<text:s/></text:p>
      <text:p text:style-name="P7271">draudZiamus</text:p>
      <text:p text:style-name="P7272">valstybes<text:s/></text:p>
      <text:p text:style-name="P7273">le5omis<text:s/></text:p>
      <text:p text:style-name="P7274">-<text:s/></text:p>
      <text:p text:style-name="P7275">700<text:s/></text:p>
      <text:p text:style-name="P7276">264,00 <text:s/>tiikst. Eur,<text:s/></text:p>
      <text:p text:style-name="P7277">Rusijos <text:s/>Federacijos<text:s/></text:p>
      <text:p text:style-name="P7278">pervedamos<text:s/></text:p>
      <text:p text:style-name="P7279">le5os uZ Rusijos<text:s/></text:p>
      <text:p text:style-name="P7280">kari5kiq</text:p>
      <text:p text:style-name="P7281">pensininkq<text:s/></text:p>
      <text:p text:style-name="P7282">irjq Seimos<text:s/></text:p>
      <text:p text:style-name="P7283">nariq, nuolat<text:s/></text:p>
      <text:p text:style-name="P7284">gyvenandiq<text:s/></text:p>
      <text:p text:style-name="P7285">Lietuvos Respublikoje,<text:s/></text:p>
      <text:p text:style-name="P7286">sveikatos<text:s/></text:p>
      <text:p text:style-name="P7287">prieZilros<text:s/></text:p>
      <text:p text:style-name="P7288">imokos</text:p>
      <text:p text:style-name="P7289">-2<text:s/></text:p>
      <text:p text:style-name="P7290">674,62 ttiksl.<text:s/></text:p>
      <text:p text:style-name="P7291">Eur),</text:p>
      <text:p text:style-name="P7292">-<text:s/></text:p>
      <text:p text:style-name="P7293">kitos<text:s/></text:p>
      <text:p text:style-name="P7294">iplaukos<text:s/></text:p>
      <text:p text:style-name="P7295">-<text:s/></text:p>
      <text:p text:style-name="P7296">44 978,86<text:s/></text:p>
      <text:p text:style-name="P7297">trikst. Eur<text:s/></text:p>
      <text:p text:style-name="P7298">(gautos<text:s/></text:p>
      <text:p text:style-name="P7299">iplaukos<text:s/></text:p>
      <text:p text:style-name="P7300">uZ PSDF<text:s/></text:p>
      <text:p text:style-name="P7301">biudZetui<text:s/></text:p>
      <text:p text:style-name="P7302">padarytas</text:p>
      <text:p text:style-name="P7303">Zalas<text:s/></text:p>
      <text:p text:style-name="P7304">-<text:s/></text:p>
      <text:p text:style-name="P7305">3 019,06<text:s/></text:p>
      <text:p text:style-name="P7306">tiikst. Eur, i5 Europos<text:s/></text:p>
      <text:p text:style-name="P7307">Sqjungos<text:s/></text:p>
      <text:p text:style-name="P7308">Saliq nariq<text:s/></text:p>
      <text:p text:style-name="P7309">gautos<text:s/></text:p>
      <text:p text:style-name="P7310">le5os ui Europos<text:s/></text:p>
      <text:p text:style-name="P7311">S4iungos<text:s/></text:p>
      <text:p text:style-name="P7312">Saliq</text:p>
      <text:p text:style-name="P7313">apdrausqjq <text:s/>gydym4<text:s/></text:p>
      <text:p text:style-name="P7314">Lietuvos<text:s/></text:p>
      <text:p text:style-name="P7315">Respublikos<text:s/></text:p>
      <text:p text:style-name="P7316">asmens <text:s/>sveikatos<text:s/><text:s/>prieZitiros<text:s/></text:p>
      <text:p text:style-name="P7317">istaigose<text:s/></text:p>
      <text:p text:style-name="P7318">-<text:s/></text:p>
      <text:p text:style-name="P7319">6 073,25<text:s/></text:p>
      <text:p text:style-name="P7320">t6kst.</text:p>
      <text:p text:style-name="P7321">Eur, vaistq <text:s/>gamintojq<text:s/></text:p>
      <text:p text:style-name="P7322">pervestos<text:s/></text:p>
      <text:p text:style-name="P7323">leSos<text:s/></text:p>
      <text:p text:style-name="P7324">pagal<text:s/></text:p>
      <text:p text:style-name="P7325">sutartis<text:s/></text:p>
      <text:p text:style-name="P7326">su<text:s/></text:p>
      <text:p text:style-name="P7327">VLK<text:s/></text:p>
      <text:p text:style-name="P7328">-<text:s/></text:p>
      <text:p text:style-name="P7329">34<text:s/></text:p>
      <text:p text:style-name="P7330">189,01<text:s/></text:p>
      <text:p text:style-name="P7331">ttikst.<text:s/></text:p>
      <text:p text:style-name="P7332">Eur,<text:s/></text:p>
      <text:p text:style-name="P7333">iplaukos<text:s/></text:p>
      <text:p text:style-name="P7334">uZ</text:p>
      <text:p text:style-name="P7335">kompensuojamqjq<text:s/></text:p>
      <text:p text:style-name="P7336">vaistq pasq pakartotini<text:s/></text:p>
      <text:p text:style-name="P7337">isdavim4<text:s/></text:p>
      <text:p text:style-name="P7338">-<text:s/></text:p>
      <text:p text:style-name="P7339">0,71 tiikst.<text:s/></text:p>
      <text:p text:style-name="P7340">Eur,<text:s/></text:p>
      <text:p text:style-name="P7341">iplaukos<text:s/></text:p>
      <text:p text:style-name="P7342">uZ Europos sveikatos</text:p>
      <text:p text:style-name="P7343">draudimo<text:s/></text:p>
      <text:p text:style-name="P7344">kortetiq <text:s/>pakartotini<text:s/></text:p>
      <text:p text:style-name="P7345">isdavimq<text:s/></text:p>
      <text:p text:style-name="P7346">-<text:s/></text:p>
      <text:p text:style-name="P7347">I 1,50<text:s/></text:p>
      <text:p text:style-name="P7348">tiikst. Eur, TLK<text:s/></text:p>
      <text:p text:style-name="P7349">administruojamq <text:s/>privalomojo</text:p>
      <text:p text:style-name="P7350">sveikatos<text:s/></text:p>
      <text:p text:style-name="P7351">draudimo <text:s/>fondrl gr4zintos<text:s/></text:p>
      <text:p text:style-name="P7352">ASPI nepanaudotos<text:s/></text:p>
      <text:p text:style-name="P7353">PSDF finansavimo<text:s/></text:p>
      <text:p text:style-name="P7354">te5os<text:s/></text:p>
      <text:p text:style-name="P7355">-<text:s/></text:p>
      <text:p text:style-name="P7356">4,30<text:s/></text:p>
      <text:p text:style-name="P7357">ttlkst. Eur,</text:p>
      <text:p text:style-name="P7358">grpintas<text:s/></text:p>
      <text:p text:style-name="P7359">zalq<text:s/></text:p>
      <text:p text:style-name="P7360">i5ieskojimo<text:s/></text:p>
      <text:p text:style-name="P7361">administravimo<text:s/></text:p>
      <text:p text:style-name="P7362">mokestis<text:s/></text:p>
      <text:p text:style-name="P7363">-<text:s/></text:p>
      <text:p text:style-name="P7364">6,89<text:s/></text:p>
      <text:p text:style-name="P7365">mksr. Eur, ii vaistq gamintojq<text:s/></text:p>
      <text:p text:style-name="P7366">gauti</text:p>
      <text:p text:style-name="P7367">delspinigiai<text:s/></text:p>
      <text:p text:style-name="P7368">-<text:s/></text:p>
      <text:p text:style-name="P7369">3,95 6ikst. Eur,<text:s/></text:p>
      <text:p text:style-name="P7370">kiti delspinigiai<text:s/></text:p>
      <text:p text:style-name="P7371">-<text:s/></text:p>
      <text:p text:style-name="P7372">5,20 r[kst. Eur,<text:s/></text:p>
      <text:p text:style-name="P7373">klaidingai<text:s/></text:p>
      <text:p text:style-name="P7374">pervestos<text:s/></text:p>
      <text:p text:style-name="P7375">pSD<text:s/></text:p>
      <text:p text:style-name="P7376">imokos<text:s/></text:p>
      <text:p text:style-name="P7377">-</text:p>
      <text:p text:style-name="P7378">l0'80<text:s/></text:p>
      <text:p text:style-name="P7379">mkst. <text:s/>Eur,<text:s/></text:p>
      <text:p text:style-name="P7380">ES<text:s/></text:p>
      <text:p text:style-name="P7381">Saliq nariq<text:s/></text:p>
      <text:p text:style-name="P7382">(Danija,<text:s/></text:p>
      <text:p text:style-name="P7383">Nyderlandai,<text:s/></text:p>
      <text:p text:style-name="P7384">Svedija<text:s/></text:p>
      <text:p text:style-name="P7385">Estija, vokietija) gr4iinta<text:s/></text:p>
      <text:p text:style-name="P7386">permoka<text:s/></text:p>
      <text:p text:style-name="P7387">-</text:p>
      <text:p text:style-name="P7388">71,35<text:s/></text:p>
      <text:p text:style-name="P7389">mkst.<text:s/></text:p>
      <text:p text:style-name="P7390">Eur, mokejimo pavedimq<text:s/></text:p>
      <text:p text:style-name="P7391">grqzinimai<text:s/></text:p>
      <text:p text:style-name="P7392">del uzdarytq sqskaiq<text:s/></text:p>
      <text:p text:style-name="P7393">-153,86<text:s/></text:p>
      <text:p text:style-name="P7394">ttikst.<text:s/></text:p>
      <text:p text:style-name="P7395">Eur, kitos</text:p>
      <text:p text:style-name="P7396">gautos<text:s/></text:p>
      <text:p text:style-name="P7397">klaidingos<text:s/></text:p>
      <text:p text:style-name="P7398">imokos<text:s/></text:p>
      <text:p text:style-name="P7399">i5<text:s/></text:p>
      <text:p text:style-name="P7400">asmenq<text:s/></text:p>
      <text:p text:style-name="P7401">-<text:s/></text:p>
      <text:p text:style-name="P7402">1,68<text:s/></text:p>
      <text:p text:style-name="P7403">t[kst. Eur, klaidingai <text:s/>patekusios<text:s/></text:p>
      <text:p text:style-name="P7404">asmens sveikatos</text:p>
      <text:p text:style-name="P7405">prieziiiros<text:s/></text:p>
      <text:p text:style-name="P7406">istaigq<text:s/></text:p>
      <text:p text:style-name="P7407">ir<text:s/></text:p>
      <text:p text:style-name="P7408">imoniq<text:s/></text:p>
      <text:p text:style-name="P7409">ui<text:s/></text:p>
      <text:p text:style-name="P7410">pacientq<text:s/></text:p>
      <text:p text:style-name="P7411">zalos<text:s/></text:p>
      <text:p text:style-name="P7412">atlyginimo<text:s/></text:p>
      <text:p text:style-name="P7413">draudimq<text:s/></text:p>
      <text:p text:style-name="P7414">imokos<text:s/></text:p>
      <text:p text:style-name="P7415">-<text:s/></text:p>
      <text:p text:style-name="P7416">I 14,65<text:s/></text:p>
      <text:p text:style-name="P7417">nrkst. Eur, TLK</text:p>
      <text:p text:style-name="P7418">klaidingai pervestos<text:s/></text:p>
      <text:p text:style-name="P7419">imokos<text:s/></text:p>
      <text:p text:style-name="P7420">-<text:s/></text:p>
      <text:p text:style-name="P7421">0,13 mkst.<text:s/></text:p>
      <text:p text:style-name="P7422">Eur, TLK pervestos<text:s/></text:p>
      <text:p text:style-name="P7423">ir<text:s/></text:p>
      <text:p text:style-name="P7424">gr4zintos<text:s/></text:p>
      <text:p text:style-name="P7425">sumos<text:s/></text:p>
      <text:p text:style-name="P7426">-<text:s/></text:p>
      <text:p text:style-name="P7427">1 265,52<text:s/></text:p>
      <text:p text:style-name="P7428">tOkst.</text:p>
      <text:p text:style-name="P7429">Fur,<text:s/></text:p>
      <text:p text:style-name="P7430">leSos <text:s/>patirtq<text:s/></text:p>
      <text:p text:style-name="P7431">s4naudq<text:s/></text:p>
      <text:p text:style-name="P7432">(komandiruodiq,<text:s/></text:p>
      <text:p text:style-name="P7433">darbo uZmokeidio,<text:s/></text:p>
      <text:p text:style-name="P7434">socialinio<text:s/></text:p>
      <text:p text:style-name="P7435">draudimo)<text:s/></text:p>
      <text:p text:style-name="P7436">kompensavimui</text:p>
      <text:p text:style-name="P7437">ir kitos<text:s/></text:p>
      <text:p text:style-name="P7438">iplaukos<text:s/></text:p>
      <text:p text:style-name="P7439">(delspinigiai<text:s/></text:p>
      <text:p text:style-name="P7440">bei neteisingai <text:s/>patekusios<text:s/></text:p>
      <text:p text:style-name="P7441">sumos)<text:s/></text:p>
      <text:p text:style-name="P7442">-<text:s/></text:p>
      <text:p text:style-name="P7443">47,00<text:s/></text:p>
      <text:p text:style-name="P7444">ttikst. Eur).</text:p>
      <text:p text:style-name="P7445">Pervestos<text:s/></text:p>
      <text:p text:style-name="P7446">li5os<text:s/></text:p>
      <text:p text:style-name="P7447">-<text:s/></text:p>
      <text:p text:style-name="P7448">130 262J0<text:s/></text:p>
      <text:p text:style-name="P7449">t[kst.<text:s/></text:p>
      <text:p text:style-name="P7450">Eur, i5<text:s/></text:p>
      <text:p text:style-name="P7451">jq:</text:p>
      <text:p text:style-name="P7452">-<text:s/></text:p>
      <text:p text:style-name="P7453">vie5ojo<text:s/></text:p>
      <text:p text:style-name="P7454">sekloriaus<text:s/></text:p>
      <text:p text:style-name="P7455">subjektams<text:s/></text:p>
      <text:p text:style-name="P7456">-<text:s/></text:p>
      <text:p text:style-name="P7457">128 910,07<text:s/></text:p>
      <text:p text:style-name="P7458">tiikst. Eur<text:s/></text:p>
      <text:p text:style-name="P7459">(Valstybinio<text:s/></text:p>
      <text:p text:style-name="P7460">socialinio<text:s/></text:p>
      <text:p text:style-name="P7461">draudimo</text:p>
      <text:p text:style-name="P7462">fondo<text:s/></text:p>
      <text:p text:style-name="P7463">valdybos<text:s/></text:p>
      <text:p text:style-name="P7464">privalomojo<text:s/></text:p>
      <text:p text:style-name="P7465">sveikatos<text:s/></text:p>
      <text:p text:style-name="P7466">draudimo<text:s/></text:p>
      <text:p text:style-name="P7467">imokq<text:s/></text:p>
      <text:p text:style-name="P7468">administravimo<text:s/></text:p>
      <text:p text:style-name="P7469">islaidq <text:s/>kompensavimui<text:s/></text:p>
      <text:p text:style-name="P7470">-</text:p>
      <text:p text:style-name="P7471">2 021,00<text:s/></text:p>
      <text:p text:style-name="P7472">ttikst.<text:s/></text:p>
      <text:p text:style-name="P7473">Eur,<text:s/></text:p>
      <text:p text:style-name="P7474">centralizuotai<text:s/></text:p>
      <text:p text:style-name="P7475">perkamq<text:s/></text:p>
      <text:p text:style-name="P7476">vaistq<text:s/></text:p>
      <text:p text:style-name="P7477">ir medicinos pagalbos<text:s/></text:p>
      <text:p text:style-name="P7478">priemoniq<text:s/></text:p>
      <text:p text:style-name="P7479">fsigijimo</text:p>
      <text:p text:style-name="P7480">i5laidoms<text:s/></text:p>
      <text:p text:style-name="P7481">apmoketi<text:s/></text:p>
      <text:p text:style-name="P7482">-<text:s/></text:p>
      <text:p text:style-name="P7483">14<text:s/></text:p>
      <text:p text:style-name="P7484">654,58<text:s/></text:p>
      <text:p text:style-name="P7485">t[kst.<text:s/></text:p>
      <text:p text:style-name="P7486">Eur,<text:s/></text:p>
      <text:p text:style-name="P7487">i<text:s/></text:p>
      <text:p text:style-name="P7488">vLK<text:s/></text:p>
      <text:p text:style-name="P7489">administruojam4<text:s/></text:p>
      <text:p text:style-name="P7490">asmens<text:s/></text:p>
      <text:p text:style-name="P7491">iveikatos'prieziuros</text:p>
      <text:p text:style-name="P7492">istaigq<text:s/></text:p>
      <text:p text:style-name="P7493">mokamq<text:s/></text:p>
      <text:p text:style-name="P7494">imokq<text:s/></text:p>
      <text:p text:style-name="P7495">i:alai<text:s/></text:p>
      <text:p text:style-name="P7496">atlyginti<text:s/></text:p>
      <text:p text:style-name="P7497">sqskaitq<text:s/></text:p>
      <text:p text:style-name="P7498">grqzintos<text:s/></text:p>
      <text:p text:style-name="P7499">klaidingai patekusios<text:s/></text:p>
      <text:p text:style-name="P7500">vieiqiq<text:s/></text:p>
      <text:p text:style-name="P7501">asmens</text:p>
      <text:p text:style-name="P7502">sveikatos priezilros<text:s/></text:p>
      <text:p text:style-name="P7503">istaigq<text:s/></text:p>
      <text:p text:style-name="P7504">imokos<text:s/></text:p>
      <text:p text:style-name="P7505">-<text:s/></text:p>
      <text:p text:style-name="P7506">103,28<text:s/></text:p>
      <text:p text:style-name="P7507">riikst.<text:s/></text:p>
      <text:p text:style-name="P7508">Eur, TLK<text:s/></text:p>
      <text:p text:style-name="P7509">administruojamq<text:s/></text:p>
      <text:p text:style-name="P7510">fondq pervesros</text:p>
      <text:p text:style-name="P7511">(perduoto<text:s/></text:p>
      <text:p text:style-name="P7512">f,rnansavimo)<text:s/></text:p>
      <text:p text:style-name="P7513">leSos<text:s/></text:p>
      <text:p text:style-name="P7514">-<text:s/></text:p>
      <text:p text:style-name="P7515">I 12 131,21<text:s/></text:p>
      <text:p text:style-name="P7516">tUkst.<text:s/></text:p>
      <text:p text:style-name="P7517">Eur),</text:p>
      <text:p text:style-name="P7518">kitiems<text:s/></text:p>
      <text:p text:style-name="P7519">subjektams<text:s/></text:p>
      <text:p text:style-name="P7520">-<text:s/></text:p>
      <text:p text:style-name="P7521">I 352,13<text:s/></text:p>
      <text:p text:style-name="P7522">t[kst.<text:s/></text:p>
      <text:p text:style-name="P7523">Eur<text:s/></text:p>
      <text:p text:style-name="P7524">(Valstybinei<text:s/></text:p>
      <text:p text:style-name="P7525">mokesdiq<text:s/></text:p>
      <text:p text:style-name="P7526">inspekcijai <text:s/>pervestas</text:p>
      <text:p text:style-name="P7527">PVM<text:s/></text:p>
      <text:p text:style-name="P7528">mokestis<text:s/></text:p>
      <text:p text:style-name="P7529">-<text:s/></text:p>
      <text:p text:style-name="P7530">52,15 ttikst.<text:s/></text:p>
      <text:p text:style-name="P7531">Eur,<text:s/></text:p>
      <text:p text:style-name="P7532">fiziniams<text:s/></text:p>
      <text:p text:style-name="P7533">ir<text:s/></text:p>
      <text:p text:style-name="P7534">juridiniams<text:s/></text:p>
      <text:p text:style-name="P7535">asmenims<text:s/></text:p>
      <text:p text:style-name="P7536">grpintos<text:s/></text:p>
      <text:p text:style-name="P7537">iiies[otq<text:s/></text:p>
      <text:p text:style-name="P7538">Zalq</text:p>
      <text:p text:style-name="P7539">permokos<text:s/></text:p>
      <text:p text:style-name="P7540">-<text:s/></text:p>
      <text:p text:style-name="P7541">1<text:s/></text:p>
      <text:p text:style-name="P7542">1,09<text:s/></text:p>
      <text:p text:style-name="P7543">$kst. Eur, gr4Zintos<text:s/></text:p>
      <text:p text:style-name="P7544">neteisingai <text:s/>patekusios<text:s/></text:p>
      <text:p text:style-name="P7545">le5os<text:s/></text:p>
      <text:p text:style-name="P7546">uZ Europos<text:s/></text:p>
      <text:p text:style-name="P7547">sveikatos<text:s/></text:p>
      <text:p text:style-name="P7548">draudimo</text:p>
      <text:p text:style-name="P7549">korteliq pakartotini<text:s/></text:p>
      <text:p text:style-name="P7550">iSdavim4<text:s/></text:p>
      <text:p text:style-name="P7551">fiziniams<text:s/></text:p>
      <text:p text:style-name="P7552">asmenims<text:s/></text:p>
      <text:p text:style-name="P7553">-<text:s/></text:p>
      <text:p text:style-name="P7554">0,28 tiikst.<text:s/></text:p>
      <text:p text:style-name="P7555">Eur,<text:s/></text:p>
      <text:p text:style-name="P7556">gr4Zintos<text:s/></text:p>
      <text:p text:style-name="P7557">klaidingai patekusios</text:p>
      <text:p text:style-name="P7558">PSD<text:s/></text:p>
      <text:p text:style-name="P7559">imokos<text:s/></text:p>
      <text:p text:style-name="P7560">-<text:s/></text:p>
      <text:p text:style-name="P7561">6,80 t0kst.<text:s/></text:p>
      <text:p text:style-name="P7562">Eur,<text:s/></text:p>
      <text:p text:style-name="P7563">grqzintos<text:s/></text:p>
      <text:p text:style-name="P7564">klaidingai <text:s/>patekusios<text:s/></text:p>
      <text:p text:style-name="P7565">asmens<text:s/></text:p>
      <text:p text:style-name="P7566">sveikatos prieziuros<text:s/></text:p>
      <text:p text:style-name="P7567">istaigq<text:s/></text:p>
      <text:p text:style-name="P7568">ir</text:p>
      <text:p text:style-name="P7569">!l:{q<text:s/></text:p>
      <text:p text:style-name="P7570">.z<text:s/></text:p>
      <text:p text:style-name="P7571">pacientrl<text:s/></text:p>
      <text:p text:style-name="P7572">zalos<text:s/></text:p>
      <text:p text:style-name="P7573">atlyginimo<text:s/></text:p>
      <text:p text:style-name="P7574">draudimq<text:s/></text:p>
      <text:p text:style-name="P7575">imokos<text:s/></text:p>
      <text:p text:style-name="P7576">-<text:s/></text:p>
      <text:p text:style-name="P7577">11,05 taikst.<text:s/></text:p>
      <text:p text:style-name="P7578">Eur,<text:s/></text:p>
      <text:p text:style-name="P7579">grgintos<text:s/></text:p>
      <text:p text:style-name="P7580">kitos gautos</text:p>
      <text:p text:style-name="P7581">klaidingos<text:s/></text:p>
      <text:p text:style-name="P7582">imokos<text:s/></text:p>
      <text:p text:style-name="P7583">i5 asmenq<text:s/></text:p>
      <text:p text:style-name="P7584">-<text:s/></text:p>
      <text:p text:style-name="P7585">1,62<text:s/></text:p>
      <text:p text:style-name="P7586">ttikst.<text:s/></text:p>
      <text:p text:style-name="P7587">Eur,<text:s/></text:p>
      <text:p text:style-name="P7588">grqZintas<text:s/></text:p>
      <text:p text:style-name="P7589">antstoliq Zalq<text:s/></text:p>
      <text:p text:style-name="P7590">administravimo<text:s/></text:p>
      <text:p text:style-name="P7591">mokestis<text:s/></text:p>
      <text:p text:style-name="P7592">-</text:p>
      <text:p text:style-name="P7593">0,13<text:s/></text:p>
      <text:p text:style-name="P7594">tiikst.<text:s/></text:p>
      <text:p text:style-name="P7595">Eur,<text:s/></text:p>
      <text:p text:style-name="P7596">gr4iintos<text:s/></text:p>
      <text:p text:style-name="P7597">i5<text:s/></text:p>
      <text:p text:style-name="P7598">TLK klaidingai <text:s/>patekusios<text:s/></text:p>
      <text:p text:style-name="P7599">lmokos<text:s/></text:p>
      <text:p text:style-name="P7600">-<text:s/></text:p>
      <text:p text:style-name="P7601">0,13<text:s/></text:p>
      <text:p text:style-name="P7602">tokst. <text:s/>Eur,<text:s/></text:p>
      <text:p text:style-name="P7603">grqzintos<text:s/></text:p>
      <text:p text:style-name="P7604">lesos<text:s/></text:p>
      <text:p text:style-name="P7605">del</text:p>
      <text:p text:style-name="P7606">uzdarytq<text:s/></text:p>
      <text:p text:style-name="P7607">sqskaitq<text:s/></text:p>
      <text:p text:style-name="P7608">-<text:s/></text:p>
      <text:p text:style-name="P7609">101,72<text:s/></text:p>
      <text:p text:style-name="P7610">tiikst.<text:s/></text:p>
      <text:p text:style-name="P7611">Eur, TLK<text:s/></text:p>
      <text:p text:style-name="P7612">ne viesojo<text:s/></text:p>
      <text:p text:style-name="P7613">sektoriaus<text:s/></text:p>
      <text:p text:style-name="P7614">subjektami <text:s/>pervestas<text:s/></text:p>
      <text:p text:style-name="P7615">darbo</text:p>
      <text:p text:style-name="P7616">JJ</text:p>
      <text:p text:style-name="P7617">uZmokestis <text:s/>organizuojantiems <text:s/>ir teikiantiems sveikatos<text:s/></text:p>
      <text:p text:style-name="P7618">prieZiflros<text:s/></text:p>
      <text:p text:style-name="P7619">paslaugas<text:s/></text:p>
      <text:p text:style-name="P7620">pacientams,<text:s/></text:p>
      <text:p text:style-name="P7621">sergantiems</text:p>
      <text:p text:style-name="P7622">COVID-I9 liga<text:s/></text:p>
      <text:p text:style-name="P7623">-<text:s/></text:p>
      <text:p text:style-name="P7624">I 134,16 tEkst.<text:s/></text:p>
      <text:p text:style-name="P7625">Eur,<text:s/></text:p>
      <text:p text:style-name="P7626">grqiintos<text:s/></text:p>
      <text:p text:style-name="P7627">klaidingai<text:s/></text:p>
      <text:p text:style-name="P7628">patekusios<text:s/></text:p>
      <text:p text:style-name="P7629">le5os ir<text:s/></text:p>
      <text:p text:style-name="P7630">permokos<text:s/></text:p>
      <text:p text:style-name="P7631">uZ</text:p>
      <text:p text:style-name="P7632">kompensuojamus<text:s/>vaistq <text:s/>pasus<text:s/></text:p>
      <text:p text:style-name="P7633">(Kauno<text:s/></text:p>
      <text:p text:style-name="P7634">TLK)<text:s/></text:p>
      <text:p text:style-name="P7635">-<text:s/></text:p>
      <text:p text:style-name="P7636">1,93<text:s/></text:p>
      <text:p text:style-name="P7637">nikst. Eur,<text:s/></text:p>
      <text:p text:style-name="P7638">pervestos<text:s/></text:p>
      <text:p text:style-name="P7639">leSos ASPI<text:s/></text:p>
      <text:p text:style-name="P7640">i<text:s/></text:p>
      <text:p text:style-name="P7641">uZdarytas<text:s/></text:p>
      <text:p text:style-name="P7642">banko</text:p>
      <text:p text:style-name="P7643">s4skaitas<text:s/></text:p>
      <text:p text:style-name="P7644">(Kauno<text:s/></text:p>
      <text:p text:style-name="P7645">TLK)<text:s/></text:p>
      <text:p text:style-name="P7646">-<text:s/></text:p>
      <text:p text:style-name="P7647">23,23 tlkst. Eur,<text:s/></text:p>
      <text:p text:style-name="P7648">pervestos<text:s/></text:p>
      <text:p text:style-name="P7649">ASP{<text:s/></text:p>
      <text:p text:style-name="P7650">permokos<text:s/></text:p>
      <text:p text:style-name="P7651">uZ<text:s/></text:p>
      <text:p text:style-name="P7652">paslaugas<text:s/></text:p>
      <text:p text:style-name="P7653">-<text:s/></text:p>
      <text:p text:style-name="P7654">0,86 mkst.<text:s/></text:p>
      <text:p text:style-name="P7655">Eur</text:p>
      <text:p text:style-name="P7656">(Kauno<text:s/></text:p>
      <text:p text:style-name="P7657">TLK),<text:s/></text:p>
      <text:p text:style-name="P7658">grqZintos<text:s/></text:p>
      <text:p text:style-name="P7659">ASPI<text:s/></text:p>
      <text:p text:style-name="P7660">neteisingai<text:s/></text:p>
      <text:p text:style-name="P7661">pervestos<text:s/></text:p>
      <text:p text:style-name="P7662">le5os<text:s/></text:p>
      <text:p text:style-name="P7663">(Klaipedos<text:s/></text:p>
      <text:p text:style-name="P7664">TLK)<text:s/></text:p>
      <text:p text:style-name="P7665">-<text:s/></text:p>
      <text:p text:style-name="P7666">0,52 tiikst. Eur,</text:p>
      <text:p text:style-name="P7667">pervestos<text:s/></text:p>
      <text:p text:style-name="P7668">leSos <text:s/>ASPI uZdarytas <text:s/>atsiskaitomqsias<text:s/></text:p>
      <text:p text:style-name="P7669">s4skaitas<text:s/></text:p>
      <text:p text:style-name="P7670">(Klaipedos<text:s/></text:p>
      <text:p text:style-name="P7671">TLK)<text:s/></text:p>
      <text:p text:style-name="P7672">-<text:s/></text:p>
      <text:p text:style-name="P7673">5,79 tukst. Eur,</text:p>
      <text:p text:style-name="P7674">pervestos<text:s/></text:p>
      <text:p text:style-name="P7675">ASP|<text:s/></text:p>
      <text:p text:style-name="P7676">permokos<text:s/></text:p>
      <text:p text:style-name="P7677">uZ<text:s/></text:p>
      <text:p text:style-name="P7678">paslaugas<text:s/></text:p>
      <text:p text:style-name="P7679">-<text:s/></text:p>
      <text:p text:style-name="P7680">0,67 tiikst. Eur<text:s/></text:p>
      <text:p text:style-name="P7681">(Klaipedos<text:s/></text:p>
      <text:p text:style-name="P7682">TLK)).</text:p>
      <text:p text:style-name="P7683">ISmokos<text:s/></text:p>
      <text:p text:style-name="P7684">-<text:s/></text:p>
      <text:p text:style-name="P7685">2 142 425,10<text:s/>tiikst.<text:s/></text:p>
      <text:p text:style-name="P7686">Eur, i5<text:s/></text:p>
      <text:p text:style-name="P7687">jq:</text:p>
      <text:p text:style-name="P7688">-<text:s/></text:p>
      <text:p text:style-name="P7689">socialiniq iSmokq<text:s/></text:p>
      <text:p text:style-name="P7690">-<text:s/></text:p>
      <text:p text:style-name="P7691">2 070 797<text:s/></text:p>
      <text:p text:style-name="P7692">,92<text:s/></text:p>
      <text:p text:style-name="P7693">ttikst. Eur<text:s/></text:p>
      <text:p text:style-name="P7694">(TLK<text:s/></text:p>
      <text:p text:style-name="P7695">administruojamq<text:s/></text:p>
      <text:p text:style-name="P7696">fondq<text:s/></text:p>
      <text:p text:style-name="P7697">-</text:p>
      <text:p text:style-name="P7698">2 031 435,84<text:s/></text:p>
      <text:p text:style-name="P7699">ttikst. Eur, Valstybines<text:s/></text:p>
      <text:p text:style-name="P7700">ligoniq<text:s/></text:p>
      <text:p text:style-name="P7701">kasos administruojamo<text:s/></text:p>
      <text:p text:style-name="P7702">londo<text:s/></text:p>
      <text:p text:style-name="P7703">-<text:s/></text:p>
      <text:p text:style-name="P7704">39 292,13<text:s/></text:p>
      <text:p text:style-name="P7705">tiikst. <text:s/>Eur,</text:p>
      <text:p text:style-name="P7706">VLK<text:s/></text:p>
      <text:p text:style-name="P7707">ir TLK veiklq -<text:s/></text:p>
      <text:p text:style-name="P7708">69,95 <text:s/>tiiksr.<text:s/></text:p>
      <text:p text:style-name="P7709">Eur),</text:p>
      <text:p text:style-name="P7710">- kitos i5mokos<text:s/></text:p>
      <text:p text:style-name="P7711">-<text:s/></text:p>
      <text:p text:style-name="P7712">54 855,09<text:s/></text:p>
      <text:p text:style-name="P7713">tiikst. Eur<text:s/></text:p>
      <text:p text:style-name="P7714">(VLK<text:s/></text:p>
      <text:p text:style-name="P7715">administruojamo<text:s/></text:p>
      <text:p text:style-name="P7716">privalomojo<text:s/></text:p>
      <text:p text:style-name="P7717">sveikatos</text:p>
      <text:p text:style-name="P7718">draudimo<text:s/></text:p>
      <text:p text:style-name="P7719">fondo i5moketos<text:s/></text:p>
      <text:p text:style-name="P7720">le5os uZ<text:s/></text:p>
      <text:p text:style-name="P7721">centralizuotai<text:s/></text:p>
      <text:p text:style-name="P7722">apmokamus vaistus<text:s/></text:p>
      <text:p text:style-name="P7723">ir medicinos<text:s/></text:p>
      <text:p text:style-name="P7724">pagalbos</text:p>
      <text:p text:style-name="P7725">priemones<text:s/></text:p>
      <text:p text:style-name="P7726">-<text:s/></text:p>
      <text:p text:style-name="P7727">38 733,86 tiikst.<text:s/></text:p>
      <text:p text:style-name="P7728">Eur, uZ<text:s/></text:p>
      <text:p text:style-name="P7729">sveikatos<text:s/></text:p>
      <text:p text:style-name="P7730">programns<text:s/></text:p>
      <text:p text:style-name="P7731">ir<text:s/>kitas sveikatos<text:s/></text:p>
      <text:p text:style-name="P7732">draudimo <text:s/>iSlaidas<text:s/></text:p>
      <text:p text:style-name="P7733">-</text:p>
      <text:p text:style-name="P7734">l4 895,00<text:s/></text:p>
      <text:p text:style-name="P7735">tiikst.<text:s/></text:p>
      <text:p text:style-name="P7736">Eur, TLK administruojamq<text:s/></text:p>
      <text:p text:style-name="P7737">fondq<text:s/></text:p>
      <text:p text:style-name="P7738">iSmoketos <text:s/>leSos<text:s/></text:p>
      <text:p text:style-name="P7739">-<text:s/></text:p>
      <text:p text:style-name="P7740">I 226,23 tiikst.<text:s/></text:p>
      <text:p text:style-name="P7741">Eur<text:s/></text:p>
      <text:p text:style-name="P7742">).</text:p>
      <text:p text:style-name="P7743">Ilgalaikio<text:s/></text:p>
      <text:p text:style-name="P7744">finansinio<text:s/></text:p>
      <text:p text:style-name="P7745">turto<text:s/></text:p>
      <text:p text:style-name="P7746">perleidimas<text:s/></text:p>
      <text:p text:style-name="P7747">-<text:s/></text:p>
      <text:p text:style-name="P7748">9 628,00<text:s/></text:p>
      <text:p text:style-name="P7749">tEkst. Eur<text:s/></text:p>
      <text:p text:style-name="P7750">-<text:s/></text:p>
      <text:p text:style-name="P7751">vadovaujantis<text:s/></text:p>
      <text:p text:style-name="P7752">2019 m. spalio 03<text:s/></text:p>
      <text:p text:style-name="P7753">d.</text:p>
      <text:p text:style-name="P7754">Pawirtinimu<text:s/></text:p>
      <text:p text:style-name="P7755">Nr.<text:s/></text:p>
      <text:p text:style-name="P7756">|<text:s/></text:p>
      <text:p text:style-name="P7757">/4K-6832<text:s/></text:p>
      <text:p text:style-name="P7758">2019-10-03<text:s/></text:p>
      <text:p text:style-name="P7759">,,Del<text:s/></text:p>
      <text:p text:style-name="P7760">Lietuvos Respublikos <text:s/>vyriausybes<text:s/></text:p>
      <text:p text:style-name="P7761">verrybiniq<text:s/></text:p>
      <text:p text:style-name="P7762">popieriq</text:p>
      <text:p text:style-name="P7763">pirkimo<text:s/></text:p>
      <text:p text:style-name="P7764">antrineje<text:s/></text:p>
      <text:p text:style-name="P7765">rinkoje"<text:s/></text:p>
      <text:p text:style-name="P7766">2019 m.<text:s/></text:p>
      <text:p text:style-name="P7767">spalio 7 dienq<text:s/></text:p>
      <text:p text:style-name="P7768">antrineje rinkoje<text:s/></text:p>
      <text:p text:style-name="P7769">isigyti<text:s/></text:p>
      <text:p text:style-name="P7770">Lietuvos<text:s/></text:p>
      <text:p text:style-name="P7771">Respublikos</text:p>
      <text:p text:style-name="P7772">Vyriausybes<text:s/></text:p>
      <text:p text:style-name="P7773">vertybiniai<text:s/></text:p>
      <text:p text:style-name="P7774">popieriai<text:s/></text:p>
      <text:p text:style-name="P7775">i5pirkti<text:s/></text:p>
      <text:p text:style-name="P7776">2021<text:s/></text:p>
      <text:p text:style-name="P7777">m. rugpjtidio<text:s/></text:p>
      <text:p text:style-name="P7778">men.</text:p>
      <text:p text:style-name="P7779">Kiti<text:s/></text:p>
      <text:p text:style-name="P7780">finansinds<text:s/></text:p>
      <text:p text:style-name="P7781">veiklos pinigq<text:s/></text:p>
      <text:p text:style-name="P7782">srautai<text:s/></text:p>
      <text:p text:style-name="P7783">-<text:s/></text:p>
      <text:p text:style-name="P7784">481,46<text:s/></text:p>
      <text:p text:style-name="P7785">tiikst, Eur,<text:s/></text:p>
      <text:p text:style-name="P7786">i5<text:s/></text:p>
      <text:p text:style-name="P7787">jq:</text:p>
      <text:p text:style-name="P7788">-<text:s/></text:p>
      <text:p text:style-name="P7789">Valstybinio<text:s/></text:p>
      <text:p text:style-name="P7790">socialinio<text:s/></text:p>
      <text:p text:style-name="P7791">draudimo<text:s/></text:p>
      <text:p text:style-name="P7792">fondo valdybos<text:s/></text:p>
      <text:p text:style-name="P7793">administruojamos<text:s/></text:p>
      <text:p text:style-name="P7794">privalomojo<text:s/></text:p>
      <text:p text:style-name="P7795">sveikatos</text:p>
      <text:p text:style-name="P7796">draudimo<text:s/></text:p>
      <text:p text:style-name="P7797">imokq<text:s/></text:p>
      <text:p text:style-name="P7798">baudos<text:s/></text:p>
      <text:p text:style-name="P7799">-<text:s/></text:p>
      <text:p text:style-name="P7800">10,51<text:s/></text:p>
      <text:p text:style-name="P7801">tiikst. <text:s/>Eur,<text:s/></text:p>
      <text:p text:style-name="P7802">delspinigiai<text:s/></text:p>
      <text:p text:style-name="P7803">-<text:s/></text:p>
      <text:p text:style-name="P7804">173,08<text:s/></text:p>
      <text:p text:style-name="P7805">tOkst. Eur ir<text:s/></text:p>
      <text:p text:style-name="P7806">pal[kanos<text:s/></text:p>
      <text:p text:style-name="P7807">-<text:s/></text:p>
      <text:p text:style-name="P7808">19,69</text:p>
      <text:p text:style-name="P7809">ttkst. Eur,</text:p>
      <text:p text:style-name="P7810">- Valstybines<text:s/></text:p>
      <text:p text:style-name="P7811">mokesdiq<text:s/></text:p>
      <text:p text:style-name="P7812">inspekcijos<text:s/></text:p>
      <text:p text:style-name="P7813">administruojamos<text:s/></text:p>
      <text:p text:style-name="P7814">privalomojo<text:s/></text:p>
      <text:p text:style-name="P7815">sveikatos<text:s/></text:p>
      <text:p text:style-name="P7816">draudimo<text:s/></text:p>
      <text:p text:style-name="P7817">imokq</text:p>
      <text:p text:style-name="P7818">baudos<text:s/></text:p>
      <text:p text:style-name="P7819">-<text:s/></text:p>
      <text:p text:style-name="P7820">5,53 t[kst.<text:s/></text:p>
      <text:p text:style-name="P7821">Eur ir delspinigiai<text:s/></text:p>
      <text:p text:style-name="P7822">-<text:s/></text:p>
      <text:p text:style-name="P7823">30,46 nikst.<text:s/></text:p>
      <text:p text:style-name="P7824">Eur,</text:p>
      <text:p text:style-name="P7825">- Vyriausybes<text:s/></text:p>
      <text:p text:style-name="P7826">vertybiniq <text:s/>popieriq<text:s/></text:p>
      <text:p text:style-name="P7827">investavimo<text:s/></text:p>
      <text:p text:style-name="P7828">paliikanos<text:s/></text:p>
      <text:p text:style-name="P7829">-<text:s/></text:p>
      <text:p text:style-name="P7830">242,19 tiikst.<text:s/></text:p>
      <text:p text:style-name="P7831">Eur.</text:p>
      <text:p text:style-name="P7832">P24 pastaba.<text:s/></text:p>
      <text:p text:style-name="P7833">Finausin0s<text:s/></text:p>
      <text:p text:style-name="P7834">rizikos valdymas</text:p>
      <text:p text:style-name="P7835">Informacija<text:s/></text:p>
      <text:p text:style-name="P7836">apie<text:s/></text:p>
      <text:p text:style-name="P7837">isipareigojimus<text:s/></text:p>
      <text:p text:style-name="P7838">pateikra<text:s/></text:p>
      <text:p text:style-name="P7839">pagal<text:s/></text:p>
      <text:p text:style-name="P7840">l7-ojo vsAFAS<text:s/></text:p>
      <text:p text:style-name="P7841">,,Finansinis<text:s/></text:p>
      <text:p text:style-name="P7842">rurras ir</text:p>
      <text:p text:style-name="P7843">finansiniai<text:s/></text:p>
      <text:p text:style-name="P7844">isipareigojimai"<text:s/></text:p>
      <text:p text:style-name="P7845">l3<text:s/></text:p>
      <text:p text:style-name="P7846">priede<text:s/></text:p>
      <text:p text:style-name="P7847">nustatyt4<text:s/></text:p>
      <text:p text:style-name="P7848">formq,,lnformacija<text:s/></text:p>
      <text:p text:style-name="P7849">apie<text:s/></text:p>
      <text:p text:style-name="P7850">isipareigojimq<text:s/></text:p>
      <text:p text:style-name="P7851">dali<text:s/></text:p>
      <text:p text:style-name="P7852">(iskaitant</text:p>
      <text:p text:style-name="P7853">finansines<text:s/></text:p>
      <text:p text:style-name="P7854">nuomos<text:s/></text:p>
      <text:p text:style-name="P7855">(lizingo)<text:s/></text:p>
      <text:p text:style-name="P7856">isipareigojimus)<text:s/></text:p>
      <text:p text:style-name="P7857">eurais<text:s/></text:p>
      <text:p text:style-name="P7858">ir uzsienio valiutomis';<text:s/></text:p>
      <text:p text:style-name="P7859">1p2+<text:s/></text:p>
      <text:p text:style-name="P7860">priedas;<text:s/></text:p>
      <text:p text:style-name="P7861">'</text:p>
      <text:p text:style-name="P7862">Ataskaitinio<text:s/></text:p>
      <text:p text:style-name="P7863">laikotarpio<text:s/></text:p>
      <text:p text:style-name="P7864">pabaigoje<text:s/></text:p>
      <text:p text:style-name="P7865">vLK<text:s/></text:p>
      <text:p text:style-name="P7866">ir teritoriniq<text:s/></text:p>
      <text:p text:style-name="P7867">ligoniq<text:s/></text:p>
      <text:p text:style-name="P7868">kasq<text:s/></text:p>
      <text:p text:style-name="P7869">lsipareigojimq</text:p>
      <text:p text:style-name="P7870">valiuta<text:s/></text:p>
      <text:p text:style-name="P7871">-<text:s/></text:p>
      <text:p text:style-name="P7872">eurai.</text:p>
      <text:p text:style-name="P7873">25 pastaba.<text:s/></text:p>
      <text:p text:style-name="P7874">NeapibrOitieji<text:s/></text:p>
      <text:p text:style-name="P7875">isipareigojimai.</text:p>
      <text:p text:style-name="P7876">Infonnacija<text:s/></text:p>
      <text:p text:style-name="P7877">apie<text:s/></text:p>
      <text:p text:style-name="P7878">neapibreZtuosius<text:s/></text:p>
      <text:p text:style-name="P7879">isipareigojimus<text:s/></text:p>
      <text:p text:style-name="P7880">pateikta<text:s/></text:p>
      <text:p text:style-name="P7881">l8<text:s/></text:p>
      <text:p text:style-name="P7882">-<text:s/></text:p>
      <text:p text:style-name="P7883">ojo<text:s/></text:p>
      <text:p text:style-name="P7884">standarto <text:s/>priede</text:p>
      <text:p text:style-name="P7885">(P25<text:s/></text:p>
      <text:p text:style-name="P7886">priedas).</text:p>
      <text:p text:style-name="P7887">NeapibreZtieji<text:s/></text:p>
      <text:p text:style-name="P7888">isipareigojimai<text:s/></text:p>
      <text:p text:style-name="P7889">ataskaitinio laikotarpio pabaigoje<text:s/></text:p>
      <text:p text:style-name="P7890">-<text:s/></text:p>
      <text:p text:style-name="P7891">4<text:s/></text:p>
      <text:p text:style-name="P7892">830,84<text:s/></text:p>
      <text:p text:style-name="P7893">tiikst. Eur,</text:p>
      <text:p text:style-name="P7894">i5<text:s/></text:p>
      <text:p text:style-name="P7895">jq:</text:p>
      <text:p text:style-name="P7896">VLK<text:s/></text:p>
      <text:p text:style-name="P7897">i5duota garantiniq<text:s/></text:p>
      <text:p text:style-name="P7898">raStq<text:s/></text:p>
      <text:p text:style-name="P7899">asmens<text:s/></text:p>
      <text:p text:style-name="P7900">sveikatos <text:s/>prieZitiros<text:s/></text:p>
      <text:p text:style-name="P7901">istaigoms<text:s/></text:p>
      <text:p text:style-name="P7902">apdrausqjq</text:p>
      <text:p text:style-name="P7903">Lietuvos piliediq<text:s/></text:p>
      <text:p text:style-name="P7904">retq<text:s/></text:p>
      <text:p text:style-name="P7905">ligq ir<text:s/></text:p>
      <text:p text:style-name="P7906">bUkliq<text:s/></text:p>
      <text:p text:style-name="P7907">gydymui<text:s/></text:p>
      <text:p text:style-name="P7908">-<text:s/></text:p>
      <text:p text:style-name="P7909">4<text:s/></text:p>
      <text:p text:style-name="P7910">827,33<text:s/></text:p>
      <text:p text:style-name="P7911">mkst. <text:s/>Eur,</text:p>
      <text:p text:style-name="P7912">34</text:p>
      <text:p text:style-name="P7913">-<text:s/></text:p>
      <text:p text:style-name="P7914">ISlaidq <text:s/>uZ klausos <text:s/>aparatus ir endoprotezus <text:s/>kompensavimo <text:s/>leSos<text:s/></text:p>
      <text:p text:style-name="P7915">(negalimos<text:s/></text:p>
      <text:p text:style-name="P7916">apmoketi</text:p>
      <text:p text:style-name="P7917">del leSq<text:s/></text:p>
      <text:p text:style-name="P7918">gavejq<text:s/></text:p>
      <text:p text:style-name="P7919">(pacientq)<text:s/></text:p>
      <text:p text:style-name="P7920">nepateiktos informacijos)<text:s/></text:p>
      <text:p text:style-name="P7921">-<text:s/></text:p>
      <text:p text:style-name="P7922">2,66 t[kst. Eur.</text:p>
      <text:p text:style-name="P7923">-<text:s/></text:p>
      <text:p text:style-name="P7924">I3laidq uZ dantq<text:s/></text:p>
      <text:p text:style-name="P7925">protezavimo <text:s/>paslaugas<text:s/></text:p>
      <text:p text:style-name="P7926">kompensavimo <text:s/>leSos<text:s/></text:p>
      <text:p text:style-name="P7927">-<text:s/></text:p>
      <text:p text:style-name="P7928">0,85 ttikst. Eur.</text:p>
      <text:p text:style-name="P7929">P26<text:s/></text:p>
      <text:p text:style-name="P7930">pastaba.<text:s/></text:p>
      <text:p text:style-name="P7931">Nebalansin6s<text:s/></text:p>
      <text:p text:style-name="P7932">s4skaitos</text:p>
      <text:p text:style-name="P7933">Be neapibreZtqiq<text:s/></text:p>
      <text:p text:style-name="P7934">isipareigojimq,<text:s/></text:p>
      <text:p text:style-name="P7935">nebalansinese<text:s/></text:p>
      <text:p text:style-name="P7936">s4skaitose <text:s/>registruotas turtas.</text:p>
      <text:p text:style-name="P7937">VLK<text:s/></text:p>
      <text:p text:style-name="P7938">ir teritoriniq ligoniq<text:s/></text:p>
      <text:p text:style-name="P7939">kasq<text:s/></text:p>
      <text:p text:style-name="P7940">veiklq<text:s/></text:p>
      <text:p text:style-name="P7941">nebalansinese <text:s/>sqskaitose kontroles <text:s/>tikslais</text:p>
      <text:p text:style-name="P7942">apskaitomas<text:s/></text:p>
      <text:p text:style-name="P7943">0kinis inventorius, atiduotas <text:s/>naudojimui<text:s/></text:p>
      <text:p text:style-name="P7944">-<text:s/></text:p>
      <text:p text:style-name="P7945">l02l,7l tiikst. Eur<text:s/></text:p>
      <text:p text:style-name="P7946">(kompiuterine<text:s/></text:p>
      <text:p text:style-name="P7947">technika,</text:p>
      <text:p text:style-name="P7948">baldai, telefonai<text:s/></text:p>
      <text:p text:style-name="P7949">ir kitas 0kinis inventorius).</text:p>
      <text:p text:style-name="P7950">Informacija<text:s/></text:p>
      <text:p text:style-name="P7951">apie<text:s/></text:p>
      <text:p text:style-name="P7952">pagal<text:s/></text:p>
      <text:p text:style-name="P7953">panaudos<text:s/></text:p>
      <text:p text:style-name="P7954">sutartis<text:s/></text:p>
      <text:p text:style-name="P7955">gauto<text:s/></text:p>
      <text:p text:style-name="P7956">turto vertg,<text:s/></text:p>
      <text:p text:style-name="P7957">nurodytE <text:s/>sutartyje<text:s/></text:p>
      <text:p text:style-name="P7958">pagal<text:s/></text:p>
      <text:p text:style-name="P7959">turto</text:p>
      <text:p text:style-name="P7960">grupes <text:s/>paskuting<text:s/></text:p>
      <text:p text:style-name="P7961">ataskaitinio <text:s/>laikotarpio<text:s/></text:p>
      <text:p text:style-name="P7962">dien4:</text:p>
      <text:p text:style-name="P7963">- <text:s/>panaudos<text:s/></text:p>
      <text:p text:style-name="P7964">sutartis<text:s/></text:p>
      <text:p text:style-name="P7965">del Zemes sklypq<text:s/></text:p>
      <text:p text:style-name="P7966">sudariusios <text:s/>Kauno, Klapedos, Siauliq<text:s/></text:p>
      <text:p text:style-name="P7967">ir<text:s/>PaneveZio</text:p>
      <text:p text:style-name="P7968">teritorines<text:s/></text:p>
      <text:p text:style-name="P7969">ligoniq <text:s/>kasos<text:s/></text:p>
      <text:p text:style-name="P7970">-<text:s/></text:p>
      <text:p text:style-name="P7971">251,71 tiikst. Eur;</text:p>
      <text:p text:style-name="P7972">- <text:s/>panaudos<text:s/></text:p>
      <text:p text:style-name="P7973">sutartis<text:s/></text:p>
      <text:p text:style-name="P7974">del kiq statiniq naudojimosi<text:s/></text:p>
      <text:p text:style-name="P7975">sudarusios teritorines<text:s/></text:p>
      <text:p text:style-name="P7976">ligoniq kasos<text:s/></text:p>
      <text:p text:style-name="P7977">-</text:p>
      <text:p text:style-name="P7978">259,35 <text:s/>tiikst.<text:s/></text:p>
      <text:p text:style-name="P7979">Eur;</text:p>
      <text:p text:style-name="P7980">- <text:s/>panaudos<text:s/></text:p>
      <text:p text:style-name="P7981">sutartis<text:s/></text:p>
      <text:p text:style-name="P7982">del medZiagq, Zaliavq<text:s/></text:p>
      <text:p text:style-name="P7983">ir 0kinio <text:s/>inventoriaus<text:s/></text:p>
      <text:p text:style-name="P7984">sudariusios Siauliq<text:s/></text:p>
      <text:p text:style-name="P7985">ir</text:p>
      <text:p text:style-name="P7986">PaneveZio TLK<text:s/></text:p>
      <text:p text:style-name="P7987">-<text:s/></text:p>
      <text:p text:style-name="P7988">0,59 tiikst. Eur.</text:p>
      <text:p text:style-name="P7989">Direktorius</text:p>
      <text:p text:style-name="P7990">Gintaras Kacevidius</text:p>
      <text:p text:style-name="P7991">Ekonomikos<text:s/></text:p>
      <text:p text:style-name="P7992">departamento<text:s/></text:p>
      <text:p text:style-name="P7993">Apskaitos<text:s/></text:p>
      <text:p text:style-name="P7994">skyriaus<text:s/></text:p>
      <text:p text:style-name="P7995">vedeja</text:p>
      <text:p text:style-name="P7996">Regina<text:s/></text:p>
      <text:p text:style-name="P7997">Andriu5kiene</text:p>
      <text:p text:style-name="P7998">PrivalomoJo<text:s/></text:p>
      <text:p text:style-name="P7999">svciketos <text:s/>draudimo<text:s/></text:p>
      <text:p text:style-name="P8000">fondss,Europos<text:s/></text:p>
      <text:p text:style-name="P8001">aiklG<text:s/></text:p>
      <text:p text:style-name="P8002">l, 03505 Vitnius</text:p>
      <text:p text:style-name="P8003">2021 M,<text:s/></text:p>
      <text:p text:style-name="P8004">GRUODZIO <text:s/>31<text:s/>D.<text:s/></text:p>
      <text:p text:style-name="P8005">pasibaigusiq<text:s/></text:p>
      <text:p text:style-name="P8006">metq <text:s/>KoNSoLIDUOTVJV<text:s/></text:p>
      <text:p text:style-name="P8007">FINANSINIV<text:s/></text:p>
      <text:p text:style-name="P8008">ATASKATTV<text:s/></text:p>
      <text:p text:style-name="P8009">RINKINYS</text:p>
      <text:p text:style-name="P8010">(Visos<text:s/></text:p>
      <text:p text:style-name="P8011">sumos<text:s/></text:p>
      <text:p text:style-name="P8012">tiikstandiais <text:s/>euq,<text:s/></text:p>
      <text:p text:style-name="P8013">jei<text:s/></text:p>
      <text:p text:style-name="P8014">nenurodyta<text:s/></text:p>
      <text:p text:style-name="P8015">kit4ip)</text:p>
      <text:p text:style-name="P8016">Pl<text:s/></text:p>
      <text:p text:style-name="P8017">lolom..ljr<text:s/></text:p>
      <text:p text:style-name="P8018">Fr.l<text:s/></text:p>
      <text:p text:style-name="P8019">*tm.du</text:p>
      <text:p text:style-name="P8020">ATASKAITINIO<text:s/></text:p>
      <text:p text:style-name="P8021">I.AIXOTAXPIO<text:s/></text:p>
      <text:p text:style-name="P8022">TNFOTMACU^ <text:s/>PACAL<text:s/></text:p>
      <text:p text:style-name="P8023">YETKI.0S SrcMEAITUS</text:p>
      <text:p text:style-name="P8024">ID</text:p>
      <text:p text:style-name="P8025">D/l-</text:p>
      <text:p text:style-name="P8026">t2</text:p>
      <text:p text:style-name="P8027">(,</text:p>
      <text:p text:style-name="P8028">(,</text:p>
      <text:p text:style-name="P8029">Fll.</text:p>
      <text:p text:style-name="P8030">fhuhlq<text:s/></text:p>
      <text:p text:style-name="P8031">rrrt <text:s/>llq .r.lDdid</text:p>
      <text:p text:style-name="P8032">lr rdltlr.</text:p>
      <text:p text:style-name="P8033">I</text:p>
      <text:p text:style-name="P8034">J</text:p>
      <text:p text:style-name="P8035">I t0</text:p>
      <text:p text:style-name="P8036">I</text:p>
      <text:p text:style-name="P8037">P.sriDdinar <text:s/>rcitlG<text:s/></text:p>
      <text:p text:style-name="P8038">r$N.lod</text:p>
      <text:p text:style-name="P8039">2.48I.694,7E</text:p>
      <text:p text:style-name="P8040">l.l</text:p>
      <text:p text:style-name="P8041">Drbo utlmtcdio <text:s/>n &amp;i.li!io<text:s/></text:p>
      <text:p text:style-name="P8042">&amp;rudim</text:p>
      <text:p text:style-name="P8043">-12.136.16</text:p>
      <text:p text:style-name="P8044">t.z Nuiila{ajine<text:s/></text:p>
      <text:p text:style-name="P8045">i,<text:s/></text:p>
      <text:p text:style-name="P8046">rtuti8<text:s/></text:p>
      <text:p text:style-name="P8047">q</text:p>
      <text:p text:style-name="P8048">-1.U6,35</text:p>
      <text:p text:style-name="P8049">I(odulditriq<text:s/></text:p>
      <text:p text:style-name="P8050">p!hu$<text:s/></text:p>
      <text:p text:style-name="P8051">tr<text:s/></text:p>
      <text:p text:style-name="P8052">ryliq</text:p>
      <text:p text:style-name="P8053">-312.61</text:p>
      <text:p text:style-name="P8054">t.6</text:p>
      <text:p text:style-name="P8055">{2,95</text:p>
      <text:p text:style-name="P8056">1.7</text:p>
      <text:p text:style-name="P8057">-t7a.oz</text:p>
      <text:p text:style-name="P8058">1.8</text:p>
      <text:p text:style-name="P8059">Nurqiaiim <text:s/>ir<text:s/>tur.lytq<text:s/></text:p>
      <text:p text:style-name="P8060">tuu</text:p>
      <text:p text:style-name="P8061">-15.0t:1.13</text:p>
      <text:p text:style-name="P8062">1.9</text:p>
      <text:p text:style-name="P8063">l.l0</text:p>
      <text:p text:style-name="P8064">-2.274.533.49</text:p>
      <text:p text:style-name="P8065">II</text:p>
      <text:p text:style-name="P8066">-111,74</text:p>
      <text:p text:style-name="P8067">t.l2</text:p>
      <text:p text:style-name="P8068">-169.E?0,55</text:p>
      <text:p text:style-name="P8069">t.l3</text:p>
      <text:p text:style-name="P8070">-l_559.75</text:p>
      <text:p text:style-name="P8071">t. t4</text:p>
      <text:p text:style-name="P8072">,2.0t9.m</text:p>
      <text:p text:style-name="P8073">7</text:p>
      <text:p text:style-name="P8074">4rt<text:s/></text:p>
      <text:p text:style-name="P8075">iia<text:s/></text:p>
      <text:p text:style-name="P8076">poliritc<text:s/></text:p>
      <text:p text:style-name="P8077">tlitim <text:s/>n .mini{</text:p>
      <text:p text:style-name="P8078">rDrtdto. <text:s/>U.i&amp;<text:s/></text:p>
      <text:p text:style-name="P8079">i.irym<text:s/></text:p>
      <text:p text:style-name="P8080">ir.b</text:p>
      <text:p text:style-name="P8081">1</text:p>
      <text:p text:style-name="P8082">P.grildina. EiUd<text:s/></text:p>
      <text:p text:style-name="P8083">pini&amp;<text:s/></text:p>
      <text:p text:style-name="P8084">rlutli</text:p>
      <text:p text:style-name="P8085">-2.t12.1?5,tO</text:p>
      <text:p text:style-name="P8086">l.l.t</text:p>
      <text:p text:style-name="P8087">-t t.854.82</text:p>
      <text:p text:style-name="P8088">1.1.2 Kmondiri!<text:s/></text:p>
      <text:p text:style-name="P8089">Flhufl<text:s/></text:p>
      <text:p text:style-name="P8090">i. ry,(</text:p>
      <text:p text:style-name="P8091">429,94</text:p>
      <text:p text:style-name="P8092">3.t.5</text:p>
      <text:p text:style-name="P8093">3.t.6 Prprurojo<text:s/></text:p>
      <text:p text:style-name="P8094">ElMb <text:s/>n .klploruvim</text:p>
      <text:p text:style-name="P8095">3.t.7</text:p>
      <text:p text:style-name="P8096">3.t.8</text:p>
      <text:p text:style-name="P8097">3.1.9</text:p>
      <text:p text:style-name="P8098">-319.49</text:p>
      <text:p text:style-name="P8099">3.1.10</text:p>
      <text:p text:style-name="P8100">-1.65t,31</text:p>
      <text:p text:style-name="P8101">3.1.1I</text:p>
      <text:p text:style-name="P8102">l.l.l2</text:p>
      <text:p text:style-name="P8103">0.m</text:p>
      <text:p text:style-name="P8104">-54.855.O9</text:p>
      <text:p text:style-name="P8105">-</text:p>
      <text:p text:style-name="P8106">-</text:p>
      <text:p text:style-name="P8107">--</text:p>
      <text:p text:style-name="P8108">--</text:p>
      <text:p text:style-name="P8109">-</text:p>
      <text:p text:style-name="P8110">E</text:p>
      <text:p text:style-name="P8111">E</text:p>
      <text:p text:style-name="P8112">-</text:p>
      <text:p text:style-name="P8113">-</text:p>
      <text:p text:style-name="P8114">-</text:p>
      <text:p text:style-name="P8115">-</text:p>
      <text:p text:style-name="P8116">-</text:p>
      <text:p text:style-name="P8117">-</text:p>
      <text:p text:style-name="P8118">-</text:p>
      <text:p text:style-name="P8119">-</text:p>
      <text:p text:style-name="P8120">--</text:p>
      <text:p text:style-name="P8121">--</text:p>
      <text:p text:style-name="P8122">-</text:p>
      <text:p text:style-name="P8123">-</text:p>
      <text:p text:style-name="P8124">-</text:p>
      <text:p text:style-name="P8125">-</text:p>
      <text:p text:style-name="P8126">-</text:p>
      <text:p text:style-name="P8127">I</text:p>
      <text:p text:style-name="P8128">-</text:p>
      <text:p text:style-name="P8129">-</text:p>
      <text:p text:style-name="P8130">-</text:p>
      <text:p text:style-name="P8131">I</text:p>
      <text:p text:style-name="P8132">-</text:p>
      <text:p text:style-name="P8133">-</text:p>
      <text:p text:style-name="P8134">7</text:p>
      <text:p text:style-name="P8135">t <text:s/>s<text:s/></text:p>
      <text:p text:style-name="P8136">-----f------------</text:p>
      <text:p text:style-name="P8137">t--+-----i</text:p>
      <text:p text:style-name="P8138">I</text:p>
      <text:p text:style-name="P8139">-</text:p>
      <text:p text:style-name="P8140">nT-l</text:p>
      <text:p text:style-name="P8141">ti</text:p>
      <text:p text:style-name="P8142">t.5</text:p>
      <text:p text:style-name="P8143">-</text:p>
      <text:p text:style-name="P8144">-f<text:s/></text:p>
      <text:p text:style-name="P8145">,?,04</text:p>
      <text:p text:style-name="P8146">---------t</text:p>
      <text:p text:style-name="P8147">------l----</text:p>
      <text:p text:style-name="P8148">------- <text:s/>------t</text:p>
      <text:p text:style-name="P8149">-------</text:p>
      <text:p text:style-name="P8150">------+-----</text:p>
      <text:p text:style-name="P8151">f-------<text:s/></text:p>
      <text:p text:style-name="P8152">--------</text:p>
      <text:p text:style-name="P8153">re</text:p>
      <text:p text:style-name="P8154">rl</text:p>
      <text:p text:style-name="P8155">I<text:s/></text:p>
      <text:p text:style-name="P8156">o.@</text:p>
      <text:p text:style-name="P8157">I</text:p>
      <text:p text:style-name="P8158">3.1</text:p>
      <text:p text:style-name="P8159">E.rJ</text:p>
      <text:p text:style-name="P8160">13.r..</text:p>
      <text:p text:style-name="P8161">,.srf------l</text:p>
      <text:p text:style-name="P8162">-</text:p>
      <text:p text:style-name="P8163">I <text:s/>tttr7 I <text:s/>I</text:p>
      <text:p text:style-name="P8164">m</text:p>
      <text:p text:style-name="P8165">|<text:s/></text:p>
      <text:p text:style-name="P8166">-2.cto.7{t7!n<text:s/></text:p>
      <text:p text:style-name="P8167">I <text:s/>I</text:p>
      <text:p text:style-name="P8168">tl</text:p>
      <text:p text:style-name="P8169">l</text:p>
      <text:p text:style-name="P8170">Privrlomojo<text:s/></text:p>
      <text:p text:style-name="P8171">sveikatoc<text:s/></text:p>
      <text:p text:style-name="P8172">draudimo <text:s/>fondas,Europos<text:s/></text:p>
      <text:p text:style-name="P8173">aiklto 1, 03505 <text:s/>Vilnius</text:p>
      <text:p text:style-name="P8174">202r<text:s/></text:p>
      <text:p text:style-name="P8175">M. GRUODZIO<text:s/></text:p>
      <text:p text:style-name="P8176">31 D,<text:s/></text:p>
      <text:p text:style-name="P8177">prsibsiguslq<text:s/></text:p>
      <text:p text:style-name="P8178">metq KONSOLIDUOTVJU<text:s/></text:p>
      <text:p text:style-name="P8179">FINANSIMU<text:s/></text:p>
      <text:p text:style-name="P8180">ATASKAITU<text:s/></text:p>
      <text:p text:style-name="P8181">RINKINYS</text:p>
      <text:p text:style-name="P8182">(Visos<text:s/></text:p>
      <text:p text:style-name="P8183">sumos tiikstalCiais<text:s/></text:p>
      <text:p text:style-name="P8184">eurq,<text:s/></text:p>
      <text:p text:style-name="P8185">jei<text:s/></text:p>
      <text:p text:style-name="P8186">rclurodyta<text:s/></text:p>
      <text:p text:style-name="P8187">kitaip)</text:p>
      <text:p text:style-name="P8188">,2ta73E95E9</text:p>
      <text:p text:style-name="P8189">N2:l4tiU<text:s/></text:p>
      <text:p text:style-name="P8190">l4:r5,2</text:p>
      <text:p text:style-name="P8191">P! <text:s/>Inrom&amp;lj.<text:s/></text:p>
      <text:p text:style-name="P8192">p.rd<text:s/></text:p>
      <text:p text:style-name="P8193">-s6.!ta</text:p>
      <text:p text:style-name="P8194">F-[.</text:p>
      <text:p text:style-name="P8195">ndndnl{<text:s/></text:p>
      <text:p text:style-name="P8196">idL.tt{.r!.iFt <text:s/>i</text:p>
      <text:p text:style-name="P8197">2</text:p>
      <text:p text:style-name="P8198">IJ</text:p>
      <text:p text:style-name="P8199">I</text:p>
      <text:p text:style-name="P8200">PrSrindha'<text:s/></text:p>
      <text:p text:style-name="P8201">rcitlc<text:s/></text:p>
      <text:p text:style-name="P8202">{nrudo!</text:p>
      <text:p text:style-name="P8203">-2.{a <text:s/>r<text:s/></text:p>
      <text:p text:style-name="P8204">.694.?8</text:p>
      <text:p text:style-name="P8205">t.l</text:p>
      <text:p text:style-name="P8206">D.rtD <text:s/>orn <text:s/>l6aio <text:s/>i. reitlinir d.tunim</text:p>
      <text:p text:style-name="P8207">-12.136,16</text:p>
      <text:p text:style-name="P8208">t.2 Nurdavajm<text:s/></text:p>
      <text:p text:style-name="P8209">t .lMur&amp;Uc</text:p>
      <text:p text:style-name="P8210">-1.246,15</text:p>
      <text:p text:style-name="P8211">t3</text:p>
      <text:p text:style-name="P8212">tumudiniq<text:s/></text:p>
      <text:p text:style-name="P8213">pulau$<text:s/></text:p>
      <text:p text:style-name="P8214">n ry|i! -372,67</text:p>
      <text:p text:style-name="P8215">1.4</text:p>
      <text:p text:style-name="P8216">-'t,u</text:p>
      <text:p text:style-name="P8217">1.5</text:p>
      <text:p text:style-name="P8218">.l5,ll</text:p>
      <text:p text:style-name="P8219">I,6</text:p>
      <text:p text:style-name="P8220">42,95</text:p>
      <text:p text:style-name="P8221">1.1</text:p>
      <text:p text:style-name="P8222">-178,02</text:p>
      <text:p text:style-name="P8223">L8</text:p>
      <text:p text:style-name="P8224">NuEtajim<text:s/></text:p>
      <text:p text:style-name="P8225">ir Eur.rfl <text:s/>!m'l</text:p>
      <text:p text:style-name="P8226">-t5.0ll,l!</text:p>
      <text:p text:style-name="P8227">t.9</text:p>
      <text:p text:style-name="P8228">Suudor{ <text:s/>t<text:s/></text:p>
      <text:p text:style-name="P8229">Frd'*r{<text:s/></text:p>
      <text:p text:style-name="P8230">.lsg\ nvibilr</text:p>
      <text:p text:style-name="P8231">-32t,t2</text:p>
      <text:p text:style-name="P8232">lt0</text:p>
      <text:p text:style-name="P8233">-2.274.511,49</text:p>
      <text:p text:style-name="P8234">Llt</text:p>
      <text:p text:style-name="P8235">-311,74</text:p>
      <text:p text:style-name="P8236">t.t2</text:p>
      <text:p text:style-name="P8237">-169.870.55</text:p>
      <text:p text:style-name="P8238">l.ll</text:p>
      <text:p text:style-name="P8239">l.14</text:p>
      <text:p text:style-name="P8240">-2.019.(x)</text:p>
      <text:p text:style-name="P8241">2</text:p>
      <text:p text:style-name="P8242">Ap.l.lil.. politite<text:s/></text:p>
      <text:p text:style-name="P8243">t irim<text:s/></text:p>
      <text:p text:style-name="P8244">t @itri{</text:p>
      <text:p text:style-name="P8245">rFLlot <text:s/>tlri.h tri.,m<text:s/></text:p>
      <text:p text:style-name="P8246">ilrtr</text:p>
      <text:p text:style-name="P8247">3 P.Sindin&amp;<text:s/></text:p>
      <text:p text:style-name="P8248">EinG<text:s/></text:p>
      <text:p text:style-name="P8249">piliS!<text:s/></text:p>
      <text:p text:style-name="P8250">itut i</text:p>
      <text:p text:style-name="P8251">3.t</text:p>
      <text:p text:style-name="P8252">-2.142.425,tO</text:p>
      <text:p text:style-name="P8253">t.r l D.rto <text:s/>urel6lio<text:s/></text:p>
      <text:p text:style-name="P8254">ir cidido <text:s/>&amp;rudiEo</text:p>
      <text:p text:style-name="P8255">,l1.854,82</text:p>
      <text:p text:style-name="P8256">3-t.2 Kmu{liri{<text:s/></text:p>
      <text:p text:style-name="P8257">lcj.usrt<text:s/></text:p>
      <text:p text:style-name="P8258">n ryaiq</text:p>
      <text:p text:style-name="P8259">-129,94</text:p>
      <text:p text:style-name="P8260">3.t.3</text:p>
      <text:p text:style-name="P8261">-7,49</text:p>
      <text:p text:style-name="P8262">3.t.4</text:p>
      <text:p text:style-name="P8263">-14,16</text:p>
      <text:p text:style-name="P8264">3.1.5</text:p>
      <text:p text:style-name="P8265">42,41</text:p>
      <text:p text:style-name="P8266">l.t.6</text:p>
      <text:p text:style-name="P8267">-t77.94</text:p>
      <text:p text:style-name="P8268">J.t.7</text:p>
      <text:p text:style-name="P8269">-233,31</text:p>
      <text:p text:style-name="P8270">3,1.8</text:p>
      <text:p text:style-name="P8271">:2.010.791<text:s/></text:p>
      <text:p text:style-name="P8272">,92</text:p>
      <text:p text:style-name="P8273">3.t.9</text:p>
      <text:p text:style-name="P8274">-3t9,49</text:p>
      <text:p text:style-name="P8275">3_!.10</text:p>
      <text:p text:style-name="P8276">-t.651,3?</text:p>
      <text:p text:style-name="P8277">3.t.ll</text:p>
      <text:p text:style-name="P8278">3.1.12</text:p>
      <text:p text:style-name="P8279">,54_855.09</text:p>
      <text:p text:style-name="P8280">q)</text:p>
      <text:p text:style-name="P8281">8</text:p>
      <text:p text:style-name="P8282">Privdomojo<text:s/></text:p>
      <text:p text:style-name="P8283">sveikatos<text:s/></text:p>
      <text:p text:style-name="P8284">draudlmo <text:s/>fondas,Europos<text:s/></text:p>
      <text:p text:style-name="P8285">aikltt<text:s/></text:p>
      <text:p text:style-name="P8286">l, 03505 <text:s/>Vilnius</text:p>
      <text:p text:style-name="P8287">2021 M. GRUODZIO<text:s/></text:p>
      <text:p text:style-name="P8288">31 D.<text:s/></text:p>
      <text:p text:style-name="P8289">pssibaigusiq<text:s/></text:p>
      <text:p text:style-name="P8290">metq <text:s/>KoNSOLIDUOTUJV<text:s/></text:p>
      <text:p text:style-name="P8291">TINANSINIU<text:s/></text:p>
      <text:p text:style-name="P8292">ATASKATTU <text:s/>RTNKINYS</text:p>
      <text:p text:style-name="P8293">(Visos<text:s/></text:p>
      <text:p text:style-name="P8294">sumos <text:s/>tiikstanCiais<text:s/></text:p>
      <text:p text:style-name="P8295">eurg,<text:s/></text:p>
      <text:p text:style-name="P8296">jei<text:s/></text:p>
      <text:p text:style-name="P8297">nenurodyta<text:s/></text:p>
      <text:p text:style-name="P8298">kitaip)</text:p>
      <text:p text:style-name="P8299">pRAtJUsro<text:s/></text:p>
      <text:p text:style-name="P8300">arAsK^nD{ro <text:s/>u\rKoraRplo<text:s/></text:p>
      <text:p text:style-name="P8301">INtroxMAL.rJA<text:s/></text:p>
      <text:p text:style-name="P8302">pacal- <text:s/>yEIKLos<text:s/></text:p>
      <text:p text:style-name="P8303">sFl;MENTUs</text:p>
      <text:p text:style-name="P8304">EIL</text:p>
      <text:p text:style-name="P8305">nDEbtt.rutdtq.trdFrrd</text:p>
      <text:p text:style-name="P8306">Gyryt</text:p>
      <text:p text:style-name="P8307">80rar <text:s/>L ldrlDlllil</text:p>
      <text:p text:style-name="P8308">!ln</text:p>
      <text:p text:style-name="P8309">I</text:p>
      <text:p text:style-name="P8310">2</text:p>
      <text:p text:style-name="P8311">l</text:p>
      <text:p text:style-name="P8312">4 5</text:p>
      <text:p text:style-name="P8313">6 1 li</text:p>
      <text:p text:style-name="P8314">I</text:p>
      <text:p text:style-name="P8315">PrgrildiDtr <text:s/>vciu6<text:s/></text:p>
      <text:p text:style-name="P8316">rtr[l,dc</text:p>
      <text:p text:style-name="P8317">-2.27',1.976</text:p>
      <text:p text:style-name="P8318">l.l</text:p>
      <text:p text:style-name="P8319">D.rtD <text:s/>uEnotcaaio <text:s/>ir Biililio<text:s/></text:p>
      <text:p text:style-name="P8320">dEudiho</text:p>
      <text:p text:style-name="P8321">-10.675</text:p>
      <text:p text:style-name="P8322">Nulidcvqimo<text:s/></text:p>
      <text:p text:style-name="P8323">t .Itrqtirijd</text:p>
      <text:p text:style-name="P8324">-1.098</text:p>
      <text:p text:style-name="P8325">1.3 Kmun.liniq <text:s/>palLrug!<text:s/></text:p>
      <text:p text:style-name="P8326">n rgirt</text:p>
      <text:p text:style-name="P8327">-316</text:p>
      <text:p text:style-name="P8328">t_4</text:p>
      <text:p text:style-name="P8329">-13</text:p>
      <text:p text:style-name="P8330">1.5</text:p>
      <text:p text:style-name="P8331">-lE</text:p>
      <text:p text:style-name="P8332">t.6</text:p>
      <text:p text:style-name="P8333">Kvdif'rrij6<text:s/></text:p>
      <text:p text:style-name="P8334">kalilno</text:p>
      <text:p text:style-name="P8335">-56</text:p>
      <text:p text:style-name="P8336">t.7</text:p>
      <text:p text:style-name="P8337">Prpn <text:s/>iojo <text:s/>lmmto <text:s/>i,<text:s/></text:p>
      <text:p text:style-name="P8338">ctrplortrvimo</text:p>
      <text:p text:style-name="P8339">,95</text:p>
      <text:p text:style-name="P8340">l8 Nuvarajimo<text:s/></text:p>
      <text:p text:style-name="P8341">L ounJyq <text:s/>Drt</text:p>
      <text:p text:style-name="P8342">1.9 S@udolrt<text:s/></text:p>
      <text:p text:style-name="P8343">t<text:s/></text:p>
      <text:p text:style-name="P8344">p.rduoq<text:s/></text:p>
      <text:p text:style-name="P8345">rlssfl <text:s/>rvitiiDa</text:p>
      <text:p text:style-name="P8346">,266</text:p>
      <text:p text:style-name="P8347">t. t0 Sciditri'l<text:s/></text:p>
      <text:p text:style-name="P8348">ilmolq</text:p>
      <text:p text:style-name="P8349">l.</text:p>
      <text:p text:style-name="P8350">-154</text:p>
      <text:p text:style-name="P8351">l.l2</text:p>
      <text:p text:style-name="P8352">l.l3 Kit!<text:s/></text:p>
      <text:p text:style-name="P8353">p-l"uc,t</text:p>
      <text:p text:style-name="P8354">-5.725</text:p>
      <text:p text:style-name="P8355">I.I4 Kitus</text:p>
      <text:p text:style-name="P8356">1.9ll</text:p>
      <text:p text:style-name="P8357">2</text:p>
      <text:p text:style-name="P8358">Alrtriid<text:s/></text:p>
      <text:p text:style-name="P8359">polirito.<text:s/></text:p>
      <text:p text:style-name="P8360">l.iriDo<text:s/></text:p>
      <text:p text:style-name="P8361">t ormia[ rprrri!6ldridq</text:p>
      <text:p text:style-name="P8362">Ptsrbdirar Eth.<text:s/></text:p>
      <text:p text:style-name="P8363">phitlt<text:s/></text:p>
      <text:p text:style-name="P8364">mu!.j</text:p>
      <text:p text:style-name="P8365">3.t</text:p>
      <text:p text:style-name="P8366">0</text:p>
      <text:p text:style-name="P8367">2-010.826</text:p>
      <text:p text:style-name="P8368">3.t.1 Dabo urmotetio<text:s/></text:p>
      <text:p text:style-name="P8369">i,<text:s/></text:p>
      <text:p text:style-name="P8370">.osn;io<text:s/></text:p>
      <text:p text:style-name="P8371">drudibo</text:p>
      <text:p text:style-name="P8372">-10.6E5</text:p>
      <text:p text:style-name="P8373">3_t.2</text:p>
      <text:p text:style-name="P8374">Kitnunrliriq<text:s/></text:p>
      <text:p text:style-name="P8375">p3bus!<text:s/></text:p>
      <text:p text:style-name="P8376">ir ry{iq</text:p>
      <text:p text:style-name="P8377">3E2</text:p>
      <text:p text:style-name="P8378">-t5</text:p>
      <text:p text:style-name="P8379">3.1-4</text:p>
      <text:p text:style-name="P8380">-4t</text:p>
      <text:p text:style-name="P8381">3.1.5</text:p>
      <text:p text:style-name="P8382">3.1.6 P.pr$toio<text:s/></text:p>
      <text:p text:style-name="P8383">lulmio <text:s/>ir .trpbllviDo</text:p>
      <text:p text:style-name="P8384">-<text:s/></text:p>
      <text:p text:style-name="P8385">ru)</text:p>
      <text:p text:style-name="P8386">3-t-7 Ats.8't<text:s/></text:p>
      <text:p text:style-name="P8387">iliri.iimo</text:p>
      <text:p text:style-name="P8388">-369</text:p>
      <text:p text:style-name="P8389">3.t.8 Schliniq<text:s/></text:p>
      <text:p text:style-name="P8390">ilmo&amp;\</text:p>
      <text:p text:style-name="P8391">1.953.397</text:p>
      <text:p text:style-name="P8392">3.1.9</text:p>
      <text:p text:style-name="P8393">-154</text:p>
      <text:p text:style-name="P8394">l.l.l0 Kq<text:s/></text:p>
      <text:p text:style-name="P8395">p.!lug'l<text:s/></text:p>
      <text:p text:style-name="P8396">ilisijimo</text:p>
      <text:p text:style-name="P8397">-5.6a9</text:p>
      <text:p text:style-name="P8398">3.1.t <text:s/>I</text:p>
      <text:p text:style-name="P8399">).t.12</text:p>
      <text:p text:style-name="P8400">0</text:p>
      <text:p text:style-name="P8401">-59.971</text:p>
      <text:p text:style-name="P8402">(,</text:p>
      <text:p text:style-name="P8403">-.J</text:p>
      <text:p text:style-name="P8404">9</text:p>
      <text:p text:style-name="P8405">t</text:p>
      <text:p text:style-name="P8406">lt.2</text:p>
      <text:p text:style-name="P8407">-</text:p>
      <text:p text:style-name="P8408">:n557</text:p>
      <text:p text:style-name="P8409">-2.919.920</text:p>
      <text:p text:style-name="P8410">-l4t.t<text:s/></text:p>
      <text:p text:style-name="P8411">l</text:p>
      <text:p text:style-name="P8412">3</text:p>
      <text:p text:style-name="P8413">3.t.3</text:p>
      <text:p text:style-name="P8414">-57</text:p>
      <text:p text:style-name="P8415">PrivslomoJo<text:s/></text:p>
      <text:p text:style-name="P8416">svelkrtos draudimo <text:s/>fondas,Europos<text:s/></text:p>
      <text:p text:style-name="P8417">aikltt l, 03505<text:s/></text:p>
      <text:p text:style-name="P8418">Vilnius</text:p>
      <text:p text:style-name="P8419">2021<text:s/></text:p>
      <text:p text:style-name="P8420">M. GRUODzO<text:s/></text:p>
      <text:p text:style-name="P8421">3l<text:s/></text:p>
      <text:p text:style-name="P8422">D.<text:s/></text:p>
      <text:p text:style-name="P8423">pasibaigusiq<text:s/></text:p>
      <text:p text:style-name="P8424">metq <text:s/>KONSOLIDUOTVJV<text:s/></text:p>
      <text:p text:style-name="P8425">FINANSINIU<text:s/></text:p>
      <text:p text:style-name="P8426">ATASKAITU <text:s/>RINKINYS</text:p>
      <text:p text:style-name="P8427">(Visos<text:s/></text:p>
      <text:p text:style-name="P8428">sumos<text:s/></text:p>
      <text:p text:style-name="P8429">tiikstandiais <text:s/>eurq,<text:s/></text:p>
      <text:p text:style-name="P8430">jei<text:s/></text:p>
      <text:p text:style-name="P8431">ncnurodyta<text:s/></text:p>
      <text:p text:style-name="P8432">kitaip)</text:p>
      <text:p text:style-name="P8433">tD<text:s/></text:p>
      <text:p text:style-name="P8434">-21.r73t95t9</text:p>
      <text:p text:style-name="P8435">L <text:s/>Xn45-U <text:s/>14:56.4)</text:p>
      <text:p text:style-name="P8436">EI.</text:p>
      <text:p text:style-name="P8437">Fhululblq.!srtdt{.tr.lFDhl</text:p>
      <text:p text:style-name="P8438">Pold.,<text:s/></text:p>
      <text:p text:style-name="P8439">trh0rr k</text:p>
      <text:p text:style-name="P8440">rdlr{.</text:p>
      <text:p text:style-name="P8441">I</text:p>
      <text:p text:style-name="P8442">2</text:p>
      <text:p text:style-name="P8443">l0</text:p>
      <text:p text:style-name="P8444">ll t2 l.l</text:p>
      <text:p text:style-name="P8445">I</text:p>
      <text:p text:style-name="P8446">P.8ri!di!a6 <text:s/>v.Lre !$!ud6</text:p>
      <text:p text:style-name="P8447">-2.277.976</text:p>
      <text:p text:style-name="P8448">l.t D{rbo <text:s/>urmol.8aio<text:s/></text:p>
      <text:p text:style-name="P8449">t saislitrio <text:s/>dnudino</text:p>
      <text:p text:style-name="P8450">-10.675</text:p>
      <text:p text:style-name="P8451">NuridtvaiiEo <text:s/>i.<text:s/></text:p>
      <text:p text:style-name="P8452">udli"r.ij.,</text:p>
      <text:p text:style-name="P8453">,3.098</text:p>
      <text:p text:style-name="P8454">l.l rrooun <text:s/>riri'l paLug!<text:s/></text:p>
      <text:p text:style-name="P8455">i, ryliq</text:p>
      <text:p text:style-name="P8456">-376</text:p>
      <text:p text:style-name="P8457">L4</text:p>
      <text:p text:style-name="P8458">-ll</text:p>
      <text:p text:style-name="P8459">t.5</text:p>
      <text:p text:style-name="P8460">-38</text:p>
      <text:p text:style-name="P8461">t.6</text:p>
      <text:p text:style-name="P8462">-56</text:p>
      <text:p text:style-name="P8463">t.7 Pe(l5lojo<text:s/></text:p>
      <text:p text:style-name="P8464">nmdrb <text:s/>n .fspbhvino</text:p>
      <text:p text:style-name="P8465">95</text:p>
      <text:p text:style-name="P8466">NuvlrGjiEo <text:s/>t lurlytl tum'r</text:p>
      <text:p text:style-name="P8467">I,9 Su <text:s/>udottl ir p&amp;duotri <text:s/>rt!'rg\<text:s/></text:p>
      <text:p text:style-name="P8468">$vif.alna</text:p>
      <text:p text:style-name="P8469">246</text:p>
      <text:p text:style-name="P8470">-2()79<text:s/></text:p>
      <text:p text:style-name="P8471">91.)</text:p>
      <text:p text:style-name="P8472">t.tI</text:p>
      <text:p text:style-name="P8473">t54</text:p>
      <text:p text:style-name="P8474">t.t2</text:p>
      <text:p text:style-name="P8475">l4E.O7l</text:p>
      <text:p text:style-name="P8476">l.l3</text:p>
      <text:p text:style-name="P8477">Kil\<text:s/></text:p>
      <text:p text:style-name="P8478">paslsurll</text:p>
      <text:p text:style-name="P8479">"s.725</text:p>
      <text:p text:style-name="P8480">l.l4</text:p>
      <text:p text:style-name="P8481">-1.91I</text:p>
      <text:p text:style-name="P8482">2</text:p>
      <text:p text:style-name="P8483">AFt ib.<text:s/></text:p>
      <text:p text:style-name="P8484">pol<text:s/></text:p>
      <text:p text:style-name="P8485">ta kniD <text:s/>h c.EiDi't <text:s/>.Fldts<text:s/></text:p>
      <text:p text:style-name="P8486">tJridq</text:p>
      <text:p text:style-name="P8487">airyDo<text:s/></text:p>
      <text:p text:style-name="P8488">it<text:s/></text:p>
      <text:p text:style-name="P8489">&amp;r</text:p>
      <text:p text:style-name="P8490">P.srindi!&amp; <text:s/>v.iklG<text:s/></text:p>
      <text:p text:style-name="P8491">piDis!<text:s/></text:p>
      <text:p text:style-name="P8492">.nutri</text:p>
      <text:p text:style-name="P8493">-2.010.826</text:p>
      <text:p text:style-name="P8494">3.1.1 D{rbo <text:s/>u-torotqaio <text:s/>ir cidinio.lredirD</text:p>
      <text:p text:style-name="P8495">-<text:s/></text:p>
      <text:p text:style-name="P8496">t0 <text:s/>6a5</text:p>
      <text:p text:style-name="P8497">1.1.2</text:p>
      <text:p text:style-name="P8498">Korou0rliri{<text:s/></text:p>
      <text:p text:style-name="P8499">p.lLugq<text:s/></text:p>
      <text:p text:style-name="P8500">ir ryliq -1A2</text:p>
      <text:p text:style-name="P8501">3.r.1</text:p>
      <text:p text:style-name="P8502">-t5</text:p>
      <text:p text:style-name="P8503">3.1.4</text:p>
      <text:p text:style-name="P8504">,4t</text:p>
      <text:p text:style-name="P8505">1.r.5</text:p>
      <text:p text:style-name="P8506">-5',1</text:p>
      <text:p text:style-name="P8507">1.t.6 P+rstojo<text:s/></text:p>
      <text:p text:style-name="P8508">rc.nonto i, clipk <text:s/>{rvimo</text:p>
      <text:p text:style-name="P8509">-<text:s/></text:p>
      <text:p text:style-name="P8510">I00</text:p>
      <text:p text:style-name="P8511">3.1.7 At3us\<text:s/></text:p>
      <text:p text:style-name="P8512">ilisijimo</text:p>
      <text:p text:style-name="P8513">.:i69</text:p>
      <text:p text:style-name="P8514">3.t.8 Scisliri{ ilmoht ,t.953.39?</text:p>
      <text:p text:style-name="P8515">L l.9</text:p>
      <text:p text:style-name="P8516">-<text:s/></text:p>
      <text:p text:style-name="P8517">t54</text:p>
      <text:p text:style-name="P8518">l.t.l0 Kiq<text:s/></text:p>
      <text:p text:style-name="P8519">P3L!r\ i.isijiho</text:p>
      <text:p text:style-name="P8520">-5.649</text:p>
      <text:p text:style-name="P8521">3.1.r l</text:p>
      <text:p text:style-name="P8522">1.1.12</text:p>
      <text:p text:style-name="P8523">-59.977</text:p>
      <text:p text:style-name="P8524">@</text:p>
      <text:p text:style-name="P8525">l0</text:p>
      <text:p text:style-name="P8526">t.2</text:p>
      <text:p text:style-name="P8527">tl</text:p>
      <text:p text:style-name="P8528">t.t</text:p>
      <text:p text:style-name="P8529">Ll0</text:p>
      <text:p text:style-name="P8530">F</text:p>
      <text:p text:style-name="P8531">l-</text:p>
      <text:p text:style-name="P8532">-</text:p>
      <text:p text:style-name="P8533">rli.lo.ojo<text:s/></text:p>
      <text:p text:style-name="P8534">-dhr<text:s/></text:p>
      <text:p text:style-name="P8535">.t rultlD <text:s/>londr.,AlmPo. <text:s/>drlta<text:s/></text:p>
      <text:p text:style-name="P8536">r, 0*0J <text:s/>V[du</text:p>
      <text:p text:style-name="P8537">2orl <text:s/>M. ctuoDZlo !l D.<text:s/></text:p>
      <text:p text:style-name="P8538">r..lb.,s!dq<text:s/></text:p>
      <text:p text:style-name="P8539">tutq KoNSoLIDUoTVJV<text:s/></text:p>
      <text:p text:style-name="P8540">iTN NSINIV <text:s/>ArAsKArry <text:s/>f,lNxrNYs</text:p>
      <text:p text:style-name="P8541">(viior<text:s/></text:p>
      <text:p text:style-name="P8542">.umr rnrrtrfi.n <text:s/>o@<text:s/></text:p>
      <text:p text:style-name="P8543">ici<text:s/></text:p>
      <text:p text:style-name="P8544">@mdX.<text:s/></text:p>
      <text:p text:style-name="P8545">tiLip)</text:p>
      <text:p text:style-name="P8546">DIL <text:s/>7fi2245-U <text:s/>11,56:20</text:p>
      <text:p text:style-name="P8547">L <text:s/>N6nst tllr,nr</text:p>
      <text:p text:style-name="P8548">NEMATEII <text:s/>I,IOJO TtJtI\O<text:s/></text:p>
      <text:p text:style-name="P8549">IAI,/INSINIS <text:s/>VENTTA <text:s/>IAAT(EITIMIS<text:s/></text:p>
      <text:p text:style-name="P8550">IDA <text:s/>ATASKAITINI <text:s/>LArI(OTAXPI</text:p>
      <text:p text:style-name="P8551">EIL</text:p>
      <text:p text:style-name="P8552">Xllr <text:s/>Etut <text:s/>rl.hCr<text:s/></text:p>
      <text:p text:style-name="P8553">turtE</text:p>
      <text:p text:style-name="P8554">N.b.rsd<text:s/></text:p>
      <text:p text:style-name="P8555">pnlddn<text:s/></text:p>
      <text:p text:style-name="P8556">L {.du<text:s/></text:p>
      <text:p text:style-name="P8557">dn</text:p>
      <text:p text:style-name="P8558">I</text:p>
      <text:p text:style-name="P8559">3</text:p>
      <text:p text:style-name="P8560">3</text:p>
      <text:p text:style-name="P8561">l0</text:p>
      <text:p text:style-name="P8562">ll</text:p>
      <text:p text:style-name="P8563">I</text:p>
      <text:p text:style-name="P8564">,?.555,9{</text:p>
      <text:p text:style-name="P8565">,50,33</text:p>
      <text:p text:style-name="P8566">1.546,3t</text:p>
      <text:p text:style-name="P8567">21.251,54</text:p>
      <text:p text:style-name="P8568">7</text:p>
      <text:p text:style-name="P8569">3.211,8'</text:p>
      <text:p text:style-name="P8570">l.t6l,1t</text:p>
      <text:p text:style-name="P8571">x.t</text:p>
      <text:p text:style-name="P8572">3,211,35</text:p>
      <text:p text:style-name="P8573">3.56t,31</text:p>
      <text:p text:style-name="P8574">7.2</text:p>
      <text:p text:style-name="P8575">P&amp;IDro,<text:s/></text:p>
      <text:p text:style-name="P8576">pdduoro<text:s/></text:p>
      <text:p text:style-name="P8577">n !unb,L<text:s/></text:p>
      <text:p text:style-name="P8578">turto rlE<text:s/></text:p>
      <text:p text:style-name="P8579">D{</text:p>
      <text:p text:style-name="P8580">3.1</text:p>
      <text:p text:style-name="P8581">\.2</text:p>
      <text:p text:style-name="P8582">l.l</text:p>
      <text:p text:style-name="P8583">5</text:p>
      <text:p text:style-name="P8584">l.iSijim<text:s/></text:p>
      <text:p text:style-name="P8585">a<text:s/></text:p>
      <text:p text:style-name="P8586">poiauiriD<text:s/></text:p>
      <text:p text:style-name="P8587">ur&amp;iim<text:s/></text:p>
      <text:p text:style-name="P8588">rni</text:p>
      <text:p text:style-name="P8589">l.iiijim<text:s/></text:p>
      <text:p text:style-name="P8590">r<text:s/></text:p>
      <text:p text:style-name="P8591">puisuln'llE<text:s/></text:p>
      <text:p text:style-name="P8592">svjtnM<text:s/></text:p>
      <text:p text:style-name="P8593">rurrnhio</text:p>
      <text:p text:style-name="P8594">bihohio <text:s/>D$.toa<text:s/></text:p>
      <text:p text:style-name="P8595">(l+2<text:s/></text:p>
      <text:p text:style-name="P8596">3r-,k/-J)</text:p>
      <text:p text:style-name="P8597">t50,3,</text:p>
      <text:p text:style-name="P8598">3.a94,21</text:p>
      <text:p text:style-name="P8599">u.811,11</text:p>
      <text:p text:style-name="P8600">@niEiir. <text:s/>tud<text:s/></text:p>
      <text:p text:style-name="P8601">rtikririlio</text:p>
      <text:p text:style-name="P8602">x</text:p>
      <text:p text:style-name="P8603">x</text:p>
      <text:p text:style-name="P8604">3</text:p>
      <text:p text:style-name="P8605">Ndh,*hrid<text:s/></text:p>
      <text:p text:style-name="P8606">!.!to<text:s/></text:p>
      <text:p text:style-name="P8607">tuno orruDu<text:s/></text:p>
      <text:p text:style-name="P8608">mdieiltr</text:p>
      <text:p text:style-name="P8609">x</text:p>
      <text:p text:style-name="P8610">x</text:p>
      <text:p text:style-name="P8611">x</text:p>
      <text:p text:style-name="P8612">-t.?23,16</text:p>
      <text:p text:style-name="P8613">l0</text:p>
      <text:p text:style-name="P8614">sut<text:s/></text:p>
      <text:p text:style-name="P8615">F.<text:s/></text:p>
      <text:p text:style-name="P8616">p.rduoto,<text:s/></text:p>
      <text:p text:style-name="P8617">FdDb<text:s/></text:p>
      <text:p text:style-name="P8618">i <text:s/>runlyro .Mo</text:p>
      <text:p text:style-name="P8619">x</text:p>
      <text:p text:style-name="P8620">to.2</text:p>
      <text:p text:style-name="P8621">10.3</text:p>
      <text:p text:style-name="P8622">x</text:p>
      <text:p text:style-name="P8623">ll</text:p>
      <text:p text:style-name="P8624">x</text:p>
      <text:p text:style-name="P8625">t2</text:p>
      <text:p text:style-name="P8626">surrpto, <text:s/>.mnieiin <text:s/>iEq<text:s/></text:p>
      <text:p text:style-name="P8627">rii Lomld.vim</text:p>
      <text:p text:style-name="P8628">ll</text:p>
      <text:p text:style-name="P8629">rlm xdlrnini.<text:s/></text:p>
      <text:p text:style-name="P8630">lrikobrPb</text:p>
      <text:p text:style-name="P8631">x</text:p>
      <text:p text:style-name="P8632">-150,31</text:p>
      <text:p text:style-name="P8633">x</text:p>
      <text:p text:style-name="P8634">-ta.21r.11</text:p>
      <text:p text:style-name="P8635">l5</text:p>
      <text:p text:style-name="P8636">Nadysidiullrroffro,rrrurr.<text:s/></text:p>
      <text:p text:style-name="P8637">Et5jiD</text:p>
      <text:p text:style-name="P8638">A!'rdliudr <text:s/>Nvdl6irD <text:s/>ruu<text:s/></text:p>
      <text:p text:style-name="P8639">Fr<text:s/></text:p>
      <text:p text:style-name="P8640">durrid,i</text:p>
      <text:p text:style-name="P8641">t1</text:p>
      <text:p text:style-name="P8642">PM[i <text:s/>r nurdajim <text:s/>*um</text:p>
      <text:p text:style-name="P8643">Sultupo<text:s/></text:p>
      <text:p text:style-name="P8644">p{dnoro,<text:s/></text:p>
      <text:p text:style-name="P8645">F<text:s/></text:p>
      <text:p text:style-name="P8646">nDlo <text:s/>n r!.rl)1o <text:s/>tdo</text:p>
      <text:p text:style-name="P8647">(,</text:p>
      <text:p text:style-name="P8648">(o</text:p>
      <text:p text:style-name="P8649">lt</text:p>
      <text:p text:style-name="P8650">-t3.122,54</text:p>
      <text:p text:style-name="P8651">ht l@lo drd-<text:s/></text:p>
      <text:p text:style-name="P8652">.,ir.Id a..d-&amp;iF<text:s/></text:p>
      <text:p text:style-name="P8653">dr&amp;a !, 0r5lr5 Vlhlu</text:p>
      <text:p text:style-name="P8654">lOjlr <text:s/>iL<text:s/></text:p>
      <text:p text:style-name="P8655">GtuoDrlo <text:s/>D.<text:s/></text:p>
      <text:p text:style-name="P8656">td.til<text:s/></text:p>
      <text:p text:style-name="P8657">dr <text:s/>lotasloLlDuorllJJv<text:s/></text:p>
      <text:p text:style-name="P8658">flN xstNru <text:s/>ar<text:s/></text:p>
      <text:p text:style-name="P8659">aI Irt, ltNxlltys</text:p>
      <text:p text:style-name="P8660">(vis<text:s/></text:p>
      <text:p text:style-name="P8661">alu olrtiira .nq,<text:s/></text:p>
      <text:p text:style-name="P8662">H<text:s/></text:p>
      <text:p text:style-name="P8663">EEDdnr<text:s/></text:p>
      <text:p text:style-name="P8664">rr.iD)</text:p>
      <text:p text:style-name="P8665">lD<text:s/></text:p>
      <text:p text:style-name="P8666">-2tar!ar5r9</text:p>
      <text:p text:style-name="P8667">Dn- z,2245-7a l4,t6tN</text:p>
      <text:p text:style-name="P8668">o</text:p>
      <text:p text:style-name="P8669">X<text:s/></text:p>
      <text:p text:style-name="P8670">pdrlAi<text:s/></text:p>
      <text:p text:style-name="P8671">ndr6<text:s/></text:p>
      <text:p text:style-name="P8672">hri<text:s/></text:p>
      <text:p text:style-name="P8673">q&amp;.d</text:p>
      <text:p text:style-name="P8674">.<text:s/></text:p>
      <text:p text:style-name="P8675">Ino nti&amp;. <text:s/>arl!+o 160<text:s/></text:p>
      <text:p text:style-name="P8676">hidayai@ rt. o6rCd<text:s/></text:p>
      <text:p text:style-name="P8677">.l@ !d<text:s/></text:p>
      <text:p text:style-name="P8678">FiwtD.</text:p>
      <text:p text:style-name="P8679">(lrs<text:s/></text:p>
      <text:p text:style-name="P8680">Erui.rljud! <text:s/>t!.lu</text:p>
      <text:p text:style-name="P8681">N.i.kd<text:s/></text:p>
      <text:p text:style-name="P8682">rFj.&amp;n<text:s/></text:p>
      <text:p text:style-name="P8683">t !.,rd!d</text:p>
      <text:p text:style-name="P8684">Etr</text:p>
      <text:p text:style-name="P8685">I</text:p>
      <text:p text:style-name="P8686">l</text:p>
      <text:p text:style-name="P8687">a</text:p>
      <text:p text:style-name="P8688">t32</text:p>
      <text:p text:style-name="P8689">r3.1</text:p>
      <text:p text:style-name="P8690">v)</text:p>
      <text:p text:style-name="P8691">,t</text:p>
      <text:p text:style-name="P8692">NldaFb<text:s/></text:p>
      <text:p text:style-name="P8693">'d<text:s/></text:p>
      <text:p text:style-name="P8694">.lJrrrilb Lrdl,io<text:s/></text:p>
      <text:p text:style-name="P8695">dntoi</text:p>
      <text:p text:style-name="P8696">(<text:s/></text:p>
      <text:p text:style-name="P8697">lrt+ <text:s/>l ,, I6.lT- <text:s/>I trJ-<text:s/></text:p>
      <text:p text:style-name="P8698">19r,20)</text:p>
      <text:p text:style-name="P8699">12</text:p>
      <text:p text:style-name="P8700">ir<text:s/></text:p>
      <text:p text:style-name="P8701">lai&amp;'jo i@ *u&amp;a da<text:s/></text:p>
      <text:p text:style-name="P8702">nn!..*</text:p>
      <text:p text:style-name="P8703">Itlorrrb<text:s/></text:p>
      <text:p text:style-name="P8704">d.toi,<text:s/></text:p>
      <text:p text:style-name="P8705">{G,l-21)</text:p>
      <text:p text:style-name="P8706">Ndutai!.F.e <text:s/>*!dra <text:s/>vdra<text:s/></text:p>
      <text:p text:style-name="P8707">.r.tlrtbb</text:p>
      <text:p text:style-name="P8708">LrdrDi.<text:s/></text:p>
      <text:p text:style-name="P8709">rdE i.<text:s/></text:p>
      <text:p text:style-name="P8710">(l-r'14)</text:p>
      <text:p text:style-name="P8711">Ll6l5l</text:p>
      <text:p text:style-name="P8712">3.5,16,31</text:p>
      <text:p text:style-name="P8713">-</text:p>
      <text:p text:style-name="P8714">-</text:p>
      <text:p text:style-name="P8715">t2</text:p>
      <text:p text:style-name="P8716">rJ <text:s/>N@.r.rl.hd,<text:s/></text:p>
      <text:p text:style-name="P8717">bnr</text:p>
      <text:p text:style-name="P8718">r</text:p>
      <text:p text:style-name="P8719">Hvrlomojo<text:s/></text:p>
      <text:p text:style-name="P8720">cve&amp;.r6<text:s/></text:p>
      <text:p text:style-name="P8721">dIrudm foodr!,Fnmpc<text:s/></text:p>
      <text:p text:style-name="P8722">rildta <text:s/>1' fii505<text:s/></text:p>
      <text:p text:style-name="P8723">V rtE</text:p>
      <text:p text:style-name="P8724">z)21<text:s/></text:p>
      <text:p text:style-name="P8725">M. CXUODfoO<text:s/></text:p>
      <text:p text:style-name="P8726">3l D.<text:s/></text:p>
      <text:p text:style-name="P8727">pr.itolspdq<text:s/></text:p>
      <text:p text:style-name="P8728">mtq<text:s/></text:p>
      <text:p text:style-name="P8729">KONSOLTDUOTVT!,<text:s/></text:p>
      <text:p text:style-name="P8730">FINANSINIV<text:s/></text:p>
      <text:p text:style-name="P8731">ATASXAITV<text:s/></text:p>
      <text:p text:style-name="P8732">RINXINYS</text:p>
      <text:p text:style-name="P8733">(Visos<text:s/></text:p>
      <text:p text:style-name="P8734">sumos ttklt stiais<text:s/></text:p>
      <text:p text:style-name="P8735">.un+<text:s/></text:p>
      <text:p text:style-name="P8736">jci<text:s/></text:p>
      <text:p text:style-name="P8737">o€nuodlaa<text:s/></text:p>
      <text:p text:style-name="P8738">htaiP)</text:p>
      <text:p text:style-name="P8739">Ncmacrialiojo<text:s/></text:p>
      <text:p text:style-name="P8740">tuno, kutio <text:s/>naudingo<text:s/></text:p>
      <text:p text:style-name="P8741">t mavimo <text:s/>laila<text:s/></text:p>
      <text:p text:style-name="P8742">D.ribolas, <text:s/>balaniina<text:s/></text:p>
      <text:p text:style-name="P8743">vcna:</text:p>
      <text:p text:style-name="P8744">NemaErialiojo<text:s/></text:p>
      <text:p text:style-name="P8745">turo, <text:s/>kuris<text:s/></text:p>
      <text:p text:style-name="P8746">yrr<text:s/></text:p>
      <text:p text:style-name="P8747">viiilkai <text:s/>smortiarot,l,<text:s/></text:p>
      <text:p text:style-name="P8748">tatiau vis <text:s/>dar [audojaDr!<text:s/></text:p>
      <text:p text:style-name="P8749">vci{ojc'<text:s/></text:p>
      <text:p text:style-name="P8750">itigijimo<text:s/></text:p>
      <text:p text:style-name="P8751">!r</text:p>
      <text:p text:style-name="P8752">pasiSadinim <text:s/>svikaini <text:s/>sl,daro:</text:p>
      <text:p text:style-name="P8753">Nemarerialiojo <text:s/>tuno,<text:s/></text:p>
      <text:p text:style-name="P8754">kurio kootolt <text:s/>riboia <text:s/>sutrItF<text:s/></text:p>
      <text:p text:style-name="P8755">ar toilas <text:s/>altai, likutina<text:s/></text:p>
      <text:p text:style-name="P8756">verta<text:s/></text:p>
      <text:p text:style-name="P8757">ya:</text:p>
      <text:p text:style-name="P8758">Per<text:s/></text:p>
      <text:p text:style-name="P8759">ata*aitiai hifots+i<text:s/></text:p>
      <text:p text:style-name="P8760">patikajimo<text:s/></text:p>
      <text:p text:style-name="P8761">tlisc<text:s/></text:p>
      <text:p text:style-name="P8762">perduolo<text:s/></text:p>
      <text:p text:style-name="P8763">&amp;itieros<text:s/></text:p>
      <text:p text:style-name="P8764">subjeltuD! <text:s/>tuto <text:s/>litutiDa<text:s/></text:p>
      <text:p text:style-name="P8765">vena <text:s/>ad&amp;vimo</text:p>
      <text:p text:style-name="P8766">N€ma@rialiojo<text:s/></text:p>
      <text:p text:style-name="P8767">nmo tydmu <text:s/>iSlaidq <text:s/>sums<text:s/></text:p>
      <text:p text:style-name="P8768">pripaZinq <text:s/>atarkaitinio <text:s/>laikotarpio <text:s/>sqmudomis,<text:s/></text:p>
      <text:p text:style-name="P8769">sud.ro:</text:p>
      <text:p text:style-name="P8770">Patvirtirta</text:p>
      <text:p text:style-name="P8771">ID<text:s/></text:p>
      <text:p text:style-name="P8772">-2t411a9589</text:p>
      <text:p text:style-name="P8773">Dfi- ?m245-U<text:s/></text:p>
      <text:p text:style-name="P8774">14:56:2I</text:p>
      <text:p text:style-name="P8775">At!&amp;itinis</text:p>
      <text:p text:style-name="P8776">lsito.arpis</text:p>
      <text:p text:style-name="P8777">Pr.ajts<text:s/></text:p>
      <text:p text:style-name="P8778">itishltlnls</text:p>
      <text:p text:style-name="P8779">l.itotrJpis</text:p>
      <text:p text:style-name="P8780">hraji!<text:s/></text:p>
      <text:p text:style-name="P8781">rr.lkdtlds</text:p>
      <text:p text:style-name="P8782">t7<text:s/></text:p>
      <text:p text:style-name="P8783">_102,96</text:p>
      <text:p text:style-name="P8784">14.520,56</text:p>
      <text:p text:style-name="P8785">Ats*aitiris</text:p>
      <text:p text:style-name="P8786">lsilo.arpis</text:p>
      <text:p text:style-name="P8787">lrikolarpis</text:p>
      <text:p text:style-name="P8788">PrrajF<text:s/></text:p>
      <text:p text:style-name="P8789">rt rtqitids</text:p>
      <text:p text:style-name="P8790">AtrshitiDi,s</text:p>
      <text:p text:style-name="P8791">lrikoGrpis</text:p>
      <text:p text:style-name="P8792">PrrajF rt sl(ritid!</text:p>
      <text:p text:style-name="P8793">hilot rpis</text:p>
      <text:p text:style-name="P8794">NebeMudo.iamo <text:s/>veiIoje <text:s/>D.oar.rialiojo<text:s/></text:p>
      <text:p text:style-name="P8795">tuto lilutia9<text:s/></text:p>
      <text:p text:style-name="P8796">venl<text:s/></text:p>
      <text:p text:style-name="P8797">sudalo<text:s/></text:p>
      <text:p text:style-name="P8798">:</text:p>
      <text:p text:style-name="P8799">Naujo rcnaterioliojo <text:s/>turto,<text:s/></text:p>
      <text:p text:style-name="P8800">isie,to<text:s/></text:p>
      <text:p text:style-name="P8801">perduoti<text:s/></text:p>
      <text:p text:style-name="P8802">batatr.sina<text:s/></text:p>
      <text:p text:style-name="P8803">v.rti <text:s/>pagal<text:s/></text:p>
      <text:p text:style-name="P8804">tuno<text:s/></text:p>
      <text:p text:style-name="P8805">Srupas:</text:p>
      <text:p text:style-name="P8806">EI.</text:p>
      <text:p text:style-name="P8807">Nr.</text:p>
      <text:p text:style-name="P8808">Ncmr&amp;rtdlojo<text:s/></text:p>
      <text:p text:style-name="P8809">.urro<text:s/></text:p>
      <text:p text:style-name="P8810">grup+r</text:p>
      <text:p text:style-name="P8811">Balln,.int<text:s/></text:p>
      <text:p text:style-name="P8812">vena</text:p>
      <text:p text:style-name="P8813">At<text:s/></text:p>
      <text:p text:style-name="P8814">ildti-ri3</text:p>
      <text:p text:style-name="P8815">lrilo.arpi3</text:p>
      <text:p text:style-name="P8816">PrralF rrrstritiri!</text:p>
      <text:p text:style-name="P8817">ldtotrrpL</text:p>
      <text:p text:style-name="P8818">I</text:p>
      <text:p text:style-name="P8819">2</text:p>
      <text:p text:style-name="P8820">4</text:p>
      <text:p text:style-name="P8821">I Plehs &amp;rbai</text:p>
      <text:p text:style-name="P8822">2 Prosramin€<text:s/></text:p>
      <text:p text:style-name="P8823">irmsa<text:s/></text:p>
      <text:p text:style-name="P8824">tjos liccncijos</text:p>
      <text:p text:style-name="P8825">3 Fatcrtli i, titos <text:s/>liccncijos<text:s/></text:p>
      <text:p text:style-name="P8826">(Gsk<text:s/></text:p>
      <text:p text:style-name="P8827">'rus<text:s/></text:p>
      <text:p text:style-name="P8828">Nrodltu! <text:s/>2<text:s/></text:p>
      <text:p text:style-name="P8829">pudlc)</text:p>
      <text:p text:style-name="P8830">4</text:p>
      <text:p text:style-name="P8831">Llcr.tnros.<text:s/></text:p>
      <text:p text:style-name="P8832">mokslo <text:s/>t m.no <text:s/>kirini&amp;i</text:p>
      <text:p text:style-name="P8833">5 Nebai8ti<text:s/></text:p>
      <text:p text:style-name="P8834">projetrai</text:p>
      <text:p text:style-name="P8835">6 Kitas oematenalusis<text:s/></text:p>
      <text:p text:style-name="P8836">hmas</text:p>
      <text:p text:style-name="P8837">7<text:s/>E viso</text:p>
      <text:p text:style-name="P8838">Ar.dotd-trls</text:p>
      <text:p text:style-name="P8839">lrlto(3lpi!</text:p>
      <text:p text:style-name="P8840">Pr.aJF rrrrlrttiriE</text:p>
      <text:p text:style-name="P8841">lailot rDi!</text:p>
      <text:p text:style-name="P8842">At8slrddri!</text:p>
      <text:p text:style-name="P8843">lrildlrpis</text:p>
      <text:p text:style-name="P8844">l3</text:p>
      <text:p text:style-name="P8845">41</text:p>
      <text:p text:style-name="P8846">Arlltiitiois</text:p>
      <text:p text:style-name="P8847">lsito.rrpi!</text:p>
      <text:p text:style-name="P8848">NeEatcri.liojo <text:s/>turto. <text:s/>ul6latyro<text:s/></text:p>
      <text:p text:style-name="P8849">l(aip<text:s/></text:p>
      <text:p text:style-name="P8850">lipaEiSojimq<text:s/></text:p>
      <text:p text:style-name="P8851">ivykdymo <text:s/>Sarrntiia-<text:s/></text:p>
      <text:p text:style-name="P8852">IitutiDa<text:s/></text:p>
      <text:p text:style-name="P8853">v.rG yz:</text:p>
      <text:p text:style-name="P8854">Prrajls <text:s/>otoslridrj!</text:p>
      <text:p text:style-name="P8855">l"iLot$pl5</text:p>
      <text:p text:style-name="P8856">Pr.ajt <text:s/>.rr8Lritiris</text:p>
      <text:p text:style-name="P8857">lriloorpir</text:p>
      <text:p text:style-name="P8858">T-l</text:p>
      <text:p text:style-name="P8859">t</text:p>
      <text:p text:style-name="P8860">hr,.b{. tt-!- d,*. <text:s/>ha-r-?. <text:s/>&amp;<text:s/></text:p>
      <text:p text:style-name="P8861">r,6'.a<text:s/></text:p>
      <text:p text:style-name="P8862">vb</text:p>
      <text:p text:style-name="P8863">,rr x. cruoorto<text:s/></text:p>
      <text:p text:style-name="P8864">,r<text:s/></text:p>
      <text:p text:style-name="P8865">D.<text:s/></text:p>
      <text:p text:style-name="P8866">F-r.*<text:s/></text:p>
      <text:p text:style-name="P8867">.{ <text:s/>roi$uDrrorlJrv <text:s/>lrrrne{ru<text:s/></text:p>
      <text:p text:style-name="P8868">^rrlrlrlry<text:s/></text:p>
      <text:p text:style-name="P8869">l[(Imr,</text:p>
      <text:p text:style-name="P8870">fl<text:s/></text:p>
      <text:p text:style-name="P8871">r.@ <text:s/>d,rdr!4FE!!d!l6tr&amp;)</text:p>
      <text:p text:style-name="P8872">.al-Nn <text:s/>x ErLr ranxmMs <text:s/>m<text:s/></text:p>
      <text:p text:style-name="P8873">^rasi^m{<text:s/></text:p>
      <text:p text:style-name="P8874">rrrx{rarn</text:p>
      <text:p text:style-name="P8875">l\,</text:p>
      <text:p text:style-name="P8876">Ibr..El-kldlrfu</text:p>
      <text:p text:style-name="P8877">hdED.r.++tu</text:p>
      <text:p text:style-name="P8878">liarri<text:s/></text:p>
      <text:p text:style-name="P8879">F<text:s/></text:p>
      <text:p text:style-name="P8880">-di<text:s/></text:p>
      <text:p text:style-name="P8881">e4i</text:p>
      <text:p text:style-name="P8882">lrdit.-6i..li-</text:p>
      <text:p text:style-name="P8883">l$dFitiIJ'oErE</text:p>
      <text:p text:style-name="P8884">F<text:s/></text:p>
      <text:p text:style-name="P8885">-Ei<text:s/></text:p>
      <text:p text:style-name="P8886">!r.cd<text:s/></text:p>
      <text:p text:style-name="P8887">c.lr]-2rlr)</text:p>
      <text:p text:style-name="P8888">Edib.F..*Kirirb</text:p>
      <text:p text:style-name="P8889">I,tiED.F+rri.</text:p>
      <text:p text:style-name="P8890">-e*-n<text:s/></text:p>
      <text:p text:style-name="P8891">r-{e,.</text:p>
      <text:p text:style-name="P8892">s.EFridj6rE@</text:p>
      <text:p text:style-name="P8893">N.{ti,id<text:s/></text:p>
      <text:p text:style-name="P8894">F-<text:s/></text:p>
      <text:p text:style-name="P8895">@ ar,4o</text:p>
      <text:p text:style-name="P8896">^0.riid<text:s/></text:p>
      <text:p text:style-name="P8897">ldd.v.re ,JE<text:s/></text:p>
      <text:p text:style-name="P8898">F</text:p>
      <text:p text:style-name="P8899">s.r'''.Fd&amp;Fn6i,dF</text:p>
      <text:p text:style-name="P8900">6tdd.Y.j <text:s/>llr(ror+ro,+r0.1)</text:p>
      <text:p text:style-name="P8901">$rre <text:s/>iid.*!D <text:s/>|E <text:s/>urrlhi'</text:p>
      <text:p text:style-name="P8902">NldiDrr.enrllrdDi.</text:p>
      <text:p text:style-name="P8903">l*dnrid.1-@.lr.4i.</text:p>
      <text:p text:style-name="P8904">^rdae<text:s/></text:p>
      <text:p text:style-name="P8905">-'rioo<text:s/></text:p>
      <text:p text:style-name="P8906">E<text:s/></text:p>
      <text:p text:style-name="P8907">F</text:p>
      <text:p text:style-name="P8908">Idli.orrcb.rFd.brt</text:p>
      <text:p text:style-name="P8909">s!b+dF.,dqF.e,d.l,i</text:p>
      <text:p text:style-name="P8910">h'F{r6!4or.r1r.r},rr)</text:p>
      <text:p text:style-name="P8911">Nldts rrnr,.tdrb</text:p>
      <text:p text:style-name="P8912">llht-{br.d.l!r-F</text:p>
      <text:p text:style-name="P8913">*-t0..trltrt7_[r_trr.10</text:p>
      <text:p text:style-name="P8914">rl<text:s/></text:p>
      <text:p text:style-name="P8915">ql<text:s/></text:p>
      <text:p text:style-name="P8916">d-a&amp;.rd{i.</text:p>
      <text:p text:style-name="P8917">Ndid<text:s/></text:p>
      <text:p text:style-name="P8918">tr.<text:s/></text:p>
      <text:p text:style-name="P8919">ft. <text:s/>bilnb</text:p>
      <text:p text:style-name="P8920">II</text:p>
      <text:p text:style-name="P8921">--</text:p>
      <text:p text:style-name="P8922">I</text:p>
      <text:p text:style-name="P8923">-</text:p>
      <text:p text:style-name="P8924">--</text:p>
      <text:p text:style-name="P8925">E-</text:p>
      <text:p text:style-name="P8926">I</text:p>
      <text:p text:style-name="P8927">I</text:p>
      <text:p text:style-name="P8928">-</text:p>
      <text:p text:style-name="P8929">-</text:p>
      <text:p text:style-name="P8930">-</text:p>
      <text:p text:style-name="P8931">I</text:p>
      <text:p text:style-name="P8932">I</text:p>
      <text:p text:style-name="P8933">]<text:s/></text:p>
      <text:p text:style-name="P8934">i.r-4.<text:s/></text:p>
      <text:p text:style-name="P8935">'rae<text:s/></text:p>
      <text:p text:style-name="P8936">dndr. i-.AtrF.</text:p>
      <text:p text:style-name="P8937">,rl <text:s/>.cruoD'AotlD,t<text:s/></text:p>
      <text:p text:style-name="P8938">-.lFi!rd{IoiEouDuollrlJrtr4islrYrA^r<text:s/></text:p>
      <text:p text:style-name="P8939">lx <text:s/>14xft,(l <text:s/>vl</text:p>
      <text:p text:style-name="P8940">old<text:s/></text:p>
      <text:p text:style-name="P8941">|@ {r,rdrl, drr<text:s/></text:p>
      <text:p text:style-name="P8942">jd<text:s/></text:p>
      <text:p text:style-name="P8943">Elldrt <text:s/>Erdr)</text:p>
      <text:p text:style-name="P8944">x<text:s/></text:p>
      <text:p text:style-name="P8945">F.qdd<text:s/></text:p>
      <text:p text:style-name="P8946">d4in <text:s/>hbi <text:s/>!dt&amp;d</text:p>
      <text:p text:style-name="P8947">!<text:s/></text:p>
      <text:p text:style-name="P8948">&amp;-,f,jlho,lrF@ <text:s/>oddjb</text:p>
      <text:p text:style-name="P8949">rt <text:s/>rEciiDuirlEn <text:s/>Yb</text:p>
      <text:p text:style-name="P8950">Bnl,lerr',ir*6fu</text:p>
      <text:p text:style-name="P8951">t-</text:p>
      <text:p text:style-name="P8952">{xl!'|frElddfu</text:p>
      <text:p text:style-name="P8953">rbda <text:s/>E\r.<text:s/></text:p>
      <text:p text:style-name="P8954">'d146 <text:s/>'n<text:s/></text:p>
      <text:p text:style-name="P8955">.ddol</text:p>
      <text:p text:style-name="P8956">h&amp;,Fntut<text:s/></text:p>
      <text:p text:style-name="P8957">166</text:p>
      <text:p text:style-name="P8958">dt'sh. 16 <text:s/>n[<text:s/></text:p>
      <text:p text:style-name="P8959">lr5<text:s/></text:p>
      <text:p text:style-name="P8960">r+r5 <text:s/>!2J<text:s/></text:p>
      <text:p text:style-name="P8961">r)</text:p>
      <text:p text:style-name="P8962">rikld <text:s/>Era.rditln<text:s/></text:p>
      <text:p text:style-name="P8963">Liloeio</text:p>
      <text:p text:style-name="P8964">,6d.+<text:s/></text:p>
      <text:p text:style-name="P8965">a\+\14<text:s/></text:p>
      <text:p text:style-name="P8966">1/4 2511 <text:s/>1&amp;-nt</text:p>
      <text:p text:style-name="P8967">Dti!'!. EErrqo <text:s/>e <text:s/>ubn!. <text:s/>Ed</text:p>
      <text:p text:style-name="P8968">&amp;beioLldr6e"i.+</text:p>
      <text:p text:style-name="P8969">Ierr!.<text:s/></text:p>
      <text:p text:style-name="P8970">'elrrdnenld'.6</text:p>
      <text:p text:style-name="P8971">r&amp;tdtii. Lrdpio<text:s/></text:p>
      <text:p text:style-name="P8972">F.d!d.</text:p>
      <text:p text:style-name="P8973">G)</text:p>
      <text:p text:style-name="P8974">44</text:p>
      <text:p text:style-name="P8975">HvdoEojo<text:s/></text:p>
      <text:p text:style-name="P8976">sydlIrto. <text:s/>di.ldlno fond8,Fnmpoc <text:s/>dldta 1,<text:s/></text:p>
      <text:p text:style-name="P8977">03505<text:s/></text:p>
      <text:p text:style-name="P8978">Vlrlus</text:p>
      <text:p text:style-name="P8979">2IYZI I,. GRUODZIO<text:s/></text:p>
      <text:p text:style-name="P8980">31<text:s/></text:p>
      <text:p text:style-name="P8981">D.<text:s/></text:p>
      <text:p text:style-name="P8982">piltbdg[dq<text:s/></text:p>
      <text:p text:style-name="P8983">h.q KONSOLIDUOTUJU <text:s/>FINANSIMU <text:s/>ATASKATry<text:s/></text:p>
      <text:p text:style-name="P8984">RINXINYS</text:p>
      <text:p text:style-name="P8985">Msos<text:s/></text:p>
      <text:p text:style-name="P8986">sumos tnkltlhaiais <text:s/>co'll<text:s/></text:p>
      <text:p text:style-name="P8987">jci<text:s/></text:p>
      <text:p text:style-name="P8988">nenurodyla kitaip)</text:p>
      <text:p text:style-name="P8989">Md.ddiojo <text:s/>!nto, <text:s/>Luds<text:s/></text:p>
      <text:p text:style-name="P8990">yra<text:s/></text:p>
      <text:p text:style-name="P8991">visi&amp;ri nudcvctas, <text:s/>laaiau vi3 <text:s/>dar naudojams veiklojc,</text:p>
      <text:p text:style-name="P8992">isigijimo<text:s/></text:p>
      <text:p text:style-name="P8993">ar<text:s/></text:p>
      <text:p text:style-name="P8994">Fsigrminiho<text:s/></text:p>
      <text:p text:style-name="P8995">lavikain&amp;</text:p>
      <text:p text:style-name="P8996">Mat€rialiojo tuno, <text:s/>kurio<text:s/></text:p>
      <text:p text:style-name="P8997">kontlolt <text:s/>dboja sutntys $ tcisar <text:s/>aktai likutin6<text:s/></text:p>
      <text:p text:style-name="P8998">vcnt,ra:</text:p>
      <text:p text:style-name="P8999">Matqialiojo<text:s/></text:p>
      <text:p text:style-name="P9000">tuto, <text:s/>urrtatlto <text:s/>krip<text:s/></text:p>
      <text:p text:style-name="P9001">isiputigojinq iDtdyrbo<text:s/></text:p>
      <text:p text:style-name="P9002">garantija<text:s/></text:p>
      <text:p text:style-name="P9003">litutina<text:s/></text:p>
      <text:p text:style-name="P9004">r€na<text:s/></text:p>
      <text:p text:style-name="P9005">,1a:</text:p>
      <text:p text:style-name="P9006">NcbcBudojarDo<text:s/></text:p>
      <text:p text:style-name="P9007">vciklojc<text:s/></text:p>
      <text:p text:style-name="P9008">marerialiojo<text:s/></text:p>
      <text:p text:style-name="P9009">tuno <text:s/>likutiq verq<text:s/></text:p>
      <text:p text:style-name="P9010">sudrm:</text:p>
      <text:p text:style-name="P9011">Maildaliojo<text:s/></text:p>
      <text:p text:style-name="P9012">tuno,<text:s/></text:p>
      <text:p text:style-name="P9013">kuris <text:s/>laitioai <text:s/>aenaudojaDAs<text:s/></text:p>
      <text:p text:style-name="P9014">veiltoje. <text:s/>)ikutine <text:s/>v€rte <text:s/>sudrm:</text:p>
      <text:p text:style-name="P9015">Paryini-ata</text:p>
      <text:p text:style-name="P9016">D <text:s/>-2t41389589</text:p>
      <text:p text:style-name="P9017">DIL 202245-24 <text:s/>t4:5612O</text:p>
      <text:p text:style-name="P9018">Arsskrititris</text:p>
      <text:p text:style-name="P9019">h <text:s/>otupi5</text:p>
      <text:p text:style-name="P9020">Pilajfs rIlstritinis</text:p>
      <text:p text:style-name="P9021">l.lkotrrpls</text:p>
      <text:p text:style-name="P9022">5.E?0,E7 6_O59;t4</text:p>
      <text:p text:style-name="P9023">Aarskddnls</text:p>
      <text:p text:style-name="P9024">lattorirpts</text:p>
      <text:p text:style-name="P9025">Prraj$ <text:s/>al8krldEl!</text:p>
      <text:p text:style-name="P9026">hltot{Ipls</text:p>
      <text:p text:style-name="P9027">Alostrititri3</text:p>
      <text:p text:style-name="P9028">hilohr?i.3</text:p>
      <text:p text:style-name="P9029">PrrajF <text:s/>stsskrititris</text:p>
      <text:p text:style-name="P9030">hil@tlryi3</text:p>
      <text:p text:style-name="P9031">Atrsk<text:s/></text:p>
      <text:p text:style-name="P9032">tdols</text:p>
      <text:p text:style-name="P9033">lsikotlrpis</text:p>
      <text:p text:style-name="P9034">PrralF <text:s/>.taskddnls</text:p>
      <text:p text:style-name="P9035">ldkotrrpis</text:p>
      <text:p text:style-name="P9036">At,skrititri-s</text:p>
      <text:p text:style-name="P9037">laikotrrpis</text:p>
      <text:p text:style-name="P9038">Prrajfs <text:s/>st83kdtiDis</text:p>
      <text:p text:style-name="P9039">lrikotrrph</text:p>
      <text:p text:style-name="P9040">86,75</text:p>
      <text:p text:style-name="P9041">Atrskrititris</text:p>
      <text:p text:style-name="P9042">laikotarpis</text:p>
      <text:p text:style-name="P9043">Ptlajls <text:s/>itsstrititris</text:p>
      <text:p text:style-name="P9044">trikotlrpis</text:p>
      <text:p text:style-name="P9045">At,3tridris</text:p>
      <text:p text:style-name="P9046">hikotrrpls</text:p>
      <text:p text:style-name="P9047">PrealF <text:s/>atilkdtlnls</text:p>
      <text:p text:style-name="P9048">lrikotrrpis</text:p>
      <text:p text:style-name="P9049">Dalis ,!m&amp; <text:s/>ir<text:s/></text:p>
      <text:p text:style-name="P9050">past<text:s/></text:p>
      <text:p text:style-name="P9051">.r.l<text:s/></text:p>
      <text:p text:style-name="P9052">iFaltinajc<text:s/></text:p>
      <text:p text:style-name="P9053">vcildoje<text:s/></text:p>
      <text:p text:style-name="P9054">yra<text:s/></text:p>
      <text:p text:style-name="P9055">ncnaudojrni <text:s/>n hikomi vicn <text:s/>tik<text:s/></text:p>
      <text:p text:style-name="P9056">pajnnoms<text:s/></text:p>
      <text:p text:style-name="P9057">iI</text:p>
      <text:p text:style-name="P9058">truomos<text:s/></text:p>
      <text:p text:style-name="P9059">8auti.<text:s/></text:p>
      <text:p text:style-name="P9060">Tokio <text:s/>trto lilutiq <text:s/>vcr&amp; sudato:</text:p>
      <text:p text:style-name="P9061">Sut{ai'}<text:s/></text:p>
      <text:p text:style-name="P9062">pa3iratytq<text:s/></text:p>
      <text:p text:style-name="P9063">d€l i&amp;slfio <text:s/>mat <text:s/>rialiojo <text:s/>tuto<text:s/></text:p>
      <text:p text:style-name="P9064">isigijino<text:s/></text:p>
      <text:p text:style-name="P9065">atlityje, <text:s/>bendmji <text:s/>v€ni</text:p>
      <text:p text:style-name="P9066">paskutiry<text:s/></text:p>
      <text:p text:style-name="P9067">abskaititrio <text:s/>Isikotrrpio <text:s/>dicn{</text:p>
      <text:p text:style-name="P9068">18</text:p>
      <text:p text:style-name="P9069">Privalomojo <text:s/>sveikrto6<text:s/></text:p>
      <text:p text:style-name="P9070">draudimo <text:s/>fondaspuropos <text:s/>aikitd<text:s/></text:p>
      <text:p text:style-name="P9071">l, 03505 <text:s/>Vilnius</text:p>
      <text:p text:style-name="P9072">2021 M. GRUODiIO<text:s/></text:p>
      <text:p text:style-name="P9073">31 D.<text:s/></text:p>
      <text:p text:style-name="P9074">pasibaigusiq<text:s/></text:p>
      <text:p text:style-name="P9075">metq<text:s/></text:p>
      <text:p text:style-name="P9076">KONSoLIDUOTVJV <text:s/>FINANSINIU<text:s/></text:p>
      <text:p text:style-name="P9077">ATASKAITV <text:s/>RINKINYS</text:p>
      <text:p text:style-name="P9078">(Visos<text:s/></text:p>
      <text:p text:style-name="P9079">sumos <text:s/>tiikstandiais <text:s/>eury,<text:s/></text:p>
      <text:p text:style-name="P9080">jei<text:s/></text:p>
      <text:p text:style-name="P9081">nenurodyta <text:s/>kitaip)</text:p>
      <text:p text:style-name="P9082">P5<text:s/></text:p>
      <text:p text:style-name="P9083">Finansinis <text:s/>turtrs</text:p>
      <text:p text:style-name="P9084">+<text:s/></text:p>
      <text:p text:style-name="P9085">Reiklmingos <text:s/>sumos <text:s/>turi biiti detalizuojamos<text:s/></text:p>
      <text:p text:style-name="P9086">ailkinamojo<text:s/></text:p>
      <text:p text:style-name="P9087">rasto tekste.</text:p>
      <text:p text:style-name="P9088">Patvirtinta</text:p>
      <text:p text:style-name="P9089">rD <text:s/>-2147389589</text:p>
      <text:p text:style-name="P9090">DIL 202245-24<text:s/></text:p>
      <text:p text:style-name="P9091">14:56:.20</text:p>
      <text:p text:style-name="P9092">Eit.</text:p>
      <text:p text:style-name="P9093">Nr.</text:p>
      <text:p text:style-name="P9094">Straipsniai</text:p>
      <text:p text:style-name="P9095">PaskutitrG<text:s/></text:p>
      <text:p text:style-name="P9096">stssksitinlo</text:p>
      <text:p text:style-name="P9097">laikotarpio<text:s/></text:p>
      <text:p text:style-name="P9098">diena</text:p>
      <text:p text:style-name="P9099">Psskutin6<text:s/></text:p>
      <text:p text:style-name="P9100">proajusio</text:p>
      <text:p text:style-name="P9101">ateskaitinio</text:p>
      <text:p text:style-name="P9102">laikotsrpio <text:s/>diens</text:p>
      <text:p text:style-name="P9103">I</text:p>
      <text:p text:style-name="P9104">,</text:p>
      <text:p text:style-name="P9105">3</text:p>
      <text:p text:style-name="P9106">4</text:p>
      <text:p text:style-name="P9107">I Investiciios<text:s/></text:p>
      <text:p text:style-name="P9108">i<text:s/></text:p>
      <text:p text:style-name="P9109">nuosavybds <text:s/>vertltinius<text:s/></text:p>
      <text:p text:style-name="P9110">popierius</text:p>
      <text:p text:style-name="P9111">l.l Investiciios<text:s/></text:p>
      <text:p text:style-name="P9112">i<text:s/></text:p>
      <text:p text:style-name="P9113">kontroliuoiamus<text:s/></text:p>
      <text:p text:style-name="P9114">vie5oio sektoriaus<text:s/></text:p>
      <text:p text:style-name="P9115">subiektus</text:p>
      <text:p text:style-name="P9116">1.2<text:s/>lnvesticiios<text:s/></text:p>
      <text:p text:style-name="P9117">i<text:s/></text:p>
      <text:p text:style-name="P9118">kontroliuoiamus <text:s/>ne viesoio sektoriaus<text:s/></text:p>
      <text:p text:style-name="P9119">ir<text:s/></text:p>
      <text:p text:style-name="P9120">asociiuotuosius<text:s/></text:p>
      <text:p text:style-name="P9121">subietlus</text:p>
      <text:p text:style-name="P9122">1.3 lnvesticiios<text:s/></text:p>
      <text:p text:style-name="P9123">i<text:s/></text:p>
      <text:p text:style-name="P9124">kitus subiektus</text:p>
      <text:p text:style-name="P9125">2 lnvesticiios<text:s/></text:p>
      <text:p text:style-name="P9126">i<text:s/></text:p>
      <text:p text:style-name="P9127">ne nuosavybCs<text:s/></text:p>
      <text:p text:style-name="P9128">vertvbiDius<text:s/></text:p>
      <text:p text:style-name="P9129">DoDierius</text:p>
      <text:p text:style-name="P9130">5.045,54</text:p>
      <text:p text:style-name="P9131">25.072,85</text:p>
      <text:p text:style-name="P9132">2.1 Investicijos<text:s/></text:p>
      <text:p text:style-name="P9133">i<text:s/></text:p>
      <text:p text:style-name="P9134">iki ilpirkimo<text:s/></text:p>
      <text:p text:style-name="P9135">termino <text:s/>laikom4 finansini<text:s/></text:p>
      <text:p text:style-name="P9136">turt4</text:p>
      <text:p text:style-name="P9137">5.045,54</text:p>
      <text:p text:style-name="P9138">Investicijos<text:s/></text:p>
      <text:p text:style-name="P9139">i<text:s/></text:p>
      <text:p text:style-name="P9140">parduoti<text:s/></text:p>
      <text:p text:style-name="P9141">laikomq finansini <text:s/>turtq</text:p>
      <text:p text:style-name="P9142">3 Po<text:s/></text:p>
      <text:p text:style-name="P9143">vienu <text:s/>metu<text:s/></text:p>
      <text:p text:style-name="P9144">gautinos<text:s/></text:p>
      <text:p text:style-name="P9145">sumos</text:p>
      <text:p text:style-name="P9146">36.245,42</text:p>
      <text:p text:style-name="P9147">0,00</text:p>
      <text:p text:style-name="P9148">4 Ilsalaikiai terminuotieii<text:s/></text:p>
      <text:p text:style-name="P9149">inddliai</text:p>
      <text:p text:style-name="P9150">5</text:p>
      <text:p text:style-name="P9151">Kitas ilgalaikis finansinis turtas</text:p>
      <text:p text:style-name="P9152">6 Ilankstiniai <text:s/>mokeiimai<text:s/></text:p>
      <text:p text:style-name="P9153">uZ<text:s/></text:p>
      <text:p text:style-name="P9154">ilsalaiki<text:s/></text:p>
      <text:p text:style-name="P9155">finansini<text:s/></text:p>
      <text:p text:style-name="P9156">tuta</text:p>
      <text:p text:style-name="P9157">7 II viso</text:p>
      <text:p text:style-name="P9158">4t.290,96 25.O72,85</text:p>
      <text:p text:style-name="P9159">20</text:p>
      <text:p text:style-name="P9160">INT'ORMACUA<text:s/></text:p>
      <text:p text:style-name="P9161">APIE ILGALAIKI<text:s/></text:p>
      <text:p text:style-name="P9162">FINANSINJ <text:s/>TT]RTA*</text:p>
      <text:p text:style-name="P9163">s</text:p>
      <text:p text:style-name="P9164">(,r</text:p>
      <text:p text:style-name="P9165">25.0',12,85</text:p>
      <text:p text:style-name="P9166">Privalomojo <text:s/>sveiketos<text:s/></text:p>
      <text:p text:style-name="P9167">drsudimo <text:s/>fondrs,Europo6 rik5ta l, 03505 <text:s/>Vihius</text:p>
      <text:p text:style-name="P9168">2I)21 M. GRUODzIO<text:s/></text:p>
      <text:p text:style-name="P9169">3r<text:s/></text:p>
      <text:p text:style-name="P9170">D.<text:s/></text:p>
      <text:p text:style-name="P9171">peslbalgusiq<text:s/></text:p>
      <text:p text:style-name="P9172">mctq KONSOLDUOTUJU <text:s/>FINANSIMU ATASKAITV<text:s text:c="2"/>RINKINYS</text:p>
      <text:p text:style-name="P9173">(Visos<text:s/></text:p>
      <text:p text:style-name="P9174">sumos <text:s/>tiikstanliais €un}<text:s/></text:p>
      <text:p text:style-name="P9175">joi<text:s/></text:p>
      <text:p text:style-name="P9176">DcDurodyta <text:s/>kitaip)</text:p>
      <text:p text:style-name="P9177">IKI ISPIRKIMO<text:s/></text:p>
      <text:p text:style-name="P9178">ITRMINo LAIKoMo FINANSIMo <text:s/>TURTo IR SU'TEIKTV PAsKoLv FoKYCIAI PER <text:s/>ATASKATTINI <text:s/>LAIKOTARPI</text:p>
      <text:p text:style-name="P9179">Per atsskritini lsikotsrpl</text:p>
      <text:p text:style-name="P9180">*<text:s/></text:p>
      <text:p text:style-name="P9181">Nurodoms<text:s/></text:p>
      <text:p text:style-name="P9182">ir ilgalaiko<text:s/></text:p>
      <text:p text:style-name="P9183">fin.nsinio <text:s/>turto, ir suteiltq<text:s/></text:p>
      <text:p text:style-name="P9184">paskolq<text:s/></text:p>
      <text:p text:style-name="P9185">einamdq metq <text:s/>dalis.</text:p>
      <text:p text:style-name="P9186">**<text:s/></text:p>
      <text:p text:style-name="P9187">Amortizacijos <text:s/>suma <text:s/>apima <text:s/>skinumq tarp <text:s/>finansinio <text:s/>turto<text:s/></text:p>
      <text:p text:style-name="P9188">isigijimo<text:s/></text:p>
      <text:p text:style-name="P9189">savikainos <text:s/>ir amortizuotos savikainos<text:s/></text:p>
      <text:p text:style-name="P9190">piminio<text:s/></text:p>
      <text:p text:style-name="P9191">finansinio <text:s/>tuto<text:s/></text:p>
      <text:p text:style-name="P9192">pripalinimo<text:s/></text:p>
      <text:p text:style-name="P9193">mctu, ir</text:p>
      <text:p text:style-name="P9194">amonizacijos sumos<text:s/></text:p>
      <text:p text:style-name="P9195">pasikeitimq per<text:s/></text:p>
      <text:p text:style-name="P9196">ataskaitini <text:s/>laikotarpi.</text:p>
      <text:p text:style-name="P9197">CD</text:p>
      <text:p text:style-name="P9198">Eil.</text:p>
      <text:p text:style-name="P9199">Nr.</text:p>
      <text:p text:style-name="P9200">FinaDsinio <text:s/>turlo<text:s/></text:p>
      <text:p text:style-name="P9201">pavadinimas</text:p>
      <text:p text:style-name="P9202">Balansin0 <text:s/>vert6</text:p>
      <text:p text:style-name="P9203">ateskeitioio</text:p>
      <text:p text:style-name="P9204">lalkoterplo</text:p>
      <text:p text:style-name="P9205">lsigrt!</text:p>
      <text:p text:style-name="P9206">(isigijimo</text:p>
      <text:p text:style-name="P9207">saviksitra)</text:p>
      <text:p text:style-name="P9208">Psrduota</text:p>
      <text:p text:style-name="P9209">(baleruinc<text:s/></text:p>
      <text:p text:style-name="P9210">verte</text:p>
      <text:p text:style-name="P9211">pardavimo</text:p>
      <text:p text:style-name="P9212">Pe*eltr<text:s/></text:p>
      <text:p text:style-name="P9213">i<text:s/></text:p>
      <text:p text:style-name="P9214">(i5)</text:p>
      <text:p text:style-name="P9215">kiQ lioaruioio</text:p>
      <text:p text:style-name="P9216">turto<text:s/></text:p>
      <text:p text:style-name="P9217">grup9</text:p>
      <text:p text:style-name="P9218">Amortizsciios</text:p>
      <text:p text:style-name="P9219">sumaar</text:p>
      <text:p text:style-name="P9220">Vsliutm kurso</text:p>
      <text:p text:style-name="P9221">pokydio<text:s/></text:p>
      <text:p text:style-name="P9222">itaka</text:p>
      <text:p text:style-name="P9223">I</text:p>
      <text:p text:style-name="P9224">3 4 5 6 7 8</text:p>
      <text:p text:style-name="P9225">I llgalaikis <text:s/>finarsinis tuflas ir<text:s/></text:p>
      <text:p text:style-name="P9226">suteiktos<text:s/></text:p>
      <text:p text:style-name="P9227">paskolos</text:p>
      <text:p text:style-name="P9228">25.072,85 -t9.99'.1,54</text:p>
      <text:p text:style-name="P9229">-29,78</text:p>
      <text:p text:style-name="P9230">l.t</text:p>
      <text:p text:style-name="P9231">Sutciktos<text:s/></text:p>
      <text:p text:style-name="P9232">paskolos</text:p>
      <text:p text:style-name="P9233">1.2 Obligacijos 0,00</text:p>
      <text:p text:style-name="P9234">1.3</text:p>
      <text:p text:style-name="P9235">Vekseliai</text:p>
      <text:p text:style-name="P9236">1.4 Kiti De truosavyb,as <text:s/>vertybiniai<text:s/></text:p>
      <text:p text:style-name="P9237">popieriai</text:p>
      <text:p text:style-name="P9238">25.072,8s -19.99"t,54</text:p>
      <text:p text:style-name="P9239">-29,7E</text:p>
      <text:p text:style-name="P9240">1.5 Ilgalaikiai <text:s/>terminuoticji <text:s/>indiliai</text:p>
      <text:p text:style-name="P9241">2 Trumpalaikis <text:s/>finansinis tunas <text:s/>ir suteiktos<text:s/></text:p>
      <text:p text:style-name="P9242">paskolos*</text:p>
      <text:p text:style-name="P9243">9;173,t5</text:p>
      <text:p text:style-name="P9244">418,91 t9.99't<text:s/></text:p>
      <text:p text:style-name="P9245">,54</text:p>
      <text:p text:style-name="P9246">276,@</text:p>
      <text:p text:style-name="P9247">2.1 Suteiktos<text:s/></text:p>
      <text:p text:style-name="P9248">paskolos</text:p>
      <text:p text:style-name="P9249">2.2</text:p>
      <text:p text:style-name="P9250">Obligacijos</text:p>
      <text:p text:style-name="P9251">2.3 Vekseliai</text:p>
      <text:p text:style-name="P9252">2.4 Kiti <text:s/>oe ouosavybds vertybiniai<text:s/></text:p>
      <text:p text:style-name="P9253">popieriu</text:p>
      <text:p text:style-name="P9254">9.773,t5 -418,91 t9.997<text:s/></text:p>
      <text:p text:style-name="P9255">,54</text:p>
      <text:p text:style-name="P9256">2't6,09</text:p>
      <text:p text:style-name="P9257">2.5<text:s/>Trumpalaikiai <text:s/>termiruotieji <text:s/>inddliai</text:p>
      <text:p text:style-name="P9258">I</text:p>
      <text:p text:style-name="P9259">IS<text:s/></text:p>
      <text:p text:style-name="P9260">viso</text:p>
      <text:p text:style-name="P9261">34.846,00</text:p>
      <text:p text:style-name="P9262">-418p1</text:p>
      <text:p text:style-name="P9263">0,00 24631</text:p>
      <text:p text:style-name="P9264">2t</text:p>
      <text:p text:style-name="P9265">I</text:p>
      <text:p text:style-name="P9266">Privalomojo <text:s/>syeikatos draudimo<text:s/></text:p>
      <text:p text:style-name="P9267">fondas"Europos <text:s/>aikltd 1, 03505 Vilnius</text:p>
      <text:p text:style-name="P9268">2021 M. GRUODZIO <text:s/>3l<text:s/></text:p>
      <text:p text:style-name="P9269">D.<text:s/></text:p>
      <text:p text:style-name="P9270">prsibaigusiq<text:s/></text:p>
      <text:p text:style-name="P9271">metq <text:s/>KONSOLIDUOTUJU FINANSIMV<text:s/></text:p>
      <text:p text:style-name="P9272">ATASKAITU <text:s/>RINKINYS</text:p>
      <text:p text:style-name="P9273">(Visos<text:s/></text:p>
      <text:p text:style-name="P9274">sumos <text:s/>tiikstrndiais<text:s/></text:p>
      <text:p text:style-name="P9275">eurq,<text:s/></text:p>
      <text:p text:style-name="P9276">jei<text:s/></text:p>
      <text:p text:style-name="P9277">nenurod)1a kitaip)</text:p>
      <text:p text:style-name="P9278">PatvLtinta</text:p>
      <text:p text:style-name="P9279">rD<text:s/></text:p>
      <text:p text:style-name="P9280">-2147389589</text:p>
      <text:p text:style-name="P9281">Dll- 2O2245-2414:56:2O</text:p>
      <text:p text:style-name="P9282">5</text:p>
      <text:p text:style-name="P9283">-{</text:p>
      <text:p text:style-name="P9284">Eil.</text:p>
      <text:p text:style-name="P9285">Nr.</text:p>
      <text:p text:style-name="P9286">I <text:s/>n--<text:s/></text:p>
      <text:p text:style-name="P9287">-.^-r-^:.:-r<text:s/></text:p>
      <text:p text:style-name="P9288">I</text:p>
      <text:p text:style-name="P9289">Per stsskaitini laikotarpl</text:p>
      <text:p text:style-name="P9290">Finansinio<text:s/></text:p>
      <text:p text:style-name="P9291">turto<text:s/></text:p>
      <text:p text:style-name="P9292">pavadinimn.</text:p>
      <text:p text:style-name="P9293">Kfui</text:p>
      <text:p text:style-name="P9294">konsolidavimo</text:p>
      <text:p text:style-name="P9295">pokyliai</text:p>
      <text:p text:style-name="P9296">BalansinG <text:s/>vert0</text:p>
      <text:p text:style-name="P9297">ataskritinio</text:p>
      <text:p text:style-name="P9298">lalkotsrplo</text:p>
      <text:p text:style-name="P9299">I</text:p>
      <text:p text:style-name="P9300">9 l0 1t t2</text:p>
      <text:p text:style-name="P9301">l3</text:p>
      <text:p text:style-name="P9302">I Ilgalaikis <text:s/>finansinis nutas<text:s/></text:p>
      <text:p text:style-name="P9303">ir<text:s/></text:p>
      <text:p text:style-name="P9304">suteiktos<text:s/></text:p>
      <text:p text:style-name="P9305">paskolos</text:p>
      <text:p text:style-name="P9306">0,00</text:p>
      <text:p text:style-name="P9307">s.045,54</text:p>
      <text:p text:style-name="P9308">l.l Sutciktos<text:s/></text:p>
      <text:p text:style-name="P9309">paskolos</text:p>
      <text:p text:style-name="P9310">1.2</text:p>
      <text:p text:style-name="P9311">Obligacijos</text:p>
      <text:p text:style-name="P9312">0,00</text:p>
      <text:p text:style-name="P9313">0,00</text:p>
      <text:p text:style-name="P9314">1.3</text:p>
      <text:p text:style-name="P9315">Vekseliai</text:p>
      <text:p text:style-name="P9316">t.4 Kiti <text:s/>ne ouosavybds<text:s/></text:p>
      <text:p text:style-name="P9317">vertybiniai<text:s/></text:p>
      <text:p text:style-name="P9318">popieriai</text:p>
      <text:p text:style-name="P9319">5.045,54</text:p>
      <text:p text:style-name="P9320">1.5</text:p>
      <text:p text:style-name="P9321">Ilgalaikiai <text:s/>terminuotieji <text:s/>indEliai</text:p>
      <text:p text:style-name="P9322">2 Trumpalaikis <text:s/>finansinis lurtas <text:s/>ir suteiktos<text:s/></text:p>
      <text:p text:style-name="P9323">paskolos*</text:p>
      <text:p text:style-name="P9324">-9.628,00</text:p>
      <text:p text:style-name="P9325">19.999,86</text:p>
      <text:p text:style-name="P9326">2.1 Suteiltos<text:s/></text:p>
      <text:p text:style-name="P9327">paskolos</text:p>
      <text:p text:style-name="P9328">2.2 Obligacijos</text:p>
      <text:p text:style-name="P9329">2.1</text:p>
      <text:p text:style-name="P9330">Vekeliai</text:p>
      <text:p text:style-name="P9331">2.4 Kiti nc truosavybCs<text:s/></text:p>
      <text:p text:style-name="P9332">vertybiniai<text:s/></text:p>
      <text:p text:style-name="P9333">popieriar -9.628,00</text:p>
      <text:p text:style-name="P9334">19.999,86</text:p>
      <text:p text:style-name="P9335">2.5 Trumpalaikiai<text:s/></text:p>
      <text:p text:style-name="P9336">termiruotieji <text:s/>inddliai</text:p>
      <text:p text:style-name="P9337">3 I5 viso</text:p>
      <text:p text:style-name="P9338">-9.628,00 25.()45,,10</text:p>
      <text:p text:style-name="P9339">22</text:p>
      <text:p text:style-name="P9340">+HnldEjo d.lLrta <text:s/>dr.udl@<text:s/></text:p>
      <text:p text:style-name="P9341">lbodl4Eulpc <text:s/>.tiia r, <text:s/>o3slxi <text:s/>VILiE</text:p>
      <text:p text:style-name="P9342">2lrll <text:s/>M. <text:s/>GRUODzIO <text:s/>TI D,<text:s/></text:p>
      <text:p text:style-name="P9343">p.rtt<text:s/></text:p>
      <text:p text:style-name="P9344">lsurlq <text:s/>fttq<text:s/></text:p>
      <text:p text:style-name="P9345">XoNSOLDUOTV(I <text:s/>I'INANSINIV <text:s/>AIASI(^IT\I<text:s/></text:p>
      <text:p text:style-name="P9346">RINXINYS</text:p>
      <text:p text:style-name="P9347">(Vis<text:s/></text:p>
      <text:p text:style-name="P9348">rumr Oklr.ainr<text:s/></text:p>
      <text:p text:style-name="P9349">.urq,<text:s/></text:p>
      <text:p text:style-name="P9350">j.i<text:s/></text:p>
      <text:p text:style-name="P9351">Enu,odyt <text:s/>tibip)</text:p>
      <text:p text:style-name="P9352">ID</text:p>
      <text:p text:style-name="P9353">Dn-</text:p>
      <text:p text:style-name="P9354">-2147389589</text:p>
      <text:p text:style-name="P9355">2n2245-U</text:p>
      <text:p text:style-name="P9356">ATSARCU <text:s/>VERTTS P SIXI,ITIMAS <text:s/>PEB ATASIGIINI<text:s/></text:p>
      <text:p text:style-name="P9357">I,]IIKOTAR<text:s/></text:p>
      <text:p text:style-name="P9358">T</text:p>
      <text:p text:style-name="P9359">ufl.</text:p>
      <text:p text:style-name="P9360">N.t<text:s/></text:p>
      <text:p text:style-name="P9361">tr. s.drd <text:s/>Dr.dulrdr.<text:s/></text:p>
      <text:p text:style-name="P9362">lr</text:p>
      <text:p text:style-name="P9363">&amp;hlgnt<text:s/></text:p>
      <text:p text:style-name="P9364">vyfdyd<text:s/></text:p>
      <text:p text:style-name="P9365">.ulirt<text:s/></text:p>
      <text:p text:style-name="P9366">.</text:p>
      <text:p text:style-name="P9367">P.!.rini.<text:s/></text:p>
      <text:p text:style-name="P9368">pr.dulc{h<text:s/></text:p>
      <text:p text:style-name="P9369">l. iortE,</text:p>
      <text:p text:style-name="P9370">lrta<text:s/></text:p>
      <text:p text:style-name="P9371">Fdudl</text:p>
      <text:p text:style-name="P9372">I</text:p>
      <text:p text:style-name="P9373">2</text:p>
      <text:p text:style-name="P9374">!</text:p>
      <text:p text:style-name="P9375">5</text:p>
      <text:p text:style-name="P9376">8 9 l0</text:p>
      <text:p text:style-name="P9377">I At'e$<text:s/></text:p>
      <text:p text:style-name="P9378">i.isijim<text:s/></text:p>
      <text:p text:style-name="P9379">Ena<text:s/></text:p>
      <text:p text:style-name="P9380">ltatoitjlio L <text:s/>obrpio<text:s/></text:p>
      <text:p text:style-name="P9381">Fldrioj.</text:p>
      <text:p text:style-name="P9382">6t5.22</text:p>
      <text:p text:style-name="P9383">78,98 694.19</text:p>
      <text:p text:style-name="P9384">hilaLrlll)<text:s/></text:p>
      <text:p text:style-name="P9385">pcr.tsbicui<text:s/></text:p>
      <text:p text:style-name="P9386">ldtot<text:s/></text:p>
      <text:p text:style-name="P9387">rDi<text:s/></text:p>
      <text:p text:style-name="P9388">(2.1+2.2) 62.6104.86</text:p>
      <text:p text:style-name="P9389">62.604,E6</text:p>
      <text:p text:style-name="P9390">2.t</text:p>
      <text:p text:style-name="P9391">Fisyro<text:s/></text:p>
      <text:p text:style-name="P9392">t'Ito<text:s/></text:p>
      <text:p text:style-name="P9393">i3isijiD<text:s/></text:p>
      <text:p text:style-name="P9394">$vilriu</text:p>
      <text:p text:style-name="P9395">62.6/.A.86</text:p>
      <text:p text:style-name="P9396">62.@4,A6</text:p>
      <text:p text:style-name="P9397">2.2 NcnFt Ni<text:s/></text:p>
      <text:p text:style-name="P9398">Elutq<text:s/></text:p>
      <text:p text:style-name="P9399">s15&amp;lu<text:s/></text:p>
      <text:p text:style-name="P9400">i,iajim<text:s/></text:p>
      <text:p text:style-name="P9401">evildu</text:p>
      <text:p text:style-name="P9402">0,ll)</text:p>
      <text:p text:style-name="P9403">0,00</text:p>
      <text:p text:style-name="P9404">l Alsesr <text:s/>rutu <text:s/>6jiru<text:s/></text:p>
      <text:p text:style-name="P9405">F..tat<text:s/></text:p>
      <text:p text:style-name="P9406">itiri <text:s/>l.il@ldpi<text:s/></text:p>
      <text:p text:style-name="P9407">0.1+3.2+3.3+3.4)</text:p>
      <text:p text:style-name="P9408">-62.580,68</text:p>
      <text:p text:style-name="P9409">-70,9t</text:p>
      <text:p text:style-name="P9410">42.651,fr</text:p>
      <text:p text:style-name="P9411">3.t</text:p>
      <text:p text:style-name="P9412">-0.54</text:p>
      <text:p text:style-name="P9413">{,54</text:p>
      <text:p text:style-name="P9414">1.7</text:p>
      <text:p text:style-name="P9415">-62.2nt,@</text:p>
      <text:p text:style-name="P9416">42.261.60</text:p>
      <text:p text:style-name="P9417">1.3</text:p>
      <text:p text:style-name="P9418">-319,09</text:p>
      <text:p text:style-name="P9419">-319,09</text:p>
      <text:p text:style-name="P9420">1-1</text:p>
      <text:p text:style-name="P9421">-1031</text:p>
      <text:p text:style-name="P9422">-.11,17</text:p>
      <text:p text:style-name="P9423">5 Atluflv<text:s/></text:p>
      <text:p text:style-name="P9424">ilisiiim<text:s/></text:p>
      <text:p text:style-name="P9425">Ena.Btritiuo <text:s/>ldld.rpio<text:s/></text:p>
      <text:p text:style-name="P9426">psbrkpj. <text:s/>(l+2'3r-a|r'{) 619.t9</text:p>
      <text:p text:style-name="P9427">647,46</text:p>
      <text:p text:style-name="P9428">Kiti <text:s/>.a8sq<text:s/></text:p>
      <text:p text:style-name="P9429">ieisijnD<text:s/></text:p>
      <text:p text:style-name="P9430">wnr, ro$tdavitu<text:s/></text:p>
      <text:p text:style-name="P9431">Polyaiei</text:p>
      <text:p text:style-name="P9432">'1</text:p>
      <text:p text:style-name="P9433">At&amp;Br<text:s/>luE <text:s/>oji@ <text:s/>.u,Lrrinio<text:s/></text:p>
      <text:p text:style-name="P9434">lailobaio<text:s/></text:p>
      <text:p text:style-name="P9435">Fadrioj.</text:p>
      <text:p text:style-name="P9436">-?E.98</text:p>
      <text:p text:style-name="P9437">-78,98</text:p>
      <text:p text:style-name="P9438">Nc@L,di rrt <text:s/>u,<text:s/></text:p>
      <text:p text:style-name="P9439">iirtblini.ttyti<text:s/></text:p>
      <text:p text:style-name="P9440">ttltl<text:s/></text:p>
      <text:p text:style-name="P9441">.l!a$ <text:s/>rur.uplo<text:s/></text:p>
      <text:p text:style-name="P9442">nuvdajim</text:p>
      <text:p text:style-name="P9443">^es!<text:s/></text:p>
      <text:p text:style-name="P9444">tulcnajitu<text:s/></text:p>
      <text:p text:style-name="P9445">pd<text:s/></text:p>
      <text:p text:style-name="P9446">.Gkritini <text:s/>l.itoi.rpi</text:p>
      <text:p text:style-name="P9447">l0 Allrsll nuvfiajim.rtnrim<text:s/></text:p>
      <text:p text:style-name="P9448">pd<text:s/></text:p>
      <text:p text:style-name="P9449">dsrritini htoorr,i <text:s/>ruM</text:p>
      <text:p text:style-name="P9450">II</text:p>
      <text:p text:style-name="P9451">Pa<text:s/></text:p>
      <text:p text:style-name="P9452">dsxlqitiri<text:s/></text:p>
      <text:p text:style-name="P9453">lrilornpi<text:s/></text:p>
      <text:p text:style-name="P9454">Frduoor Frlci.tq <text:s/>GokiElyq),<text:s/></text:p>
      <text:p text:style-name="P9455">Ndudotq it</text:p>
      <text:p text:style-name="P9456">.udytq.llurtl <text:s/>aultrtljiM<text:s/></text:p>
      <text:p text:style-name="P9457">(l<text:s/></text:p>
      <text:p text:style-name="P9458">l.l+11.2+l 1.3+l L4)</text:p>
      <text:p text:style-name="P9459">70,9r</text:p>
      <text:p text:style-name="P9460">70,91</text:p>
      <text:p text:style-name="P9461">I<text:s/></text:p>
      <text:p text:style-name="P9462">l.l</text:p>
      <text:p text:style-name="P9463">0,54</text:p>
      <text:p text:style-name="P9464">tt.2</text:p>
      <text:p text:style-name="P9465">I1.3</text:p>
      <text:p text:style-name="P9466">4</text:p>
      <text:p text:style-name="P9467">70,17</text:p>
      <text:p text:style-name="P9468">10.J7</text:p>
      <text:p text:style-name="P9469">t2 Nuvdraiim<text:s/></text:p>
      <text:p text:style-name="P9470">!.rsuD{viMi<text:s/></text:p>
      <text:p text:style-name="P9471">(+/,</text:p>
      <text:p text:style-name="P9472">I3</text:p>
      <text:p text:style-name="P9473">Atlsgq <text:s/>Nrcn4ji@ <text:s/>lslritinio<text:s/></text:p>
      <text:p text:style-name="P9474">bitl(lrpio<text:s/></text:p>
      <text:p text:style-name="P9475">p.btigoj!</text:p>
      <text:p text:style-name="P9476">(r+&amp;llOrl<text:s/></text:p>
      <text:p text:style-name="P9477">Irl2+,/-14)</text:p>
      <text:p text:style-name="P9478">Kiri<text:s/>!rg! nuv.ntji@<text:s/></text:p>
      <text:p text:style-name="P9479">rmeUdavim<text:s/></text:p>
      <text:p text:style-name="P9480">pokyCi.i</text:p>
      <text:p text:style-name="P9481">-8,t)6 -8.t16</text:p>
      <text:p text:style-name="P9482">t4</text:p>
      <text:p text:style-name="P9483">l5 ,&amp;s*q bddsina ur..rrbititrio<text:s/></text:p>
      <text:p text:style-name="P9484">lliloLrpio<text:s/></text:p>
      <text:p text:style-name="P9485">p.b.igoj.<text:s/></text:p>
      <text:p text:style-name="P9486">(5<text:s/></text:p>
      <text:p text:style-name="P9487">ll)</text:p>
      <text:p text:style-name="P9488">639,t9</text:p>
      <text:p text:style-name="P9489">0,m 619,\9</text:p>
      <text:p text:style-name="P9490">t6 b.lsritra <text:s/>ldte 3rabitirio</text:p>
      <text:p text:style-name="P9491">I</text:p>
      <text:p text:style-name="P9492">6t5,22</text:p>
      <text:p text:style-name="P9493">0,00</text:p>
      <text:p text:style-name="P9494">6t5,22</text:p>
      <text:p text:style-name="P9495">co</text:p>
      <text:p text:style-name="P9496">r;rlr^.@jo.rlro<text:s/></text:p>
      <text:p text:style-name="P9497">r!br..</text:p>
      <text:p text:style-name="P9498">23</text:p>
      <text:p text:style-name="P9499">--t</text:p>
      <text:p text:style-name="P9500">-r---------l</text:p>
      <text:p text:style-name="P9501">49</text:p>
      <text:p text:style-name="P9502">PHydmolo<text:s/></text:p>
      <text:p text:style-name="P9503">trdhia dr.odDo<text:s/></text:p>
      <text:p text:style-name="P9504">loorL.,FnrtIa <text:s/>.lBta <text:s/>1,03505<text:s/></text:p>
      <text:p text:style-name="P9505">vlnlut</text:p>
      <text:p text:style-name="P9506">2Orl<text:s/></text:p>
      <text:p text:style-name="P9507">l,L GRUODaO <text:s/>3l D.<text:s/></text:p>
      <text:p text:style-name="P9508">FrtbrlFdq<text:s/></text:p>
      <text:p text:style-name="P9509">h.rq KONSOLDUOTUJV <text:s/>nNANSD{IrJ<text:s/></text:p>
      <text:p text:style-name="P9510">AT<text:s/></text:p>
      <text:p text:style-name="P9511">SXATTV<text:s/></text:p>
      <text:p text:style-name="P9512">RTNXTNYS</text:p>
      <text:p text:style-name="P9513">(Vi!o!<text:s/></text:p>
      <text:p text:style-name="P9514">sun6 tiirttr i!i!<text:s/></text:p>
      <text:p text:style-name="P9515">dr'+<text:s/></text:p>
      <text:p text:style-name="P9516">jci<text:s/></text:p>
      <text:p text:style-name="P9517">ocnomdytr<text:s/></text:p>
      <text:p text:style-name="P9518">kilrip)</text:p>
      <text:p text:style-name="P9519">Paniftintr</text:p>
      <text:p text:style-name="P9520">ID -2147389589</text:p>
      <text:p text:style-name="P9521">D1I- <text:s/>2V2245-24 14t56'.m</text:p>
      <text:p text:style-name="P9522">P9 <text:s/>BltrHlliri rpEoljlEri</text:p>
      <text:p text:style-name="P9523">INTORMACUA <text:s/>APIE<text:s/></text:p>
      <text:p text:style-name="P9524">ISANXSTINruS <text:s/>APMOKI${US</text:p>
      <text:p text:style-name="P9525">Elt.</text:p>
      <text:p text:style-name="P9526">Nr.</text:p>
      <text:p text:style-name="P9527">StrllFnl.t</text:p>
      <text:p text:style-name="P9528">P.lhdt <text:s/>rt ltrldhto</text:p>
      <text:p text:style-name="P9529">ldtotrrplo <text:s/>dc</text:p>
      <text:p text:style-name="P9530">Prlhttha<text:s/></text:p>
      <text:p text:style-name="P9531">prrajudo</text:p>
      <text:p text:style-name="P9532">rtasbiddo</text:p>
      <text:p text:style-name="P9533">t<text:s/></text:p>
      <text:p text:style-name="P9534">iloa.rpto<text:s/></text:p>
      <text:p text:style-name="P9535">dt.l|r</text:p>
      <text:p text:style-name="P9536">2</text:p>
      <text:p text:style-name="P9537">3 4</text:p>
      <text:p text:style-name="P9538">I Blrbtisiq<text:s/></text:p>
      <text:p text:style-name="P9539">ipmoeijin{<text:s/></text:p>
      <text:p text:style-name="P9540">iliSijino<text:s/></text:p>
      <text:p text:style-name="P9541">{vitrir.</text:p>
      <text:p text:style-name="P9542">t1,26 20,93</text:p>
      <text:p text:style-name="P9543">l.l Banrodniri<text:s/></text:p>
      <text:p text:style-name="P9544">.pmtijiEj <text:s/>ti.IijtD.</text:p>
      <text:p text:style-name="P9545">14,64 11,71</text:p>
      <text:p text:style-name="P9546">1.2 B3nfldniri<text:s/></text:p>
      <text:p text:style-name="P9547">rpDofajiE i<text:s/></text:p>
      <text:p text:style-name="P9548">vicJojo<text:s/></text:p>
      <text:p text:style-name="P9549">tclioriu! <text:s/>lrbj.llrs!<text:s/></text:p>
      <text:p text:style-name="P9550">pav.diE<text:s/></text:p>
      <text:p text:style-name="P9551">D!<text:s/></text:p>
      <text:p text:style-name="P9552">vyfdyd</text:p>
      <text:p text:style-name="P9553">1.3 BaDtlthiai<text:s/></text:p>
      <text:p text:style-name="P9554">ootrsai't mlajtiri</text:p>
      <text:p text:style-name="P9555">1.4 I5rtrklthiai nottjirEri<text:s/></text:p>
      <text:p text:style-name="P9556">ElJopos<text:s/></text:p>
      <text:p text:style-name="P9557">Sqiutrgai</text:p>
      <text:p text:style-name="P9558">1.5 Eltrkti ri rplmtOimai<text:s/></text:p>
      <text:p text:style-name="P9559">dltbuo.ojrms</text:p>
      <text:p text:style-name="P9560">1.6 Kiti iartrtstidai apmotcjinui</text:p>
      <text:p text:style-name="P9561">0,l3 o,24</text:p>
      <text:p text:style-name="P9562">l.? Ar.itrlraiq <text:s/>hitorrpiq rqmudo.<text:s/></text:p>
      <text:p text:style-name="P9563">tr vi.aojo lchorilu! <text:s/>subjcttq<text:s/></text:p>
      <text:p text:style-name="P9564">p.v.dimtmt <text:s/>vytdyti 0.52 0.83</text:p>
      <text:p text:style-name="P9565">1.8 Kit6 <text:s/>achanaiq <text:s/>laitd.rpitl <text:s/>sQhrudos</text:p>
      <text:p text:style-name="P9566">I,t7 2,14</text:p>
      <text:p text:style-name="P9567">2 BrDhtiniq apmokijimq ruvtttajinrs</text:p>
      <text:p text:style-name="P9568">3 ErDritiniq<text:s/></text:p>
      <text:p text:style-name="P9569">apmoktiiDq <text:s/>b.hn.ina<text:s/></text:p>
      <text:p text:style-name="P9570">vcrla<text:s/></text:p>
      <text:p text:style-name="P9571">(l-2) 11,26 20,93</text:p>
      <text:p text:style-name="P9572">24</text:p>
      <text:p text:style-name="P9573">Hv.lmojo <text:s/>lvdlrad<text:s/></text:p>
      <text:p text:style-name="P9574">.r rdlllo lodqEuropo. <text:s/>eildta I, O3S05 Vllntu!</text:p>
      <text:p text:style-name="P9575">2O2l <text:s/>M. GRUODao !l<text:s/></text:p>
      <text:p text:style-name="P9576">D.<text:s/></text:p>
      <text:p text:style-name="P9577">p.dh.lsudq<text:s/></text:p>
      <text:p text:style-name="P9578">Dtq KONSOLDUOTVJV<text:s/></text:p>
      <text:p text:style-name="P9579">FINANSIMU <text:s/>aTASKAITU <text:s/>RINXINYS</text:p>
      <text:p text:style-name="P9580">(Vi!.6<text:s/></text:p>
      <text:p text:style-name="P9581">rom6 <text:s/>$br,uairir<text:s/></text:p>
      <text:p text:style-name="P9582">.trq,<text:s/></text:p>
      <text:p text:style-name="P9583">j.i<text:s/></text:p>
      <text:p text:style-name="P9584">t'.nursdyri <text:s/>kirsip)</text:p>
      <text:p text:style-name="P9585">ID<text:s/></text:p>
      <text:p text:style-name="P9586">-2t473t95t9</text:p>
      <text:p text:style-name="P9587">DtL frY2$-24l1j6gJ</text:p>
      <text:p text:style-name="P9588">PIO <text:s/>G.utlr!6 <text:s/>tult!6</text:p>
      <text:p text:style-name="P9589">INt ORM <text:s/>CUA<text:s/></text:p>
      <text:p text:style-name="P9590">APrf, <text:s/>PER <text:s/>VIENUS <text:s/>METUS<text:s/></text:p>
      <text:p text:style-name="P9591">(iAIIIINAS<text:s/></text:p>
      <text:p text:style-name="P9592">SUMAS</text:p>
      <text:p text:style-name="P9593">Ell. Nr.</text:p>
      <text:p text:style-name="P9594">Pl'tutne <text:s/>alrstd{!'Io<text:s/></text:p>
      <text:p text:style-name="P9595">ldtotllplo <text:s/>dl.u</text:p>
      <text:p text:style-name="P9596">Prd.ulh6<text:s/></text:p>
      <text:p text:style-name="P9597">prttjusto<text:s/></text:p>
      <text:p text:style-name="P9598">itrsrrlalnlo <text:s/>l6lt arrplo <text:s/>dlcn</text:p>
      <text:p text:style-name="P9599">li<text:s/></text:p>
      <text:p text:style-name="P9600">vtio</text:p>
      <text:p text:style-name="P9601">Trrp<text:s/></text:p>
      <text:p text:style-name="P9602">lq<text:s/></text:p>
      <text:p text:style-name="P9603">U vl.Jo.lo</text:p>
      <text:p text:style-name="P9604">TrrpJq<text:s/></text:p>
      <text:p text:style-name="P9605">g</text:p>
      <text:p text:style-name="P9606">l(.oLouuol.rq<text:s/></text:p>
      <text:p text:style-name="P9607">h</text:p>
      <text:p text:style-name="P9608">r.odjuo.tjq<text:s/></text:p>
      <text:p text:style-name="P9609">n Yl&amp;ro</text:p>
      <text:p text:style-name="P9610">t eo.lll|t albJ.ldrl</text:p>
      <text:p text:style-name="P9611">Lt<text:s/></text:p>
      <text:p text:style-name="P9612">9l.s</text:p>
      <text:p text:style-name="P9613">T.rp<text:s/></text:p>
      <text:p text:style-name="P9614">h<text:s/></text:p>
      <text:p text:style-name="P9615">lI al&amp;Jo</text:p>
      <text:p text:style-name="P9616">T.rp<text:s/></text:p>
      <text:p text:style-name="P9617">rq<text:s/></text:p>
      <text:p text:style-name="P9618">U</text:p>
      <text:p text:style-name="P9619">GU@.{rr <text:s/>n vr&amp;Jo</text:p>
      <text:p text:style-name="P9620">*r&amp;.bu! <text:s/>srb&amp;bll</text:p>
      <text:p text:style-name="P9621">I</text:p>
      <text:p text:style-name="P9622">-t</text:p>
      <text:p text:style-name="P9623">4</text:p>
      <text:p text:style-name="P9624">5</text:p>
      <text:p text:style-name="P9625">7</text:p>
      <text:p text:style-name="P9626">E</text:p>
      <text:p text:style-name="P9627">I</text:p>
      <text:p text:style-name="P9628">Pcr<text:s/></text:p>
      <text:p text:style-name="P9629">vi.{|n <text:s/>D.ru!<text:s/></text:p>
      <text:p text:style-name="P9630">trlnirq<text:s/></text:p>
      <text:p text:style-name="P9631">elDr<text:s/></text:p>
      <text:p text:style-name="P9632">i.i8ijioo..vihiu,<text:s/></text:p>
      <text:p text:style-name="P9633">iI viro</text:p>
      <text:p text:style-name="P9634">(l.l+1.2+.1.3+1.4I1.5+15)</text:p>
      <text:p text:style-name="P9635">393.EE2,9E</text:p>
      <text:p text:style-name="P9636">150.2u1.81</text:p>
      <text:p text:style-name="P9637">31t4.02E,t4 155.958,21</text:p>
      <text:p text:style-name="P9638">II G.utinor,inuMviho<text:s/></text:p>
      <text:p text:style-name="P9639">sumos</text:p>
      <text:p text:style-name="P9640">0,fi)</text:p>
      <text:p text:style-name="P9641">o,u)</text:p>
      <text:p text:style-name="P9642">0.fi) 0,u)</text:p>
      <text:p text:style-name="P9643">t.2</text:p>
      <text:p text:style-name="P9644">ciutini<text:s/></text:p>
      <text:p text:style-name="P9645">motciain <text:s/>ir so.idinas<text:s/></text:p>
      <text:p text:style-name="P9646">imoko6</text:p>
      <text:p text:style-name="P9647">35E.6t4,t?</text:p>
      <text:p text:style-name="P9648">148.420.17</text:p>
      <text:p text:style-name="P9649">353.5t1,23</text:p>
      <text:p text:style-name="P9650">154.416.i1</text:p>
      <text:p text:style-name="P9651">1.2.1</text:p>
      <text:p text:style-name="P9652">1.2.2 Cautinos <text:s/>socialints<text:s/></text:p>
      <text:p text:style-name="P9653">imokos</text:p>
      <text:p text:style-name="P9654">358.614,17</text:p>
      <text:p text:style-name="P9655">t48.420,17</text:p>
      <text:p text:style-name="P9656">153_517,21</text:p>
      <text:p text:style-name="P9657">154.476.07</text:p>
      <text:p text:style-name="P9658">t_3 C{uti6 <text:s/>iuEo. <text:s/>uI turlo <text:s/>uudojim{,<text:s/></text:p>
      <text:p text:style-name="P9659">paduola<text:s text:c="2"/>pELg, <text:s/>hnq,<text:s/></text:p>
      <text:p text:style-name="P9660">Prlhugat</text:p>
      <text:p text:style-name="P9661">l.t.l Grutiro! <text:s/>surlo!<text:s/></text:p>
      <text:p text:style-name="P9662">u, Nno <text:s/>MudojiD{</text:p>
      <text:p text:style-name="P9663">t.3.2 c.utiM <text:s/>rutru u,<text:s/></text:p>
      <text:p text:style-name="P9664">p.rduoter prEta</text:p>
      <text:p text:style-name="P9665">1.3.3</text:p>
      <text:p text:style-name="P9666">6uriDo. <text:s/>rumor <text:s/>d.uLitur<text:s/></text:p>
      <text:p text:style-name="P9667">p.rl.u8a</text:p>
      <text:p text:style-name="P9668">1.1.4 GNtiDos <text:s/>lumos<text:s/></text:p>
      <text:p text:style-name="P9669">ul<text:s/></text:p>
      <text:p text:style-name="P9670">paduoq<text:s/></text:p>
      <text:p text:style-name="P9671">ilrah<text:s/></text:p>
      <text:p text:style-name="P9672">i<text:s/></text:p>
      <text:p text:style-name="P9673">ulnr</text:p>
      <text:p text:style-name="P9674">1.3.5</text:p>
      <text:p text:style-name="P9675">l4</text:p>
      <text:p text:style-name="P9676">(hutnlo!<text:s/></text:p>
      <text:p text:style-name="P9677">ruro.<text:s/></text:p>
      <text:p text:style-name="P9678">d lontiltuoq <text:s/>nm+ baudo. <text:s/>n h!o6 <text:s/>n<text:s/>Lrybo.</text:p>
      <text:p text:style-name="P9679">690,86</text:p>
      <text:p text:style-name="P9680">El,{x</text:p>
      <text:p text:style-name="P9681">75A.11)</text:p>
      <text:p text:style-name="P9682">'79,Vt</text:p>
      <text:p text:style-name="P9683">t.5 Suk.uprG<text:s/></text:p>
      <text:p text:style-name="P9684">8.uti.6<text:s/></text:p>
      <text:p text:style-name="P9685">rohoa</text:p>
      <text:p text:style-name="P9686">'t49,1I</text:p>
      <text:p text:style-name="P9687">149,i</text:p>
      <text:p text:style-name="P9688">123,74</text:p>
      <text:p text:style-name="P9689">r23,78</text:p>
      <text:p text:style-name="P9690">1.5.1 II biu(urio</text:p>
      <text:p text:style-name="P9691">688,59</text:p>
      <text:p text:style-name="P9692">6EE,59</text:p>
      <text:p text:style-name="P9693">0.00</text:p>
      <text:p text:style-name="P9694">1.5.2</text:p>
      <text:p text:style-name="P9695">Kit6</text:p>
      <text:p text:style-name="P9696">(ff,52</text:p>
      <text:p text:style-name="P9697">@,52 t23,14</text:p>
      <text:p text:style-name="P9698">t21,7tl</text:p>
      <text:p text:style-name="P9699">t.6</text:p>
      <text:p text:style-name="P9700">33.828.84</text:p>
      <text:p text:style-name="P9701">956,46</text:p>
      <text:p text:style-name="P9702">29.628.73</text:p>
      <text:p text:style-name="P9703">1.279.29</text:p>
      <text:p text:style-name="P9704">2</text:p>
      <text:p text:style-name="P9705">Pcr<text:s/></text:p>
      <text:p text:style-name="P9706">vicM trEtu!<text:s/></text:p>
      <text:p text:style-name="P9707">trutin{<text:s/></text:p>
      <text:p text:style-name="P9708">$tnq nuvcrtajim..s<text:s/><text:s/>rtsldtioio<text:s/></text:p>
      <text:p text:style-name="P9709">lrifolrtpio<text:s/></text:p>
      <text:p text:style-name="P9710">p.bri8ojc -2t t.E54.12</text:p>
      <text:p text:style-name="P9711">-201.4u,54</text:p>
      <text:p text:style-name="P9712">3 P.r vi.nu' rtl,!<text:s/></text:p>
      <text:p text:style-name="P9713">trutirq<text:s/></text:p>
      <text:p text:style-name="P9714">rumq b.t0sinc<text:s/></text:p>
      <text:p text:style-name="P9715">v.'ta<text:s/></text:p>
      <text:p text:style-name="P9716">(l-2) lE2 <text:s/>02E.tr5 150<text:s/></text:p>
      <text:p text:style-name="P9717">20n,81</text:p>
      <text:p text:style-name="P9718">1E2.543.60 155.958.2r</text:p>
      <text:p text:style-name="P9719">(rl</text:p>
      <text:p text:style-name="P9720">o</text:p>
      <text:p text:style-name="P9721">25</text:p>
      <text:p text:style-name="P9722">51</text:p>
      <text:p text:style-name="P9723">HvdoEojo<text:s/></text:p>
      <text:p text:style-name="P9724">cvdlrtd <text:s/>dr.uittm <text:s/>lood.!,Eumpod<text:s/></text:p>
      <text:p text:style-name="P9725">riBta l, 03505<text:s/></text:p>
      <text:p text:style-name="P9726">Vlblut</text:p>
      <text:p text:style-name="P9727">?r2l<text:s/></text:p>
      <text:p text:style-name="P9728">n,'-<text:s/></text:p>
      <text:p text:style-name="P9729">GRUODZXO<text:s/></text:p>
      <text:p text:style-name="P9730">31 D.<text:s/></text:p>
      <text:p text:style-name="P9731">p.db.ltodq<text:s/></text:p>
      <text:p text:style-name="P9732">E<text:s/></text:p>
      <text:p text:style-name="P9733">q<text:s/></text:p>
      <text:p text:style-name="P9734">KONSOLIDUOTVJV<text:s/></text:p>
      <text:p text:style-name="P9735">FINANSINry ATASXAII|J<text:s/></text:p>
      <text:p text:style-name="P9736">RINXINYS</text:p>
      <text:p text:style-name="P9737">(Vfuo.<text:s/></text:p>
      <text:p text:style-name="P9738">sunod tiiktatraiair<text:s/></text:p>
      <text:p text:style-name="P9739">qllll,<text:s/></text:p>
      <text:p text:style-name="P9740">j.i<text:s/></text:p>
      <text:p text:style-name="P9741">ncourodyls kitaip)</text:p>
      <text:p text:style-name="P9742">Patvininta</text:p>
      <text:p text:style-name="P9743">lD<text:s/></text:p>
      <text:p text:style-name="P9744">-21473t95t9</text:p>
      <text:p text:style-name="P9745">DIL 2022-05-24 <text:s/>l4t56t20</text:p>
      <text:p text:style-name="P9746">FO<text:s/></text:p>
      <text:p text:style-name="P9747">VIENU <text:s/>METV GAT'TIN()6 <text:s/>SIIM(X<text:s/></text:p>
      <text:p text:style-name="P9748">PAGAL <text:s/>CR ZINIMO <text:s/>I/ITOTA-RPIUS<text:s/></text:p>
      <text:p text:style-name="P9749">IR<text:s/></text:p>
      <text:p text:style-name="P9750">JV<text:s/></text:p>
      <text:p text:style-name="P9751">EINAMVW<text:s/></text:p>
      <text:p text:style-name="P9752">METV DALB</text:p>
      <text:p text:style-name="P9753">Eil.</text:p>
      <text:p text:style-name="P9754">Nr.</text:p>
      <text:p text:style-name="P9755">Gqfl<text:s/></text:p>
      <text:p text:style-name="P9756">rDo t trdn.3</text:p>
      <text:p text:style-name="P9757">l,slglfmo<text:s/></text:p>
      <text:p text:style-name="P9758">sevlkdne</text:p>
      <text:p text:style-name="P9759">Bdrnslba<text:s/></text:p>
      <text:p text:style-name="P9760">v€na</text:p>
      <text:p text:style-name="P9761">1</text:p>
      <text:p text:style-name="P9762">3</text:p>
      <text:p text:style-name="P9763">4</text:p>
      <text:p text:style-name="P9764">t Sut€ittq<text:s/></text:p>
      <text:p text:style-name="P9765">Fskolq</text:p>
      <text:p text:style-name="P9766">Ll</text:p>
      <text:p text:style-name="P9767">Per <text:s/>Yienus <text:s/>metus'</text:p>
      <text:p text:style-name="P9768">1.2 Nuo<text:s/></text:p>
      <text:p text:style-name="P9769">vicoq ili<text:s/></text:p>
      <text:p text:style-name="P9770">pcallriq<text:s/></text:p>
      <text:p text:style-name="P9771">d.tq</text:p>
      <text:p text:style-name="P9772">1.3 Po<text:s/></text:p>
      <text:p text:style-name="P9773">penkeriu<text:s/></text:p>
      <text:p text:style-name="P9774">nEq</text:p>
      <text:p text:style-name="P9775">2 Kitq ilgrlrildq<text:s/></text:p>
      <text:p text:style-name="P9776">g.utirq<text:s/></text:p>
      <text:p text:style-name="P9777">cunq</text:p>
      <text:p text:style-name="P9778">3611t5.t2</text:p>
      <text:p text:style-name="P9779">36.254,99</text:p>
      <text:p text:style-name="P9780">2.1 P€r<text:s/></text:p>
      <text:p text:style-name="P9781">via[us <text:s/>mctust</text:p>
      <text:p text:style-name="P9782">9,56</text:p>
      <text:p text:style-name="P9783">9,56</text:p>
      <text:p text:style-name="P9784">2.2 Nuo<text:s/></text:p>
      <text:p text:style-name="P9785">vicnq ili<text:s/></text:p>
      <text:p text:style-name="P9786">pcnlaiq<text:s/></text:p>
      <text:p text:style-name="P9787">oetq</text:p>
      <text:p text:style-name="P9788">36.247,25 36.245,47</text:p>
      <text:p text:style-name="P9789">2.3 Po<text:s/></text:p>
      <text:p text:style-name="P9790">pcnlcriu<text:s/></text:p>
      <text:p text:style-name="P9791">trail</text:p>
      <text:p text:style-name="P9792">3 G<text:s/></text:p>
      <text:p text:style-name="P9793">llso</text:p>
      <text:p text:style-name="P9794">*.2l5,42</text:p>
      <text:p text:style-name="P9795">36.25499</text:p>
      <text:p text:style-name="P9796">.<text:s/></text:p>
      <text:p text:style-name="P9797">Nulodolns <text:s/>cinamu{<text:s/></text:p>
      <text:p text:style-name="P9798">mcq d.lir.</text:p>
      <text:p text:style-name="P9799">26</text:p>
      <text:p text:style-name="P9800">Hrbr. <text:s/>.r!e.i- arErb<text:s/></text:p>
      <text:p text:style-name="P9801">ftd,Et<text:s/></text:p>
      <text:p text:style-name="P9802">t<text:s/></text:p>
      <text:p text:style-name="P9803">. .Ba I, CllG<text:s/></text:p>
      <text:p text:style-name="P9804">vb</text:p>
      <text:p text:style-name="P9805">,r r !r GtUorAo<text:s/></text:p>
      <text:p text:style-name="P9806">3r D. r.<text:s/></text:p>
      <text:p text:style-name="P9807">4t{<text:s/></text:p>
      <text:p text:style-name="P9808">rq<text:s/></text:p>
      <text:p text:style-name="P9809">rorisor,Drx}IvrQ <text:s/>rll'trltsrMu<text:s/></text:p>
      <text:p text:style-name="P9810">^T^sxAmI<text:s/></text:p>
      <text:p text:style-name="P9811">IINIINaS</text:p>
      <text:p text:style-name="P9812">(vd<text:s/></text:p>
      <text:p text:style-name="P9813">.!d <text:s/>dlrroairir<text:s/></text:p>
      <text:p text:style-name="P9814">Ee<text:s/></text:p>
      <text:p text:style-name="P9815">i.i<text:s/></text:p>
      <text:p text:style-name="P9816">MEIdF <text:s/>bt <text:s/>i0)</text:p>
      <text:p text:style-name="P9817">D<text:s/></text:p>
      <text:p text:style-name="P9818">-2147!r9rt9</text:p>
      <text:p text:style-name="P9819">Dn- <text:s/>,o724r21t1:t6:U</text:p>
      <text:p text:style-name="P9820">Plt <text:s/>Pbt l lrdrlac.t<text:s/></text:p>
      <text:p text:style-name="P9821">r.Dd,l</text:p>
      <text:p text:style-name="P9822">P..rod!a <text:s/>.t .rdddo<text:s/></text:p>
      <text:p text:style-name="P9823">LA.utdo</text:p>
      <text:p text:style-name="P9824">P..hltLa<text:s/></text:p>
      <text:p text:style-name="P9825">rra:hdo.ratntbb</text:p>
      <text:p text:style-name="P9826">Lltor.Iplo.!or</text:p>
      <text:p text:style-name="P9827">EiL</text:p>
      <text:p text:style-name="P9828">I</text:p>
      <text:p text:style-name="P9829">Pilii <text:s/>ia EtIFa.<text:s/></text:p>
      <text:p text:style-name="P9830">bi'ita<text:s/></text:p>
      <text:p text:style-name="P9831">(irbl,"l<text:s/></text:p>
      <text:p text:style-name="P9832">E{nDd <text:s/>Srh4p.<text:s/></text:p>
      <text:p text:style-name="P9833">6!0iir<text:s/></text:p>
      <text:p text:style-name="P9834">r.rtud</text:p>
      <text:p text:style-name="P9835">(l.l+ll+l-}}1.4|I5|I.6)</text:p>
      <text:p text:style-name="P9836">Lt</text:p>
      <text:p text:style-name="P9837">L2</text:p>
      <text:p text:style-name="P9838">1.3</text:p>
      <text:p text:style-name="P9839">PiIMi<text:s/></text:p>
      <text:p text:style-name="P9840">i!itd{o* <text:s/>$hio*</text:p>
      <text:p text:style-name="P9841">I,J Fii-,!.Lln4 <text:s/>!+nri@<text:s/></text:p>
      <text:p text:style-name="P9842">nuMaiir</text:p>
      <text:p text:style-name="P9843">l6</text:p>
      <text:p text:style-name="P9844">7 Piliui i,<text:s/></text:p>
      <text:p text:style-name="P9845">Riv.Idti. biudt <text:s/>b<text:s/></text:p>
      <text:p text:style-name="P9846">(Ll+22+L3+2.+2.5+2.6t</text:p>
      <text:p text:style-name="P9847">2t</text:p>
      <text:p text:style-name="P9848">7,.t</text:p>
      <text:p text:style-name="P9849">24 Pilii.i ilz]dtulc <text:s/>st <text:s/>bt.</text:p>
      <text:p text:style-name="P9850">2.5</text:p>
      <text:p text:style-name="P9851">Pi.i@<text:s/></text:p>
      <text:p text:style-name="P9852">ilrldne<text:s/></text:p>
      <text:p text:style-name="P9853">r.rtri@ <text:s/>duEnaiiru</text:p>
      <text:p text:style-name="P9854">76</text:p>
      <text:p text:style-name="P9855">768.541.57</text:p>
      <text:p text:style-name="P9856">l Piliri t<text:s/></text:p>
      <text:p text:style-name="P9857">Diliru<text:s/></text:p>
      <text:p text:style-name="P9858">.tvivr&amp;lui <text:s/>iI tia rddli'r<text:s/></text:p>
      <text:p text:style-name="P9859">(3.1+3,2+3.3+1,4.!.5+3-6r3J)</text:p>
      <text:p text:style-name="P9860">268.547,57</text:p>
      <text:p text:style-name="P9861">3.1</text:p>
      <text:p text:style-name="P9862">12</text:p>
      <text:p text:style-name="P9863">tl</text:p>
      <text:p text:style-name="P9864">la</text:p>
      <text:p text:style-name="P9865">Pinirn<text:s/></text:p>
      <text:p text:style-name="P9866">ilrrdvrok <text:s/>stribt.</text:p>
      <text:p text:style-name="P9867">3.5</text:p>
      <text:p text:style-name="P9868">Pi<text:s/></text:p>
      <text:p text:style-name="P9869">r! iLldn*<text:s/></text:p>
      <text:p text:style-name="P9870">r!*riloe.uvdajiM</text:p>
      <text:p text:style-name="P9871">1.6 bddni biir<text:s/></text:p>
      <text:p text:style-name="P9872">taEir E idij. <text:s/>Eijs d.,ah</text:p>
      <text:p text:style-name="P9873">3.1</text:p>
      <text:p text:style-name="P9874">1,,!34'<text:s/></text:p>
      <text:p text:style-name="P9875">57</text:p>
      <text:p text:style-name="P9876">B *.<text:s/></text:p>
      <text:p text:style-name="P9877">piLr<text:s/></text:p>
      <text:p text:style-name="P9878">t<text:s/></text:p>
      <text:p text:style-name="P9879">Dit'i:r<text:s/></text:p>
      <text:p text:style-name="P9880">.HY.ht<text:s/></text:p>
      <text:p text:style-name="P9881">(r+2+r)</text:p>
      <text:p text:style-name="P9882">26l134151</text:p>
      <text:p text:style-name="P9883">s</text:p>
      <text:p text:style-name="P9884">st4'4yt59</text:p>
      <text:p text:style-name="P9885">-</text:p>
      <text:p text:style-name="P9886">21</text:p>
      <text:p text:style-name="P9887">52</text:p>
      <text:p text:style-name="P9888">INTORM]ICUA <text:s text:c="3"/>PID<text:s/></text:p>
      <text:p text:style-name="P9889">PIMGU5 <text:s/>IR <text:s/>PIiTllCU <text:s/>EKVryALEIYTUS</text:p>
      <text:p text:style-name="P9890">H<text:s/></text:p>
      <text:p text:style-name="P9891">-+'libribBJ.lFlht6stu</text:p>
      <text:p text:style-name="P9892">-!f<text:s/></text:p>
      <text:p text:style-name="P9893">Gr@D&amp;or <text:s/>!*l?it<text:s/></text:p>
      <text:p text:style-name="P9894">fi<text:s/></text:p>
      <text:p text:style-name="P9895">ro!@onJrrJ n^!Nv.r <text:s/>rsrry <text:s/>rMnI!</text:p>
      <text:p text:style-name="P9896">(vrd<text:s/></text:p>
      <text:p text:style-name="P9897">,lE cre&amp;,4ld <text:s/>aldr <text:s/>rd!h)</text:p>
      <text:p text:style-name="P9898">fn^M^uMosrNGP^crr.arln <text:s/>a <text:s/>Ex<text:s/></text:p>
      <text:p text:style-name="P9899">^r6x^mnl<text:s/></text:p>
      <text:p text:style-name="P9900">ur*or^Fl</text:p>
      <text:p text:style-name="P9901">.<text:s/></text:p>
      <text:p text:style-name="P9902">ilit 6rt <text:s/>d@ <text:s/>6luliE@<text:s/></text:p>
      <text:p text:style-name="P9903">F'qtu: <text:s/>Fr,qrq<text:s/></text:p>
      <text:p text:style-name="P9904">t,&amp;6'u&amp;(i.tln4 <text:s/>r|it@i<text:s/></text:p>
      <text:p text:style-name="P9905">t{i@<text:s/></text:p>
      <text:p text:style-name="P9906">bDo<text:s/></text:p>
      <text:p text:style-name="P9907">i6 <text:s/>ri4q<text:s/></text:p>
      <text:p text:style-name="P9908">urlAE, <text:s/>Eijlid <text:s/>a hl,rilo,&amp;odri <text:s/>rllsliao<text:s/></text:p>
      <text:p text:style-name="P9909">q<text:s/></text:p>
      <text:p text:style-name="P9910">611,,<text:s/></text:p>
      <text:p text:style-name="P9911">FiFrq&amp;.ao6ui'oFj@,</text:p>
      <text:p text:style-name="P9912">Fq.<text:s/></text:p>
      <text:p text:style-name="P9913">Lry <text:s/>ddtG rrddrrr <text:s/>k</text:p>
      <text:p text:style-name="P9914">lxi <text:s/>.r*l&amp;(*Ed!r.r*'5ih</text:p>
      <text:p text:style-name="P9915">.Etu <text:s/>.rlrrrr <text:s/>bFsdilF <text:s/>dJ</text:p>
      <text:p text:style-name="P9916">! el* <text:s/>srllls <text:s/>t-<text:s/></text:p>
      <text:p text:style-name="P9917">'r.rrr<text:s/></text:p>
      <text:p text:style-name="P9918">tr kr..dr</text:p>
      <text:p text:style-name="P9919">-d-dlr(lL!fuq@ulqr</text:p>
      <text:p text:style-name="P9920">hF8i{q.+udtu4r</text:p>
      <text:p text:style-name="P9921">-</text:p>
      <text:p text:style-name="P9922">-</text:p>
      <text:p text:style-name="P9923">(,l</text:p>
      <text:p text:style-name="P9924">I I</text:p>
      <text:p text:style-name="P9925">--------------F</text:p>
      <text:p text:style-name="P9926">--------------6</text:p>
      <text:p text:style-name="P9927">-</text:p>
      <text:p text:style-name="P9928">--------------Fl</text:p>
      <text:p text:style-name="P9929">------------ro--l</text:p>
      <text:p text:style-name="P9930">--'<text:s/></text:p>
      <text:p text:style-name="P9931">reuT-</text:p>
      <text:p text:style-name="P9932">fT-F</text:p>
      <text:p text:style-name="P9933">E</text:p>
      <text:p text:style-name="P9934">P}lv.looloro ,'dha <text:s/>rlriudlmo<text:s/></text:p>
      <text:p text:style-name="P9935">iolrdit Eompos <text:s/>dkt(.<text:s/></text:p>
      <text:p text:style-name="P9936">l' 03505 <text:s/>Vllrdut</text:p>
      <text:p text:style-name="P9937">m2l<text:s/></text:p>
      <text:p text:style-name="P9938">M. GIUoDfuo <text:s/>3l D.<text:s/></text:p>
      <text:p text:style-name="P9939">Fdb.ItuCq<text:s/></text:p>
      <text:p text:style-name="P9940">Erq KoNSoLIDUoTVJU<text:s/></text:p>
      <text:p text:style-name="P9941">flN ISINIV ATASKAITV IINXJNYS</text:p>
      <text:p text:style-name="P9942">(vi!d<text:s/></text:p>
      <text:p text:style-name="P9943">.umo.<text:s/></text:p>
      <text:p text:style-name="P9944">$lrrrDai.i. <text:s/>cunl<text:s/></text:p>
      <text:p text:style-name="P9945">jci<text:s/></text:p>
      <text:p text:style-name="P9946">ocrumdyti<text:s/></text:p>
      <text:p text:style-name="P9947">hr.ip)</text:p>
      <text:p text:style-name="P9948">ID -2r473895t9</text:p>
      <text:p text:style-name="P9949">It/I. 2O2245-U <text:s/>11:56:20</text:p>
      <text:p text:style-name="P9950">TTNANSAVIMO<text:s/></text:p>
      <text:p text:style-name="P9951">SUMU <text:s/>LlXUclAt</text:p>
      <text:p text:style-name="P9952">Elt.</text:p>
      <text:p text:style-name="P9953">Alrrbithio biroltrdo<text:s/></text:p>
      <text:p text:style-name="P9954">F.dnoj.</text:p>
      <text:p text:style-name="P9955">AL.bruDb <text:s/>l.lbrrrplo<text:s/></text:p>
      <text:p text:style-name="P9956">prb.hoje</text:p>
      <text:p text:style-name="P9957">C.udne) c.ura)</text:p>
      <text:p text:style-name="P9958">l5 Yilo</text:p>
      <text:p text:style-name="P9959">Grul.o)</text:p>
      <text:p text:style-name="P9960">II Yilo</text:p>
      <text:p text:style-name="P9961">I</text:p>
      <text:p text:style-name="P9962">2</text:p>
      <text:p text:style-name="P9963">.)</text:p>
      <text:p text:style-name="P9964">4 5=.1+{</text:p>
      <text:p text:style-name="P9965">6</text:p>
      <text:p text:style-name="P9966">7 a4+7</text:p>
      <text:p text:style-name="P9967">I</text:p>
      <text:p text:style-name="P9968">tr vdnyti! <text:s/>biudr.ro<text:s/></text:p>
      <text:p text:style-name="P9969">(iLtyn<text:s/></text:p>
      <text:p text:style-name="P9970">v.Ltytar <text:s/>biudr.to <text:s/>nit'rvimq<text:s/></text:p>
      <text:p text:style-name="P9971">.lrli<text:s/></text:p>
      <text:p text:style-name="P9972">8.ut4<text:s/></text:p>
      <text:p text:style-name="P9973">iI</text:p>
      <text:p text:style-name="P9974">Eurcpo! Sriuasor, <text:s/>urliaio<text:s/></text:p>
      <text:p text:style-name="P9975">v.l!t <text:s/>bi't n tlrplluthi't trtr <text:s/>zraijq)</text:p>
      <text:p text:style-name="P9976">0.10</text:p>
      <text:p text:style-name="P9977">0.r0</text:p>
      <text:p text:style-name="P9978">0.09</text:p>
      <text:p text:style-name="P9979">0,m</text:p>
      <text:p text:style-name="P9980">2</text:p>
      <text:p text:style-name="P9981">ll sivivddyba! biudrrlo<text:s/></text:p>
      <text:p text:style-name="P9982">(iIokyrus<text:s/></text:p>
      <text:p text:style-name="P9983">lrvivddyba! <text:s/>biodr.to <text:s/>llittriviE{<text:s/></text:p>
      <text:p text:style-name="P9984">dali</text:p>
      <text:p text:style-name="P9985">8ruq<text:s/></text:p>
      <text:p text:style-name="P9986">il Europoo SrjuSoi. uhicnio<text:s/></text:p>
      <text:p text:style-name="P9987">vieiytiq <text:s/>L trpLotiri't <text:s/>o(trdzrcijq)</text:p>
      <text:p text:style-name="P9988">l</text:p>
      <text:p text:style-name="P9989">tr Fnftpoi <text:s/>StiuDs6.<text:s/></text:p>
      <text:p text:style-name="P9990">uLicdo vrlrtJbiq <text:s/>i, l,rpr,l)tiaiq<text:s/></text:p>
      <text:p text:style-name="P9991">6s.rirdj'r</text:p>
      <text:p text:style-name="P9992">(6o.D.rviDo.um{<text:s/></text:p>
      <text:p text:style-name="P9993">ddi!, bd<text:s/>r.rl[.6r il<text:s/></text:p>
      <text:p text:style-name="P9994">Elrrrpo8 <text:s/>Siuo86, ncitt il',lt</text:p>
      <text:p text:style-name="P9995">firrltrvimo .un{<text:s/></text:p>
      <text:p text:style-name="P9996">il vrldrta. n rviv.ld}tat <text:s/>biudttu<text:s/></text:p>
      <text:p text:style-name="P9997">Es<text:s/></text:p>
      <text:p text:style-name="P9998">pmjctLEu</text:p>
      <text:p text:style-name="P9999">fi.!.,lrudi)</text:p>
      <text:p text:style-name="P10000">'74,61</text:p>
      <text:p text:style-name="P10001">71.61</text:p>
      <text:p text:style-name="P10002">r4.9? t19l</text:p>
      <text:p text:style-name="P10003">R tit't laldni'.I</text:p>
      <text:p text:style-name="P10004">0,00</text:p>
      <text:p text:style-name="P10005">0,00</text:p>
      <text:p text:style-name="P10006">0,00 0,00</text:p>
      <text:p text:style-name="P10007">0,00</text:p>
      <text:p text:style-name="P10008">0,fi)</text:p>
      <text:p text:style-name="P10009">5</text:p>
      <text:p text:style-name="P10010">l! v|3o</text:p>
      <text:p text:style-name="P10011">0,00</text:p>
      <text:p text:style-name="P10012">74:t0</text:p>
      <text:p text:style-name="P10013">74,70 0,00 15,06</text:p>
      <text:p text:style-name="P10014">15,06</text:p>
      <text:p text:style-name="P10015">ot</text:p>
      <text:p text:style-name="P10016">29</text:p>
      <text:p text:style-name="P10017">ftlvrlonroJo.vctbic <text:s/>drrudlmo rodrt<text:s/></text:p>
      <text:p text:style-name="P10018">EuropG ilBta l, 03505 VUtrlo.</text:p>
      <text:p text:style-name="P10019">2O2I M. GRUODZTO <text:s/>3T D.<text:s/></text:p>
      <text:p text:style-name="P10020">prdbrlsullq<text:s/></text:p>
      <text:p text:style-name="P10021">lllci{ KONSOLTDUOTVJV <text:s/>FTNANSIMV <text:s/>ATASKAITU<text:s/></text:p>
      <text:p text:style-name="P10022">RINKINYS</text:p>
      <text:p text:style-name="P10023">(Visoo<text:s/></text:p>
      <text:p text:style-name="P10024">sumos Nt bnaiais <text:s/>curq,<text:s/></text:p>
      <text:p text:style-name="P10025">ici<text:s/></text:p>
      <text:p text:style-name="P10026">ncsurodyl!<text:s/></text:p>
      <text:p text:style-name="P10027">kitaip)</text:p>
      <text:p text:style-name="P10028">Pl3 n rldrld<text:s/></text:p>
      <text:p text:style-name="P10029">tspcrdgolhd</text:p>
      <text:p text:style-name="P10030">ISIPAREIGOJIMV,<text:s/></text:p>
      <text:p text:style-name="P10031">APSXA'TOJE UZREGISTNUOT'I.' <text:s/>AMORTIZUOTA <text:s/>SAVIXAINA,<text:s/></text:p>
      <text:p text:style-name="P10032">POKYTIII PER <text:s/>ATASXAIIINI<text:s/></text:p>
      <text:p text:style-name="P10033">PERJODA</text:p>
      <text:p text:style-name="P10034">P.tvirtinl!</text:p>
      <text:p text:style-name="P10035">ID<text:s/></text:p>
      <text:p text:style-name="P10036">-2147389589</text:p>
      <text:p text:style-name="P10037">NL <text:s/>m2245-U <text:s/>l4t56im</text:p>
      <text:p text:style-name="P10038">(,r</text:p>
      <text:p text:style-name="P10039">(,</text:p>
      <text:p text:style-name="P10040">Pcr.orrridd <text:s/>hikotirpl</text:p>
      <text:p text:style-name="P10041">Pcr cLrk tti{ <text:s/>hirobrpl</text:p>
      <text:p text:style-name="P10042">pokylio<text:s/></text:p>
      <text:p text:style-name="P10043">lt<text:s/></text:p>
      <text:p text:style-name="P10044">r</text:p>
      <text:p text:style-name="P10045">lvykdyd</text:p>
      <text:p text:style-name="P10046">HD.rdsorlDd</text:p>
      <text:p text:style-name="P10047">(SrrIlltd<text:s/></text:p>
      <text:p text:style-name="P10048">.tola,</text:p>
      <text:p text:style-name="P10049">pelll.nd,<text:s/></text:p>
      <text:p text:style-name="P10050">llptrld</text:p>
      <text:p text:style-name="P10051">YrrtyblDt<text:s/></text:p>
      <text:p text:style-name="P10052">l</text:p>
      <text:p text:style-name="P10053">nurriyu</text:p>
      <text:p text:style-name="P10054">isipireisojimci</text:p>
      <text:p text:style-name="P10055">Hd</text:p>
      <text:p text:style-name="P10056">toEolldrvlbo</text:p>
      <text:p text:style-name="P10057">pol(yU.l</text:p>
      <text:p text:style-name="P10058">tll.tl'lla<text:s/></text:p>
      <text:p text:style-name="P10059">v.rL</text:p>
      <text:p text:style-name="P10060">rt.d.rldrio</text:p>
      <text:p text:style-name="P10061">ldfo(lrplo</text:p>
      <text:p text:style-name="P10062">prbdtoj.</text:p>
      <text:p text:style-name="P10063">Flbrdntq<text:s/></text:p>
      <text:p text:style-name="P10064">Ep.ftlsojtmq</text:p>
      <text:p text:style-name="P10065">prv.dhftDru</text:p>
      <text:p text:style-name="P10066">E.l-ndna<text:s/></text:p>
      <text:p text:style-name="P10067">y.rta</text:p>
      <text:p text:style-name="P10068">.t .b <text:s/>do</text:p>
      <text:p text:style-name="P10069">Hfol.tDlo</text:p>
      <text:p text:style-name="P10070">prrddoJc</text:p>
      <text:p text:style-name="P10071">llnrrdnl{</text:p>
      <text:p text:style-name="P10072">irtp{rdtojlmq</text:p>
      <text:p text:style-name="P10073">p.rSnrprvlmr6</text:p>
      <text:p text:style-name="P10074">Elr.</text:p>
      <text:p text:style-name="P10075">10 ll</text:p>
      <text:p text:style-name="P10076">4 5 6</text:p>
      <text:p text:style-name="P10077">1 li</text:p>
      <text:p text:style-name="P10078">I<text:s/>3</text:p>
      <text:p text:style-name="P10079">I ll8rlritiri <text:s/>skoliDiai<text:s/></text:p>
      <text:p text:style-name="P10080">icipar.isojimai</text:p>
      <text:p text:style-name="P10081">t.l BhistG<text:s/></text:p>
      <text:p text:style-name="P10082">obtgscijol</text:p>
      <text:p text:style-name="P10083">l_2 Blcisti irio<text:s/></text:p>
      <text:p text:style-name="P10084">vclscliai</text:p>
      <text:p text:style-name="P10085">1.3</text:p>
      <text:p text:style-name="P10086">t.4</text:p>
      <text:p text:style-name="P10087">Eo.n.ioas <text:s/>ouo@6<text:s/></text:p>
      <text:p text:style-name="P10088">oizinso)</text:p>
      <text:p text:style-name="P10089">FipndSojirrri</text:p>
      <text:p text:style-name="P10090">1.5 Kiti<text:s/></text:p>
      <text:p text:style-name="P10091">isip&amp;rigojimai</text:p>
      <text:p text:style-name="P10092">2</text:p>
      <text:p text:style-name="P10093">Trurpdlitiri<text:s/></text:p>
      <text:p text:style-name="P10094">lloliniri ir ilSdritiq</text:p>
      <text:p text:style-name="P10095">iloliaiq<text:s/></text:p>
      <text:p text:style-name="P10096">iriFEiSojimrt.inimrfi'l</text:p>
      <text:p text:style-name="P10097">o.rq <text:s/>drli!</text:p>
      <text:p text:style-name="P10098">2.t Elcirt6 oblitrci.iG</text:p>
      <text:p text:style-name="P10099">BLirti izdo<text:s/></text:p>
      <text:p text:style-name="P10100">v.&amp;scliai</text:p>
      <text:p text:style-name="P10101">2.2</text:p>
      <text:p text:style-name="P10102">caut6<text:s/></text:p>
      <text:p text:style-name="P10103">p&amp;stolos</text:p>
      <text:p text:style-name="P10104">2.3</text:p>
      <text:p text:style-name="P10105">2.4</text:p>
      <text:p text:style-name="P10106">Ftnrnsinas <text:s/>nuomos<text:s/></text:p>
      <text:p text:style-name="P10107">(lizingo)</text:p>
      <text:p text:style-name="P10108">isipurisoii,nai</text:p>
      <text:p text:style-name="P10109">25 Kiti<text:s/></text:p>
      <text:p text:style-name="P10110">iriplni8ojimai</text:p>
      <text:p text:style-name="P10111">,1,83</text:p>
      <text:p text:style-name="P10112">0,00</text:p>
      <text:p text:style-name="P10113">3 Kiti<text:s/></text:p>
      <text:p text:style-name="P10114">i'iplrlisoiiEri</text:p>
      <text:p text:style-name="P10115">t,83</text:p>
      <text:p text:style-name="P10116">0,00</text:p>
      <text:p text:style-name="P10117">l.l Kiri ilsdaikiai<text:s/></text:p>
      <text:p text:style-name="P10118">isiparcisoj<text:s/></text:p>
      <text:p text:style-name="P10119">imai</text:p>
      <text:p text:style-name="P10120">I,t3</text:p>
      <text:p text:style-name="P10121">1.2</text:p>
      <text:p text:style-name="P10122">Kiq ilgdrtiq<text:s/></text:p>
      <text:p text:style-name="P10123">iliprEisojimq</text:p>
      <text:p text:style-name="P10124">€ioifiqirl<text:s/></text:p>
      <text:p text:style-name="P10125">D.rrt<text:s/></text:p>
      <text:p text:style-name="P10126">ddi!</text:p>
      <text:p text:style-name="P10127">0,00</text:p>
      <text:p text:style-name="P10128">l,t3</text:p>
      <text:p text:style-name="P10129">"1,81</text:p>
      <text:p text:style-name="P10130">Ia vtso</text:p>
      <text:p text:style-name="P10131">E</text:p>
      <text:p text:style-name="P10132">-</text:p>
      <text:p text:style-name="P10133">4</text:p>
      <text:p text:style-name="P10134">.<text:s/></text:p>
      <text:p text:style-name="P10135">A,ndtieijoc rum. <text:s/>rpima <text:s/>finmriiio</text:p>
      <text:p text:style-name="P10136">ouio<text:s/></text:p>
      <text:p text:style-name="P10137">isiriiimo<text:s/></text:p>
      <text:p text:style-name="P10138">sNitlir6 <text:s/>n</text:p>
      <text:p text:style-name="P10139">.sdti4o.or <text:s/>$vitlino8<text:s/></text:p>
      <text:p text:style-name="P10140">piiDinio</text:p>
      <text:p text:style-name="P10141">6!t!!iaio turb<text:s/></text:p>
      <text:p text:style-name="P10142">prip.ririDo<text:s/></text:p>
      <text:p text:style-name="P10143">mt!</text:p>
      <text:p text:style-name="P10144">lriiut <text:s/>i, uarirrijG <text:s/>rorr6</text:p>
      <text:p text:style-name="P10145">Dllilcitina <text:s/>D.r<text:s/></text:p>
      <text:p text:style-name="P10146">rtarritili<text:s/></text:p>
      <text:p text:style-name="P10147">htooryi.</text:p>
      <text:p text:style-name="P10148">30</text:p>
      <text:p text:style-name="P10149">prhtlDd</text:p>
      <text:p text:style-name="P10150">FlFrdrollEd</text:p>
      <text:p text:style-name="P10151">GtriiiEo</text:p>
      <text:p text:style-name="P10152">sivtLdn<text:s/></text:p>
      <text:p text:style-name="P10153">)</text:p>
      <text:p text:style-name="P10154">T</text:p>
      <text:p text:style-name="P10155">f-------<text:s/></text:p>
      <text:p text:style-name="P10156">--------</text:p>
      <text:p text:style-name="P10157">-1,t3</text:p>
      <text:p text:style-name="P10158">56</text:p>
      <text:p text:style-name="P10159">Privrlomolo<text:s/></text:p>
      <text:p text:style-name="P10160">sveitlt6<text:s/></text:p>
      <text:p text:style-name="P10161">draudiuo<text:s/></text:p>
      <text:p text:style-name="P10162">fondas,Europos<text:s/></text:p>
      <text:p text:style-name="P10163">.ll5ta 1' 03505<text:s/></text:p>
      <text:p text:style-name="P10164">Vfuior</text:p>
      <text:p text:style-name="P10165">2021 <text:s/>M. GRUODZIO<text:s/></text:p>
      <text:p text:style-name="P10166">3r<text:s/></text:p>
      <text:p text:style-name="P10167">D.<text:s/></text:p>
      <text:p text:style-name="P10168">prsibeteurtq <text:s/>tr ctq KoNSoLIDUOTUW<text:s/></text:p>
      <text:p text:style-name="P10169">FINAI{SINTU<text:s/></text:p>
      <text:p text:style-name="P10170">ATASTAITU<text:s/></text:p>
      <text:p text:style-name="P10171">RTNKTNYS</text:p>
      <text:p text:style-name="P10172">(Visos<text:s/></text:p>
      <text:p text:style-name="P10173">su$os<text:s/></text:p>
      <text:p text:style-name="P10174">t[kst ndiais<text:s/></text:p>
      <text:p text:style-name="P10175">eulu<text:s/></text:p>
      <text:p text:style-name="P10176">jei<text:s/></text:p>
      <text:p text:style-name="P10177">treoutodyra<text:s/></text:p>
      <text:p text:style-name="P10178">kitaip)</text:p>
      <text:p text:style-name="P10179">PaMrtiDta</text:p>
      <text:p text:style-name="P10180">rD<text:s/></text:p>
      <text:p text:style-name="P10181">-2141389589</text:p>
      <text:p text:style-name="P10182">DIL 202245-24l4t56t20</text:p>
      <text:p text:style-name="P10183">BOSIM(NIOS<text:s/></text:p>
      <text:p text:style-name="P10184">PAGRINDINfS<text:s/></text:p>
      <text:p text:style-name="P10185">NUOMOS<text:s/></text:p>
      <text:p text:style-name="P10186">!\{OKOS,<text:s/></text:p>
      <text:p text:style-name="P10187">XIJRIAS<text:s/></text:p>
      <text:p text:style-name="P10188">NIJMATOMA SUMOIdTI</text:p>
      <text:p text:style-name="P10189">PAGAL <text:s/>PASIXASYTAS<text:s/></text:p>
      <text:p text:style-name="P10190">T'EIKLOS<text:s/></text:p>
      <text:p text:style-name="P10191">NUOMOS<text:s/></text:p>
      <text:p text:style-name="P10192">SIITAX,TIS'<text:s/></text:p>
      <text:p text:style-name="P10193">PAGAL <text:s/>LAtr(OTARPruS</text:p>
      <text:p text:style-name="P10194">Eil.</text:p>
      <text:p text:style-name="P10195">Nr.</text:p>
      <text:p text:style-name="P10196">IrlLot rpis</text:p>
      <text:p text:style-name="P10197">Mok6tiro6<text:s/></text:p>
      <text:p text:style-name="P10198">p.grindinas<text:s/></text:p>
      <text:p text:style-name="P10199">nuomos<text:s/></text:p>
      <text:p text:style-name="P10200">irmokoc</text:p>
      <text:p text:style-name="P10201">palkuthf<text:s/></text:p>
      <text:p text:style-name="P10202">.t skaltlnio<text:s/></text:p>
      <text:p text:style-name="P10203">laikotsrpio dientr</text:p>
      <text:p text:style-name="P10204">1</text:p>
      <text:p text:style-name="P10205">3</text:p>
      <text:p text:style-name="P10206">I</text:p>
      <text:p text:style-name="P10207">Per Yiendius<text:s/></text:p>
      <text:p text:style-name="P10208">Dehrs</text:p>
      <text:p text:style-name="P10209">141,@</text:p>
      <text:p text:style-name="P10210">2 Nuo<text:s/></text:p>
      <text:p text:style-name="P10211">vieneriq iki<text:s/></text:p>
      <text:p text:style-name="P10212">pcnkeriq</text:p>
      <text:p text:style-name="P10213">6/.9,75</text:p>
      <text:p text:style-name="P10214">3</text:p>
      <text:p text:style-name="P10215">Po<text:s/></text:p>
      <text:p text:style-name="P10216">peDkeriq <text:s/>merq</text:p>
      <text:p text:style-name="P10217">135,42</text:p>
      <text:p text:style-name="P10218">4 E viso</text:p>
      <text:p text:style-name="P10219">1,532,77</text:p>
      <text:p text:style-name="P10220">3l</text:p>
      <text:p text:style-name="P10221">57</text:p>
      <text:p text:style-name="P10222">Hrl.D&amp; <text:s/>.ifirtd<text:s/></text:p>
      <text:p text:style-name="P10223">.Itr..n!. lbdrIeF.<text:s/></text:p>
      <text:p text:style-name="P10224">drftl <text:s/>r, 03$rS<text:s/></text:p>
      <text:p text:style-name="P10225">vlbla</text:p>
      <text:p text:style-name="P10226">,Dl <text:s/>M. cRuoDrto !1D.<text:s/></text:p>
      <text:p text:style-name="P10227">ldtdtlq<text:s/></text:p>
      <text:p text:style-name="P10228">r.q roNsouDuorvrv<text:s/></text:p>
      <text:p text:style-name="P10229">nNAM|INTVAT sr<text:s/></text:p>
      <text:p text:style-name="P10230">fru xtrm{Ys</text:p>
      <text:p text:style-name="P10231">M&amp;!<text:s/></text:p>
      <text:p text:style-name="P10232">3uffi<text:s/></text:p>
      <text:p text:style-name="P10233">.0trdlnit <text:s/>4ru<text:s/></text:p>
      <text:p text:style-name="P10234">i.i<text:s/></text:p>
      <text:p text:style-name="P10235">!6Eodyn <text:s/>httip)</text:p>
      <text:p text:style-name="P10236">lD -2l,rz89la9</text:p>
      <text:p text:style-name="P10237">Dn- <text:s/>2O2245-U U,56:N</text:p>
      <text:p text:style-name="P10238">IUro. lrdojdD<text:s/></text:p>
      <text:p text:style-name="P10239">p.rrl<text:s/></text:p>
      <text:p text:style-name="P10240">fro.ilr Domt<text:s/></text:p>
      <text:p text:style-name="P10241">{i;"3d.<text:s/></text:p>
      <text:p text:style-name="P10242">b.Lotila<text:s/></text:p>
      <text:p text:style-name="P10243">vqta</text:p>
      <text:p text:style-name="P10244">EIL</text:p>
      <text:p text:style-name="P10245">7</text:p>
      <text:p text:style-name="P10246">3</text:p>
      <text:p text:style-name="P10247">I</text:p>
      <text:p text:style-name="P10248">t.1</text:p>
      <text:p text:style-name="P10249">PDI'.Dira<text:s/></text:p>
      <text:p text:style-name="P10250">iros!<text:s/></text:p>
      <text:p text:style-name="P10251">i,<text:s/></text:p>
      <text:p text:style-name="P10252">i6<text:s/></text:p>
      <text:p text:style-name="P10253">licaiid</text:p>
      <text:p text:style-name="P10254">l-2</text:p>
      <text:p text:style-name="P10255">Prhui t hlo,<text:s/></text:p>
      <text:p text:style-name="P10256">IieEiid<text:s/></text:p>
      <text:p text:style-name="P10257">(iIrt,tu<text:s/></text:p>
      <text:p text:style-name="P10258">D!,tdFu<text:s/></text:p>
      <text:p text:style-name="P10259">2<text:s/></text:p>
      <text:p text:style-name="P10260">F<text:s/></text:p>
      <text:p text:style-name="P10261">r1.)</text:p>
      <text:p text:style-name="P10262">1.3 hE <text:s/>drM. <text:s/>@t,L.<text:s/></text:p>
      <text:p text:style-name="P10263">n r.o <text:s/>Blrilni</text:p>
      <text:p text:style-name="P10264">1.5</text:p>
      <text:p text:style-name="P10265">KiB <text:s/>ac']reidui! <text:s/>nsra</text:p>
      <text:p text:style-name="P10266">z n3 hitir Drr.rirGi.<text:s/></text:p>
      <text:p text:style-name="P10267">htu</text:p>
      <text:p text:style-name="P10268">2.r</text:p>
      <text:p text:style-name="P10269">-Ze</text:p>
      <text:p text:style-name="P10270">2.2</text:p>
      <text:p text:style-name="P10271">2.3</text:p>
      <text:p text:style-name="P10272">2.4 I!&amp;lhrrflM<text:s/></text:p>
      <text:p text:style-name="P10273">n titi drrinni</text:p>
      <text:p text:style-name="P10274">2.5 N.lihoi66ior<text:s/></text:p>
      <text:p text:style-name="P10275">t <text:s/>lnmr<text:s/><text:s/>vdyh&amp;</text:p>
      <text:p text:style-name="P10276">2.6</text:p>
      <text:p text:style-name="P10277">21</text:p>
      <text:p text:style-name="P10278">2A</text:p>
      <text:p text:style-name="P10279">rihoiuciG <text:s/>hr6@<text:s/></text:p>
      <text:p text:style-name="P10280">vatlta.</text:p>
      <text:p text:style-name="P10281">2.9</text:p>
      <text:p text:style-name="P10282">2.t0</text:p>
      <text:p text:style-name="P10283">2.r <text:s/>I Kidr <text:s/>ilrrrlirir<text:s/></text:p>
      <text:p text:style-name="P10284">BEri.luir <text:s/>nrna</text:p>
      <text:p text:style-name="P10285">J</text:p>
      <text:p text:style-name="P10286">t.l</text:p>
      <text:p text:style-name="P10287">12</text:p>
      <text:p text:style-name="P10288">3_3</text:p>
      <text:p text:style-name="P10289">3.5</text:p>
      <text:p text:style-name="P10290">3.6</text:p>
      <text:p text:style-name="P10291">SturilA<text:s/></text:p>
      <text:p text:style-name="P10292">n Eli.ai@tio! .r.rrp.</text:p>
      <text:p text:style-name="P10293">4.7 Med.ri:sor.<text:s/></text:p>
      <text:p text:style-name="P10294">Lrjrvor <text:s/>ir n}int ilvadiu</text:p>
      <text:p text:style-name="P10295">4.3 N.bailL ruilri <text:s/>Dmdutcii.</text:p>
      <text:p text:style-name="P10296">P@i.tr<text:s/></text:p>
      <text:p text:style-name="P10297">Eodulcij.,<text:s/></text:p>
      <text:p text:style-name="P10298">rBrlor, ltin .<text:s/></text:p>
      <text:p text:style-name="P10299">D.rduoli<text:s/></text:p>
      <text:p text:style-name="P10300">(r.tdmti)</text:p>
      <text:p text:style-name="P10301">4.3 [ft].ib<text:s/></text:p>
      <text:p text:style-name="P10302">muirrurit <text:s/>t hioloriln <text:s/>0!r... lritu<text:s/></text:p>
      <text:p text:style-name="P10303">D.ntmri</text:p>
      <text:p text:style-name="P10304">5</text:p>
      <text:p text:style-name="P10305">Eminis b <text:s/>ar lrl lriroF<text:s/></text:p>
      <text:p text:style-name="P10306">p.r.dyb<text:s/></text:p>
      <text:p text:style-name="P10307">tr<text:s/></text:p>
      <text:p text:style-name="P10308">+i&amp;arr{h<text:s/></text:p>
      <text:p text:style-name="P10309">i@lB tuLatir</text:p>
      <text:p text:style-name="P10310">Ell</text:p>
      <text:p text:style-name="P10311">AEit<text:s/></text:p>
      <text:p text:style-name="P10312">F<text:s/></text:p>
      <text:p text:style-name="P10313">b.radu<text:s/></text:p>
      <text:p text:style-name="P10314">p.rdldini{<text:s/></text:p>
      <text:p text:style-name="P10315">nlleD<text:s/></text:p>
      <text:p text:style-name="P10316">iooq<text:s/></text:p>
      <text:p text:style-name="P10317">'@<text:s/></text:p>
      <text:p text:style-name="P10318">p.r.t<text:s/></text:p>
      <text:p text:style-name="P10319">nd.ryr. oblniI8o <text:s/>otdtit<text:s/></text:p>
      <text:p text:style-name="P10320">.blt ituio <text:s/>hil <text:s/>.dpio<text:s/></text:p>
      <text:p text:style-name="P10321">pdodll</text:p>
      <text:p text:style-name="P10322">EiL</text:p>
      <text:p text:style-name="P10323">1</text:p>
      <text:p text:style-name="P10324">Nro<text:s/></text:p>
      <text:p text:style-name="P10325">tirriq <text:s/>iki<text:s/></text:p>
      <text:p text:style-name="P10326">,..tdiq<text:s/></text:p>
      <text:p text:style-name="P10327">mE</text:p>
      <text:p text:style-name="P10328">l</text:p>
      <text:p text:style-name="P10329">P.sn<text:s/></text:p>
      <text:p text:style-name="P10330">p{i-aytt,<text:s/></text:p>
      <text:p text:style-name="P10331">Nllllfu <text:s/>lut <text:s/>ni!<text:s/></text:p>
      <text:p text:style-name="P10332">&amp;it}j. <text:s/>Borad!6<text:s/></text:p>
      <text:p text:style-name="P10333">p.rrhdilat</text:p>
      <text:p text:style-name="P10334">Ell</text:p>
      <text:p text:style-name="P10335">I 2</text:p>
      <text:p text:style-name="P10336">3</text:p>
      <text:p text:style-name="P10337">I Pa <text:s/>vicMiu <text:s/>eM<text:s/></text:p>
      <text:p text:style-name="P10338">Glm)</text:p>
      <text:p text:style-name="P10339">3,51</text:p>
      <text:p text:style-name="P10340">1_ Nuo <text:s/>vnlui! fi<text:s/></text:p>
      <text:p text:style-name="P10341">EDLriu<text:s/></text:p>
      <text:p text:style-name="P10342">ctr</text:p>
      <text:p text:style-name="P10343">14,71</text:p>
      <text:p text:style-name="P10344">3</text:p>
      <text:p text:style-name="P10345">l?Jl</text:p>
      <text:p text:style-name="P10346">Num<text:s/></text:p>
      <text:p text:style-name="P10347">itukrr <text:s/>Fi!.nnq<text:s/></text:p>
      <text:p text:style-name="P10348">Litot<text:s/></text:p>
      <text:p text:style-name="P10349">+io<text:s/></text:p>
      <text:p text:style-name="P10350">$r':d.rin<text:s/></text:p>
      <text:p text:style-name="P10351">n dbauo@<text:s/></text:p>
      <text:p text:style-name="P10352">imhr FiP.ri<text:s/></text:p>
      <text:p text:style-name="P10353">q<text:s/></text:p>
      <text:p text:style-name="P10354">ltitoldpi.<text:s/></text:p>
      <text:p text:style-name="P10355">p.i.mmn<text:s/></text:p>
      <text:p text:style-name="P10356">tuffi:</text:p>
      <text:p text:style-name="P10357">32</text:p>
      <text:p text:style-name="P10358">-T<text:s/></text:p>
      <text:p text:style-name="P10359">l</text:p>
      <text:p text:style-name="P10360">T-l</text:p>
      <text:p text:style-name="P10361">--r</text:p>
      <text:p text:style-name="P10362">F:</text:p>
      <text:p text:style-name="P10363">.</text:p>
      <text:p text:style-name="P10364">.l</text:p>
      <text:p text:style-name="P10365">t7</text:p>
      <text:p text:style-name="P10366">T---------T-----</text:p>
      <text:p text:style-name="P10367">58</text:p>
      <text:p text:style-name="P10368">lrtdGt <text:s/>rt&amp;L<text:s/></text:p>
      <text:p text:style-name="P10369">&amp;ub <text:s/>b&amp;r&amp;!F.Ea<text:s/></text:p>
      <text:p text:style-name="P10370">talt5a5<text:s/></text:p>
      <text:p text:style-name="P10371">Vlb</text:p>
      <text:p text:style-name="P10372">,'lr <text:s/>M. Gruotao <text:s/>!r<text:s/></text:p>
      <text:p text:style-name="P10373">D.<text:s/></text:p>
      <text:p text:style-name="P10374">F6.tdt<text:s/></text:p>
      <text:p text:style-name="P10375">!.q f,oltlloUDUoTlIJV<text:s/></text:p>
      <text:p text:style-name="P10376">PINANIIINw Al ax^rrv<text:s/></text:p>
      <text:p text:style-name="P10377">rrN(NYll</text:p>
      <text:p text:style-name="P10378">(vDr<text:s/></text:p>
      <text:p text:style-name="P10379">l@ rotrtl nn.u'Ij.i<text:s/></text:p>
      <text:p text:style-name="P10380">Dau!6d <text:s/>tirip)</text:p>
      <text:p text:style-name="P10381">Etr</text:p>
      <text:p text:style-name="P10382">I P6irdiDa. n!o@<text:s/></text:p>
      <text:p text:style-name="P10383">inolo.<text:s/></text:p>
      <text:p text:style-name="P10384">($rudo,</text:p>
      <text:p text:style-name="P10385">.tll.11</text:p>
      <text:p text:style-name="P10386">-tJ4.t6</text:p>
      <text:p text:style-name="P10387">2 NaoihAr.ai <text:s/>NoM<text:s/></text:p>
      <text:p text:style-name="P10388">mlsanj<text:s/></text:p>
      <text:p text:style-name="P10389">{!an<text:s/></text:p>
      <text:p text:style-name="P10390">ub)</text:p>
      <text:p text:style-name="P10391">I c.ur6<text:s/></text:p>
      <text:p text:style-name="P10392">to.'ts ,..d<text:s/></text:p>
      <text:p text:style-name="P10393">$boll.@r <text:s/>atad<text:s/></text:p>
      <text:p text:style-name="P10394">(rt@) <text:s/>(!liB)</text:p>
      <text:p text:style-name="P10395">P{rl<text:s/></text:p>
      <text:p text:style-name="P10396">Fd!d..<text:s/></text:p>
      <text:p text:style-name="P10397">rt <text:s/>.d.<text:s/></text:p>
      <text:p text:style-name="P10398">tDro<text:s/></text:p>
      <text:p text:style-name="P10399">t<text:s/></text:p>
      <text:p text:style-name="P10400">io E6a. !d.dF i,r'rjd.<text:s/></text:p>
      <text:p text:style-name="P10401">F!.1Elo <text:s/>rllla<text:s/></text:p>
      <text:p text:style-name="P10402">p.&amp;rd!a<text:s/></text:p>
      <text:p text:style-name="P10403">o.r.id!i.<text:s/></text:p>
      <text:p text:style-name="P10404">L[or.?bd6+</text:p>
      <text:p text:style-name="P10405">EII</text:p>
      <text:p text:style-name="P10406">Ni</text:p>
      <text:p text:style-name="P10407">J</text:p>
      <text:p text:style-name="P10408">I</text:p>
      <text:p text:style-name="P10409">l l Ptol'ei!.<text:s/></text:p>
      <text:p text:style-name="P10410">itur.<text:s/></text:p>
      <text:p text:style-name="P10411">n<text:s/></text:p>
      <text:p text:style-name="P10412">id<text:s/></text:p>
      <text:p text:style-name="P10413">[@cii6</text:p>
      <text:p text:style-name="P10414">1.2 P.hni <text:s/>ir kib! <text:s/>lieEiior <text:s/>liht@!<text:s/></text:p>
      <text:p text:style-name="P10415">nuldyb! <text:s/>2<text:s/></text:p>
      <text:p text:style-name="P10416">@nl&amp;)</text:p>
      <text:p text:style-name="P10417">1.3 tjl.r.firor.<text:s/></text:p>
      <text:p text:style-name="P10418">mtdo <text:s/>n mm <text:s/>t.riniri</text:p>
      <text:p text:style-name="P10419">I,J KiB !.a&amp;rinun<text:s/></text:p>
      <text:p text:style-name="P10420">tfu</text:p>
      <text:p text:style-name="P10421">7 trr.lritit lrlaidutn <text:s/>rtu 5l1,06</text:p>
      <text:p text:style-name="P10422">4.103.?l</text:p>
      <text:p text:style-name="P10423">2.)</text:p>
      <text:p text:style-name="P10424">231.1t 24,55</text:p>
      <text:p text:style-name="P10425">2.2</text:p>
      <text:p text:style-name="P10426">23</text:p>
      <text:p text:style-name="P10427">259,35 1.8?8,69</text:p>
      <text:p text:style-name="P10428">IrhrrnuHr. <text:s/>n bd dhii</text:p>
      <text:p text:style-name="P10429">2.5 N.tilei.Mio! <text:s/>tllt0o<text:s/></text:p>
      <text:p text:style-name="P10430">tctyt+. lrlJ5</text:p>
      <text:p text:style-name="P10431">2.6</text:p>
      <text:p text:style-name="P10432">7.7</text:p>
      <text:p text:style-name="P10433">2E Kil@i.fui6 <text:s/>tlldd <text:s/>wnytar</text:p>
      <text:p text:style-name="P10434">2.9</text:p>
      <text:p text:style-name="P10435">2.10</text:p>
      <text:p text:style-name="P10436">2.tt xja dr,lrtn <text:s/>bedunr lrfu</text:p>
      <text:p text:style-name="P10437">2.12</text:p>
      <text:p text:style-name="P10438">l</text:p>
      <text:p text:style-name="P10439">Ll</text:p>
      <text:p text:style-name="P10440">3.2</text:p>
      <text:p text:style-name="P10441">3l</text:p>
      <text:p text:style-name="P10442">34</text:p>
      <text:p text:style-name="P10443">3.5</text:p>
      <text:p text:style-name="P10444">3.6</text:p>
      <text:p text:style-name="P10445">0J9 0,41</text:p>
      <text:p text:style-name="P10446">Studrd <text:s/>t..!.aimio! <text:s/>cird</text:p>
      <text:p text:style-name="P10447">12</text:p>
      <text:p text:style-name="P10448">M.dri&amp;6.<text:s/></text:p>
      <text:p text:style-name="P10449">tnirsi <text:s/>ir<text:s/></text:p>
      <text:p text:style-name="P10450">&amp;i.i<text:s/></text:p>
      <text:p text:style-name="P10451">inMtoriu</text:p>
      <text:p text:style-name="P10452">oJ9</text:p>
      <text:p text:style-name="P10453">4.1 N.bri.u<text:s/></text:p>
      <text:p text:style-name="P10454">@inli <text:s/>DrEdu&amp;ii</text:p>
      <text:p text:style-name="P10455">P.rDi<text:s/></text:p>
      <text:p text:style-name="P10456">r<text:s/></text:p>
      <text:p text:style-name="P10457">Dod*.ii."<text:s/></text:p>
      <text:p text:style-name="P10458">.Earot <text:s/>.tjnd<text:s/></text:p>
      <text:p text:style-name="P10459">r.nluod<text:s/></text:p>
      <text:p text:style-name="P10460">(ladnodl</text:p>
      <text:p text:style-name="P10461">n$lr,li. ubrluE, <text:s/>biolodln lfu..hd<text:s/></text:p>
      <text:p text:style-name="P10462">Dqrdt</text:p>
      <text:p text:style-name="P10463">3 Jlr,6l 4JX.l6</text:p>
      <text:p text:style-name="P10464">l3</text:p>
      <text:p text:style-name="P10465">-------- <text:s/>-------t</text:p>
      <text:p text:style-name="P10466">----------------</text:p>
      <text:p text:style-name="P10467">PriydomoJo<text:s/></text:p>
      <text:p text:style-name="P10468">sveit <text:s/>toc dnudirno <text:s/>fondrspuropq eiklfi l,03505 Vllnius</text:p>
      <text:p text:style-name="P10469">2021 M. GRUODZIO <text:s/>31 D.<text:s/></text:p>
      <text:p text:style-name="P10470">paslbaigusiq<text:s/></text:p>
      <text:p text:style-name="P10471">metq<text:s/>KONSOLIDUOTUJU FINANSIMU <text:s/>ATASKAn, <text:s/>RINKINYS</text:p>
      <text:p text:style-name="P10472">(Visos<text:s/></text:p>
      <text:p text:style-name="P10473">sumos <text:s/>tiikstantriais <text:s/>curq,<text:s/></text:p>
      <text:p text:style-name="P10474">jei<text:s/></text:p>
      <text:p text:style-name="P10475">nenurodyta <text:s/>kitaip)</text:p>
      <text:p text:style-name="P10476">PIS <text:s/>AtidGjiniai</text:p>
      <text:p text:style-name="P10477">ATIDTJINIAI <text:s/>PAGAL<text:s/></text:p>
      <text:p text:style-name="P10478">J(,,<text:s/></text:p>
      <text:p text:style-name="P10479">PASKIRTI</text:p>
      <text:p text:style-name="P10480">(,</text:p>
      <text:p text:style-name="P10481">(o</text:p>
      <text:p text:style-name="P10482">Eit.</text:p>
      <text:p text:style-name="P10483">Nr.</text:p>
      <text:p text:style-name="P10484">Atidfjini{<text:s/></text:p>
      <text:p text:style-name="P10485">p8skirtis</text:p>
      <text:p text:style-name="P10486">AtidEjiniq vert6</text:p>
      <text:p text:style-name="P10487">strskritiDio</text:p>
      <text:p text:style-name="P10488">laikotarpio<text:s/></text:p>
      <text:p text:style-name="P10489">pradiioje</text:p>
      <text:p text:style-name="P10490">Atidojiniq <text:s/>veraes</text:p>
      <text:p text:style-name="P10491">pasikeitimas<text:s/></text:p>
      <text:p text:style-name="P10492">dol</text:p>
      <text:p text:style-name="P10493">diskontsvimo</text:p>
      <text:p text:style-name="P10494">I</text:p>
      <text:p text:style-name="P10495">I</text:p>
      <text:p text:style-name="P10496">4</text:p>
      <text:p text:style-name="P10497">5</text:p>
      <text:p text:style-name="P10498">I</text:p>
      <text:p text:style-name="P10499">Kompensacijos <text:s/>darbuotojams 108,85</text:p>
      <text:p text:style-name="P10500">41,o4</text:p>
      <text:p text:style-name="P10501">2 Zalos <text:s/>atlyginimas</text:p>
      <text:p text:style-name="P10502">3 Aplinkos <text:s/>tvarkymas</text:p>
      <text:p text:style-name="P10503">4</text:p>
      <text:p text:style-name="P10504">Tuno likvidavimas</text:p>
      <text:p text:style-name="P10505">5</text:p>
      <text:p text:style-name="P10506">Restruktlrizavimas <text:s/>/<text:s/></text:p>
      <text:p text:style-name="P10507">veiklos<text:s/></text:p>
      <text:p text:style-name="P10508">outraukimas</text:p>
      <text:p text:style-name="P10509">6 Garantijq<text:s/></text:p>
      <text:p text:style-name="P10510">isipareigojimai</text:p>
      <text:p text:style-name="P10511">,7</text:p>
      <text:p text:style-name="P10512">Baudos</text:p>
      <text:p text:style-name="P10513">8</text:p>
      <text:p text:style-name="P10514">Kompensacijq <text:s/>uI valstyb€s iipcrkam4 <text:s/>nekilnojamq <text:s/>turl4 bci LR rcliginiq</text:p>
      <text:p text:style-name="P10515">bctrdrijq teisCs<text:s/></text:p>
      <text:p text:style-name="P10516">i<text:s/></text:p>
      <text:p text:style-name="P10517">illikusi<text:s/></text:p>
      <text:p text:style-name="P10518">nckihojam4 turt4 atkirimui</text:p>
      <text:p text:style-name="P10519">9</text:p>
      <text:p text:style-name="P10520">LetrSvatidq<text:s/></text:p>
      <text:p text:style-name="P10521">paskolq <text:s/>gyvenamiesiems<text:s/></text:p>
      <text:p text:style-name="P10522">n8mams, butams <text:s/>statyti <text:s/>afta<text:s/></text:p>
      <text:p text:style-name="P10523">pi*ti</text:p>
      <text:p text:style-name="P10524">lcfimo <text:s/>il bankq kEdito <text:s/>istekliu<text:s/></text:p>
      <text:p text:style-name="P10525">pilioaiams,<text:s/></text:p>
      <text:p text:style-name="P10526">turintiems<text:s text:c="2"/>t€isQ<text:s/></text:p>
      <text:p text:style-name="P10527">i<text:s/></text:p>
      <text:p text:style-name="P10528">vslstybCs</text:p>
      <text:p text:style-name="P10529">param4,<text:s/></text:p>
      <text:p text:style-name="P10530">rinkos<text:s/></text:p>
      <text:p text:style-name="P10531">paliikanoms<text:s/></text:p>
      <text:p text:style-name="P10532">arbajq daliai<text:s/></text:p>
      <text:p text:style-name="P10533">padengti</text:p>
      <text:p text:style-name="P10534">l0</text:p>
      <text:p text:style-name="P10535">Sastaupoms <text:s/>atkurti</text:p>
      <text:p text:style-name="P10536">ll</text:p>
      <text:p text:style-name="P10537">Kita* 1.905,15 48,03</text:p>
      <text:p text:style-name="P10538">l2 15 viso atidojiniq 2.O1!,9 E9,07</text:p>
      <text:p text:style-name="P10539">*<text:s/></text:p>
      <text:p text:style-name="P10540">Reikimingos <text:s/>sumos <text:s/>deta.lizuojamos <text:s/>ai5kitramojo raSto tekste.</text:p>
      <text:p text:style-name="P10541">34</text:p>
      <text:p text:style-name="P10542">Atid0jiniq<text:s/></text:p>
      <text:p text:style-name="P10543">vert0s</text:p>
      <text:p text:style-name="P10544">psdidajiDrs,<text:s/></text:p>
      <text:p text:style-name="P10545">itskyrus</text:p>
      <text:p text:style-name="P10546">padid0jiml<text:s/></text:p>
      <text:p text:style-name="P10547">dOl</text:p>
      <text:p text:style-name="P10548">diskontsvimo</text:p>
      <text:p text:style-name="P10549">Privalomojo <text:s/>svciketos <text:s/>draudimo <text:s/>fondaspuropos aikltE 1, 03505 <text:s/>Vilnius</text:p>
      <text:p text:style-name="P10550">2021 M. GRUODZIO <text:s/>3l D.<text:s/></text:p>
      <text:p text:style-name="P10551">pasibaigusiq<text:s/></text:p>
      <text:p text:style-name="P10552">metq KONSOLIDUOTVJU <text:s/>FINANSINI(, <text:s/>ATASKAITV<text:s/></text:p>
      <text:p text:style-name="P10553">RINKINYS</text:p>
      <text:p text:style-name="P10554">(Visos<text:s/></text:p>
      <text:p text:style-name="P10555">sumos <text:s/>tiikstanliais <text:s/>eury,<text:s/></text:p>
      <text:p text:style-name="P10556">jei<text:s/></text:p>
      <text:p text:style-name="P10557">nerurodyta <text:s/>kitaip)</text:p>
      <text:p text:style-name="P10558">Pl5 <text:s/>Atid6jinisi</text:p>
      <text:p text:style-name="P10559">Patvinirta</text:p>
      <text:p text:style-name="P10560">ID<text:s/></text:p>
      <text:p text:style-name="P10561">-2147389589</text:p>
      <text:p text:style-name="P10562">DIL<text:s/></text:p>
      <text:p text:style-name="P10563">202245-24 <text:s/>14:.56:.20</text:p>
      <text:p text:style-name="P10564">o,</text:p>
      <text:p text:style-name="P10565">o</text:p>
      <text:p text:style-name="P10566">Eil.</text:p>
      <text:p text:style-name="P10567">Nr.</text:p>
      <text:p text:style-name="P10568">Atidojiniq<text:s/></text:p>
      <text:p text:style-name="P10569">psskirtis</text:p>
      <text:p text:style-name="P10570">Prnaudota atidtjiniq</text:p>
      <text:p text:style-name="P10571">suma</text:p>
      <text:p text:style-name="P10572">Psmikintr <text:s/>atidojiniil</text:p>
      <text:p text:style-name="P10573">suma</text:p>
      <text:p text:style-name="P10574">Kiti konsolidavimo</text:p>
      <text:p text:style-name="P10575">pokyliei</text:p>
      <text:p text:style-name="P10576">I 6</text:p>
      <text:p text:style-name="P10577">7 8</text:p>
      <text:p text:style-name="P10578">I Komp€nsacijos <text:s/>da$uotoj <text:s/>ams</text:p>
      <text:p text:style-name="P10579">2 zlos atlyginimas</text:p>
      <text:p text:style-name="P10580">3 Aplinkos <text:s/>tvarkymas</text:p>
      <text:p text:style-name="P10581">4 Turto <text:s/>likvidavimas</text:p>
      <text:p text:style-name="P10582">5 Restruktirizavimas <text:s/>/ veik-los nuraukimas</text:p>
      <text:p text:style-name="P10583">6 Garantijq<text:s/></text:p>
      <text:p text:style-name="P10584">isiparci<text:s/></text:p>
      <text:p text:style-name="P10585">gojimai</text:p>
      <text:p text:style-name="P10586">7 Baudos</text:p>
      <text:p text:style-name="P10587">8</text:p>
      <text:p text:style-name="P10588">Koupcnsacijq <text:s/>uZ valstybes <text:s/>ilpcrkarnq <text:s/>ackilnojamq <text:s/>tunq bci LR rcligitrirt</text:p>
      <text:p text:style-name="P10589">bendrijq tcises<text:s/></text:p>
      <text:p text:style-name="P10590">i<text:s/></text:p>
      <text:p text:style-name="P10591">illikusi <text:s/>rckihojam4<text:s/></text:p>
      <text:p text:style-name="P10592">hlrq <text:s/>atktuimui</text:p>
      <text:p text:style-name="P10593">9</text:p>
      <text:p text:style-name="P10594">l-engvatiniq<text:s/></text:p>
      <text:p text:style-name="P10595">paskolg <text:s/>gyvenarniesiems<text:s/></text:p>
      <text:p text:style-name="P10596">narnams, butruns slatyti <text:s/>arba<text:s/></text:p>
      <text:p text:style-name="P10597">pirkti</text:p>
      <text:p text:style-name="P10598">teikimo il bankri locdito iStekliq<text:s/></text:p>
      <text:p text:style-name="P10599">pilieaiams,<text:s/></text:p>
      <text:p text:style-name="P10600">turintiems <text:s/>teisQ<text:s/></text:p>
      <text:p text:style-name="P10601">i<text:s/></text:p>
      <text:p text:style-name="P10602">valstybos</text:p>
      <text:p text:style-name="P10603">param4,<text:s/></text:p>
      <text:p text:style-name="P10604">rinkos<text:s/></text:p>
      <text:p text:style-name="P10605">paliikanoms<text:s/></text:p>
      <text:p text:style-name="P10606">alba<text:s/></text:p>
      <text:p text:style-name="P10607">jq<text:s/></text:p>
      <text:p text:style-name="P10608">daliai<text:s/></text:p>
      <text:p text:style-name="P10609">padengti</text:p>
      <text:p text:style-name="P10610">t0 Santaupoms atkuni</text:p>
      <text:p text:style-name="P10611">ll Kitat</text:p>
      <text:p text:style-name="P10612">414,29</text:p>
      <text:p text:style-name="P10613">12</text:p>
      <text:p text:style-name="P10614">I5 viso atid6jiniq</text:p>
      <text:p text:style-name="P10615">43429</text:p>
      <text:p text:style-name="P10616">35</text:p>
      <text:p text:style-name="P10617">Priyslomojo <text:s/>sveikatos drrudimo<text:s/></text:p>
      <text:p text:style-name="P10618">fondaspuropos aik5td<text:s/></text:p>
      <text:p text:style-name="P10619">1, 03505 <text:s/>Vilnius</text:p>
      <text:p text:style-name="P10620">202r M. GRUODZIO <text:s/>3l D.<text:s/></text:p>
      <text:p text:style-name="P10621">pasibaigusiq<text:s/></text:p>
      <text:p text:style-name="P10622">metq <text:s/>KONSOLIDUoTUJU<text:s/></text:p>
      <text:p text:style-name="P10623">FINANSINIU ATASKAITV<text:s/></text:p>
      <text:p text:style-name="P10624">RINKINYS</text:p>
      <text:p text:style-name="P10625">(Visos<text:s/></text:p>
      <text:p text:style-name="P10626">sumos <text:s/>ttikstanaiais<text:s/></text:p>
      <text:p text:style-name="P10627">euru,<text:s/></text:p>
      <text:p text:style-name="P10628">jei<text:s/></text:p>
      <text:p text:style-name="P10629">nenurod)'ta <text:s/>kitaip)</text:p>
      <text:p text:style-name="P10630">P15 <text:s/>Atidojiniai</text:p>
      <text:p text:style-name="P10631">Eit.</text:p>
      <text:p text:style-name="P10632">Nr.</text:p>
      <text:p text:style-name="P10633">Atid6jiniq<text:s/></text:p>
      <text:p text:style-name="P10634">paskirtis</text:p>
      <text:p text:style-name="P10635">Atiddjiniq<text:s/></text:p>
      <text:p text:style-name="P10636">verto</text:p>
      <text:p text:style-name="P10637">ataskaithio</text:p>
      <text:p text:style-name="P10638">laikolarpio<text:s/></text:p>
      <text:p text:style-name="P10639">pabaigoje</text:p>
      <text:p text:style-name="P10640">I</text:p>
      <text:p text:style-name="P10641">a</text:p>
      <text:p text:style-name="P10642">9</text:p>
      <text:p text:style-name="P10643">I Kompensacijos <text:s/>darbuotoj ams</text:p>
      <text:p text:style-name="P10644">149,89</text:p>
      <text:p text:style-name="P10645">2 Zalos atlyginimas</text:p>
      <text:p text:style-name="P10646">3 Aplinkos <text:s/>tvarkymas</text:p>
      <text:p text:style-name="P10647">4 Turto likYidavimas</text:p>
      <text:p text:style-name="P10648">5 Restruktiirizavimas / veillos<text:s/></text:p>
      <text:p text:style-name="P10649">nutraukimas</text:p>
      <text:p text:style-name="P10650">6 Garantijq<text:s/></text:p>
      <text:p text:style-name="P10651">isipareigojimai</text:p>
      <text:p text:style-name="P10652">7 Baudos</text:p>
      <text:p text:style-name="P10653">8</text:p>
      <text:p text:style-name="P10654">Kompensacijq<text:s/></text:p>
      <text:p text:style-name="P10655">u, valstyEs i5p€rkan4 nekilnojam4<text:s/></text:p>
      <text:p text:style-name="P10656">turt4 <text:s/>bei LR rcliginiq</text:p>
      <text:p text:style-name="P10657">bcndijq<text:s/></text:p>
      <text:p text:style-name="P10658">tcisds<text:s/></text:p>
      <text:p text:style-name="P10659">i<text:s/></text:p>
      <text:p text:style-name="P10660">i5likusi <text:s/>nekilnojam4 tunq<text:s/></text:p>
      <text:p text:style-name="P10661">atkirimui</text:p>
      <text:p text:style-name="P10662">9</text:p>
      <text:p text:style-name="P10663">Lengvatiniq<text:s/></text:p>
      <text:p text:style-name="P10664">paskolq<text:s/></text:p>
      <text:p text:style-name="P10665">gy,venamiesiems<text:s/></text:p>
      <text:p text:style-name="P10666">namams, <text:s/>butams <text:s/>statyti afta<text:s/></text:p>
      <text:p text:style-name="P10667">pirkti</text:p>
      <text:p text:style-name="P10668">teikimo<text:s/></text:p>
      <text:p text:style-name="P10669">iS bankq kedito istekliq<text:s/></text:p>
      <text:p text:style-name="P10670">pilietiams,<text:s/></text:p>
      <text:p text:style-name="P10671">turintiems <text:s/>teisg<text:s/></text:p>
      <text:p text:style-name="P10672">i<text:s/></text:p>
      <text:p text:style-name="P10673">valstybcs</text:p>
      <text:p text:style-name="P10674">param4,<text:s/></text:p>
      <text:p text:style-name="P10675">rinkos<text:s/></text:p>
      <text:p text:style-name="P10676">paliikanoms<text:s/></text:p>
      <text:p text:style-name="P10677">arbajq<text:s/></text:p>
      <text:p text:style-name="P10678">daliai<text:s/></text:p>
      <text:p text:style-name="P10679">padengti</text:p>
      <text:p text:style-name="P10680">l0 Santaupoms atkurti</text:p>
      <text:p text:style-name="P10681">ll Kita*</text:p>
      <text:p text:style-name="P10682">1.518,88</text:p>
      <text:p text:style-name="P10683">t2 II vlso add0Jtniq</text:p>
      <text:p text:style-name="P10684">1.66t,77</text:p>
      <text:p text:style-name="P10685">o,</text:p>
      <text:p text:style-name="P10686">36</text:p>
      <text:p text:style-name="P10687">oz</text:p>
      <text:p text:style-name="P10688">Priy.toEojo <text:s/>sycikrto3<text:s/></text:p>
      <text:p text:style-name="P10689">dnudiEo<text:s/></text:p>
      <text:p text:style-name="P10690">fotrd.s,Eumpo6 <text:s/>.itdta<text:s/></text:p>
      <text:p text:style-name="P10691">1, 03505 Vilniss</text:p>
      <text:p text:style-name="P10692">z)21M.<text:s/></text:p>
      <text:p text:style-name="P10693">GRUODZIO <text:s/>31<text:s/></text:p>
      <text:p text:style-name="P10694">D.<text:s/></text:p>
      <text:p text:style-name="P10695">pr3ibdgulirt<text:s/></text:p>
      <text:p text:style-name="P10696">DGtq<text:s/></text:p>
      <text:p text:style-name="P10697">KONSOLDUOTUJV<text:s/></text:p>
      <text:p text:style-name="P10698">FINANSIImJ ATASKAmI<text:s/></text:p>
      <text:p text:style-name="P10699">RINXINYS</text:p>
      <text:p text:style-name="P10700">(Vilos<text:s/></text:p>
      <text:p text:style-name="P10701">sumos <text:s/>tnbtaDliais<text:s/></text:p>
      <text:p text:style-name="P10702">eunl<text:s/></text:p>
      <text:p text:style-name="P10703">jci<text:s/></text:p>
      <text:p text:style-name="P10704">Denorodyr,<text:s/></text:p>
      <text:p text:style-name="P10705">kilaiP)</text:p>
      <text:p text:style-name="P10706">Pawini <text:s/>a</text:p>
      <text:p text:style-name="P10707">D<text:s/></text:p>
      <text:p text:style-name="P10708">-2t47349549</text:p>
      <text:p text:style-name="P10709">Dl- <text:s/>202245-24<text:s/></text:p>
      <text:p text:style-name="P10710">t4:56:20</text:p>
      <text:p text:style-name="P10711">ATIDTJINIAI<text:s text:c="2"/>PAGAL<text:s/></text:p>
      <text:p text:style-name="P10712">JU<text:s/></text:p>
      <text:p text:style-name="P10713">PANATIIUIMO<text:s/></text:p>
      <text:p text:style-name="P10714">I-AIXA</text:p>
      <text:p text:style-name="P10715">EiI.</text:p>
      <text:p text:style-name="P10716">Nr.</text:p>
      <text:p text:style-name="P10717">AddajiDl{<text:s/></text:p>
      <text:p text:style-name="P10718">purudojimo<text:s/></text:p>
      <text:p text:style-name="P10719">blkrg</text:p>
      <text:p text:style-name="P10720">Figijimo<text:s/></text:p>
      <text:p text:style-name="P10721">llYikdnl</text:p>
      <text:p text:style-name="P10722">(nedi!l@ntuots)</text:p>
      <text:p text:style-name="P10723">Diskontuota verta</text:p>
      <text:p text:style-name="P10724">I</text:p>
      <text:p text:style-name="P10725">2</text:p>
      <text:p text:style-name="P10726">3</text:p>
      <text:p text:style-name="P10727">4</text:p>
      <text:p text:style-name="P10728">I Per<text:s/></text:p>
      <text:p text:style-name="P10729">vienur metus</text:p>
      <text:p text:style-name="P10730">t.668,17 L.668,11</text:p>
      <text:p text:style-name="P10731">1.1</text:p>
      <text:p text:style-name="P10732">Trunpslaihai <text:s/>arid€jidai</text:p>
      <text:p text:style-name="P10733">L668,17</text:p>
      <text:p text:style-name="P10734">t.668,11</text:p>
      <text:p text:style-name="P10735">t.2 lSalaikirl<text:s/></text:p>
      <text:p text:style-name="P10736">aridCjiDiq eimmqjtl<text:s/></text:p>
      <text:p text:style-name="P10737">netq dalis</text:p>
      <text:p text:style-name="P10738">2 Nuo<text:s/></text:p>
      <text:p text:style-name="P10739">vienq<text:s/></text:p>
      <text:p text:style-name="P10740">iki<text:s/></text:p>
      <text:p text:style-name="P10741">penkcriq<text:s/></text:p>
      <text:p text:style-name="P10742">m.-tq</text:p>
      <text:p text:style-name="P10743">3 Po<text:s/></text:p>
      <text:p text:style-name="P10744">penkrriq<text:s/></text:p>
      <text:p text:style-name="P10745">netq</text:p>
      <text:p text:style-name="P10746">4 Addajiniu <text:s/>Buma,<text:s/></text:p>
      <text:p text:style-name="P10747">il viso</text:p>
      <text:p text:style-name="P10748">t.66t.11</text:p>
      <text:p text:style-name="P10749">156E,77</text:p>
      <text:p text:style-name="P10750">31</text:p>
      <text:p text:style-name="P10751">PriElomojo svdlrts drrudimo <text:s/>fondr8,Eumpos dldta l,03505 V'tldur</text:p>
      <text:p text:style-name="P10752">M2I M. GRUOI,ZIO <text:s/>3I D.<text:s/></text:p>
      <text:p text:style-name="P10753">p{.Ib.i8usi{<text:s/></text:p>
      <text:p text:style-name="P10754">metq KONSOLIDUOTVJV<text:s/></text:p>
      <text:p text:style-name="P10755">FINANSIMU <text:s/>ATASKAJTV <text:s/>RJNXJNYS</text:p>
      <text:p text:style-name="P10756">(Visos<text:s/></text:p>
      <text:p text:style-name="P10757">sumo6 ttrkbndiais <text:s/>curU,<text:s/></text:p>
      <text:p text:style-name="P10758">jei<text:s/></text:p>
      <text:p text:style-name="P10759">ncourodyta <text:s/>Utlip)</text:p>
      <text:p text:style-name="P10760">Patvirtinl!</text:p>
      <text:p text:style-name="P10761">ID<text:s/></text:p>
      <text:p text:style-name="P10762">-2147389589</text:p>
      <text:p text:style-name="P10763">DIL <text:s/>2O2245-U l4:56:m</text:p>
      <text:p text:style-name="P10764">Pl7 <text:s/>Trumpolsikds<text:s/></text:p>
      <text:p text:style-name="P10765">mokednlx <text:s/>sumos</text:p>
      <text:p text:style-name="P10766">INFORMACUA <text:s/>APIE <text:s/>XAI KURIAS <text:s/>TRUMPAI-AIKFJ<text:s/></text:p>
      <text:p text:style-name="P10767">MOK-tTINAS <text:s/>ST'MAS</text:p>
      <text:p text:style-name="P10768">Ell- <text:s/>N.-</text:p>
      <text:p text:style-name="P10769">Slrslp6nlal</text:p>
      <text:p text:style-name="P10770">P.llruliDa <text:s/>rlr3llritinio <text:s/>hikotirplo <text:s/>di.n!</text:p>
      <text:p text:style-name="P10771">Pr*utira<text:s/></text:p>
      <text:p text:style-name="P10772">prrajBiortslritinio<text:s/></text:p>
      <text:p text:style-name="P10773">laikotrryiodi€ll</text:p>
      <text:p text:style-name="P10774">ll<text:s/></text:p>
      <text:p text:style-name="P10775">viso</text:p>
      <text:p text:style-name="P10776">T.rp<text:s/></text:p>
      <text:p text:style-name="P10777">Jtt<text:s/></text:p>
      <text:p text:style-name="P10778">vtclojo</text:p>
      <text:p text:style-name="P10779">!€ktori.u <text:s/>lubjclrans</text:p>
      <text:p text:style-name="P10780">TrrpJ't <text:s/>vlesolo</text:p>
      <text:p text:style-name="P10781">s€ldorhu! subJ€kr[!</text:p>
      <text:p text:style-name="P10782">Tsrylq</text:p>
      <text:p text:style-name="P10783">kontmliuojmlcms <text:s/>lr</text:p>
      <text:p text:style-name="P10784">alocijuod€sleD! <text:s/>r€</text:p>
      <text:p text:style-name="P10785">vi€aojo s€lturicu!</text:p>
      <text:p text:style-name="P10786">subjeldros</text:p>
      <text:p text:style-name="P10787">I</text:p>
      <text:p text:style-name="P10788">3 4</text:p>
      <text:p text:style-name="P10789">s 6 7</text:p>
      <text:p text:style-name="P10790">I<text:s/>Mokatinor <text:s/>subsidijd, <text:s/>dotacijos h finmsavimo sumos 1.578.79 1.454,82</text:p>
      <text:p text:style-name="P10791">1.645,09</text:p>
      <text:p text:style-name="P10792">'1.25t,31</text:p>
      <text:p text:style-name="P10793">2 Su dubo santytiais <text:s/>susijr<text:s/></text:p>
      <text:p text:style-name="P10794">isiparEirojtnai</text:p>
      <text:p text:style-name="P10795">O,M 0,04</text:p>
      <text:p text:style-name="P10796">3 Tickaj.ms mokatinos sumos</text:p>
      <text:p text:style-name="P10797">4.031,03 t,9l</text:p>
      <text:p text:style-name="P10798">2_941,45 1,63 I,E5</text:p>
      <text:p text:style-name="P10799">4</text:p>
      <text:p text:style-name="P10800">Sukauptod <text:s/>motatinos <text:s/>sumos</text:p>
      <text:p text:style-name="P10801">I _711,32 250,58</text:p>
      <text:p text:style-name="P10802">19.479,z',t t7.885,82</text:p>
      <text:p text:style-name="P10803">4.1 Sukrupto6 <text:s/>finaNaviEo <text:s/>simud$</text:p>
      <text:p text:style-name="P10804">0.00 0,00</text:p>
      <text:p text:style-name="P10805">0,00 0,00</text:p>
      <text:p text:style-name="P10806">4.2</text:p>
      <text:p text:style-name="P10807">SuLauptos<text:s/></text:p>
      <text:p text:style-name="P10808">atostogitri,t sqnaudos 1.3t6,86</text:p>
      <text:p text:style-name="P10809">1.o76,23</text:p>
      <text:p text:style-name="P10810">4_3 Kito! <text:s/>sulrlptos sqnaudoa</text:p>
      <text:p text:style-name="P10811">Kitos <text:s/>sukauptos <text:s/>mokttinos <text:s/>sumos 334,46 250,58</text:p>
      <text:p text:style-name="P10812">t8.403,04 17.885,82</text:p>
      <text:p text:style-name="P10813">5 Kiti <text:s/>trumpalaikiai<text:s/></text:p>
      <text:p text:style-name="P10814">isipucisojimai</text:p>
      <text:p text:style-name="P10815">525,t9</text:p>
      <text:p text:style-name="P10816">525,19 527,19 527,19</text:p>
      <text:p text:style-name="P10817">5.t Mokatini vciklos <text:s/>mokcsaiai</text:p>
      <text:p text:style-name="P10818">5.2</text:p>
      <text:p text:style-name="P10819">Cauti <text:s/>ilanlr'tiniai<text:s/></text:p>
      <text:p text:style-name="P10820">emokajimai</text:p>
      <text:p text:style-name="P10821">5.3 Kito6 mokatinos <text:s/>sumox</text:p>
      <text:p text:style-name="P10822">525,19 525,19</text:p>
      <text:p text:style-name="P10823">521,t9</text:p>
      <text:p text:style-name="P10824">6 Kli lftriq tmmpalailiq <text:s/>mokatinq <text:s/>sumq <text:s/>balrnsina <text:s/>veni<text:s/></text:p>
      <text:p text:style-name="P10825">(l+2+3+4+</text:p>
      <text:p text:style-name="P10826">7.446,13</text:p>
      <text:p text:style-name="P10827">2.232.51</text:p>
      <text:p text:style-name="P10828">30.595,(X 25.665.99 1,85</text:p>
      <text:p text:style-name="P10829">o)</text:p>
      <text:p text:style-name="P10830">38</text:p>
      <text:p text:style-name="P10831">Trrp<text:s/></text:p>
      <text:p text:style-name="P10832">Jq</text:p>
      <text:p text:style-name="P10833">kontroliuoJrmicm6 <text:s/>ir</text:p>
      <text:p text:style-name="P10834">isodruod€slel[s <text:s/>rG</text:p>
      <text:p text:style-name="P10835">viclojo <text:s/>i€ktorhur</text:p>
      <text:p text:style-name="P10836">s'!bj.krlrt3</text:p>
      <text:p text:style-name="P10837">Ll viso</text:p>
      <text:p text:style-name="P10838">8</text:p>
      <text:p text:style-name="P10839">Priv.lomojo <text:s/>sveikrtos <text:s/>drsudimo <text:s/>fotrdrs,Europos<text:s/></text:p>
      <text:p text:style-name="P10840">otktta <text:s/>1, 03505 <text:s/>Viltrius</text:p>
      <text:p text:style-name="P10841">202r M. GRUODZIO<text:s/></text:p>
      <text:p text:style-name="P10842">31 D.<text:s/></text:p>
      <text:p text:style-name="P10843">paslbaigusiq<text:s/></text:p>
      <text:p text:style-name="P10844">rn€tq KONSOLIDUOTUJU<text:s/></text:p>
      <text:p text:style-name="P10845">FINANSIMU ATASKAITU<text:s/></text:p>
      <text:p text:style-name="P10846">RINKINYS</text:p>
      <text:p text:style-name="P10847">(Visos<text:s/></text:p>
      <text:p text:style-name="P10848">sumos tiikrtanaiais <text:s/>eurq,<text:s/></text:p>
      <text:p text:style-name="P10849">jei<text:s/></text:p>
      <text:p text:style-name="P10850">nenuodyta kitaip)</text:p>
      <text:p text:style-name="P10851">SOCIALIMU<text:s/></text:p>
      <text:p text:style-name="P10852">IMOKU<text:s/></text:p>
      <text:p text:style-name="P10853">ST,MOS<text:s/></text:p>
      <text:p text:style-name="P10854">PAGAL <text:s/>ATSKIR.A <text:s/>SOCIALINI<text:s/></text:p>
      <text:p text:style-name="P10855">IMOXA</text:p>
      <text:p text:style-name="P10856">*<text:s/></text:p>
      <text:p text:style-name="P10857">Nurodomos<text:s/></text:p>
      <text:p text:style-name="P10858">sumos<text:s/></text:p>
      <text:p text:style-name="P10859">yra<text:s/></text:p>
      <text:p text:style-name="P10860">ivertintos<text:s/></text:p>
      <text:p text:style-name="P10861">l7-ojo VSAFAS<text:s/></text:p>
      <text:p text:style-name="P10862">"Finansinis <text:s/>turtas ir finansiniai<text:s/></text:p>
      <text:p text:style-name="P10863">isipareigojimai"<text:s/></text:p>
      <text:p text:style-name="P10864">nustatyla tvarka.</text:p>
      <text:p text:style-name="P10865">Patvirtinta</text:p>
      <text:p text:style-name="P10866">rD <text:s/>-214?389589</text:p>
      <text:p text:style-name="P10867">DIL<text:s/></text:p>
      <text:p text:style-name="P10868">2O22-05-U <text:s/>l4t56t20</text:p>
      <text:p text:style-name="P10869">o)</text:p>
      <text:p text:style-name="P10870">5</text:p>
      <text:p text:style-name="P10871">Eil.</text:p>
      <text:p text:style-name="P10872">Nr.</text:p>
      <text:p text:style-name="P10873">SodrllnGs<text:s/></text:p>
      <text:p text:style-name="P10874">lEokor<text:s/></text:p>
      <text:p text:style-name="P10875">prvodlDlmrs</text:p>
      <text:p text:style-name="P10876">Apskaiaiuote</text:p>
      <text:p text:style-name="P10877">sociallnlq<text:s/></text:p>
      <text:p text:style-name="P10878">lrnokq</text:p>
      <text:p text:style-name="P10879">pqiobrt<text:s/></text:p>
      <text:p text:style-name="P10880">sumr</text:p>
      <text:p text:style-name="P10881">betrdrtle<text:s/></text:p>
      <text:p text:style-name="P10882">vcrt€<text:s/></text:p>
      <text:p text:style-name="P10883">per</text:p>
      <text:p text:style-name="P10884">atsskritir{ <text:s/>hikotsrpi</text:p>
      <text:p text:style-name="P10885">Gautinos<text:s/></text:p>
      <text:p text:style-name="P10886">socialinirp</text:p>
      <text:p text:style-name="P10887">lnokq<text:s/></text:p>
      <text:p text:style-name="P10888">sumos</text:p>
      <text:p text:style-name="P10889">staskritinio</text:p>
      <text:p text:style-name="P10890">hikohrpio<text:s/></text:p>
      <text:p text:style-name="P10891">pabaigojet</text:p>
      <text:p text:style-name="P10892">Socidinas<text:s/></text:p>
      <text:p text:style-name="P10893">lmokos,</text:p>
      <text:p text:style-name="P10894">goutoe<text:s/></text:p>
      <text:p text:style-name="P10895">evatlsu</text:p>
      <text:p text:style-name="P10896">rtrskrititrio</text:p>
      <text:p text:style-name="P10897">l&amp;ikot{.pio<text:s/></text:p>
      <text:p text:style-name="P10898">p{bsi <text:s/>gojer</text:p>
      <text:p text:style-name="P10899">I</text:p>
      <text:p text:style-name="P10900">3</text:p>
      <text:p text:style-name="P10901">4</text:p>
      <text:p text:style-name="P10902">5 6</text:p>
      <text:p text:style-name="P10903">I Volstybinio <text:s/>socidinio <text:s/>drrudimo<text:s/></text:p>
      <text:p text:style-name="P10904">hnokq<text:s/></text:p>
      <text:p text:style-name="P10905">i.S viso</text:p>
      <text:p text:style-name="P10906">l.l Dlaudejq <text:s/>va.lstybido<text:s/></text:p>
      <text:p text:style-name="P10907">socidinio <text:s/>draudimo<text:s/></text:p>
      <text:p text:style-name="P10908">imokos</text:p>
      <text:p text:style-name="P10909">t.2 Apdraustqjq <text:s/>valstybioio<text:s/></text:p>
      <text:p text:style-name="P10910">socialinio <text:s/>draudimo<text:s/></text:p>
      <text:p text:style-name="P10911">imokos</text:p>
      <text:p text:style-name="P10912">1.3</text:p>
      <text:p text:style-name="P10913">Savarar*iskai<text:s/></text:p>
      <text:p text:style-name="P10914">dtbanaiq <text:s/>asmenq <text:s/>valstybinio<text:s/></text:p>
      <text:p text:style-name="P10915">socialido <text:s/>draudimo<text:s/></text:p>
      <text:p text:style-name="P10916">imokos</text:p>
      <text:p text:style-name="P10917">1.4 vslstybidio <text:s/>savalorilkojo <text:s/>socialinio<text:s/></text:p>
      <text:p text:style-name="P10918">draudimo<text:s/></text:p>
      <text:p text:style-name="P10919">imokos</text:p>
      <text:p text:style-name="P10920">lmokq i<text:s/></text:p>
      <text:p text:style-name="P10921">Garatrtitri <text:s/>fotrdi <text:s/>lI vlso</text:p>
      <text:p text:style-name="P10922">3 Hvrlomojo<text:s/></text:p>
      <text:p text:style-name="P10923">svelkltos <text:s/>draudimo<text:s/></text:p>
      <text:p text:style-name="P10924">imokq<text:s/></text:p>
      <text:p text:style-name="P10925">i! viso</text:p>
      <text:p text:style-name="P10926">| .7 43 .451<text:s/></text:p>
      <text:p text:style-name="P10927">,21</text:p>
      <text:p text:style-name="P10928">148.420,17</text:p>
      <text:p text:style-name="P10929">r r.996,93</text:p>
      <text:p text:style-name="P10930">3.1 Vatstybirio <text:s/>socia.linio<text:s/></text:p>
      <text:p text:style-name="P10931">&amp;audimo <text:s/>fondo <text:s/>valdybos <text:s/>administruojamoG<text:s/></text:p>
      <text:p text:style-name="P10932">imokos</text:p>
      <text:p text:style-name="P10933">|.739.855,12</text:p>
      <text:p text:style-name="P10934">148.418,14</text:p>
      <text:p text:style-name="P10935">I1.996,93</text:p>
      <text:p text:style-name="P10936">3.2 valstybines <text:s/>mokesdiq<text:s/></text:p>
      <text:p text:style-name="P10937">insp€kcijos <text:s/>administruojarnos<text:s/></text:p>
      <text:p text:style-name="P10938">imokos</text:p>
      <text:p text:style-name="P10939">2,O3</text:p>
      <text:p text:style-name="P10940">3.3 Savanorilkos<text:s/></text:p>
      <text:p text:style-name="P10941">juridiniq<text:s/></text:p>
      <text:p text:style-name="P10942">ir fiziniq asmenq<text:s/></text:p>
      <text:p text:style-name="P10943">imokos</text:p>
      <text:p text:style-name="P10944">2.674,62</text:p>
      <text:p text:style-name="P10945">4 Kito6 <text:s/>soci.linas<text:s/></text:p>
      <text:p text:style-name="P10946">imokod</text:p>
      <text:p text:style-name="P10947">?00.264,00</text:p>
      <text:p text:style-name="P10948">5 Socialiniu<text:s/></text:p>
      <text:p text:style-name="P10949">imolu<text:s/></text:p>
      <text:p text:style-name="P10950">sumu <text:s/>i5 viso</text:p>
      <text:p text:style-name="P10951">2.M3.7 <text:s/>t5,27</text:p>
      <text:p text:style-name="P10952">l44.420,1'7</text:p>
      <text:p text:style-name="P10953">fi.996,93</text:p>
      <text:p text:style-name="P10954">39</text:p>
      <text:p text:style-name="P10955">P20 <text:s/>Socislitrlq<text:s/></text:p>
      <text:p text:style-name="P10956">imokq<text:s/></text:p>
      <text:p text:style-name="P10957">pqi.do6</text:p>
      <text:p text:style-name="P10958">Grqrinainos<text:s/></text:p>
      <text:p text:style-name="P10959">socialinas</text:p>
      <text:p text:style-name="P10960">imokoolrJq<text:s/></text:p>
      <text:p text:style-name="P10961">permokos</text:p>
      <text:p text:style-name="P10962">atrsl(aititrio</text:p>
      <text:p text:style-name="P10963">leikotirpio<text:s/></text:p>
      <text:p text:style-name="P10964">p.bsigojer</text:p>
      <text:p text:style-name="P10965">921,53</text:p>
      <text:p text:style-name="P10966">tuj.dt <text:s/>r d.r&amp;. <text:s/>bldr'fsDd<text:s/></text:p>
      <text:p text:style-name="P10967">llll <text:s/>!,ll36aMld'!</text:p>
      <text:p text:style-name="P10968">2r2l <text:s/>M. GXUODTIO <text:s/>ll <text:s/>D,<text:s/></text:p>
      <text:p text:style-name="P10969">t<text:s/></text:p>
      <text:p text:style-name="P10970">d.idt<text:s/></text:p>
      <text:p text:style-name="P10971">rrt <text:s/>f,ONSOLIDUOTUJU<text:s/></text:p>
      <text:p text:style-name="P10972">r<text:s/></text:p>
      <text:p text:style-name="P10973">ANSmlv<text:s/></text:p>
      <text:p text:style-name="P10974">AfllSX-{rrV *INXINYS</text:p>
      <text:p text:style-name="P10975">(vid<text:s/></text:p>
      <text:p text:style-name="P10976">'0d<text:s/></text:p>
      <text:p text:style-name="P10977">or4.!ani, aru<text:s/></text:p>
      <text:p text:style-name="P10978">ii<text:s/></text:p>
      <text:p text:style-name="P10979">n@di. <text:s/>hlrip)</text:p>
      <text:p text:style-name="P10980">DtL <text:s/>7O1745-21ht56.N</text:p>
      <text:p text:style-name="P10981">s(rcr^r,rMv<text:s/></text:p>
      <text:p text:style-name="P10982">lMoxu<text:s/></text:p>
      <text:p text:style-name="P10983">Pd^Mos <text:s/>cf,YN^J^ <text:s/>}Trfi</text:p>
      <text:p text:style-name="P10984">sd,[*<text:s/></text:p>
      <text:p text:style-name="P10985">ts<text:s/></text:p>
      <text:p text:style-name="P10986">L-<text:s/></text:p>
      <text:p text:style-name="P10987">Frrdhr,E</text:p>
      <text:p text:style-name="P10988">r{rq<text:s/></text:p>
      <text:p text:style-name="P10989">8ry!.i.<text:s/></text:p>
      <text:p text:style-name="P10990">ve le*,le}tu<text:s/></text:p>
      <text:p text:style-name="P10991">e6.Lrdll4urturpl hlet trrr+<text:s/></text:p>
      <text:p text:style-name="P10992">'qu<text:s/></text:p>
      <text:p text:style-name="P10993">.i.r.la!'b<text:s/></text:p>
      <text:p text:style-name="P10994">F<text:s/></text:p>
      <text:p text:style-name="P10995">turrf,{ <text:s/>l&amp;.l,rd</text:p>
      <text:p text:style-name="P10996">v.ltrthlo <text:s/>Edn <text:s/>.d <text:s/>rdhD<text:s/></text:p>
      <text:p text:style-name="P10997">lDrr<text:s/></text:p>
      <text:p text:style-name="P10998">C<text:s/></text:p>
      <text:p text:style-name="P10999">Yto;</text:p>
      <text:p text:style-name="P11000">D'rudrir<text:s/></text:p>
      <text:p text:style-name="P11001">vJn'6ilb<text:s/></text:p>
      <text:p text:style-name="P11002">.d,i.linio <text:s/>d.Ddm<text:s/></text:p>
      <text:p text:style-name="P11003">ibtd</text:p>
      <text:p text:style-name="P11004">&amp;e.Bnlir<text:s/></text:p>
      <text:p text:style-name="P11005">v.htrtilro<text:s/></text:p>
      <text:p text:style-name="P11006">drtdo <text:s/>&amp;rul@<text:s/></text:p>
      <text:p text:style-name="P11007">id.ro.</text:p>
      <text:p text:style-name="P11008">SDrohlti <text:s/>.&amp;t dni !r6t<text:s/><text:s/>v.ldytdio</text:p>
      <text:p text:style-name="P11009">vinyt&amp;lo <text:s/>{vefit<text:s/></text:p>
      <text:p text:style-name="P11010">io<text:s/></text:p>
      <text:p text:style-name="P11011">alinno&amp;udb</text:p>
      <text:p text:style-name="P11012">h.r! <text:s/>I Cs.drl<text:s/></text:p>
      <text:p text:style-name="P11013">irdr r vlt</text:p>
      <text:p text:style-name="P11014">V.lrido <text:s/>r.&lt;i!d. dddnn <text:s/>tmr!<text:s/></text:p>
      <text:p text:style-name="P11015">|r rl'o</text:p>
      <text:p text:style-name="P11016">Vddytloo <text:s/>eirliri. <text:s/>dudD to&amp;<text:s/></text:p>
      <text:p text:style-name="P11017">ddlt <text:s/>.</text:p>
      <text:p text:style-name="P11018">Vdrrula e&amp;t <text:s/>hA&amp;iJa.&amp;idrtui.a</text:p>
      <text:p text:style-name="P11019">Sruiltd<text:s/></text:p>
      <text:p text:style-name="P11020">iutr.iu<text:s/></text:p>
      <text:p text:style-name="P11021">t 6:idq<text:s/></text:p>
      <text:p text:style-name="P11022">rl6q<text:s/></text:p>
      <text:p text:style-name="P11023">idotd</text:p>
      <text:p text:style-name="P11024">sod.Id{b.r..@Ivt</text:p>
      <text:p text:style-name="P11025">o,</text:p>
      <text:p text:style-name="P11026">(rr</text:p>
      <text:p text:style-name="P11027">a E</text:p>
      <text:p text:style-name="P11028">IL</text:p>
      <text:p text:style-name="P11029">I'</text:p>
      <text:p text:style-name="P11030">It</text:p>
      <text:p text:style-name="P11031">----------L</text:p>
      <text:p text:style-name="P11032">F___+_______i</text:p>
      <text:p text:style-name="P11033">PHyrloEolo sycltsto!<text:s/></text:p>
      <text:p text:style-name="P11034">dmudlDo<text:s/></text:p>
      <text:p text:style-name="P11035">fond$,EuroFd <text:s/>stlrS<text:s/></text:p>
      <text:p text:style-name="P11036">1,03505 <text:s/>V trlus</text:p>
      <text:p text:style-name="P11037">2021<text:s/></text:p>
      <text:p text:style-name="P11038">M. GRUODZIO<text:s/></text:p>
      <text:p text:style-name="P11039">31D.<text:s/></text:p>
      <text:p text:style-name="P11040">p$ibotuiq<text:s/></text:p>
      <text:p text:style-name="P11041">nett <text:s/>KONSOLIDUOTUW<text:s/></text:p>
      <text:p text:style-name="P11042">HNANSINIU<text:s/></text:p>
      <text:p text:style-name="P11043">ATASXAITU<text:s/></text:p>
      <text:p text:style-name="P11044">RINXINYS</text:p>
      <text:p text:style-name="P11045">(Visos<text:s/></text:p>
      <text:p text:style-name="P11046">sunos<text:s/></text:p>
      <text:p text:style-name="P11047">tikltsnaiais <text:s/>curu,<text:s/></text:p>
      <text:p text:style-name="P11048">jci<text:s/></text:p>
      <text:p text:style-name="P11049">nmurodlta <text:s/>Staip)</text:p>
      <text:p text:style-name="P11050">ID<text:s/></text:p>
      <text:p text:style-name="P11051">-2147389589</text:p>
      <text:p text:style-name="P11052">DlL 2022-05-24 <text:s/>14156:20</text:p>
      <text:p text:style-name="P11053">Y2l <text:s/>Kitoc<text:s/></text:p>
      <text:p text:style-name="P11054">pr3rlDdinas veiHos<text:s/></text:p>
      <text:p text:style-name="P11055">paJ.rn6<text:s/></text:p>
      <text:p text:style-name="P11056">ir tito.<text:s/></text:p>
      <text:p text:style-name="P11057">Pti.|nG</text:p>
      <text:p text:style-name="P11058">PAGRINDINiJ<text:s/></text:p>
      <text:p text:style-name="P11059">VEIXIOS KITU<text:s/></text:p>
      <text:p text:style-name="P11060">PAJAMU <text:s/>PATEIXIMAS<text:s/></text:p>
      <text:p text:style-name="P11061">ZEMESMOJO<text:s/></text:p>
      <text:p text:style-name="P11062">M AUKSTESMOJO<text:s/></text:p>
      <text:p text:style-name="P11063">LYGIV <text:s/>VIESOJO <text:s/>SEXTORIAUS</text:p>
      <text:p text:style-name="P11064">SUBJEI(TO<text:s/></text:p>
      <text:p text:style-name="P11065">FINANSNTTU<text:s/></text:p>
      <text:p text:style-name="P11066">ATASKAMJ<text:s/></text:p>
      <text:p text:style-name="P11067">AISKINAM{AME<text:s/></text:p>
      <text:p text:style-name="P11068">RASTE'</text:p>
      <text:p text:style-name="P11069">Eil.</text:p>
      <text:p text:style-name="P11070">Nr.</text:p>
      <text:p text:style-name="P11071">Stt IF3niii</text:p>
      <text:p text:style-name="P11072">At skaititris</text:p>
      <text:p text:style-name="P11073">leifotarpis</text:p>
      <text:p text:style-name="P11074">Prsajes <text:s/>rt8leitirris</text:p>
      <text:p text:style-name="P11075">hitotarpl3</text:p>
      <text:p text:style-name="P11076">I</text:p>
      <text:p text:style-name="P11077">3</text:p>
      <text:p text:style-name="P11078">4</text:p>
      <text:p text:style-name="P11079">1 ADsklilluotos<text:s/></text:p>
      <text:p text:style-name="P11080">prgriDdinb<text:s/></text:p>
      <text:p text:style-name="P11081">v€tllos <text:s/>kitos<text:s/></text:p>
      <text:p text:style-name="P11082">pqi.nos</text:p>
      <text:p text:style-name="P11083">44.647,26 !2.734,45</text:p>
      <text:p text:style-name="P11084">1.1</text:p>
      <text:p text:style-name="P11085">Psjaf,os i! riDl.liivq</text:p>
      <text:p text:style-name="P11086">\.2</text:p>
      <text:p text:style-name="P11087">Pajsmos<text:s/></text:p>
      <text:p text:style-name="P11088">i5<text:s/></text:p>
      <text:p text:style-name="P11089">pagat<text:s/></text:p>
      <text:p text:style-name="P11090">Uetuvos Rarpubtikd<text:s/></text:p>
      <text:p text:style-name="P11091">indelq <text:s/>ir<text:s/></text:p>
      <text:p text:style-name="P11092">isipa.eigojimq<text:s/></text:p>
      <text:p text:style-name="P11093">investuotojus</text:p>
      <text:p text:style-name="P11094">dlaudimo<text:s/></text:p>
      <text:p text:style-name="P11095">Ftatym{<text:s/></text:p>
      <text:p text:style-name="P11096">moksmq<text:s/></text:p>
      <text:p text:style-name="P11097">imokrl i<text:s/></text:p>
      <text:p text:style-name="P11098">foDdus</text:p>
      <text:p text:style-name="P11099">1.3 Suteiktll<text:s/></text:p>
      <text:p text:style-name="P11100">paslau$l<text:s/></text:p>
      <text:p text:style-name="P11101">pajamosi*</text:p>
      <text:p text:style-name="P11102">t_4 Kitos</text:p>
      <text:p text:style-name="P11103">44.601,26 32.t34,45</text:p>
      <text:p text:style-name="P11104">2</text:p>
      <text:p text:style-name="P11105">Per€stlnos<text:s/></text:p>
      <text:p text:style-name="P11106">I<text:s/></text:p>
      <text:p text:style-name="P11107">biudretl<text:s/></text:p>
      <text:p text:style-name="P11108">pogEitrdints<text:s/></text:p>
      <text:p text:style-name="P11109">veillos <text:s/>btos<text:s/></text:p>
      <text:p text:style-name="P11110">pqirmos 0,00 0,00</text:p>
      <text:p text:style-name="P11111">3 Pagrlndher<text:s/></text:p>
      <text:p text:style-name="P11112">v.lHo8 <text:s/>hto6<text:s/></text:p>
      <text:p text:style-name="P11113">pdrmos</text:p>
      <text:p text:style-name="P11114">44.fi1,26 32.734y's</text:p>
      <text:p text:style-name="P11115">+<text:s/></text:p>
      <text:p text:style-name="P11116">RciklminSos<text:s/></text:p>
      <text:p text:style-name="P11117">6umoB turi boti d.rrlizuojuo6<text:s/></text:p>
      <text:p text:style-name="P11118">viclojo <text:s/>scldoriaus <text:s/>subjckto<text:s/></text:p>
      <text:p text:style-name="P11119">fiDansinitl ataskaitq<text:s/></text:p>
      <text:p text:style-name="P11120">ailkinanojo <text:s/>ra.Ito <text:s/>lckslc.</text:p>
      <text:p text:style-name="P11121">**<text:s/></text:p>
      <text:p text:style-name="P11122">Nurodoma, kokios<text:s/></text:p>
      <text:p text:style-name="P11123">rai<text:s/></text:p>
      <text:p text:style-name="P11124">p,3lrugos,<text:s/></text:p>
      <text:p text:style-name="P11125">ir,<text:s/></text:p>
      <text:p text:style-name="P11126">iei<text:s/></text:p>
      <text:p text:style-name="P11127">3uD0a <text:s/>rEitlEirya,<text:s/></text:p>
      <text:p text:style-name="P11128">ii<text:s/></text:p>
      <text:p text:style-name="P11129">dctalizuojama<text:s/></text:p>
      <text:p text:style-name="P11130">vieaojo <text:s/>settoriauB <text:s/>subjckto <text:s/>fina$fuiq<text:s/></text:p>
      <text:p text:style-name="P11131">ataskaiq</text:p>
      <text:p text:style-name="P11132">ailtiDamoio<text:s/></text:p>
      <text:p text:style-name="P11133">nlto tekste.</text:p>
      <text:p text:style-name="P11134">41</text:p>
      <text:p text:style-name="P11135">bt)</text:p>
      <text:p text:style-name="P11136">67</text:p>
      <text:p text:style-name="P11137">Privrl,omolo<text:s/></text:p>
      <text:p text:style-name="P11138">sveitstc drmdlEo<text:s/></text:p>
      <text:p text:style-name="P11139">fo.d.!,F,rrmpoc<text:s/></text:p>
      <text:p text:style-name="P11140">ellIta <text:s/>1, 03505<text:s/></text:p>
      <text:p text:style-name="P11141">VilntEr</text:p>
      <text:p text:style-name="P11142">2021M. <text:s/>GRUODZIO<text:s/></text:p>
      <text:p text:style-name="P11143">31 D.<text:s/></text:p>
      <text:p text:style-name="P11144">Pr,ibdgpdq<text:s/></text:p>
      <text:p text:style-name="P11145">Eetq KONSOLIDUOTVW<text:s/></text:p>
      <text:p text:style-name="P11146">NNANSINIU<text:s/></text:p>
      <text:p text:style-name="P11147">ATASKATTV<text:s/></text:p>
      <text:p text:style-name="P11148">XINXINYS</text:p>
      <text:p text:style-name="P11149">(Vbos<text:s/></text:p>
      <text:p text:style-name="P11150">sumos <text:s/>ti:kstanai&amp;is<text:s/></text:p>
      <text:p text:style-name="P11151">eunl<text:s/></text:p>
      <text:p text:style-name="P11152">jei<text:s/></text:p>
      <text:p text:style-name="P11153">DeNrodlr"<text:s/></text:p>
      <text:p text:style-name="P11154">kibiP)</text:p>
      <text:p text:style-name="P11155">y2l<text:s/></text:p>
      <text:p text:style-name="P11156">Kito6<text:s/></text:p>
      <text:p text:style-name="P11157">prgriDdiDas<text:s/></text:p>
      <text:p text:style-name="P11158">vEiBos<text:s/></text:p>
      <text:p text:style-name="P11159">pqj.mo6<text:s/></text:p>
      <text:p text:style-name="P11160">ir kito8<text:s/></text:p>
      <text:p text:style-name="P11161">pqirD6</text:p>
      <text:p text:style-name="P11162">PaMftinta</text:p>
      <text:p text:style-name="P11163">D<text:s/></text:p>
      <text:p text:style-name="P11164">-2141349589</text:p>
      <text:p text:style-name="P11165">Dfi, 2.02245-24 l4:56.m</text:p>
      <text:p text:style-name="P11166">KITOS<text:s/></text:p>
      <text:p text:style-name="P11167">VETKLOS <text:s/>PAJAMU <text:s/>IR SANAUDU<text:s/></text:p>
      <text:p text:style-name="P11168">PATEIXIMAS <text:s/>ZEI,MSMOJO<text:s/></text:p>
      <text:p text:style-name="P11169">N AUKSTESMOJO<text:s/></text:p>
      <text:p text:style-name="P11170">LYGry <text:s/>VIESOJO</text:p>
      <text:p text:style-name="P11171">SEKTORIAUS<text:s/></text:p>
      <text:p text:style-name="P11172">ST.IBJETTO<text:s/></text:p>
      <text:p text:style-name="P11173">FINANSINI(J <text:s/>ATASKAITU<text:s/></text:p>
      <text:p text:style-name="P11174">AISrc{AMAJAI,G<text:s/></text:p>
      <text:p text:style-name="P11175">RASTE<text:s/></text:p>
      <text:p text:style-name="P11176">'</text:p>
      <text:p text:style-name="P11177">Ell.</text:p>
      <text:p text:style-name="P11178">Nr.</text:p>
      <text:p text:style-name="P11179">Shsips<text:s/></text:p>
      <text:p text:style-name="P11180">ri</text:p>
      <text:p text:style-name="P11181">At$tsitinis<text:s/></text:p>
      <text:p text:style-name="P11182">lslkotrrpil</text:p>
      <text:p text:style-name="P11183">PrrajF<text:s/></text:p>
      <text:p text:style-name="P11184">stiikrltlnls</text:p>
      <text:p text:style-name="P11185">I.ilot rpis</text:p>
      <text:p text:style-name="P11186">2</text:p>
      <text:p text:style-name="P11187">3</text:p>
      <text:p text:style-name="P11188">4</text:p>
      <text:p text:style-name="P11189">I ICt6<text:s/></text:p>
      <text:p text:style-name="P11190">Y€tuod<text:s/></text:p>
      <text:p text:style-name="P11191">pdamos</text:p>
      <text:p text:style-name="P11192">29r</text:p>
      <text:p text:style-name="P11193">9,44</text:p>
      <text:p text:style-name="P11194">l.l Pajamos<text:s/></text:p>
      <text:p text:style-name="P11195">iI atsffgq<text:s/></text:p>
      <text:p text:style-name="P11196">pardavimo</text:p>
      <text:p text:style-name="P11197">0,00 0,00</text:p>
      <text:p text:style-name="P11198">1.2 lgalaitio Elrrdaliojo,<text:s/></text:p>
      <text:p text:style-name="P11199">ncmalErialiojo <text:s/>t biologitrio<text:s/></text:p>
      <text:p text:style-name="P11200">hllto<text:s/></text:p>
      <text:p text:style-name="P11201">pardavimo<text:s/></text:p>
      <text:p text:style-name="P11202">pehrs</text:p>
      <text:p text:style-name="P11203">o,25</text:p>
      <text:p text:style-name="P11204">0,lr</text:p>
      <text:p text:style-name="P11205">l_3 Pajamos i! admidsEacidq<text:s/></text:p>
      <text:p text:style-name="P11206">baudq</text:p>
      <text:p text:style-name="P11207">1.4</text:p>
      <text:p text:style-name="P11208">Nuomos<text:s/></text:p>
      <text:p text:style-name="P11209">pajamo6</text:p>
      <text:p text:style-name="P11210">1.5 Suteiltu<text:s/></text:p>
      <text:p text:style-name="P11211">paslaugq,<text:s/></text:p>
      <text:p text:style-name="P11212">ilskyrus nuoofr<text:s/></text:p>
      <text:p text:style-name="P11213">pajamos*'</text:p>
      <text:p text:style-name="P11214">1.6 Kitos</text:p>
      <text:p text:style-name="P11215">2,66 9,34</text:p>
      <text:p text:style-name="P11216">2 Perv6tino6<text:s/></text:p>
      <text:p text:style-name="P11217">i<text:s/></text:p>
      <text:p text:style-name="P11218">biodr2ti kitc vclHos<text:s/></text:p>
      <text:p text:style-name="P11219">pqiamod 0,00</text:p>
      <text:p text:style-name="P11220">0,00</text:p>
      <text:p text:style-name="P11221">3 Kit6 v.illo6 <text:s/>s{Dsudos</text:p>
      <text:p text:style-name="P11222">3.1</text:p>
      <text:p text:style-name="P11223">Sunaudoq ir<text:s/></text:p>
      <text:p text:style-name="P11224">parduotq<text:s/></text:p>
      <text:p text:style-name="P11225">alsargq savikaina</text:p>
      <text:p text:style-name="P11226">Nuootoliai <text:s/>iI ilealaikio<text:s/></text:p>
      <text:p text:style-name="P11227">nmo<text:s/></text:p>
      <text:p text:style-name="P11228">perleidiDo</text:p>
      <text:p text:style-name="P11229">3.3 trgalajkio<text:s/></text:p>
      <text:p text:style-name="P11230">blno nusidCv€jimo <text:s/>it amocizscijos<text:s/></text:p>
      <text:p text:style-name="P11231">sqnaudos</text:p>
      <text:p text:style-name="P11232">3.4</text:p>
      <text:p text:style-name="P11233">Pssl<text:s/></text:p>
      <text:p text:style-name="P11234">gq<text:s/></text:p>
      <text:p text:style-name="P11235">sqnaudo6</text:p>
      <text:p text:style-name="P11236">Darbo<text:s/></text:p>
      <text:p text:style-name="P11237">utEotesaio ir socialinio <text:s/>draudimo<text:s/></text:p>
      <text:p text:style-name="P11238">sqDaudos</text:p>
      <text:p text:style-name="P11239">3.6 Kilo6<text:s/></text:p>
      <text:p text:style-name="P11240">veiuos <text:s/>s$audo6</text:p>
      <text:p text:style-name="P11241">4 Kitc<text:s/></text:p>
      <text:p text:style-name="P11242">veiklos<text:s/></text:p>
      <text:p text:style-name="P11243">rezultltls</text:p>
      <text:p text:style-name="P11244">29r 9,+4</text:p>
      <text:p text:style-name="P11245">*<text:s/></text:p>
      <text:p text:style-name="P11246">Rciklmingos<text:s/></text:p>
      <text:p text:style-name="P11247">sumos <text:s/>turi bifti dcrrlizuojamo!<text:s/></text:p>
      <text:p text:style-name="P11248">vicsojo rclaoriaus subjckto <text:s/>6na.sidq<text:s/></text:p>
      <text:p text:style-name="P11249">ataskritq <text:s/>silkinamojo <text:s/>nllo <text:s/>lekste.</text:p>
      <text:p text:style-name="P11250">**<text:s/></text:p>
      <text:p text:style-name="P11251">Nurodoma, <text:s/>kokios<text:s/></text:p>
      <text:p text:style-name="P11252">tai<text:s/></text:p>
      <text:p text:style-name="P11253">paslaugG,<text:s/></text:p>
      <text:p text:style-name="P11254">ir,<text:s/></text:p>
      <text:p text:style-name="P11255">ici<text:s/></text:p>
      <text:p text:style-name="P11256">suma.eiBminga,<text:s/></text:p>
      <text:p text:style-name="P11257">ji<text:s/></text:p>
      <text:p text:style-name="P11258">detalizuoja.ma<text:s/></text:p>
      <text:p text:style-name="P11259">vielojo s€kldaus <text:s/>subj.kto fitra$iDiq alalkaitq</text:p>
      <text:p text:style-name="P11260">aiSkinamojo<text:s/></text:p>
      <text:p text:style-name="P11261">ralto tekL.</text:p>
      <text:p text:style-name="P11262">42</text:p>
      <text:p text:style-name="P11263">3.5</text:p>
      <text:p text:style-name="P11264">Prll.b@jo<text:s/></text:p>
      <text:p text:style-name="P11265">rdri! <text:s/>dnlde ftda.,&amp;DF. <text:s/>.ll&amp;a <text:s/>l,<text:s/></text:p>
      <text:p text:style-name="P11266">0l5O!, <text:s/>vlblE</text:p>
      <text:p text:style-name="P11267">aDt M. <text:s/>GRUODaO !r<text:s/></text:p>
      <text:p text:style-name="P11268">D,<text:s/></text:p>
      <text:p text:style-name="P11269">,rh.ladq<text:s/></text:p>
      <text:p text:style-name="P11270">dr{ xoNsoLIDUoryJv nN NsINru <text:s/>AT A(1,1T!<text:s/></text:p>
      <text:p text:style-name="P11271">ruNX-D{YS</text:p>
      <text:p text:style-name="P11272">(vk<text:s/></text:p>
      <text:p text:style-name="P11273">'!e<text:s/></text:p>
      <text:p text:style-name="P11274">Or^.Danir.u!.<text:s/></text:p>
      <text:p text:style-name="P11275">j.i<text:s/></text:p>
      <text:p text:style-name="P11276">EM.dyr. tX&amp;)</text:p>
      <text:p text:style-name="P11277">ID</text:p>
      <text:p text:style-name="P11278">!u</text:p>
      <text:p text:style-name="P11279">fr.ajf..ld.ndd, <text:s/>Ltrrll,plt</text:p>
      <text:p text:style-name="P11280">D.6o lt-Ldo<text:s/></text:p>
      <text:p text:style-name="P11281">rtruda</text:p>
      <text:p text:style-name="P11282">2 .!</text:p>
      <text:p text:style-name="P11283">5</text:p>
      <text:p text:style-name="P11284">lt t2</text:p>
      <text:p text:style-name="P11285">IJ</text:p>
      <text:p text:style-name="P11286">I Vr&amp;rta.<text:s/></text:p>
      <text:p text:style-name="P11287">rddrd<text:s/></text:p>
      <text:p text:style-name="P11288">b r.kr*<text:s/></text:p>
      <text:p text:style-name="P11289">D.drn<text:s/></text:p>
      <text:p text:style-name="P11290">,l</text:p>
      <text:p text:style-name="P11291">,</text:p>
      <text:p text:style-name="P11292">152</text:p>
      <text:p text:style-name="P11293">trqzr</text:p>
      <text:p text:style-name="P11294">ll ddr<text:s/></text:p>
      <text:p text:style-name="P11295">vrdoYojrE<text:s/></text:p>
      <text:p text:style-name="P11296">p.ru&amp;</text:p>
      <text:p text:style-name="P11297">5J.0</text:p>
      <text:p text:style-name="P11298">-l.ill,!3 -t33,3'</text:p>
      <text:p text:style-name="P11299">-2./,,!A</text:p>
      <text:p text:style-name="P11300">-2a3,20</text:p>
      <text:p text:style-name="P11301">\.2</text:p>
      <text:p text:style-name="P11302">27,O</text:p>
      <text:p text:style-name="P11303">'!J.l,l5</text:p>
      <text:p text:style-name="P11304">-6t,1n</text:p>
      <text:p text:style-name="P11305">,7?,06</text:p>
      <text:p text:style-name="P11306">-32,81</text:p>
      <text:p text:style-name="P11307">-l.t8J,13 -30,,33</text:p>
      <text:p text:style-name="P11308">33,0</text:p>
      <text:p text:style-name="P11309">-23o,12 -<text:s/></text:p>
      <text:p text:style-name="P11310">t.75</text:p>
      <text:p text:style-name="P11311">5</text:p>
      <text:p text:style-name="P11312">D.,io.ad.( <text:s/>.titdt,i<text:s/></text:p>
      <text:p text:style-name="P11313">Fad<text:s/></text:p>
      <text:p text:style-name="P11314">rt.'d6r. <text:s/>d.rt</text:p>
      <text:p text:style-name="P11315">-aJr!J2</text:p>
      <text:p text:style-name="P11316">-ttsJt</text:p>
      <text:p text:style-name="P11317">5l .idy. r&amp;ruFB<text:s/></text:p>
      <text:p text:style-name="P11318">paltr</text:p>
      <text:p text:style-name="P11319">-t2.31</text:p>
      <text:p text:style-name="P11320">-ll,l5</text:p>
      <text:p text:style-name="P11321">-l to7.52 -913,65</text:p>
      <text:p text:style-name="P11322">{3r,21</text:p>
      <text:p text:style-name="P11323">4',\t,62</text:p>
      <text:p text:style-name="P11324">1 -!2rs</text:p>
      <text:p text:style-name="P11325">-r,@</text:p>
      <text:p text:style-name="P11326">U<text:s/></text:p>
      <text:p text:style-name="P11327">l.<text:s/></text:p>
      <text:p text:style-name="P11328">-d.lrl.<text:s/></text:p>
      <text:p text:style-name="P11329">drudlo lu <text:s/>rdo</text:p>
      <text:p text:style-name="P11330">x</text:p>
      <text:p text:style-name="P11331">-t!J,?r -ll,4J</text:p>
      <text:p text:style-name="P11332">J34J9</text:p>
      <text:p text:style-name="P11333">-lt,t4</text:p>
      <text:p text:style-name="P11334">o,</text:p>
      <text:p text:style-name="P11335">@</text:p>
      <text:p text:style-name="P11336">rrt<text:s/></text:p>
      <text:p text:style-name="P11337">D.,t !b.L,&amp; <text:s/>trrda</text:p>
      <text:p text:style-name="P11338">NIIoXMACUG AII! DAIIO<text:s/></text:p>
      <text:p text:style-name="P11339">U,MOrI5dIO <text:s/>N SOCI I.II\IIO DTAUDIMO <text:s/>SANAUDAS <text:s/>PAIEIXTM^.9 <text:s/>AISEtr{AM <text:s/>JAME<text:s/></text:p>
      <text:p text:style-name="P11340">TAIIa</text:p>
      <text:p text:style-name="P11341">D.rh. <text:s/>[luLrd..aouda</text:p>
      <text:p text:style-name="P11342">I</text:p>
      <text:p text:style-name="P11343">bY</text:p>
      <text:p text:style-name="P11344">P<text:s/></text:p>
      <text:p text:style-name="P11345">rrhEolo.edlrrd <text:s/>rtrrudho<text:s/></text:p>
      <text:p text:style-name="P11346">foodra,ErmDa <text:s/>rftfta f,03505<text:s/></text:p>
      <text:p text:style-name="P11347">VlltrlE</text:p>
      <text:p text:style-name="P11348">2O2I M. GRUODAO<text:s/></text:p>
      <text:p text:style-name="P11349">31 D.<text:s/></text:p>
      <text:p text:style-name="P11350">Fdh.Eodq<text:s/></text:p>
      <text:p text:style-name="P11351">D.Tq KONSOI.IDU()TVW<text:s/></text:p>
      <text:p text:style-name="P11352">FINANSINIV ATASXAITV<text:s/></text:p>
      <text:p text:style-name="P11353">RINXINYS</text:p>
      <text:p text:style-name="P11354">(vk6<text:s/></text:p>
      <text:p text:style-name="P11355">!u,ro3d<text:s/></text:p>
      <text:p text:style-name="P11356">(,teaisi!<text:s/></text:p>
      <text:p text:style-name="P11357">eunl'jci<text:s/></text:p>
      <text:p text:style-name="P11358">ociuodytr tilrip)</text:p>
      <text:p text:style-name="P11359">P22 Xlto6<text:s/></text:p>
      <text:p text:style-name="P11360">prgrirdira.<text:s/></text:p>
      <text:p text:style-name="P11361">ydud<text:s/></text:p>
      <text:p text:style-name="P11362">tlrt.uda<text:s/></text:p>
      <text:p text:style-name="P11363">prgrl<text:s/></text:p>
      <text:p text:style-name="P11364">Dobodl</text:p>
      <text:p text:style-name="P11365">TNTORMACUOS<text:s/></text:p>
      <text:p text:style-name="P11366">A}TE <text:s/>KTTAS PAGRII{DINf5<text:s/></text:p>
      <text:p text:style-name="P11367">VEIXIOS <text:s/>S.{NAI'DAS <text:s/>PAGAL<text:s/></text:p>
      <text:p text:style-name="P11368">POBODI <text:s/>PAT-EIXIMAS <text:s/>ZEMFJMOJO <text:s/>LYGIO</text:p>
      <text:p text:style-name="P11369">FtNANsIlrry <text:s/>ATASKATTIJ<text:s/></text:p>
      <text:p text:style-name="P11370">Arsm.rAMAJatG <text:s/>RASTE</text:p>
      <text:p text:style-name="P11371">Eil.</text:p>
      <text:p text:style-name="P11372">Nr,</text:p>
      <text:p text:style-name="P11373">Str.lplnld</text:p>
      <text:p text:style-name="P11374">Atskddnls lctkotlrpk</text:p>
      <text:p text:style-name="P11375">PreajF<text:s/></text:p>
      <text:p text:style-name="P11376">.trrkridnh</text:p>
      <text:p text:style-name="P11377">LiLot.Ipis</text:p>
      <text:p text:style-name="P11378">I</text:p>
      <text:p text:style-name="P11379">2</text:p>
      <text:p text:style-name="P11380">3 4</text:p>
      <text:p text:style-name="P11381">I Kitos<text:s/></text:p>
      <text:p text:style-name="P11382">p.ari.Ddilar<text:s/></text:p>
      <text:p text:style-name="P11383">ycitlod<text:s/></text:p>
      <text:p text:style-name="P11384">rtn..ud6</text:p>
      <text:p text:style-name="P11385">.2.019,m .1.910,92</text:p>
      <text:p text:style-name="P11386">l.l Mofcatisi <text:s/>EuropG Sejungri<text:s/></text:p>
      <text:p text:style-name="P11387">n k orn! <text:s/>t rptlutiDarE3 <text:s/>6g3ai2acijoo3</text:p>
      <text:p text:style-name="P11388">t.2 NarylGs<text:s/></text:p>
      <text:p text:style-name="P11389">motesaiii</text:p>
      <text:p text:style-name="P11390">1.3 Stipcodijoc <text:s/>student <text:s/>0s</text:p>
      <text:p text:style-name="P11391">1.4</text:p>
      <text:p text:style-name="P11392">Pr.hij6<text:s/>ir<text:s/></text:p>
      <text:p text:style-name="P11393">vslstyninca<text:s/></text:p>
      <text:p text:style-name="P11394">stipcodijG,<text:s/></text:p>
      <text:p text:style-name="P11395">pinigitrr<text:s/></text:p>
      <text:p text:style-name="P11396">dovatrs ir laihajiDAi<text:s/></text:p>
      <text:p text:style-name="P11397">(Inizi)</text:p>
      <text:p text:style-name="P11398">1.5</text:p>
      <text:p text:style-name="P11399">V.il'16 <text:s/>nok€,saiai</text:p>
      <text:p text:style-name="P11400">t.6 Kiros</text:p>
      <text:p text:style-name="P11401">-2.019,m -1.910.92</text:p>
      <text:p text:style-name="P11402">4l</text:p>
      <text:p text:style-name="P11403">Patviniou</text:p>
      <text:p text:style-name="P11404">ID<text:s/></text:p>
      <text:p text:style-name="P11405">-21473E95E9</text:p>
      <text:p text:style-name="P11406">Dfi- 2O2245-U <text:s/>14156.20</text:p>
      <text:p text:style-name="P11407">70</text:p>
      <text:p text:style-name="P11408">PaNini<text:s/></text:p>
      <text:p text:style-name="P11409">a</text:p>
      <text:p text:style-name="P11410">rD <text:s/>-2t47389589</text:p>
      <text:p text:style-name="P11411">DIL 202245-24 <text:s/>14t56:2o</text:p>
      <text:p text:style-name="P11412">P23 FlnaEircs <text:s/>lr lDvcatlcinaE<text:s/></text:p>
      <text:p text:style-name="P11413">yelllos<text:s/></text:p>
      <text:p text:style-name="P11414">psraEos<text:s/></text:p>
      <text:p text:style-name="P11415">lr sltrrudoc</text:p>
      <text:p text:style-name="P11416">FINANSINIS <text:s/>IR INVESTICINTS<text:s/></text:p>
      <text:p text:style-name="P11417">VEIXLOS <text:s/>PAJAMOS <text:s/>IR SANAIJIDS</text:p>
      <text:p text:style-name="P11418">*<text:s/></text:p>
      <text:p text:style-name="P11419">Reiklmingos <text:s/>srrDos rui boti d€talizuojaEos ailkinaoojo<text:s/></text:p>
      <text:p text:style-name="P11420">rilto tekstr.</text:p>
      <text:p text:style-name="P11421">Eil.</text:p>
      <text:p text:style-name="P11422">Nr.</text:p>
      <text:p text:style-name="P11423">Straip6Eiai</text:p>
      <text:p text:style-name="P11424">At$kaitinis l.ikotirpi6</text:p>
      <text:p text:style-name="P11425">Prrales ot rksitiDit</text:p>
      <text:p text:style-name="P11426">hikotrrpls</text:p>
      <text:p text:style-name="P11427">1</text:p>
      <text:p text:style-name="P11428">3</text:p>
      <text:p text:style-name="P11429">4</text:p>
      <text:p text:style-name="P11430">I</text:p>
      <text:p text:style-name="P11431">EBslsines<text:s/></text:p>
      <text:p text:style-name="P11432">ir i.nvcsaicines<text:s/></text:p>
      <text:p text:style-name="P11433">veitlos pajanros 522,31</text:p>
      <text:p text:style-name="P11434">655,26</text:p>
      <text:p text:style-name="P11435">1.1</text:p>
      <text:p text:style-name="P11436">Pclms<text:s/></text:p>
      <text:p text:style-name="P11437">dCl<text:s/></text:p>
      <text:p text:style-name="P11438">valiutos<text:s/></text:p>
      <text:p text:style-name="P11439">kurso<text:s/></text:p>
      <text:p text:style-name="P11440">pasilcitirDo 29,16</text:p>
      <text:p text:style-name="P11441">86,77</text:p>
      <text:p text:style-name="P11442">t.2 Baudq t dckpinigiq<text:s/></text:p>
      <text:p text:style-name="P11443">pajamos 3t7,52</text:p>
      <text:p text:style-name="P11444">264,96</text:p>
      <text:p text:style-name="P11445">1.3 Ps.liikanq<text:s/></text:p>
      <text:p text:style-name="P11446">pajrrnos 4,40</text:p>
      <text:p text:style-name="P11447">6r,54</text:p>
      <text:p text:style-name="P11448">1.4 DivideDdai</text:p>
      <text:p text:style-name="P11449">1.5 Kilos <text:s/>fmaDsfuca <text:s/>ir irvesticines<text:s/></text:p>
      <text:p text:style-name="P11450">vcitlos paja@s'</text:p>
      <text:p text:style-name="P11451">t't6,u</text:p>
      <text:p text:style-name="P11452">24t,99</text:p>
      <text:p text:style-name="P11453">t.6 Pcrvestinos <text:s/>finaosircs<text:s/></text:p>
      <text:p text:style-name="P11454">ir investicircs <text:s/>veiklos<text:s/></text:p>
      <text:p text:style-name="P11455">pajaEos 0,00</text:p>
      <text:p text:style-name="P11456">0,00</text:p>
      <text:p text:style-name="P11457">2 FinaDsitrcs <text:s/>ir investicin€s <text:s/>veitlos sQoaudos</text:p>
      <text:p text:style-name="P11458">-300,49 -364,10</text:p>
      <text:p text:style-name="P11459">2.t Nuostolis <text:s/>dal<text:s/></text:p>
      <text:p text:style-name="P11460">valiutos <text:s/>kEso<text:s/></text:p>
      <text:p text:style-name="P11461">pasileitimo</text:p>
      <text:p text:style-name="P11462">-159,r0 -l16,E5</text:p>
      <text:p text:style-name="P11463">2.2 Baudq <text:s/>ir delspi<text:s/></text:p>
      <text:p text:style-name="P11464">gitl<text:s/></text:p>
      <text:p text:style-name="P11465">sqsaudos</text:p>
      <text:p text:style-name="P11466">2.3 Palttanq <text:s/>sqnaudos</text:p>
      <text:p text:style-name="P11467">2.4</text:p>
      <text:p text:style-name="P11468">Ki!06 <text:s/>fhaDsinas <text:s/>ir<text:s/></text:p>
      <text:p text:style-name="P11469">irve,sticinas <text:s/>vciklos <text:s/>sQnaudos'</text:p>
      <text:p text:style-name="P11470">-141,38</text:p>
      <text:p text:style-name="P11471">-u7,25</text:p>
      <text:p text:style-name="P11472">3 Fmansiaes ir invc,sticiles<text:s/></text:p>
      <text:p text:style-name="P11473">veiklos<text:s/></text:p>
      <text:p text:style-name="P11474">rczu.ltalas<text:s/></text:p>
      <text:p text:style-name="P11475">(l-2)</text:p>
      <text:p text:style-name="P11476">221.82 291,t5</text:p>
      <text:p text:style-name="P11477">45</text:p>
      <text:p text:style-name="P11478">PriyrloDojo <text:s/>5y.itrto6 <text:s/>drrudimo<text:s/></text:p>
      <text:p text:style-name="P11479">fond..,Eompc <text:s/>dlfta 1,03505 <text:s/>VllDfu6</text:p>
      <text:p text:style-name="P11480">202r M, GRUODTXO <text:s/>3l D.<text:s/></text:p>
      <text:p text:style-name="P11481">psstb.lSostq<text:s/></text:p>
      <text:p text:style-name="P11482">Deq KoNSoLIDUoTVJV <text:s/>nNANSINT <text:s/>ATASXAnJ<text:s/></text:p>
      <text:p text:style-name="P11483">RINIflNYS</text:p>
      <text:p text:style-name="P11484">(Visos<text:s/></text:p>
      <text:p text:style-name="P11485">suEos <text:s/>riikstalaiais <text:s/>cunl<text:s/></text:p>
      <text:p text:style-name="P11486">jei<text:s/></text:p>
      <text:p text:style-name="P11487">oenuodyta <text:s/>kitaip)</text:p>
      <text:p text:style-name="P11488">71</text:p>
      <text:p text:style-name="P11489">He.lomJo <text:s/>sycLrta <text:s/>dfrodD lod.!,Eoropo. <text:s/>.ltdta 1, 03!t05 Vlrlus</text:p>
      <text:p text:style-name="P11490">2ml M. GRUODAO<text:s/></text:p>
      <text:p text:style-name="P11491">!1<text:s/></text:p>
      <text:p text:style-name="P11492">D.<text:s/></text:p>
      <text:p text:style-name="P11493">D.dhigr{<text:s/></text:p>
      <text:p text:style-name="P11494">rq<text:s text:c="2"/>KONSOLJDUOTVW <text:s/>nN NSINIV <text:s/>ATAST <text:s/>ITU ttNtrINYS</text:p>
      <text:p text:style-name="P11495">(viloB<text:s/></text:p>
      <text:p text:style-name="P11496">suEo6 tutsuoti.is <text:s/>alq,<text:s/></text:p>
      <text:p text:style-name="P11497">ii<text:s/></text:p>
      <text:p text:style-name="P11498">n€oirttrdyt htaip)</text:p>
      <text:p text:style-name="P11499">Patvini a</text:p>
      <text:p text:style-name="P11500">ID <text:s/>-214?3t9589</text:p>
      <text:p text:style-name="P11501">DIL 2t)LO'-U l4t56t2n</text:p>
      <text:p text:style-name="P11502">PU <text:s/>I'tnrd : rtdtavddym</text:p>
      <text:p text:style-name="P11503">INTORMACUA A}IE<text:s/></text:p>
      <text:p text:style-name="P11504">ISIPAf,EIGOJIMU<text:s/></text:p>
      <text:p text:style-name="P11505">DALI<text:s/></text:p>
      <text:p text:style-name="P11506">QSf,AITANT<text:s/></text:p>
      <text:p text:style-name="P11507">TTNANSDTTS <text:s/>NUOMOS<text:s/></text:p>
      <text:p text:style-name="P11508">GIANGO)<text:s/></text:p>
      <text:p text:style-name="P11509">ISIPAIEIGOJIMUS)<text:s/></text:p>
      <text:p text:style-name="P11510">EI'RAIIi</text:p>
      <text:p text:style-name="P11511">IR UE9IEIrIIO<text:s/></text:p>
      <text:p text:style-name="P11512">VALruTOMIS</text:p>
      <text:p text:style-name="P11513">Eil.</text:p>
      <text:p text:style-name="P11514">Nr.</text:p>
      <text:p text:style-name="P11515">Isiper€igojiEq<text:s/></text:p>
      <text:p text:style-name="P11516">delis<text:s/></text:p>
      <text:p text:style-name="P11517">vEliut!</text:p>
      <text:p text:style-name="P11518">Bdrtrdra<text:s/></text:p>
      <text:p text:style-name="P11519">vcrte<text:s/></text:p>
      <text:p text:style-name="P11520">rtsd.ritlDlo</text:p>
      <text:p text:style-name="P11521">ldLotrrplo<text:s/></text:p>
      <text:p text:style-name="P11522">prrdrioJe</text:p>
      <text:p text:style-name="P11523">Bslrtrsha <text:s/>ve t atsrlsltbio</text:p>
      <text:p text:style-name="P11524">h<text:s/></text:p>
      <text:p text:style-name="P11525">(otrrpio<text:s/></text:p>
      <text:p text:style-name="P11526">pabeigoJe</text:p>
      <text:p text:style-name="P11527">I 2</text:p>
      <text:p text:style-name="P11528">3</text:p>
      <text:p text:style-name="P11529">1</text:p>
      <text:p text:style-name="P11530">I Euiais</text:p>
      <text:p text:style-name="P11531">222.658,11 246.659,17</text:p>
      <text:p text:style-name="P11532">2 JAV <text:s/>doleriais</text:p>
      <text:p text:style-name="P11533">3<text:s/>Kitomis</text:p>
      <text:p text:style-name="P11534">4 B Yiso 222.65t,1r</text:p>
      <text:p text:style-name="P11535">2$.659,17</text:p>
      <text:p text:style-name="P11536">16</text:p>
      <text:p text:style-name="P11537">72</text:p>
      <text:p text:style-name="P11538">trtd.EJ. rr- <text:s/>rffi <text:s/>i&amp;t5tn.Eo<text:s/></text:p>
      <text:p text:style-name="P11539">lr ItaG Vb</text:p>
      <text:p text:style-name="P11540">,zr tL ctuoDao<text:s/></text:p>
      <text:p text:style-name="P11541">!l II<text:s/></text:p>
      <text:p text:style-name="P11542">r..at-r <text:s/>*<text:s/></text:p>
      <text:p text:style-name="P11543">xorY$ollDalowJv <text:s/>EN<text:s/></text:p>
      <text:p text:style-name="P11544">l\6lxrv Ar sr<text:s/></text:p>
      <text:p text:style-name="P11545">mJ<text:s/></text:p>
      <text:p text:style-name="P11546">,lExr8</text:p>
      <text:p text:style-name="P11547">(rs<text:s/></text:p>
      <text:p text:style-name="P11548">@ <text:s/>6bt!d.i <text:s/>{s.<text:s/></text:p>
      <text:p text:style-name="P11549">jd<text:s/></text:p>
      <text:p text:style-name="P11550">Elard rr,b)</text:p>
      <text:p text:style-name="P11551">tD -1t4?3t <text:s/>139</text:p>
      <text:p text:style-name="P11552">DL 2022{6-U tl6-At</text:p>
      <text:p text:style-name="P11553">xn'tbt{4ll<text:s/></text:p>
      <text:p text:style-name="P11554">iriFr{rlrot<text:s/></text:p>
      <text:p text:style-name="P11555">gn?d<text:s/></text:p>
      <text:p text:style-name="P11556">Frh(<text:s/></text:p>
      <text:p text:style-name="P11557">d.rbnirb l,net,b tu+<text:s/></text:p>
      <text:p text:style-name="P11558">lrtytu 6 <text:s/>.nqu. b lbdtb4<text:s/></text:p>
      <text:p text:style-name="P11559">In Era<text:s/></text:p>
      <text:p text:style-name="P11560">r&amp;ati<text:s/></text:p>
      <text:p text:style-name="P11561">affiant<text:s/></text:p>
      <text:p text:style-name="P11562">i.r{ilp}c4 <text:s/>vn</text:p>
      <text:p text:style-name="P11563">XF <text:s/>d.t&amp;@ <text:s/>[Dtriryi!@</text:p>
      <text:p text:style-name="P11564">r-!ilr.&amp;d{<text:s/></text:p>
      <text:p text:style-name="P11565">ldpd.i<text:s/></text:p>
      <text:p text:style-name="P11566">ji,q<text:s/></text:p>
      <text:p text:style-name="P11567">a.4.</text:p>
      <text:p text:style-name="P11568">NadL*<text:s/></text:p>
      <text:p text:style-name="P11569">joll'.*ojt!.</text:p>
      <text:p text:style-name="P11570">Su' bd<text:s/></text:p>
      <text:p text:style-name="P11571">t,r<text:s/></text:p>
      <text:p text:style-name="P11572">td r-!ha.</text:p>
      <text:p text:style-name="P11573">E<text:s/></text:p>
      <text:p text:style-name="P11574">$..&amp;ln<text:s/></text:p>
      <text:p text:style-name="P11575">H.ir..tsl</text:p>
      <text:p text:style-name="P11576">*-*.h.#rr</text:p>
      <text:p text:style-name="P11577">ildEair. <text:s/>b!....rk</text:p>
      <text:p text:style-name="P11578">I 1</text:p>
      <text:p text:style-name="P11579">l</text:p>
      <text:p text:style-name="P11580">x</text:p>
      <text:p text:style-name="P11581">x</text:p>
      <text:p text:style-name="P11582">P.koto<text:s/></text:p>
      <text:p text:style-name="P11583">duorrnys <text:s/>:<text:s/></text:p>
      <text:p text:style-name="P11584">(ACTUA <text:s/>-<text:s/></text:p>
      <text:p text:style-name="P11585">2021.12<text:s/></text:p>
      <text:p text:style-name="P11586">-<text:s/></text:p>
      <text:p text:style-name="P11587">Mm)</text:p>
      <text:p text:style-name="P11588">ETEtriEE-,.TGEEItrEEEEIE</text:p>
      <text:p text:style-name="P11589">@EEEIEEtr.5</text:p>
      <text:p text:style-name="P11590">r€zrltataa:</text:p>
      <text:p text:style-name="P11591">flr,ur.atz7</text:p>
      <text:p text:style-name="P11592">?€"zzzzz</text:p>
      <text:p text:style-name="P11593">lC<text:s/></text:p>
      <text:p text:style-name="P11594">Lf-"/a"€</text:p>
      <text:p text:style-name="P11595">4azr-zl_</text:p>
      <text:p text:style-name="P11596">./-Xzzrdzz-Ak--z</text:p>
      <text:p text:style-name="P11597">L./</text:p>
      <text:p text:style-name="P11598">22.05.24 <text:s/>15:01:41</text:p>
      <text:p text:style-name="P11599">/-Z@r--g</text:p>
      <text:p text:style-name="PlainText"><text:span text:style-name="T11600">lr./1-/r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7-15T12:02:00Z</meta:creation-date>
    <dc:date>2022-07-15T12:02:00Z</dc:date>
    <meta:template xlink:href="Normal.dotm" xlink:type="simple"/>
    <meta:editing-cycles>2</meta:editing-cycles>
    <meta:editing-duration>PT0S</meta:editing-duration>
    <meta:document-statistic meta:page-count="30" meta:paragraph-count="1494" meta:word-count="16722" meta:character-count="137469" meta:row-count="2910" meta:non-whitespace-character-count="122241"/>
  </office:meta>
</office:document-meta>
</file>