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page-number="1"/>
      <style:text-properties fo:font-size="10pt" style:font-size-asian="10pt"/>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style-complex="italic"/>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tyle-complex="italic"/>
    </style:style>
    <style:style style:name="P8" style:parent-style-name="Normal" style:family="paragraph">
      <style:paragraph-properties fo:text-align="center"/>
      <style:text-properties fo:font-weight="bold" style:font-weight-asian="bold" style:font-weight-complex="bold" style:font-style-complex="italic" fo:text-transform="uppercase"/>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0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P37" style:parent-style-name="Normal" style:family="paragraph">
      <style:text-properties fo:font-size="11pt" style:font-size-asian="11pt" style:font-size-complex="11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9" style:parent-style-name="Normal" style:family="paragraph">
      <style:paragraph-properties fo:text-align="justify" fo:text-indent="0.1576in"/>
      <style:text-properties style:font-weight-complex="bold" fo:font-size="11pt" style:font-size-asian="11pt" style:font-size-complex="11pt"/>
    </style:style>
    <style:style style:name="P50" style:parent-style-name="Normal" style:family="paragraph">
      <style:paragraph-properties fo:text-align="justify" fo:text-indent="0.1576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fo:font-size="11pt" style:font-size-asian="11pt" style:font-size-complex="11pt"/>
    </style:style>
    <style:style style:name="P63" style:parent-style-name="Normal" style:family="paragraph">
      <style:paragraph-properties fo:text-align="justify" fo:text-indent="0.1576in"/>
      <style:text-properties style:font-weight-complex="bold" fo:font-size="11pt" style:font-size-asian="11pt" style:font-size-complex="11pt"/>
    </style:style>
    <style:style style:name="P64" style:parent-style-name="Normal" style:family="paragraph">
      <style:paragraph-properties fo:text-align="justify"/>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style:text-properties style:font-weight-complex="bold" fo:font-size="11pt" style:font-size-asian="11pt" style:font-size-complex="11pt"/>
    </style:style>
    <style:style style:name="P7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72"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73"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74"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75"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76"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weight-complex="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88" style:parent-style-name="Normal" style:family="paragraph">
      <style:paragraph-properties fo:text-align="justify" fo:text-indent="0.1576in"/>
      <style:text-properties style:font-weight-complex="bold" fo:font-size="11pt" style:font-size-asian="11pt" style:font-size-complex="11pt"/>
    </style:style>
    <style:style style:name="P89" style:parent-style-name="Normal" style:family="paragraph">
      <style:paragraph-properties fo:text-align="justify" fo:text-indent="0.1576in"/>
      <style:text-properties style:font-weight-complex="bold" style:font-size-complex="12pt"/>
    </style:style>
    <style:style style:name="P9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9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92"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93"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94"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95"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96" style:parent-style-name="Normal" style:family="paragraph">
      <style:paragraph-properties fo:text-align="justify" fo:text-indent="0.1576in">
        <style:tab-stops>
          <style:tab-stop style:type="left" style:position="3.4583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fo:color="#FFFFFF"/>
    </style:style>
    <style:style style:name="P109" style:parent-style-name="Normal" style:master-page-name="MP1" style:family="paragraph">
      <style:paragraph-properties fo:break-before="page" fo:text-align="justify"/>
    </style:style>
  </office:automatic-styles>
  <office:body>
    <office:text text:use-soft-page-breaks="true">
      <text:p text:style-name="P1">Vietoj 2019-11-06 registruoto<text:s/></text:p>
      <text:p text:style-name="P2">PASIŪLYMAS</text:p>
      <text:p text:style-name="P3"><text:span text:style-name="T4">DĖL</text:span><text:span text:style-name="T5"><text:s/>LIETUVOS RESPUBLIKOS 2020 METŲ VALSTYBĖS BIUDŽETO IR SAVIVALDYBIŲ BIUDŽETŲ FINANSINIŲ RODIKLIŲ PATVIRTINIMO</text:span></text:p>
      <text:p text:style-name="P6"><text:span text:style-name="T7">ĮSTATYMO PROJEKTO NR.XIIIP-4014</text:span></text:p>
      <text:p text:style-name="P8"/>
      <text:p text:style-name="P9"/>
      <text:p text:style-name="P10">2019-10-31</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Argumentai:</text:p>
            <text:p text:style-name="P49"/>
            <text:p text:style-name="P50"><text:span text:style-name="T51">Klaipėdos universitetas buvo vienas iš iniciatorių pasirašant<text:s/></text:span><text:span text:style-name="T52">šalies<text:s/></text:span><text:span text:style-name="T53">universitetų<text:s/></text:span><text:span text:style-name="T54">bendradarbiavimo 2019 m. kovo 1 d.<text:s/></text:span><text:span text:style-name="T55">sutartį</text:span><text:span text:style-name="T56"><text:s/>Nr. BS-N-012</text:span><text:span text:style-name="T57"><text:s/></text:span><text:span text:style-name="T58">„D</text:span><text:span text:style-name="T59">ėl<text:s/></text:span><text:span text:style-name="T60">sveikatos tausojimo ir stiprinimo politikos įgyvendinimo“</text:span><text:span text:style-name="T61">, kurioje <text:s/>numatyta įtvirtinti sveikatos tausojimo ir stiprinimo tikslus visų universitetų strategijose, kurti šalies universitetuose sveikatai palankią aplinką, peržiūrėti ir atnaujinti universitetų jau turimas bei kurti naujas, į piliečių sveikatos tausojimą ir stiprinimą orientuotas paslaugas, sudaryti galimybes studentams rinktis dalykus, atliepiančius sveikatos, gerovės ir visuomenės darnaus vystymosi aspektus, ugdyti <text:s text:c="2"/>pokyčių iniciatorius, plėtoti pažangius mokslinius tyrimus, studijas ir kvalifikacijos tobulinimą, gerinti sveikatos žinias <text:s/>ir skatinti inovatyvią veiklą.</text:span><text:span text:style-name="T62"><text:s/></text:span></text:p>
            <text:p text:style-name="P63">Seime <text:s/>priimtas 2019 m. liepos 9 d. nutarimas Nr. XIII-2304<text:s/></text:p>
            <text:p text:style-name="P64"><text:span text:style-name="T65">„Dėl<text:s/></text:span><text:span text:style-name="T66">sveikatos tausojimo ir stiprinimo pol</text:span><text:span text:style-name="T67">itik</text:span><text:span text:style-name="T68">os gairių patvirtinimo“</text:span><text:span text:style-name="T69">, kurio įgyvendinimui <text:s/>labai svarbus minėto konsorciumo indėlis. <text:s/>Todėl Švietimo, mokslo ir sporto ministerijos <text:s/>biudžete turėtų būti numatytos <text:s/>lėšos konsorciumo veiklai, susijusiai su minėtų Gairių įgyvendinimu.</text:span></text:p>
            <text:p text:style-name="P70"/>
            <text:p text:style-name="P71">Pasiūlymas:</text:p>
            <text:p text:style-name="P72"><text:s text:c="4"/>Skirti 200 000 eurų<text:s/>Klaipėdos universitetui mokslinės koncepcijos, poveikio tyrimų vertinimo parengimui bei metodikos sukūrimui ir įgyvendinimui kartu su kitais konsorciumo partneriais, specialistų kvalifikacijos kėlimui, specialistų rengimui, inovatyvių, su sveikatos tausojimu ir stiprinimu susijusių metodų įdiegimui esamose programose.<text:s/><text:s/>sveikatinimo programų, adaptuotų įvairaus amžiaus gyventojams, specialistų kvalifikacijos<text:s/><text:s/>programoms parengti.<text:s/></text:p>
            <text:p text:style-name="P73"/>
            <text:p text:style-name="P74">Lėšų šaltinis:</text:p>
            <text:p text:style-name="P75">Švietimo,<text:s/>mokslo<text:s/>ir sporto<text:s/>ministerijai skirti asignavimai<text:s/></text:p>
            <text:p text:style-name="P76"/>
          </table:table-cell>
        </table:table-row>
        <table:table-row table:style-name="TableRow77">
          <table:table-cell table:style-name="TableCell78">
            <text:p text:style-name="P79">2.</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Argumentai:</text:p>
            <text:p text:style-name="P88"/>
            <text:p text:style-name="P89">Nuo 2018 metų Klaipėdos universiteto Tarybos sprendimu sujungti Socialinių mokslų ir humanitarinių mokslų<text:s text:c="2"/>fakultetai. Šiuo<text:s/>metu studijuoja 1200 studentų, dirba daugiai nei 100<text:s/><text:soft-page-break/>pedagogų ir mokslo darbuotojų. Iki sujungimo fakultetų veikla buvo vykdoma atskiruose pastatuose (S. Nėries g.<text:s/>5 ir Minijos g. 153), po sujungimo – fakultetas perkeltas į istorinį pastatą, esantį adresu S. Nėries g. 5. Pilnaverčiam<text:s/>ir kokybiškam studijų procesui užtikrinti būtina didesnė mokomoji erdvė ir sporto salė. Klaipėdos universitetas, įgyvendindamas minimų fakultetų sujungimo ir nenaudojamų objektų perdavimą, prarado dvi turimas sporto sales. Šiuo metu naudojama<text:s/><text:s/>sporto salė (S. Nėries g. 5) reikalauja kapitalinio remonto (kiauras stogas, grindų danga neatitinka reikalavimų). Sporto salės remontui 2020 m. nė vienoje programoje lėšos nenumatytos. Vykdant Universiteto sporto salės rekonstrukciją, būtina ją pritaikyti ne tik universiteto poreikiams, bet ir neįgaliesiems, taip pat Klaipėdos miesto bendruomenės<text:s/>poreikiams.</text:p>
            <text:p text:style-name="P90"/>
            <text:p text:style-name="P91"/>
            <text:p text:style-name="P92">Pasiūlymas:</text:p>
            <text:p text:style-name="P93">Skirti <text:s/>400 000 <text:s/>eurų<text:s/>Klaipėdos universiteto sporto salės rekonstrukcijai, pritaikant ją neįgaliesiems.</text:p>
            <text:p text:style-name="P94"/>
            <text:p text:style-name="P95">Lėšų šaltinis:</text:p>
            <text:p text:style-name="P96"><text:span text:style-name="T97">Švietimo</text:span><text:span text:style-name="T98">,<text:s/></text:span><text:span text:style-name="T99"><text:s/>mokslo<text:s/></text:span><text:span text:style-name="T100">ir sporto<text:s/></text:span><text:span text:style-name="T101">ministerijai skirti asignavimai</text:span><text:span text:style-name="T102">.</text:span></text:p>
            <text:p text:style-name="P103"/>
          </table:table-cell>
        </table:table-row>
      </table:table>
      <text:p text:style-name="P104"/>
      <text:p text:style-name="P105"/>
      <text:p text:style-name="P106"/>
      <text:p text:style-name="P107">Teikia</text:p>
      <text:p text:style-name="Normal"/>
      <text:p text:style-name="Normal"/>
      <text:p text:style-name="Normal">Seimo narys <text:s text:c="2"/><text:tab/><text:span text:style-name="T108">(Parašas)</text:span><text:tab/><text:tab/><text:tab/>Dainius Kepenis</text:p>
      <text:p text:style-name="Normal"/>
      <text:p text:style-name="Normal"><text:s text:c="108"/></text:p>
      <text:p text:style-name="Normal"><text:s text:c="108"/>Algimantas Kirkutis</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AMELYTĖ Irena</meta:initial-creator>
    <dc:creator>adlibuser</dc:creator>
    <meta:creation-date>2019-11-07T09:26:00Z</meta:creation-date>
    <dc:date>2019-11-07T09:26:00Z</dc:date>
    <meta:print-date>2019-11-07T09:05:00Z</meta:print-date>
    <meta:template xlink:href="Normal.dotm" xlink:type="simple"/>
    <meta:editing-cycles>2</meta:editing-cycles>
    <meta:editing-duration>PT0S</meta:editing-duration>
    <meta:document-statistic meta:page-count="3" meta:paragraph-count="22" meta:word-count="441" meta:character-count="3487" meta:row-count="105" meta:non-whitespace-character-count="3068"/>
  </office:meta>
</office:document-meta>
</file>