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7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ŠALPOS PENSIJŲ ĮSTATYMO NR. I-675 1, 4, 7, 15, 16, 24 STRAIPSNIŲ PAKEITIMO IR 17, 18 STRAIPSNIŲ PRIPAŽINIMO NETEKUSIAIS GALIOS ĮSTATYMO NR. XIII-882 4 STRAIPSNIO PAKEITIMO IR 3 STRAIPSNIO PRIPAŽINIMO NETEKUSIU GALIOS ĮSTATYMO</text:span><text:s/><text:span text:style-name="T12">PROJEKTO</text:span></text:p>
      <text:p text:style-name="P13"/>
      <text:p text:style-name="P14">2018-06-04<text:s/><text:s/><text:s/>Nr. XIIIP-2248</text:p>
      <text:p text:style-name="P15">Vilnius</text:p>
      <text:p text:style-name="P16"/>
      <text:p text:style-name="P17"><text:s/></text:p>
      <text:p text:style-name="P18">Įstatymo<text:s/>projektas atitinka Konstituciją, įstatymus,<text:s/>teisėkūros principus<text:s/>ir teisės<text:s/>technikos taisyklių reikalavimus.</text:p>
      <text:p text:style-name="P19"/>
      <text:p text:style-name="P20"/>
      <text:p text:style-name="P21">Departamento direktorius<text:tab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Andriuškevičiūtė,<text:s/></text:span><text:span text:style-name="T42">tel. (8 5) 239 6159, el. p.<text:s/></text:span><text:a xlink:href="mailto:jadvyga.andriuskeviciute@lrs.lt" office:target-frame-name="_top" xlink:show="replace"><text:span text:style-name="T43">jadvyga.andriuskeviciute@lrs.lt</text:span></text:a></text:p>
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<text:p text:style-name="Preformatted"><text:span text:style-name="T46">I.<text:s/></text:span><text:span text:style-name="T47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04T06:29:00Z</meta:creation-date>
    <dc:date>2018-06-04T06:2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6" meta:character-count="864" meta:row-count="64" meta:non-whitespace-character-count="776"/>
  </office:meta>
</office:document-meta>
</file>