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2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P43" style:parent-style-name="Title" style:family="paragraph">
      <style:paragraph-properties fo:text-align="end"/>
      <style:text-properties fo:font-size="10pt" style:font-size-asian="10pt"/>
    </style:style>
    <style:style style:name="P44" style:parent-style-name="Title" style:family="paragraph">
      <style:paragraph-properties fo:text-align="end"/>
      <style:text-properties fo:font-size="9pt" style:font-size-asian="9pt"/>
    </style:style>
    <style:style style:name="P45" style:parent-style-name="Title" style:family="paragraph">
      <style:text-properties fo:letter-spacing="0.0027in" fo:font-size="11.5pt" style:font-size-asian="11.5pt" style:font-size-complex="11.5pt"/>
    </style:style>
    <style:style style:name="P46" style:parent-style-name="Title" style:family="paragraph">
      <style:text-properties fo:font-size="11.5pt" style:font-size-asian="11.5pt" style:font-size-complex="11.5pt"/>
    </style:style>
    <style:style style:name="P47" style:parent-style-name="Title" style:family="paragraph">
      <style:text-properties fo:letter-spacing="0.0013in" fo:font-size="11.5pt" style:font-size-asian="11.5pt" style:font-size-complex="11.5pt"/>
    </style:style>
    <style:style style:name="T4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0" style:parent-style-name="DefaultParagraphFont" style:family="text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P54" style:parent-style-name="Title" style:family="paragraph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font-size="10pt" style:font-size-asian="10pt"/>
    </style:style>
    <style:style style:name="P5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7" style:parent-style-name="Roman" style:family="paragraph">
      <style:paragraph-properties fo:text-align="center" fo:text-indent="0in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P6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P64" style:parent-style-name="Roman" style:family="paragraph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letter-spacing="-0.0013in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letter-spacing="0.0013in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style:text-position="super 65%" fo:font-size="10pt" style:font-size-asian="10pt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font-style="italic" style:font-style-asian="italic" fo:letter-spacing="-0.0013in"/>
    </style:style>
    <style:style style:name="T318" style:parent-style-name="DefaultParagraphFont" style:family="text">
      <style:text-properties fo:font-style="italic" style:font-style-asian="italic" fo:letter-spacing="-0.0013in"/>
    </style:style>
    <style:style style:name="T319" style:parent-style-name="DefaultParagraphFont" style:family="text">
      <style:text-properties fo:font-style="italic" style:font-style-asian="italic" fo:letter-spacing="-0.0013in"/>
    </style:style>
    <style:style style:name="T320" style:parent-style-name="DefaultParagraphFont" style:family="text">
      <style:text-properties fo:font-style="italic" style:font-style-asian="italic" fo:letter-spacing="-0.0013in"/>
    </style:style>
    <style:style style:name="T321" style:parent-style-name="DefaultParagraphFont" style:family="text">
      <style:text-properties fo:font-style="italic" style:font-style-asian="italic" fo:letter-spacing="-0.0013in"/>
    </style:style>
    <style:style style:name="T322" style:parent-style-name="DefaultParagraphFont" style:family="text">
      <style:text-properties fo:font-style="italic" style:font-style-asian="italic" fo:letter-spacing="-0.0013in"/>
    </style:style>
    <style:style style:name="T323" style:parent-style-name="DefaultParagraphFont" style:family="text">
      <style:text-properties fo:font-style="italic" style:font-style-asian="italic" fo:letter-spacing="-0.0013in"/>
    </style:style>
    <style:style style:name="T324" style:parent-style-name="DefaultParagraphFont" style:family="text">
      <style:text-properties fo:font-style="italic" style:font-style-asian="italic"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letter-spacing="-0.0027in"/>
    </style:style>
    <style:style style:name="T353" style:parent-style-name="DefaultParagraphFont" style:family="text">
      <style:text-properties fo:letter-spacing="-0.0027in"/>
    </style:style>
    <style:style style:name="T354" style:parent-style-name="DefaultParagraphFont" style:family="text">
      <style:text-properties fo:letter-spacing="-0.0027in"/>
    </style:style>
    <style:style style:name="T355" style:parent-style-name="DefaultParagraphFont" style:family="text">
      <style:text-properties fo:letter-spacing="-0.0027in"/>
    </style:style>
    <style:style style:name="T356" style:parent-style-name="DefaultParagraphFont" style:family="text">
      <style:text-properties fo:letter-spacing="-0.0027in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-0.0027in"/>
    </style:style>
    <style:style style:name="T359" style:parent-style-name="DefaultParagraphFont" style:family="text">
      <style:text-properties fo:letter-spacing="-0.0027in"/>
    </style:style>
    <style:style style:name="T360" style:parent-style-name="DefaultParagraphFont" style:family="text">
      <style:text-properties fo:letter-spacing="-0.0027in"/>
    </style:style>
    <style:style style:name="T361" style:parent-style-name="DefaultParagraphFont" style:family="text">
      <style:text-properties fo:letter-spacing="-0.0027in"/>
    </style:style>
    <style:style style:name="T362" style:parent-style-name="DefaultParagraphFont" style:family="text">
      <style:text-properties fo:letter-spacing="-0.0027in"/>
    </style:style>
    <style:style style:name="T363" style:parent-style-name="DefaultParagraphFont" style:family="text">
      <style:text-properties fo:letter-spacing="-0.0027in"/>
    </style:style>
    <style:style style:name="T364" style:parent-style-name="DefaultParagraphFont" style:family="text">
      <style:text-properties fo:letter-spacing="-0.0027in"/>
    </style:style>
    <style:style style:name="T365" style:parent-style-name="DefaultParagraphFont" style:family="text">
      <style:text-properties fo:letter-spacing="-0.0027in"/>
    </style:style>
    <style:style style:name="T366" style:parent-style-name="DefaultParagraphFont" style:family="text">
      <style:text-properties fo:letter-spacing="-0.0027in"/>
    </style:style>
    <style:style style:name="T367" style:parent-style-name="DefaultParagraphFont" style:family="text">
      <style:text-properties fo:letter-spacing="-0.0027in"/>
    </style:style>
    <style:style style:name="T368" style:parent-style-name="DefaultParagraphFont" style:family="text">
      <style:text-properties fo:letter-spacing="-0.0027in"/>
    </style:style>
    <style:style style:name="T369" style:parent-style-name="DefaultParagraphFont" style:family="text">
      <style:text-properties fo:letter-spacing="-0.0027in"/>
    </style:style>
    <style:style style:name="T370" style:parent-style-name="DefaultParagraphFont" style:family="text">
      <style:text-properties fo:letter-spacing="-0.0027in"/>
    </style:style>
    <style:style style:name="T371" style:parent-style-name="DefaultParagraphFont" style:family="text">
      <style:text-properties fo:letter-spacing="-0.0027in"/>
    </style:style>
    <style:style style:name="T372" style:parent-style-name="DefaultParagraphFont" style:family="text">
      <style:text-properties fo:letter-spacing="-0.0027in"/>
    </style:style>
    <style:style style:name="T373" style:parent-style-name="DefaultParagraphFont" style:family="text">
      <style:text-properties fo:letter-spacing="-0.0027in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 fo:letter-spacing="0.0013in"/>
    </style:style>
    <style:style style:name="T441" style:parent-style-name="DefaultParagraphFont" style:family="text">
      <style:text-properties style:font-weight-complex="bold" fo:letter-spacing="0.0013in"/>
    </style:style>
    <style:style style:name="T442" style:parent-style-name="DefaultParagraphFont" style:family="text">
      <style:text-properties style:font-weight-complex="bold" fo:letter-spacing="0.0013in"/>
    </style:style>
    <style:style style:name="T443" style:parent-style-name="DefaultParagraphFont" style:family="text">
      <style:text-properties style:font-weight-complex="bold" fo:letter-spacing="0.0013in"/>
    </style:style>
    <style:style style:name="T444" style:parent-style-name="DefaultParagraphFont" style:family="text">
      <style:text-properties style:font-weight-complex="bold" fo:letter-spacing="0.0013in"/>
    </style:style>
    <style:style style:name="T445" style:parent-style-name="DefaultParagraphFont" style:family="text">
      <style:text-properties style:font-weight-complex="bold" fo:letter-spacing="0.0013in"/>
    </style:style>
    <style:style style:name="T446" style:parent-style-name="DefaultParagraphFont" style:family="text">
      <style:text-properties style:font-weight-complex="bold" fo:letter-spacing="0.0013in"/>
    </style:style>
    <style:style style:name="T447" style:parent-style-name="DefaultParagraphFont" style:family="text">
      <style:text-properties style:font-weight-complex="bold" fo:letter-spacing="0.0013in"/>
    </style:style>
    <style:style style:name="T448" style:parent-style-name="DefaultParagraphFont" style:family="text">
      <style:text-properties style:font-weight-complex="bold" fo:letter-spacing="0.0013in"/>
    </style:style>
    <style:style style:name="T449" style:parent-style-name="DefaultParagraphFont" style:family="text">
      <style:text-properties style:font-weight-complex="bold" fo:letter-spacing="0.0013in"/>
    </style:style>
    <style:style style:name="T450" style:parent-style-name="DefaultParagraphFont" style:family="text">
      <style:text-properties style:font-weight-complex="bold" fo:letter-spacing="0.0013in"/>
    </style:style>
    <style:style style:name="T451" style:parent-style-name="DefaultParagraphFont" style:family="text">
      <style:text-properties style:font-weight-complex="bold" fo:letter-spacing="0.0013in"/>
    </style:style>
    <style:style style:name="T452" style:parent-style-name="DefaultParagraphFont" style:family="text">
      <style:text-properties style:font-weight-complex="bold" fo:letter-spacing="0.0013in"/>
    </style:style>
    <style:style style:name="T453" style:parent-style-name="DefaultParagraphFont" style:family="text">
      <style:text-properties style:font-weight-complex="bold" fo:letter-spacing="0.0013in"/>
    </style:style>
    <style:style style:name="T454" style:parent-style-name="DefaultParagraphFont" style:family="text">
      <style:text-properties style:font-weight-complex="bold" fo:letter-spacing="0.0013in"/>
    </style:style>
    <style:style style:name="T455" style:parent-style-name="DefaultParagraphFont" style:family="text">
      <style:text-properties style:font-weight-complex="bold" fo:letter-spacing="0.0013in"/>
    </style:style>
    <style:style style:name="T456" style:parent-style-name="DefaultParagraphFont" style:family="text">
      <style:text-properties style:font-weight-complex="bold" fo:letter-spacing="0.0013in"/>
    </style:style>
    <style:style style:name="T457" style:parent-style-name="DefaultParagraphFont" style:family="text">
      <style:text-properties style:font-weight-complex="bold" fo:letter-spacing="0.0013in"/>
    </style:style>
    <style:style style:name="T458" style:parent-style-name="DefaultParagraphFont" style:family="text">
      <style:text-properties style:font-weight-complex="bold" fo:letter-spacing="0.0013in"/>
    </style:style>
    <style:style style:name="T459" style:parent-style-name="DefaultParagraphFont" style:family="text">
      <style:text-properties style:font-weight-complex="bold" fo:letter-spacing="0.0013in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P462" style:parent-style-name="Laikas" style:family="paragraph">
      <style:paragraph-properties fo:keep-together="always"/>
    </style:style>
    <style:style style:name="P463" style:parent-style-name="Roman12" style:family="paragraph">
      <style:paragraph-properties fo:keep-with-next="always" fo:keep-together="always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P469" style:parent-style-name="Roman" style:family="paragraph">
      <style:paragraph-properties fo:keep-with-next="always" fo:keep-together="always"/>
    </style:style>
    <style:style style:name="P470" style:parent-style-name="Roman" style:family="paragraph">
      <style:paragraph-properties fo:keep-with-next="always" fo:keep-together="always"/>
      <style:text-properties style:font-weight-complex="bold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 fo:font-size="10pt" style:font-size-asian="10pt"/>
    </style:style>
    <style:style style:name="T4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" style:parent-style-name="DefaultParagraphFont" style:family="text">
      <style:text-properties style:font-weight-complex="bold" fo:font-size="10pt" style:font-size-asian="10pt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 fo:font-style="italic" style:font-style-asian="italic"/>
    </style:style>
    <style:style style:name="T565" style:parent-style-name="DefaultParagraphFont" style:family="text">
      <style:text-properties style:font-weight-complex="bold" fo:font-style="italic" style:font-style-asian="italic"/>
    </style:style>
    <style:style style:name="T566" style:parent-style-name="DefaultParagraphFont" style:family="text">
      <style:text-properties style:font-weight-complex="bold" fo:font-style="italic" style:font-style-asian="italic"/>
    </style:style>
    <style:style style:name="T567" style:parent-style-name="DefaultParagraphFont" style:family="text">
      <style:text-properties style:font-weight-complex="bold" fo:font-style="italic" style:font-style-asian="italic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 fo:letter-spacing="-0.0013in"/>
    </style:style>
    <style:style style:name="T605" style:parent-style-name="DefaultParagraphFont" style:family="text">
      <style:text-properties style:font-weight-complex="bold" fo:letter-spacing="-0.0013in"/>
    </style:style>
    <style:style style:name="T606" style:parent-style-name="DefaultParagraphFont" style:family="text">
      <style:text-properties style:font-weight-complex="bold" fo:letter-spacing="-0.0013in"/>
    </style:style>
    <style:style style:name="T607" style:parent-style-name="DefaultParagraphFont" style:family="text">
      <style:text-properties style:font-weight-complex="bold" fo:letter-spacing="-0.0013in"/>
    </style:style>
    <style:style style:name="T608" style:parent-style-name="DefaultParagraphFont" style:family="text">
      <style:text-properties style:font-weight-complex="bold" fo:letter-spacing="-0.0013in"/>
    </style:style>
    <style:style style:name="T609" style:parent-style-name="DefaultParagraphFont" style:family="text">
      <style:text-properties style:font-weight-complex="bold" fo:letter-spacing="-0.0013in"/>
    </style:style>
    <style:style style:name="T610" style:parent-style-name="DefaultParagraphFont" style:family="text">
      <style:text-properties style:font-weight-complex="bold" fo:letter-spacing="-0.0013in"/>
    </style:style>
    <style:style style:name="T611" style:parent-style-name="DefaultParagraphFont" style:family="text">
      <style:text-properties style:font-weight-complex="bold" fo:letter-spacing="-0.0013in"/>
    </style:style>
    <style:style style:name="T612" style:parent-style-name="DefaultParagraphFont" style:family="text">
      <style:text-properties style:font-weight-complex="bold" fo:letter-spacing="-0.0013in"/>
    </style:style>
    <style:style style:name="T613" style:parent-style-name="DefaultParagraphFont" style:family="text">
      <style:text-properties style:font-weight-complex="bold" fo:letter-spacing="-0.0013in"/>
    </style:style>
    <style:style style:name="T614" style:parent-style-name="DefaultParagraphFont" style:family="text">
      <style:text-properties style:font-weight-complex="bold" fo:letter-spacing="-0.0013in"/>
    </style:style>
    <style:style style:name="T615" style:parent-style-name="DefaultParagraphFont" style:family="text">
      <style:text-properties style:font-weight-complex="bold" fo:letter-spacing="-0.0013in"/>
    </style:style>
    <style:style style:name="T616" style:parent-style-name="DefaultParagraphFont" style:family="text">
      <style:text-properties style:font-weight-complex="bold" fo:letter-spacing="-0.0013in"/>
    </style:style>
    <style:style style:name="T617" style:parent-style-name="DefaultParagraphFont" style:family="text">
      <style:text-properties style:font-weight-complex="bold" fo:letter-spacing="-0.0013in"/>
    </style:style>
    <style:style style:name="T618" style:parent-style-name="DefaultParagraphFont" style:family="text">
      <style:text-properties style:font-weight-complex="bold" fo:letter-spacing="-0.0013in"/>
    </style:style>
    <style:style style:name="T619" style:parent-style-name="DefaultParagraphFont" style:family="text">
      <style:text-properties style:font-weight-complex="bold" fo:letter-spacing="-0.0013in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P746" style:parent-style-name="Roman" style:family="paragraph">
      <style:text-properties style:font-weight-complex="bold"/>
    </style:style>
    <style:style style:name="P747" style:parent-style-name="Roman" style:family="paragraph">
      <style:text-properties style:font-weight-complex="bold"/>
    </style:style>
    <style:style style:name="T7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49" style:parent-style-name="DefaultParagraphFont" style:family="text">
      <style:text-properties style:font-weight-complex="bold" fo:color="#000000"/>
    </style:style>
    <style:style style:name="T750" style:parent-style-name="DefaultParagraphFont" style:family="text">
      <style:text-properties style:font-weight-complex="bold" fo:color="#000000" fo:font-size="10pt" style:font-size-asian="10pt"/>
    </style:style>
    <style:style style:name="T75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52" style:parent-style-name="DefaultParagraphFont" style:family="text">
      <style:text-properties style:font-weight-complex="bold" fo:color="#000000" fo:font-size="10pt" style:font-size-asian="10pt"/>
    </style:style>
    <style:style style:name="T753" style:parent-style-name="DefaultParagraphFont" style:family="text">
      <style:text-properties style:font-weight-complex="bold" fo:color="#000000"/>
    </style:style>
    <style:style style:name="T754" style:parent-style-name="DefaultParagraphFont" style:family="text">
      <style:text-properties style:font-weight-complex="bold" fo:letter-spacing="-0.0013in"/>
    </style:style>
    <style:style style:name="T755" style:parent-style-name="DefaultParagraphFont" style:family="text">
      <style:text-properties style:font-weight-complex="bold" fo:letter-spacing="-0.0013in"/>
    </style:style>
    <style:style style:name="T756" style:parent-style-name="DefaultParagraphFont" style:family="text">
      <style:text-properties style:font-weight-complex="bold" fo:letter-spacing="-0.0013in"/>
    </style:style>
    <style:style style:name="T757" style:parent-style-name="DefaultParagraphFont" style:family="text">
      <style:text-properties style:font-weight-complex="bold" fo:letter-spacing="-0.0013in"/>
    </style:style>
    <style:style style:name="T758" style:parent-style-name="DefaultParagraphFont" style:family="text">
      <style:text-properties style:font-weight-complex="bold" fo:letter-spacing="-0.0013in"/>
    </style:style>
    <style:style style:name="T759" style:parent-style-name="DefaultParagraphFont" style:family="text">
      <style:text-properties style:font-weight-complex="bold" fo:letter-spacing="-0.0013in"/>
    </style:style>
    <style:style style:name="T760" style:parent-style-name="DefaultParagraphFont" style:family="text">
      <style:text-properties style:font-weight-complex="bold" fo:letter-spacing="-0.0013in"/>
    </style:style>
    <style:style style:name="T761" style:parent-style-name="DefaultParagraphFont" style:family="text">
      <style:text-properties style:font-weight-complex="bold" fo:letter-spacing="-0.0013in"/>
    </style:style>
    <style:style style:name="T762" style:parent-style-name="DefaultParagraphFont" style:family="text">
      <style:text-properties style:font-weight-complex="bold" fo:letter-spacing="-0.0013in"/>
    </style:style>
    <style:style style:name="T763" style:parent-style-name="DefaultParagraphFont" style:family="text">
      <style:text-properties style:font-weight-complex="bold" fo:letter-spacing="-0.0013in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05" style:parent-style-name="DefaultParagraphFont" style:family="text">
      <style:text-properties style:font-weight-complex="bold" fo:color="#000000"/>
    </style:style>
    <style:style style:name="T806" style:parent-style-name="DefaultParagraphFont" style:family="text">
      <style:text-properties style:font-weight-complex="bold" fo:color="#000000" fo:font-size="10pt" style:font-size-asian="10pt"/>
    </style:style>
    <style:style style:name="T80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08" style:parent-style-name="DefaultParagraphFont" style:family="text">
      <style:text-properties style:font-weight-complex="bold" fo:color="#000000" fo:font-size="10pt" style:font-size-asian="10pt"/>
    </style:style>
    <style:style style:name="T809" style:parent-style-name="DefaultParagraphFont" style:family="text">
      <style:text-properties style:font-weight-complex="bold" fo:color="#000000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fo:letter-spacing="0.0013in"/>
    </style:style>
    <style:style style:name="T896" style:parent-style-name="DefaultParagraphFont" style:family="text">
      <style:text-properties fo:letter-spacing="0.0013in"/>
    </style:style>
    <style:style style:name="T897" style:parent-style-name="DefaultParagraphFont" style:family="text">
      <style:text-properties fo:letter-spacing="0.0013in"/>
    </style:style>
    <style:style style:name="T898" style:parent-style-name="DefaultParagraphFont" style:family="text">
      <style:text-properties fo:letter-spacing="0.0013in"/>
    </style:style>
    <style:style style:name="T899" style:parent-style-name="DefaultParagraphFont" style:family="text">
      <style:text-properties fo:letter-spacing="0.0013in"/>
    </style:style>
    <style:style style:name="T900" style:parent-style-name="DefaultParagraphFont" style:family="text">
      <style:text-properties fo:letter-spacing="0.0013in"/>
    </style:style>
    <style:style style:name="T901" style:parent-style-name="DefaultParagraphFont" style:family="text">
      <style:text-properties fo:letter-spacing="0.0013in"/>
    </style:style>
    <style:style style:name="T902" style:parent-style-name="DefaultParagraphFont" style:family="text">
      <style:text-properties fo:letter-spacing="0.0013in"/>
    </style:style>
    <style:style style:name="T903" style:parent-style-name="DefaultParagraphFont" style:family="text">
      <style:text-properties fo:letter-spacing="0.0013in"/>
    </style:style>
    <style:style style:name="T904" style:parent-style-name="DefaultParagraphFont" style:family="text">
      <style:text-properties fo:letter-spacing="0.0013in"/>
    </style:style>
    <style:style style:name="T905" style:parent-style-name="DefaultParagraphFont" style:family="text">
      <style:text-properties fo:letter-spacing="0.0013in"/>
    </style:style>
    <style:style style:name="T906" style:parent-style-name="DefaultParagraphFont" style:family="text">
      <style:text-properties fo:letter-spacing="0.0013in"/>
    </style:style>
    <style:style style:name="T907" style:parent-style-name="DefaultParagraphFont" style:family="text">
      <style:text-properties fo:letter-spacing="0.0013in"/>
    </style:style>
    <style:style style:name="T908" style:parent-style-name="DefaultParagraphFont" style:family="text">
      <style:text-properties fo:letter-spacing="0.0013in"/>
    </style:style>
    <style:style style:name="T909" style:parent-style-name="DefaultParagraphFont" style:family="text">
      <style:text-properties fo:letter-spacing="0.0013in"/>
    </style:style>
    <style:style style:name="T910" style:parent-style-name="DefaultParagraphFont" style:family="text">
      <style:text-properties fo:letter-spacing="0.0013in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letter-spacing="0.0013in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weight="bold" style:font-weight-asian="bold" fo:font-size="11pt" style:font-size-asian="11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tyle="italic" style:font-style-asian="italic"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style:text-position="super 65%" fo:font-size="10pt" style:font-size-asian="10pt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 fo:font-size="10pt" style:font-size-asian="10pt"/>
    </style:style>
    <style:style style:name="T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8" style:parent-style-name="DefaultParagraphFont" style:family="text">
      <style:text-properties style:font-weight-complex="bold" fo:font-size="10pt" style:font-size-asian="10pt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text-position="super 65%" fo:font-size="10pt" style:font-size-asian="10pt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P962" style:parent-style-name="Roman" style:family="paragraph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style:text-position="super 65%" fo:font-size="10pt" style:font-size-asian="10pt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style:text-position="super 65%" fo:font-size="10pt" style:font-size-asian="10pt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letter-spacing="0.0013in"/>
    </style:style>
    <style:style style:name="T986" style:parent-style-name="DefaultParagraphFont" style:family="text">
      <style:text-properties fo:letter-spacing="0.0013in"/>
    </style:style>
    <style:style style:name="T987" style:parent-style-name="DefaultParagraphFont" style:family="text">
      <style:text-properties fo:letter-spacing="0.0013in"/>
    </style:style>
    <style:style style:name="T988" style:parent-style-name="DefaultParagraphFont" style:family="text">
      <style:text-properties fo:letter-spacing="0.0013in"/>
    </style:style>
    <style:style style:name="T989" style:parent-style-name="DefaultParagraphFont" style:family="text">
      <style:text-properties fo:letter-spacing="0.0013in"/>
    </style:style>
    <style:style style:name="T990" style:parent-style-name="DefaultParagraphFont" style:family="text">
      <style:text-properties fo:letter-spacing="0.0013in"/>
    </style:style>
    <style:style style:name="T991" style:parent-style-name="DefaultParagraphFont" style:family="text">
      <style:text-properties fo:letter-spacing="0.0013in"/>
    </style:style>
    <style:style style:name="T992" style:parent-style-name="DefaultParagraphFont" style:family="text">
      <style:text-properties fo:letter-spacing="0.0013in"/>
    </style:style>
    <style:style style:name="T993" style:parent-style-name="DefaultParagraphFont" style:family="text">
      <style:text-properties fo:letter-spacing="0.0013in"/>
    </style:style>
    <style:style style:name="T994" style:parent-style-name="DefaultParagraphFont" style:family="text">
      <style:text-properties fo:letter-spacing="0.0013in"/>
    </style:style>
    <style:style style:name="T995" style:parent-style-name="DefaultParagraphFont" style:family="text">
      <style:text-properties fo:letter-spacing="0.0013in"/>
    </style:style>
    <style:style style:name="T996" style:parent-style-name="DefaultParagraphFont" style:family="text">
      <style:text-properties fo:letter-spacing="0.0013in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 fo:font-size="10pt" style:font-size-asian="10pt"/>
    </style:style>
    <style:style style:name="T1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4" style:parent-style-name="DefaultParagraphFont" style:family="text">
      <style:text-properties style:font-weight-complex="bold" fo:font-size="10pt" style:font-size-asian="10pt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style:text-position="super 65%" fo:font-size="10pt" style:font-size-asian="10pt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P1025" style:parent-style-name="Priemimas" style:family="paragraph">
      <style:paragraph-properties fo:keep-with-next="always" fo:keep-together="always"/>
    </style:style>
    <style:style style:name="P1026" style:parent-style-name="Roman" style:family="paragraph">
      <style:paragraph-properties fo:keep-with-next="always" fo:keep-together="always"/>
    </style:style>
    <style:style style:name="P1027" style:parent-style-name="Roman" style:family="paragraph">
      <style:paragraph-properties fo:keep-with-next="always" fo:keep-together="always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P1041" style:parent-style-name="Roman" style:family="paragraph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style:text-position="super 65%" fo:font-size="10pt" style:font-size-asian="10pt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weight="bold" style:font-weight-asian="bold" fo:font-size="11pt" style:font-size-asian="11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tyle="italic" style:font-style-asian="italic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letter-spacing="0.0013in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fo:letter-spacing="0.0013in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13in"/>
    </style:style>
    <style:style style:name="T1144" style:parent-style-name="DefaultParagraphFont" style:family="text">
      <style:text-properties fo:letter-spacing="0.0013in"/>
    </style:style>
    <style:style style:name="T1145" style:parent-style-name="DefaultParagraphFont" style:family="text">
      <style:text-properties fo:letter-spacing="0.0013in"/>
    </style:style>
    <style:style style:name="T1146" style:parent-style-name="DefaultParagraphFont" style:family="text">
      <style:text-properties fo:letter-spacing="0.0013in"/>
    </style:style>
    <style:style style:name="T1147" style:parent-style-name="DefaultParagraphFont" style:family="text">
      <style:text-properties fo:letter-spacing="0.0013in"/>
    </style:style>
    <style:style style:name="T1148" style:parent-style-name="DefaultParagraphFont" style:family="text">
      <style:text-properties fo:letter-spacing="0.0013in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tyle="italic" style:font-style-asian="italic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tyle="italic" style:font-style-asian="italic"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180" style:parent-style-name="DefaultParagraphFont" style:family="text">
      <style:text-properties style:font-weight-complex="bold" fo:language="en" fo:country="US"/>
    </style:style>
    <style:style style:name="T1181" style:parent-style-name="DefaultParagraphFont" style:family="text">
      <style:text-properties style:font-weight-complex="bold" fo:font-size="10pt" style:font-size-asian="10pt" fo:language="en" fo:country="US"/>
    </style:style>
    <style:style style:name="T1182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183" style:parent-style-name="DefaultParagraphFont" style:family="text">
      <style:text-properties style:font-weight-complex="bold" fo:font-size="10pt" style:font-size-asian="10pt" fo:language="en" fo:country="US"/>
    </style:style>
    <style:style style:name="T1184" style:parent-style-name="DefaultParagraphFont" style:family="text">
      <style:text-properties style:font-weight-complex="bold" fo:language="en" fo:country="US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P1264" style:parent-style-name="Roman" style:family="paragraph">
      <style:text-properties style:font-weight-complex="bold"/>
    </style:style>
    <style:style style:name="T1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 fo:font-size="10pt" style:font-size-asian="10pt"/>
    </style:style>
    <style:style style:name="T1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P1386" style:parent-style-name="Roman" style:family="paragraph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 fo:font-style="italic" style:font-style-asian="italic"/>
    </style:style>
    <style:style style:name="T1410" style:parent-style-name="DefaultParagraphFont" style:family="text">
      <style:text-properties style:font-weight-complex="bold" fo:font-style="italic" style:font-style-asian="italic"/>
    </style:style>
    <style:style style:name="T1411" style:parent-style-name="DefaultParagraphFont" style:family="text">
      <style:text-properties style:font-weight-complex="bold" fo:font-style="italic" style:font-style-asian="italic"/>
    </style:style>
    <style:style style:name="T1412" style:parent-style-name="DefaultParagraphFont" style:family="text">
      <style:text-properties style:font-weight-complex="bold" fo:font-style="italic" style:font-style-asian="italic"/>
    </style:style>
    <style:style style:name="T1413" style:parent-style-name="DefaultParagraphFont" style:family="text">
      <style:text-properties style:font-weight-complex="bold" fo:font-style="italic" style:font-style-asian="italic"/>
    </style:style>
    <style:style style:name="T1414" style:parent-style-name="DefaultParagraphFont" style:family="text">
      <style:text-properties style:font-weight-complex="bold" fo:font-style="italic" style:font-style-asian="italic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P1467" style:parent-style-name="Priemimas" style:family="paragraph">
      <style:paragraph-properties fo:keep-with-next="always" fo:keep-together="always"/>
    </style:style>
    <style:style style:name="P1468" style:parent-style-name="Roman" style:family="paragraph">
      <style:paragraph-properties fo:keep-with-next="always" fo:keep-together="always"/>
    </style:style>
    <style:style style:name="P1469" style:parent-style-name="Roman" style:family="paragraph">
      <style:paragraph-properties fo:keep-with-next="always" fo:keep-together="always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 fo:font-size="10pt" style:font-size-asian="10pt"/>
    </style:style>
    <style:style style:name="T14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 fo:font-size="10pt" style:font-size-asian="10pt"/>
    </style:style>
    <style:style style:name="T14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 fo:font-size="10pt" style:font-size-asian="10pt"/>
    </style:style>
    <style:style style:name="T1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7" style:parent-style-name="DefaultParagraphFont" style:family="text">
      <style:text-properties style:font-weight-complex="bold" fo:font-size="10pt" style:font-size-asian="10pt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tyle="italic" style:font-style-asian="italic"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tyle="italic" style:font-style-asian="italic"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tyle="italic" style:font-style-asian="italic"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weight="bold" style:font-weight-asian="bold" fo:font-size="11pt" style:font-size-asian="11pt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tyle="italic" style:font-style-asian="italic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weight="bold" style:font-weight-asian="bold" fo:font-size="11pt" style:font-size-asian="11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tyle="italic" style:font-style-asian="italic"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tyle="italic" style:font-style-asian="italic"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 fo:font-size="10pt" style:font-size-asian="10pt"/>
    </style:style>
    <style:style style:name="T1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9" style:parent-style-name="DefaultParagraphFont" style:family="text">
      <style:text-properties style:font-weight-complex="bold" fo:font-size="10pt" style:font-size-asian="10pt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 fo:font-size="10pt" style:font-size-asian="10pt"/>
    </style:style>
    <style:style style:name="T1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6" style:parent-style-name="DefaultParagraphFont" style:family="text">
      <style:text-properties style:font-weight-complex="bold" fo:font-size="10pt" style:font-size-asian="10pt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 fo:font-size="10pt" style:font-size-asian="10pt"/>
    </style:style>
    <style:style style:name="T1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fo:font-weight="bold" style:font-weight-asian="bold" fo:font-size="11pt" style:font-size-asian="11pt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 fo:font-size="10pt" style:font-size-asian="10pt"/>
    </style:style>
    <style:style style:name="T1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 fo:font-size="10pt" style:font-size-asian="10pt"/>
    </style:style>
    <style:style style:name="T1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5" style:parent-style-name="DefaultParagraphFont" style:family="text">
      <style:text-properties style:font-weight-complex="bold" fo:font-size="10pt" style:font-size-asian="10pt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font-weight="bold" style:font-weight-asian="bold" fo:font-size="11pt" style:font-size-asian="11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tyle="italic" style:font-style-asian="italic"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tyle="italic" style:font-style-asian="italic"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 fo:font-size="10pt" style:font-size-asian="10pt"/>
    </style:style>
    <style:style style:name="T1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0" style:parent-style-name="DefaultParagraphFont" style:family="text">
      <style:text-properties style:font-weight-complex="bold" fo:font-size="10pt" style:font-size-asian="10pt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fo:font-weight="bold" style:font-weight-asian="bold" fo:font-size="11pt" style:font-size-asian="11pt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 fo:font-size="10pt" style:font-size-asian="10pt"/>
    </style:style>
    <style:style style:name="T1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3" style:parent-style-name="DefaultParagraphFont" style:family="text">
      <style:text-properties style:font-weight-complex="bold" fo:font-size="10pt" style:font-size-asian="10pt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 fo:font-size="10pt" style:font-size-asian="10pt"/>
    </style:style>
    <style:style style:name="T2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4" style:parent-style-name="DefaultParagraphFont" style:family="text">
      <style:text-properties style:font-weight-complex="bold" fo:font-size="10pt" style:font-size-asian="10pt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 fo:font-size="10pt" style:font-size-asian="10pt"/>
    </style:style>
    <style:style style:name="T2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7" style:parent-style-name="DefaultParagraphFont" style:family="text">
      <style:text-properties style:font-weight-complex="bold" fo:font-size="10pt" style:font-size-asian="10pt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 fo:font-size="10pt" style:font-size-asian="10pt"/>
    </style:style>
    <style:style style:name="T2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0" style:parent-style-name="DefaultParagraphFont" style:family="text">
      <style:text-properties style:font-weight-complex="bold" fo:font-size="10pt" style:font-size-asian="10pt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 fo:font-size="10pt" style:font-size-asian="10pt"/>
    </style:style>
    <style:style style:name="T2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2" style:parent-style-name="DefaultParagraphFont" style:family="text">
      <style:text-properties style:font-weight-complex="bold" fo:font-size="10pt" style:font-size-asian="10pt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 fo:font-size="10pt" style:font-size-asian="10pt"/>
    </style:style>
    <style:style style:name="T2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6" style:parent-style-name="DefaultParagraphFont" style:family="text">
      <style:text-properties style:font-weight-complex="bold" fo:font-size="10pt" style:font-size-asian="10pt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fo:font-weight="bold" style:font-weight-asian="bold" fo:font-size="11pt" style:font-size-asian="11pt"/>
    </style:style>
    <style:style style:name="T2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 fo:font-size="10pt" style:font-size-asian="10pt"/>
    </style:style>
    <style:style style:name="T2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3" style:parent-style-name="DefaultParagraphFont" style:family="text">
      <style:text-properties style:font-weight-complex="bold" fo:font-size="10pt" style:font-size-asian="10pt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fo:font-weight="bold" style:font-weight-asian="bold" fo:font-size="11pt" style:font-size-asian="11pt"/>
    </style:style>
    <style:style style:name="T2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 fo:font-size="10pt" style:font-size-asian="10pt"/>
    </style:style>
    <style:style style:name="T25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0" style:parent-style-name="DefaultParagraphFont" style:family="text">
      <style:text-properties style:font-weight-complex="bold" fo:font-size="10pt" style:font-size-asian="10pt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2543" style:parent-style-name="DefaultParagraphFont" style:family="text">
      <style:text-properties fo:language="en" fo:country="US"/>
    </style:style>
    <style:style style:name="T2544" style:parent-style-name="DefaultParagraphFont" style:family="text">
      <style:text-properties fo:font-weight="bold" style:font-weight-asian="bold" fo:font-size="11pt" style:font-size-asian="11pt"/>
    </style:style>
    <style:style style:name="T2545" style:parent-style-name="DefaultParagraphFont" style:family="text">
      <style:text-properties fo:font-weight="bold" style:font-weight-asian="bold" fo:font-size="11pt" style:font-size-asian="11pt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tyle="italic" style:font-style-asian="italic"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weight="bold" style:font-weight-asian="bold" fo:font-size="11pt" style:font-size-asian="11pt"/>
    </style:style>
    <style:style style:name="T2550" style:parent-style-name="DefaultParagraphFont" style:family="text">
      <style:text-properties fo:font-weight="bold" style:font-weight-asian="bold" fo:font-size="11pt" style:font-size-asian="11pt"/>
    </style:style>
    <style:style style:name="T2551" style:parent-style-name="DefaultParagraphFont" style:family="text">
      <style:text-properties fo:font-weight="bold" style:font-weight-asian="bold" fo:font-size="11pt" style:font-size-asian="11pt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style="italic" style:font-style-asian="italic"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fo:font-weight="bold" style:font-weight-asian="bold" fo:font-size="11pt" style:font-size-asian="11pt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style="italic" style:font-style-asian="italic" fo:font-size="10pt" style:font-size-asian="10pt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font-weight="bold" style:font-weight-asian="bold" fo:font-size="11pt" style:font-size-asian="11pt"/>
    </style:style>
    <style:style style:name="T258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style="italic" style:font-style-asian="italic"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 fo:font-size="10pt" style:font-size-asian="10pt"/>
    </style:style>
    <style:style style:name="T2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6" style:parent-style-name="DefaultParagraphFont" style:family="text">
      <style:text-properties style:font-weight-complex="bold" fo:font-size="10pt" style:font-size-asian="10pt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fo:letter-spacing="0.0013in"/>
    </style:style>
    <style:style style:name="T2599" style:parent-style-name="DefaultParagraphFont" style:family="text">
      <style:text-properties fo:letter-spacing="0.0013in"/>
    </style:style>
    <style:style style:name="T2600" style:parent-style-name="DefaultParagraphFont" style:family="text">
      <style:text-properties fo:letter-spacing="0.0013in"/>
    </style:style>
    <style:style style:name="T2601" style:parent-style-name="DefaultParagraphFont" style:family="text">
      <style:text-properties fo:letter-spacing="0.0013in"/>
    </style:style>
    <style:style style:name="T2602" style:parent-style-name="DefaultParagraphFont" style:family="text">
      <style:text-properties fo:letter-spacing="0.0013in"/>
    </style:style>
    <style:style style:name="T2603" style:parent-style-name="DefaultParagraphFont" style:family="text">
      <style:text-properties fo:letter-spacing="0.0013in"/>
    </style:style>
    <style:style style:name="T2604" style:parent-style-name="DefaultParagraphFont" style:family="text">
      <style:text-properties fo:letter-spacing="0.0013in"/>
    </style:style>
    <style:style style:name="T260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606" style:parent-style-name="DefaultParagraphFont" style:family="text">
      <style:text-properties style:font-weight-complex="bold" fo:letter-spacing="-0.0027in"/>
    </style:style>
    <style:style style:name="T2607" style:parent-style-name="DefaultParagraphFont" style:family="text">
      <style:text-properties style:font-weight-complex="bold" fo:letter-spacing="-0.0027in"/>
    </style:style>
    <style:style style:name="T2608" style:parent-style-name="DefaultParagraphFont" style:family="text">
      <style:text-properties style:font-weight-complex="bold" fo:letter-spacing="-0.0027in"/>
    </style:style>
    <style:style style:name="T2609" style:parent-style-name="DefaultParagraphFont" style:family="text">
      <style:text-properties style:font-weight-complex="bold" fo:letter-spacing="-0.0027in"/>
    </style:style>
    <style:style style:name="T2610" style:parent-style-name="DefaultParagraphFont" style:family="text">
      <style:text-properties style:font-weight-complex="bold" fo:letter-spacing="-0.0027in"/>
    </style:style>
    <style:style style:name="T2611" style:parent-style-name="DefaultParagraphFont" style:family="text">
      <style:text-properties style:font-weight-complex="bold" fo:letter-spacing="-0.0027in"/>
    </style:style>
    <style:style style:name="T2612" style:parent-style-name="DefaultParagraphFont" style:family="text">
      <style:text-properties style:font-weight-complex="bold" fo:letter-spacing="-0.0027in"/>
    </style:style>
    <style:style style:name="T2613" style:parent-style-name="DefaultParagraphFont" style:family="text">
      <style:text-properties style:font-weight-complex="bold" fo:letter-spacing="-0.0027in"/>
    </style:style>
    <style:style style:name="T2614" style:parent-style-name="DefaultParagraphFont" style:family="text">
      <style:text-properties style:font-weight-complex="bold" fo:letter-spacing="-0.0027in"/>
    </style:style>
    <style:style style:name="T2615" style:parent-style-name="DefaultParagraphFont" style:family="text">
      <style:text-properties style:font-weight-complex="bold" fo:letter-spacing="-0.0027in"/>
    </style:style>
    <style:style style:name="T2616" style:parent-style-name="DefaultParagraphFont" style:family="text">
      <style:text-properties style:font-weight-complex="bold" fo:letter-spacing="-0.0027in"/>
    </style:style>
    <style:style style:name="T2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P2736" style:parent-style-name="Roman" style:family="paragraph">
      <style:text-properties style:font-weight-complex="bold"/>
    </style:style>
    <style:style style:name="T2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 fo:font-size="10pt" style:font-size-asian="10pt"/>
    </style:style>
    <style:style style:name="T2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8" style:parent-style-name="DefaultParagraphFont" style:family="text">
      <style:text-properties style:font-weight-complex="bold" fo:font-size="10pt" style:font-size-asian="10pt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fo:font-weight="bold" style:font-weight-asian="bold" fo:font-size="11pt" style:font-size-asian="11pt"/>
    </style:style>
    <style:style style:name="T2940" style:parent-style-name="DefaultParagraphFont" style:family="text">
      <style:text-properties fo:font-weight="bold" style:font-weight-asian="bold" fo:font-size="11pt" style:font-size-asian="11pt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style="italic" style:font-style-asian="italic" fo:font-size="10pt" style:font-size-asian="10pt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 fo:font-size="10pt" style:font-size-asian="10pt"/>
    </style:style>
    <style:style style:name="T29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8" style:parent-style-name="DefaultParagraphFont" style:family="text">
      <style:text-properties style:font-weight-complex="bold" fo:font-size="10pt" style:font-size-asian="10pt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 fo:letter-spacing="0.0013in"/>
    </style:style>
    <style:style style:name="T3063" style:parent-style-name="DefaultParagraphFont" style:family="text">
      <style:text-properties style:font-weight-complex="bold" fo:letter-spacing="0.0013in"/>
    </style:style>
    <style:style style:name="T3064" style:parent-style-name="DefaultParagraphFont" style:family="text">
      <style:text-properties style:font-weight-complex="bold" fo:letter-spacing="0.0013in"/>
    </style:style>
    <style:style style:name="T3065" style:parent-style-name="DefaultParagraphFont" style:family="text">
      <style:text-properties style:font-weight-complex="bold" fo:letter-spacing="0.0013in"/>
    </style:style>
    <style:style style:name="T3066" style:parent-style-name="DefaultParagraphFont" style:family="text">
      <style:text-properties style:font-weight-complex="bold" fo:letter-spacing="0.0013in"/>
    </style:style>
    <style:style style:name="T3067" style:parent-style-name="DefaultParagraphFont" style:family="text">
      <style:text-properties style:font-weight-complex="bold" fo:letter-spacing="0.0013in"/>
    </style:style>
    <style:style style:name="T3068" style:parent-style-name="DefaultParagraphFont" style:family="text">
      <style:text-properties style:font-weight-complex="bold" fo:letter-spacing="0.0013in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P3144" style:parent-style-name="Roman" style:family="paragraph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 fo:letter-spacing="-0.0013in"/>
    </style:style>
    <style:style style:name="T3196" style:parent-style-name="DefaultParagraphFont" style:family="text">
      <style:text-properties style:font-weight-complex="bold" fo:letter-spacing="-0.0013in"/>
    </style:style>
    <style:style style:name="T3197" style:parent-style-name="DefaultParagraphFont" style:family="text">
      <style:text-properties style:font-weight-complex="bold" fo:letter-spacing="-0.0013in"/>
    </style:style>
    <style:style style:name="T3198" style:parent-style-name="DefaultParagraphFont" style:family="text">
      <style:text-properties style:font-weight-complex="bold" fo:letter-spacing="-0.0013in"/>
    </style:style>
    <style:style style:name="T3199" style:parent-style-name="DefaultParagraphFont" style:family="text">
      <style:text-properties style:font-weight-complex="bold" fo:letter-spacing="-0.0013in"/>
    </style:style>
    <style:style style:name="T3200" style:parent-style-name="DefaultParagraphFont" style:family="text">
      <style:text-properties style:font-weight-complex="bold" fo:letter-spacing="-0.0013in"/>
    </style:style>
    <style:style style:name="T3201" style:parent-style-name="DefaultParagraphFont" style:family="text">
      <style:text-properties style:font-weight-complex="bold" fo:letter-spacing="-0.0013in"/>
    </style:style>
    <style:style style:name="T3202" style:parent-style-name="DefaultParagraphFont" style:family="text">
      <style:text-properties style:font-weight-complex="bold" fo:letter-spacing="-0.0013in"/>
    </style:style>
    <style:style style:name="T3203" style:parent-style-name="DefaultParagraphFont" style:family="text">
      <style:text-properties style:font-weight-complex="bold" fo:letter-spacing="-0.0013in"/>
    </style:style>
    <style:style style:name="T3204" style:parent-style-name="DefaultParagraphFont" style:family="text">
      <style:text-properties style:font-weight-complex="bold" fo:letter-spacing="-0.0013in"/>
    </style:style>
    <style:style style:name="T3205" style:parent-style-name="DefaultParagraphFont" style:family="text">
      <style:text-properties style:font-weight-complex="bold" fo:letter-spacing="-0.0013in"/>
    </style:style>
    <style:style style:name="T3206" style:parent-style-name="DefaultParagraphFont" style:family="text">
      <style:text-properties style:font-weight-complex="bold" fo:letter-spacing="-0.0013in"/>
    </style:style>
    <style:style style:name="T3207" style:parent-style-name="DefaultParagraphFont" style:family="text">
      <style:text-properties style:font-weight-complex="bold" fo:letter-spacing="-0.0013in"/>
    </style:style>
    <style:style style:name="T3208" style:parent-style-name="DefaultParagraphFont" style:family="text">
      <style:text-properties style:font-weight-complex="bold" fo:letter-spacing="-0.0013in"/>
    </style:style>
    <style:style style:name="T3209" style:parent-style-name="DefaultParagraphFont" style:family="text">
      <style:text-properties style:font-weight-complex="bold" fo:letter-spacing="-0.0013in"/>
    </style:style>
    <style:style style:name="T3210" style:parent-style-name="DefaultParagraphFont" style:family="text">
      <style:text-properties style:font-weight-complex="bold" fo:letter-spacing="-0.0013in"/>
    </style:style>
    <style:style style:name="T3211" style:parent-style-name="DefaultParagraphFont" style:family="text">
      <style:text-properties style:font-weight-complex="bold" fo:letter-spacing="-0.0013in"/>
    </style:style>
    <style:style style:name="T3212" style:parent-style-name="DefaultParagraphFont" style:family="text">
      <style:text-properties style:font-weight-complex="bold" fo:letter-spacing="-0.0013in"/>
    </style:style>
    <style:style style:name="T3213" style:parent-style-name="DefaultParagraphFont" style:family="text">
      <style:text-properties style:font-weight-complex="bold" fo:letter-spacing="-0.0013in"/>
    </style:style>
    <style:style style:name="T3214" style:parent-style-name="DefaultParagraphFont" style:family="text">
      <style:text-properties style:font-weight-complex="bold" fo:letter-spacing="-0.0013in"/>
    </style:style>
    <style:style style:name="T3215" style:parent-style-name="DefaultParagraphFont" style:family="text">
      <style:text-properties style:font-weight-complex="bold" fo:letter-spacing="-0.0013in"/>
    </style:style>
    <style:style style:name="T3216" style:parent-style-name="DefaultParagraphFont" style:family="text">
      <style:text-properties style:font-weight-complex="bold" fo:letter-spacing="-0.0013in"/>
    </style:style>
    <style:style style:name="T3217" style:parent-style-name="DefaultParagraphFont" style:family="text">
      <style:text-properties style:font-weight-complex="bold" fo:letter-spacing="-0.0013in"/>
    </style:style>
    <style:style style:name="T3218" style:parent-style-name="DefaultParagraphFont" style:family="text">
      <style:text-properties style:font-weight-complex="bold" fo:letter-spacing="-0.0013in"/>
    </style:style>
    <style:style style:name="T3219" style:parent-style-name="DefaultParagraphFont" style:family="text">
      <style:text-properties style:font-weight-complex="bold" fo:letter-spacing="-0.0013in"/>
    </style:style>
    <style:style style:name="T3220" style:parent-style-name="DefaultParagraphFont" style:family="text">
      <style:text-properties style:font-weight-complex="bold" fo:letter-spacing="-0.0013in"/>
    </style:style>
    <style:style style:name="T3221" style:parent-style-name="DefaultParagraphFont" style:family="text">
      <style:text-properties style:font-weight-complex="bold" fo:letter-spacing="-0.0013in"/>
    </style:style>
    <style:style style:name="T3222" style:parent-style-name="DefaultParagraphFont" style:family="text">
      <style:text-properties style:font-weight-complex="bold" fo:letter-spacing="-0.0013in"/>
    </style:style>
    <style:style style:name="T3223" style:parent-style-name="DefaultParagraphFont" style:family="text">
      <style:text-properties style:font-weight-complex="bold" fo:letter-spacing="-0.0013in"/>
    </style:style>
    <style:style style:name="T3224" style:parent-style-name="DefaultParagraphFont" style:family="text">
      <style:text-properties style:font-weight-complex="bold" fo:letter-spacing="-0.0013in"/>
    </style:style>
    <style:style style:name="T3225" style:parent-style-name="DefaultParagraphFont" style:family="text">
      <style:text-properties style:font-weight-complex="bold" fo:letter-spacing="-0.0013in"/>
    </style:style>
    <style:style style:name="T3226" style:parent-style-name="DefaultParagraphFont" style:family="text">
      <style:text-properties style:font-weight-complex="bold" fo:letter-spacing="-0.0013in"/>
    </style:style>
    <style:style style:name="T3227" style:parent-style-name="DefaultParagraphFont" style:family="text">
      <style:text-properties style:font-weight-complex="bold" fo:letter-spacing="-0.0013in"/>
    </style:style>
    <style:style style:name="T3228" style:parent-style-name="DefaultParagraphFont" style:family="text">
      <style:text-properties style:font-weight-complex="bold" fo:letter-spacing="-0.0013in"/>
    </style:style>
    <style:style style:name="T3229" style:parent-style-name="DefaultParagraphFont" style:family="text">
      <style:text-properties style:font-weight-complex="bold" fo:letter-spacing="-0.0013in"/>
    </style:style>
    <style:style style:name="T3230" style:parent-style-name="DefaultParagraphFont" style:family="text">
      <style:text-properties style:font-weight-complex="bold" fo:letter-spacing="-0.0013in"/>
    </style:style>
    <style:style style:name="T3231" style:parent-style-name="DefaultParagraphFont" style:family="text">
      <style:text-properties style:font-weight-complex="bold" fo:letter-spacing="-0.0013in"/>
    </style:style>
    <style:style style:name="T3232" style:parent-style-name="DefaultParagraphFont" style:family="text">
      <style:text-properties style:font-weight-complex="bold" fo:letter-spacing="-0.0013in"/>
    </style:style>
    <style:style style:name="T3233" style:parent-style-name="DefaultParagraphFont" style:family="text">
      <style:text-properties style:font-weight-complex="bold" fo:letter-spacing="-0.0013in"/>
    </style:style>
    <style:style style:name="T3234" style:parent-style-name="DefaultParagraphFont" style:family="text">
      <style:text-properties style:font-weight-complex="bold" fo:letter-spacing="-0.0013in"/>
    </style:style>
    <style:style style:name="T3235" style:parent-style-name="DefaultParagraphFont" style:family="text">
      <style:text-properties style:font-weight-complex="bold" fo:letter-spacing="-0.0013in"/>
    </style:style>
    <style:style style:name="T3236" style:parent-style-name="DefaultParagraphFont" style:family="text">
      <style:text-properties style:font-weight-complex="bold" fo:letter-spacing="-0.0013in"/>
    </style:style>
    <style:style style:name="T3237" style:parent-style-name="DefaultParagraphFont" style:family="text">
      <style:text-properties style:font-weight-complex="bold" fo:letter-spacing="-0.0013in"/>
    </style:style>
    <style:style style:name="T3238" style:parent-style-name="DefaultParagraphFont" style:family="text">
      <style:text-properties style:font-weight-complex="bold" fo:letter-spacing="-0.0013in"/>
    </style:style>
    <style:style style:name="T3239" style:parent-style-name="DefaultParagraphFont" style:family="text">
      <style:text-properties style:font-weight-complex="bold" fo:letter-spacing="-0.0013in"/>
    </style:style>
    <style:style style:name="T3240" style:parent-style-name="DefaultParagraphFont" style:family="text">
      <style:text-properties style:font-weight-complex="bold" fo:letter-spacing="-0.0013in"/>
    </style:style>
    <style:style style:name="T3241" style:parent-style-name="DefaultParagraphFont" style:family="text">
      <style:text-properties style:font-weight-complex="bold" fo:letter-spacing="-0.0013in"/>
    </style:style>
    <style:style style:name="T3242" style:parent-style-name="DefaultParagraphFont" style:family="text">
      <style:text-properties style:font-weight-complex="bold" fo:letter-spacing="-0.0013in"/>
    </style:style>
    <style:style style:name="T3243" style:parent-style-name="DefaultParagraphFont" style:family="text">
      <style:text-properties style:font-weight-complex="bold" fo:letter-spacing="-0.0013in"/>
    </style:style>
    <style:style style:name="T3244" style:parent-style-name="DefaultParagraphFont" style:family="text">
      <style:text-properties style:font-weight-complex="bold" fo:letter-spacing="-0.0013in"/>
    </style:style>
    <style:style style:name="T3245" style:parent-style-name="DefaultParagraphFont" style:family="text">
      <style:text-properties style:font-weight-complex="bold" fo:letter-spacing="-0.0013in"/>
    </style:style>
    <style:style style:name="T3246" style:parent-style-name="DefaultParagraphFont" style:family="text">
      <style:text-properties style:font-weight-complex="bold" fo:letter-spacing="-0.0013in"/>
    </style:style>
    <style:style style:name="T3247" style:parent-style-name="DefaultParagraphFont" style:family="text">
      <style:text-properties style:font-weight-complex="bold" fo:letter-spacing="-0.0013in"/>
    </style:style>
    <style:style style:name="T3248" style:parent-style-name="DefaultParagraphFont" style:family="text">
      <style:text-properties style:font-weight-complex="bold" fo:letter-spacing="-0.0013in"/>
    </style:style>
    <style:style style:name="T3249" style:parent-style-name="DefaultParagraphFont" style:family="text">
      <style:text-properties style:font-weight-complex="bold" fo:letter-spacing="-0.0013in"/>
    </style:style>
    <style:style style:name="T3250" style:parent-style-name="DefaultParagraphFont" style:family="text">
      <style:text-properties style:font-weight-complex="bold" fo:letter-spacing="-0.0013in"/>
    </style:style>
    <style:style style:name="T3251" style:parent-style-name="DefaultParagraphFont" style:family="text">
      <style:text-properties style:font-weight-complex="bold" fo:letter-spacing="-0.0013in"/>
    </style:style>
    <style:style style:name="T3252" style:parent-style-name="DefaultParagraphFont" style:family="text">
      <style:text-properties style:font-weight-complex="bold" fo:letter-spacing="-0.0013in"/>
    </style:style>
    <style:style style:name="T3253" style:parent-style-name="DefaultParagraphFont" style:family="text">
      <style:text-properties style:font-weight-complex="bold" fo:letter-spacing="-0.0013in"/>
    </style:style>
    <style:style style:name="T3254" style:parent-style-name="DefaultParagraphFont" style:family="text">
      <style:text-properties style:font-weight-complex="bold" fo:letter-spacing="-0.0013in"/>
    </style:style>
    <style:style style:name="T3255" style:parent-style-name="DefaultParagraphFont" style:family="text">
      <style:text-properties style:font-weight-complex="bold" fo:letter-spacing="-0.0013in"/>
    </style:style>
    <style:style style:name="T3256" style:parent-style-name="DefaultParagraphFont" style:family="text">
      <style:text-properties style:font-weight-complex="bold" fo:letter-spacing="-0.0013in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fo:font-weight="bold" style:font-weight-asian="bold" fo:font-size="11pt" style:font-size-asian="11pt"/>
    </style:style>
    <style:style style:name="T3294" style:parent-style-name="DefaultParagraphFont" style:family="text">
      <style:text-properties fo:font-weight="bold" style:font-weight-asian="bold" fo:font-size="11pt" style:font-size-asian="11pt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fo:font-style="italic" style:font-style-asian="italic" fo:font-size="10pt" style:font-size-asian="10pt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 fo:font-size="10pt" style:font-size-asian="10pt"/>
    </style:style>
    <style:style style:name="T3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2" style:parent-style-name="DefaultParagraphFont" style:family="text">
      <style:text-properties style:font-weight-complex="bold" fo:font-size="10pt" style:font-size-asian="10pt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P3465" style:parent-style-name="Roman" style:family="paragraph">
      <style:text-properties style:font-weight-complex="bold"/>
    </style:style>
    <style:style style:name="T3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 fo:font-size="10pt" style:font-size-asian="10pt"/>
    </style:style>
    <style:style style:name="T3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1" style:parent-style-name="DefaultParagraphFont" style:family="text">
      <style:text-properties style:font-weight-complex="bold" fo:font-size="10pt" style:font-size-asian="10pt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P3632" style:parent-style-name="Roman" style:family="paragraph">
      <style:text-properties style:font-weight-complex="bold" fo:letter-spacing="0.0013in"/>
    </style:style>
    <style:style style:name="T3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 fo:font-size="10pt" style:font-size-asian="10pt"/>
    </style:style>
    <style:style style:name="T3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7" style:parent-style-name="DefaultParagraphFont" style:family="text">
      <style:text-properties style:font-weight-complex="bold" fo:font-size="10pt" style:font-size-asian="10pt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P3931" style:parent-style-name="Roman" style:family="paragraph">
      <style:text-properties style:font-weight-complex="bold"/>
    </style:style>
    <style:style style:name="T3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 fo:font-size="10pt" style:font-size-asian="10pt"/>
    </style:style>
    <style:style style:name="T3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7" style:parent-style-name="DefaultParagraphFont" style:family="text">
      <style:text-properties style:font-weight-complex="bold" fo:font-size="10pt" style:font-size-asian="10pt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 fo:letter-spacing="-0.0013in"/>
    </style:style>
    <style:style style:name="T4151" style:parent-style-name="DefaultParagraphFont" style:family="text">
      <style:text-properties style:font-weight-complex="bold" fo:letter-spacing="-0.0013in"/>
    </style:style>
    <style:style style:name="T4152" style:parent-style-name="DefaultParagraphFont" style:family="text">
      <style:text-properties style:font-weight-complex="bold" fo:letter-spacing="-0.0013in"/>
    </style:style>
    <style:style style:name="T4153" style:parent-style-name="DefaultParagraphFont" style:family="text">
      <style:text-properties style:font-weight-complex="bold" fo:letter-spacing="-0.0013in"/>
    </style:style>
    <style:style style:name="T4154" style:parent-style-name="DefaultParagraphFont" style:family="text">
      <style:text-properties style:font-weight-complex="bold" fo:letter-spacing="-0.0013in"/>
    </style:style>
    <style:style style:name="T4155" style:parent-style-name="DefaultParagraphFont" style:family="text">
      <style:text-properties style:font-weight-complex="bold" fo:letter-spacing="-0.0013in"/>
    </style:style>
    <style:style style:name="T4156" style:parent-style-name="DefaultParagraphFont" style:family="text">
      <style:text-properties style:font-weight-complex="bold" fo:letter-spacing="-0.0013in"/>
    </style:style>
    <style:style style:name="T4157" style:parent-style-name="DefaultParagraphFont" style:family="text">
      <style:text-properties style:font-weight-complex="bold" fo:letter-spacing="-0.0013in"/>
    </style:style>
    <style:style style:name="T4158" style:parent-style-name="DefaultParagraphFont" style:family="text">
      <style:text-properties style:font-weight-complex="bold" fo:letter-spacing="-0.0013in"/>
    </style:style>
    <style:style style:name="T4159" style:parent-style-name="DefaultParagraphFont" style:family="text">
      <style:text-properties style:font-weight-complex="bold" fo:letter-spacing="-0.0013in"/>
    </style:style>
    <style:style style:name="T4160" style:parent-style-name="DefaultParagraphFont" style:family="text">
      <style:text-properties style:font-weight-complex="bold" fo:letter-spacing="-0.0013in"/>
    </style:style>
    <style:style style:name="T4161" style:parent-style-name="DefaultParagraphFont" style:family="text">
      <style:text-properties style:font-weight-complex="bold" fo:letter-spacing="-0.0013in"/>
    </style:style>
    <style:style style:name="T4162" style:parent-style-name="DefaultParagraphFont" style:family="text">
      <style:text-properties style:font-weight-complex="bold" fo:letter-spacing="-0.0013in"/>
    </style:style>
    <style:style style:name="T4163" style:parent-style-name="DefaultParagraphFont" style:family="text">
      <style:text-properties style:font-weight-complex="bold" fo:letter-spacing="-0.0013in"/>
    </style:style>
    <style:style style:name="T4164" style:parent-style-name="DefaultParagraphFont" style:family="text">
      <style:text-properties style:font-weight-complex="bold" fo:letter-spacing="-0.0013in"/>
    </style:style>
    <style:style style:name="T4165" style:parent-style-name="DefaultParagraphFont" style:family="text">
      <style:text-properties style:font-weight-complex="bold" fo:letter-spacing="-0.0013in"/>
    </style:style>
    <style:style style:name="T4166" style:parent-style-name="DefaultParagraphFont" style:family="text">
      <style:text-properties style:font-weight-complex="bold" fo:letter-spacing="-0.0013in"/>
    </style:style>
    <style:style style:name="T4167" style:parent-style-name="DefaultParagraphFont" style:family="text">
      <style:text-properties style:font-weight-complex="bold" fo:letter-spacing="-0.0013in"/>
    </style:style>
    <style:style style:name="T4168" style:parent-style-name="DefaultParagraphFont" style:family="text">
      <style:text-properties style:font-weight-complex="bold" fo:letter-spacing="-0.0013in"/>
    </style:style>
    <style:style style:name="T4169" style:parent-style-name="DefaultParagraphFont" style:family="text">
      <style:text-properties style:font-weight-complex="bold" fo:letter-spacing="-0.0013in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P4262" style:parent-style-name="Roman" style:family="paragraph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fo:font-weight="bold" style:font-weight-asian="bold" fo:font-size="11pt" style:font-size-asian="11pt"/>
    </style:style>
    <style:style style:name="T4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 fo:font-size="10pt" style:font-size-asian="10pt"/>
    </style:style>
    <style:style style:name="T4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3" style:parent-style-name="DefaultParagraphFont" style:family="text">
      <style:text-properties style:font-weight-complex="bold" fo:font-size="10pt" style:font-size-asian="10pt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 fo:font-size="10pt" style:font-size-asian="10pt"/>
    </style:style>
    <style:style style:name="T4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9" style:parent-style-name="DefaultParagraphFont" style:family="text">
      <style:text-properties style:font-weight-complex="bold" fo:font-size="10pt" style:font-size-asian="10pt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P4439" style:parent-style-name="Roman" style:family="paragraph">
      <style:text-properties style:font-weight-complex="bold"/>
    </style:style>
    <style:style style:name="T4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1" style:parent-style-name="DefaultParagraphFont" style:family="text">
      <style:text-properties style:font-weight-complex="bold" fo:letter-spacing="-0.0013in"/>
    </style:style>
    <style:style style:name="T4442" style:parent-style-name="DefaultParagraphFont" style:family="text">
      <style:text-properties style:font-weight-complex="bold" fo:letter-spacing="-0.0013in"/>
    </style:style>
    <style:style style:name="T4443" style:parent-style-name="DefaultParagraphFont" style:family="text">
      <style:text-properties style:font-weight-complex="bold" fo:letter-spacing="-0.0013in"/>
    </style:style>
    <style:style style:name="T4444" style:parent-style-name="DefaultParagraphFont" style:family="text">
      <style:text-properties style:font-weight-complex="bold" fo:letter-spacing="-0.0013in"/>
    </style:style>
    <style:style style:name="T4445" style:parent-style-name="DefaultParagraphFont" style:family="text">
      <style:text-properties style:font-weight-complex="bold" fo:letter-spacing="-0.0013in"/>
    </style:style>
    <style:style style:name="T4446" style:parent-style-name="DefaultParagraphFont" style:family="text">
      <style:text-properties style:font-weight-complex="bold" fo:letter-spacing="-0.0013in"/>
    </style:style>
    <style:style style:name="T4447" style:parent-style-name="DefaultParagraphFont" style:family="text">
      <style:text-properties style:font-weight-complex="bold" fo:letter-spacing="-0.0013in"/>
    </style:style>
    <style:style style:name="T4448" style:parent-style-name="DefaultParagraphFont" style:family="text">
      <style:text-properties style:font-weight-complex="bold" fo:letter-spacing="-0.0013in"/>
    </style:style>
    <style:style style:name="T4449" style:parent-style-name="DefaultParagraphFont" style:family="text">
      <style:text-properties style:font-weight-complex="bold" fo:letter-spacing="-0.0013in"/>
    </style:style>
    <style:style style:name="T4450" style:parent-style-name="DefaultParagraphFont" style:family="text">
      <style:text-properties style:font-weight-complex="bold" fo:letter-spacing="-0.0013in"/>
    </style:style>
    <style:style style:name="T4451" style:parent-style-name="DefaultParagraphFont" style:family="text">
      <style:text-properties style:font-weight-complex="bold" fo:letter-spacing="-0.0013in"/>
    </style:style>
    <style:style style:name="T4452" style:parent-style-name="DefaultParagraphFont" style:family="text">
      <style:text-properties style:font-weight-complex="bold" fo:letter-spacing="-0.0013in"/>
    </style:style>
    <style:style style:name="T4453" style:parent-style-name="DefaultParagraphFont" style:family="text">
      <style:text-properties style:font-weight-complex="bold" fo:letter-spacing="-0.0013in"/>
    </style:style>
    <style:style style:name="T4454" style:parent-style-name="DefaultParagraphFont" style:family="text">
      <style:text-properties style:font-weight-complex="bold" fo:letter-spacing="-0.0013in"/>
    </style:style>
    <style:style style:name="T4455" style:parent-style-name="DefaultParagraphFont" style:family="text">
      <style:text-properties style:font-weight-complex="bold" fo:letter-spacing="-0.0013in"/>
    </style:style>
    <style:style style:name="T4456" style:parent-style-name="DefaultParagraphFont" style:family="text">
      <style:text-properties style:font-weight-complex="bold" fo:letter-spacing="-0.0013in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 fo:font-size="10pt" style:font-size-asian="10pt"/>
    </style:style>
    <style:style style:name="T44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7" style:parent-style-name="DefaultParagraphFont" style:family="text">
      <style:text-properties style:font-weight-complex="bold" fo:font-size="10pt" style:font-size-asian="10pt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 fo:letter-spacing="-0.0013in"/>
    </style:style>
    <style:style style:name="T4490" style:parent-style-name="DefaultParagraphFont" style:family="text">
      <style:text-properties style:font-weight-complex="bold" fo:letter-spacing="-0.0013in"/>
    </style:style>
    <style:style style:name="T4491" style:parent-style-name="DefaultParagraphFont" style:family="text">
      <style:text-properties style:font-weight-complex="bold" fo:letter-spacing="-0.0013in"/>
    </style:style>
    <style:style style:name="T4492" style:parent-style-name="DefaultParagraphFont" style:family="text">
      <style:text-properties style:font-weight-complex="bold" fo:letter-spacing="-0.0013in"/>
    </style:style>
    <style:style style:name="T4493" style:parent-style-name="DefaultParagraphFont" style:family="text">
      <style:text-properties style:font-weight-complex="bold" fo:letter-spacing="-0.0013in"/>
    </style:style>
    <style:style style:name="T4494" style:parent-style-name="DefaultParagraphFont" style:family="text">
      <style:text-properties style:font-weight-complex="bold" fo:letter-spacing="-0.0013in"/>
    </style:style>
    <style:style style:name="T4495" style:parent-style-name="DefaultParagraphFont" style:family="text">
      <style:text-properties style:font-weight-complex="bold" fo:letter-spacing="-0.0013in"/>
    </style:style>
    <style:style style:name="T4496" style:parent-style-name="DefaultParagraphFont" style:family="text">
      <style:text-properties style:font-weight-complex="bold" fo:letter-spacing="-0.0013in"/>
    </style:style>
    <style:style style:name="T4497" style:parent-style-name="DefaultParagraphFont" style:family="text">
      <style:text-properties style:font-weight-complex="bold" fo:letter-spacing="-0.0013in"/>
    </style:style>
    <style:style style:name="T4498" style:parent-style-name="DefaultParagraphFont" style:family="text">
      <style:text-properties style:font-weight-complex="bold" fo:letter-spacing="-0.0013in"/>
    </style:style>
    <style:style style:name="T4499" style:parent-style-name="DefaultParagraphFont" style:family="text">
      <style:text-properties style:font-weight-complex="bold" fo:letter-spacing="-0.0013in"/>
    </style:style>
    <style:style style:name="T4500" style:parent-style-name="DefaultParagraphFont" style:family="text">
      <style:text-properties style:font-weight-complex="bold" fo:letter-spacing="-0.0013in"/>
    </style:style>
    <style:style style:name="T4501" style:parent-style-name="DefaultParagraphFont" style:family="text">
      <style:text-properties style:font-weight-complex="bold" fo:letter-spacing="-0.0013in"/>
    </style:style>
    <style:style style:name="T4502" style:parent-style-name="DefaultParagraphFont" style:family="text">
      <style:text-properties style:font-weight-complex="bold" fo:letter-spacing="-0.0013in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 fo:letter-spacing="-0.0013in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P4626" style:parent-style-name="Roman" style:family="paragraph">
      <style:text-properties style:font-weight-complex="bold"/>
    </style:style>
    <style:style style:name="T4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 fo:font-size="10pt" style:font-size-asian="10pt"/>
    </style:style>
    <style:style style:name="T46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4" style:parent-style-name="DefaultParagraphFont" style:family="text">
      <style:text-properties style:font-weight-complex="bold" fo:font-size="10pt" style:font-size-asian="10pt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 fo:font-size="10pt" style:font-size-asian="10pt"/>
    </style:style>
    <style:style style:name="T4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8" style:parent-style-name="DefaultParagraphFont" style:family="text">
      <style:text-properties style:font-weight-complex="bold" fo:font-size="10pt" style:font-size-asian="10pt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fo:font-style="italic" style:font-style-asian="italic"/>
    </style:style>
    <style:style style:name="T4775" style:parent-style-name="DefaultParagraphFont" style:family="text">
      <style:text-properties fo:font-style="italic" style:font-style-asian="italic"/>
    </style:style>
    <style:style style:name="T4776" style:parent-style-name="DefaultParagraphFont" style:family="text">
      <style:text-properties fo:font-style="italic" style:font-style-asian="italic"/>
    </style:style>
    <style:style style:name="T4777" style:parent-style-name="DefaultParagraphFont" style:family="text">
      <style:text-properties fo:font-style="italic" style:font-style-asian="italic"/>
    </style:style>
    <style:style style:name="T4778" style:parent-style-name="DefaultParagraphFont" style:family="text">
      <style:text-properties fo:font-weight="bold" style:font-weight-asian="bold" fo:font-size="11pt" style:font-size-asian="11pt"/>
    </style:style>
    <style:style style:name="T4779" style:parent-style-name="DefaultParagraphFont" style:family="text">
      <style:text-properties fo:font-weight="bold" style:font-weight-asian="bold" fo:font-size="11pt" style:font-size-asian="11pt"/>
    </style:style>
    <style:style style:name="T4780" style:parent-style-name="DefaultParagraphFont" style:family="text">
      <style:text-properties fo:font-size="10pt" style:font-size-asian="10pt"/>
    </style:style>
    <style:style style:name="T4781" style:parent-style-name="DefaultParagraphFont" style:family="text">
      <style:text-properties fo:font-style="italic" style:font-style-asian="italic" fo:font-size="10pt" style:font-size-asian="10pt"/>
    </style:style>
    <style:style style:name="T4782" style:parent-style-name="DefaultParagraphFont" style:family="text">
      <style:text-properties fo:font-size="10pt" style:font-size-asian="10pt"/>
    </style:style>
    <style:style style:name="T4783" style:parent-style-name="DefaultParagraphFont" style:family="text">
      <style:text-properties fo:font-weight="bold" style:font-weight-asian="bold" fo:font-size="11pt" style:font-size-asian="11pt"/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font-style="italic" style:font-style-asian="italic" fo:font-size="10pt" style:font-size-asian="10pt"/>
    </style:style>
    <style:style style:name="T4786" style:parent-style-name="DefaultParagraphFont" style:family="text">
      <style:text-properties fo:font-size="10pt" style:font-size-asian="10pt"/>
    </style:style>
    <style:style style:name="T4787" style:parent-style-name="DefaultParagraphFont" style:family="text">
      <style:text-properties fo:font-weight="bold" style:font-weight-asian="bold" fo:font-size="11pt" style:font-size-asian="11pt"/>
    </style:style>
    <style:style style:name="T4788" style:parent-style-name="DefaultParagraphFont" style:family="text">
      <style:text-properties fo:letter-spacing="-0.0013in"/>
    </style:style>
    <style:style style:name="T4789" style:parent-style-name="DefaultParagraphFont" style:family="text">
      <style:text-properties fo:letter-spacing="-0.0013in"/>
    </style:style>
    <style:style style:name="T4790" style:parent-style-name="DefaultParagraphFont" style:family="text">
      <style:text-properties fo:letter-spacing="-0.0013in"/>
    </style:style>
    <style:style style:name="T4791" style:parent-style-name="DefaultParagraphFont" style:family="text">
      <style:text-properties fo:letter-spacing="-0.0013in"/>
    </style:style>
    <style:style style:name="T4792" style:parent-style-name="DefaultParagraphFont" style:family="text">
      <style:text-properties fo:letter-spacing="-0.0013in"/>
    </style:style>
    <style:style style:name="T4793" style:parent-style-name="DefaultParagraphFont" style:family="text">
      <style:text-properties fo:letter-spacing="-0.0013in"/>
    </style:style>
    <style:style style:name="T4794" style:parent-style-name="DefaultParagraphFont" style:family="text">
      <style:text-properties fo:letter-spacing="-0.0013in"/>
    </style:style>
    <style:style style:name="T4795" style:parent-style-name="DefaultParagraphFont" style:family="text">
      <style:text-properties fo:letter-spacing="-0.0013in"/>
    </style:style>
    <style:style style:name="T4796" style:parent-style-name="DefaultParagraphFont" style:family="text">
      <style:text-properties fo:letter-spacing="-0.0013in"/>
    </style:style>
    <style:style style:name="T4797" style:parent-style-name="DefaultParagraphFont" style:family="text">
      <style:text-properties fo:letter-spacing="-0.0013in"/>
    </style:style>
    <style:style style:name="T4798" style:parent-style-name="DefaultParagraphFont" style:family="text">
      <style:text-properties fo:letter-spacing="-0.0013in"/>
    </style:style>
    <style:style style:name="T4799" style:parent-style-name="DefaultParagraphFont" style:family="text">
      <style:text-properties fo:letter-spacing="-0.0013in"/>
    </style:style>
    <style:style style:name="T4800" style:parent-style-name="DefaultParagraphFont" style:family="text">
      <style:text-properties fo:letter-spacing="-0.0013in"/>
    </style:style>
    <style:style style:name="T4801" style:parent-style-name="DefaultParagraphFont" style:family="text">
      <style:text-properties fo:letter-spacing="-0.0013in"/>
    </style:style>
    <style:style style:name="T4802" style:parent-style-name="DefaultParagraphFont" style:family="text">
      <style:text-properties fo:letter-spacing="-0.0013in"/>
    </style:style>
    <style:style style:name="T4803" style:parent-style-name="DefaultParagraphFont" style:family="text">
      <style:text-properties fo:letter-spacing="-0.0013in"/>
    </style:style>
    <style:style style:name="T4804" style:parent-style-name="DefaultParagraphFont" style:family="text">
      <style:text-properties fo:letter-spacing="-0.0013in"/>
    </style:style>
    <style:style style:name="T4805" style:parent-style-name="DefaultParagraphFont" style:family="text">
      <style:text-properties fo:letter-spacing="-0.0013in"/>
    </style:style>
    <style:style style:name="T4806" style:parent-style-name="DefaultParagraphFont" style:family="text">
      <style:text-properties fo:letter-spacing="-0.0013in"/>
    </style:style>
    <style:style style:name="T4807" style:parent-style-name="DefaultParagraphFont" style:family="text">
      <style:text-properties fo:letter-spacing="-0.0013in"/>
    </style:style>
    <style:style style:name="T4808" style:parent-style-name="DefaultParagraphFont" style:family="text">
      <style:text-properties fo:letter-spacing="-0.0013in"/>
    </style:style>
    <style:style style:name="T4809" style:parent-style-name="DefaultParagraphFont" style:family="text">
      <style:text-properties fo:letter-spacing="-0.0013in"/>
    </style:style>
    <style:style style:name="T4810" style:parent-style-name="DefaultParagraphFont" style:family="text">
      <style:text-properties fo:letter-spacing="-0.0013in"/>
    </style:style>
    <style:style style:name="T4811" style:parent-style-name="DefaultParagraphFont" style:family="text">
      <style:text-properties fo:letter-spacing="-0.0013in"/>
    </style:style>
    <style:style style:name="T4812" style:parent-style-name="DefaultParagraphFont" style:family="text">
      <style:text-properties fo:letter-spacing="-0.0013in"/>
    </style:style>
    <style:style style:name="T4813" style:parent-style-name="DefaultParagraphFont" style:family="text">
      <style:text-properties fo:letter-spacing="-0.0013in"/>
    </style:style>
    <style:style style:name="T4814" style:parent-style-name="DefaultParagraphFont" style:family="text">
      <style:text-properties fo:letter-spacing="-0.0013in"/>
    </style:style>
    <style:style style:name="T4815" style:parent-style-name="DefaultParagraphFont" style:family="text">
      <style:text-properties fo:letter-spacing="-0.0013in"/>
    </style:style>
    <style:style style:name="T4816" style:parent-style-name="DefaultParagraphFont" style:family="text">
      <style:text-properties fo:letter-spacing="-0.0013in"/>
    </style:style>
    <style:style style:name="T4817" style:parent-style-name="DefaultParagraphFont" style:family="text">
      <style:text-properties fo:letter-spacing="-0.0013in"/>
    </style:style>
    <style:style style:name="T4818" style:parent-style-name="DefaultParagraphFont" style:family="text">
      <style:text-properties fo:letter-spacing="-0.0013in"/>
    </style:style>
    <style:style style:name="T4819" style:parent-style-name="DefaultParagraphFont" style:family="text">
      <style:text-properties fo:letter-spacing="-0.0013in"/>
    </style:style>
    <style:style style:name="T4820" style:parent-style-name="DefaultParagraphFont" style:family="text">
      <style:text-properties fo:letter-spacing="-0.0013in"/>
    </style:style>
    <style:style style:name="T4821" style:parent-style-name="DefaultParagraphFont" style:family="text">
      <style:text-properties fo:letter-spacing="-0.0013in"/>
    </style:style>
    <style:style style:name="T4822" style:parent-style-name="DefaultParagraphFont" style:family="text">
      <style:text-properties fo:letter-spacing="-0.0013in"/>
    </style:style>
    <style:style style:name="T4823" style:parent-style-name="DefaultParagraphFont" style:family="text">
      <style:text-properties fo:letter-spacing="-0.0013in"/>
    </style:style>
    <style:style style:name="T4824" style:parent-style-name="DefaultParagraphFont" style:family="text">
      <style:text-properties fo:letter-spacing="-0.0013in"/>
    </style:style>
    <style:style style:name="T4825" style:parent-style-name="DefaultParagraphFont" style:family="text">
      <style:text-properties fo:letter-spacing="-0.0013in"/>
    </style:style>
    <style:style style:name="T4826" style:parent-style-name="DefaultParagraphFont" style:family="text">
      <style:text-properties fo:letter-spacing="-0.0013in"/>
    </style:style>
    <style:style style:name="T4827" style:parent-style-name="DefaultParagraphFont" style:family="text">
      <style:text-properties fo:letter-spacing="-0.0013in"/>
    </style:style>
    <style:style style:name="T4828" style:parent-style-name="DefaultParagraphFont" style:family="text">
      <style:text-properties fo:letter-spacing="-0.0013in"/>
    </style:style>
    <style:style style:name="T4829" style:parent-style-name="DefaultParagraphFont" style:family="text">
      <style:text-properties fo:letter-spacing="-0.0013in"/>
    </style:style>
    <style:style style:name="T4830" style:parent-style-name="DefaultParagraphFont" style:family="text">
      <style:text-properties fo:letter-spacing="-0.0013in"/>
    </style:style>
    <style:style style:name="T4831" style:parent-style-name="DefaultParagraphFont" style:family="text">
      <style:text-properties fo:letter-spacing="-0.0013in"/>
    </style:style>
    <style:style style:name="T4832" style:parent-style-name="DefaultParagraphFont" style:family="text">
      <style:text-properties fo:letter-spacing="-0.0013in"/>
    </style:style>
    <style:style style:name="T4833" style:parent-style-name="DefaultParagraphFont" style:family="text">
      <style:text-properties fo:letter-spacing="-0.0013in"/>
    </style:style>
    <style:style style:name="T4834" style:parent-style-name="DefaultParagraphFont" style:family="text">
      <style:text-properties fo:letter-spacing="-0.0013in"/>
    </style:style>
    <style:style style:name="T4835" style:parent-style-name="DefaultParagraphFont" style:family="text">
      <style:text-properties fo:font-style="italic" style:font-style-asian="italic"/>
    </style:style>
    <style:style style:name="T4836" style:parent-style-name="DefaultParagraphFont" style:family="text">
      <style:text-properties fo:font-style="italic" style:font-style-asian="italic"/>
    </style:style>
    <style:style style:name="T4837" style:parent-style-name="DefaultParagraphFont" style:family="text">
      <style:text-properties fo:font-style="italic" style:font-style-asian="italic"/>
    </style:style>
    <style:style style:name="T4838" style:parent-style-name="DefaultParagraphFont" style:family="text">
      <style:text-properties fo:font-style="italic" style:font-style-asian="italic"/>
    </style:style>
    <style:style style:name="T4839" style:parent-style-name="DefaultParagraphFont" style:family="text">
      <style:text-properties fo:font-style="italic" style:font-style-asian="italic"/>
    </style:style>
    <style:style style:name="T4840" style:parent-style-name="DefaultParagraphFont" style:family="text">
      <style:text-properties fo:font-style="italic" style:font-style-asian="italic"/>
    </style:style>
    <style:style style:name="T4841" style:parent-style-name="DefaultParagraphFont" style:family="text">
      <style:text-properties fo:font-style="italic" style:font-style-asian="italic"/>
    </style:style>
    <style:style style:name="T4842" style:parent-style-name="DefaultParagraphFont" style:family="text">
      <style:text-properties fo:font-style="italic" style:font-style-asian="italic"/>
    </style:style>
    <style:style style:name="T4843" style:parent-style-name="DefaultParagraphFont" style:family="text">
      <style:text-properties fo:font-style="italic" style:font-style-asian="italic" style:font-style-complex="italic"/>
    </style:style>
    <style:style style:name="T484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</text:span><text:span text:style-name="T23">ą</text:span><text:span text:style-name="T24"><text:s/>galima rasti</text:span></text:p>
          </table:table-cell>
        </table:table-row>
        <table:table-row table:style-name="TableRow25">
          <table:table-cell table:style-name="TableCell26">
            <text:p text:style-name="P27"><text:span text:style-name="T28">Seimo posėdžių stenogramų rinkinyje</text:span><text:span text:style-name="T29"><text:s/></text:span><text:a xlink:href="https://www.lrs.lt/sip/getFile3?p_fid=70384" office:target-frame-name="_top" xlink:show="replace"><text:span text:style-name="T30">Nr. 19</text:span></text:a><text:span text:style-name="T31">,<text:s/></text:span><text:span text:style-name="T32">2023</text:span></text:p>
          </table:table-cell>
        </table:table-row>
        <table:table-row table:style-name="TableRow33">
          <table:table-cell table:style-name="TableCell34">
            <text:p text:style-name="P35"><text:span text:style-name="T36">(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)</text:span></text:p>
          </table:table-cell>
        </table:table-row>
      </table:table>
      <text:p text:style-name="P43"/>
      <text:p text:style-name="P44"/>
      <text:p text:style-name="P45">LIETUVOS RESPUBLIKOS SEIMAS</text:p>
      <text:p text:style-name="P46"/>
      <text:p text:style-name="P47">VI<text:s/>(PAVASARIO)<text:s/>SESIJOS</text:p>
      <text:p text:style-name="Title"><text:span text:style-name="T48">RYTINIO<text:s/></text:span><text:span text:style-name="T49">posėdžio</text:span><text:span text:style-name="T50"><text:s/>NR. </text:span><text:span text:style-name="T51">2</text:span><text:span text:style-name="T52">4</text:span><text:span text:style-name="T53">7</text:span></text:p>
      <text:p text:style-name="P54">STENOGRAMA</text:p>
      <text:p text:style-name="P55"/>
      <text:p text:style-name="P56">2023 m.<text:s/>kovo<text:s/>16 d.</text:p>
      <text:p text:style-name="P57"/>
      <text:p text:style-name="Pirmininkai">Pirmininkauja Lietuvos Respublikos Seimo Pirmininkė<text:s/><text:span text:style-name="T58">V. ČMILYTĖ-NIELSEN</text:span><text:line-break/>ir Seimo Pirmininko pavaduotojas<text:s/><text:span text:style-name="T59">P. SAUDARGAS</text:span></text:p>
      <text:p text:style-name="P60"/>
      <text:section text:name="Sect1" text:style-name="S1">
        <text:p text:style-name="Roman"><text:span text:style-name="T61">PIRMININKĖ (V. ČMILYTĖ-NIELSEN).</text:span><text:s/>La­bas ry­tas, ger­bia­mi ko­le­gos, pra­de­da­me ko­vo 16 die­nos, ket­vir­ta­die­nio, ry­ti­nį Sei­mo po­sė­dį. (<text:span text:style-name="T62">Gon</text:span><text:span text:style-name="T63">­gas</text:span>)<text:s/></text:p>
        <text:p text:style-name="Roman">Skel­biu re­gist­ra­ci­ją. Už­si­re­gist­ra­vo 113 Sei­mo na­rių.<text:s/></text:p>
        <text:p text:style-name="Roman">Ger­bia­mi ko­le­gos, va­kar ry­te mus pa­sie­kė liūd­na ži­nia – mi­rė Ne­pri­klau­so­my­bės Ak­to sig­na­ta­ras, il­ga­me­tis Sei­mo na­rys J. Ši­mė­nas. Kvie­čiu jo at­mi­ni­mą pa­gerb­ti ty­los mi­nu­te.<text:s/></text:p>
        <text:p text:style-name="P64"/>
        <text:p text:style-name="Roman"><text:span text:style-name="T65">Ty</text:span><text:span text:style-name="T66">­los mi</text:span><text:span text:style-name="T67">­nu</text:span><text:span text:style-name="T68">­tė</text:span></text:p>
        <text:p text:style-name="Roman"/>
        <text:p text:style-name="Laikas">10.01 val.</text:p>
        <text:p text:style-name="Roman12">Sei­mo se­niū­nų su­ei­gos pa­tiks­lin­tos 2023 m.<text:s/>ko­vo 16 d.<text:s/>(ket­vir­ta­die­nio) po­sė­džių darbo­tvarkės tiks­li­ni­mas ir tvir­ti­ni­mas</text:p>
        <text:p text:style-name="Roman"/>
        <text:soft-page-break/>
        <text:p text:style-name="Roman">Dar­bo­tvarkės<text:s/>1<text:s/>klau­si­mas – dar­bo­tvarkės tvir­ti­ni­mas. Ne­ma­tau no­rin­čių pa­si­sa­ky­ti dėl dar­bo­tvarkės. Ar ga­li­me jai pri­tar­ti ben­dru su­ta­ri­mu? Dė­ko­ju, dar­bo­tvarkei<text:s/>pri­tar­ta ben­dru su­ta­ri­mu.</text:p>
        <text:p text:style-name="Roman"/>
        <text:p text:style-name="Laikas">10.02 val.</text:p>
        <text:p text:style-name="Roman12">Sei­mo nu­ta­ri­mo „Dėl To­mo Da­vu­lio pa­sky­ri­mo Lie­tu­vos Res­pub­li­kos Kon­sti­tu­ci­nio Teis­mo tei­sė­ju“ pro­jek­tas<text:s/>Nr. XIVP-2344(2) (<text:span text:style-name="T69">svars</text:span><text:span text:style-name="T70">­ty</text:span><text:span text:style-name="T71">­mas ir pri</text:span><text:span text:style-name="T72">­ėmi</text:span><text:span text:style-name="T73">­mas</text:span>)</text:p>
        <text:p text:style-name="Roman"/>
        <text:p text:style-name="Roman">Dar­bo­tvarkės 1-2 klau­si­mas – Sei­mo nu­ta­ri­mo „Dėl To­mo Da­vu­lio pa­sky­ri­mo Lie­tu­vos Res­pub­li­kos Kon­sti­tu­ci­nio Teis­mo tei­sė­ju“ pro­jek­tas<text:s/>Nr. XIVP-2344(2). Pra­ne­šė­ja – Tei­sės ir tei­sėt­var­kos ko­mi­te­to na­rė I. Ha­a­se. Pra­šom į tri­bū­ną.<text:s/></text:p>
        <text:p text:style-name="Roman"><text:span text:style-name="T74">I. HAASE</text:span><text:s/><text:span text:style-name="T75">(</text:span><text:span text:style-name="T76">TS-LKDF</text:span><text:span text:style-name="T77"><text:note text:note-class="footnote" text:id="_ftn0"><text:note-citation text:label=""></text:note-citation><text:note-body><text:p text:style-name="Roman"><text:span text:style-name="T78"><text:s/></text:span><text:span text:style-name="T79">Santrumpų reikšmės:<text:s/></text:span><text:span text:style-name="T80">DPF</text:span><text:span text:style-name="T81"><text:s/>– Darbo partijos frakcija;<text:s/></text:span><text:span text:style-name="T82">DFVL</text:span><text:span text:style-name="T83"><text:s/>– Demokratų frakcija „Vardan Lietuvos“;<text:s/></text:span><text:span text:style-name="T84">LF</text:span><text:span text:style-name="T85"> – Laisvės frakcija;<text:s/></text:span><text:span text:style-name="T86">LSDPF</text:span><text:span text:style-name="T87"><text:s/>– Lietuvos socialdemokratų partijos frakcija;<text:s/></text:span><text:span text:style-name="T88">LSF</text:span><text:span text:style-name="T89"><text:s/>– Liberalų sąjūdžio frakcija;</text:span><text:span text:style-name="T90"><text:s/>LVŽSF</text:span><text:span text:style-name="T91"><text:s/>– Lietuvos valstiečių ir žaliųjų sąjungos frakcija;<text:s/></text:span><text:span text:style-name="T92">MSNG</text:span><text:span text:style-name="T93"><text:s/>– Mišri Seimo narių grupė;<text:s/></text:span><text:span text:style-name="T94">TS-LKDF</text:span><text:span text:style-name="T95"><text:s/>– Tėvynės sąjungos-Lietuvos krikščionių<text:s/></text:span><text:span text:style-name="T96">demokratų frakcija.</text:span></text:p></text:note-body></text:note></text:span><text:span text:style-name="T97">)</text:span>. La­bas ry­tas vi­siems. Tei­sės ir tei­sėt­var­kos ko­mi­te­tas 2023 m.<text:s/>ko­vo 15 d.<text:s/>svars­tė Lie­tu­vos Res­pub­li­kos Sei­mo nu­ta­ri­mo „Dėl To­mo Da­vu­lio pa­sky­ri­mo Lie­tu­vos Res­pub­li­kos Kon­sti­tu­ci­nio Teis­mo tei­sė­ju“ pro­jek­tą. Ko­mi­te­to spren­di­mas – pri­tar­ti ini­cia­to­rių pa­teik­tam Sei­mo nu­ta­ri­mo pro­jek­tui ir ko­mi­te­to iš­va­doms. Bal­sa­vi­mo re­zul­ta­tai: už – 9, prieš ir su­si­lai­kiu­sių ne­bu­vo.<text:s/></text:p>
        <text:p text:style-name="Roman"><text:span text:style-name="T98">PIRMININKĖ.</text:span><text:s/>Dė­ko­ju. Dis­ku­tuo­ti Sei­mo na­riai ne­už­si­ra­šė. Ar no­rė­tų pa­si­sa­ky­ti ger­bia­mas kan­di­da­tas? Ne, ne­no­rė­tų.<text:s/></text:p>
        <text:p text:style-name="Roman">Ei­na­me prie pri­ėmi­mo sta­di­jos. Pri­ėmi­mo sta­di­jo­je ke­tu­ri kal­ba už, ke­tu­ri – prieš. Ta­čiau dėl mo­ty­vų kal­bė­ti už­si­ra­šiu­sių ne­tu­ri­me.<text:s/></text:p>
        <text:p text:style-name="Roman">Ko­le­gos, pri­me­nu, kad slap­tas bal­sa­vi­mas pla­nuo­ja­mas nuo 11 va­lan­dos iki 11 val.<text:s/>30 min.<text:s/>Tu­ri­me pa­tvir­tin­ti stan­dar­ti­nį slap­to bal­sa­vi­mo biu­le­te­nį dėl Sei­mo nu­ta­ri­mo „Dėl To­mo Da­vu­lio<text:s/><text:soft-page-break/>pa­sky­ri­mo Lie­tu­vos Res­pub­li­kos Kon­sti­tu­ci­nio Teis­mo tei­sė­ju“. Ar ga­li­me pa­tvir­tin­ti ben­dru su­ta­ri­mu? Ne­ma­tau prieš­ta­rau­jan­čių. Dė­ko­ju, pri­tar­ta ben­dru su­ta­ri­mu. Kaip ir sa­kiau, už­si­ra­šiu­sių kal­bė­ti dėl mo­ty­vų ne­bu­vo.<text:s/></text:p>
        <text:p text:style-name="Roman"/>
        <text:p text:style-name="Laikas">10.04 val.<text:s/></text:p>
        <text:p text:style-name="Roman12">Sei­mo nu­ta­ri­mo „Dėl Au­re­li­jaus Gu­taus­ko pa­sky­ri­mo Lie­tu­vos Res­pub­li­kos Konstitu­ci­nio Teis­mo tei­sė­ju“ pro­jek­tas<text:s/>Nr. XIVP-2362(2) (<text:span text:style-name="T99">svars</text:span><text:span text:style-name="T100">­ty</text:span><text:span text:style-name="T101">­mas ir pri</text:span><text:span text:style-name="T102">­ėmi</text:span><text:span text:style-name="T103">­mas</text:span>)</text:p>
        <text:p text:style-name="Roman"/>
        <text:p text:style-name="Roman">Dar­bo­tvarkės 1-3 klau­si­mas – Sei­mo nu­ta­ri­mo „Dėl Au­re­li­jaus Gu­taus­ko pa­sky­ri­mo Lie­tu­vos Res­pub­li­kos Kon­sti­tu­ci­nio Teis­mo tei­sė­ju“ pro­jek­tas<text:s/>Nr. XIVP-2362(2). Vėl­gi kvie­čiu pra­ne­šė­ją ger­bia­mą I. Ha­a­se į tri­bū­ną. Ji pri­sta­tys Tei­sės ir tei­sėt­var­kos ko­mi­te­to iš­va­dą.<text:s/></text:p>
        <text:p text:style-name="Roman"><text:span text:style-name="T104">I. HAASE</text:span><text:s/><text:span text:style-name="T105">(</text:span><text:span text:style-name="T106">TS-LKDF</text:span><text:span text:style-name="T107">)</text:span>. Tei­sės ir tei­sėt­var­kos ko­mi­te­tas svars­tė Lie­tu­vos Res­pub­li­kos Sei­mo nu­ta­ri­mo „Dėl Au­re­li­jaus Gu­taus­ko pa­sky­ri­mo Lie­tu­vos Res­pub­li­kos Kon­sti­tu­ci­nio Teis­mo tei­sė­ju“ pro­jek­tą. Ko­mi­te­to spren­di­mas – pri­tar­ti ko­mi­te­to pa­to­bu­lin­tam Sei­mo nu­ta­ri­mo pro­jek­tui ir ko­mi­te­to iš­va­doms. Bal­sa­vi­mo re­zul­ta­tai: už – 9, prieš ir su­si­lai­kiu­sių ne­bu­vo.<text:s/></text:p>
        <text:p text:style-name="Roman"><text:span text:style-name="T108">PIRMININKĖ.</text:span><text:s/>Dė­ko­ju. Dis­ku­tuo­ti už­si­ra­šiu­sių taip pat nė­ra. Ar ger­bia­mas kan­di­da­tas no­rė­tų pa­si­sa­ky­ti? Ne.</text:p>
        <text:p text:style-name="Roman">Ei­na­me tuo­met<text:s/>prie<text:s/>pri­ėmi­mo sta­di­jos. Pri­ėmi­mo sta­di­ja. Mo­ty­vai. Ga­li kal­bė­ti ke­tu­ri už, ke­tu­ri prieš. Už­si­ra­šiu­sių nė­ra. Tai­gi dar kar­tą pri­me­nu, slap­tas bal­sa­vi­mas yra nu­ma­ty­tas nuo 11 va­lan­dos. Biu­le­te­nis ana­lo­giš­kas. Ar ga­li­me ben­dru su­ta­ri­mu pa­tvir­tin­ti biu­le­te­nį? Dė­ko­ju. Pa­tvir­tin­tas ben­dru su­ta­ri­mu.</text:p>
        <text:p text:style-name="Roman"/>
        <text:p text:style-name="Laikas">10.05 val.</text:p>
        <text:p text:style-name="Roman12">Sei­mo nu­ta­ri­mo „Dėl Sta­sio Šed­ba­ro pa­sky­ri­mo Lie­tu­vos Res­pub­li­kos Kon­sti­tu­ci­nio Teis­mo tei­sė­ju“ pro­jek­tas<text:s/>Nr. XIVP-2374(2) (<text:span text:style-name="T109">svars</text:span><text:span text:style-name="T110">­ty</text:span><text:span text:style-name="T111">­mas ir pri</text:span><text:span text:style-name="T112">­ėmi</text:span><text:span text:style-name="T113">­mas</text:span>)</text:p>
        <text:p text:style-name="Roman"/>
        <text:p text:style-name="Roman">Dar­bo­tvarkės 1-4 klau­si­mas – Sei­mo nu­ta­ri­mo „Dėl Sta­sio Šed­ba­ro pa­sky­ri­mo Lie­tu­vos Res­pub­li­kos Kon­sti­tu­ci­nio Teis­mo tei­sė­ju“ pro­jek­tas<text:s/>Nr. XIVP-2374(2). Svars­ty­mo sta­di­ja. Kvie­čiu ger­bia­mą I. Ha­a­se, kad pri­sta­ty­tų ko­mi­te­to iš­va­dą.</text:p>
        <text:p text:style-name="Roman"><text:span text:style-name="T114">I. HAASE</text:span><text:s/><text:span text:style-name="T115">(</text:span><text:span text:style-name="T116">TS-LKDF</text:span><text:span text:style-name="T117">)</text:span>. Tei­sės ir tei­sėt­var­kos ko­mi­te­tas 2023 m.<text:s/>ko­vo 15 d.<text:s/>svars­tė Lie­tu­vos Res­pub­li­kos Sei­mo nu­ta­ri­mo „Dėl Sta­sio Šed­ba­ro pa­sky­ri­mo Lie­tu­vos Res­pub­li­kos Kon­sti­tu­ci­nio Teis­mo tei­sė­ju“<text:s/>pro­jek­tą. Ko­mi­te­to spren­di­mas – pri­tar­ti ini­cia­to­rių pa­teik­tam Sei­mo<text:s/><text:span text:style-name="T118">nu</text:span><text:span text:style-name="T119">­ta</text:span><text:span text:style-name="T120">­ri</text:span><text:span text:style-name="T121">­mo pro</text:span><text:span text:style-name="T122">­jek</text:span><text:span text:style-name="T123">­tui ir ko</text:span><text:span text:style-name="T124">­mi</text:span><text:span text:style-name="T125">­te</text:span><text:span text:style-name="T126">­to iš</text:span><text:span text:style-name="T127">­va</text:span><text:span text:style-name="T128">­doms. Bal</text:span><text:span text:style-name="T129">­sa</text:span><text:span text:style-name="T130">­vi</text:span><text:span text:style-name="T131">­mo re</text:span><text:span text:style-name="T132">­zul</text:span><text:span text:style-name="T133">­ta</text:span><text:span text:style-name="T134">­tai: už</text:span><text:span text:style-name="T135"><text:s/>– 5, prieš ne</text:span><text:span text:style-name="T136">­bu</text:span><text:span text:style-name="T137">­vo, su</text:span><text:span text:style-name="T138">­si</text:span><text:span text:style-name="T139">­lai</text:span><text:span text:style-name="T140">kė 4.<text:s/></text:span></text:p>
        <text:p text:style-name="Roman"><text:span text:style-name="T141">PIRMININKĖ.</text:span><text:span text:style-name="T142"><text:s/>Dė</text:span><text:span text:style-name="T143">­ko</text:span><text:span text:style-name="T144">­ju. Dis</text:span><text:span text:style-name="T145">­ku</text:span><text:span text:style-name="T146">­si</text:span><text:span text:style-name="T147">­jo</text:span><text:span text:style-name="T148">­je už</text:span><text:span text:style-name="T149">­si</text:span><text:span text:style-name="T150">­ra</text:span><text:span text:style-name="T151">­šė kal</text:span><text:span text:style-name="T152">­bė</text:span><text:span text:style-name="T153">­ti vie</text:span><text:span text:style-name="T154">­nas Sei</text:span><text:span text:style-name="T155">­mo na</text:span><text:span text:style-name="T156">­rys<text:s/></text:span><text:span text:style-name="T157">–<text:s/></text:span><text:span text:style-name="T158">D. Ke</text:span><text:span text:style-name="T159">­pe</text:span><text:span text:style-name="T160">­nis.<text:s/></text:span>Kvie­čiu į tri­bū­ną.<text:s/></text:p>
        <text:p text:style-name="Roman"><text:span text:style-name="T161">D. KEPENIS</text:span><text:s/><text:span text:style-name="T162">(</text:span><text:span text:style-name="T163">LVŽSF</text:span><text:span text:style-name="T164">)</text:span>. Ačiū, Pir­mi­nin­ke. Mie­lie­ji ko­le­gos, šian­dien bal­suo­ja­me už as­me­nis, ku­rie at­sto­vaus pa­čiam aukš­čiau­siam mū­sų ša­lies įsta­ty­mui – Kon­sti­tu­ci­jai, ku­ri vei­kia tie­sio­giai, ne­rei­kia jo­kio raš­to aiš­kin­to­jų, ne­rei­kia čia jo­kių, sa­ky­si­me, pa­pil­do­mų ko­men­ta­rų. Žmo­gus pa­si­skai­to, kad tu­ri tei­sę kal­bė­ti, ir kal­ba. Ir mes įsi­vaiz­duo­ja­me, kad Kon­sti­tu­ci­nio Teis­mo na­riai, kaip kas sa­ko, tu­ri kie­tą stu­bu­rą ir tik­rai lai­ko­si Kon­sti­tu­ci­jos pa­gal rai­dę, o ne pa­gal skers­vė­jus ir pa­gal vė­jus, ku­rie da­bar pu­čia ir taip to­liau.<text:s/></text:p>
        <text:p text:style-name="Roman">Kal­ba­me apie S. Šed­ba­rą ir aš da­bar žiū­riu<text:s/>į<text:s/>jo pa­si­sa­ky­mus es­mi­niais kon­sti­tu­ci­niais klau­si­mais. Pa­im­ki­me kal­bą – kal­ba yra vie­nas iš vals­ty­bės pa­ma­tų. Sta­sys sa­ko, kad nie­ko čia bai­saus – ga­li­me pa­keis­ti rai­des, o po to ga­li­ma ir žen­kliu­kus įvai­rius už­dė­ti ant tų rai­džių ir taip to­liau. Ši­tą aš gir­dė­jau tie­siai iš po­no Sta­sio.<text:s/></text:p>
        <text:p text:style-name="Roman">Apie šei­mą. Apie šei­mą – ly­giai taip pat ga­li­ma tą šei­mą<text:s/><text:span text:style-name="T165">biš</text:span><text:span text:style-name="T166">­ki</text:span><text:s/>čia pa­į­vai­rin­ti. Šei­ma yra vals­ty­bės fun­da­men­tas, ne­lie­čia­mas da­ly­kas, tai yra ma­ma, tė­tis ir vai­kas! Kon­sti­tu­ci­jo­je tie­siai pa­va­di­ni­mas sa­ko. S. Šed­ba­ras ma­no, kad ga­li­ma čia ir ki­taip, nes yra kaž­kur ir ki­taip.<text:s/></text:p>
        <text:p text:style-name="Roman">Apie tei­sę kal­bė­ti, tai lei­džia 25 straips­nis, aš nė kar­to ne­gir­dė­jau, kad po­nas S. Šed­ba­ras pa­si­sa­ky­tų vi­są lai­ką pa­na­šiai, jei kal­ba­ma apie žmo­nes, ku­rie vals­ty­bė­je gir­di­mi, kaip kaž­ką kaž­kur pa­sa­kė. Prieš ke­lias die­nas čia bu­vo vie­nas klou­nas, ar­ba juok­da­rys, ku­ris at­seit čia juo­ki­no, bet iš tik­rų­jų kal­bė­jo iš es­mės at­sto­vau­da­mas vie­nai po­li­ti­nei gru­puo­tei. Ir nie­ko. Nie­ko. O kai mo­ky­to­ja Ast­ra ly­giai to­kį pa­tį per­for­man­są pa­da­rė čia prie Sei­mo, puo­lė vi­si bai­siai pik­tin­tis, ma­tai, juos no­rė­jo as­me­niš­kai pa­kar­ti. Ir mes nie­ko ne­iš­gir­do­me iš po­no Sta­sio, kad jis bent kaž­kaip pa­sa­ky­tų, pa­žiū­rė­tų į tą rei­ka­lą kon­sti­tu­ciš­kai, kaip žmo­gus, ku­ris da­bar ima­si gin­ti Kon­sti­tu­ci­ją.</text:p>
        <text:p text:style-name="Roman">Štai vals­ty­bės va­do­vą ne­se­niai čia pa­lai­mi­no­me. Kon­sti­tu­ci­nis Teis­mas ne kar­tą pa­si­sa­kė, ką reiš­kia vals­ty­bės Pre­zi­den­tas, ar­ba va­do­vas. Ne, šį kar­tą ga­li­ma ir ki­taip.<text:s/></text:p>
        <text:p text:style-name="Roman">Kon­sti­tu­ci­nis Teis­mas griež­tai gi­na žmo­gaus tei­sę ne­leis­ti jam me­di­ci­ni­nių in­ter­ven­ci­jų. Jis no­ri – lei­džia, no­ri – ne­lei­džia. Už ką bal­sa­vo po­nas Sta­sys, kai mes no­rė­jo­me per prie­var­tą pa­skie­py­ti me­di­kus ir so­cia­li­nius dar­buo­to­jus? Pa­žiū­rė­ki­te, už ką jis bal­sa­vo, ir pa­ma­ty­si­te, koks žmo­gus šian­dien at­ei­na į Kon­sti­tu­ci­nį Teis­mą.</text:p>
        <text:p text:style-name="Roman">Dar dau­giau. Štai ši­tą kom­pa­ni­ją vi­suo­me­nė va­di­na<text:s/><text:span text:style-name="T167">šai</text:span><text:span text:style-name="T168">­ka</text:span><text:s/>ir nė vie­nas<text:s/><text:span text:style-name="T169">šai</text:span><text:span text:style-name="T170">­kos</text:span><text:s/>na­rys ne­at­si­sa­kė to pa­va­di­ni­mo, nes jų grą­žin­tas į ko­mi­te­to<text:s/>pir­mi­nin­ko pos­tą žmo­gus pa­va­di­no sa­ve taip, pa­va­di­no sa­vo ko­le­gas taip ir nie­kas ne­si­prie­ši­na.<text:s/>Va­di­na­si, po­nai<text:s/><text:span text:style-name="T171">šai</text:span><text:span text:style-name="T172">­kos<text:s/></text:span>na­riai, jūs ir to­liau mie­lai esa­te tos<text:s/><text:span text:style-name="T173">šai</text:span><text:span text:style-name="T174">­kos</text:span><text:s/>na­riais, nė vie­nas ne­pa­si­sa­kė­te, taip pat ir bū­si­mas, no­rin­tis tap­ti Kon­sti­tu­ci­nio Teis­mo tei­sė­ju. Jis yra<text:s/><text:span text:style-name="T175">šai</text:span><text:span text:style-name="T176">­kos</text:span>,<text:s/>pa­kvie­čian­čios į Sei­mą juok­da­rius, klou­nus, ku­rie čia ty­čio­ja­si iš mū­sų vi­suo­me­nės, na­rys. Aš jums da­bar ne­sa­kau, ką jums rei­kia čiulp­ti, po­ne Ma­tu­lai, aš jums ne­sa­kau, ką jums rei­kia čiulp­ti, bet jūs čiul­pia­te to­liau…</text:p>
        <text:p text:style-name="Roman"><text:span text:style-name="T177">PIRMININKĖ.</text:span><text:s/>Ger­bia­mas ko­le­ga, jūs la­bai emo­cin­gai, gar­siai kal­ba­te.</text:p>
        <text:p text:style-name="Roman"><text:span text:style-name="T178">D. KEPENIS</text:span><text:s/><text:span text:style-name="T179">(</text:span><text:span text:style-name="T180">LVŽSF</text:span><text:span text:style-name="T181">)</text:span>.<text:s/>…nes pri­ima­te vi­si si­tu­a­ci­ją, ku­rią jums kaip<text:s/><text:span text:style-name="T182">šai</text:span><text:span text:style-name="T183">­kos</text:span><text:s/>na­riams čia pri­me­tė vei­kė­jai. Ko­mi­te­te tik vie­no žmo­gaus,<text:s/>vie­no bal­so per­sva­ra lai­mė­jo kan­di­da­tas. Na, klau­sy­ki­te, į to­kį aukš­čiau­sią pos­tą ei­na žmo­gus ir net ko­mi­te­to ko­le­gos ne­pa­si­ti­ki juo. Jei mes juo pa­si­ti­kė­si­me, tai ko mes, po­nai Sei­mo na­riai, po­nai Kon­sti­tu­ci­jos ga­ran­tai čia vi­si, ko mes ver­ti? Ačiū už dė­me­sį, at­si­pra­šau, kad kal­bė­jau taip, kaip rei­kia šian­dien kal­bė­ti. Ty­liai šna­rė­ti, kaip čia kar­tais šna­ra­me, ne­iš­ei­na. (<text:span text:style-name="T184">Bal</text:span><text:span text:style-name="T185">­sai sa</text:span><text:span text:style-name="T186">­lė</text:span><text:span text:style-name="T187">­je</text:span>)<text:s/></text:p>
        <text:p text:style-name="Roman"><text:span text:style-name="T188">PIRMININKĖ.</text:span><text:s/>Dis­ku­si­jo­je dau­giau kal­bė­ti už­si­ra­šiu­sių nė­ra, per­ei­na­me<text:s/>prie<text:s/>pri­ėmi­mo sta­di­jos. Pri­ėmi­mo sta­di­ja. Mo­ty­vai už ir prieš. Prieš no­rė­tų kal­bė­ti A. Ši­rins­kie­nė. Pra­šau.</text:p>
        <text:p text:style-name="Roman"><text:span text:style-name="T189">A. ŠIRINSKIENĖ</text:span><text:s/><text:span text:style-name="T190">(</text:span><text:span text:style-name="T191">MSNG</text:span><text:span text:style-name="T192">)</text:span>. Ger­bia­mi ko­le­gos, tik­rai ne­tu­riu jo­kių pa­sta­bų dėl ko­le­gos S. Šed­ba­ro pro­fe­sio­na­lu­mo. Ma­nau, tik­rai nie­kas tuo ne­abe­jo­ja, bet vi­si su­pran­ta­me, ko­kia re­gi­my­bė yra ku­ria­ma, kai ak­ty­vus po­li­ti­kas ei­na į Kon­sti­tu­ci­nį Teis­mą. Ne­ga­na to, po­li­ti­kas, ku­ris la­bai il­gą lai­ko­tar­pį Sei­me pri­imi­nė­jo spren­di­mus bū­tent dėl įsta­ty­mų kon­sti­tu­cin­gu­mo. Aš vis dėl­to ti­kiuo­si, kad kon­ser­va­to­riai pa­si­žiū­rės, ką jie šne­kė­jo apie J. Ber­na­to­nį, kai pa­si­gir­do tik pir­mie­ji gan­dai, ne<text:s/>jo­kie ne­re­a­lūs tei­ki­mai, kad J. Ber­na­to­nis ga­li bū­ti<text:s/>pa­teik­tas į Kon­sti­tu­ci­nį Teis­mą. Jau tie gan­dai jū­sų bu­vo ver­ti­na­mi<text:s/>nei­gia­mai: kaip Kon­sti­tu­ci­nio Teis­mo po­li­ti­za­vi­mas, kaip de­mo­kra­tijos ne­bu­vi­mas.<text:s/></text:p>
        <text:p text:style-name="Roman">La­bai siū­lau pri­si­tai­ky­ti tuos žo­džius, ką jūs kal­bė­jo­te apie J. Ber­na­to­nį, šian­dien sau ir tik­rai pa­klaus­ti sa­vęs, o kaip at­ro­dys, kai de­mo­kra­tinėje vals­ty­bė­je iš po­li­ti­ko vie­tos be jo­kio at­ša­li­mo lai­ko­tar­pio žmo­gus tam­pa tei­sė­ju ir pra­de­da ver­tin­ti sa­vo pa­ties ir jo pa­ties at­sto­vau­ja­mos par­ti­jos pro­jek­tus?<text:s/></text:p>
        <text:p text:style-name="Roman"><text:span text:style-name="T193">PIRMININKĖ.</text:span><text:s/>Mo­ty­vai už – J. Raz­ma.</text:p>
        <text:p text:style-name="Roman"><text:span text:style-name="T194">J. RAZMA</text:span><text:s/><text:span text:style-name="T195">(</text:span><text:span text:style-name="T196">TS-LKDF</text:span><text:span text:style-name="T197">)</text:span>.<text:s/>Na, aš džiau­giuo­si, kad ir opo­zi­ci­jos at­sto­vai pri­pa­žįs­ta kan­di­da­to aukš­tas tei­si­nes kom­pe­ten­ci­jas. Aš ma­nau, tai yra svar­biau­sias mo­men­tas ski­riant kan­di­da­tą į tas pa­rei­gas. De­ja, apie pa­mi­nė­tą J. Ber­na­to­nį tik­rai ne­bū­tų pa­vy­kę pa­sa­ky­ti to, kad jis pa­si­žy­mi aukš­to­mis tei­si­nė­mis kom­pe­ten­ci­jo­mis kon­sti­tu­ci­nės tei­sės sri­ty­je. Da­bar, ko­le­gos, ne­gi mes įsi­vaiz­duo­ja­me, kad jei aukš­tos kva­li­fi­ka­ci­jos tei­si­nin­kas ne­be­bus po­li­ti­ku, jis ne­ge­bės su­vok­ti to pa­si­kei­ti­mo ir ne­ga­lės ob­jek­ty­viai dirb­ti jau kaip Kon­sti­tu­ci­nio Teis­mo tei­sė­jas? Aš<text:s/>ma­nau, vi­si ma­to­me ir ži­no­me S. Šed­ba­ro as­me­ny­bę. Man ne­ky­la to­kių abe­jo­nių. Ne­gi įsi­vaiz­duo­ja­me, kad jis dirbs kaip nors vyk­dy­da­mas par­ti­jos nu­ro­dy­mus, tuo la­biau kad jis jau ir da­bar il­gą lai­ką nė­ra par­ti­jos na­rys. Tai, kad jis pats kaip Sei­mo na­rys yra da­ly­va­vęs pri­imant kai ku­riuos įsta­ty­mus, aš ma­nau, ir­gi ne­ap­ri­bo­ja, gal­būt<text:s/>pri­imant ir jam bu­vo kai ku­rių tei­si­nių abe­jo­nių, tai vi­saip čia ga­lė­jo bū­ti.<text:s/></text:p>
        <text:p text:style-name="Roman">Aš ma­nau, mes tik­rai ne­daug Lie­tu­vo­je tu­ri­me to­kių ga­li­mų kan­di­da­tų, ku­rie tu­rė­tų to­kią kom­pe­ten­ci­ją. Aš kvie­čiu opo­zi­ci­jos at­sto­vus kaip nors šiuo at­ve­ju at­si­ri­bo­ti nuo to opo­zi­ci­nio po­žiū­rio, kad kan­di­da­tas yra šiuo me­tu mū­sų frak­ci­jos na­rys. Tie­siog pa­žiū­rė­ti ra­miai, ob­jek­ty­viai, be to prie­šiš­ku­mo, ku­ris, ma­tyt, nor­ma­liai yra mū­sų frak­ci­jos at­žvil­giu, ir vis dėl­to…</text:p>
        <text:p text:style-name="Roman"><text:span text:style-name="T198">PIRMININKĖ.</text:span><text:s/>Ger­bia­mas Jur­gi, lai­kas.</text:p>
        <text:p text:style-name="Roman"><text:span text:style-name="T199">J. RAZMA</text:span><text:s/><text:span text:style-name="T200">(</text:span><text:span text:style-name="T201">TS-LKDF</text:span><text:span text:style-name="T202">)</text:span>. …bal­suo­ti pa­gal są­ži­nę.</text:p>
        <text:p text:style-name="Roman"><text:span text:style-name="T203">PIRMININKĖ.</text:span><text:s/>Prieš kal­ba G. Sur­plys.</text:p>
        <text:p text:style-name="Roman"><text:span text:style-name="T204">G. SURPLYS</text:span><text:s/><text:span text:style-name="T205">(</text:span><text:span text:style-name="T206">LVŽSF</text:span><text:span text:style-name="T207">)</text:span>. Dė­ko­ju, Sei­mo Pir­mi­nin­ke. Aš pri­min­siu tai, ką gal­būt dau­ge­lis pa­mir­šo­me ar kai ku­rie pa­mir­šo­te, kad šis Sei­mas, kaip ir dau­ge­lis prieš tai, pra­dė­jo sa­vo ka­den­ci­ją nuo pa­ža­dų, kad bus di­di­na­mas pa­si­ti­kė­ji­mas Sei­mu ir pa­si­ti­kė­ji­mas vals­ty­be. De­ja, bet taip ne­iš­ei­na. To­kie spren­di­mai, ko­kius šian­dien Sei­mas pri­ima, ir­gi ne­pri­si­de­da prie to. Kon­sti­tu­ci­niam Teis­mui yra ke­lia­mi aukš­čiau­si ob­jek­ty­vu­mo rei­ka­la­vi­mai. Kon­sti­tu­ci­niam Teis­mui, kaip, be­je, ir mums, po­li­ti­kams, ga­lio­ja net re­gi­my­bės dėl vie­šų­jų ir pri­va­čių in­te­re­sų pre­ven­ci­ja. Ką mes šian­dien da­ro­me, tai mes tie­siog pra­stu­mia­me į Kon­sti­tu­ci­nį Teis­mą sa­vo na­rį. Ti­kė­ti, kad jis iš­liks ob­jek­ty­vus ar­ba, kaip Jur­gis sa­ko, taps ob­jek­ty­vus, yra tas pats, kaip ti­kė­ti, kad žmo­gus Či­lė­je stai­ga su­pran­ta, kad at­si­sa­ko man­da­to, – ir iš nie­kur ne­tu­rin­tis jo­kios in­for­ma­ci­jos. Ma­no gal­va, mes da­ro­me di­džiu­lę klai­dą ar­ba esa­me ant jos slenks­čio. Aš kvie­čiu tos klai­dos ne­da­ry­ti.<text:s/></text:p>
        <text:p text:style-name="Roman">Kal­bant apie tą ob­jek­ty­vu­mą, pats S. Šed­ba­ras iš Sei­mo tri­bū­nos sa­kė, kad jis tu­ri sa­vo pa­žiū­ras ir jam bus sun­ku jų at­si­sa­ky­ti. Šian­dien, lan­ky­da­ma­sis frak­ci­jo­se, bent jau mū­sų – Lie­tu­vos vals­tie­čių ir ža­lių­jų frak­ci­jo­je jis pa­sa­kė tris da­ly­kus, ku­rie, ma­no gal­va, ir­gi ver­čia su­klus­ti.<text:s/></text:p>
        <text:p text:style-name="Roman">Pir­miau­sia pa­klaus­tas, kaip jau­čia­si, jis pats at­sa­kė, kad jau­čia­si dve­jo­pai, su­prask – ne­vi­siš­kai ge­rai dėl to, kas vyks­ta. Pa­klaus­tas, kaip čia vis­kas įvy­ko, jis sa­ko: na, aš ati­dir­bau. Ži­no­te, tie ter­mi­nai gal­būt į to­kias po­zi­ci­jas ski­riant ne­la­bai tin­ka­mi. Ga­liau­siai pa­klaus­tas, kaip jau­čia­si, kad jį no­mi­na­vo Aukš­čiau­sio­jo Teis­mo tei­sė­ja, jis pats at­sa­ko, kad ne­ži­nau, kaip čia taip įvy­ko, kad ma­ne, Sei­mo na­rį, no­mi­na­vo Aukš­čiau­sia­sis Teis­mas, o ne Sei­mo Pir­mi­nin­kė. Tai­gi klau­si­mų dau­giau ne­gu at­sa­ky­mų.</text:p>
        <text:p text:style-name="Roman"><text:span text:style-name="T208">PIRMININKĖ.</text:span><text:s/>Mo­ty­vai už – M. Ma­jaus­kas.</text:p>
        <text:p text:style-name="Roman"><text:span text:style-name="T209">M. MAJAUSKAS</text:span><text:s/><text:span text:style-name="T210">(</text:span><text:span text:style-name="T211">MSNG</text:span><text:span text:style-name="T212">)</text:span>. Dė­ko­ju, ger­bia­ma Sei­mo Pir­mi­nin­ke. Mie­li ko­le­gos, aš su­pran­tu, ko­dėl ger­bia­mas Sta­sys jau­čia­si dve­jo­pai, nes mes iš tri­bū­nos gir­di­me tik­rai (ne­pa­va­din­čiau adek­va­čiais) kal­ti­ni­mus, ku­rie yra nu­krei­pia­mi ger­bia­mo Sta­sio kryp­ti­mi. Taip pat yra ir dve­jo­nių, ku­rios yra iš­sa­ko­mos frak­ci­jo­se. Kai žmo­gus sa­ko, kad jis dir­bo, tai jis iš tie­sų dir­bo daug. Aš, kaip tiek bu­vęs kon­ser­va­to­rius, tiek ir bu­vęs Tė­vy­nės są­jun­gos frak­ci­jos na­rys, ga­liu ga­na ob­jek­ty­viai ir ne­ša­liš­kai pa­sa­ky­ti, kad tai yra są­ži­nin­gas, darbš­tus, prin­ci­pin­gas žmo­gus.<text:s/></text:p>
        <text:p text:style-name="Roman">Ant­ras da­ly­kas. Jis ne­abe­jo­ti­nai tu­ri tam rei­ka­lin­gas ir tin­ka­mas kom­pe­ten­ci­jas. Jis, kaip il­ga­me­tis Tei­sės ir tei­sėt­var­kos ko­mi­te­to na­rys ir pir­mi­nin­kas, da­ly­va­vo pri­imant vi­sus svar­biau­sius įsta­ty­mus, ku­rie yra svars­to­mi čia, Sei­me. Ma­no su­pra­ti­mu, ta kom­pe­ten­ci­ja Kon­sti­tu­ci­nia­me Teis­me yra ypač svar­bi. Mums, Sei­mo na­riams, ži­no­ti, kad Kon­sti­tu­ci­nia­me Teis­me yra žmo­gus, ge­rai iš­ma­nan­tis Sei­mo pro­ce­dū­ras, ge­rai su­si­pa­ži­nęs su vi­so­mis sub­ti­ly­bė­mis, ga­lin­tis ir ge­ban­tis pri­im­ti spren­di­mus sa­va­ran­kiš­kai ir ob­jek­ty­viai, ma­no su­pra­ti­mu, yra la­bai svar­bi ir ver­tin­ga in­ves­ti­ci­ja. Aš tik­rai pa­lai­ky­siu ger­bia­mą Sta­sį. Kiek te­ko kal­bė­tis su dau­ge­liu skir­tin­gų opo­zi­ci­jos ir ma­žu­mos at­sto­vų, taip pat gir­dė­jau žmo­nių pa­lai­ky­mo bal­sus. Tai­gi lin­kiu ger­bia­mam Sta­siui sėk­mės. Aš bal­suo­siu už ir taip pat kvie­čiu vi­sus ko­le­gas pa­lai­ky­ti jo kan­di­da­tū­rą.<text:s/></text:p>
        <text:p text:style-name="Roman"><text:span text:style-name="T213">PIRMININKĖ.</text:span><text:s/>Mo­ty­vai už – A. Anu­šaus­kas. La­bai at­si­pra­šau – mo­ty­vai prieš. At­leis­ki­te. D. Ke­pe­nis kal­ba prieš, po to A. Anu­šaus­kas kal­bės už.</text:p>
        <text:p text:style-name="Roman"><text:span text:style-name="T214">D. KEPENIS</text:span><text:s/><text:span text:style-name="T215">(</text:span><text:span text:style-name="T216">LVŽSF</text:span><text:span text:style-name="T217">)</text:span>. Dė­ko­ju. Iš tie­sų ne­si­gin­či­ju dėl tų ge­rų sa­vy­bių, ku­rias čia ko­le­gos įvar­di­no S. Šed­ba­ro at­žvil­giu, ta­čiau, pa­si­ro­do, kad ši­tų pa­čių ge­riau­sių sa­vy­bių, apie ku­rias čia ko­le­gos šne­ka, ne­pa­kan­ka, kad į Kon­sti­tu­ci­nį Teis­mą at­ei­tų žmo­gus, ku­ris pa­ro­dy­tų tvir­tą stu­bu­rą. Ne sli­daus un­gu­rio sa­vy­bes, ku­rias jis de­monst­ra­vo sa­vo frak­ci­jo­je vi­są lai­ką, dėl to mums čia šian­dien pa­sa­kė, kad jis jau ati­dir­bo sa­vo dar­bą, bet tik­ro kie­to stu­bu­ro sa­vy­bes, kad at­ei­tų į Sei­mą toks pel­ėda, ku­ris vis­ką ma­to, vis­ką gir­di ir nie­ko dau­giau ne­klau­so, tik Kon­sti­tu­ci­jos. Ši­to ne­si­ma­to, nes ir šei­mos at­ve­ju jis ab­so­liu­tus un­gu­rys, ir kal­bos at­ve­ju at­ei­na un­gu­rys, ir dėl tei­sės žmo­nėms reikš­ti sa­vo nuo­mo­nę at­ei­na un­gu­rys. At­ei­na un­gu­rys, ku­ris ga­li ne­klau­sy­ti bu­vu­sių Kon­sti­tu­ci­nio Teis­mo spren­di­mų, at­ei­na un­gu­rys, ku­ris pe­do­fi­li­jos klau­si­mu nu­sly­do la­bai gra­žiai, at­ei­na un­gu­rys, ku­ris apie re­fe­ren­du­mą šne­ka la­bai sli­džiai. At­ei­na žmo­gus, ku­ris Kon­sti­tu­ci­nia­me Teis­me ab­so­liu­čiai ne­at­liks to, ko iš jo lau­kia vals­ty­bės gy­ven­to­jai. Mie­lie­ji, pa­gal­vo­ki­te, ką mes siun­čia­me į Kon­sti­tu­ci­nį Teis­mą. Ačiū.</text:p>
        <text:p text:style-name="Roman"><text:span text:style-name="T218">PIRMININKĖ.</text:span><text:s/>Mo­ty­vai už – A. Anu­šaus­kas.<text:s/></text:p>
        <text:p text:style-name="Roman"><text:span text:style-name="T219">A. ANUŠAUSKAS</text:span><text:s/><text:span text:style-name="T220">(</text:span><text:span text:style-name="T221">TS-LKDF</text:span><text:span text:style-name="T222">)</text:span>. Pir­miau­sia, aš ma­nau, iš jū­sų frak­ci­jos jau pa­si­trau­kė fak­tiš­kai vi­si pro­fe­sio­na­lai. Su tuo jus bū­tų ga­li­ma ir pa­svei­kin­ti, nes ar­gu­men­tų prieš ne­tu­ri­te.<text:s/>Be gam­ti­nių pa­ly­gi­ni­mų (aš su­pran­tu, žmo­gus iš gam­tos at­ėjęs) jūs ne­tu­ri­te, ką pa­sa­ky­ti. Pro­fe­sio­na­lu­mas? Jūs ne­tu­ri­te, ką apie tai pa­sa­ky­ti, ir tai at­ro­do, aiš­ku, ap­gai­lė­ti­nai. Stig­ma­ti­zuo­ti žmo­nių, kad jie at­ėjo į po­li­ti­ką ar dir­bo il­gus me­tus, aš ma­nau, ne­ga­li­ma. Jie tu­ri tei­sę už­im­ti ir ki­tas pa­rei­gas, juo la­biau kad pa­rei­gos yra ren­ka­mos, ren­ka­mos mū­sų pa­čių. Aš ma­nau, kad mes tu­ri­me ver­tin­ti pro­fe­sio­na­lus. Ver­tin­ti pro­fe­sio­na­lus, ku­rie yra tarp mū­sų, ki­taip pa­si­ti­kė­ji­mas Sei­mu, kad ir ką jūs be­sa­ky­tu­mė­te, ne­kils, kad ir kaip val­džios kei­sis. Pro­fe­sio­na­lai čia pa­pras­čiau­siai ne­beis. To­dėl aš siū­lau pa­lai­ky­ti. Ar­gu­men­tų…<text:s/>Jo­kių ar­gu­men­tų, ku­rie bū­tų da­ly­ki­niai, pro­fe­sio­na­lūs, jūs ne­iš­sa­kė­te, mes jų tie­siog ne­ma­to­me, nes nie­ko ne­pa­tei­kė­te. Be žo­di­nės ek­vi­lib­ris­ti­kos ir vaiz­din­gų pa­ly­gi­ni­mų dau­giau nie­ko ne­tu­ri­te. To­dėl aš kvie­čiu ir val­dan­čiuo­sius, ir opo­zi­ci­jos at­sto­vus, ku­rie ver­ti­na pro­fe­sio­na­lu­mą, pa­lai­ky­ti šį kan­di­da­tą.<text:s/></text:p>
        <text:p text:style-name="Roman"><text:span text:style-name="T223">PIRMININKĖ.</text:span><text:s/>Mo­ty­vai prieš – P. Gra­žu­lis.<text:s/></text:p>
        <text:p text:style-name="Roman"><text:span text:style-name="T224">P. GRAŽULIS</text:span><text:s/><text:span text:style-name="T225">(</text:span><text:span text:style-name="T226">MSNG</text:span><text:span text:style-name="T227">)</text:span>. Man la­bai įdo­mus po­no M. Ma­jaus­ko pa­si­sa­ky­mas. Įdo­mu, kiek dar sa­vai­čių sė­dės ant at­sar­gi­nių suo­lo ir po kiek lai­ko grįš į Kon­ser­va­to­rių frak­ci­ją ir į par­ti­ją, ir užims at­sa­kin­gas pa­rei­gas. Tai ro­do ir M. Ado­mė­nas, ir po­nas Na­cio­na­li­nio sau­gu­mo ir gy­ny­bos ko­mi­te­to pir­mi­nin­kas, ir Už­sie­nio rei­ka­lų ko­mi­te­to pir­mi­nin­kas, kiek jie lai­ko pa­sė­dė­jo ir grį­žo į tas pa­čias ar aukš­tes­nes pa­rei­gas? Bet ne apie tai.<text:s/></text:p>
        <text:p text:style-name="Roman">Aš ne apie žmo­gų kal­bu. Tai yra po­li­ti­nis ne­po­tiz­mas. Jūs žiū­rė­ki­te, pa­im­ki­me vien tik du klau­si­mus. Vis tiek Kon­sti­tu­ci­nis Teis­mas vė­liau ar anks­čiau nag­ri­nės klau­si­mą dėl ga­li­my­bių pa­sų, ar jie bu­vo tei­sė­tai įves­ti Vy­riau­sy­bės, ar ne­tei­sė­tai, ar rei­kia įsta­ty­mo. Ir kam da­bar kreip­tis į tą Kon­sti­tu­ci­nį Teis­mą? Jau da­bar aiš­kus at­sa­ky­mas.<text:s/></text:p>
        <text:p text:style-name="Roman">Pa­im­ki­me da­bar dėl Fut­bo­lo fe­de­ra­ci­jos. Čia ir M. Ma­jaus­kas, be abe­jo­nės. Juk Tei­sės ir tei­sėt­var­kos ko­mi­te­tas pri­ėmė, kad tie­sio­gi­nio val­dy­mo įve­di­mas Fut­bo­lo fe­de­ra­ci­jai nė­ra prieš­ta­rau­jan­tis Kon­sti­tu­ci­jai, bet kas su­ki­lo? Eu­ro­pos fut­bo­lo fe­de­ra­ci­ja. Ir tas įsta­ty­mas ne­pri­im­tas.<text:s/></text:p>
        <text:p text:style-name="Roman">Bet da­bar, žiū­rė­ki­te, kreip­ki­mės da­bar mes dėl to­kių klau­si­mų į Kon­sti­tu­ci­nį Teis­mą, ko­kį gau­si­me at­sa­ky­mą? Ir ap­skri­tai ar da­bar yra koks nors tiks­las kreip­tis į Kon­sti­tu­ci­nį Teis­mą? Aš ma­nau, kad jo nė­ra. Jis bus vi­siš­kai po­li­ti­zuo­tas. Man at­ro­do, S. Šed­ba­ro, kaip spe­cia­lis­to, su­ge­bė­ji­mų mes ne­nei­gia­me, bet jis yra ir tei­si­nin­kas, ir po­li­ti­kas – po­li­ti­kas, ku­ris dir­bo ši­tą ka­den­ci­ją. Dar tę­sia­si ši­ta ka­den­ci­ja, per ją daug, ma­no ma­ny­mu, pa­da­ry­ta kon­sti­tu­ci­nių pa­žei­di­mų. Bet vis­kas bus iš­tei­sin­ta. Man at­ro­do, po ši­to spren­di­mo mes tu­rė­tu­me pa­leis­ti pa­tį Kon­sti­tu­ci­nį Teis­mą.<text:s/></text:p>
        <text:p text:style-name="Roman"><text:span text:style-name="T228">PIRMININKĖ.</text:span><text:s/>Mo­ty­vai už – A. Ly­de­ka.</text:p>
        <text:p text:style-name="Roman"><text:span text:style-name="T229">A. LYDEKA</text:span><text:s/><text:span text:style-name="T230">(</text:span><text:span text:style-name="T231">LSF</text:span><text:span text:style-name="T232">)</text:span>. La­bai ačiū, ger­bia­ma Pir­mi­nin­ke. La­bai trum­pai pa­si­sa­ky­siu. Ger­bia­mi ko­le­gos, mes kal­ba­me da­bar apie kon­kre­tų kan­di­da­tą, apie kon­kre­tų žmo­gų – S. Šed­ba­rą. Ma­nau, aki­vaiz­du, kad di­džio­ji dau­gu­ma vi­sų čia su­si­rin­ku­sių ir vi­sų, ku­rie bal­suos, ne­abe­jo­ja šio kan­di­da­to pro­fe­sio­na­lu­mu, iš­sky­rus ne­bent D. Ke­pe­nį, ku­rio pa­si­sa­ky­mas de­monst­ra­vo tam tik­rą ne­pa­si­ti­kė­ji­mą. Aš tam tik­ra pras­me ap­si­džiau­giau, kad ly­gi­no su un­gu­riu, o ne su ly­de­ka ar vė­gė­le. Ta­čiau net ir ki­ti, pa­si­sa­kę prieš, pri­pa­ži­no šio kan­di­da­to pro­fe­sio­na­lu­mą.<text:s/></text:p>
        <text:p text:style-name="Roman">Ma­nau, kad to­kios sa­vy­bės kaip darbš­tu­mas, prin­ci­pin­gu­mas, są­ži­nin­gu­mas yra ne­at­ski­ria­mos nuo S. Šed­ba­ro. Ir aš jo­kiu bū­du ne­su­tin­ku su ko­le­gų kai ku­riais pa­si­sa­ky­mais, kad Sei­mo na­rys vien to­dėl, kad jis Sei­mo na­rys, tam­pa kaž­ko­ks<text:s/>raup­suo­tas, tu­ri bū­ti stig­ma­ti­zuo­ja­mas<text:s/><text:span text:style-name="T233">ir ne</text:span><text:span text:style-name="T234">­ga</text:span><text:span text:style-name="T235">­li pre</text:span><text:span text:style-name="T236">­ten</text:span><text:span text:style-name="T237">­duo</text:span><text:span text:style-name="T238">­ti į jo</text:span><text:span text:style-name="T239">­kias svar</text:span><text:span text:style-name="T240">­bias pa</text:span><text:span text:style-name="T241">­rei</text:span><text:span text:style-name="T242">­gas ar da</text:span><text:span text:style-name="T243">­ly</text:span><text:span text:style-name="T244">­vau</text:span><text:span text:style-name="T245">­ti ko</text:span><text:span text:style-name="T246">­kiuo</text:span><text:span text:style-name="T247">­se nors kon</text:span><text:span text:style-name="T248">­kur</text:span><text:span text:style-name="T249">­suo</text:span><text:span text:style-name="T250">­se,<text:s/></text:span><text:span text:style-name="T251">rin</text:span><text:span text:style-name="T252">­ki</text:span><text:span text:style-name="T253">­muo</text:span><text:span text:style-name="T254">­se ar dar kur nors. Yra nu</text:span><text:span text:style-name="T255">­ma</text:span><text:span text:style-name="T256">­ty</text:span><text:span text:style-name="T257">­ta nu</text:span><text:span text:style-name="T258">­si</text:span><text:span text:style-name="T259">­ša</text:span><text:span text:style-name="T260">­li</text:span><text:span text:style-name="T261">­ni</text:span><text:span text:style-name="T262">­mo pro</text:span><text:span text:style-name="T263">­ce</text:span><text:span text:style-name="T264">­dū</text:span><text:span text:style-name="T265">­ra, tad jei</text:span><text:span text:style-name="T266">­gu at</text:span><text:span text:style-name="T267">­si</text:span><text:span text:style-name="T268">­tik</text:span><text:span text:style-name="T269">­tų to</text:span><text:span text:style-name="T270">­kių</text:span><text:s/>at­ve­jų, kad ne­ga­lė­tų bal­suo­ti dirb­da­mas Kon­sti­tu­ci­nia­me Teis­me da­bar­ti­nis mū­sų ko­le­ga S. Še­d­ba­ras, ma­nau, jis kaip vi­sa­da gar­bin­gai ir są­ži­nin­gai pa­si­elg­tų. La­bai kvie­čiu vi­sus bal­suo­ti už.<text:s/></text:p>
        <text:p text:style-name="Roman"><text:span text:style-name="T271">PIRMININKĖ.</text:span><text:s/>Dė­ko­ju, ko­le­gos, mo­ty­vai iš­sa­ky­ti. D. Ke­pe­nis no­rė­tų re­pli­kuo­ti, jo pa­var­dė bu­vo pa­mi­nė­ta.<text:s/></text:p>
        <text:p text:style-name="Roman"><text:span text:style-name="T272">D. KEPENIS</text:span><text:s/><text:span text:style-name="T273">(</text:span><text:span text:style-name="T274">LVŽSF</text:span><text:span text:style-name="T275">)</text:span>. Mie­lie­ji, nė vie­no žo­džio ne­pa­sa­kiau, abe­jo­da­mas S. Šed­ba­ro po­li­ti­ne kom­pe­ten­ci­ja ar tei­si­ne kom­pe­ten­ci­ja. Bet nė­ra nie­ko bai­siau kaip pro­fe­sio­na­las ne­do­rė­lių ran­ko­se, jis tai de­monst­ra­vo daug me­tų.<text:s/><text:span text:style-name="T276">Šai</text:span><text:span text:style-name="T277">­kos</text:span><text:s/>na­rys įvyk­dė vi­sus<text:s/><text:span text:style-name="T278">šai</text:span><text:span text:style-name="T279">­kos</text:span><text:s/>nu­ro­dy­mus. Tai nie­ko nė­ra bai­siau, kai toks žmo­gus to­liau tuos nu­ro­dy­mus vyk­dys Kon­sti­tu­ci­nia­me Teis­me. To­dėl pra­šom vi­sus su­abe­jo­ti, ką mes da­bar da­ro­me. Ačiū.<text:s/></text:p>
        <text:p text:style-name="Roman"><text:span text:style-name="T280">PIRMININKĖ.</text:span><text:s/>P. Gra­žu­lis.<text:s/></text:p>
        <text:p text:style-name="Roman"><text:span text:style-name="T281">P. GRAŽULIS</text:span><text:s/><text:span text:style-name="T282">(</text:span><text:span text:style-name="T283">MSNG</text:span><text:span text:style-name="T284">)</text:span>. Ger­bia­mie­ji val­dan­tie­ji, aš no­riu jums pri­min­ti ne­se­ną is­to­ri­ją, kai so­cial­de­mok­ra­tai net ne pa­tei­kė J. Ber­na­to­nio kan­di­da­tū­rą, bet tik gal­vo­jo pa­teik­ti jį į Kon­sti­tu­ci­nio Teis­mo tei­sė­jus. Bet jie tu­rė­jo to­kio mo­ra­li­nio su­pra­ti­mo, dėl jū­sų puo­li­mo ne­pa­tei­kė. Jie at­si­ė­mė J. Ber­na­to­nio, bu­vu­sio tei­sin­gu­mo mi­nist­ro, kan­di­da­tū­rą. Tuo me­tu jis net ne­bu­vo Tei­sės ir tei­sėt­var­kos ko­mi­te­to na­rys, bet jūs taip už­si­puo­lė­te jį. Tai ko­dėl jūs vi­sa­da tai­ko­te dve­jo­pus stan­dar­tus? Bus ne­su­bjek­ty­vus Kon­sti­tu­ci­nis Teis­mas, da­rys spau­di­mą, gins po­li­ti­nius in­te­re­sus – tai jūs taip tuo me­tu kal­bė­jo­te. Pri­si­min­ki­te vi­są tą is­to­ri­ją.<text:s/></text:p>
        <text:p text:style-name="Roman"><text:span text:style-name="T285">PIRMININKĖ.</text:span><text:s/>Re­pli­kos iš­sa­ky­tos. Slap­tas bal­sa­vi­mas, kaip jau sa­kiau, pra­si­dės 11 va­lan­dą, tę­sis pus­va­lan­dį. Dė­ko­ju kan­di­da­tams ir pa­si­sa­kiu­siems.<text:s/></text:p>
        <text:p text:style-name="Roman"/>
        <text:p text:style-name="Laikas">10.28 val.<text:s/></text:p>
        <text:p text:style-name="Roman12">Už­im­tu­mo įsta­ty­mo<text:s/>Nr. XII-2470 2, 16, 20, 24, 25, 30<text:span text:style-name="T286">2</text:span>, 35, 38, 41, 42, 43, 44, 45 ir 47 straips­nių pa­kei­ti­mo įsta­ty­mo<text:s/>Nr. XIV-1390 15 straips­nio pa­kei­ti­mo įsta­ty­mo pro­jek­tas<text:s/>Nr. XIVP-2406(2) (<text:span text:style-name="T287">svars</text:span><text:span text:style-name="T288">­ty</text:span><text:span text:style-name="T289">­mas</text:span>)</text:p>
        <text:p text:style-name="Roman"/>
        <text:p text:style-name="Roman">Tu­ri­me su­tau­pę šiek tiek lai­ko iš kan­di­da­tū­rų į Kon­sti­tu­ci­nį Teis­mą ap­ta­ri­mo. Siū­lau pa­im­ti klau­si­mų iš re­zer­vi­nių są­ra­šo. Pir­miau­sia re­zer­vi­nis 1 klau­si­mas – Už­im­tu­mo įsta­ty­mo<text:s/><text:span text:style-name="T290">kai ku</text:span><text:span text:style-name="T291">­rių straips</text:span><text:span text:style-name="T292">­nių pa</text:span><text:span text:style-name="T293">­kei</text:span><text:span text:style-name="T294">­ti</text:span><text:span text:style-name="T295">­mo įsta</text:span><text:span text:style-name="T296">­ty</text:span><text:span text:style-name="T297">­mo pro</text:span><text:span text:style-name="T298">­jek</text:span><text:span text:style-name="T299">­tas Nr. XIVP-2406(2). Pra</text:span><text:span text:style-name="T300">­ne</text:span><text:span text:style-name="T301">­šė</text:span><text:span text:style-name="T302">­jas – J. Džiu</text:span><text:span text:style-name="T303">­ge</text:span><text:span text:style-name="T304">­lis.<text:s/></text:span></text:p>
        <text:p text:style-name="Roman"><text:span text:style-name="T305">J. DŽIUGELIS</text:span><text:s/><text:span text:style-name="T306">(</text:span><text:span text:style-name="T307">TS-LKDF</text:span><text:span text:style-name="T308">)</text:span>. Dė­ko­ju. So­cia­li­nių rei­ka­lų ir dar­bo ko­mi­te­tas va­kar ap­svars­tė Už­im­tu­mo įsta­ty­mo pa­kei­ti­mo pro­jek­tą ir pri­ta­rė jam ben­dru su­ta­ri­mu.<text:s/></text:p>
        <text:p text:style-name="Roman"><text:span text:style-name="T309">PIRMININKĖ.</text:span><text:s/>Dė­ko­ju už pri­sta­ty­tą iš­va­dą. Mo­ty­vai. Tuoj pa­tik­rin­si­me, ar yra kas nors už­si­ra­šęs kal­bė­ti dėl mo­ty­vų po svars­ty­mo. Ne, už­si­ra­šiu­sių nė­ra. Bal­suo­si­me nu­ma­ty­tu lai­ku. Ry­ti­nė­je dar­bo­tvarkėje esa­me nu­ma­tę bal­sa­vi­mo lai­ką nuo 11 val.<text:s/>40 min.<text:s/>iki 11 val.<text:s/>50 min., po slap­to bal­sa­vi­mo.<text:s/></text:p>
        <text:p text:style-name="Roman"/>
        <text:p text:style-name="Laikas">10.29 val.</text:p>
        <text:p text:style-name="Roman12">Sei­mo nu­ta­ri­mo „Dėl Lie­tu­vos Res­pub­li­kos Sei­mo Pe­ti­ci­jų ko­mi­si­jos iš­va­dos dėl<text:s/><text:span text:style-name="T310">Andriaus Avu</text:span><text:span text:style-name="T311">­lio pe</text:span><text:span text:style-name="T312">­ti</text:span><text:span text:style-name="T313">­ci</text:span><text:span text:style-name="T314">­jos“ pro</text:span><text:span text:style-name="T315">­jek</text:span><text:span text:style-name="T316">­tas Nr. XIVP-2476 (</text:span><text:span text:style-name="T317">pa</text:span><text:span text:style-name="T318">­tei</text:span><text:span text:style-name="T319">­ki</text:span><text:span text:style-name="T320">­mas, svars</text:span><text:span text:style-name="T321">­ty</text:span><text:span text:style-name="T322">­mas ir pri</text:span><text:span text:style-name="T323">­ėmi</text:span><text:span text:style-name="T324">­mas</text:span><text:span text:style-name="T325">)</text:span></text:p>
        <text:p text:style-name="Roman"/>
        <text:p text:style-name="Roman">Dar­bo­tvarkės re­zer­vi­nis 2 klau­si­mas – Sei­mo nu­ta­ri­mo „Dėl Lie­tu­vos Res­pub­li­kos Sei­mo Pe­ti­ci­jų ko­mi­si­jos iš­va­dos dėl An­driaus Avu­lio pe­ti­ci­jos“ pro­jek­tas<text:s/>Nr. XIVP-2476. Kvie­čiu į tri­bū­ną pra­ne­šė­ją E. Pu­pi­nį.<text:s/></text:p>
        <text:p text:style-name="Roman"><text:span text:style-name="T326">E. PUPINIS</text:span><text:s/><text:span text:style-name="T327">(</text:span><text:span text:style-name="T328">TS-LKDF</text:span><text:span text:style-name="T329">)</text:span>. Ačiū, ger­bia­ma Pir­mi­nin­ke. Pe­ti­ci­jų ko­mi­si­ja A. Avu­lio pe­ti­ci­ją iš es­mės iš­nag­ri­nė­jo šių me­tų ko­vo 1 die­nos po­sė­dy­je ir pri­ėmė spren­di­mą teik­ti Sei­mui iš­va­dą at­mes­ti šio­je pe­ti­ci­jo­je pa­teik­tus pa­siū­ly­mus su­vie­no­din­ti bui­ti­nių ga­mi­nan­čių var­to­to­jų at­si­skai­ty­mo už nau­do­ji­mo­si elek­tros tin­klais pa­slau­gą, kai at­si­skai­to­ma elek­tros ener­gi­jos kie­kiu ir mo­ka­ma už 1 kilovatvalandę<text:s/>iš skirs­to­mų­jų tin­klų at­gau­to elek­tros ener­gi­jos kie­kio, lai­ką, taip pat pa­nai­kin­ti at­si­skai­ty­mo už nau­do­ji­mą­si elek­tros tin­klais bū­dą, kai mo­ka­ma už 1 kilo­vatvalandę<text:s/>bui­ti­nio ga­mi­nan­čio var­to­to­jo elek­tri­nės leis­ti­nos ge­ne­ruo­ti ga­lios, ar­ba už šią pa­slau­gą nu­sta­ty­ti di­des­nį mo­kes­tį.</text:p>
        <text:p text:style-name="Roman">Pe­ti­ci­jų ko­mi­si­ja spren­di­mą pri­ėmė at­si­žvel­gu­si į Ener­ge­ti­kos mi­nis­te­ri­jos nuo­mo­nę, kad ga­lio­jan­tis tei­si­nis reg­la­men­ta­vi­mas, su­si­jęs su nau­do­ji­mo­si elek­tros tin­klais pa­slau­gų kai­nos nu­sta­ty­mu, yra su­ba­lan­suo­tas ir už­tik­ri­nan­tis ope­ra­to­rių pa­tir­tų są­nau­dų kom­pen­sa­vi­mą lai­kan­tis 2019 m.<text:s/>bir­že­lio 5 d.<text:s/>Eu­ro­pos Par­la­men­to ir Ta­ry­bos reg­la­men­te įtvir­tin­to ta­ri­fų nu­sta­ty­mo efek­ty­vu­mo prin­ci­po. Kai­nos ap­skai­čia­vi­mo bū­dai nė­ra su­sie­ti su pa­ga­min­tos elek­tros ener­gi­jos var­to­ji­mo ap­im­ti­mi ir yra pa­grįs­ti elek­tros tin­klų ope­ra­to­rių fak­ti­nė­mis są­nau­do­mis, ku­rios pa­ti­ria­mos tei­kiant nau­do­ji­mo­si elek­tros tin­klais pa­slau­gas. Taip pat pa­žy­mė­ti­na, kad pa­gal šiuo me­tu ga­lio­jan­tį tei­si­nį reg­la­men­ta­vi­mą tin­klų nau­do­to­jai, eks­plo­a­tuo­da­mi prie elek­tros tin­klų pri­jung­tus elek­tros įren­gi­nius, pri­va­lo ne­vir­šy­ti leis­ti­nos ge­ne­ruo­ti ga­lios. Tin­klų nau­do­to­jai, vir­ši­ję leis­ti­ną ge­ne­ruo­ti ga­lią il­giau ir di­des­niu ga­lios dy­džiu, ne­gu nu­sta­ty­ta tin­klų ope­ra­to­riaus, mo­ka tin­klų ope­ra­to­riui bau­dą už leis­ti­nos ge­ne­ruo­ti ga­lios vir­ši­ji­mą, ap­skai­čiuo­tą ope­ra­to­riaus su Vals­ty­bi­ne ener­ge­ti­kos re­gu­lia­vi­mo ta­ry­ba su­de­rin­ta tvar­ka.</text:p>
        <text:p text:style-name="Roman">Pra­šo­me į tai at­si­žvelg­ti ir pri­tar­ti ko­mi­si­jos iš­va­dai at­mes­ti A. Avu­lio pe­ti­ci­ją.</text:p>
        <text:p text:style-name="Roman"><text:span text:style-name="T330">PIRMININKĖ.</text:span><text:s/>Dė­ko­ju už pri­sta­ty­mą. Klaus­ti už­si­ra­šiu­sių ne­tu­ri­me. Dis­ku­tuo­ti už­si­ra­šiu­sių taip pat nė­ra. Dėl mo­ty­vų dėl re­zer­vi­nio 2 klau­si­mo pe­ti­ci­jos? Taip pat nė­ra dėl mo­ty­vų už­si­ra­šiu­sių. Bal­suo­si­me nu­ma­ty­tu lai­ku.<text:s/></text:p>
        <text:p text:style-name="Roman"/>
        <text:p text:style-name="Laikas">10.32 val.</text:p>
        <text:p text:style-name="Roman12">Sei­mo nu­ta­ri­mo „Dėl Lie­tu­vos Res­pub­li­kos Sei­mo Pe­ti­ci­jų ko­mi­si­jos iš­va­dos dėl Anta­no Al­gi­man­to Miš­ki­nio pe­ti­ci­jos“ pro­jek­tas<text:s/>Nr. XIVP-2477 (<text:span text:style-name="T331">pa</text:span><text:span text:style-name="T332">­tei</text:span><text:span text:style-name="T333">­ki</text:span><text:span text:style-name="T334">­mas, svars</text:span><text:span text:style-name="T335">­ty</text:span><text:span text:style-name="T336">­mas ir pri</text:span><text:span text:style-name="T337">­ėmi</text:span><text:span text:style-name="T338">­mas</text:span>)</text:p>
        <text:p text:style-name="Roman"/>
        <text:p text:style-name="Roman">Da­bar re­zer­vi­nis 3 klau­si­mas – Sei­mo nu­ta­ri­mo „Dėl Lie­tu­vos Res­pub­li­kos Sei­mo Pe­ti­ci­jų ko­mi­si­jos iš­va­dos dėl An­ta­no Al­gi­man­to Miš­ki­nio pe­ti­ci­jos“ pro­jek­tas<text:s/>Nr. XIVP-2477.<text:s/>Jį pri­sta­tys pra­ne­šė­jas E. Pu­pi­nis.</text:p>
        <text:p text:style-name="Roman"><text:span text:style-name="T339">E. PUPINIS</text:span><text:s/><text:span text:style-name="T340">(</text:span><text:span text:style-name="T341">TS-LKDF</text:span><text:span text:style-name="T342">)</text:span>.<text:s/>Pe­ti­ci­jų ko­mi­si­ja A. A. Miš­ki­nio pe­ti­ci­ją iš es­mės iš­nag­ri­nė­jo šių me­tų ko­vo 1 die­nos po­sė­dy­je ir pri­ėmė spren­di­mą teik­ti Sei­mui iš­va­dą at­mes­ti šio­je pe­ti­ci­jo­je pa­teik­tus pa­siū­ly­mus pa­pil­dy­ti Lie­tu­vos Res­pub­li­kos elek­tros ener­ge­ti­kos įsta­ty­mą nuo­sta­to­mis, kad elek­tros ener­gi­jos ga­ran­ti­nio tie­ki­mo kai­na bū­tų nu­sta­to­ma pa­gal Vals­ty­bi­nės ener­ge­ti­kos re­gu­lia­vi­mo ta­ry­bos pa­reng­tą ir pa­tvir­tin­tą me­to­di­ką ir kad ši kai­na bū­tų vie­šai skel­bia­ma, taip pat kad Vals­ty­bi­nė ener­ge­ti­kos re­gu­lia­vi­mo ta­ry­ba tu­rė­tų nag­ri­nė­ti var­to­to­jų skun­dus dėl šios kai­nos tai­ky­mo.</text:p>
        <text:p text:style-name="Roman">Pe­ti­ci­jų ko­mi­si­ja spren­di­mą pri­ėmė at­si­žvel­gu­si į Ener­ge­ti­kos mi­nis­te­ri­jos nuo­mo­nę, kad nuo­sta­tos dėl elek­tros ener­gi­jos ga­ran­ti­nio tie­ki­mo kai­nos nu­sta­ty­mo yra įtvir­tin­tos Elek­tros ener­ge­ti­kos įsta­ty­me ir įsi­ga­lio­jo 2022 m.<text:s/>gruo­džio 22 d.<text:s/>Šią kai­ną ap­skai­čiuo­ja ga­ran­ti­nis ele­k­tros ener­gi­jos tie­kė­jas ir pa­skel­bia sa­vo in­ter­ne­to sve­tai­nė­je. Tai tech­ni­nis veiks­mas, ku­rį at­lie­ka ir ga­li at­lik­ti ga­ran­ti­nis elek­tros ener­gi­jos tie­kė­jas.<text:s/></text:p>
        <text:p text:style-name="Roman">Elek­tros ener­gi­jos var­to­to­jai, ku­riems už­tik­ri­na­mas ga­ran­ti­nis elek­tros ener­gi­jos tie­ki­mas, tu­ri vi­sas tei­si­nes ga­li­my­bes ap­gin­ti sa­vo in­te­re­sus – Vals­ty­bi­nė ener­ge­ti­kos re­gu­lia­vi­mo ta­ry­ba ir šiuo me­tu nag­ri­nė­ja gin­čus ar skun­dus dėl mo­kė­ji­mo už su­var­to­tą elek­tros ener­gi­ją (įskai­tant ir ga­ran­ti­nį elek­tros ener­gi­jos tie­ki­mą) ar dėl ener­ge­ti­kos įmo­nių at­lie­ka­mo ener­gi­jos tie­ki­mo, va­do­vau­da­ma­si Ener­ge­ti­kos įsta­ty­mu.</text:p>
        <text:p text:style-name="Roman">Pra­šo­me į tai at­si­žvelg­ti ir pri­tar­ti ko­mi­si­jos iš­va­dai at­mes­ti<text:s/>ger­bia­mo A. A. Miš­ki­nio peti­ci­ją.</text:p>
        <text:p text:style-name="Roman"><text:span text:style-name="T343">PIRMININKĖ.</text:span><text:s/>Dė­ko­ju už pri­sta­ty­tą Pe­ti­ci­jų ko­mi­si­jos po­zi­ci­ją. Klaus­ti po pa­tei­ki­mo ne­už­si­ra­šė nie­kas. Dis­ku­tuo­ti už­si­ra­šiu­sių taip pat ne­tu­ri­me. Pri­ėmi­mo sta­di­jo­je dėl mo­ty­vų ga­li už­si­ra­šy­ti ke­tu­ri už, ke­tu­ri prieš, ta­čiau už­si­ra­šiu­sių taip pat nė­ra. Bal­suo­si­me nu­ma­ty­tu lai­ku.</text:p>
        <text:p text:style-name="Roman"/>
        <text:p text:style-name="Laikas">10.34 val.<text:s/></text:p>
        <text:p text:style-name="Roman12">Sei­mo nu­ta­ri­mo „Dėl Lie­tu­vos Res­pub­li­kos Sei­mo Pe­ti­ci­jų ko­mi­si­jos iš­va­dos dėl<text:s/>Anta­no Al­gi­man­to Miš­ki­nio pe­ti­ci­jos“ pro­jek­tas<text:s/>Nr. XIVP-2478 (<text:span text:style-name="T344">pa</text:span><text:span text:style-name="T345">­tei</text:span><text:span text:style-name="T346">­ki</text:span><text:span text:style-name="T347">­mas, svars</text:span><text:span text:style-name="T348">­ty</text:span><text:span text:style-name="T349">­mas ir pri</text:span><text:span text:style-name="T350">­ėmi</text:span><text:span text:style-name="T351">­mas</text:span>)</text:p>
        <text:p text:style-name="Roman"/>
        <text:p text:style-name="Roman">Ki­tas dar­bo­tvarkės<text:s/>re­zer­vi­nis 4 klau­si­mas – Sei­mo nu­ta­ri­mo „Dėl Lie­tu­vos Res­pub­li­kos<text:s/><text:span text:style-name="T352">Sei</text:span><text:span text:style-name="T353">­mo Pe</text:span><text:span text:style-name="T354">­ti</text:span><text:span text:style-name="T355">­ci</text:span><text:span text:style-name="T356">­jų ko</text:span><text:span text:style-name="T357">­mi</text:span><text:span text:style-name="T358">­si</text:span><text:span text:style-name="T359">­jos iš</text:span><text:span text:style-name="T360">­va</text:span><text:span text:style-name="T361">­dos dėl An</text:span><text:span text:style-name="T362">­ta</text:span><text:span text:style-name="T363">­no Al</text:span><text:span text:style-name="T364">­gi</text:span><text:span text:style-name="T365">­man</text:span><text:span text:style-name="T366">­to Miš</text:span><text:span text:style-name="T367">­ki</text:span><text:span text:style-name="T368">­nio pe</text:span><text:span text:style-name="T369">­ti</text:span><text:span text:style-name="T370">­ci</text:span><text:span text:style-name="T371">­jos“ pro</text:span><text:span text:style-name="T372">­jek</text:span><text:span text:style-name="T373">­tas<text:s/></text:span>Nr. XIVP-2478. Tai jau ki­ta pe­ti­ci­ja, pro­jek­tas<text:s/>Nr. XIVP-2478. Pra­šom, ger­bia­mas Ed­mun­dai.</text:p>
        <text:p text:style-name="Roman"><text:span text:style-name="T374">E. PUPINIS</text:span><text:s/><text:span text:style-name="T375">(</text:span><text:span text:style-name="T376">TS-LKDF</text:span><text:span text:style-name="T377">)</text:span>. Ačiū, ger­bia­ma Pir­mi­nin­ke.<text:s/></text:p>
        <text:p text:style-name="Roman">Pe­ti­ci­jų ko­mi­si­ja A. A. Miš­ki­nio pe­ti­ci­ją iš es­mės iš­nag­ri­nė­jo 2023 m.<text:s/>ko­vo 1 d.<text:s/>po­sė­dy­je ir pri­ėmė spren­di­mą teik­ti Sei­mui iš­va­dą ten­kin­ti šio­je pe­ti­ci­jo­je pa­teik­tą pa­siū­ly­mą pa­keis­ti Lie­tu­vos Res­pub­li­kos ši­lu­mos ūkio įsta­ty­mo 2 straips­nio 44 da­lį ir są­vo­kos „ši­lu­mos punk­tas“ api­brėž­ty­je at­si­sa­ky­ti nuo­sta­tos, pa­tiks­li­nan­čios, ko­kiems tre­tie­siems as­me­nims drau­džia­ma per­duo­ti ši­lu­mos tin­klo įren­gi­nius.<text:s/></text:p>
        <text:p text:style-name="Roman">Pe­ti­ci­jų ko­mi­si­ja spren­di­mą pri­ėmė at­si­žvel­gu­si į Ener­ge­ti­kos mi­nis­te­ri­jos nuo­mo­nę, kad šiuo me­tu kiek­vie­no­je sa­vi­val­dy­bė­je yra skir­tin­ga ši­lu­mos punk­tų nuo­sa­vy­bės si­tu­a­ci­ja: yra sa­vi­val­dy­bių, ku­rio­se ši­lu­mos punk­tai pri­klau­so dau­gia­bu­čių na­mų bu­tų sa­vi­nin­kams, kai ku­rio­se ki­to­se – ši­lu­mos tie­kė­jams, kai ku­rio­se sa­vi­val­dy­bė­se yra miš­ri si­tu­a­ci­ja, kai da­lį punk­tų val­do gy­ven­to­jai, da­lį – ši­lu­mos tie­kė­jai. To­dėl, at­si­žvel­giant į fak­ti­nę skir­tin­gą ši­lu­mos punk­tų nuo­sa­vy­bės si­tu­a­ci­ją, tuo at­ve­ju, jei­gu dau­gia­bu­čio na­mo bu­tų ir pa­tal­pų sa­vi­nin­kai ši­lu­mos punk­to įren­gi­nių ben­dro­sios nuo­sa­vy­bės tei­se ne­val­do, ben­dro­ji nuo­sa­vy­bės tei­sė ga­li bū­ti įgy­ja­ma Ci­vi­li­niame<text:s/>ko­dek­se nu­sta­ty­tais pa­grin­dais. To­dėl pe­ti­ci­jo­je siū­lo­mas Ši­lu­mos ūkio įsta­ty­mo nuo­sta­tų, pa­tiks­li­nan­čių, ko­kiems tre­tie­siems as­me­nims drau­džia­ma per­duo­ti ši­lu­mos punk­to įren­gi­nius, at­si­sa­ky­mas ne­su­kel­tų pa­pil­do­mo tei­si­nio ne­aiš­ku­mo ir pa­siū­ly­mas ga­lė­tų bū­ti ten­ki­na­mas.</text:p>
        <text:p text:style-name="Roman">Pra­šo­me at­si­žvelg­ti ir pri­tar­ti ko­mi­si­jos iš­va­dai pri­tar­ti ger­bia­mo A. Miš­ki­nio pe­ti­ci­jai.<text:s/></text:p>
        <text:p text:style-name="Roman"><text:span text:style-name="T378">PIRMININKĖ.</text:span><text:s/>Dė­ko­ju už pri­sta­ty­tą ko­mi­si­jos nuo­mo­nę. Klaus­ti dėl pro­jek­to<text:s/>Nr. XIVP-2478 už­si­ra­šiu­sių nė­ra. Dis­ku­tuo­ti už­si­ra­šiu­sių taip pat nė­ra. Dėl mo­ty­vų<text:s/>ke­tu­ri<text:s/>ga­li kal­bė­ti<text:s/>už, ke­tu­ri – prieš.<text:s/>Už­si­ra­šiu­sių ne­tu­ri­me. Sprę­si­me bal­suo­ti nu­ma­ty­tu lai­ku.<text:s/></text:p>
        <text:p text:style-name="Roman"/>
        <text:p text:style-name="Laikas">10.36 val.</text:p>
        <text:p text:style-name="Roman12">Sei­mo nu­ta­ri­mo „Dėl Lie­tu­vos Res­pub­li­kos Sei­mo Pe­ti­ci­jų ko­mi­si­jos iš­va­dos dėl Anta­no Al­gi­man­to Miš­ki­nio pe­ti­ci­jos“ pro­jek­tas<text:s/>Nr. XIVP-2479 (<text:span text:style-name="T379">pa</text:span><text:span text:style-name="T380">­tei</text:span><text:span text:style-name="T381">­ki</text:span><text:span text:style-name="T382">­mas, svars</text:span><text:span text:style-name="T383">­ty</text:span><text:span text:style-name="T384">­mas ir pri</text:span><text:span text:style-name="T385">­ėmi</text:span><text:span text:style-name="T386">­mas</text:span>)</text:p>
        <text:p text:style-name="Roman"/>
        <text:p text:style-name="Roman">Dar­bo­tvarkės re­zer­vi­nis 5 klau­si­mas – Sei­mo nu­ta­ri­mo<text:s/>„Dėl Lie­tu­vos Res­pub­li­kos Sei­mo<text:s/><text:span text:style-name="T387">Pe</text:span><text:span text:style-name="T388">­ti</text:span><text:span text:style-name="T389">­ci</text:span><text:span text:style-name="T390">­jų ko</text:span><text:span text:style-name="T391">­mi</text:span><text:span text:style-name="T392">­si</text:span><text:span text:style-name="T393">­jos iš</text:span><text:span text:style-name="T394">­va</text:span><text:span text:style-name="T395">­dos dėl An</text:span><text:span text:style-name="T396">­ta</text:span><text:span text:style-name="T397">­no Al</text:span><text:span text:style-name="T398">­gi</text:span><text:span text:style-name="T399">­man</text:span><text:span text:style-name="T400">­to Miš</text:span><text:span text:style-name="T401">­ki</text:span><text:span text:style-name="T402">­nio pe</text:span><text:span text:style-name="T403">­ti</text:span><text:span text:style-name="T404">­ci</text:span><text:span text:style-name="T405">­jos</text:span><text:span text:style-name="T406">“</text:span><text:span text:style-name="T407"><text:s/>pro</text:span><text:span text:style-name="T408">­jek</text:span><text:span text:style-name="T409">­tas Nr. XIVP-2479.</text:span><text:s/>Pra­šau, ger­bia­mas Ed­mun­dai.</text:p>
        <text:p text:style-name="Roman"><text:span text:style-name="T410">E. PUPINIS</text:span><text:s/><text:span text:style-name="T411">(</text:span><text:span text:style-name="T412">TS-LKDF</text:span><text:span text:style-name="T413">)</text:span>. Ačiū, Pir­mi­nin­ke. Pe­ti­ci­jų ko­mi­si­ja A. A. Miš­ki­nio pe­ti­ci­ją iš es­mės iš­nag­ri­nė­jo 2023 m.<text:s/>ko­vo 1 d.<text:s/>po­sė­dy­je ir pri­ėmė spren­di­mą teik­ti Sei­mui iš­va­dą at­mes­ti šio­je pe­ti­ci­jo­je pa­teik­tus pa­siū­ly­mus pa­keis­ti Lie­tu­vos Res­pub­li­kos ši­lu­mos ūkio įsta­ty­mą, nu­sta­tant, kad ši­lu­mos ir (ar) karš­to van­dens tie­kė­jas, ku­riam nuo­sa­vy­bės tei­se pri­klau­so dau­gia­bu­čių na­mų ši­lu­mos punk­tai, tu­ri pri­žiū­rė­ti ir eks­plo­a­tuo­ti tų pa­sta­tų šil­dy­mo ir karš­to van­dens sis­te­mas, ne­su­da­ry­da­mas su­tar­čių su dau­gia­bu­čių na­mų ben­dro­sios nuo­sa­vy­bės val­dy­to­jais (ben­dri­jo­mis, sa­vi­val­dy­bių pa­skir­tais ad­mi­nist­ra­to­riais, jung­ti­nės veik­los įga­lio­tais as­me­ni­mis), o mo­kes­tis už dau­gia­bu­čių na­mų šil­dy­mo sis­te­mų prie­žiū­rą (eks­plo­a­ta­vi­mą) bū­tų įtrau­kia­mas į są­skai­tas už ši­lu­mą, at­ski­rai nu­ro­dant mo­kes­tį už ši­lu­mos punk­tų prie­žiū­rą (eks­plo­a­ta­vi­mą).</text:p>
        <text:p text:style-name="Roman">Pe­ti­ci­jų ko­mi­si­ja spren­di­mą pri­ėmė at­si­žvel­gu­si į Ener­ge­ti­kos mi­nis­te­ri­jos nuo­mo­nę, kad at­si­sa­kius ga­li­my­bės dau­gia­bu­čio na­mo bu­tų ir ki­tų pa­tal­pų sa­vi­nin­kams Ci­vi­li­nio ko­dek­so nu­sta­ty­ta tvar­ka pa­si­rink­ti pa­sta­to šil­dy­mo ir karš­to van­dens sis­te­mos pri­žiū­rė­to­ją (eks­plo­a­tuo­to­ją), ku­ris ga­li bū­ti ir ši­lu­mos tie­kė­jas, bū­tų su­da­ro­mos iš­im­ti­nės tei­sės ši­lu­mos tie­kė­jams, ku­riems nuo­sa­vy­bės tei­se pri­klau­so ši­lu­mos punk­tai, ir tuo bū­tų pa­žei­džia­mos pa­sta­to šil­dy­mo ir karš­to van­dens sis­te­mos pri­žiū­rė­to­jo (eks­plo­a­tuo­to­jo) veik­los kon­ku­ren­ci­nės są­ly­gos.</text:p>
        <text:p text:style-name="Roman">Pra­šo­me į tai at­si­žvelg­ti ir pri­tar­ti ko­mi­si­jos iš­va­dai at­mes­ti mi­nė­tą A. Miš­ki­nio pe­ti­ci­ją.<text:s/></text:p>
        <text:p text:style-name="Roman"><text:span text:style-name="T414">PIRMININKĖ.</text:span><text:s/>Dė­ko­ju. Už­si­ra­šiu­sių klaus­ti nė­ra. Dis­ku­si­jo­je kal­bė­ti už­si­ra­šiu­sių taip pat nė­ra. Dėl mo­ty­vų<text:s/>ke­tu­ri<text:s/>ga­li kal­bė­ti už, ke­tu­ri – prieš, ta­čiau nie­kas ne­už­si­ra­šė. Bal­suo­si­me nu­ma­ty­tu lai­ku.<text:s/></text:p>
        <text:p text:style-name="Roman"/>
        <text:p text:style-name="Laikas">10.38 val.</text:p>
        <text:p text:style-name="Roman12">Sei­mo nu­ta­ri­mo „Dėl Lie­tu­vos Res­pub­li­kos Sei­mo 2020 m.<text:s/>gruo­džio 10 d.<text:s/>nu­ta­ri­mo<text:s/>Nr. XIV-69 „Dėl Lie­tu­vos Res­pub­li­kos Sei­mo ko­mi­te­tų na­rių pa­va­duo­to­jų pa­tvir­ti­ni­mo“ pa­kei­ti­mo“ pro­jek­tas<text:s/>Nr. XIVP-2539 (<text:span text:style-name="T415">pa</text:span><text:span text:style-name="T416">­tei</text:span><text:span text:style-name="T417">­ki</text:span><text:span text:style-name="T418">­mas, svars</text:span><text:span text:style-name="T419">­ty</text:span><text:span text:style-name="T420">­mas ir pri</text:span><text:span text:style-name="T421">­ėmi</text:span><text:span text:style-name="T422">­mas</text:span>)</text:p>
        <text:p text:style-name="Roman"/>
        <text:p text:style-name="Roman">Dar­bo­tvarkės<text:s/>re­zer­vi­nis 6 klau­si­mas –<text:s/>Sei­mo nu­ta­ri­mo „Dėl Lie­tu­vos Res­pub­li­kos Sei­mo 2020 m.<text:s/>gruo­džio 10 d.<text:s/>nu­ta­ri­mo<text:s/>Nr. XIV-69 „Dėl Lie­tu­vos Res­pub­li­kos Sei­mo ko­mi­te­tų na­rių pa­va­duo­to­jų pa­tvir­ti­ni­mo“ pa­kei­ti­mo“ pro­jek­tas<text:s/>Nr. XIVP-2539. Kvie­čiu į tri­bū­ną pra­ne­šė­ją J. Raz­mą.</text:p>
        <text:p text:style-name="Roman"><text:span text:style-name="T423">J. RAZMA</text:span><text:s/><text:span text:style-name="T424">(</text:span><text:span text:style-name="T425">TS-LKDF</text:span><text:span text:style-name="T426">)</text:span>.<text:s/>La­ba die­na. Ger­bia­mi ko­le­gos, pra­ėju­sia­me po­sė­dy­je mes pri­ėmė­me nu­ta­ri­mą, ku­riuo iš­brau­kė­me K. Bar­to­še­vi­čių iš vi­sų Sei­mo struk­tū­rų, bet per ne­ap­si­žiū­rė­ji­mą vie­no­je vie­to­je jo pa­var­dė yra li­ku­si, kaip A. Anu­šaus­ko pa­va­duo­to­jo Švie­ti­mo ir moks­lo ko­mi­te­te. Šian­dien siū­lo­ma ir tai iš­spręs­ti, tai yra A. Anu­šaus­kui skir­ti nau­jus pa­va­duo­to­jus A. Na­vic­ką ir L. Po­ciū­nie­nę.<text:s/></text:p>
        <text:p text:style-name="Roman"><text:span text:style-name="T427">PIRMININKĖ.</text:span><text:s/>Dė­ko­ju. Klaus­ti už­si­ra­šiu­sių nė­ra. Dėl mo­ty­vų po pa­tei­ki­mo nie­kas ne­už­si­ra­šė kal­bė­ti. Ar ga­li­me pri­tar­ti ben­dru su­ta­ri­mu šiam pa­kei­ti­mui? Jis yra for­ma­lus. Dė­ko­ju, pri­tar­ta ben­dru su­ta­ri­mu. Dis­kutuoti<text:s/>svars­ty­mo sta­di­jo­je už­si­ra­šiu­sių nė­ra. Mo­ty­vai svars­ty­mo sta­di­jo­je. Ar yra už­si­ra­šiu­sių? Ne, nė­ra už­si­ra­šiu­sių. Ei­na­me prie pri­ėmi­mo. Pri­ėmi­mo sta­di­ja. Mo­ty­vai. Taip pat už­si­ra­šiu­sių…<text:s/>At­si­pra­šau, pri­ėmi­mas pa­straips­niui. Vie­nas straips­nis. Ar ga­li­me tam vie­nam straips­niui pri­tar­ti ben­dru su­ta­ri­mu? Nė­ra prieš­ta­rau­jan­čių. Dė­ko­ju. Dėl mo­ty­vų už­si­ra­šiu­sių nė­ra. Bal­suo­si­me nu­ma­ty­tu lai­ku. Pri­me­nu, kad bal­sa­vi­mas yra nu­ma­ty­tas 11 val.<text:s/>40 min.,<text:s/>grį­žus po slap­to bal­sa­vi­mo.</text:p>
        <text:p text:style-name="Roman">Ki­tas dar­bo­tvarkės re­zer­vi­nis klau­si­mas… At­si­pra­šau, re­zer­vi­nis 7 yra ne­re­gist­ruo­tas. Tai­gi da­bar da­ro­me po­sė­džio per­trau­ką. Pri­me­nu, ko­le­gos, kad 11 va­lan­dą pra­si­de­da slap­tas bal­sa­vi­mas dėl kan­di­da­tų į Kon­sti­tu­ci­nį Teis­mą. Į po­sė­dį grįž­ta­me 11 val.<text:s/>30 min.<text:s/>Dė­kui.<text:s/></text:p>
        <text:p text:style-name="Roman"/>
        <text:p text:style-name="Pertrauka">Per­trau­ka</text:p>
        <text:p text:style-name="Roman"/>
        <text:p text:style-name="Roman"><text:span text:style-name="T428">PIRMININKAS (P. SAUDARGAS</text:span><text:span text:style-name="T429">,<text:s/></text:span><text:span text:style-name="T430">TS-LKDF</text:span><text:span text:style-name="T431">).</text:span><text:span text:style-name="T432"><text:s/>Svei</text:span><text:span text:style-name="T433">­ki, ger</text:span><text:span text:style-name="T434">­bia</text:span><text:span text:style-name="T435">­mi ko</text:span><text:span text:style-name="T436">­le</text:span><text:span text:style-name="T437">­gos, su kuo dar ne</text:span><text:span text:style-name="T438">­spė</text:span><text:span text:style-name="T439">­jau</text:span><text:span text:style-name="T440"><text:s/>pa</text:span><text:span text:style-name="T441">­si</text:span><text:span text:style-name="T442">­svei</text:span><text:span text:style-name="T443">­kin</text:span><text:span text:style-name="T444">­ti. Tę</text:span><text:span text:style-name="T445">­sia</text:span><text:span text:style-name="T446">­me sa</text:span><text:span text:style-name="T447">­vo dar</text:span><text:span text:style-name="T448">­bą. Slap</text:span><text:span text:style-name="T449">­tas bal</text:span><text:span text:style-name="T450">­sa</text:span><text:span text:style-name="T451">­vi</text:span><text:span text:style-name="T452">­mas įvy</text:span><text:span text:style-name="T453">­ko. Da</text:span><text:span text:style-name="T454">­bar svars</text:span><text:span text:style-name="T455">­ty</text:span><text:span text:style-name="T456">­si</text:span><text:span text:style-name="T457">­me klau</text:span><text:span text:style-name="T458">­si</text:span><text:span text:style-name="T459">­mus<text:s/></text:span><text:span text:style-name="T460">to</text:span><text:span text:style-name="T461">­liau.<text:s/></text:span></text:p>
        <text:p text:style-name="Roman"/>
        <text:p text:style-name="P462">11.30 val.</text:p>
        <text:p text:style-name="P463">Ūki­nin­ko ūkio įsta­ty­mo<text:s/>Nr. VIII-1159 11 straips­nio pa­kei­ti­mo įsta­ty­mas<text:s/>(pro­jek­tas<text:s/>Nr. XIVP-2207GR)<text:s/>(<text:span text:style-name="T464">svars</text:span><text:span text:style-name="T465">­ty</text:span><text:span text:style-name="T466">­mas ir pri</text:span><text:span text:style-name="T467">­ėmi</text:span><text:span text:style-name="T468">­mas</text:span>)</text:p>
        <text:p text:style-name="P469"/>
        <text:p text:style-name="P470">Dar­bo­tvarkės 1-6 klau­si­mas – pro­jek­tas<text:s/>Nr. XIVP-2207, Pre­zi­den­to grą­žin­tas įsta­ty­mas. Kvies­čiau pa­grin­di­nio ko­mi­te­to pir­mi­nin­kę ger­bia­mą A. Ged­vi­lie­nę, jei­gu ji­nai… Gal ga­lė­tu­mė­te ją pa­kvies­ti? Ger­bia­ma Ais­te Ged­vi­lie­ne, pra­šau į tri­bū­ną. Ūki­nin­ko ūkio įsta­ty­mo vie­no straips­nio pa­kei­ti­mo įsta­ty­mo pro­jek­tas. Svars­ty­mo sta­di­ja. Ko­mi­te­to nuo­mo­nė. Pra­šau.</text:p>
        <text:p text:style-name="Roman"><text:span text:style-name="T471">A. GEDVILIENĖ</text:span><text:span text:style-name="T472"><text:s/></text:span><text:span text:style-name="T473">(</text:span><text:span text:style-name="T474">TS-LKDF</text:span><text:span text:style-name="T475">)</text:span><text:span text:style-name="T476">. Dė</text:span><text:span text:style-name="T477">­ko</text:span><text:span text:style-name="T478">­ju, ger</text:span><text:span text:style-name="T479">­bia</text:span><text:span text:style-name="T480">­mas pir</text:span><text:span text:style-name="T481">­mi</text:span><text:span text:style-name="T482">­nin</text:span><text:span text:style-name="T483">­ke. Va</text:span><text:span text:style-name="T484">­kar ko</text:span><text:span text:style-name="T485">­mi</text:span><text:span text:style-name="T486">­te</text:span><text:span text:style-name="T487">­tas svars</text:span><text:span text:style-name="T488">­tė Pre</text:span><text:span text:style-name="T489">­zi</text:span><text:span text:style-name="T490">­den</text:span><text:span text:style-name="T491">­to ve</text:span><text:span text:style-name="T492">­to ir bu</text:span><text:span text:style-name="T493">­vo pri</text:span><text:span text:style-name="T494">­tar</text:span><text:span text:style-name="T495">­ta ben</text:span><text:span text:style-name="T496">­dru su</text:span><text:span text:style-name="T497">­ta</text:span><text:span text:style-name="T498">­ri</text:span><text:span text:style-name="T499">­mu.<text:s/></text:span></text:p>
        <text:p text:style-name="Roman"><text:span text:style-name="T500">PIRMININKAS.</text:span><text:span text:style-name="T501"><text:s/>Dė</text:span><text:span text:style-name="T502">­ko</text:span><text:span text:style-name="T503">­ju. Trum</text:span><text:span text:style-name="T504">­pa, kon</text:span><text:span text:style-name="T505">­kre</text:span><text:span text:style-name="T506">­ti iš</text:span><text:span text:style-name="T507">­va</text:span><text:span text:style-name="T508">­da. Ar bū</text:span><text:span text:style-name="T509">­tų no</text:span><text:span text:style-name="T510">­rin</text:span><text:span text:style-name="T511">­čių da</text:span><text:span text:style-name="T512">­ly</text:span><text:span text:style-name="T513">­vau</text:span><text:span text:style-name="T514">­ti dis</text:span><text:span text:style-name="T515">­ku</text:span><text:span text:style-name="T516">­si</text:span><text:span text:style-name="T517">­jo</text:span><text:span text:style-name="T518">­je? Ne, ne</text:span><text:span text:style-name="T519">­ma</text:span><text:span text:style-name="T520">­tau no</text:span><text:span text:style-name="T521">­rin</text:span><text:span text:style-name="T522">­čių da</text:span><text:span text:style-name="T523">­ly</text:span><text:span text:style-name="T524">­vau</text:span><text:span text:style-name="T525">­ti dis</text:span><text:span text:style-name="T526">­ku</text:span><text:span text:style-name="T527">­si</text:span><text:span text:style-name="T528">­jo</text:span><text:span text:style-name="T529">­je.<text:s/></text:span></text:p>
        <text:p text:style-name="Roman"><text:span text:style-name="T530">Ta</text:span><text:span text:style-name="T531">­da iš kar</text:span><text:span text:style-name="T532">­to ei</text:span><text:span text:style-name="T533">­na</text:span><text:span text:style-name="T534">­me<text:s/></text:span><text:span text:style-name="T535">prie</text:span><text:span text:style-name="T536"><text:s/>pri</text:span><text:span text:style-name="T537">­ėmi</text:span><text:span text:style-name="T538">­mo sta</text:span><text:span text:style-name="T539">­di</text:span><text:span text:style-name="T540">­j</text:span><text:span text:style-name="T541">os</text:span><text:span text:style-name="T542">. Pa</text:span><text:span text:style-name="T543">­si</text:span><text:span text:style-name="T544">­sa</text:span><text:span text:style-name="T545">­ky</text:span><text:span text:style-name="T546">­mai. Mo</text:span><text:span text:style-name="T547">­ty</text:span><text:span text:style-name="T548">­vai už, prieš. Ma</text:span><text:span text:style-name="T549">­tau tik</text:span><text:span text:style-name="T550">­tai mo</text:span><text:span text:style-name="T551">­ty</text:span><text:span text:style-name="T552">­vus už. Ar su</text:span><text:span text:style-name="T553">­ta</text:span><text:span text:style-name="T554">­ria</text:span><text:span text:style-name="T555">­me, kad gal ta</text:span><text:span text:style-name="T556">­da ne</text:span><text:span text:style-name="T557">­kal</text:span><text:span text:style-name="T558">­ba</text:span><text:span text:style-name="T559">­me, jei</text:span><text:span text:style-name="T560">­gu yra tik</text:span><text:span text:style-name="T561">­tai mo</text:span><text:span text:style-name="T562">­ty</text:span><text:span text:style-name="T563">­vai už? (</text:span><text:span text:style-name="T564">Bal</text:span><text:span text:style-name="T565">­sai sa</text:span><text:span text:style-name="T566">­lė</text:span><text:span text:style-name="T567">­je</text:span><text:span text:style-name="T568">) Ne</text:span><text:span text:style-name="T569">­ma</text:span><text:span text:style-name="T570">­tau nė vie</text:span><text:span text:style-name="T571">­no prieš. Ge</text:span><text:span text:style-name="T572">­rai, pa</text:span><text:span text:style-name="T573">­tau</text:span><text:span text:style-name="T574">­po</text:span><text:span text:style-name="T575">­me lai</text:span><text:span text:style-name="T576">­ką. Ben</text:span><text:span text:style-name="T577">­dru su</text:span><text:span text:style-name="T578">­ta</text:span><text:span text:style-name="T579">­ri</text:span><text:span text:style-name="T580">­mu su</text:span><text:span text:style-name="T581">­ta</text:span><text:span text:style-name="T582">­ria</text:span><text:span text:style-name="T583">­me, kad ne</text:span><text:span text:style-name="T584">­kal</text:span><text:span text:style-name="T585">­ba</text:span><text:span text:style-name="T586">­me. Ta</text:span><text:span text:style-name="T587">­da bal</text:span><text:span text:style-name="T588">­suo</text:span><text:span text:style-name="T589">­si</text:span><text:span text:style-name="T590">­me, ka</text:span><text:span text:style-name="T591">­dan</text:span><text:span text:style-name="T592">­gi esa</text:span><text:span text:style-name="T593">­me<text:s/></text:span><text:span text:style-name="T594">pasiekę<text:s/></text:span><text:span text:style-name="T595">bal</text:span><text:span text:style-name="T596">­sa</text:span><text:span text:style-name="T597">­vi</text:span><text:span text:style-name="T598">­mo lan</text:span><text:span text:style-name="T599">­g</text:span><text:span text:style-name="T600">ą</text:span><text:span text:style-name="T601">, tai… Dar ne</text:span><text:span text:style-name="T602">­sa</text:span><text:span text:style-name="T603">­me.<text:s/></text:span></text:p>
        <text:p text:style-name="Roman"><text:span text:style-name="T604">Tuoj per</text:span><text:span text:style-name="T605">­skai</text:span><text:span text:style-name="T606">­ty</text:span><text:span text:style-name="T607">­siu, kaip yra bal</text:span><text:span text:style-name="T608">­suo</text:span><text:span text:style-name="T609">­ja</text:span><text:span text:style-name="T610">­ma dėl Pre</text:span><text:span text:style-name="T611">­zi</text:span><text:span text:style-name="T612">­den</text:span><text:span text:style-name="T613">­to grą</text:span><text:span text:style-name="T614">­žin</text:span><text:span text:style-name="T615">­to įsta</text:span><text:span text:style-name="T616">­ty</text:span><text:span text:style-name="T617">­mo. Sta</text:span><text:span text:style-name="T618">­tu</text:span><text:span text:style-name="T619">­to 167<text:s/></text:span><text:span text:style-name="T620">strai</text:span><text:span text:style-name="T621">­</text:span><text:span text:style-name="T622">ps</text:span><text:span text:style-name="T623">­nis – „Grą</text:span><text:span text:style-name="T624">­žin</text:span><text:span text:style-name="T625">­to įsta</text:span><text:span text:style-name="T626">­ty</text:span><text:span text:style-name="T627">­mo pri</text:span><text:span text:style-name="T628">­ėmi</text:span><text:span text:style-name="T629">­mas“: „Grą</text:span><text:span text:style-name="T630">­žin</text:span><text:span text:style-name="T631">­to įsta</text:span><text:span text:style-name="T632">­ty</text:span><text:span text:style-name="T633">­mo pri</text:span><text:span text:style-name="T634">­ėmi</text:span><text:span text:style-name="T635">­mo me</text:span><text:span text:style-name="T636">­tu pir</text:span><text:span text:style-name="T637">­miau</text:span><text:span text:style-name="T638">­sia bal</text:span><text:span text:style-name="T639">­suo</text:span><text:span text:style-name="T640">­ja</text:span><text:span text:style-name="T641">­ma, ar pri</text:span><text:span text:style-name="T642">­im</text:span><text:span text:style-name="T643">­ti vi</text:span><text:span text:style-name="T644">­są įsta</text:span><text:span text:style-name="T645">­ty</text:span><text:span text:style-name="T646">­mą be pa</text:span><text:span text:style-name="T647">­kei</text:span><text:span text:style-name="T648">­ti</text:span><text:span text:style-name="T649">­mų. Pa</text:span><text:span text:style-name="T650">­kar</text:span><text:span text:style-name="T651">­to</text:span><text:span text:style-name="T652">­ti</text:span><text:span text:style-name="T653">­nai Sei</text:span><text:span text:style-name="T654">­mo ap</text:span><text:span text:style-name="T655">­svars</text:span><text:span text:style-name="T656">­ty</text:span><text:span text:style-name="T657">­tas įsta</text:span><text:span text:style-name="T658">­ty</text:span><text:span text:style-name="T659">­mas lai</text:span><text:span text:style-name="T660">­ko</text:span><text:span text:style-name="T661">­mas pri</text:span><text:span text:style-name="T662">­im</text:span><text:span text:style-name="T663">­tu, jei</text:span><text:span text:style-name="T664">­gu už įsta</text:span><text:span text:style-name="T665">­ty</text:span><text:span text:style-name="T666">­mą bal</text:span><text:span text:style-name="T667">­sa</text:span><text:span text:style-name="T668">­vo dau</text:span><text:span text:style-name="T669">­giau kaip pu</text:span><text:span text:style-name="T670">­sė, o už kon</text:span><text:span text:style-name="T671">­sti</text:span><text:span text:style-name="T672">­tu</text:span><text:span text:style-name="T673">­ci</text:span><text:span text:style-name="T674">­nį įsta</text:span><text:span text:style-name="T675">­ty</text:span><text:span text:style-name="T676">­mą – ne ma</text:span><text:span text:style-name="T677">­žiau kaip<text:s/></text:span>3/5<text:span text:style-name="T678"><text:s/></text:span><text:span text:style-name="T679">vi</text:span><text:span text:style-name="T680">­sų Sei</text:span><text:span text:style-name="T681">­mo na</text:span><text:span text:style-name="T682">­rių. Jei</text:span><text:span text:style-name="T683">­gu įsta</text:span><text:span text:style-name="T684">­ty</text:span><text:span text:style-name="T685">­mas be pa</text:span><text:span text:style-name="T686">­kei</text:span><text:span text:style-name="T687">­ti</text:span><text:span text:style-name="T688">­mų ne</text:span><text:span text:style-name="T689">­pri</text:span><text:span text:style-name="T690">­im</text:span><text:span text:style-name="T691">­tas, bal</text:span><text:span text:style-name="T692">­suo</text:span><text:span text:style-name="T693">­ja</text:span><text:span text:style-name="T694">­ma, ar pri</text:span><text:span text:style-name="T695">­im</text:span><text:span text:style-name="T696">­ti įsta</text:span><text:span text:style-name="T697">­ty</text:span><text:span text:style-name="T698">­mą su vi</text:span><text:span text:style-name="T699">­so</text:span><text:span text:style-name="T700">­mis Res</text:span><text:span text:style-name="T701">­pub</text:span><text:span text:style-name="T702">­li</text:span><text:span text:style-name="T703">­kos Pre</text:span><text:span text:style-name="T704">­zi</text:span><text:span text:style-name="T705">­den</text:span><text:span text:style-name="T706">­to tei</text:span><text:span text:style-name="T707">­kia</text:span><text:span text:style-name="T708">­mo</text:span><text:span text:style-name="T709">­mis pa</text:span><text:span text:style-name="T710">­tai</text:span><text:span text:style-name="T711">­so</text:span><text:span text:style-name="T712">­mis ir pa</text:span><text:span text:style-name="T713">­pil</text:span><text:span text:style-name="T714">­dy</text:span><text:span text:style-name="T715">­mais.“ Čia, ma</text:span><text:span text:style-name="T716">­tyt, ma</text:span><text:span text:style-name="T717">­ty</text:span><text:span text:style-name="T718">­da</text:span><text:span text:style-name="T719">­mi už</text:span><text:span text:style-name="T720">­si</text:span><text:span text:style-name="T721">­ra</text:span><text:span text:style-name="T722">­šiu</text:span><text:span text:style-name="T723">­sius kal</text:span><text:span text:style-name="T724">­bė</text:span><text:span text:style-name="T725">­ti ir ma</text:span><text:span text:style-name="T726">­ty</text:span><text:span text:style-name="T727">­da</text:span><text:span text:style-name="T728">­mi ko</text:span><text:span text:style-name="T729">­mi</text:span><text:span text:style-name="T730">­te</text:span><text:span text:style-name="T731">­to nuo</text:span><text:span text:style-name="T732">­mo</text:span><text:span text:style-name="T733">­nę, grei</text:span><text:span text:style-name="T734">­čiau</text:span><text:span text:style-name="T735">­siai mes ap</text:span><text:span text:style-name="T736">­si</text:span><text:span text:style-name="T737">­sto</text:span><text:span text:style-name="T738">­si</text:span><text:span text:style-name="T739">­me<text:s/></text:span><text:span text:style-name="T740">prie</text:span><text:span text:style-name="T741"><text:s/>ši</text:span><text:span text:style-name="T742">­to punk</text:span><text:span text:style-name="T743">­t</text:span><text:span text:style-name="T744">o</text:span><text:span text:style-name="T745">.<text:s/></text:span></text:p>
        <text:p text:style-name="P746"><text:bookmark-start text:name="part_298381bff214461a99068ee941a568c5"/><text:bookmark-start text:name="part_13035574feb04cc8ade3e0673cd7010c"/><text:bookmark-start text:name="part_1ff391b1572c4f8b945a56d806c990a9"/><text:bookmark-end text:name="part_298381bff214461a99068ee941a568c5"/><text:bookmark-end text:name="part_13035574feb04cc8ade3e0673cd7010c"/><text:bookmark-end text:name="part_1ff391b1572c4f8b945a56d806c990a9"/>Ir 4 da­lis: „Šiuo at­ve­ju pa­kar­to­ti­nai ap­svars­ty­tas įsta­ty­mas lai­ko­mas pri­im­tu, jei­gu už jį bal­sa­vo dau­gu­ma po­sė­dy­je da­ly­vau­jan­čių Sei­mo na­rių, o už kon­sti­tu­ci­nį įsta­ty­mą – dau­giau kaip pu­sė vi­sų Sei­mo na­rių.“</text:p>
        <text:p text:style-name="P747">Ger­bia­mas M. Pui­do­kas per šo­ni­nį mik­ro­fo­ną dėl ve­di­mo tvar­kos.</text:p>
        <text:p text:style-name="Roman"><text:span text:style-name="T748">M. PUIDOKAS</text:span><text:span text:style-name="T749"><text:s/></text:span><text:span text:style-name="T750">(</text:span><text:span text:style-name="T751">MSNG</text:span><text:span text:style-name="T752">)</text:span><text:span text:style-name="T753">.</text:span><text:span text:style-name="T754"><text:s/>Dėl ve</text:span><text:span text:style-name="T755">­di</text:span><text:span text:style-name="T756">­mo tvar</text:span><text:span text:style-name="T757">­kos. Vis tik</text:span><text:span text:style-name="T758">­tai tiks</text:span><text:span text:style-name="T759">­li for</text:span><text:span text:style-name="T760">­mu</text:span><text:span text:style-name="T761">­luo</text:span><text:span text:style-name="T762">­tė, kaip rei</text:span><text:span text:style-name="T763">­kės<text:s/></text:span><text:span text:style-name="T764">mums bal</text:span><text:span text:style-name="T765">­suo</text:span><text:span text:style-name="T766">­ti. Ar mes bal</text:span><text:span text:style-name="T767">­suo</text:span><text:span text:style-name="T768">­si</text:span><text:span text:style-name="T769">­me tik</text:span><text:span text:style-name="T770">­tai su Pre</text:span><text:span text:style-name="T771">­zi</text:span><text:span text:style-name="T772">­den</text:span><text:span text:style-name="T773">­to pa</text:span><text:span text:style-name="T774">­tai</text:span><text:span text:style-name="T775">­so</text:span><text:span text:style-name="T776">­mis, jei</text:span><text:span text:style-name="T777">­gu bal</text:span><text:span text:style-name="T778">­suo</text:span><text:span text:style-name="T779">­ja</text:span><text:span text:style-name="T780">­me už?..</text:span></text:p>
        <text:p text:style-name="Roman"><text:span text:style-name="T781">PIRMININKAS.</text:span><text:span text:style-name="T782"><text:s/>Ne. Ger</text:span><text:span text:style-name="T783">­bia</text:span><text:span text:style-name="T784">­mas ko</text:span><text:span text:style-name="T785">­le</text:span><text:span text:style-name="T786">­ga, mes dar ne</text:span><text:span text:style-name="T787">­bal</text:span><text:span text:style-name="T788">­suo</text:span><text:span text:style-name="T789">­ja</text:span><text:span text:style-name="T790">­me. Kai bal</text:span><text:span text:style-name="T791">­suo</text:span><text:span text:style-name="T792">­si</text:span><text:span text:style-name="T793">­me, aš la</text:span><text:span text:style-name="T794">­bai aiš</text:span><text:span text:style-name="T795">­kiai pa</text:span><text:span text:style-name="T796">­sa</text:span><text:span text:style-name="T797">­ky</text:span><text:span text:style-name="T798">­siu. Bus eta</text:span><text:span text:style-name="T799">­pais. Aš vis</text:span><text:span text:style-name="T800">­ką pa</text:span><text:span text:style-name="T801">­sa</text:span><text:span text:style-name="T802">­ky</text:span><text:span text:style-name="T803">­siu.</text:span></text:p>
        <text:p text:style-name="Roman"><text:span text:style-name="T804">M. PUIDOKAS</text:span><text:span text:style-name="T805"><text:s/></text:span><text:span text:style-name="T806">(</text:span><text:span text:style-name="T807">MSNG</text:span><text:span text:style-name="T808">)</text:span><text:span text:style-name="T809">.</text:span><text:span text:style-name="T810"><text:s/>Tvar</text:span><text:span text:style-name="T811">­ka.</text:span></text:p>
        <text:p text:style-name="Roman"><text:span text:style-name="T812">PIRMININKAS.</text:span><text:span text:style-name="T813"><text:s/>Jūs ne</text:span><text:span text:style-name="T814">­si</text:span><text:span text:style-name="T815">­jau</text:span><text:span text:style-name="T816">­din</text:span><text:span text:style-name="T817">­ki</text:span><text:span text:style-name="T818">­te. Tik</text:span><text:span text:style-name="T819">­rai mes dar ne</text:span><text:span text:style-name="T820">­pri</text:span><text:span text:style-name="T821">­ėjo</text:span><text:span text:style-name="T822">­me. Aš iš anks</text:span><text:span text:style-name="T823">­to anon</text:span><text:span text:style-name="T824">­sa</text:span><text:span text:style-name="T825">­vau, nes ma</text:span><text:span text:style-name="T826">­tau, kad tu</text:span><text:span text:style-name="T827">­riu lai</text:span><text:span text:style-name="T828">­ko. Ma</text:span><text:span text:style-name="T829">­nė</text:span><text:span text:style-name="T830">­me, kad užims 10 mi</text:span><text:span text:style-name="T831">­nu</text:span><text:span text:style-name="T832">­čių, bet dar ne</text:span><text:span text:style-name="T833">­sa</text:span><text:span text:style-name="T834">­me<text:s/></text:span><text:span text:style-name="T835">pasiekę<text:s/></text:span><text:span text:style-name="T836">bal</text:span><text:span text:style-name="T837">­sa</text:span><text:span text:style-name="T838">­vi</text:span><text:span text:style-name="T839">­mo lan</text:span><text:span text:style-name="T840">­g</text:span><text:span text:style-name="T841">o</text:span><text:span text:style-name="T842">, nes jis pra</text:span><text:span text:style-name="T843">­si</text:span><text:span text:style-name="T844">­de</text:span><text:span text:style-name="T845">­da 11</text:span><text:span text:style-name="T846"> val.</text:span><text:span text:style-name="T847"><text:s/>40</text:span><text:span text:style-name="T848"> min.</text:span><text:span text:style-name="T849">, bet ka</text:span><text:span text:style-name="T850">­dan</text:span><text:span text:style-name="T851">­gi vis tiek su</text:span><text:span text:style-name="T852">­tau</text:span><text:span text:style-name="T853">­pė</text:span><text:span text:style-name="T854">­me lai</text:span><text:span text:style-name="T855">­ko, aš kvies</text:span><text:span text:style-name="T856">­čiau dar ko</text:span><text:span text:style-name="T857">­kį įsta</text:span><text:span text:style-name="T858">­ty</text:span><text:span text:style-name="T859">­mą pa</text:span><text:span text:style-name="T860">­teik</text:span><text:span text:style-name="T861">­ti. Bet, ma</text:span><text:span text:style-name="T862">­tau, jei</text:span><text:span text:style-name="T863">­gu yra prie šo</text:span><text:span text:style-name="T864">­ni</text:span><text:span text:style-name="T865">­nių mik</text:span><text:span text:style-name="T866">­ro</text:span><text:span text:style-name="T867">­fo</text:span><text:span text:style-name="T868">­nų, tai… bet ne, nė</text:span><text:span text:style-name="T869">­ra. Aš gal siū</text:span><text:span text:style-name="T870">­ly</text:span><text:span text:style-name="T871">­čiau dar vie</text:span><text:span text:style-name="T872">­ną pa</text:span><text:span text:style-name="T873">­tei</text:span><text:span text:style-name="T874">­ki</text:span><text:span text:style-name="T875">­mą spė</text:span><text:span text:style-name="T876">­ti pa</text:span><text:span text:style-name="T877">­da</text:span><text:span text:style-name="T878">­ry</text:span><text:span text:style-name="T879">­ti.<text:s/></text:span></text:p>
        <text:p text:style-name="Roman"><text:span text:style-name="T880">Dar</text:span><text:span text:style-name="T881">­bo</text:span><text:span text:style-name="T882">­tvarkės klau</text:span><text:span text:style-name="T883">­si</text:span><text:span text:style-name="T884">­mas bū</text:span><text:span text:style-name="T885">­tų iš pa</text:span><text:span text:style-name="T886">­bai</text:span><text:span text:style-name="T887">­gos, 2-15.1, 2-15.2, 2-15.3 klau</text:span><text:span text:style-name="T888">­si</text:span><text:span text:style-name="T889">­mai. Čia bū</text:span><text:span text:style-name="T890">­tų Sei</text:span><text:span text:style-name="T891">­mo nu</text:span><text:span text:style-name="T892">­ta</text:span><text:span text:style-name="T893">­ri</text:span><text:span text:style-name="T894">­mo<text:s/></text:span>„Dėl Vi­daus au­di­to tar­ny­bos pa­sky­ri­mo“ pro­jek­tas. Jei­gu ger­bia­mas Z. Bal­čy­tis<text:s/><text:span text:style-name="T895">ga</text:span><text:span text:style-name="T896">­lė</text:span><text:span text:style-name="T897">­tų, jei</text:span><text:span text:style-name="T898">­gu yra pa</text:span><text:span text:style-name="T899">­si</text:span><text:span text:style-name="T900">­ren</text:span><text:span text:style-name="T901">­gęs, ta</text:span><text:span text:style-name="T902">­da Au</text:span><text:span text:style-name="T903">­di</text:span><text:span text:style-name="T904">­to ko</text:span><text:span text:style-name="T905">­mi</text:span><text:span text:style-name="T906">­te</text:span><text:span text:style-name="T907">­to pa</text:span><text:span text:style-name="T908">­tei</text:span><text:span text:style-name="T909">­ki</text:span><text:span text:style-name="T910">­mas. Ki</text:span><text:span text:style-name="T911">­tas bū</text:span><text:span text:style-name="T912">­tų Vi</text:span><text:span text:style-name="T913">­daus kon</text:span><text:span text:style-name="T914">­tro</text:span><text:span text:style-name="T915">­lės ir<text:s/></text:span>vi­daus au­di­to įsta­ty­mo 9 straips­nio pa­kei­ti­mo įsta­ty­mo pro­jek­tas ir ta­da Lie­tu­vos Res­pub­li­kos Sei­mo sta­tu­to 32 straips­nio pa­kei­ti­mo pro­jek­tas. Trys įsta­ty­mų pro­jek­tai:<text:s/>Nr. XIVP-2338,<text:s/>Nr. XIVP-2339 ir<text:s/>Nr. XIVP-2340. Jei­gu ger­bia­mas ko­le­ga Z. Bal­čy­tis mums grei­tai pa­teik­tų, tai mes gal spė­tu­me per šias ke­lias mi­nu­tes ap­svars­ty­ti ši­tą klau­si­mą.<text:s/></text:p>
        <text:p text:style-name="Roman">At­si­pra­šo­me, gal už­klu­po­me ne­su­si­ta­rę, bet tie­siog rei­kia džia­zuo­ti, nes su­tau­pė­me 5 mi­nu­tes dar­bo­tvarkės. Sei­mo dar­bo lai­kas yra bran­gus, tai mes pa­gal­vo­jo­me, kad gal iš dar­bo­tvarkės pa­bai­gos. (<text:span text:style-name="T916">Bal</text:span><text:span text:style-name="T917">­sai sa</text:span><text:span text:style-name="T918">­lė</text:span><text:span text:style-name="T919">­je</text:span>)<text:s/></text:p>
        <text:p text:style-name="Roman"/>
        <text:p text:style-name="Laikas">11.36 val.</text:p>
        <text:p text:style-name="Roman12">Įsta­ty­mo „Dėl Lie­tu­vos Res­pub­li­kos ir Bra­zi­li­jos Fe­de­ra­ci­nės Res­pub­li­kos su­tar­ties dėl sa­vi­tar­pio tei­si­nės pa­gal­bos bau­džia­mo­sio­se by­lo­se ra­ti­fi­ka­vi­mo“ pro­jek­tas<text:s/>Nr. XIVP-2464 (<text:span text:style-name="T920">pa</text:span><text:span text:style-name="T921">­tei</text:span><text:span text:style-name="T922">­ki</text:span><text:span text:style-name="T923">­mas</text:span>)</text:p>
        <text:p text:style-name="Roman"/>
        <text:p text:style-name="Roman">Gal per tą lai­ką, kol jūs ra­si­te me­džia­gą, aš pa­kvies­čiau ger­bia­mą mi­nist­rę E. Dob­ro­wols­ką, kad ji ga­lė­tų mums pa­teik­ti dar­bo­tvarkės 2-13 klau­si­mą – įsta­ty­mo „Dėl Lie­tu­vos Res­pub­li­kos ir Bra­zi­li­jos Fe­de­ra­ci­nės Res­pub­li­kos su­tar­ties dėl sa­vi­tar­pio tei­si­nės pa­gal­bos bau­džia­mo­sio­se by­lo­se ra­ti­fi­ka­vi­mo“ pro­jek­tą<text:s/>Nr. XIVP-2464. Pra­šom.<text:s/></text:p>
        <text:p text:style-name="Roman"><text:span text:style-name="T924">E. DOBROWOLSKA</text:span><text:s/><text:span text:style-name="T925">(</text:span><text:span text:style-name="T926">LF</text:span><text:span text:style-name="T927">)</text:span>. Ačiū už ga­li­my­bę pa­teik­ti pro­jek­tą. Įsta­ty­mo pro­jek­tas tu­ri tiks­lą ra­ti­fi­kuo­ti Lie­tu­vos Res­pub­li­kos ir Bra­zi­li­jos Fe­de­ra­ci­nės Res­pub­li­kos su­tar­tį dėl sa­vi­tar­pio tei­si­nės pa­gal­bos bau­džia­mo­sio­se by­lo­se, pa­si­ra­šy­tą pra­ei­tų me­tų bir­že­lio 2 die­ną Vil­niu­je. Su­tar­tis yra pri­skir­ti­na prie ra­ti­fi­kuo­ti­nų su­tar­čių ka­te­go­ri­jos.<text:s/></text:p>
        <text:p text:style-name="Roman">Su­tar­tis su­teiks abi­pu­sį tei­si­nį pa­grin­dą sa­vi­tar­pio pa­gal­bai bau­džia­mų­jų by­lų ty­ri­mo, bau­džia­mo­jo per­se­kio­ji­mo bei tei­si­nio nag­ri­nė­ji­mo sri­ty­se. Tei­si­nė pa­gal­ba bus vyk­do­ma ti­riant nu­si­kal­ti­mus, per­se­kio­jant už juos ir už­ker­tant jiems ke­lią bei at­lie­kant pro­ce­si­nius veiks­mus bau­džia­mo­sio­se by­lo­se. Jie apims do­ku­men­tų<text:s/>įtei­ki­mą, as­me­nų pa­ro­dy­mų ar­ba pa­reiš­ki­mų pa­ė­mi­mą, as­me­nų, ku­rių lais­vė ap­ri­bo­ta, per­da­vi­mą<text:s/>pa­ro­dy­mams<text:s/>duoti<text:s/>ir ki­tais tiks­lais, kra­tos ir areš­to pra­šy­mų vyk­dy­mą, eks­per­tų at­lik­to as­me­nų…<text:s/>as­me­nų bu­vi­mo vie­tos ir ta­pa­ty­bės nu­sta­ty­mą, taip pat nu­si­kals­ta­mu bū­du gau­tų pa­ja­mų ir nu­si­kal­ti­mo prie­mo­nių nu­sta­ty­mą, taip pat tur­to grą­ži­ni­mą.<text:s/></text:p>
        <text:p text:style-name="Roman">Su­tar­ti­mi api­brė­žia­mi tei­si­nės pa­gal­bos tei­ki­mo at­si­sa­ky­mo pa­grin­dai, pa­gal­bos pra­šy­mo vyk­dy­mo tvar­ka ir ki­ti pro­ce­si­niai veiks­mai. Pri­ėmus įsta­ty­mo pro­jek­tą pri­im­ti įgy­ven­di­na­mųjų tei­sės ak­tų ne­rei­kės, o įsta­ty­mui įgy­ven­din­ti pa­pil­do­mų vals­ty­bės biu­dže­to…<text:s/>taip pat ne­nu­ma­ty­ta ir nė­ra po­rei­kio. Vi­sos rei­kia­mos iš­lai­dos bus den­gia­mos iš su­tar­tį įgy­ven­di­nan­čioms ins­ti­tu­ci­joms pa­tvir­tin­tų ben­drų­jų vals­ty­bės biu­dže­to asig­na­vi­mų. Mie­lai at­sa­ky­čiau į klau­si­mus.</text:p>
        <text:p text:style-name="Roman"><text:span text:style-name="T928">PIRMININKAS.</text:span><text:s/>Dė­ko­ju, ger­bia­ma mi­nist­re, ta­čiau jū­sų ne­no­ri nie­kas pa­klaus­ti. Dė­kui už pa­tei­ki­mą. Dėl mo­ty­vų ar yra kas nors už­si­ra­šę? Tuoj pa­žiū­rė­si­me. Ne, nie­kas nė­ra už­si­ra­šęs dėl mo­ty­vų. Tai­gi ga­lė­si­me bal­suo­ti, kai at­eis tam nu­ma­ty­tas me­tas.<text:s/></text:p>
        <text:p text:style-name="Roman"/>
        <text:p text:style-name="Laikas">11.38 val.</text:p>
        <text:p text:style-name="Roman12">Mu­zie­jų įsta­ty­mo<text:s/>Nr. I-930 2 straips­nio pa­kei­ti­mo ir pa­pil­dy­mo 6<text:span text:style-name="T929">1</text:span><text:s/>straips­niu įstatymo pro­jek­tas<text:s/>Nr. XIIIP-4429(2) (<text:span text:style-name="T930">svars</text:span><text:span text:style-name="T931">­ty</text:span><text:span text:style-name="T932">­mas</text:span>)</text:p>
        <text:p text:style-name="Roman"/>
        <text:p text:style-name="Roman">Ne­bent da­bar mes per li­ku­sias ne­<text:s/>visas 2 mi­nu­tes ga­lė­tu­me Mu­zie­jų įsta­ty­mą. Aš ne­ži­nau, ar ger­bia­mas pir­mi­nin­kas…<text:s/>Ka­dan­gi čia yra, ma­tau, at­mes­ti, gal ir­gi ne­bus daug dis­ku­si­jų. Kaip jūs ma­no­te? Gal mes ga­li­me spė­ti, tai yra dar­bo­tvarkės 2-9 klau­si­mas – Mu­zie­jų įsta­ty­mo<text:s/>Nr. I-930 2 straips­nio pa­kei­ti­mo ir pa­pil­dy­mo 6<text:span text:style-name="T933">1</text:span><text:s/>straips­niu įsta­ty­mo pro­jek­tas<text:s/>Nr. XIIIP-4429(2). Ko­mi­te­tas siū­lo at­mes­ti, jei­gu ne­kils la­bai di­de­lė dis­ku­si­ja, mes taip pat ga­li­me per mi­nu­tę iš­spręs­ti.<text:s/>Jūs tur­būt kon­teks­tą ži­no­te, jei­gu ne­pri­eš­ta­rau­ja, gal mes ga­li­me spė­ti, tuo­met tru­pu­tį va­ka­ri­nės dar­bo­tvarkės dar­bo pa­da­ry­tu­me. Pra­šom.</text:p>
        <text:p text:style-name="Roman"><text:span text:style-name="T934">V. JUOZAPAITIS</text:span><text:span text:style-name="T935"><text:s/></text:span><text:span text:style-name="T936">(</text:span><text:span text:style-name="T937">TS-LKDF</text:span><text:span text:style-name="T938">)</text:span><text:span text:style-name="T939">. Dė</text:span><text:span text:style-name="T940">­ko</text:span><text:span text:style-name="T941">­ju, ger</text:span><text:span text:style-name="T942">­bia</text:span><text:span text:style-name="T943">­ma</text:span><text:span text:style-name="T944">­sis po</text:span><text:span text:style-name="T945">­sė</text:span><text:span text:style-name="T946">­džio pir</text:span><text:span text:style-name="T947">­mi</text:span><text:span text:style-name="T948">­nin</text:span><text:span text:style-name="T949">­ke. Ko</text:span><text:span text:style-name="T950">­mi</text:span><text:span text:style-name="T951">­te</text:span><text:span text:style-name="T952">­tas ap</text:span><text:span text:style-name="T953">­svars</text:span><text:span text:style-name="T954">­tė<text:s/></text:span>Mu­zie­jų įsta­ty­mo<text:s/>Nr. I-930 2 straips­nio pa­kei­ti­mo ir pa­pil­dy­mo 6<text:span text:style-name="T955">1</text:span><text:s/>straips­niu įsta­ty­mo pro­jek­tą ir ben­dru su­ta­ri­mu nu­ta­rė at­mes­ti.<text:s/></text:p>
        <text:p text:style-name="Roman"><text:span text:style-name="T956">PIRMININKAS.</text:span><text:s/>Dė­ko­ju už jū­sų pri­sta­ty­mą. Dė­ko­ju, ger­bia­mas pir­mi­nin­ke. Mo­ty­vai. Ne­ma­tau, kad kas nors no­rė­tų kal­bė­ti dėl mo­ty­vų. Ge­rai. Lie­ka 40 se­kun­džių, bi­jau, kad per 40 se­kun­džių mes ne­ap­svars­ty­si­me dau­giau klau­si­mų. Tie­siog su­si­kau­pia­me.<text:s/></text:p>
        <text:p text:style-name="Roman">Kvie­čiu ko­le­gas grįž­ti į sa­vo vie­tas. Pra­dė­si­me bal­sa­vi­mą, kai tik­tai iš­muš ly­giai 11 val.<text:s/>40 min.<text:s/>Pra­dė­si­me bal­suo­ti dėl Pre­zi­den­to grą­žin­to įsta­ty­mo to­bu­li­ni­mo. Aš dar kar­tą at­kreip­siu dė­me­sį, kad bal­suo­si­me dėl grą­žin­to įsta­ty­mo pri­ėmi­mo me­tu. Pir­miau­sia bal­suo­si­me, ar pri­im­ti vi­są įsta­ty­mą be pa­kei­ti­mų. Taip, toks pir­mas bal­sa­vi­mas. Tai yra Sei­mo įsta­ty­mas be pa­kei­ti­mų. Kaip su­pran­tu iš ko­mi­te­to ir<text:s/>kaip su­pran­tu iš už­si­ra­šiu­sių kal­bė­ti vien tik už, mes vis dėl­to no­rė­si­me pri­im­ti Pre­zi­den­to pa­siū­ly­mus. Ma­tyt, orien­tuo­si­mės į tre­čią punk­tą. Čia aš pa­aiš­ki­nu, gal ne­tu­rė­čiau to da­ry­ti, bet pa­aiš­ki­nu pro­ce­dū­rą. Jei tas bal­sa­vi­mas ne­pa­vyks,<text:s/>tuo­met bal­suo­si­me, ar pri­im­ti įsta­ty­mą su vi­so­mis Res­pub­li­kos Pre­zi­den­to tei­kia­mo­mis<text:s/>pa­tai­so­mis ir pa­pil­dy­mais. Tai­gi, bus du bal­sa­vi­mai. Vis­kas, ga­li­me bal­suo­ti. Pa­lei­džia­me bal­sa­vi­mą.</text:p>
        <text:p text:style-name="Roman"/>
        <text:p text:style-name="Laikas">11.39 val.</text:p>
        <text:p text:style-name="Roman12">Ūki­nin­ko ūkio įsta­ty­mo<text:s/>Nr. VIII-1159 11 straips­nio pa­kei­ti­mo įsta­ty­mas<text:s/>(pro­jek­tas<text:s/>Nr. XIVP-2207GR)<text:s/>(<text:span text:style-name="T957">pri</text:span><text:span text:style-name="T958">­ėmi</text:span><text:span text:style-name="T959">­mo tę</text:span><text:span text:style-name="T960">­si</text:span><text:span text:style-name="T961">­nys</text:span>)</text:p>
        <text:p text:style-name="P962"/>
        <text:p text:style-name="Roman">Bal­suo­ja­me dėl Ūki­nin­ko ūkio įsta­ty­mo pro­jek­to<text:s/>Nr. XIVP-2207. Pre­zi­den­to grą­žin­tas įsta­ty­mas. Da­bar bal­suo­ja­me, ar pri­im­ti vi­są įsta­ty­mą be pa­kei­ti­mų. At­kreip­ki­te dė­me­sį. Da­bar bal­suo­ja­me, ar pri­im­ti be pa­kei­ti­mų. Jei­gu no­ri­me pa­lai­ky­ti Pre­zi­den­to ve­to, bal­suo­si­me ki­tą kar­tą. Da­bar bal­suo­ja­me, ar be pa­kei­ti­mų. Da­bar toks bal­sa­vi­mas. Dė­ko­ju.<text:s/></text:p>
        <text:p text:style-name="Roman">Už­si­re­gist­ra­vo 115, bal­sa­vo 111 Sei­mo na­rių: už – 4, prieš – 89, su­si­lai­kė 18. Pa­na­šu, kad Sei­mas su­pra­to, kaip bal­suo­ja.<text:s/></text:p>
        <text:p text:style-name="Roman">Be pa­kei­ti­mų įsta­ty­mas nė­ra pri­im­tas. Jei įsta­ty­mas be pa­kei­ti­mų ne­pri­im­tas, da­bar bal­suo­ja­me, ar pri­im­ti įsta­ty­mą su vi­so­mis Res­pub­li­kos Pre­zi­den­to tei­kia­mo­mis pa­tai­so­mis ir pa­pil­dy­mais. Tai­gi, ant­ras bal­sa­vi­mas, da­bar jau su Pre­zi­den­to pa­siū­ly­mais. Da­bar bal­suo­ja­me. Sa­lė dar pa­si­pil­do bal­suo­jan­čiais.<text:s/></text:p>
        <text:p text:style-name="Roman"/>
        <text:p text:style-name="Priemimas">Šio įsta­ty­mo pri­ėmi­mas</text:p>
        <text:p text:style-name="Roman"/>
        <text:p text:style-name="Roman">Už­si­re­gist­ra­vo 116, bal­sa­vo 116 Sei­mo na­rių: už – 115, prieš nie­kas ne­bal­sa­vo, su­si­lai­kė 1. Tai­gi, aki­vaiz­du, kad įsta­ty­mas yra pri­im­tas su Pre­zi­den­to teik­tais pa­siū­ly­mais. (<text:span text:style-name="T963">Gon</text:span><text:span text:style-name="T964">­gas</text:span>)<text:s/></text:p>
        <text:p text:style-name="Roman"/>
        <text:p text:style-name="Laikas">11.42 val.</text:p>
        <text:p text:style-name="Roman12">Mu­zie­jų įsta­ty­mo<text:s/>Nr. I-930 2 straips­nio pa­kei­ti­mo ir pa­pil­dy­mo 6<text:span text:style-name="T965">1</text:span><text:s/>straips­niu įstatymo pro­jek­tas<text:s/>Nr. XIIIP-4429(2) (<text:span text:style-name="T966">svars</text:span><text:span text:style-name="T967">­ty</text:span><text:span text:style-name="T968">­mo tę</text:span><text:span text:style-name="T969">­si</text:span><text:span text:style-name="T970">­nys</text:span>)</text:p>
        <text:p text:style-name="Roman"/>
        <text:p text:style-name="Roman">To­liau bal­suo­ja­me dėl dar­bo­tvarkės 2-9 klau­si­mo – Mu­zie­jų įsta­ty­mo pa­kei­ti­mo pro­jek­to<text:s/>Nr. XIIIP-4429. Ko­mi­te­tas siū­lė at­mes­ti. Bal­suo­ja­me dėl šio spren­di­mo. Už ko­mi­te­to pa­teik­tą spren­di­mą at­mes­ti. Ko­mi­te­to pir­mi­nin­kas pa­tei­kė iš tri­bū­nos. Kas bal­suo­ja už, pa­lai­ko ko­mi­te­to spren­di­mą at­mes­ti. (<text:span text:style-name="T971">Šur</text:span><text:span text:style-name="T972">­mu</text:span><text:span text:style-name="T973">­lys sa</text:span><text:span text:style-name="T974">­lė</text:span><text:span text:style-name="T975">­je</text:span>) At­si­pra­šau, bal­sa­vi­mą nu­trau­kia­me. La­bai at­si­pra­šo­me. Sek­re­to­ria­tas ne­spė­jo pa­keis­ti įsta­ty­mo, dėl ku­rio bal­suo­ja­me, pa­va­di­ni­mo. Bal­suo­ja­me iš nau­jo. At­krei­piu dė­me­sį, da­bar jau švies­len­tė­je de­ga tai, ko rei­kia, – Mu­zie­jų įsta­ty­mo 2 strai­ps­nio pa­kei­ti­mo ir pa­pil­dy­mo 6<text:span text:style-name="T976">1</text:span><text:s/>straips­niu įsta­ty­mo pro­jek­tas. Ko­mi­te­tas siū­lo at­mes­ti. At­si­pra­šo­me už tech­ni­nius ne­sklan­du­mus. Kas bal­suo­ja už, bal­suo­ja už ko­mi­te­to pa­teik­tą siū­ly­mą at­mes­ti.<text:s/></text:p>
        <text:p text:style-name="Roman">Už­si­re­gist­ra­vo 119, bal­sa­vo 119 Sei­mo na­rių: už – 118, prieš nie­kas ne­bal­sa­vo, su­si­lai­kė 1. Tai­gi, įsta­ty­mas yra at­mes­tas.<text:s/></text:p>
        <text:p text:style-name="Roman"/>
        <text:p text:style-name="Laikas">11.43 val.</text:p>
        <text:p text:style-name="Roman12">Įsta­ty­mo „Dėl Lie­tu­vos Res­pub­li­kos ir Bra­zi­li­jos Fe­de­ra­ci­nės Res­pub­li­kos su­tar­ties dėl sa­vi­tar­pio tei­si­nės pa­gal­bos bau­džia­mo­sio­se by­lo­se ra­ti­fi­ka­vi­mo“ pro­jek­tas<text:s/>Nr. XIVP-2464 (<text:span text:style-name="T977">pa</text:span><text:span text:style-name="T978">­tei</text:span><text:span text:style-name="T979">­ki</text:span><text:span text:style-name="T980">­mo tę</text:span><text:span text:style-name="T981">­si</text:span><text:span text:style-name="T982">­nys</text:span>)</text:p>
        <text:p text:style-name="Roman"/>
        <text:p text:style-name="Roman">Ir dar mes spė­ja­me ap­svars­ty­ti dar­bo­tvarkės 2-13 klau­si­mą – įsta­ty­mo „Dėl Lie­tu­vos Res­pub­li­kos ir Bra­zi­li­jos Fe­de­ra­ci­nės Res­pub­li­kos su­tar­ties dėl sa­vi­tar­pio tei­si­nės pa­gal­bos bau­džia­mo­sio­se by­lo­se ra­ti­fi­ka­vi­mo“ pro­jek­tą<text:s/>Nr. XIVP-2464. Bal­suo­ja­me dėl Lie­tu­vos Res­pub­li­kos ir Bra­zi­li­jos Fe­de­ra­ci­nės Res­pub­li­kos su­tar­ties.<text:s/></text:p>
        <text:p text:style-name="Roman">Už­si­re­gist­ra­vo 118, bal­sa­vo 118 Sei­mo na­rių: už – 117, prieš nie­kas ne­bal­sa­vo, su­si­lai­kė 1. Tai­gi, po pa­tei­ki­mo yra pri­tar­ta.<text:s/></text:p>
        <text:p text:style-name="Roman">Siū­lo­mi ko­mi­te­tai: pa­grin­di­nis – Už­sie­nio rei­ka­lų ko­mi­te­tas, pa­pil­do­mas – Tei­sės ir tei­sėt­var­kos<text:span text:style-name="T983"><text:s/>ko</text:span><text:span text:style-name="T984">­mi</text:span><text:span text:style-name="T985">­te</text:span><text:span text:style-name="T986">­tas. Ar tin</text:span><text:span text:style-name="T987">­ka Sei</text:span><text:span text:style-name="T988">­mui toks va</text:span><text:span text:style-name="T989">­rian</text:span><text:span text:style-name="T990">­tas ben</text:span><text:span text:style-name="T991">­dru su</text:span><text:span text:style-name="T992">­ta</text:span><text:span text:style-name="T993">­ri</text:span><text:span text:style-name="T994">­mu? Dė</text:span><text:span text:style-name="T995">­ko</text:span><text:span text:style-name="T996">­ju, tin</text:span><text:span text:style-name="T997">­ka. Siū</text:span><text:span text:style-name="T998">­lo</text:span><text:span text:style-name="T999">­ma<text:s/></text:span>svars­ty­ti ba­lan­džio 18 die­ną. Ar ga­li­me ben­dru su­ta­ri­mu pri­tar­ti svars­ty­mo da­tai? Dė­ko­ju, pri­tar­ta.<text:s/></text:p>
        <text:p text:style-name="Roman">Dar esa­me pa­dir­bė­ję su re­zer­vi­niais klau­si­mais. Ke­liau­ja­me į dar­bo­tvarkės pa­bai­gą. Dar­bo­tvarkės re­zer­vi­nis 1 klau­si­mas…<text:s/>Dėl ve­di­mo tvar­kos,<text:s/>ger­bia­mas An­driau Pa­lio­ni, pra­šom.<text:s/></text:p>
        <text:p text:style-name="Roman"><text:span text:style-name="T1000">A. PALIONIS</text:span><text:span text:style-name="T1001"><text:s/></text:span><text:span text:style-name="T1002">(</text:span><text:span text:style-name="T1003">MSNG</text:span><text:span text:style-name="T1004">)</text:span><text:span text:style-name="T1005">.<text:s/></text:span>Ačiū, po­sė­džio pir­mi­nin­ke. Nie­ko prieš ne­tu­rė­da­mas dėl šio re­zer­vi­nio 1 klau­si­mo, no­riu tik at­kreip­ti dė­me­sį, kad pa­gal Sei­mo sta­tu­to 151 straips­nio 1 da­lį tu­ri pra­ei­ti 72 va­lan­dos po įre­gist­ruo­tos iš­va­dos, o ši iš­va­da re­gist­ruo­ta tik va­kar.<text:s/></text:p>
        <text:p text:style-name="Roman"><text:span text:style-name="T1006">PIRMININKAS.</text:span><text:s/>Dė­ko­ju už pa­sta­bą, ta­čiau at­krei­piu dė­me­sį – šiam klau­si­mui tai­ko­ma sku­bos tvar­ka, tai už­ten­ka ta­da 24 va­lan­dų.<text:s/></text:p>
        <text:p text:style-name="Roman"/>
        <text:p text:style-name="Laikas">11.45 val.</text:p>
        <text:p text:style-name="Roman12">Už­im­tu­mo įsta­ty­mo<text:s/>Nr. XII-2470 2, 16, 20, 24, 25, 30<text:span text:style-name="T1007">2</text:span>, 35, 38, 41, 42, 43, 44, 45 ir 47 straips­nių pa­kei­ti­mo įsta­ty­mo<text:s/>Nr. XIV-1390 15 straips­nio pa­kei­ti­mo įsta­ty­mo pro­jek­tas<text:s/>Nr. XIVP-2406(2) (<text:span text:style-name="T1008">svars</text:span><text:span text:style-name="T1009">­ty</text:span><text:span text:style-name="T1010">­mo tę</text:span><text:span text:style-name="T1011">­si</text:span><text:span text:style-name="T1012">­nys</text:span>)</text:p>
        <text:p text:style-name="Roman"/>
        <text:p text:style-name="Roman">Dar kar­tą<text:s/>–<text:s/>dar­bo­tvarkės re­zer­vi­nis 1 klau­si­mas – Už­im­tu­mo įsta­ty­mo kai ku­rių straips­nių pa­kei­ti­mo įsta­ty­mo pro­jek­tas<text:s/>Nr. XIVP-2406(2). Bal­suo­ja­me. Po svars­ty­mo tai­ko­ma sku­bos tvar­ka. Bal­suo­ja­me dėl Už­im­tu­mo įsta­ty­mo, at­krei­piu dė­me­sį, re­zer­vi­nio 1 klau­si­mo.<text:s/></text:p>
        <text:p text:style-name="Roman">Už­si­re­gist­ra­vo 120, bal­sa­vo 120: už – 119, prieš nie­kas ne­bal­sa­vo, su­si­lai­kė 1. Tai­gi po svars­ty­mo yra pri­tar­ta.<text:s/></text:p>
        <text:p text:style-name="Roman"/>
        <text:p text:style-name="Laikas">11.46 val.</text:p>
        <text:p text:style-name="Roman12">Sei­mo nu­ta­ri­mo „Dėl Lie­tu­vos Res­pub­li­kos Sei­mo Pe­ti­ci­jų ko­mi­si­jos iš­va­dos dėl Andriaus Avu­lio pe­ti­ci­jos“ pro­jek­tas<text:s/>Nr. XIVP-2476 (<text:span text:style-name="T1013">pri</text:span><text:span text:style-name="T1014">­ėmi</text:span><text:span text:style-name="T1015">­mo tę</text:span><text:span text:style-name="T1016">­si</text:span><text:span text:style-name="T1017">­nys</text:span>)</text:p>
        <text:p text:style-name="Roman"/>
        <text:p text:style-name="Roman">Re­zer­vi­nis 2 klau­si­mas – Sei­mo nu­ta­ri­mo „Dėl Lie­tu­vos Res­pub­li­kos Sei­mo Pe­ti­ci­jų ko­mi­si­jos iš­va­dos dėl An­driaus Avu­lio pe­ti­ci­jos“ pro­jek­tas<text:s/>Nr. XIVP-2476. Pri­ėmi­mo sta­di­ja, bal­suo­ja­me. Li­kęs tik bal­sa­vi­mas.<text:s/></text:p>
        <text:p text:style-name="Roman">Įspė­ju par­la­men­tą, kad gal­būt dėl to­kių pa­pras­tų klau­si­mų ki­tų bal­sa­vi­mų ban­dy­si­me grei­tin­ti pa­tį bal­sa­vi­mo lai­ko­tar­pį.<text:s/></text:p>
        <text:p text:style-name="Roman"/>
        <text:p text:style-name="Priemimas">Šio nu­ta­ri­mo pri­ėmi­mas</text:p>
        <text:p text:style-name="Roman"/>
        <text:p text:style-name="Roman">Už­si­re­gist­ra­vo 118, bal­sa­vo 118: už – 108, prieš – 2, su­si­lai­kė 8. Tai­gi spren­di­mas pri­im­tas. (<text:span text:style-name="T1018">Gon</text:span><text:span text:style-name="T1019">­gas</text:span>)<text:s/></text:p>
        <text:p text:style-name="Roman"/>
        <text:p text:style-name="Laikas">11.47 val.<text:s/></text:p>
        <text:p text:style-name="Roman12">Sei­mo nu­ta­ri­mo „Dėl Lie­tu­vos Res­pub­li­kos Sei­mo Pe­ti­ci­jų ko­mi­si­jos iš­va­dos dėl Anta­no Al­gi­man­to Miš­ki­nio pe­ti­ci­jos“ pro­jek­tas<text:s/>Nr. XIVP-2477 (<text:span text:style-name="T1020">pri</text:span><text:span text:style-name="T1021">­ėmi</text:span><text:span text:style-name="T1022">­mo tę</text:span><text:span text:style-name="T1023">­si</text:span><text:span text:style-name="T1024">­nys</text:span>)</text:p>
        <text:p text:style-name="Roman"/>
        <text:p text:style-name="Roman">To­liau re­zer­vi­nis 3 klau­si­mas – Sei­mo nu­ta­ri­mo „Dėl Lie­tu­vos Res­pub­li­kos Sei­mo Pe­ti­ci­jų ko­mi­si­jos iš­va­dos dėl An­ta­no Al­gi­man­to Miš­ki­nio pe­ti­ci­jos“ pro­jek­tas<text:s/>Nr. XIVP-2477. At­krei­piu dė­me­sį, kad grei­ti­na­me bal­sa­vi­mą Sei­mui ne­pri­eš­ta­rau­jant, pa­vyks grei­čiau dirb­ti.<text:s/></text:p>
        <text:p text:style-name="Roman"/>
        <text:p text:style-name="P1025">Šio nu­ta­ri­mo pri­ėmi­mas</text:p>
        <text:p text:style-name="P1026"/>
        <text:p text:style-name="P1027">Už­si­re­gist­ra­vo 113, bal­sa­vo 112: už – 100, prieš – 5, su­si­lai­kė 7. Tai­gi nu­ta­ri­mas yra pri­im­tas. (<text:span text:style-name="T1028">Gon</text:span><text:span text:style-name="T1029">­gas</text:span>)<text:s/></text:p>
        <text:p text:style-name="Roman"/>
        <text:p text:style-name="Laikas">11.47 val.<text:s/></text:p>
        <text:p text:style-name="Roman12">Sei­mo nu­ta­ri­mo „Dėl Lie­tu­vos Res­pub­li­kos Sei­mo Pe­ti­ci­jų ko­mi­si­jos iš­va­dos dėl Anta­no Al­gi­man­to Miš­ki­nio pe­ti­ci­jos“ pro­jek­tas<text:s/>Nr. XIVP-2478 (<text:span text:style-name="T1030">pri</text:span><text:span text:style-name="T1031">­ėmi</text:span><text:span text:style-name="T1032">­mo tę</text:span><text:span text:style-name="T1033">­si</text:span><text:span text:style-name="T1034">­nys</text:span>)</text:p>
        <text:p text:style-name="Roman"/>
        <text:p text:style-name="Roman">Re­zer­vi­nis 5 klau­si­mas – Sei­mo nu­ta­ri­mo „Dėl Lie­tu­vos Res­pub­li­kos Sei­mo Pe­ti­ci­jų ko­mi­si­jos iš­va­dos dėl An­ta­no Al­gi­man­to Miš­ki­nio pe­ti­ci­jos“ pro­jek­tas<text:s/>Nr. XIVP-2479. Bal­suo­ja­me dėl spren­di­mo dėl A. A. Miš­ki­nio pe­ti­ci­jos.<text:s/></text:p>
        <text:p text:style-name="Roman"/>
        <text:p text:style-name="Priemimas">Šio nu­ta­ri­mo pri­ėmi­mas</text:p>
        <text:p text:style-name="Roman"/>
        <text:p text:style-name="Roman">Už­si­re­gist­ra­vo 112, bal­sa­vo 109: už – 97, prieš – 4, su­si­lai­kė 8. Tai­gi nu­ta­ri­mas yra pri­im­tas. (<text:span text:style-name="T1035">Gon</text:span><text:span text:style-name="T1036">­gas</text:span>)<text:s/></text:p>
        <text:p text:style-name="Roman">Re­zer­vi­nis 6 klau­si­mas – Sei­mo nu­ta­ri­mo „Dėl Lie­tu­vos Res­pub­li­kos Sei­mo 2020 m.<text:s/>gruo­džio 10 d.<text:s/>nu­ta­ri­mo<text:s/>Nr. XIV-69 „Dėl Lie­tu­vos Res­pub­li­kos Sei­mo ko­mi­te­tų na­rių pa­va­duo­to­jų pa­tvir­ti­ni­mo“ pa­kei­ti­mo“ pro­jek­tas<text:s/>Nr. XIVP-2539. (<text:span text:style-name="T1037">Bal</text:span><text:span text:style-name="T1038">­sai sa</text:span><text:span text:style-name="T1039">­lė</text:span><text:span text:style-name="T1040">­je</text:span>)<text:s/></text:p>
        <text:p text:style-name="Roman">Pa­lau­ki­te, pa­lau­ki­te, vie­ną se­kun­dė­lę. Re­zer­vi­nis 5 klau­si­mas, stab­do­me bal­sa­vi­mą. Ne taip per­skai­čiau dar. Na va, sku­bos dar­bą vel­nias ren­ka. Yra to­kia pa­tar­lė.</text:p>
        <text:p text:style-name="P1041"/>
        <text:p text:style-name="Laikas">11.48 val.<text:s/></text:p>
        <text:p text:style-name="Roman12">Sei­mo nu­ta­ri­mo „Dėl Lie­tu­vos Res­pub­li­kos Sei­mo Pe­ti­ci­jų ko­mi­si­jos iš­va­dos dėl Anta­no Al­gi­man­to Miš­ki­nio pe­ti­ci­jos“ pro­jek­tas<text:s/>Nr. XIVP-2479 (<text:span text:style-name="T1042">pri</text:span><text:span text:style-name="T1043">­ėmi</text:span><text:span text:style-name="T1044">­m</text:span><text:span text:style-name="T1045">o tęsinys</text:span>)</text:p>
        <text:p text:style-name="Roman"/>
        <text:p text:style-name="Roman">Re­zer­vi­nis 5 klau­si­mas dar yra – Sei­mo nu­ta­ri­mo „Dėl Lie­tu­vos Res­pub­li­kos Sei­mo Pe­ti­ci­jų ko­mi­si­jos iš­va­dos dėl An­ta­no Al­gi­man­to Miš­ki­nio pe­ti­ci­jos“ pro­jek­tas<text:s/>Nr. XIVP-2479. Bal­suo­ja­me. Ka­dan­gi trys pe­ti­ci­jos yra A. A. Miš­ki­nio, tai taip ir iš­ėjo. Taip, trys Miš­ki­niai, tai aš at­si­pra­šau, la­bai su­si­pai­nio­jau.</text:p>
        <text:p text:style-name="Roman"/>
        <text:p text:style-name="Priemimas">Šio nu­ta­ri­mo pri­ėmi­mas</text:p>
        <text:p text:style-name="Roman"/>
        <text:p text:style-name="Roman">Už­si­re­gist­ra­vo 119,<text:s/>bal­sa­vo 118: už – 99, prieš – 8, su­si­lai­kė 11. Nu­ta­ri­mas yra pri­im­tas. (<text:span text:style-name="T1046">Gon</text:span><text:span text:style-name="T1047">­gas</text:span>)<text:s/></text:p>
        <text:p text:style-name="Roman"/>
        <text:p text:style-name="Laikas">11.49 val.</text:p>
        <text:p text:style-name="Roman12">Sei­mo nu­ta­ri­mo „Dėl Lie­tu­vos Res­pub­li­kos Sei­mo 2020 m.<text:s/>gruo­džio 10 d.<text:s/>nu­ta­ri­mo<text:s/>Nr. XIV-69 „Dėl Lie­tu­vos Res­pub­li­kos Sei­mo ko­mi­te­tų na­rių pa­va­duo­to­jų pa­tvir­ti­ni­mo“ pa­kei­ti­mo“ pro­jek­tas<text:s/>Nr. XIVP-2539 (<text:span text:style-name="T1048">pri</text:span><text:span text:style-name="T1049">­ėmi</text:span><text:span text:style-name="T1050">­mo tę</text:span><text:span text:style-name="T1051">­si</text:span><text:span text:style-name="T1052">­nys</text:span>)</text:p>
        <text:p text:style-name="Roman"/>
        <text:p text:style-name="Roman">Tai­gi da­bar jau yra re­zer­vi­nis 6 klau­si­mas – nu­ta­ri­mo „Dėl Lie­tu­vos Res­pub­li­kos Sei­mo ko­mi­te­tų na­rių pa­va­duo­to­jų pa­tvir­ti­ni­mo“ pro­jek­tas<text:s/>Nr. XIVP-2539. (<text:span text:style-name="T1053">Bal</text:span><text:span text:style-name="T1054">­sai sa</text:span><text:span text:style-name="T1055">­lė</text:span><text:span text:style-name="T1056">­je</text:span>) Pri­ėmi­mas. Rei­kia bal­suo­ti, ger­bia­mas Jur­gi. Bal­suo­ja­me. Čia yra pri­ėmi­mo sta­di­ja dėl Sei­mo ko­mi­te­tų na­rių pa­va­duo­to­jų pa­tvir­ti­ni­mo.<text:s/></text:p>
        <text:p text:style-name="Roman"/>
        <text:p text:style-name="Priemimas">Šio nu­ta­ri­mo pri­ėmi­mas</text:p>
        <text:p text:style-name="Roman"/>
        <text:p text:style-name="Roman">Už­si­re­gist­ra­vo 120, bal­sa­vo 119: už – 117, prieš – 1, su­si­lai­kė 1. Tai­gi nu­ta­ri­mas yra pri­im­tas. (<text:span text:style-name="T1057">Gon</text:span><text:span text:style-name="T1058">­gas</text:span>)<text:s/></text:p>
        <text:p text:style-name="Roman">Ir la­bai lai­ku ga­li­me per­ei­ti prie Sei­mo na­rių pa­reiš­ki­mų. Klau­sy­si­mės Sei­mo na­rių pa­reiš­ki­mų, vė­liau bus Vy­riau­sy­bės va­lan­da. Tuoj mes įjung­si­me. Nė­ra Sei­mo na­rių pa­reiš­ki­mų. Tai­gi, per­ei­na­me prie Vy­riau­sy­bės… Ger­bia­mi ko­le­gos, pra­šau tru­pu­tė­lį rim­ties. Ka­dan­gi Vy­riau­sy­bės va­lan­da nu­ma­ty­ta 12 va­lan­dą, ne vi­si mi­nist­rai su­bėgs da­bar, tai gal mes pa­da­ry­ki­me da­bar ke­le­tą pa­tei­ki­mų, ge­rai? Ga­li­me spė­ti. (<text:span text:style-name="T1059">Bal</text:span><text:span text:style-name="T1060">­sai sa</text:span><text:span text:style-name="T1061">­lė</text:span><text:span text:style-name="T1062">­je</text:span>) Na, nu­ma­ty­tas lai­kas. Vy­riau­sy­bės va­lan­dai vi­sa­da yra nu­ma­ty­tas tiks­lus lai­kas, tai aš ne­ga­liu jo da­bar pa­anks­tin­ti. Pa­da­ry­ki­me ke­le­tą pa­tei­ki­mų. Ne­ži­nau, ar da­bar bū­tų pa­si­ruo­šęs?.. Gir­džiu ben­drą su­ta­ri­mą. Ge­rai. Ar ger­bia­mas Z. Bal­čy­tis bū­tų da­bar pa­si­ruo­šęs pa­teik­ti? Ne dar, ne dar. Ge­rai. Tuoj ta­da mes gal E. Dob­ro­wols­ką pa­kvie­si­me, dar bu­vo jū­sų ki­tas…<text:s/>Pa­lau­ki­te, ne­šau­ki­te iš vie­tos. Ar­ba<text:s/>nu­ša­lin­ki­te po­sė­džio pir­mi­nin­ką, ar­ba pa­si­ti­kė­ki­te.<text:s/></text:p>
        <text:p text:style-name="Roman"/>
        <text:p text:style-name="Laikas">11.51 val.</text:p>
        <text:p text:style-name="Roman12">As­mens duo­me­nų tei­si­nės ap­sau­gos įsta­ty­mo<text:s/>Nr. I-1374<text:s/>pa­kei­ti­mo įsta­ty­mo projektas<text:s/>Nr. XIVP-2437, As­mens duo­me­nų, tvar­ko­mų nu­si­kals­ta­mų vei­kų pre­ven­ci­jos, ty­ri­mo, at­sklei­di­mo ar bau­džia­mo­jo per­se­kio­ji­mo už jas,<text:s/>baus­mių vyk­dy­mo ar­ba naciona­li­nio sau­gu­mo ar gy­ny­bos tiks­lais, tei­si­nės ap­sau­gos įsta­ty­mo<text:s/>Nr. XI-1336 1, 3, 7, 39, 40, 41, 43, 44, 50 straips­nių, IX sky­riaus pa­va­di­ni­mo bei<text:s/>prie­do pa­kei­ti­mo ir Įstatymo pa­pil­dy­mo 49<text:span text:style-name="T1063">1</text:span><text:s/>straips­niu įsta­ty­mo pro­jek­tas<text:s/>Nr. XIVP-2438 (<text:span text:style-name="T1064">pa</text:span><text:span text:style-name="T1065">­tei</text:span><text:span text:style-name="T1066">­ki</text:span><text:span text:style-name="T1067">­mas</text:span>)</text:p>
        <text:p text:style-name="Roman"/>
        <text:p text:style-name="Roman">Da­bar dar yra su­si­ję E. Dob­ro­wols­kos 2-12.1 ir 2-12.2 klau­si­mai – As­mens duo­me­nų tei­si­nės ap­sau­gos įsta­ty­mas<text:s/>Nr. XIVP-2437 ir As­mens duo­me­nų, tvar­ko­mų nu­si­kals­ta­mų vei­kų pre­ven­ci­jos ir taip to­liau įsta­ty­mas. Tai pra­šom pa­teik­ti.<text:s/></text:p>
        <text:p text:style-name="Roman"><text:span text:style-name="T1068">E. DOBROWOLSKA</text:span><text:s/><text:span text:style-name="T1069">(</text:span><text:span text:style-name="T1070">LF</text:span><text:span text:style-name="T1071">)</text:span>. Tei­kiu įsta­ty­mo pro­jek­tą su ly­di­muo­ju. Pro­jek­tas – ben­dras Tei­sin­gu­mo mi­nis­te­ri­jos 2022 me­tais vyk­dy­tų pla­taus mas­to vie­šų­jų kon­sul­ta­ci­jų kar­tu su įvai­riais su­in­te­re­suo­tais as­me­ni­mis, tai yra ver­slo sub­jek­tais ir juos vie­ni­jan­čio­mis or­ga­ni­za­ci­jo­mis, žur­na­lis­tais, ne­vy­riau­sy­bi­nė­mis or­ga­ni­za­ci­jo­mis, moks­lo ir stu­di­jų ins­ti­tu­ci­jo­mis, Lie­tu­vos duo­me­nų ap­sau­gos pa­rei­gū­nų aso­cia­ci­ja, vals­ty­bės ir sa­vi­val­dy­bių ins­ti­tu­ci­jų at­sto­vais, re­zul­ta­tas.<text:span text:style-name="T1072"><text:s/>Šios vie</text:span><text:span text:style-name="T1073">­šo</text:span><text:span text:style-name="T1074">­sios kon</text:span><text:span text:style-name="T1075">­sul</text:span><text:span text:style-name="T1076">­ta</text:span><text:span text:style-name="T1077">­ci</text:span><text:span text:style-name="T1078">­jos pa</text:span><text:span text:style-name="T1079">­dė</text:span><text:span text:style-name="T1080">­jo iš</text:span><text:span text:style-name="T1081">­gry</text:span><text:span text:style-name="T1082">­nin</text:span><text:span text:style-name="T1083">­ti mi</text:span><text:span text:style-name="T1084">­nė</text:span><text:span text:style-name="T1085">­tų įsta</text:span><text:span text:style-name="T1086">­ty</text:span><text:span text:style-name="T1087">­mų straips</text:span><text:span text:style-name="T1088">­nių klau</text:span><text:span text:style-name="T1089">­si</text:span><text:span text:style-name="T1090">­mus.<text:s/></text:span></text:p>
        <text:p text:style-name="Roman">Įsta­ty­mų pro­jek­tais sie­kia­ma:<text:s/>spręs­ti klau­si­mus, su­si­ju­sius su prie­žiū­ros ins­ti­tu­ci­jų skun­dų nag­ri­nė­ji­mu ir ty­ri­mų bei pa­tik­ri­ni­mų at­li­ki­mo tvar­kos ge­ri­ni­mu, ri­bo­to­mis darb­da­vių ga­li­my­bė­mis tvar­ky­ti dar­buo­to­jų ar pre­ten­den­tų ei­ti pa­rei­gas teis­tu­mo duo­me­nis, prie­žiū­ros ins­ti­tu­ci­jų spren­di­mų vie­ši­ni­mo trū­ku­mu; to­bu­lin­ti prie­žiū­ros ins­ti­tu­ci­jų at­lie­ka­mo skun­dų dėl as­mens duo­me­nų ap­sau­gos rei­ka­la­vi­mų pa­žei­di­mų nag­ri­nė­ji­mo bei ty­ri­mų ir pa­tik­ri­ni­mų at­li­ki­mo tvar­ką; prie­žiū­ros ins­ti­tu­ci­jų dis­kre­ci­ja pa­si­rink­ti tin­ka­miau­sius ir efek­ty­viau­sius skun­dų nag­ri­nė­ji­mo bū­dus, ga­li­my­bė<text:s/>su­jung­ti skun­dus, skun­dų nag­ri­nė­ji­mo ter­mi­nų stab­dy­mas, kai at­lie­ka­mi veiks­mai ne­pri­klau­so nuo prie­žiū­ros ins­ti­tu­ci­jų, tai­kus spren­di­mas dėl skun­do da­ly­ko, dau­giau ga­li­my­bių ir do­ku­men­tų siun­ti­mo bū­dų, įtei­ki­mo mo­men­tų.<text:s/></text:p>
        <text:p text:style-name="Roman">Taip pat nu­ma­to­ma nu­sta­ty­ti prie­žiū­ros ins­ti­tu­ci­jų, tai yra Vals­ty­bi­nės duo­me­nų ap­sau­gos ins­pek­ci­jos ir Žur­na­lis­tų eti­kos ins­pek­to­riaus tar­ny­bos, ben­dra­dar­bia­vi­mo me­cha­niz­mą: kreip­tis dėl tar­ny­bi­nės pa­gal­bos ki­lus abe­jo­nei, gau­ti nuo­mo­nę dėl kom­pe­ten­ci­jos, da­lin­tis tar­pu­sa­vy­je rei­kia­ma in­for­ma­ci­ja, taip pat kon­sul­tuo­ti.<text:s/></text:p>
        <text:p text:style-name="Roman">Įsta­ty­mų pro­jek­tai nu­ma­to su­teik­ti darb­da­viams ga­li­my­bę, bet ne prie­vo­lę tvar­ky­ti dar­buo­to­jų ir pre­ten­den­tų teis­tu­mo duo­me­nis, at­si­žvel­giant į darb­da­vio tei­sė­tą in­te­re­są, kar­tu nu­sta­tant ati­tin­ka­mas darb­da­vio pa­rei­gas ir duo­me­nų sub­jek­tų tei­sių ir lais­vių ap­sau­gos prie­mo­nes. Darb­da­vio pa­rei­ga yra at­lik­ti ver­ti­ni­mą, įro­dan­tį duo­me­nų val­dy­to­jų in­te­re­sus tvar­ky­ti to­kius duo­me­nis.<text:s/></text:p>
        <text:p text:style-name="Roman">Taip pat yra nu­ma­to­ma įpa­rei­go­ti prie­žiū­ros ins­ti­tu­ci­jas vie­šin­ti sa­vo pri­ima­mus spren­di­mus. Da­bar vie­ši­na­mos tik api­ben­drin­tos ap­žval­gos, o per Tei­sin­gu­mo mi­nis­te­ri­jos vyk­dy­tas<text:s/><text:span text:style-name="T1091">vie</text:span><text:span text:style-name="T1092">­šą</text:span><text:span text:style-name="T1093">­sias kon</text:span><text:span text:style-name="T1094">­sul</text:span><text:span text:style-name="T1095">­ta</text:span><text:span text:style-name="T1096">­ci</text:span><text:span text:style-name="T1097">­jas bu</text:span><text:span text:style-name="T1098">­vo iš</text:span><text:span text:style-name="T1099">­sa</text:span><text:span text:style-name="T1100">­ky</text:span><text:span text:style-name="T1101">­tas di</text:span><text:span text:style-name="T1102">­des</text:span><text:span text:style-name="T1103">­nio spren</text:span><text:span text:style-name="T1104">­di</text:span><text:span text:style-name="T1105">­mų vie</text:span><text:span text:style-name="T1106">­ši</text:span><text:span text:style-name="T1107">­ni</text:span><text:span text:style-name="T1108">­mo po</text:span><text:span text:style-name="T1109">­rei</text:span><text:span text:style-name="T1110">­kis. Įsi</text:span><text:span text:style-name="T1111">­ga</text:span><text:span text:style-name="T1112">­lio</text:span><text:span text:style-name="T1113">­ji</text:span><text:span text:style-name="T1114">­mo<text:s/></text:span>ter­mi­nas bū­tų nu­ma­ty­tas nuo sau­sio 2 die­nos.</text:p>
        <text:p text:style-name="Roman">Lau­kia­mi įsta­ty­mų pro­jek­tų re­zul­ta­tai yra veiks­min­ges­nė prie­žiū­ra ir ap­gin­tos di­des­nio as­me­nų skai­čiaus tei­sės, di­des­nis dė­me­sys prie­žiū­ros ins­ti­tu­ci­jų pre­ven­ci­nei ir švie­čia­ma­jai veik­lai, taip pat di­des­nis prie­žiū­ros ins­ti­tu­ci­jų veik­los skaid­ru­mas, pa­lan­kes­nės są­ly­gos už­sie­nio in­ves­ti­ci­joms ir ver­slo plėt­rai. Mie­lai at­sa­ky­čiau į jū­sų klau­si­mus.<text:s/></text:p>
        <text:p text:style-name="Roman"><text:span text:style-name="T1115">PIRMININKAS.</text:span><text:s/>Dė­ko­ju, ta­čiau jū­sų nie­kas ne­no­ri pa­klaus­ti. Žiū­rė­si­me, ar no­ri iš­sa­ky­ti mo­ty­vus ger­bia­mi Sei­mo na­riai. Ne, dėl mo­ty­vų taip pat nie­kas ne­už­si­ra­šė. Va­di­na­si, bal­suo­si­me tam nu­ma­ty­tu me­tu. Jau, ma­tyt, po pie­tų bus. Gir­dė­jau re­pli­kas, gar­siai<text:s/>sa­ko­mas iš vie­tos, dėl mu­zie­jų.<text:s/>Man at­ro­do, 2-10 klau­si­mas. Ar ger­bia­mas ko­le­ga V. Juo­za­pai­tis?.. Gir­dė­jau, kad jūs gar­siai šau­kė­te, kad no­rė­tu­mė­te pa­teik­ti dėl mu­zie­jų. V. Ker­na­gis pa­teiks? Taip, ga­li­ma. Pra­šau.</text:p>
        <text:p text:style-name="Roman"/>
        <text:p text:style-name="Laikas">11.55 val.</text:p>
        <text:p text:style-name="Roman12">Mu­zie­jų įsta­ty­mo<text:s/>Nr. I-930 pa­kei­ti­mo įsta­ty­mo pro­jek­tas<text:s/>Nr. XIVP-2312(2) (<text:span text:style-name="T1116">svars</text:span><text:span text:style-name="T1117">ty</text:span><text:span text:style-name="T1118">­mas</text:span>)</text:p>
        <text:p text:style-name="Roman"/>
        <text:p text:style-name="Roman">Ta­da bū­tų 2-10 klau­si­mas – Mu­zie­jų įsta­ty­mo vie­no straips­nio pa­kei­ti­mo įsta­ty­mo pro­jek­tas<text:s/>Nr. XIVP-2312(2). Pra­šau, tri­bū­no­je ger­bia­mas V. Ker­na­gis.</text:p>
        <text:p text:style-name="Roman"><text:span text:style-name="T1119">V. KERNAGIS</text:span><text:s/><text:span text:style-name="T1120">(</text:span><text:span text:style-name="T1121">TS-LKDF</text:span><text:span text:style-name="T1122">)</text:span>. Ko­mi­te­tas svars­tė šį įsta­ty­mo pro­jek­tą ir pri­ta­rė jam. Mes tu­ri­me vie­ną Sei­mo na­rio V. Juo­za­pai­čio pa­siū­ly­mą, tai tur­būt tu­rė­tų pa­teik­ti.</text:p>
        <text:p text:style-name="Roman"><text:span text:style-name="T1123">PIRMININKAS.</text:span><text:s/>Tuoj, tuoj. Aš tuoj pa­sa­ky­siu. Yra ger­bia­mo V. Juo­za­pai­čio siū­ly­mas dėl 10 straips­nio. Jam gal­būt ga­li­me ben­dru su­ta­ri­mu pri­tar­ti, nes čia ir ko­mi­te­te pri­ta­rė?<text:s/></text:p>
        <text:p text:style-name="Roman"><text:span text:style-name="T1124">V. KERNAGIS</text:span><text:s/><text:span text:style-name="T1125">(</text:span><text:span text:style-name="T1126">TS-LKDF</text:span><text:span text:style-name="T1127">)</text:span>. Ga­li­me.</text:p>
        <text:p text:style-name="Roman"><text:span text:style-name="T1128">PIRMININKAS.</text:span><text:s/>Dė­ko­ju, pri­tar­ta. Dė­kui ger­bia­mam V. Ker­na­giui.<text:s/></text:p>
        <text:p text:style-name="Roman"><text:span text:style-name="T1129">Mo</text:span><text:span text:style-name="T1130">­ty</text:span><text:span text:style-name="T1131">­vai dėl vi</text:span><text:span text:style-name="T1132">­so. Nie</text:span><text:span text:style-name="T1133">­kas ne</text:span><text:span text:style-name="T1134">­no</text:span><text:span text:style-name="T1135">­ri sa</text:span><text:span text:style-name="T1136">­ky</text:span><text:span text:style-name="T1137">­ti. Ta</text:span><text:span text:style-name="T1138">­da vėl ap</text:span><text:span text:style-name="T1139">­si</text:span><text:span text:style-name="T1140">­sprę</text:span><text:span text:style-name="T1141">­si</text:span><text:span text:style-name="T1142">­me bal</text:span><text:span text:style-name="T1143">­suo</text:span><text:span text:style-name="T1144">­da</text:span><text:span text:style-name="T1145">­mi tam nu</text:span><text:span text:style-name="T1146">­ma</text:span><text:span text:style-name="T1147">­ty</text:span><text:span text:style-name="T1148">­tu<text:s/></text:span>me­tu.<text:s/></text:p>
        <text:p text:style-name="Roman"/>
        <text:p text:style-name="Laikas">11.56 val.</text:p>
        <text:p text:style-name="Roman12">Įsta­ty­mo „Dėl dar­buo­to­jų da­ly­va­vi­mo ben­dro­vė­je po vie­nos vals­ty­bės ri­bas peržengian­čio ri­bo­tos at­sa­ko­my­bės ben­dro­vių jun­gi­mo­si“<text:s/>Nr. X-1607 pa­kei­ti­mo įstatymo pro­jek­tas<text:s/>Nr. XIVP-2328(2), Dar­bo ko­dek­so 210 straips­nio pa­kei­ti­mo įsta­ty­mo pro­jek­tas<text:s/>Nr. XIVP-2329(2) (<text:span text:style-name="T1149">svars</text:span><text:span text:style-name="T1150">­ty</text:span><text:span text:style-name="T1151">­mas</text:span>)</text:p>
        <text:p text:style-name="Roman"/>
        <text:p text:style-name="Roman">Dar­bo­tvarkės 2-4.1, 2-4.2 klau­si­mus siū­lo pri­sta­ty­ti, yra ga­li­my­bė. Pra­šom ta­da į tri­bū­ną ger­bia­mą J. Var­ka­lį. Įsta­ty­mo „Dėl dar­buo­to­jų da­ly­va­vi­mo ben­dro­vė­je po vie­nos vals­ty­bės ri­bas per­žen­gian­čio ri­bo­tos at­sa­ko­my­bės ben­dro­vių jun­gi­mo­si“ pro­jek­tas ir ly­di­ma­sis Dar­bo ko­dek­so 210 straips­nio pa­kei­ti­mo įsta­ty­mo pro­jek­tas. Svars­ty­mas. Pra­šau.</text:p>
        <text:p text:style-name="Roman"><text:span text:style-name="T1152">J. VARKALYS</text:span><text:s/><text:span text:style-name="T1153">(</text:span><text:span text:style-name="T1154">LSF</text:span><text:span text:style-name="T1155">)</text:span>. Dė­ko­ju, ger­bia­mas po­sė­džio pir­mi­nin­ke. Ger­bia­mi ko­le­gos, So­cia­li­nių rei­ka­lų ir dar­bo ko­mi­te­tas ap­svars­tė Lie­tu­vos Res­pub­li­kos dar­bo ko­dek­so pa­kei­ti­mo pro­jek­tą ir pa­grin­di­nį ir svars­ty­mo me­tu bu­vo pri­tar­ta. Bal­sa­vi­mo re­zul­ta­tai: pri­tar­ta ben­dru su­tari­mu.</text:p>
        <text:p text:style-name="Roman"><text:span text:style-name="T1156">PIRMININKAS.</text:span><text:s/>Dė­ko­ju. Vėl dis­ku­tuo­ti nė­ra už­si­ra­šiu­sių ir dėl mo­ty­vų ir­gi tur­būt ne­ma­to­me. Dė­ko­ju. Bal­suo­si­me tam nu­ma­ty­tu lai­ku po pie­tų.<text:s/></text:p>
        <text:p text:style-name="Roman">Lie­ka 2 mi­nu­tės. Kvie­čiu Vy­riau­sy­bės na­rius po tru­pu­tį už­im­ti jums skir­tas vie­tas ir pra­dė­si­me Vy­riau­sy­bės va­lan­dą tam nu­ma­ty­tu lai­ku.<text:s/></text:p>
        <text:p text:style-name="Roman"/>
        <text:p text:style-name="Laikas">11.57 val.</text:p>
        <text:p text:style-name="Roman12">Vy­riau­sy­bės va­lan­da</text:p>
        <text:p text:style-name="Roman"/>
        <text:p text:style-name="Roman">Ger­bia­mie­ji ko­le­gos, ma­to­me, kad mi­nist­rai jau už­ėmė sa­vo vie­tas. Dau­gu­ma da­ly­vau­ja ir ger­bia­ma Mi­nist­rė Pir­mi­nin­kė I. Ši­mo­ny­tė da­ly­vau­ja. Džiau­gia­mės. Ne­da­ly­vau­ja, ne­tu­ri ga­li­my­bės da­ly­vau­ti, nes yra ko­man­di­ruo­tė­je, su­si­sie­ki­mo mi­nist­ras ger­bia­mas M. Skuo­dis, taip pat kul­tū­ros mi­nist­ras S. Kai­rys yra ko­man­di­ruo­tė­je. Vi­si ki­ti da­ly­vau­ja. At­krei­piu dė­me­sį, kad tiems ko­le­goms, ku­rie yra iš­vy­kę, klau­si­mą ga­lė­si­me vė­liau ne­bent raš­tu už­duo­ti, o da­bar ga­lė­si­me klaus­ti už 15 se­kun­džių.<text:s/></text:p>
        <text:p text:style-name="Roman">Pir­mas ruo­šia­si klaus­ti ger­bia­mas A. Ve­ry­ga. Aš kvie­čiu jau ruoš­tis. Pas­kui A. But­ke­vi­čius, V. Gap­šys. Mes jau tu­ri­me sis­te­mo­je, da­bar ma­to­me švies­len­tė­je taip, kaip jau rei­kia.<text:s/></text:p>
        <text:p text:style-name="Roman">Klau­si­mą pir­mas už­duos ger­bia­mas A. Ve­ry­ga. Pra­šom.</text:p>
        <text:p text:style-name="Roman"><text:span text:style-name="T1157">A. VERYGA</text:span><text:s/><text:span text:style-name="T1158">(</text:span><text:span text:style-name="T1159">LVŽSF</text:span><text:span text:style-name="T1160">)</text:span>.<text:s/><text:span text:style-name="T1161">Dė</text:span><text:span text:style-name="T1162">­ko</text:span><text:span text:style-name="T1163">­ju, po</text:span><text:span text:style-name="T1164">­sė</text:span><text:span text:style-name="T1165">­džio pir</text:span><text:span text:style-name="T1166">­mi</text:span><text:span text:style-name="T1167">­nin</text:span><text:span text:style-name="T1168">­ke. Aš no</text:span><text:span text:style-name="T1169">­rė</text:span><text:span text:style-name="T1170">­čiau pa</text:span><text:span text:style-name="T1171">­klaus</text:span><text:span text:style-name="T1172">­ti svei</text:span><text:span text:style-name="T1173">­ka</text:span><text:span text:style-name="T1174">­tos ap</text:span><text:span text:style-name="T1175">­sau</text:span><text:span text:style-name="T1176">­gos<text:s/></text:span>mi­nist­ro. Aš to<text:s/>klau­si­mo<text:s/>esu klau­sęs kiek ma­žiau ne­gu prieš me­tus, kai pra­si­dė­jo in­ten­sy­vūs ka­ro veiks­mai Uk­rai­no­je, ir aš klau­siau, kaip Lie­tu­vos svei­ka­tos sis­te­ma ruo­šia­si to­kioms ga­li­moms grės­mėms. Jau pra­ėjo fak­tiš­kai me­tai ir no­rė­čiau da­bar la­bai kon­kre­čius<text:s/>at­sa­ky­mus<text:s/>iš jū­sų iš­girs­ti. Kiek me­di­kų Lie­tu­vo­je jau yra<text:s/>iš­mo­ky­ti teik­ti tak­ti­nės me­di­ci­nos pa­gal­bą?<text:s/>Kiek yra įsi­gy­ta pa­pil­do­mai chi­rur­gi­nių įren­gi­nių, kiek tam bu­vo skir­ta lė­šų iš vals­ty­bės biu­dže­to? Kiek bu­vo skir­ta lė­šų po­že­mi­nėms in­fra­struk­tū­roms įreng­ti gy­dy­mo įstai­go­se, pri­tai­kant jas? Ar vi­sos įstai­gos jau yra ap­rū­pin­tos ava­ri­niais elek­tros tie­ki­mo ge­ne­ra­to­riais? Ačiū, mi­nist­re.<text:s/></text:p>
        <text:p text:style-name="Roman"><text:span text:style-name="T1177">A. DULKYS.</text:span><text:s/>Ačiū už klau­si­mą. Svei­ka­tos ap­sau­gos sis­te­mos pa­si­ren­gi­mas eks­tre­ma­lio­sioms si­tu­a­ci­joms ar toms, ku­rias jūs mi­ni­te, ne­vyks­ta at­ski­rai nuo ki­tų sri­čių. Ben­dra­dar­biau­ja­me su Eks­tre­ma­lių si­tu­a­ci­jų cen­tru prie Vy­riau­sy­bės. Įstai­gos yra ap­klaus­tos, yra ži­no­mi po­rei­kiai. Ta­čiau lė­šų to­kių iš vals­ty­bės biu­dže­to tam skir­ta nė­ra. Yra žiū­ri­ma, ką ga­li­ma pa­da­ry­ti iš vi­di­nių, sa­ky­kim, re­sur­sų.<text:s/>Iš­mo­ky­tų dar­buo­to­jų skai­čiaus pa­sa­ky­ti ne­ga­liu.<text:s/></text:p>
        <text:p text:style-name="Roman">Dar jūs čia var­di­no­te dėl įvai­rių po­že­mi­nių, sa­ky­kim, tų pa­tal­pų ir ki­tų da­ly­kų. Šiuo me­tu su kai ku­rio­mis gy­dy­mo įstai­go­mis jau žiū­ri­me kon­kre­čius pro­jek­tus ir kaip jie bus pa­da­ry­ti. Šian­dien kol kas tiek.</text:p>
        <text:p text:style-name="Roman"><text:span text:style-name="T1178">PIRMININKAS.</text:span><text:s/>Dė­ko­ja­me mi­nist­rui už<text:s/>at­sa­ky­mą. To­liau klau­si­mą už­duos ger­bia­mas A. But­ke­vi­čius. Ruo­šia­si V. Gap­šys, A. Bag­do­nas, K. Ado­mai­tis. Pra­šom.</text:p>
        <text:p text:style-name="Roman"><text:span text:style-name="T1179">A. BUTKEVIČIUS</text:span><text:span text:style-name="T1180"><text:s/></text:span><text:span text:style-name="T1181">(</text:span><text:span text:style-name="T1182">DFVL</text:span><text:span text:style-name="T1183">)</text:span><text:span text:style-name="T1184">.<text:s/></text:span><text:span text:style-name="T1185">Dė</text:span><text:span text:style-name="T1186">­ko</text:span><text:span text:style-name="T1187">­ju, po</text:span><text:span text:style-name="T1188">­sė</text:span><text:span text:style-name="T1189">­džio pir</text:span><text:span text:style-name="T1190">­mi</text:span><text:span text:style-name="T1191">­nin</text:span><text:span text:style-name="T1192">­ke. Ka</text:span><text:span text:style-name="T1193">­dan</text:span><text:span text:style-name="T1194">­gi su</text:span><text:span text:style-name="T1195">­si</text:span><text:span text:style-name="T1196">­sie</text:span><text:span text:style-name="T1197">­ki</text:span><text:span text:style-name="T1198">­mo mi</text:span><text:span text:style-name="T1199">­nist</text:span><text:span text:style-name="T1200">­ro nė</text:span><text:span text:style-name="T1201">­ra, aš ma</text:span><text:span text:style-name="T1202">­nau, prem</text:span><text:span text:style-name="T1203">­je</text:span><text:span text:style-name="T1204">­rė gal at</text:span><text:span text:style-name="T1205">­sa</text:span><text:span text:style-name="T1206">­kys į ma</text:span><text:span text:style-name="T1207">­no klau</text:span><text:span text:style-name="T1208">­si</text:span><text:span text:style-name="T1209">­mą. Pra</text:span><text:span text:style-name="T1210">­ei</text:span><text:span text:style-name="T1211">­tą sa</text:span><text:span text:style-name="T1212">­vai</text:span><text:span text:style-name="T1213">­tę te</text:span><text:span text:style-name="T1214">­ko su</text:span><text:span text:style-name="T1215">­si</text:span><text:span text:style-name="T1216">­tik</text:span><text:span text:style-name="T1217">­ti su „Rail Bal</text:span><text:span text:style-name="T1218">­ti</text:span><text:span text:style-name="T1219">­cos“ vie</text:span><text:span text:style-name="T1220">­nu iš val</text:span><text:span text:style-name="T1221">­dy</text:span><text:span text:style-name="T1222">­bos na</text:span><text:span text:style-name="T1223">­rių. Pats už</text:span><text:span text:style-name="T1224">­kal</text:span><text:span text:style-name="T1225">­bi</text:span><text:span text:style-name="T1226">­no ma</text:span><text:span text:style-name="T1227">­ne, kaip ži</text:span><text:span text:style-name="T1228">­no</text:span><text:span text:style-name="T1229">­me, tie in</text:span><text:span text:style-name="T1230">­ves</text:span><text:span text:style-name="T1231">­ti</text:span><text:span text:style-name="T1232">­ci</text:span><text:span text:style-name="T1233">­niai tarp</text:span><text:span text:style-name="T1234">­tau</text:span><text:span text:style-name="T1235">­ti</text:span><text:span text:style-name="T1236">­niai pro</text:span><text:span text:style-name="T1237">­jek</text:span><text:span text:style-name="T1238">­tai tik</text:span><text:span text:style-name="T1239">­riau</text:span><text:span text:style-name="T1240">­siai jau</text:span><text:span text:style-name="T1241">­di</text:span><text:span text:style-name="T1242">­na vi</text:span><text:span text:style-name="T1243">­sus po</text:span><text:span text:style-name="T1244">­li</text:span><text:span text:style-name="T1245">­ti</text:span><text:span text:style-name="T1246">­kus. Jis iš</text:span><text:span text:style-name="T1247">­sa</text:span><text:span text:style-name="T1248">­kė to</text:span><text:span text:style-name="T1249">­kią min</text:span><text:span text:style-name="T1250">­tį, kad pro</text:span><text:span text:style-name="T1251">­jek</text:span><text:span text:style-name="T1252">­to įgy</text:span><text:span text:style-name="T1253">­ven</text:span><text:span text:style-name="T1254">­di</text:span><text:span text:style-name="T1255">­ni</text:span><text:span text:style-name="T1256">­mo lai</text:span><text:span text:style-name="T1257">­ko</text:span><text:span text:style-name="T1258">­tar</text:span><text:span text:style-name="T1259">­pį no</text:span><text:span text:style-name="T1260">­ri nu</text:span><text:span text:style-name="T1261">­kel</text:span><text:span text:style-name="T1262">­ti jau iki 2030 me</text:span><text:span text:style-name="T1263">­tų.<text:s/></text:span></text:p>
        <text:p text:style-name="P1264">Aš no­rė­jau pa­klaus­ti: ar po­li­ti­niu ly­giu yra at­si­skai­to­ma, kaip toks pro­jek­tas yra įgy­ven­di­na­mas? Ar yra ka­len­do­ri­nis dar­bų at­li­ki­mo gra­fi­kas? Ar kas ket­vir­tį val­dy­bos po­sė­džiuo­se da­ly­vau­ja su­si­sie­ki­mo mi­nist­ras ar jo pa­va­duo­to­jai? Ir ar jūs as­me­niš­kai esa­te nuo­lat in­for­muo­ja­ma, kaip se­ka­si šį pro­jek­tą įgy­ven­din­ti? Ačiū.</text:p>
        <text:p text:style-name="Roman"><text:span text:style-name="T1265">I. ŠIMONYTĖ</text:span><text:span text:style-name="T1266"><text:s/></text:span><text:span text:style-name="T1267">(</text:span><text:span text:style-name="T1268">TS-LKDF</text:span><text:span text:style-name="T1269">)</text:span><text:span text:style-name="T1270">. La</text:span><text:span text:style-name="T1271">­bai ačiū. Tik</text:span><text:span text:style-name="T1272">­rai taip, ypač pas</text:span><text:span text:style-name="T1273">­ta</text:span><text:span text:style-name="T1274">­ruo</text:span><text:span text:style-name="T1275">­ju me</text:span><text:span text:style-name="T1276">­tu. Iš es</text:span><text:span text:style-name="T1277">­mės mū</text:span><text:span text:style-name="T1278">­sų ini</text:span><text:span text:style-name="T1279">­cia</text:span><text:span text:style-name="T1280">­ty</text:span><text:span text:style-name="T1281">­va, Lie</text:span><text:span text:style-name="T1282">­tu</text:span><text:span text:style-name="T1283">­vos ini</text:span><text:span text:style-name="T1284">­cia</text:span><text:span text:style-name="T1285">­ty</text:span><text:span text:style-name="T1286">­va, nuo pra</text:span><text:span text:style-name="T1287">­ėju</text:span><text:span text:style-name="T1288">­sių me</text:span><text:span text:style-name="T1289">­tų ant</text:span><text:span text:style-name="T1290">­ro</text:span><text:span text:style-name="T1291">­jo pus</text:span><text:span text:style-name="T1292">­me</text:span><text:span text:style-name="T1293">­čio Bal</text:span><text:span text:style-name="T1294">­ti</text:span><text:span text:style-name="T1295">­jos Mi</text:span><text:span text:style-name="T1296">­nist</text:span><text:span text:style-name="T1297">­rų Ta</text:span><text:span text:style-name="T1298">­ry</text:span><text:span text:style-name="T1299">­bos for</text:span><text:span text:style-name="T1300">­ma</text:span><text:span text:style-name="T1301">­tu „Rail Bal</text:span><text:span text:style-name="T1302">­ti</text:span><text:span text:style-name="T1303">­cos“ pro</text:span><text:span text:style-name="T1304">­gre</text:span><text:span text:style-name="T1305">­sas yra ap</text:span><text:span text:style-name="T1306">­ta</text:span><text:span text:style-name="T1307">­ria</text:span><text:span text:style-name="T1308">­mas kiek</text:span><text:span text:style-name="T1309">­vie</text:span><text:span text:style-name="T1310">­ną kar</text:span><text:span text:style-name="T1311">­tą. Jums tur</text:span><text:span text:style-name="T1312">­būt nė</text:span><text:span text:style-name="T1313">­ra ne</text:span><text:span text:style-name="T1314">­ži</text:span><text:span text:style-name="T1315">­no</text:span><text:span text:style-name="T1316">­ma, kad po</text:span><text:span text:style-name="T1317">­žiū</text:span><text:span text:style-name="T1318">­ris į pro</text:span><text:span text:style-name="T1319">­jek</text:span><text:span text:style-name="T1320">­to įgy</text:span><text:span text:style-name="T1321">­ven</text:span><text:span text:style-name="T1322">­di</text:span><text:span text:style-name="T1323">­ni</text:span><text:span text:style-name="T1324">­mą vals</text:span><text:span text:style-name="T1325">­ty</text:span><text:span text:style-name="T1326">­bė</text:span><text:span text:style-name="T1327">­se šiek tiek ski</text:span><text:span text:style-name="T1328">­ria</text:span><text:span text:style-name="T1329">­si. Lie</text:span><text:span text:style-name="T1330">­tu</text:span><text:span text:style-name="T1331">­va ski</text:span><text:span text:style-name="T1332">­ria la</text:span><text:span text:style-name="T1333">­bai daug dė</text:span><text:span text:style-name="T1334">­me</text:span><text:span text:style-name="T1335">­sio tam, kas yra ge</text:span><text:span text:style-name="T1336">­le</text:span><text:span text:style-name="T1337">­žin</text:span><text:span text:style-name="T1338">­ke</text:span><text:span text:style-name="T1339">­lis, tai yra vi</text:span><text:span text:style-name="T1340">­sų pir</text:span><text:span text:style-name="T1341">­ma bė</text:span><text:span text:style-name="T1342">­giams ir juos</text:span><text:span text:style-name="T1343">­toms, ku</text:span><text:span text:style-name="T1344">­rios yra rei</text:span><text:span text:style-name="T1345">­ka</text:span><text:span text:style-name="T1346">­lin</text:span><text:span text:style-name="T1347">­gos tam, kad su</text:span><text:span text:style-name="T1348">­jung</text:span><text:span text:style-name="T1349">­tų ša</text:span><text:span text:style-name="T1350">­lis, o mū</text:span><text:span text:style-name="T1351">­sų ko</text:span><text:span text:style-name="T1352">­le</text:span><text:span text:style-name="T1353">­gos dau</text:span><text:span text:style-name="T1354">­giau dė</text:span><text:span text:style-name="T1355">­me</text:span><text:span text:style-name="T1356">­sio pra</text:span><text:span text:style-name="T1357">­džio</text:span><text:span text:style-name="T1358">­je no</text:span><text:span text:style-name="T1359">­rė</text:span><text:span text:style-name="T1360">­jo skir</text:span><text:span text:style-name="T1361">­ti sto</text:span><text:span text:style-name="T1362">­tims ir ki</text:span><text:span text:style-name="T1363">­tai in</text:span><text:span text:style-name="T1364">­fra</text:span><text:span text:style-name="T1365">­struk</text:span><text:span text:style-name="T1366">­tū</text:span><text:span text:style-name="T1367">­rai, ku</text:span><text:span text:style-name="T1368">­ri, tie</text:span><text:span text:style-name="T1369">­są sa</text:span><text:span text:style-name="T1370">­kant, yra su</text:span><text:span text:style-name="T1371">­si</text:span><text:span text:style-name="T1372">­ju</text:span><text:span text:style-name="T1373">­si su ge</text:span><text:span text:style-name="T1374">­le</text:span><text:span text:style-name="T1375">­žin</text:span><text:span text:style-name="T1376">­ke</text:span><text:span text:style-name="T1377">­liu, bet, mū</text:span><text:span text:style-name="T1378">­sų ver</text:span><text:span text:style-name="T1379">­ti</text:span><text:span text:style-name="T1380">­ni</text:span><text:span text:style-name="T1381">­mu, nė</text:span><text:span text:style-name="T1382">­ra pa</text:span><text:span text:style-name="T1383">­ti svar</text:span><text:span text:style-name="T1384">­biau</text:span><text:span text:style-name="T1385">­sia.<text:s/></text:span></text:p>
        <text:p text:style-name="P1386">Ta­čiau da­bar iš tik­rų­jų ma­to­me la­bai daug po­ky­čių. La­bai gai­la, kad per pan­de­mi­ją įmo­nė, ku­ri bu­vo pa­sam­dy­ta tos val­dan­čio­sios cen­tri­nės įmo­nės teik­ti pro­jek­ti­nius spren­di­nius, la­bai smar­kiai už­si­vė­li­no ir dėl to už­si­vė­li­no la­bai daug dar­bų, nes pro­jek­ti­nis spren­di­mas tu­ri bū­ti pa­da­ry­tas, su­de­rin­tas vi­sų. Mes tam tik­ra pras­me ant tos ne­ko­ky­biš­kos pa­slau­gos ir ne­ko­ky­biš­kos prie­žiū­ros pa­si­ka­bi­no­me, bet da­bar, man at­ro­do, jau ne­bė­ra jo­kio klau­si­mo, kad rei­kia da­ry­ti vis­ką, kad pro­jek­tas<text:s/>bū­tų spar­ti­na­mas.<text:s/></text:p>
        <text:p text:style-name="Roman"><text:span text:style-name="T1387">Mes ir Len</text:span><text:span text:style-name="T1388">­ki</text:span><text:span text:style-name="T1389">­ja, ma</text:span><text:span text:style-name="T1390">­nau, sa</text:span><text:span text:style-name="T1391">­vo da</text:span><text:span text:style-name="T1392">­lį tik</text:span><text:span text:style-name="T1393">­rai bū</text:span><text:span text:style-name="T1394">­si</text:span><text:span text:style-name="T1395">­me pa</text:span><text:span text:style-name="T1396">­jė</text:span><text:span text:style-name="T1397">­gūs pa</text:span><text:span text:style-name="T1398">­da</text:span><text:span text:style-name="T1399">­ry</text:span><text:span text:style-name="T1400">­ti grei</text:span><text:span text:style-name="T1401">­čiau ne</text:span><text:span text:style-name="T1402">­gu 2030 me</text:span><text:span text:style-name="T1403">­tai</text:span><text:span text:style-name="T1404">s</text:span><text:span text:style-name="T1405">, tie, ku</text:span><text:span text:style-name="T1406">­rie yra kaip pro</text:span><text:span text:style-name="T1407">­jek</text:span><text:span text:style-name="T1408">­to<text:s/></text:span><text:span text:style-name="T1409">de</text:span><text:span text:style-name="T1410">­ad</text:span><text:span text:style-name="T1411">­li</text:span><text:span text:style-name="T1412">­ne</text:span><text:span text:style-name="T1413">’</text:span><text:span text:style-name="T1414">as</text:span><text:span text:style-name="T1415">, da</text:span><text:span text:style-name="T1416">­bar nau</text:span><text:span text:style-name="T1417">­jai mi</text:span><text:span text:style-name="T1418">­ni</text:span><text:span text:style-name="T1419">­mas, nes pas mus daug pro</text:span><text:span text:style-name="T1420">­jek</text:span><text:span text:style-name="T1421">­tų ir vyks</text:span><text:span text:style-name="T1422">­ta, ir, tar</text:span><text:span text:style-name="T1423">­ki</text:span><text:span text:style-name="T1424">­me, že</text:span><text:span text:style-name="T1425">­mės pe</text:span><text:span text:style-name="T1426">­rė</text:span><text:span text:style-name="T1427">­mi</text:span><text:span text:style-name="T1428">­mo da</text:span><text:span text:style-name="T1429">­ly</text:span><text:span text:style-name="T1430">­kai ir</text:span><text:span text:style-name="T1431">­gi yra la</text:span><text:span text:style-name="T1432">­bai aiš</text:span><text:span text:style-name="T1433">­kūs. Len</text:span><text:span text:style-name="T1434">­ki</text:span><text:span text:style-name="T1435">­jo</text:span><text:span text:style-name="T1436">­je taip pat tas nu</text:span><text:span text:style-name="T1437">­si</text:span><text:span text:style-name="T1438">­tei</text:span><text:span text:style-name="T1439">­ki</text:span><text:span text:style-name="T1440">­mas<text:s/></text:span>yra. Lat­vi­jos tas pra­dė­tas sta­ty­ti, bu­vo to­kio bai­mi­ni­mo­si, kad gal bus ju­dė­ji­mas tik link Lie­tu­vos, aiš­ku, es­tų in­te­re­sas yra, kad bū­tų ju­dė­ji­mas ir link Es­ti­jos tuo pa­čiu me­tu, nes tai tu­ri jung­ti vi­sas tris ša­lis. Da­bar aš<text:s/>ma­nau, kad tų gin­čų yra ge­ro­kai ap­ma­žę, tik­rai ope­ra­ty­vi­niu lyg­me­niu ben­dra­dar­bia­vi­mas yra ge­ro­kai pa­ge­rė­jęs. Gai­la, kad, aiš­ku, pro­jek­tas per tą lai­ką jau biu­dže­to pras­me at­ro­do vi­siš­kai ki­taip, bet ma­nau, kad da­bar ga­li­ma daug už­tik­rin­čiau sa­ky­ti, kad jo įgy­ven­di­ni­mas bus sklan­des­nis, ne­gu bu­vo iki šiol. Iki šiol tik­rai bu­vo daug to­kio nesu­si­pra­ti­mo ir dėl tos įmo­nės, ku­ri veik­da­ma Ry­go­je tik­rai vis­ko ne­pa­da­ro, ir dėl to, kad vals­ty­bės ga­na skir­tin­gais grei­čiais bė­ga. Bet mes sa­vo da­lį, tie­są sa­kant, vyk­do­me pa­kan­ka­mai pa­gal pla­ną, tai yra tai, ką Lie­tu­va<text:s/>tu­ri pa­da­ry­ti.<text:s/></text:p>
        <text:p text:style-name="Roman"><text:span text:style-name="T1441">PIRMININKAS.</text:span><text:s/>Dė­ko­ju. Ger­bia­mi ko­le­gos, aš la­bai pra­šau Sei­mo at­si­žvelg­ti į si­tu­a­ci­ją dėl Kon­sti­tu­ci­nio Teis­mo tei­sė­jų pa­sky­ri­mo. Mes tu­ri­me pa­leis­ti me­cha­niz­mą, to­dėl aš da­bar pa­pra­šy­čiau ke­lių mi­nu­čių Vy­riau­sy­bės va­lan­dos per­trau­kos ir aš pa­skelb­siu bal­sų skai­čia­vi­mo pro­to­ko­lus. Ži­no­ma, mes pa­skir­tus Kon­sti­tu­ci­nio Teis­mo tei­sė­jus ga­lė­si­me pa­svei­kin­ti vė­liau, po­sė­džio pa­bai­go­je, po prie­sai­kos, kai jie pri­sieks.<text:s/></text:p>
        <text:p text:style-name="Roman">Da­bar aš no­rė­čiau per­skai­ty­ti pro­to­ko­lus, kad pa­leis­tu­me tei­si­nį me­cha­niz­mą, nes rei­kia pa­reng­ti ir Pre­zi­den­to dek­re­tą, ir VRK spren­di­mą, ir per šian­dien vi­soms ins­ti­tu­ci­joms rei­kia su­si­suk­ti.<text:s/></text:p>
        <text:p text:style-name="Roman"/>
        <text:p text:style-name="Laikas">12.06 val.<text:s/></text:p>
        <text:p text:style-name="Roman12">Sei­mo nu­ta­ri­mo „Dėl Au­re­li­jaus Gu­taus­ko pa­sky­ri­mo Lie­tu­vos Res­pub­li­kos Konstitu­ci­nio Teis­mo tei­sė­ju“ pro­jek­tas<text:s/>Nr. XIVP-2362(2) (<text:span text:style-name="T1442">pri</text:span><text:span text:style-name="T1443">­ėmi</text:span><text:span text:style-name="T1444">­mo tę</text:span><text:span text:style-name="T1445">­si</text:span><text:span text:style-name="T1446">­nys</text:span>)</text:p>
        <text:p text:style-name="Roman"/>
        <text:p text:style-name="Roman">Pir­mas. Bal­sų skai­čia­vi­mo pro­to­ko­las dėl Sei­mo nu­ta­ri­mo „Dėl Au­re­li­jaus Gu­taus­ko pa­sky­ri­mo Lie­tu­vos Res­pub­li­kos Kon­sti­tu­ci­nio Teis­mo tei­sė­ju“.<text:s/></text:p>
        <text:p text:style-name="Roman"/>
        <text:p text:style-name="Priemimas">Šio nu­ta­ri­mo pri­ėmi­mas</text:p>
        <text:p text:style-name="Roman"/>
        <text:p text:style-name="Roman">Iš vi­so iš­duo­ta 135 biu­le­te­niai, ras­ta 135 biu­le­te­niai, ga­lio­jan­tys – 133, ne­ga­lio­jan­tys – 2.<text:s/></text:p>
        <text:p text:style-name="Roman">Už – 131, prieš – 1, su­si­lai­kė 1. Nu­ta­ri­mas pri­im­tas. (<text:span text:style-name="T1447">Gon</text:span><text:span text:style-name="T1448">­gas</text:span>)<text:s/>Svei­ki­nu ger­bia­mą A. Gu­taus­ką. (<text:span text:style-name="T1449">Plo</text:span><text:span text:style-name="T1450">­ji</text:span><text:span text:style-name="T1451">­mai</text:span>)</text:p>
        <text:p text:style-name="Roman"/>
        <text:p text:style-name="Laikas">12.07 val.</text:p>
        <text:p text:style-name="Roman12">Sei­mo nu­ta­ri­mo „Dėl To­mo Da­vu­lio pa­sky­ri­mo Lie­tu­vos Res­pub­li­kos Kon­sti­tu­ci­nio Teis­mo tei­sė­ju“ pro­jek­tas<text:s/>Nr. XIVP-2344(2) (<text:span text:style-name="T1452">pri</text:span><text:span text:style-name="T1453">­ėmi</text:span><text:span text:style-name="T1454">­mo tę</text:span><text:span text:style-name="T1455">­si</text:span><text:span text:style-name="T1456">­nys</text:span>)</text:p>
        <text:p text:style-name="Roman"/>
        <text:p text:style-name="Roman">Dėl Sei­mo nu­ta­ri­mo „Dėl To­mo Da­vu­lio pa­sky­ri­mo Lie­tu­vos Res­pub­li­kos Kon­sti­tu­ci­nio Teis­mo tei­sė­ju“.<text:s/></text:p>
        <text:p text:style-name="Roman"/>
        <text:p text:style-name="Priemimas">Šio nu­ta­ri­mo pri­ėmi­mas</text:p>
        <text:p text:style-name="Roman"/>
        <text:p text:style-name="Roman">Iš vi­so iš­duo­ta 135 biu­le­te­niai, ras­ta 135 biu­le­te­niai, ga­lio­jan­tys – 134, ne­ga­lio­jan­tis – 1.<text:s/></text:p>
        <text:p text:style-name="Roman">Už<text:s/>– 114, prieš – 7, su­si­lai­kė 13. Nu­ta­ri­mas yra<text:s/>pri­im­tas. (<text:span text:style-name="T1457">Gon</text:span><text:span text:style-name="T1458">­gas</text:span>)<text:s/>Svei­ki­nu ger­bia­mą T. Da­vu­lį. (<text:span text:style-name="T1459">Plo</text:span><text:span text:style-name="T1460">­ji</text:span><text:span text:style-name="T1461">­mai</text:span>)</text:p>
        <text:p text:style-name="Roman"/>
        <text:p text:style-name="Laikas">12.07 val.</text:p>
        <text:p text:style-name="Roman12">Sei­mo nu­ta­ri­mo „Dėl Sta­sio Šed­ba­ro pa­sky­ri­mo Lie­tu­vos Res­pub­li­kos Kon­sti­tu­ci­nio Teis­mo tei­sė­ju“ pro­jek­tas<text:s/>Nr. XIVP-2374(2) (<text:span text:style-name="T1462">pri</text:span><text:span text:style-name="T1463">­ėmi</text:span><text:span text:style-name="T1464">­mo tę</text:span><text:span text:style-name="T1465">­si</text:span><text:span text:style-name="T1466">­nys</text:span>)</text:p>
        <text:p text:style-name="Roman"/>
        <text:p text:style-name="Roman">Ir tre­čias Sei­mo nu­ta­ri­mas „Dėl Sta­sio Šed­ba­ro pa­sky­ri­mo Lie­tu­vos Res­pub­li­kos Kon­sti­tu­ci­nio Teis­mo tei­sė­ju“.<text:s/></text:p>
        <text:p text:style-name="Roman"/>
        <text:p text:style-name="P1467">Šio nu­ta­ri­mo pri­ėmi­mas</text:p>
        <text:p text:style-name="P1468"/>
        <text:p text:style-name="P1469">Iš vi­so iš­duo­ta 135 biu­le­te­niai, ras­ta 135 biu­le­te­niai, ga­lio­jan­tys – 133, ne­ga­lio­jan­tys – 2.<text:s/></text:p>
        <text:p text:style-name="Roman">Už – 85, prieš – 38, su­si­lai­kė 10. Nu­ta­ri­mas yra<text:s/>pri­im­tas. (<text:span text:style-name="T1470">Gon</text:span><text:span text:style-name="T1471">­gas</text:span>) Svei­ki­nu ger­bia­mą ko­le­gą S. Šed­ba­rą. (<text:span text:style-name="T1472">Plo</text:span><text:span text:style-name="T1473">­ji</text:span><text:span text:style-name="T1474">­mai</text:span>)</text:p>
        <text:p text:style-name="Roman"/>
        <text:p text:style-name="Laikas">12.07 val.</text:p>
        <text:p text:style-name="Roman12">Vy­riau­sy­bės va­lan­da (<text:span text:style-name="T1475">tę</text:span><text:span text:style-name="T1476">­si</text:span><text:span text:style-name="T1477">­nys</text:span>)</text:p>
        <text:p text:style-name="Roman"/>
        <text:p text:style-name="Roman">Dė­ko­ju vi­siems už su­pra­ti­mą. Grįž­ta­me į Vy­riau­sy­bė va­lan­dą. To­liau klau­si­mą už­duos, tuoj at­kur­si­me švies­len­tę…<text:s/>Da­bar jau džiau­gia­mės, kad švies­len­tė­je de­ga pa­gal Sta­tu­tą su­dė­lio­ta ei­lė. Klau­si­mą už­duos ger­bia­mas V. Gap­šys.<text:s/></text:p>
        <text:p text:style-name="Roman"><text:span text:style-name="T1478">V. GAPŠYS</text:span><text:span text:style-name="T1479"><text:s/></text:span><text:span text:style-name="T1480">(</text:span><text:span text:style-name="T1481">DPF</text:span><text:span text:style-name="T1482">)</text:span><text:span text:style-name="T1483">.<text:s/></text:span>Dė­ko­ju. Aš no­rė­jau klau­si­mą už­duo­ti švie­ti­mo ir moks­lo mi­nist­rei dėl stu­di­jų pa­sko­lų. Mes ži­no­me, kad da­bar ky­la, Eu­ro­pos Cen­tri­nis Ban­kas ke­lia pa­lū­ka­nų nor­mas, ky­la ir pa­sko­los stu­den­tams, nes ki­lo EURIBORʼas, jos yra ne­fik­suo­tų pa­lū­ka­nų. No­rė­jau pa­klaus­ti, ar jūs jau tu­ri­te su­tvar­ky­tus vi­sus me­cha­niz­mus, kad tiems žmo­nėms, ku­riems nė­ra kom­pen­suo­ja­ma, kol stu­di­juo­ja, bet po stu­di­jų lai­ko­tar­pio stu­di­jų pa­sko­los bū­tų kaip nors<text:s/>kom­pen­suo­ja­mos, tos iš­au­gu­sios pa­lū­ka­nos. Ko­kios da­bar yra vi­du­ti­nės pa­lū­ka­nos už to­kias pa­sko­las ir ką, jei­gu ne­pa­da­ry­ta, ka­da ir ką im­si­tės da­ry­ti, o gal jau tu­ri­te pa­da­rę?<text:s/></text:p>
        <text:p text:style-name="Roman"><text:span text:style-name="T1484">J. ŠIUGŽDINIENĖ</text:span><text:span text:style-name="T1485"><text:s/></text:span><text:span text:style-name="T1486">(</text:span><text:span text:style-name="T1487">TS-LKDF</text:span><text:span text:style-name="T1488">)</text:span><text:span text:style-name="T1489">. Dė</text:span><text:span text:style-name="T1490">­kui už klau</text:span><text:span text:style-name="T1491">­si</text:span><text:span text:style-name="T1492">­mą. Tik</text:span><text:span text:style-name="T1493">­rai ne</text:span><text:span text:style-name="T1494">­ga</text:span><text:span text:style-name="T1495">­liu tiks</text:span><text:span text:style-name="T1496">­liai at</text:span><text:span text:style-name="T1497">­sa</text:span><text:span text:style-name="T1498">­ky</text:span><text:span text:style-name="T1499">­ti, at</text:span><text:span text:style-name="T1500">­sa</text:span><text:span text:style-name="T1501">­ky</text:span><text:span text:style-name="T1502">­siu raš</text:span><text:span text:style-name="T1503">­tu.<text:s/></text:span></text:p>
        <text:p text:style-name="Roman"><text:span text:style-name="T1504">PIRMININKAS.</text:span><text:span text:style-name="T1505"><text:s/>Dė</text:span><text:span text:style-name="T1506">­ko</text:span><text:span text:style-name="T1507">­ju. Į klau</text:span><text:span text:style-name="T1508">­si</text:span><text:span text:style-name="T1509">­mą bus at</text:span><text:span text:style-name="T1510">­sa</text:span><text:span text:style-name="T1511">­ky</text:span><text:span text:style-name="T1512">­ta raš</text:span><text:span text:style-name="T1513">­tu. Da</text:span><text:span text:style-name="T1514">­bar klau</text:span><text:span text:style-name="T1515">­si</text:span><text:span text:style-name="T1516">­mą už</text:span><text:span text:style-name="T1517">­duos ger</text:span><text:span text:style-name="T1518">­bia</text:span><text:span text:style-name="T1519">­mas A. Bag</text:span><text:span text:style-name="T1520">­do</text:span><text:span text:style-name="T1521">­nas. Pra</text:span><text:span text:style-name="T1522">­šom.<text:s/></text:span></text:p>
        <text:p text:style-name="Roman"><text:span text:style-name="T1523">A. BAGDONAS</text:span><text:span text:style-name="T1524"><text:s/></text:span><text:span text:style-name="T1525">(</text:span><text:span text:style-name="T1526">LSF</text:span><text:span text:style-name="T1527">)</text:span><text:span text:style-name="T1528">. Dė</text:span><text:span text:style-name="T1529">­ko</text:span><text:span text:style-name="T1530">­ju, po</text:span><text:span text:style-name="T1531">­sė</text:span><text:span text:style-name="T1532">­džio pir</text:span><text:span text:style-name="T1533">­mi</text:span><text:span text:style-name="T1534">­nin</text:span><text:span text:style-name="T1535">­ke, už su</text:span><text:span text:style-name="T1536">­teik</text:span><text:span text:style-name="T1537">­tą žo</text:span><text:span text:style-name="T1538">­dį. Ma</text:span><text:span text:style-name="T1539">­no klau</text:span><text:span text:style-name="T1540">­si</text:span><text:span text:style-name="T1541">­mas bū</text:span><text:span text:style-name="T1542">­tų skir</text:span><text:span text:style-name="T1543">­tas fi</text:span><text:span text:style-name="T1544">­nan</text:span><text:span text:style-name="T1545">­sų mi</text:span><text:span text:style-name="T1546">­nist</text:span><text:span text:style-name="T1547">­rei. La</text:span><text:span text:style-name="T1548">­bai sim</text:span><text:span text:style-name="T1549">­bo</text:span><text:span text:style-name="T1550">­liš</text:span><text:span text:style-name="T1551">­ka, kad šie</text:span><text:span text:style-name="T1552">­met pra</text:span><text:span text:style-name="T1553">­ėjo ly</text:span><text:span text:style-name="T1554">­giai vie</text:span><text:span text:style-name="T1555">­ne</text:span><text:span text:style-name="T1556">­ri me</text:span><text:span text:style-name="T1557">­tai, kuo</text:span><text:span text:style-name="T1558">­met pa</text:span><text:span text:style-name="T1559">­tei</text:span><text:span text:style-name="T1560">­ki</text:span><text:span text:style-name="T1561">­mo sta</text:span><text:span text:style-name="T1562">­di</text:span><text:span text:style-name="T1563">­jo</text:span><text:span text:style-name="T1564">­je di</text:span><text:span text:style-name="T1565">­džiu</text:span><text:span text:style-name="T1566">­lis bū</text:span><text:span text:style-name="T1567">­rys Sei</text:span><text:span text:style-name="T1568">­mo na</text:span><text:span text:style-name="T1569">­rių, tiek dir</text:span><text:span text:style-name="T1570">­ban</text:span><text:span text:style-name="T1571">­čių val</text:span><text:span text:style-name="T1572">­dan</text:span><text:span text:style-name="T1573">­čio</text:span><text:span text:style-name="T1574">­jo</text:span><text:span text:style-name="T1575">­je dau</text:span><text:span text:style-name="T1576">­gu</text:span><text:span text:style-name="T1577">­mo</text:span><text:span text:style-name="T1578">­je, tiek opo</text:span><text:span text:style-name="T1579">­zi</text:span><text:span text:style-name="T1580">­ci</text:span><text:span text:style-name="T1581">­jo</text:span><text:span text:style-name="T1582">­je, pri</text:span><text:span text:style-name="T1583">­ta</text:span><text:span text:style-name="T1584">­rė ma</text:span><text:span text:style-name="T1585">­no įsta</text:span><text:span text:style-name="T1586">­ty</text:span><text:span text:style-name="T1587">­mo pro</text:span><text:span text:style-name="T1588">­jek</text:span><text:span text:style-name="T1589">­tui, ku</text:span><text:span text:style-name="T1590">­rio pa</text:span><text:span text:style-name="T1591">­grin</text:span><text:span text:style-name="T1592">­di</text:span><text:span text:style-name="T1593">­nis tiks</text:span><text:span text:style-name="T1594">­las bu</text:span><text:span text:style-name="T1595">­vo PVM mo</text:span><text:span text:style-name="T1596">­kė</text:span><text:span text:style-name="T1597">­to</text:span><text:span text:style-name="T1598">­jų ri</text:span><text:span text:style-name="T1599">­bą, ku</text:span><text:span text:style-name="T1600">­ri šian</text:span><text:span text:style-name="T1601">­dien yra 45</text:span><text:span text:style-name="T1602"> tūkst.</text:span><text:span text:style-name="T1603">, pa</text:span><text:span text:style-name="T1604">­kel</text:span><text:span text:style-name="T1605">­ti iki 55</text:span><text:span text:style-name="T1606"> tūkst.</text:span><text:span text:style-name="T1607"><text:s/>Par</text:span><text:span text:style-name="T1608">­la</text:span><text:span text:style-name="T1609">­men</text:span><text:span text:style-name="T1610">­tas, su</text:span><text:span text:style-name="T1611">­pras</text:span><text:span text:style-name="T1612">­da</text:span><text:span text:style-name="T1613">­mas, kad tai yra fi</text:span><text:span text:style-name="T1614">­nan</text:span><text:span text:style-name="T1615">­si</text:span><text:span text:style-name="T1616">­nis klau</text:span><text:span text:style-name="T1617">­si</text:span><text:span text:style-name="T1618">­mas, pa</text:span><text:span text:style-name="T1619">­pra</text:span><text:span text:style-name="T1620">­šė Vy</text:span><text:span text:style-name="T1621">­riau</text:span><text:span text:style-name="T1622">­sy</text:span><text:span text:style-name="T1623">­bės iš</text:span><text:span text:style-name="T1624">­va</text:span><text:span text:style-name="T1625">­dos. Fi</text:span><text:span text:style-name="T1626">­nan</text:span><text:span text:style-name="T1627">­sų mi</text:span><text:span text:style-name="T1628">­nis</text:span><text:span text:style-name="T1629">­te</text:span><text:span text:style-name="T1630">­ri</text:span><text:span text:style-name="T1631">­ja tu</text:span><text:span text:style-name="T1632">­rė</text:span><text:span text:style-name="T1633">­tų ją pa</text:span><text:span text:style-name="T1634">­reng</text:span><text:span text:style-name="T1635">­ti, juo</text:span><text:span text:style-name="T1636">­lab kad Eu</text:span><text:span text:style-name="T1637">­ro</text:span><text:span text:style-name="T1638">­pos Ko</text:span><text:span text:style-name="T1639">­mi</text:span><text:span text:style-name="T1640">­si</text:span><text:span text:style-name="T1641">­jos lei</text:span><text:span text:style-name="T1642">­di</text:span><text:span text:style-name="T1643">­mas tą su</text:span><text:span text:style-name="T1644">­mą pa</text:span><text:span text:style-name="T1645">­di</text:span><text:span text:style-name="T1646">­din</text:span><text:span text:style-name="T1647">­ti PVM mo</text:span><text:span text:style-name="T1648">­kė</text:span><text:span text:style-name="T1649">­to</text:span><text:span text:style-name="T1650">­jui iki 55</text:span><text:span text:style-name="T1651"> tūkst.</text:span><text:span text:style-name="T1652"><text:s/>pri</text:span><text:span text:style-name="T1653">­im</text:span><text:span text:style-name="T1654">­tas dar 2021 me</text:span><text:span text:style-name="T1655">­tais. Tai aš no</text:span><text:span text:style-name="T1656">­rė</text:span><text:span text:style-name="T1657">­čiau vis dėl</text:span><text:span text:style-name="T1658">­to pa</text:span><text:span text:style-name="T1659">­klaus</text:span><text:span text:style-name="T1660">­ti fi</text:span><text:span text:style-name="T1661">­nan</text:span><text:span text:style-name="T1662">­sų mi</text:span><text:span text:style-name="T1663">­nist</text:span><text:span text:style-name="T1664">­rės, ko</text:span><text:span text:style-name="T1665">­kie yra ar</text:span><text:span text:style-name="T1666">­ti</text:span><text:span text:style-name="T1667">­miau</text:span><text:span text:style-name="T1668">­si pla</text:span><text:span text:style-name="T1669">­nai ir ko</text:span><text:span text:style-name="T1670">­kios yra prie</text:span><text:span text:style-name="T1671">­žas</text:span><text:span text:style-name="T1672">­tys dėl tos iš</text:span><text:span text:style-name="T1673">­va</text:span><text:span text:style-name="T1674">­dos ne</text:span><text:span text:style-name="T1675">­pa</text:span><text:span text:style-name="T1676">­tei</text:span><text:span text:style-name="T1677">­ki</text:span><text:span text:style-name="T1678">­mo, nes par</text:span><text:span text:style-name="T1679">­la</text:span><text:span text:style-name="T1680">­men</text:span><text:span text:style-name="T1681">­tas tie</text:span><text:span text:style-name="T1682">­siog ne</text:span><text:span text:style-name="T1683">­ga</text:span><text:span text:style-name="T1684">­li<text:s/></text:span>svars­ty­ti šio klau­si­mo to­liau. Ačiū.<text:s/></text:p>
        <text:p text:style-name="Roman"><text:span text:style-name="T1685">G. SKAISTĖ</text:span><text:s/><text:span text:style-name="T1686">(</text:span><text:span text:style-name="T1687">TS-LKDF</text:span><text:span text:style-name="T1688">)</text:span>. Ši iš­va­da, kaip ir ki­tos su mo­kes­čių įsta­ty­mais su­si­ju­sios iš­va­dos, bus pa­teik­ta drau­ge su mo­kes­čių pa­ke­tu svars­ty­ti Vy­riau­sy­bei. Pla­nuo­ja­me mo­kes­čių pa­ke­tą pri­sta­ty­ti vi­suo­me­nei ar­ti­miau­siu me­tu. Kar­tu su juo ke­liaus ir vi­sos iš­va­dos, tarp jų ir jū­sų mi­ni­ma. Mū­sų pa­ke­te šis pa­siū­ly­mas taip pat yra at­spin­dė­tas.</text:p>
        <text:p text:style-name="Roman"><text:span text:style-name="T1689">PIRMININKAS.</text:span><text:s/>Dė­ko­ju. To­liau klau­si­mą už­duos ger­bia­mas K. Ado­mai­tis. Ruo­šia­si R. Šar­knic­kas. Pra­šom.<text:s/></text:p>
        <text:p text:style-name="Roman"><text:span text:style-name="T1690">K. ADOMAITIS</text:span><text:s/><text:span text:style-name="T1691">(</text:span><text:span text:style-name="T1692">LF</text:span><text:span text:style-name="T1693">)</text:span>. Ma­no klau­si­mas grei­čiau­siai ir­gi fi­nan­sų mi­nist­rei. Ne­se­niai nu­skam­bė­jo toks griaus­mas dėl nau­jo ban­kų mo­kes­čio. Jo ar­gu­men­tus mes kaip ir ži­no­me, kad tai yra ne­ei­li­nis pel­nas ir kad dėl to mes tu­ri­me im­tis veiks­mų. Bet aš no­rė­jau at­kreip­ti dė­me­sį, kad yra svar­bu ne tik pats mo­kes­čių dy­dis, bet ir tei­sin­gu­mas juos tai­kant. Ir ši­tos eks­tra­or­di­na­rios są­ly­gos, su ku­rio­mis mes šian­dien su­si­du­ria­me, tai­ky­ti­nos ne tik ban­kams.<text:s/></text:p>
        <text:p text:style-name="Roman">Pa­vyz­džiui, dėl in­flia­ci­jos, aš ne­abe­jo­ju, pre­ky­bos cen­trai di­de­lius pel­nus skai­čiuo­ja, ne­abe­jo­ju, kad ener­ge­ti­kos ben­dro­vės di­de­lius pel­nus tu­ri, net ne­pai­sant vi­so to virš­pel­nio. Ir štai, pa­vyz­džiui, koks „Ig­ni­tis“, užuot iš­mo­kė­jęs di­vi­den­dus vals­ty­bei ir lei­dęs par­la­men­tui spręs­ti, ar rei­kia gy­ny­bai dau­giau Lie­tu­vai, ar dau­giau ga­li­me pa­skir­ti Uk­rai­nai, jau tur­būt di­rek­to­rius ne­mie­ga nak­ti­mis ir ski­ria tie­siai Uk­rai­nai pats dėl to di­de­lio pel­no, ku­rio jis su­lau­kia. Ar ne­gal­vo­ja­te, kad tei­sin­giau bū­tų vis dėl­to ne tik į vie­ną sek­to­rių žiū­rė­ti ir tik vie­nam sek­to­riui tą pel­no mo­kes­tį tai­ky­ti, bet gal­būt gal­vo­ti ap­skri­tai apie…</text:p>
        <text:p text:style-name="Roman"><text:span text:style-name="T1694">PIRMININKAS.</text:span><text:s/>Lai­kas, ger­bia­mas ko­le­ga!</text:p>
        <text:p text:style-name="Roman"><text:span text:style-name="T1695">K. ADOMAITIS</text:span><text:s/><text:span text:style-name="T1696">(</text:span><text:span text:style-name="T1697">LF</text:span><text:span text:style-name="T1698">)</text:span>. Jei­gu…</text:p>
        <text:p text:style-name="Roman"><text:span text:style-name="T1699">PIRMININKAS.</text:span><text:s/>Lai­kas iš­se­ko.<text:s/></text:p>
        <text:p text:style-name="Roman"><text:span text:style-name="T1700">K. ADOMAITIS</text:span><text:s/><text:span text:style-name="T1701">(</text:span><text:span text:style-name="T1702">LF</text:span><text:span text:style-name="T1703">)</text:span>. Jei­gu ap­skri­tai bet ko­kia įmo­nė tu­ri di­des­nį pel­ną ne­gu per pas­ta­ruo­sius ket­ve­rius me­tus kaž­ko­kio nu­sta­ty­to dy­džio…</text:p>
        <text:p text:style-name="Roman"><text:span text:style-name="T1704">PIRMININKAS.</text:span><text:s/>Ko­le­gos, aš ne­ga­liu pik­tnau­džiau­ti, lai­kas!</text:p>
        <text:p text:style-name="Roman"><text:span text:style-name="T1705">K. ADOMAITIS</text:span><text:s/><text:span text:style-name="T1706">(</text:span><text:span text:style-name="T1707">LF</text:span><text:span text:style-name="T1708">)</text:span>.<text:s/>…gal ji ga­li tuo­met su­mo­kė­ti di­des­nį pel­no mo­kes­tį?</text:p>
        <text:p text:style-name="Roman"><text:span text:style-name="T1709">PIRMININKAS.</text:span><text:s/>Pas­kui jūs pyk­si­te ir ir­gi no­rė­si­te…</text:p>
        <text:p text:style-name="Roman"><text:span text:style-name="T1710">G. SKAISTĖ</text:span><text:s/><text:span text:style-name="T1711">(</text:span><text:span text:style-name="T1712">TS-LKDF</text:span><text:span text:style-name="T1713">)</text:span>. Yra ša­lių, ku­rios tai­ko pro­gre­si­nį pel­no mo­kes­tį. Lie­tu­va nė­ra iš tų ša­lių ir ne­siū­ly­čiau, kad to­kia bū­tų. Šios ap­lin­ky­bės, su­si­klos­čiu­sios fi­nan­sų sek­to­riu­je, yra iš­skir­ti­nės, jos yra iš­skir­ti­nės dėl dau­ge­lio prie­žas­čių, bet ne dėl to, kad ban­kai la­bai sėk­min­gai į prie­kį nu­ma­tė, kaip čia vis­kas bus, ir da­rė la­bai sėk­min­gus ver­slo spren­di­mus.<text:s/></text:p>
        <text:p text:style-name="Roman">Pan­de­mi­jos me­tu bu­vo di­de­lė vals­ty­bės pa­gal­ba tiek ver­slui,<text:s/>tiek gy­ven­to­jams ir su­si­for­ma­vęs in­dė­lių au­gi­mas ban­kuo­se bu­vo iš­skir­ti­nis. Lie­tu­vo­je jis bu­vo di­džiau­sias eu­ro zo­no­je, per 2020–2022 me­tus in­dė­liai ban­kuo­se iš­au­go 52 %<text:s/>ir tai bu­vo spar­čiau­sias au­gi­mas eu­ro zo­no­je. Šiuo me­tu in­dė­liai vir­ši­ja iš­duo­tas pa­lū­ka­nas 11 mlrd.<text:s/>eu­rų. Ban­kai lai­ko šiuos pi­ni­gus Cen­tri­nia­me Ban­ke, gau­na Cen­tri­nio Ban­ko nu­sta­to­mas pa­lū­ka­nas.<text:s/></text:p>
        <text:p text:style-name="Roman">Dėl ka­ro ir in­va­zi­jos į Uk­rai­ną pa­spar­tė­jo in­flia­ci­niai pro­ce­sai. Eu­ro­pos Cen­tri­nis Ban­kas kaip sa­vo pa­grin­di­nio už­da­vi­nio ėmė­si val­dy­ti in­flia­ci­ją, nu­sta­tė di­de­les pa­lū­ka­nų nor­mas. Tai da­bar ban­kai dėl su­si­klos­čiu­sios si­tu­a­ci­jos, o ne dėl sa­vo pri­im­tų ver­slo spren­di­mų gau­na eko­no­mi­nę ren­tą, kaip ją yra api­bū­di­nęs Lie­tu­vos ban­kas, ir, tar­ki­me, už tuos pa­čius 11 mlrd., ku­rie iš es­mės pri­dė­ti­nės ver­tės ne­ku­ria, jie gau­na vie­šuo­sius pi­ni­gus, tai yra Eu­ro­pos Cen­tri­nio Ban­ko mo­ka­mas pa­lū­ka­nas.<text:s/></text:p>
        <text:p text:style-name="Roman">Man at­ro­do, ši si­tu­a­ci­ja iš­skir­ti­nė ir dėl to rei­ka­lau­jan­ti kon­kre­taus, ne­sis­te­mi­nio spren­di­mo, ku­ris yra siū­lo­mas šiems dve­jiems me­tams. Ka­dan­gi kar­tu yra iš­au­gęs ir po­rei­kis fi­nan­suo­ti kraš­to ap­sau­gą, šie pi­ni­gai yra nu­krei­pia­mi šiems lai­ki­niems po­rei­kiams spręs­ti. Tuo tar­pu ener­ge­ti­kos sek­to­riaus įmo­nėms bu­vo pa­ieš­ko­tas eu­ro­pi­nis spren­di­mas, pri­im­tas eu­ro­pi­nis reg­la­men­tas ir to eu­ro­pi­nio reg­la­men­to įsi­pa­rei­go­ji­mai yra per­kel­ti į Lie­tu­vos tei­sę. Ir to­kios ap­im­ties, ko­kią Eu­ro­pa yra su­si­ta­ru­si, Lie­tu­vo­je ener­ge­ti­kos sek­to­rius taip pat tu­ri mo­kė­ti mo­kes­čius.<text:s/></text:p>
        <text:p text:style-name="Roman"><text:span text:style-name="T1714">PIRMININKAS.</text:span><text:s/>Dė­ko­ju.<text:s/>Prem­je­rė pa­pil­dys. Pra­šom.</text:p>
        <text:p text:style-name="Roman"><text:span text:style-name="T1715">I. ŠIMONYTĖ</text:span><text:span text:style-name="T1716"><text:s/></text:span><text:span text:style-name="T1717">(</text:span><text:span text:style-name="T1718">TS-LKDF</text:span><text:span text:style-name="T1719">)</text:span><text:span text:style-name="T1720">.<text:s/></text:span>Aš gal no­rė­čiau tru­pu­tį pa­pil­dy­ti, nes čia ša­lia ener­ge­ti­kų ir ban­ki­nin­kų nu­skam­bė­jo, pa­vyz­džiui, ir ko­kie nors pre­ky­bos tin­klai ar ko­kios nors, tar­ki­me, mais­to pre­ky­bos, ga­my­bos įmo­nės, kur in­flia­ci­ja taip pat bu­vo ga­na žen­kli. Bet čia rei­kia pir­miau­sia pa­si­žiū­rė­ti, ar to­se sri­ty­se kaš­tai lė­mė kai­nų au­gi­mą, ar kai­nų au­gi­mas tie­siog su­si­klos­tė dėl kon­junk­tū­ros. Mais­to pre­kių pre­ky­bo­je, ir tą Lie­tu­vos ban­kas ne­se­niai yra Lie­tu­vo­je ana­li­za­vęs ir pa­skel­bęs, iš es­mės kai­nų au­gi­mą nu­lė­mė ža­lia­vų, dar­bo už­mo­kes­čio ir ener­ge­ti­kos kaš­tai.<text:s/></text:p>
        <text:p text:style-name="Roman"><text:span text:style-name="T1721">Da</text:span><text:span text:style-name="T1722">­bar jei</text:span><text:span text:style-name="T1723">­gu mes kal</text:span><text:span text:style-name="T1724">­ba</text:span><text:span text:style-name="T1725">­me apie ener</text:span><text:span text:style-name="T1726">­ge</text:span><text:span text:style-name="T1727">­ti</text:span><text:span text:style-name="T1728">­ką, tai ten, kur<text:s/></text:span>nau­do­ja­mos du­jos, ži­no­ma, kad kaš­tai nu­le­mia kai­nų au­gi­mą, ta­čiau to­kias pa­čias kai­nas ga­vo tie, ku­rie tu­ri vi­siš­kai fik­suo­tus kaš­tus, taip,<text:s/>kaip ža­lio­ji ener­ge­ti­ka. To­dėl ten ir­gi su­si­klos­tė va­di­na­mo­sios<text:s/><text:span text:style-name="T1729">wind</text:span><text:span text:style-name="T1730">­fall</text:span><text:s/>pa­ja­mos, kur lie­tu­viš­kai va­di­na­ma virš­pel­niu ir skam­ba kaip mark­siz­mas ir le­ni­niz­mas, bet gra­žes­nio žo­džio dar nie­kas ne­su­gal­vo­jo. Tas pel­nas tie­siog ne­at­si­ra­do dėl to, kad įmo­nė ge­riau ir efek­ty­viau vei­kia, tei­kia ge­res­nius pro­duk­tus, tau­po kaš­tus ar ko­kiu nors ki­tu bū­du pa­sie­kia eko­no­mi­nio re­zul­ta­to.<text:s/></text:p>
        <text:p text:style-name="Roman">Ly­giai to­kia pa­ti si­tu­a­ci­ja yra dėl ko­mer­ci­nių ban­kų, kur iš es­mės, ką mi­nist­rė jau pa­sa­kė, tai jau yra ren­ta, ne pel­nas už veik­lą, ne ko­kios nors pa­stan­gos dau­giau sko­lin­ti ar­ba pi­giau pri­sit­rauk­ti lik­vi­du­mą, ka­dan­gi ne­di­dė­ja ban­kų kaš­tai, to fi­nan­sa­vi­mo ban­kams, tie­są sa­kant, vi­siš­kai ne­trūks­ta. Tas, kas yra su­si­klos­tę, yra lai­ki­na, yra kon­juk­tū­riš­ka, ly­giai taip pat, kai bu­vo kon­juk­tū­riš­ka ener­ge­ti­kos rin­ko­je pra­ėju­sių me­tų an­trą pus­me­tį, to­dėl čia to­kiais stan­dar­ti­niais mo­kes­ti­niais spren­di­mais ir stan­dar­ti­niais eko­no­mi­niais spren­di­mais to­kio da­ly­ko ne­pa­vyk­tų iš­ba­lan­suo­ti, kad bū­tų tei­sin­ga vi­suo­me­nės at­žvil­giu.<text:s/></text:p>
        <text:p text:style-name="Roman">Mū­sų ver­ti­ni­mu, tei­sin­ga vi­suo­me­nės at­žvil­giu yra tas lė­šas tie­siog iš­im­ti kaip tam tik­rą spe­cia­lią įmo­ką, o ka­dan­gi tai yra vis tiek trum­pa­lai­kės lė­šos, jos ne­ga­li bū­ti<text:s/>su­sie­tos<text:s/>su<text:s/>ko­kiais<text:s/>nors il­ga­lai­kiais<text:s/>įsi­pa­rei­go­ji­mais. Tad rei­kia nau­do­ti, kur yra la­bai daug vyk­do­ma įvai­rių pro­jek­tų ir ku­ria­ma daug įvai­rios in­fra­struk­tū­ros, tai yra mū­sų kraš­to ap­sau­ga, ku­ri yra tur­būt vie­nas iš pa­grin­di­nių mū­sų dė­me­sio cen­trų šiuo me­tu.<text:s/></text:p>
        <text:p text:style-name="Roman"><text:span text:style-name="T1731">PIRMININKAS.</text:span><text:s/>Dė­ko­ju. Ar tik­rai sa­lė­je nė­ra ger­bia­mo R. Šar­knic­ko, nes jam bū­tų ga­li­my­bė klaus­ti. Ne. Jei­gu jo nė­ra, ta­da klau­sia A. Dumb­ra­va.</text:p>
        <text:p text:style-name="Roman"><text:span text:style-name="T1732">A. DUMBRAVA</text:span><text:span text:style-name="T1733"><text:s/></text:span><text:span text:style-name="T1734">(</text:span><text:span text:style-name="T1735">LVŽSF</text:span><text:span text:style-name="T1736">)</text:span><text:span text:style-name="T1737">.</text:span><text:s/>Ačiū, pir­mi­nin­ke. No­rė­čiau pa­klaus­ti fi­nan­sų mi­nist­rės. Va­kar So­cia­li­nių rei­ka­lų ir dar­bo ko­mi­te­te mes kal­bė­jo­me apie pa­ra­mą jau­noms šei­moms įsi­gy­jant būs­tą.<text:s/>Jei ge­rai pa­me­na­me, 2022 me­tais tam bu­vo skir­ta 20 mln.<text:s/>eu­rų, šiais me­tais yra kol kas nu­ma­ty­ta, kaip sa­kė so­cia­li­nės ap­sau­gos ir dar­bo mi­nist­rė, 8 mln.<text:s/>eu­rų. Aš no­rė­čiau pa­klaus­ti, ką mes vis dėl­to tu­rė­tu­me pa­sa­ky­ti žmo­nėms, ar mes siek­si­me pra­ei­tų me­tų ly­gio, ar bus toks ly­gis, kaip šian­dien yra, nors mi­nist­rė tik­rai ža­dė­jo, kad ieš­kos tų fi­nan­si­nių ga­li­my­bių. Ta­čiau ką ga­lė­tu­mė­te jūs pa­sa­ky­ti? Ačiū.</text:p>
        <text:p text:style-name="Roman"><text:span text:style-name="T1738">G. SKAISTĖ</text:span><text:span text:style-name="T1739"><text:s/></text:span><text:span text:style-name="T1740">(</text:span><text:span text:style-name="T1741">TS-LKDF</text:span><text:span text:style-name="T1742">)</text:span><text:span text:style-name="T1743">.</text:span><text:s/>Man at­ro­do, klau­si­mas ad­re­suo­tas ne man, o, kaip jūs tei­sin­gai pa­sa­kė­te, so­cia­li­nės ap­sau­gos ir dar­bo mi­nist­rei. Ji ir ko­mi­te­te sa­kė, pa­ieš­kos tiek, kiek tu­ri iš sa­vo asig­na­vi­mų. Biu­dže­tas yra pa­tvir­tin­tas, yra So­cia­li­nės ap­sau­gos ir dar­bo mi­nis­te­ri­jos asig­na­vi­mai, taip pat iš tų asig­na­vi­mų mi­nis­te­ri­ja tu­ri tam tik­rą lais­vę per­skirs­ty­ti sa­vo tu­ri­mas lė­šas. Jei­gu ma­tys ga­li­my­bę, tur­būt taip ir pa­da­rys.<text:s/></text:p>
        <text:p text:style-name="Roman"><text:span text:style-name="T1744">PIRMININKAS.</text:span><text:s/>Dė­ko­ju. Klau­si­mą už­duos ger­bia­mas K. Ma­žei­ka. Ruo­šia­si K. Vil­kaus­kas. Pra­šau.</text:p>
        <text:p text:style-name="Roman"><text:span text:style-name="T1745">K. MAŽEIKA</text:span><text:span text:style-name="T1746"><text:s/></text:span><text:span text:style-name="T1747">(</text:span><text:span text:style-name="T1748">DFVL</text:span><text:span text:style-name="T1749">)</text:span><text:span text:style-name="T1750">.</text:span><text:s/>Ačiū, ger­bia­mas pir­mi­nin­ke. Ma­no klau­si­mas ap­lin­kos mi­nist­rui. Mi­nist­re, gal ga­li­te at­skleis­ti, kaip vy­ko įsta­ty­mo pro­jek­to de­ri­ni­mo pro­ce­sas, su kuo jūs ta­rė­tės, kal­bu apie 500 hek­ta­rų ri­bo­ji­mo pa­nai­ki­ni­mą, kur vi­sos žem­dir­bių ben­druo­me­nės, aso­cia­ci­jos ir žem­dir­biai ne­pri­ta­ria?<text:s/>Gal­būt ga­li­te pa­sa­ky­ti, ar tai bu­vo ko­kių nors kon­cer­nų ar lo­bis­tų įta­ka ir kaip jums ki­lo ta min­tis, nes dar prieš dve­jus me­tus pra­ei­to­je ka­den­ci­jo­je jūs la­bai mu­šė­tės į krū­ti­nę ir no­rė­jo­te dar la­biau su­ma­žin­ti, kad tų di­de­lių žem­val­džių Lie­tu­vo­je ne­lik­tų, o da­bar jū­sų po­zi­ci­ja kar­di­na­liai pa­si­kei­tė. Gal­būt ga­li­te pa­sa­ky­ti mo­ty­vus, dėl ko taip jū­sų gal­vo­je tas po­ky­tis įvy­ko? Ačiū.</text:p>
        <text:p text:style-name="Roman"><text:span text:style-name="T1751">S. GENTVILAS</text:span><text:span text:style-name="T1752"><text:s/></text:span><text:span text:style-name="T1753">(</text:span><text:span text:style-name="T1754">LSF</text:span><text:span text:style-name="T1755">)</text:span><text:span text:style-name="T1756">. Dė</text:span><text:span text:style-name="T1757">­ko</text:span><text:span text:style-name="T1758">­ju už ak</text:span><text:span text:style-name="T1759">­tu</text:span><text:span text:style-name="T1760">­a</text:span><text:span text:style-name="T1761">­lų klau</text:span><text:span text:style-name="T1762">­si</text:span><text:span text:style-name="T1763">­mą. Ne, nei ag</text:span><text:span text:style-name="T1764">­ro</text:span><text:span text:style-name="T1765">­kon</text:span><text:span text:style-name="T1766">­cer</text:span><text:span text:style-name="T1767">­nai, nei ki</text:span><text:span text:style-name="T1768">­ti kon</text:span><text:span text:style-name="T1769">­cer</text:span><text:span text:style-name="T1770">­nai man nei<text:s/></text:span><text:span text:style-name="T1771">­da</text:span><text:span text:style-name="T1772">­rė įta</text:span><text:span text:style-name="T1773">­k</text:span><text:span text:style-name="T1774">ą</text:span><text:span text:style-name="T1775">, nei pa</text:span><text:span text:style-name="T1776">­ta</text:span><text:span text:style-name="T1777">­rė. Tie</text:span><text:span text:style-name="T1778">­siog 2 mė</text:span><text:span text:style-name="T1779">­ne</text:span><text:span text:style-name="T1780">­siai, kai Ap</text:span><text:span text:style-name="T1781">­lin</text:span><text:span text:style-name="T1782">­kos mi</text:span><text:span text:style-name="T1783">­nis</text:span><text:span text:style-name="T1784">­te</text:span><text:span text:style-name="T1785">­ri</text:span><text:span text:style-name="T1786">­ja yra Na</text:span><text:span text:style-name="T1787">­cio</text:span><text:span text:style-name="T1788">­na</text:span><text:span text:style-name="T1789">­li</text:span><text:span text:style-name="T1790">­nės že</text:span><text:span text:style-name="T1791">­mės tar</text:span><text:span text:style-name="T1792">­ny</text:span><text:span text:style-name="T1793">­bos stei</text:span><text:span text:style-name="T1794">­gė</text:span><text:span text:style-name="T1795">­ja ir mes in</text:span><text:span text:style-name="T1796">­ven</text:span><text:span text:style-name="T1797">­to</text:span><text:span text:style-name="T1798">­ri</text:span><text:span text:style-name="T1799">­zuo</text:span><text:span text:style-name="T1800">­ja</text:span><text:span text:style-name="T1801">­me kai ku</text:span><text:span text:style-name="T1802">­riuos pro</text:span><text:span text:style-name="T1803">­ce</text:span><text:span text:style-name="T1804">­sus.<text:s/></text:span></text:p>
        <text:p text:style-name="Roman"><text:span text:style-name="T1805">Šiuo me</text:span><text:span text:style-name="T1806">­tu aki</text:span><text:span text:style-name="T1807">­vaiz</text:span><text:span text:style-name="T1808">­du, kad Že</text:span><text:span text:style-name="T1809">­mės sau</text:span><text:span text:style-name="T1810">­gik</text:span><text:span text:style-name="T1811">­lių įsta</text:span><text:span text:style-name="T1812">­ty</text:span><text:span text:style-name="T1813">­mas yra ne</text:span><text:span text:style-name="T1814">­veiks</text:span><text:span text:style-name="T1815">­nus, mes ma</text:span><text:span text:style-name="T1816">­to</text:span><text:span text:style-name="T1817">­me<text:s/></text:span><text:span text:style-name="T1818">ir<text:s/></text:span><text:span text:style-name="T1819">pa</text:span><text:span text:style-name="T1820">­</text:span><text:span text:style-name="T1821">žiū</text:span><text:span text:style-name="T1822">­</text:span><text:span text:style-name="T1823">rė</text:span><text:span text:style-name="T1824">­</text:span><text:span text:style-name="T1825">j</text:span><text:span text:style-name="T1826">ę sta</text:span><text:span text:style-name="T1827">­tis</text:span><text:span text:style-name="T1828">­ti</text:span><text:span text:style-name="T1829">­ką, kaip stam</text:span><text:span text:style-name="T1830">­bė</text:span><text:span text:style-name="T1831">­ja ūkiai, ne</text:span><text:span text:style-name="T1832">­pai</text:span><text:span text:style-name="T1833">­sant esa</text:span><text:span text:style-name="T1834">­mų sau</text:span><text:span text:style-name="T1835">­gik</text:span><text:span text:style-name="T1836">­lių, ir tie</text:span><text:span text:style-name="T1837">­siog gar</text:span><text:span text:style-name="T1838">­siai pra</text:span><text:span text:style-name="T1839">­dė</text:span><text:span text:style-name="T1840">­jo</text:span><text:span text:style-name="T1841">­me dis</text:span><text:span text:style-name="T1842">­ku</text:span><text:span text:style-name="T1843">­si</text:span><text:span text:style-name="T1844">­ją apie tai, kad si</text:span><text:span text:style-name="T1845">­tu</text:span><text:span text:style-name="T1846">­a</text:span><text:span text:style-name="T1847">­ci</text:span><text:span text:style-name="T1848">­ja yra ne</text:span><text:span text:style-name="T1849">­veiks</text:span><text:span text:style-name="T1850">­ni. Mes tu</text:span><text:span text:style-name="T1851">­ri</text:span><text:span text:style-name="T1852">­me da</text:span><text:span text:style-name="T1853">­bar Eu</text:span><text:span text:style-name="T1854">­ro</text:span><text:span text:style-name="T1855">­pos Są</text:span><text:span text:style-name="T1856">­jun</text:span><text:span text:style-name="T1857">­gos prak</text:span><text:span text:style-name="T1858">­ti</text:span><text:span text:style-name="T1859">­kos pa</text:span><text:span text:style-name="T1860">­ly</text:span><text:span text:style-name="T1861">­gi</text:span><text:span text:style-name="T1862">­ni</text:span><text:span text:style-name="T1863">­mų, kaip yra ki</text:span><text:span text:style-name="T1864">­tur nu</text:span><text:span text:style-name="T1865">­sta</text:span><text:span text:style-name="T1866">­to</text:span><text:span text:style-name="T1867">­mi ri</text:span><text:span text:style-name="T1868">­bo</text:span><text:span text:style-name="T1869">­ji</text:span><text:span text:style-name="T1870">­mai, ir tie</text:span><text:span text:style-name="T1871">­siog no</text:span><text:span text:style-name="T1872">­ri</text:span><text:span text:style-name="T1873">­me, kad jei</text:span><text:span text:style-name="T1874">­gu esa</text:span><text:span text:style-name="T1875">­ma sis</text:span><text:span text:style-name="T1876">­te</text:span><text:span text:style-name="T1877">­ma, o įsta</text:span><text:span text:style-name="T1878">­ty</text:span><text:span text:style-name="T1879">­mas pri</text:span><text:span text:style-name="T1880">­im</text:span><text:span text:style-name="T1881">­tas toks, tu</text:span><text:span text:style-name="T1882">­ri bū</text:span><text:span text:style-name="T1883">­ti ri</text:span><text:span text:style-name="T1884">­bo</text:span><text:span text:style-name="T1885">­ja</text:span><text:span text:style-name="T1886">­ma, tai mes tu</text:span><text:span text:style-name="T1887">­ri</text:span><text:span text:style-name="T1888">­me už</text:span><text:span text:style-name="T1889">­tik</text:span><text:span text:style-name="T1890">­rin</text:span><text:span text:style-name="T1891">­ti, kad įsta</text:span><text:span text:style-name="T1892">­ty</text:span><text:span text:style-name="T1893">­mo tu</text:span><text:span text:style-name="T1894">­ri bū</text:span><text:span text:style-name="T1895">­ti lai</text:span><text:span text:style-name="T1896">­ko</text:span><text:span text:style-name="T1897">­ma</text:span><text:span text:style-name="T1898">­si, nes šian</text:span><text:span text:style-name="T1899">­dien apė</text:span><text:span text:style-name="T1900">­ji</text:span><text:span text:style-name="T1901">­mo sche</text:span><text:span text:style-name="T1902">­mų yra la</text:span><text:span text:style-name="T1903">­bai la</text:span><text:span text:style-name="T1904">­bai daug.<text:s/></text:span></text:p>
        <text:p text:style-name="Roman">Tie­siog de­da­me ant sta­lo, ei­na­me su vi­so­mis ben­druo­me­nė­mis kal­bė­tis. At­vi­rai kal­bė­ki­me apie apė­ji­mo sche­mas ir kaip jas su­griež­tin­ti. Tai yra dis­ku­si­jos pra­džia. Įsta­ty­mas yra de­ri­ni­mo sta­di­jos. Vy­riau­sy­bė­je grei­čiau­siai mes pa­teik­si­me kon­kre­tes­nius spren­di­mus, kaip ga­lė­tų ši sis­te­ma veik­ti, nes da­bar yra ana­li­zės sta­di­ja. Dė­kui.<text:s/></text:p>
        <text:p text:style-name="Roman"><text:span text:style-name="T1905">PIRMININKAS.</text:span><text:s/>Dė­ko­ju. Klau­si­mą už­duos ger­bia­mas K. Vil­kaus­kas. Vė­liau – ger­bia­mas A. Skar­džius. Pra­šau.</text:p>
        <text:p text:style-name="Roman"><text:span text:style-name="T1906">K. VILKAUSKAS</text:span><text:s/><text:span text:style-name="T1907">(</text:span><text:span text:style-name="T1908">LSDPF</text:span><text:span text:style-name="T1909">)</text:span>. Ačiū, ger­bia­mas po­sė­džio pir­mi­nin­ke. Klau­si­mas ger­bia­mai prem­je­rei. Ger­bia­ma prem­je­re, šian­dien Lie­tu­vos Res­pub­li­kos Pre­zi­den­tas, api­bū­din­da­mas Vy­riau­sio­sios rin­ki­mų ko­mi­si­jos dar­bą, pa­sa­kė, kad tai, kas da­bar vyks­ta, blo­giau­sia, kas ga­li at­si­tik­ti per rin­ki­mus. Kaip jūs įver­tin­tu­mė­te Vy­riau­sio­sios rin­ki­mų ko­mi­si­jos dar­bą? Ar ne­ma­no­te, kad rei­kia per­mai­nų ar­tė­jant to­kiems svar­biems Eu­ro­pos Par­la­men­to, Pre­zi­den­to, Sei­mo rin­ki­mams? Ačiū už at­sa­ky­mą.</text:p>
        <text:p text:style-name="Roman"><text:span text:style-name="T1910">I. ŠIMONYTĖ</text:span><text:s/><text:span text:style-name="T1911">(</text:span><text:span text:style-name="T1912">TS-LKDF</text:span><text:span text:style-name="T1913">)</text:span>. Ne­su tik­ra, kiek tu­rė­čiau kaip Mi­nist­rė Pir­mi­nin­kė šia te­ma ko­men­tuo­ti. Kaip ži­no­me, Vy­riau­sio­ji rin­ki­mų ko­mi­si­ja yra nie­kaip Vy­riau­sy­bei ne­pa­val­di, ne­at­skai­tin­ga ir su Vy­riau­sy­be su­si­ju­si tik­tai tiek, kiek Vy­riau­sy­bė yra stra­te­gi­nis in­ves­tuo­to­jas į Vy­riau­sio­sios rin­ki­mų ko­mi­si­jos at­lie­ka­mą veik­lą. Tai yra tiek, kiek yra pla­nuo­ja­mas biu­dže­tas, rei­ka­lin­gas kon­kre­čiais me­tais vyks­tan­tiems rin­ki­mams ir re­fe­ren­du­mams.<text:s/></text:p>
        <text:p text:style-name="Roman">Kaip Sei­mo po­li­ti­kė ga­liu pa­sa­ky­ti, kad su­si­klos­čiu­si si­tu­a­ci­ja yra dau­giau ne­gu ap­mau­di. Ne­ga­li­ma kal­tin­ti vien Vy­riau­sio­sios rin­ki­mų ko­mi­si­jos. Ne­drįs­čiau teig­ti, kad gau­ti teis­mų spren­di­mai yra to­kie aiš­kūs ir lai­ku gau­ti, kad čia bu­vo ga­li­ma kaip nors ide­a­liai to­kio­je si­tu­a­ci­jo­je spren­di­mus su­dė­lio­ti. Jei jau žmo­gus yra<text:s/>kaip nors nu­baus­tas už vei­ką, ku­rią at­li­ko bū­da­mas ko­kio­je nors kon­kre­čio­je po­zi­ci­jo­je, pas­kui kaip nors in­ter­pre­tuo­ti, ar čia jis ga­li į tą po­zi­ci­ją, ar čia tai po­zi­ci­jai tai­ko­mas drau­di­mas dirb­ti, ar ne­tai­ko­mas…<text:s/>Ne­ži­nau, man čia šioks toks aukš­ta­sis tei­si­nis pi­lo­ta­žas, bet aš tų spren­di­mų ne­la­bai ir tu­rė­jau pro­gos iki ga­lo įver­tin­ti. Ma­nau, kad da­bar grei­čiau­siai,<text:s/>koks spren­di­mas jau be­bū­tų pri­im­tas, jie vi­si ne­at­ro­dys tin­ka­mi ar­ba vie­naip ar ki­taip kels kaž­ko­kį ne­pa­si­ti­kė­ji­mą. Ži­nau, kad yra pa­teik­ti skun­dai teis­mams. Gal­būt pa­pras­čiau­sias da­ly­kas bū­tų tie­siog or­ga­ni­zuo­ti tuos me­rų rin­ki­mus iš nau­jo ir taip iš­spręs­ti klau­si­mą. Bet čia ma­no as­me­ni­nė nuo­mo­nė. Bet ku­riuo at­ve­ju<text:s/>ne­su įga­lio­ta tą spren­di­mą pri­im­ti.</text:p>
        <text:p text:style-name="Roman"><text:span text:style-name="T1914">PIRMININKAS.</text:span><text:s/><text:span text:style-name="T1915">Dė</text:span><text:span text:style-name="T1916">­ko</text:span><text:span text:style-name="T1917">­ju. Da</text:span><text:span text:style-name="T1918">­bar klau</text:span><text:span text:style-name="T1919">­si</text:span><text:span text:style-name="T1920">­mą už</text:span><text:span text:style-name="T1921">­duos ger</text:span><text:span text:style-name="T1922">­bia</text:span><text:span text:style-name="T1923">­mas A. Skar</text:span><text:span text:style-name="T1924">­džius. Vė</text:span><text:span text:style-name="T1925">­liau –<text:s/></text:span>A. Ge­d­vi­las. Pra­šau.</text:p>
        <text:p text:style-name="Roman"><text:span text:style-name="T1926">A. SKARDŽIUS</text:span><text:span text:style-name="T1927"><text:s/></text:span><text:span text:style-name="T1928">(</text:span><text:span text:style-name="T1929">DPF</text:span><text:span text:style-name="T1930">)</text:span><text:span text:style-name="T1931">.<text:s/></text:span>Ačiū, ger­bia­mas pir­mi­nin­ke. Ma­no klau­si­mas bū­tų že­mės ūkio mi­nist­rui ir ener­ge­ti­kos mi­nist­rui. Skai­tau vie­šo­jo­je spau­do­je šian­die­n straips­nį (rei­kė­jo lauk­ti, kad jis pa­si­ro­dytų), kad bu­vęs VSD dar­buo­to­jas R. Pet­ra­šiū­nas pre­kiau­ja po­stais Že­mės ūkio mi­nis­te­ri­jo­je. Tai yra mi­nist­ro pa­ta­rė­jas, na ir, be abe­jo, dir­ba Ener­ge­ti­kos mi­nis­te­ri­jai pa­val­džio­je įmo­nė­je „Te­tas“. Tai as­muo, ku­ris grei­čiau­siai už pi­ni­gus pieš­da­vo pa­žy­mas ne­pa­lan­kiems po­li­ti­kams, Sei­mo na­riams, ei­da­mas ati­tin­ka­mas pa­rei­gas VSD val­dy­bo­je, bu­vo iš­mes­tas iš tos val­dy­bos, grei­čiau­siai yra ne­te­kęs lei­di­mo dirb­ti su slap­ta in­for­ma­ci­ja.<text:s/></text:p>
        <text:p text:style-name="Roman">Ger­bia­mi mi­nist­rai, ar jūs lau­kia­te, kol pro­ku­ro­rai at­eis ir iš­si­ves, ar im­si­tės ko­kių nors veiks­mų? Ar toks žmo­gus ap­skri­tai ga­li dirb­ti ener­ge­ti­ko­je, kai vyk­dė ener­ge­ti­kos įmo­nės „Lie­tu­vos ener­gi­ja“ už­sa­ky­mus, kon­kre­čiai, N. Ras­burs­kio pa­ra­šy­tas pa­žy­mas teik­da­vo kaip nuo VSD tar­ny­bos? Klau­si­mas la­bai aiš­kus ir su­pran­ta­mas, jums tur­būt ži­no­mas, tad no­rė­čiau at­sa­ky­mo.</text:p>
        <text:p text:style-name="Roman"><text:span text:style-name="T1932">K. NAVICKAS.</text:span><text:span text:style-name="T1933"><text:s/></text:span>Aš čia tik­rai ne­ga­liu ko­men­tuo­ti, ko­kios nuo­dė­mės nuo Že­mės su­kū­ri­mo ga­li bū­ti ma­no pa­ta­rė­jo. Aš ži­nau si­tu­a­ci­ją, ži­nau tą straips­nį, pa­si­ro­džiu­sį šian­die­n. Ja­me yra in­for­ma­ci­ja, ku­rią aš ži­nau, ku­rią pa­tvir­ti­no teis­mas. Yra grin­džia­ma, kad bu­vo vyk­do­mas mo­bin­gas. Teis­mas pri­pa­ži­no, kad mo­bin­go ne­bu­vo. Tik­rai ne­ga­liu ko­men­tuo­ti tų prie­lai­dų, ne­aiš­ku, ko­kio­mis ap­lin­ky­bė­mis,<text:s/>ka­da ir kur jos bu­vo pa­im­tos. Aš ga­liu at­sa­ky­ti ir pri­si­im­ti at­sako­my­bę už tai, ką pats ži­nau ir ko­kius spren­di­mus pri­imu. Nė­ra jo­kių są­ly­gų<text:s/>mi­nis­te­ri­jo­je pre­kiau­ti, kaip jūs sa­ko­te,<text:s/>„po­stais“, nes mes pa­kei­tė­me tvar­ką ir vi­si be iš­im­ties ata­šė bu­vo pri­im­ti tik kon­kur­so bū­du. Ir čia įvy­ko tas la­bai la­bai stip­rus po­ky­tis.<text:s/></text:p>
        <text:p text:style-name="Roman">Ki­tas da­ly­kas, kad jei­gu kal­bė­tu­me apie ko­kius nors veiks­mus,<text:s/>dėl<text:s/>ku­rių<text:s/>ne­bu­vo jo­kio ma­no pa­ve­di­mo, pa­lie­pi­mo ar pa­na­šiai, tai aš tik­rai ne­ga­liu ko­men­tuo­ti. Vi­sų pra­ei­ties da­ly­kų aš ne­ži­nau. Kai kal­bė­jo­mės, kai kon­sul­ta­vo­mės dėl pa­ta­rė­jo pri­trau­ki­mo į ma­no ko­man­dą, aš tik­rai kon­sul­ta­vau­si ir su bu­vu­sia dar­bo­vie­te, VSD. Ko­kių nors di­de­lių nuo­dė­mių, ku­rias jūs ban­do­te įro­dy­ti, ne­bu­vo, kol kas ne­ma­tau ko­kių nors prie­žas­čių, ko­dėl jis ne­ga­lė­tų dirb­ti.</text:p>
        <text:p text:style-name="Roman"><text:span text:style-name="T1934">PIRMININKAS.</text:span><text:s/>Dė­ko­ju. Ger­bia­mas A. Ged­vi­las klau­si­mą už­duos. Pra­šom. (<text:span text:style-name="T1935">Bal</text:span><text:span text:style-name="T1936">­sai sa</text:span><text:span text:style-name="T1937">­lė</text:span><text:span text:style-name="T1938">­je</text:span>) Jei­gu no­ri­te, pra­šom.</text:p>
        <text:p text:style-name="Roman"><text:span text:style-name="T1939">D. KREIVYS</text:span><text:span text:style-name="T1940"><text:s/></text:span><text:span text:style-name="T1941">(</text:span><text:span text:style-name="T1942">TS-LKDF</text:span><text:span text:style-name="T1943">)</text:span><text:span text:style-name="T1944">. Ge</text:span><text:span text:style-name="T1945">­rai. Ener</text:span><text:span text:style-name="T1946">­ge</text:span><text:span text:style-name="T1947">­ti</text:span><text:span text:style-name="T1948">­kos įmo</text:span><text:span text:style-name="T1949">­nės, kaip ir vi</text:span><text:span text:style-name="T1950">­sos Lie</text:span><text:span text:style-name="T1951">­tu</text:span><text:span text:style-name="T1952">­vos vals</text:span><text:span text:style-name="T1953">­ty</text:span><text:span text:style-name="T1954">­bi</text:span><text:span text:style-name="T1955">­nės įmo</text:span><text:span text:style-name="T1956">­nės, yra val</text:span><text:span text:style-name="T1957">­do</text:span><text:span text:style-name="T1958">­mos pa</text:span><text:span text:style-name="T1959">­gal ge</text:span><text:span text:style-name="T1960">­rą</text:span><text:span text:style-name="T1961">­sias įmo</text:span><text:span text:style-name="T1962">­nių val</text:span><text:span text:style-name="T1963">­dy</text:span><text:span text:style-name="T1964">­mo prak</text:span><text:span text:style-name="T1965">­ti</text:span><text:span text:style-name="T1966">­kas. Kor</text:span><text:span text:style-name="T1967">­po</text:span><text:span text:style-name="T1968">­ra</text:span><text:span text:style-name="T1969">­ty</text:span><text:span text:style-name="T1970">­vi</text:span><text:span text:style-name="T1971">­nis val</text:span><text:span text:style-name="T1972">­dy</text:span><text:span text:style-name="T1973">­mas yra įdieg</text:span><text:span text:style-name="T1974">­tas pa</text:span><text:span text:style-name="T1975">­gal įsta</text:span><text:span text:style-name="T1976">­ty</text:span><text:span text:style-name="T1977">­mus ir vei</text:span><text:span text:style-name="T1978">­kia Lie</text:span><text:span text:style-name="T1979">­tu</text:span><text:span text:style-name="T1980">­vo</text:span><text:span text:style-name="T1981">­je.<text:s/></text:span><text:span text:style-name="T1982">„</text:span><text:span text:style-name="T1983">T</text:span><text:span text:style-name="T1984">et</text:span><text:span text:style-name="T1985">as</text:span><text:span text:style-name="T1986">“</text:span><text:span text:style-name="T1987"><text:s/>yra EPSO gru</text:span><text:span text:style-name="T1988">­pės da</text:span><text:span text:style-name="T1989">­lis. EPSO gru</text:span><text:span text:style-name="T1990">­pė tu</text:span><text:span text:style-name="T1991">­ri sa</text:span><text:span text:style-name="T1992">­vo ad</text:span><text:span text:style-name="T1993">­mi</text:span><text:span text:style-name="T1994">­nist</text:span><text:span text:style-name="T1995">­ra</text:span><text:span text:style-name="T1996">­ci</text:span><text:span text:style-name="T1997">­ją, tu</text:span><text:span text:style-name="T1998">­ri sa</text:span><text:span text:style-name="T1999">­vo val</text:span><text:span text:style-name="T2000">­dy</text:span><text:span text:style-name="T2001">­bą,<text:s/></text:span><text:span text:style-name="T2002">„</text:span><text:span text:style-name="T2003">T</text:span><text:span text:style-name="T2004">et</text:span><text:span text:style-name="T2005">as</text:span><text:span text:style-name="T2006">“</text:span><text:span text:style-name="T2007"><text:s/>tu</text:span><text:span text:style-name="T2008">­ri sa</text:span><text:span text:style-name="T2009">­vo val</text:span><text:span text:style-name="T2010">­dy</text:span><text:span text:style-name="T2011">­bą, mi</text:span><text:span text:style-name="T2012">­nist</text:span><text:span text:style-name="T2013">­ras ei</text:span><text:span text:style-name="T2014">­li</text:span><text:span text:style-name="T2015">­nių na</text:span><text:span text:style-name="T2016">­rių, dar</text:span><text:span text:style-name="T2017">­buo</text:span><text:span text:style-name="T2018">­to</text:span><text:span text:style-name="T2019">­jų ne</text:span><text:span text:style-name="T2020">­ski</text:span><text:span text:style-name="T2021">­ria ir įta</text:span><text:span text:style-name="T2022">­kos tam ne</text:span><text:span text:style-name="T2023">­da</text:span><text:span text:style-name="T2024">­ro. Juo la</text:span><text:span text:style-name="T2025">­biau ne</text:span><text:span text:style-name="T2026">­spren</text:span><text:span text:style-name="T2027">­džia apie jo tin</text:span><text:span text:style-name="T2028">­ka</text:span><text:span text:style-name="T2029">­mu</text:span><text:span text:style-name="T2030">­mą ar ką jis ten pa</text:span><text:span text:style-name="T2031">­da</text:span><text:span text:style-name="T2032">­rė, ko ne</text:span><text:span text:style-name="T2033">­pa</text:span><text:span text:style-name="T2034">­da</text:span><text:span text:style-name="T2035">­rė. To</text:span><text:span text:style-name="T2036">­dėl į jū</text:span><text:span text:style-name="T2037">­sų klau</text:span><text:span text:style-name="T2038">­si</text:span><text:span text:style-name="T2039">­mą aš tik</text:span><text:span text:style-name="T2040">­rai ne</text:span><text:span text:style-name="T2041">­ga</text:span><text:span text:style-name="T2042">­liu at</text:span><text:span text:style-name="T2043">­sa</text:span><text:span text:style-name="T2044">­ky</text:span><text:span text:style-name="T2045">­ti ir ne</text:span><text:span text:style-name="T2046">­tu</text:span><text:span text:style-name="T2047">­riu kom</text:span><text:span text:style-name="T2048">­pe</text:span><text:span text:style-name="T2049">­ten</text:span><text:span text:style-name="T2050">­ci</text:span><text:span text:style-name="T2051">­jų to</text:span><text:span text:style-name="T2052">­kių da</text:span><text:span text:style-name="T2053">­ly</text:span><text:span text:style-name="T2054">­kų da</text:span><text:span text:style-name="T2055">­ry</text:span><text:span text:style-name="T2056">­ti.</text:span></text:p>
        <text:p text:style-name="Roman"><text:span text:style-name="T2057">PIRMININKAS.</text:span><text:span text:style-name="T2058"><text:s/>Dė</text:span><text:span text:style-name="T2059">­ko</text:span><text:span text:style-name="T2060">­ju. Ger</text:span><text:span text:style-name="T2061">­bia</text:span><text:span text:style-name="T2062">­ma</text:span><text:span text:style-name="T2063">­sis A. Ged</text:span><text:span text:style-name="T2064">­vi</text:span><text:span text:style-name="T2065">­las už</text:span><text:span text:style-name="T2066">­duos klau</text:span><text:span text:style-name="T2067">­si</text:span><text:span text:style-name="T2068">­mą. Pra</text:span><text:span text:style-name="T2069">­šom.</text:span></text:p>
        <text:p text:style-name="Roman"><text:span text:style-name="T2070">A. GEDVILAS</text:span><text:span text:style-name="T2071"><text:s/></text:span><text:span text:style-name="T2072">(</text:span><text:span text:style-name="T2073">MSNG</text:span><text:span text:style-name="T2074">)</text:span><text:span text:style-name="T2075">. Po ant</text:span><text:span text:style-name="T2076">­ra</text:span><text:span text:style-name="T2077">­die</text:span><text:span text:style-name="T2078">­nį vy</text:span><text:span text:style-name="T2079">­ku</text:span><text:span text:style-name="T2080">­sio cir</text:span><text:span text:style-name="T2081">­ko Sei</text:span><text:span text:style-name="T2082">­me no</text:span><text:span text:style-name="T2083">­riu pa</text:span><text:span text:style-name="T2084">­klaus</text:span><text:span text:style-name="T2085">­ti svei</text:span><text:span text:style-name="T2086">­ka</text:span><text:span text:style-name="T2087">­tos mi</text:span><text:span text:style-name="T2088">­nist</text:span><text:span text:style-name="T2089">­ro. Kaip se</text:span><text:span text:style-name="T2090">­ka</text:span><text:span text:style-name="T2091">­si įgy</text:span><text:span text:style-name="T2092">­ven</text:span><text:span text:style-name="T2093">­din</text:span><text:span text:style-name="T2094">­ti Psi</text:span><text:span text:style-name="T2095">­chi</text:span><text:span text:style-name="T2096">­kos svei</text:span><text:span text:style-name="T2097">­ka</text:span><text:span text:style-name="T2098">­tos ge</text:span><text:span text:style-name="T2099">­ri</text:span><text:span text:style-name="T2100">­ni</text:span><text:span text:style-name="T2101">­mo pro</text:span><text:span text:style-name="T2102">­gra</text:span><text:span text:style-name="T2103">­mą? As</text:span><text:span text:style-name="T2104">­muo, ku</text:span><text:span text:style-name="T2105">­rio pa</text:span><text:span text:style-name="T2106">­var</text:span><text:span text:style-name="T2107">­dę vi</text:span><text:span text:style-name="T2108">­si pui</text:span><text:span text:style-name="T2109">­kiai ži</text:span><text:span text:style-name="T2110">­no</text:span><text:span text:style-name="T2111">­me, bu</text:span><text:span text:style-name="T2112">­vo mi</text:span><text:span text:style-name="T2113">­nė</text:span><text:span text:style-name="T2114">­jęs apie sa</text:span><text:span text:style-name="T2115">­vo svei</text:span><text:span text:style-name="T2116">­ka</text:span><text:span text:style-name="T2117">­tos su</text:span><text:span text:style-name="T2118">­tri</text:span><text:span text:style-name="T2119">­ki</text:span><text:span text:style-name="T2120">­mus. Ky</text:span><text:span text:style-name="T2121">­la klau</text:span><text:span text:style-name="T2122">­si</text:span><text:span text:style-name="T2123">­mas, kaip yra pa</text:span><text:span text:style-name="T2124">­de</text:span><text:span text:style-name="T2125">­da</text:span><text:span text:style-name="T2126">­m</text:span><text:span text:style-name="T2127">a</text:span><text:span text:style-name="T2128"><text:s/>to</text:span><text:span text:style-name="T2129">­kiems as</text:span><text:span text:style-name="T2130">­me</text:span><text:span text:style-name="T2131">­nims ir kas yra da</text:span><text:span text:style-name="T2132">­ro</text:span><text:span text:style-name="T2133">­ma, kad ne</text:span><text:span text:style-name="T2134">­bū</text:span><text:span text:style-name="T2135">­tų pa</text:span><text:span text:style-name="T2136">­na</text:span><text:span text:style-name="T2137">­šių re</text:span><text:span text:style-name="T2138">­ci</text:span><text:span text:style-name="T2139">­dy</text:span><text:span text:style-name="T2140">­vų?</text:span></text:p>
        <text:p text:style-name="Roman"><text:span text:style-name="T2141">A. DULKYS.</text:span><text:span text:style-name="T2142"><text:s/>Ne</text:span><text:span text:style-name="T2143">­dė</text:span><text:span text:style-name="T2144">­ko</text:span><text:span text:style-name="T2145">­siu jums už klau</text:span><text:span text:style-name="T2146">­si</text:span><text:span text:style-name="T2147">­mą, nes jūs stig</text:span><text:span text:style-name="T2148">­ma</text:span><text:span text:style-name="T2149">­ti</text:span><text:span text:style-name="T2150">­zuo</text:span><text:span text:style-name="T2151">­ja</text:span><text:span text:style-name="T2152">­te klau</text:span><text:span text:style-name="T2153">­si</text:span><text:span text:style-name="T2154">­mus. Tai yra stig</text:span><text:span text:style-name="T2155">­ma.<text:s/></text:span><text:span text:style-name="T2156">T</text:span><text:span text:style-name="T2157">ai, ką jūs kal</text:span><text:span text:style-name="T2158">­ba</text:span><text:span text:style-name="T2159">­te, yra stig</text:span><text:span text:style-name="T2160">­ma. Ka</text:span><text:span text:style-name="T2161">­dan</text:span><text:span text:style-name="T2162">­gi jums la</text:span><text:span text:style-name="T2163">­bai įdo</text:span><text:span text:style-name="T2164">­mu, ką mes da</text:span><text:span text:style-name="T2165">­ro</text:span><text:span text:style-name="T2166">­me dėl psi</text:span><text:span text:style-name="T2167">­chi</text:span><text:span text:style-name="T2168">­kos svei</text:span><text:span text:style-name="T2169">­ka</text:span><text:span text:style-name="T2170">­tos, tai aš tik</text:span><text:span text:style-name="T2171">­rai jums pa</text:span><text:span text:style-name="T2172">­ža</text:span><text:span text:style-name="T2173">­du, kad mes jums raš</text:span><text:span text:style-name="T2174">­tu at</text:span><text:span text:style-name="T2175">­sių</text:span><text:span text:style-name="T2176">­si</text:span><text:span text:style-name="T2177">­me vi</text:span><text:span text:style-name="T2178">­są in</text:span><text:span text:style-name="T2179">­for</text:span><text:span text:style-name="T2180">­ma</text:span><text:span text:style-name="T2181">­ci</text:span><text:span text:style-name="T2182">­ją, kas yra da</text:span><text:span text:style-name="T2183">­ro</text:span><text:span text:style-name="T2184">­ma Lie</text:span><text:span text:style-name="T2185">­tu</text:span><text:span text:style-name="T2186">­vo</text:span><text:span text:style-name="T2187">­je dėl psi</text:span><text:span text:style-name="T2188">­chi</text:span><text:span text:style-name="T2189">­kos svei</text:span><text:span text:style-name="T2190">­ka</text:span><text:span text:style-name="T2191">­tos. O šis kon</text:span><text:span text:style-name="T2192">­kre</text:span><text:span text:style-name="T2193">­tus at</text:span><text:span text:style-name="T2194">­ve</text:span><text:span text:style-name="T2195">­jis, ma</text:span><text:span text:style-name="T2196">­no nuo</text:span><text:span text:style-name="T2197">­mo</text:span><text:span text:style-name="T2198">­ne, yra tie</text:span><text:span text:style-name="T2199">­siog stig</text:span><text:span text:style-name="T2200">­ma</text:span><text:span text:style-name="T2201">­ti</text:span><text:span text:style-name="T2202">­za</text:span><text:span text:style-name="T2203">­vi</text:span><text:span text:style-name="T2204">­mas ir ben</text:span><text:span text:style-name="T2205">­dros, sa</text:span><text:span text:style-name="T2206">­ky</text:span><text:span text:style-name="T2207">­kim, dar</text:span><text:span text:style-name="T2208">­bo kul</text:span><text:span text:style-name="T2209">­tū</text:span><text:span text:style-name="T2210">­ros klau</text:span><text:span text:style-name="T2211">­si</text:span><text:span text:style-name="T2212">­mas.</text:span></text:p>
        <text:p text:style-name="Roman"><text:span text:style-name="T2213">M. NAVICKIENĖ</text:span><text:span text:style-name="T2214"><text:s/></text:span><text:span text:style-name="T2215">(</text:span><text:span text:style-name="T2216">TS-LKDF</text:span><text:span text:style-name="T2217">)</text:span><text:span text:style-name="T2218">. Aš ga</text:span><text:span text:style-name="T2219">­lė</text:span><text:span text:style-name="T2220">­čiau pa</text:span><text:span text:style-name="T2221">­pil</text:span><text:span text:style-name="T2222">­dy</text:span><text:span text:style-name="T2223">­ti ne</text:span><text:span text:style-name="T2224">­pra</text:span><text:span text:style-name="T2225">­šy</text:span><text:span text:style-name="T2226">­ta at</text:span><text:span text:style-name="T2227">­sa</text:span><text:span text:style-name="T2228">­ky</text:span><text:span text:style-name="T2229">­mą į ši</text:span><text:span text:style-name="T2230">­tą klau</text:span><text:span text:style-name="T2231">­si</text:span><text:span text:style-name="T2232">­mą? Kas nuo mū</text:span><text:span text:style-name="T2233">­sų pri</text:span><text:span text:style-name="T2234">­klau</text:span><text:span text:style-name="T2235">­so, nuo Sei</text:span><text:span text:style-name="T2236">­mo na</text:span><text:span text:style-name="T2237">­rių, kaip mes pa</text:span><text:span text:style-name="T2238">­tys kal</text:span><text:span text:style-name="T2239">­ba</text:span><text:span text:style-name="T2240">­me, kaip mes pa</text:span><text:span text:style-name="T2241">­tys for</text:span><text:span text:style-name="T2242">­mu</text:span><text:span text:style-name="T2243">­luo</text:span><text:span text:style-name="T2244">­ja</text:span><text:span text:style-name="T2245">­me da</text:span><text:span text:style-name="T2246">­ly</text:span><text:span text:style-name="T2247">­kus, mums ir</text:span><text:span text:style-name="T2248">­gi yra la</text:span><text:span text:style-name="T2249">­bai svar</text:span><text:span text:style-name="T2250">­bu ne</text:span><text:span text:style-name="T2251">­stig</text:span><text:span text:style-name="T2252">­ma</text:span><text:span text:style-name="T2253">­ti</text:span><text:span text:style-name="T2254">­zuo</text:span><text:span text:style-name="T2255">­ti psi</text:span><text:span text:style-name="T2256">­cho</text:span><text:span text:style-name="T2257">­so</text:span><text:span text:style-name="T2258">­cia</text:span><text:span text:style-name="T2259">­li</text:span><text:span text:style-name="T2260">­nę ar in</text:span><text:span text:style-name="T2261">­te</text:span><text:span text:style-name="T2262">­lek</text:span><text:span text:style-name="T2263">­to ne</text:span><text:span text:style-name="T2264">­ga</text:span><text:span text:style-name="T2265">­lią tu</text:span><text:span text:style-name="T2266">­rin</text:span><text:span text:style-name="T2267">­čių žmo</text:span><text:span text:style-name="T2268">­nių. Kai mes iš</text:span><text:span text:style-name="T2269">­girs</text:span><text:span text:style-name="T2270">­ta</text:span><text:span text:style-name="T2271">­me iš rink</text:span><text:span text:style-name="T2272">­tų Sei</text:span><text:span text:style-name="T2273">­mo na</text:span><text:span text:style-name="T2274">­rių to</text:span><text:span text:style-name="T2275">­kius pa</text:span><text:span text:style-name="T2276">­sa</text:span><text:span text:style-name="T2277">­ky</text:span><text:span text:style-name="T2278">­mus, kad „su psi</text:span><text:span text:style-name="T2279">­chi</text:span><text:span text:style-name="T2280">­niais li</text:span><text:span text:style-name="T2281">­go</text:span><text:span text:style-name="T2282">­niais ne</text:span><text:span text:style-name="T2283">­kal</text:span><text:span text:style-name="T2284">­bu“, man at</text:span><text:span text:style-name="T2285">­ro</text:span><text:span text:style-name="T2286">­do, kad tai da</text:span><text:span text:style-name="T2287">­ro gė</text:span><text:span text:style-name="T2288">­dą iš tik</text:span><text:span text:style-name="T2289">­rų</text:span><text:span text:style-name="T2290">­jų mums vi</text:span><text:span text:style-name="T2291">­siems. Mes tu</text:span><text:span text:style-name="T2292">­rė</text:span><text:span text:style-name="T2293">­tu</text:span><text:span text:style-name="T2294">­me apie tai la</text:span><text:span text:style-name="T2295">­bai pa</text:span><text:span text:style-name="T2296">­gal</text:span><text:span text:style-name="T2297">­vo</text:span><text:span text:style-name="T2298">­ti, nes sa</text:span><text:span text:style-name="T2299">­vo pa</text:span><text:span text:style-name="T2300">­čių kal</text:span><text:span text:style-name="T2301">­bė</text:span><text:span text:style-name="T2302">­ji</text:span><text:span text:style-name="T2303">­mu mes la</text:span><text:span text:style-name="T2304">­bai stip</text:span><text:span text:style-name="T2305">­riai stig</text:span><text:span text:style-name="T2306">­ma</text:span><text:span text:style-name="T2307">­ti</text:span><text:span text:style-name="T2308">­zuo</text:span><text:span text:style-name="T2309">­ja</text:span><text:span text:style-name="T2310">­me psi</text:span><text:span text:style-name="T2311">­cho</text:span><text:span text:style-name="T2312">­so</text:span><text:span text:style-name="T2313">­cia</text:span><text:span text:style-name="T2314">­li</text:span><text:span text:style-name="T2315">­nę ir in</text:span><text:span text:style-name="T2316">­te</text:span><text:span text:style-name="T2317">­lek</text:span><text:span text:style-name="T2318">­to ne</text:span><text:span text:style-name="T2319">­ga</text:span><text:span text:style-name="T2320">­lią tu</text:span><text:span text:style-name="T2321">­rin</text:span><text:span text:style-name="T2322">­čius žmo</text:span><text:span text:style-name="T2323">­nes.<text:s/></text:span></text:p>
        <text:p text:style-name="Roman"><text:span text:style-name="T2324">PIRMININKAS.</text:span><text:span text:style-name="T2325"><text:s/>Dė</text:span><text:span text:style-name="T2326">­ko</text:span><text:span text:style-name="T2327">­ju. To</text:span><text:span text:style-name="T2328">­liau klau</text:span><text:span text:style-name="T2329">­si</text:span><text:span text:style-name="T2330">­mą už</text:span><text:span text:style-name="T2331">­duos ger</text:span><text:span text:style-name="T2332">­bia</text:span><text:span text:style-name="T2333">­mas A. Vin</text:span><text:span text:style-name="T2334">­kus. Pra</text:span><text:span text:style-name="T2335">­šom.</text:span></text:p>
        <text:p text:style-name="Roman"><text:span text:style-name="T2336">A. VINKUS</text:span><text:span text:style-name="T2337"><text:s/></text:span><text:span text:style-name="T2338">(</text:span><text:span text:style-name="T2339">LVŽSF</text:span><text:span text:style-name="T2340">)</text:span><text:span text:style-name="T2341">. Klau</text:span><text:span text:style-name="T2342">­si</text:span><text:span text:style-name="T2343">­mas ger</text:span><text:span text:style-name="T2344">­bia</text:span><text:span text:style-name="T2345">­mam mi</text:span><text:span text:style-name="T2346">­nist</text:span><text:span text:style-name="T2347">­rui po</text:span><text:span text:style-name="T2348">­nui A. Dul</text:span><text:span text:style-name="T2349">­kiui. Ger</text:span><text:span text:style-name="T2350">­bia</text:span><text:span text:style-name="T2351">­mas mi</text:span><text:span text:style-name="T2352">­nist</text:span><text:span text:style-name="T2353">­re, jū</text:span><text:span text:style-name="T2354">­sų vyk</text:span><text:span text:style-name="T2355">­do</text:span><text:span text:style-name="T2356">­ma re</text:span><text:span text:style-name="T2357">­for</text:span><text:span text:style-name="T2358">­ma grei</text:span><text:span text:style-name="T2359">­to</text:span><text:span text:style-name="T2360">­sios pa</text:span><text:span text:style-name="T2361">­gal</text:span><text:span text:style-name="T2362">­bos sri</text:span><text:span text:style-name="T2363">­ty</text:span><text:span text:style-name="T2364">­je, ma</text:span><text:span text:style-name="T2365">­nau, vyks</text:span><text:span text:style-name="T2366">­ta tik</text:span><text:span text:style-name="T2367">­rai pa</text:span><text:span text:style-name="T2368">­gal ra</text:span><text:span text:style-name="T2369">­cio</text:span><text:span text:style-name="T2370">­na</text:span><text:span text:style-name="T2371">­lų sce</text:span><text:span text:style-name="T2372">­na</text:span><text:span text:style-name="T2373">­ri</text:span><text:span text:style-name="T2374">­jų. Rei</text:span><text:span text:style-name="T2375">­kia ti</text:span><text:span text:style-name="T2376">­kė</text:span><text:span text:style-name="T2377">­tis, kad, jai įvy</text:span><text:span text:style-name="T2378">­kus, grei</text:span><text:span text:style-name="T2379">­to</text:span><text:span text:style-name="T2380">­sios me</text:span><text:span text:style-name="T2381">­di</text:span><text:span text:style-name="T2382">­ci</text:span><text:span text:style-name="T2383">­ni</text:span><text:span text:style-name="T2384">­nės pa</text:span><text:span text:style-name="T2385">­gal</text:span><text:span text:style-name="T2386">­bos su</text:span><text:span text:style-name="T2387">­tei</text:span><text:span text:style-name="T2388">­ki</text:span><text:span text:style-name="T2389">­mo ope</text:span><text:span text:style-name="T2390">­ra</text:span><text:span text:style-name="T2391">­ty</text:span><text:span text:style-name="T2392">­vu</text:span><text:span text:style-name="T2393">­mas tu</text:span><text:span text:style-name="T2394">­rė</text:span><text:span text:style-name="T2395">­tų pa</text:span><text:span text:style-name="T2396">­di</text:span><text:span text:style-name="T2397">­dė</text:span><text:span text:style-name="T2398">­ti. Tas ypač svar</text:span><text:span text:style-name="T2399">­bu tei</text:span><text:span text:style-name="T2400">­kiant šio po</text:span><text:span text:style-name="T2401">­bū</text:span><text:span text:style-name="T2402">­džio pa</text:span><text:span text:style-name="T2403">­slau</text:span><text:span text:style-name="T2404">­gas. Ži</text:span><text:span text:style-name="T2405">­nant, kaip spar</text:span><text:span text:style-name="T2406">­čiai su</text:span><text:span text:style-name="T2407">­si</text:span><text:span text:style-name="T2408">­dė</text:span><text:span text:style-name="T2409">­vi grei</text:span><text:span text:style-name="T2410">­to</text:span><text:span text:style-name="T2411">­sios pa</text:span><text:span text:style-name="T2412">­gal</text:span><text:span text:style-name="T2413">­bos au</text:span><text:span text:style-name="T2414">­to</text:span><text:span text:style-name="T2415">­mo</text:span><text:span text:style-name="T2416">­bi</text:span><text:span text:style-name="T2417">­liai, ku</text:span><text:span text:style-name="T2418">­rie va</text:span><text:span text:style-name="T2419">­žiuo</text:span><text:span text:style-name="T2420">­ja 24 va</text:span><text:span text:style-name="T2421">­lan</text:span><text:span text:style-name="T2422">­das per pa</text:span><text:span text:style-name="T2423">­rą įvai</text:span><text:span text:style-name="T2424">­rios ko</text:span><text:span text:style-name="T2425">­ky</text:span><text:span text:style-name="T2426">­bės ke</text:span><text:span text:style-name="T2427">­liais, la</text:span><text:span text:style-name="T2428">­bai svar</text:span><text:span text:style-name="T2429">­bu, kad au</text:span><text:span text:style-name="T2430">­to</text:span><text:span text:style-name="T2431">­mo</text:span><text:span text:style-name="T2432">­bi</text:span><text:span text:style-name="T2433">­lių par</text:span><text:span text:style-name="T2434">­kas bū</text:span><text:span text:style-name="T2435">­tų pe</text:span><text:span text:style-name="T2436">­ri</text:span><text:span text:style-name="T2437">­odiš</text:span><text:span text:style-name="T2438">­kai at</text:span><text:span text:style-name="T2439">­nau</text:span><text:span text:style-name="T2440">­ji</text:span><text:span text:style-name="T2441">­na</text:span><text:span text:style-name="T2442">­mas. Ma</text:span><text:span text:style-name="T2443">­no apy</text:span><text:span text:style-name="T2444">­gar</text:span><text:span text:style-name="T2445">­do</text:span><text:span text:style-name="T2446">­je ma</text:span><text:span text:style-name="T2447">­ne įpa</text:span><text:span text:style-name="T2448">­rei</text:span><text:span text:style-name="T2449">­go</text:span><text:span text:style-name="T2450">­jo Skuo</text:span><text:span text:style-name="T2451">­do ra</text:span><text:span text:style-name="T2452">­jo</text:span><text:span text:style-name="T2453">­no me</text:span><text:span text:style-name="T2454">­ras P. Pu</text:span><text:span text:style-name="T2455">­šins</text:span><text:span text:style-name="T2456">­kas ir vai</text:span><text:span text:style-name="T2457">­ruo</text:span><text:span text:style-name="T2458">­to</text:span><text:span text:style-name="T2459">­jai, ir grei</text:span><text:span text:style-name="T2460">­to</text:span><text:span text:style-name="T2461">­sios pa</text:span><text:span text:style-name="T2462">­gal</text:span><text:span text:style-name="T2463">­bos dar</text:span><text:span text:style-name="T2464">­buo</text:span><text:span text:style-name="T2465">­to</text:span><text:span text:style-name="T2466">­jai. Jie tu</text:span><text:span text:style-name="T2467">­ri tris au</text:span><text:span text:style-name="T2468">­to</text:span><text:span text:style-name="T2469">­mo</text:span><text:span text:style-name="T2470">­bi</text:span><text:span text:style-name="T2471">­lius, vie</text:span><text:span text:style-name="T2472">­nas iš jų va</text:span><text:span text:style-name="T2473">­žiuo</text:span><text:span text:style-name="T2474">­ja dau</text:span><text:span text:style-name="T2475">­giau nei<text:s/></text:span><text:span text:style-name="T2476">dešimt</text:span><text:span text:style-name="T2477"><text:s/>me</text:span><text:span text:style-name="T2478">­tų, yra nu</text:span><text:span text:style-name="T2479">­va</text:span><text:span text:style-name="T2480">­žia</text:span><text:span text:style-name="T2481">­vęs per 0,5</text:span><text:span text:style-name="T2482"> mln.</text:span><text:span text:style-name="T2483"><text:s/>ki</text:span><text:span text:style-name="T2484">­lo</text:span><text:span text:style-name="T2485">­met</text:span><text:span text:style-name="T2486">­rų. Rei</text:span><text:span text:style-name="T2487">­kia pa</text:span><text:span text:style-name="T2488">­ti</text:span><text:span text:style-name="T2489">­ki</text:span><text:span text:style-name="T2490">­mai</text:span><text:span text:style-name="T2491">…</text:span><text:span text:style-name="T2492"><text:s/></text:span></text:p>
        <text:p text:style-name="Roman"><text:span text:style-name="T2493">PIRMININKAS.</text:span><text:span text:style-name="T2494"><text:s/>Aš at</text:span><text:span text:style-name="T2495">­si</text:span><text:span text:style-name="T2496">­pra</text:span><text:span text:style-name="T2497">­šau.</text:span></text:p>
        <text:p text:style-name="Roman"><text:span text:style-name="T2498">A. VINKUS</text:span><text:span text:style-name="T2499"><text:s/></text:span><text:span text:style-name="T2500">(</text:span><text:span text:style-name="T2501">LVŽSF</text:span><text:span text:style-name="T2502">)</text:span><text:span text:style-name="T2503">. Tai</text:span><text:span text:style-name="T2504">­gi, pa</text:span><text:span text:style-name="T2505">­ti</text:span><text:span text:style-name="T2506">­ki</text:span><text:span text:style-name="T2507">­mai va</text:span><text:span text:style-name="T2508">­žiuo</text:span><text:span text:style-name="T2509">­jan</text:span><text:span text:style-name="T2510">­tys yra tik du.<text:s/></text:span></text:p>
        <text:p text:style-name="Roman"><text:span text:style-name="T2511">PIRMININKAS.</text:span><text:span text:style-name="T2512"><text:s/>Ger</text:span><text:span text:style-name="T2513">­bia</text:span><text:span text:style-name="T2514">­ma</text:span><text:span text:style-name="T2515">­sis ko</text:span><text:span text:style-name="T2516">­le</text:span><text:span text:style-name="T2517">­ga Ged</text:span><text:span text:style-name="T2518">­vi</text:span><text:span text:style-name="T2519">­lai</text:span><text:span text:style-name="T2520">…</text:span><text:span text:style-name="T2521"><text:s/></text:span></text:p>
        <text:p text:style-name="Roman"><text:span text:style-name="T2522">A. VINKUS</text:span><text:span text:style-name="T2523"><text:s/></text:span><text:span text:style-name="T2524">(</text:span><text:span text:style-name="T2525">LVŽSF</text:span><text:span text:style-name="T2526">)</text:span><text:span text:style-name="T2527">.<text:s/></text:span>No­riu pa­sa­ky­ti, mi­nist­re…</text:p>
        <text:p text:style-name="Roman"><text:span text:style-name="T2528">PIRMININKAS.</text:span><text:s/>Ger­bia­mas An­ta­nai Vin­kau, vie­ną se­kun­dę. Da­bar klau­si­mas už­duo­da­mas svei­ka­tos mi­nist­rui, jūs truk­do­te už­duo­ti.<text:s/></text:p>
        <text:p text:style-name="Roman"><text:span text:style-name="T2529">A. VINKUS</text:span><text:span text:style-name="T2530"><text:s/></text:span><text:span text:style-name="T2531">(</text:span><text:span text:style-name="T2532">LVŽSF</text:span><text:span text:style-name="T2533">)</text:span><text:span text:style-name="T2534">.</text:span><text:s/>…ką nu­ma­to­ma ar­ti­miau­siu me­tu at­nau­jin­ti ir pa­pil­dy­ti Lie­tu­vos grei­to­sios pa­gal­bos au­to­mo­bi­lių par­ke? Ir jei­gu tai ne­bus grei­tai…<text:s/></text:p>
        <text:p text:style-name="Roman"><text:span text:style-name="T2535">PIRMININKAS.</text:span><text:s/>Ger­bia­mas Ai­dai Ged­vi­lai, truk­do­te.<text:s/></text:p>
        <text:p text:style-name="Roman"><text:span text:style-name="T2536">A. VINKUS</text:span><text:span text:style-name="T2537"><text:s/></text:span><text:span text:style-name="T2538">(</text:span><text:span text:style-name="T2539">LVŽSF</text:span><text:span text:style-name="T2540">)</text:span><text:span text:style-name="T2541">.<text:s/></text:span>…ar ras­tu­mė­te ga­li­my­bę skir­ti lė­šų Skuo­do ra­jo­no grei­to­sios pa­gal­bos ma­ši­nai įsi­gy­ti? Ačiū.<text:s/></text:p>
        <text:p text:style-name="Roman"><text:span text:style-name="T2542">A. DULKYS.</text:span><text:s/>Uch<text:span text:style-name="T2543">!<text:s/></text:span>La­bai sten­giau­si įsi­tem­pęs iš­girs­ti. Daug klau­si­mų vie­nu me­tu bu­vo. Ger­bia­mas An­ta­nai, aš ti­kiuo­si, kad vis­ką tin­ka­mai iš­gir­dau iš to, ką jūs sa­kė­te. Žiū­rė­ki­te, man at­ro­do, ta pro­ble­ma, ku­rią jūs da­bar pa­mi­nė­jo­te, yra tik dar vie­nas įro­dy­mas, kad ir pa­vė­luo­tai, bet kaip ge­rai, kad mes da­ro­me tą grei­to­sios me­di­ci­nos pa­gal­bos cen­tra­li­za­vi­mą. Nes bū­tent tas 48 skir­tin­gų or­ga­ni­za­ci­jų gy­ve­ni­mas ir pri­ve­da prie to, kad kaž­kas ma­to, kad au­to­mo­bi­lis va­žiuo­ja de­šimt me­tų, nors tu­rė­jo va­žiuo­ti pen­ke­rius me­tus, o da­bar ma­nęs pra­šo per ke­lis mė­ne­sius pa­im­ti jį ir nu­pirk­ti, o pen­ke­rius me­tus jo nie­kam ne­rei­kė­jo nu­pirk­ti. Man at­ro­do, čia yra dar­bo or­ga­ni­za­vi­mo pro­ble­ma.<text:s/></text:p>
        <text:p text:style-name="Roman">Tai šią sa­vai­tę da­bar aš jau esu pa­si­ra­šęs įsa­ky­mą. Prie Kau­no jau yra pri­jung­ta 15 sto­čių. Iki lie­pos 1 die­nos bus pri­jung­ti ir vi­si pa­da­li­niai, ku­rie bu­vo prie pir­mi­nės prie­žiū­ros. Nuo lie­pos 1 die­nos jau tu­rė­si­me vie­ną ju­ri­di­nį as­me­nį, ku­ris kaip ju­ri­di­nis as­muo ir ga­lės or­ga­ni­zuo­tai spręs­ti vi­sus klau­si­mus. Tai reiš­kia, trum­puo­ju pe­ri­odu ga­lės žiū­rė­ti, ką gal­būt ga­li­ma ar­ba per­skirs­ty­ti, ar­ba ki­taip nau­do­ti iš esa­mo au­to­mo­bi­lių par­ko, nes sa­vi­val­dy­bė­se yra skir­tin­ga si­tu­a­ci­ja. O il­ga­lai­ke pras­me nau­ja­sis ju­ri­di­nis as­muo, jo ko­man­da, cen­tra­li­zuo­ta na­cio­na­li­nė grei­to­ji me­di­ci­nos pa­gal­ba, o ne mi­nis­te­ri­ja bū­tent or­ga­ni­zuos nau­jus au­to­mo­bi­lius vi­sai Lie­tu­vai – vi­są par­ką. 225 vi­siš­kai nau­ji au­to­mo­bi­liai bus vi­sai Lie­tu­vai.<text:s/></text:p>
        <text:p text:style-name="Roman">Aš ma­nau, kad trum­puo­ju pe­ri­odu sprę­si­me per­skirs­ty­mo da­ly­kus, tai da­rys nau­ja­sis ju­ri­di­nis as­muo, o il­guo­ju pe­ri­odu tu­ri­me iš­tek­lių. Tik­rai ti­kiu, kad bus tar­ny­ba, ku­ri ga­lės di­džiuo­tis sa­vo tech­ni­nė­mis prie­mo­nė­mis.<text:s/></text:p>
        <text:p text:style-name="Roman"><text:span text:style-name="T2544">PIRMININKAS.</text:span><text:s/>Dė­ko­ju. Klau­si­mą to­liau už­duos ger­bia­mas T. To­mi­li­nas. Pra­šom.<text:s/></text:p>
        <text:p text:style-name="Roman"><text:span text:style-name="T2545">T. TOMILINAS</text:span><text:s/><text:span text:style-name="T2546">(</text:span><text:span text:style-name="T2547">DFVL</text:span><text:span text:style-name="T2548">)</text:span>. Tę­siant ger­bia­mo­jo An­ta­no klau­si­mą ger­bia­mam svei­ka­tos mi­nist­rui A. Dul­kiui dėl to pa­ties. Ar jums ži­no­ma si­tu­a­ci­ja, kad grei­to­sios pa­gal­bos dar­buo­to­jai yra la­bai su­ne­ri­mę, kad yra įšal­do­mas jų at­ly­gi­ni­mų su­vie­no­di­ni­mas ir iš es­mės ra­jo­nų pa­ra­me­di­kai ir grei­to­sios pa­gal­bos gy­dy­to­jai dar dve­jus me­tus gaus daug ma­žes­nius at­ly­gi­ni­mus? Aš la­bai pra­šu jū­sų ne­at­sa­ki­nė­ti vien tik liaup­sė­mis re­for­mai, mes vi­si su­ta­rė­me dėl tos re­for­mos ir ji įvy­ko – vis­kas ge­rai. Bet ko­kia jū­sų vi­zi­ja dėl at­ly­gi­ni­mų au­gi­ni­mo tiems žmo­nėms? Nes pro­fe­si­nė są­jun­ga skel­bia tik­rai šo­ki­ruo­jan­čius duo­me­nis, kad apie 50 %<text:s/>grei­to­sios dar­buo­to­jų pla­nuo­ja vie­naip ar ki­taip iš­ei­ti, ar dėl pen­si­nio am­žiaus, ar dėl blo­gų dar­bo są­ly­gų. Mums čia pat rei­kia ieš­ko­ti gal­būt pa­pil­do­mų fi­nan­sų vals­ty­bės biu­dže­te. Tai mes, be­je, pa­da­rė­me per biu­dže­to svars­ty­mą. Rei­kė­tų pa­žiū­rė­ti, kiek lat­viai iš­lei­džia grei­ta­jai pa­gal­bai, aš jus la­bai ra­gi­nu pa­žiū­rė­ti į jų biu­dže­to skai­čius. Tu­rint pa­na­šų, la­bai pa­na­šų, biu­dže­tą, ko­kie jų re­zul­ta­tai? Tai toks ir klau­si­mas.<text:s/></text:p>
        <text:p text:style-name="Roman"><text:span text:style-name="T2549">A. DULKYS.</text:span><text:s/>Ačiū už klau­si­mą. La­bai ge­ras ir tei­sin­gas. Man at­ro­do, bū­tent tie mū­sų ben­dri spren­di­niai keis­ti ši­tą sis­te­mą mums ir at­vė­rė tai, ką jūs da­bar sa­ko­te. Jūs man pa­sa­ky­ki­te, ar kas nors prieš dve­jus me­tus ar prieš me­tus ži­no­jo, kad tarp tų 48 grei­to­sios me­di­ci­nos pa­gal­bos tar­ny­bų ir dar­bo krū­vis ski­ria­si iki de­šimt kar­tų, ir at­ly­gi­ni­mai taip ski­ria­si? Nes bu­vo 48 skir­tin­gi or­ga­ni­za­to­riai, jie tar­pu­sa­vy­je nei ta in­for­ma­ci­ja da­li­no­si, nei kas do­mė­jo­si, ir tas iš­si­vys­ty­mas bu­vo skir­tin­gas.<text:s/></text:p>
        <text:p text:style-name="Roman">Ir da­bar, taip, jūs esa­te tei­sus, pa­ma­tė­me tuos di­džiu­lius skir­tu­mus. Taip, sa­ky­ki­me, pa­gal šią die­ną, jei­gu nie­ko ne­da­ry­tu­me ir ne­skir­tu­me pa­pil­do­mų iš­tek­lių, ma­tyt, už­truk­tų pus­an­trų ar ko­kius dve­jus me­tus, kad su­si­vie­no­din­tų tie at­ly­gi­ni­mai. Bet aš tik­rai ga­liu pa­ža­dė­ti, kad mes svars­ty­si­me ga­li­my­bę skir­ti pa­pil­do­mus iš­tek­lius ir ši­tą da­ly­ką su­re­gu­liuo­ti. Tai yra da­ly­kas, ku­ris mums pa­aiš­kė­jo da­bar. Da­bar bū­tent dėl to, kad mes da­ro­me tą po­ky­tį. Da­bar pra­de­da įdo­mūs da­ly­kai at­si­ver­ti, kaip sa­ko, tiek dėl dar­bo or­ga­ni­za­vi­mo…<text:s/>Kai kur, ma­to­te, au­to­mo­bi­lio trūks­ta, kai kur ma­to­me, kad au­to­mo­bi­lis gal­būt sto­vi ne­nau­do­ja­mas. No­riu pa­sa­ky­ti, dau­gy­bė da­ly­kų, ku­rie pa­dės tai or­ga­ni­za­ci­jai bū­ti efek­ty­viai ir or­ga­ni­zuo­ti dar­bą sklan­džiau. Tai dėl at­ly­gi­ni­mų, taip, žiū­rė­si­me, ne­lauk­si­me tų dve­jų me­tų.<text:s/></text:p>
        <text:p text:style-name="Roman"><text:span text:style-name="T2550">PIRMININKAS.</text:span><text:s/>Dė­ko­ju. Da­bar klau­si­mą už­duos ger­bia­ma O. Lei­pu­tė.<text:s/></text:p>
        <text:p text:style-name="Roman"><text:span text:style-name="T2551">O. LEIPUTĖ</text:span><text:s/><text:span text:style-name="T2552">(</text:span><text:span text:style-name="T2553">LSDPF</text:span><text:span text:style-name="T2554">)</text:span>. Dė­ko­ju. Ma­no klau­si­mas bū­tų so­cia­li­nės ap­sau­gos mi­nist­rei. Gal ga­lė­tu­mė­te pa­ko­men­tuo­ti dėl na­cio­na­li­nio vai­ko ga­ran­ti­jų įgy­ven­di­ni­mo pla­no. Jis lyg ir prieš me­tus ko­vo mė­ne­sį tu­rė­jo bū­ti pa­teik­tas Eu­ro­pos Ko­mi­si­jai. Tai ko­kia yra si­tu­a­ci­ja, ko­kios prie­mo­nės ir ka­da jau­si­me tą efek­tą, kad vai­kų skur­das ma­žė­tų? Ačiū.</text:p>
        <text:p text:style-name="Roman"><text:span text:style-name="T2555">M. NAVICKIENĖ</text:span><text:s/><text:span text:style-name="T2556">(</text:span><text:span text:style-name="T2557">TS-LKDF</text:span><text:span text:style-name="T2558">)</text:span>. Efek­tas yra jau­čia­mas ne dėl pla­no pa­tei­ki­mo, no­riu pa­sa­ky­ti.<text:span text:style-name="T2559"><text:s/>Bet grįž</text:span><text:span text:style-name="T2560">­tant prie es</text:span><text:span text:style-name="T2561">­mės, tai pla</text:span><text:span text:style-name="T2562">­nas šiuo me</text:span><text:span text:style-name="T2563">­tu yra de</text:span><text:span text:style-name="T2564">­ri</text:span><text:span text:style-name="T2565">­na</text:span><text:span text:style-name="T2566">­mas ne</text:span><text:span text:style-name="T2567">­ofi</text:span><text:span text:style-name="T2568">­cia</text:span><text:span text:style-name="T2569">­liai su Eu</text:span><text:span text:style-name="T2570">­ro</text:span><text:span text:style-name="T2571">­pos</text:span><text:s/>Ko­mi­si­ja, bus iš­leis­tas tur­būt ki­tą sa­vai­tę de­rin­ti tarp ins­ti­tu­ci­jų. Lie­tu­va tik­rai nė­ra vie­nin­te­lė vals­ty­bė, ku­ri vis dar de­ri­na pla­ną. Mū­sų pa­grin­di­nis tiks­las yra ne už­si­dė­ti var­ne­lę ir pa­teik­ti pla­ną, bet kad ho­ri­zon­ta­liai įsi­trauk­tų vi­sos mi­nis­te­ri­jos, ku­rios yra at­sa­kin­gos už tai, kad vai­ko ga­ran­ti­jos bū­tų tin­ka­mai už­tik­ri­na­mos mū­sų vals­ty­bė­je. Tą la­bai in­ten­sy­viai da­ro­me, su ki­to­mis mi­nis­te­ri­jo­mis dir­ba­me, ypač su Švie­ti­mo, moks­lo ir spor­to mi­nis­te­ri­ja. Tai­gi ir Vo­kie­ti­ja,<text:s/><text:span text:style-name="T2572">ir Aust</text:span><text:span text:style-name="T2573">­ri</text:span><text:span text:style-name="T2574">­ja, ir yra daug ki</text:span><text:span text:style-name="T2575">­tų vals</text:span><text:span text:style-name="T2576">­ty</text:span><text:span text:style-name="T2577">­bių, ku</text:span><text:span text:style-name="T2578">­rios vis dar tą pla</text:span><text:span text:style-name="T2579">­ną de</text:span><text:span text:style-name="T2580">­ri</text:span><text:span text:style-name="T2581">­na. Mes jį pa</text:span><text:span text:style-name="T2582">­teik</text:span><text:span text:style-name="T2583">­si</text:span><text:span text:style-name="T2584">­me ne</text:span><text:span text:style-name="T2585">­tru</text:span><text:span text:style-name="T2586">­kus.<text:s/></text:span></text:p>
        <text:p text:style-name="Roman">Dar vie­nas da­ly­kas, nes jū­sų krei­pi­ma­sis ten bu­vo ir pa­vie­šin­tas, kad nuo pla­no pa­tei­ki­mo nie­kaip ne­pri­klau­so Eu­ro­pos Są­jun­gos pa­ra­ma,<text:s/>ji jau yra pa­sie­ku­si Lie­tu­vą.<text:s/></text:p>
        <text:p text:style-name="Roman"><text:span text:style-name="T2587">PIRMININKAS.</text:span><text:s/>Dė­ko­ju. To­liau klau­si­mą už­duos ger­bia­ma I. Ka­čins­kai­tė-Ur­bo­nie­nė. Pra­šom.</text:p>
        <text:p text:style-name="Roman"><text:span text:style-name="T2588">I. KAČINSKAITĖ-URBONIENĖ</text:span><text:s/><text:span text:style-name="T2589">(</text:span><text:span text:style-name="T2590">DPF</text:span><text:span text:style-name="T2591">)</text:span>. Ačiū, Sei­mo po­sė­džio pir­mi­nin­ke. No­riu pa­klau­s­ti Mi­nist­rės I. Ši­mo­ny­tės, nes, man at­ro­do, dar nie­kas ši­to klau­si­mo jū­sų ne­klau­sė, o kiek te­ko jus pa­žin­ti, jūs esa­te žmo­gus, ku­ris, jei­gu rū­pi, gi­li­na­si į de­ta­les. Gal­būt jums yra ži­no­ma, kas at­ve­dė K. Bar­to­še­vi­čių į Tė­vy­nės są­jun­gos Sei­mo rin­ki­mų są­ra­šą?</text:p>
        <text:p text:style-name="Roman">O ki­tas klau­si­mas ger­bia­mam svei­ka­tos mi­nist­rui A. Dul­kiui. Ar jū­sų dar­bo pla­ne šiais me­tais yra nu­ma­to­ma ką nors da­ry­ti dėl vais­tų kai­nų vais­ti­nė­se? Aš kal­bu ne apie kom­pen­suo­ja­muo­sius, bet ap­skri­tai dėl to, kad iš tik­rų­jų pas mus si­tu­a­ci­ja yra ga­na ne­ge­ra.</text:p>
        <text:p text:style-name="Roman"><text:span text:style-name="T2592">I. ŠIMONYTĖ</text:span><text:span text:style-name="T2593"><text:s/></text:span><text:span text:style-name="T2594">(</text:span><text:span text:style-name="T2595">TS-LKDF</text:span><text:span text:style-name="T2596">)</text:span><text:span text:style-name="T2597">.<text:s/></text:span>Ačiū už klau­si­mą. Klau­si­mai tik­rai yra fun­da­men­ta­liai kaž­kaip<text:s/><text:span text:style-name="T2598">su</text:span><text:span text:style-name="T2599">­si</text:span><text:span text:style-name="T2600">­ję, tik man ne</text:span><text:span text:style-name="T2601">­pa</text:span><text:span text:style-name="T2602">­ži</text:span><text:span text:style-name="T2603">­niu bū</text:span><text:span text:style-name="T2604">­du,<text:s/></text:span>tai į jū­sų klau­si­mą, kiek jis su­si­jęs su ma­ni­mi, aš ga­liu at­sa­ky­ti – ne. Vis­kas.</text:p>
        <text:p text:style-name="Roman"><text:span text:style-name="T2605">PIRMININKAS.</text:span><text:span text:style-name="T2606"><text:s/>Dar kaž</text:span><text:span text:style-name="T2607">­kam lyg ir bu</text:span><text:span text:style-name="T2608">­vo klau</text:span><text:span text:style-name="T2609">­si</text:span><text:span text:style-name="T2610">­mas? Ar no</text:span><text:span text:style-name="T2611">­rės kas nors su</text:span><text:span text:style-name="T2612">­re</text:span><text:span text:style-name="T2613">­a</text:span><text:span text:style-name="T2614">­guo</text:span><text:span text:style-name="T2615">­ti? Pra</text:span><text:span text:style-name="T2616">­šom.<text:s/></text:span></text:p>
        <text:p text:style-name="Roman"><text:span text:style-name="T2617">A. DULKYS.</text:span><text:span text:style-name="T2618"><text:s/>Ga</text:span><text:span text:style-name="T2619">­li</text:span><text:span text:style-name="T2620">­me ei</text:span><text:span text:style-name="T2621">­ti prie svei</text:span><text:span text:style-name="T2622">­ka</text:span><text:span text:style-name="T2623">­tos. Žiū</text:span><text:span text:style-name="T2624">­rė</text:span><text:span text:style-name="T2625">­ki</text:span><text:span text:style-name="T2626">­te, mes gi pri</text:span><text:span text:style-name="T2627">­ėmė</text:span><text:span text:style-name="T2628">­me Sei</text:span><text:span text:style-name="T2629">­me Far</text:span><text:span text:style-name="T2630">­ma</text:span><text:span text:style-name="T2631">­ci</text:span><text:span text:style-name="T2632">­jos įsta</text:span><text:span text:style-name="T2633">­ty</text:span><text:span text:style-name="T2634">­mus, tai m</text:span><text:span text:style-name="T2635">e</text:span><text:span text:style-name="T2636">s<text:s/></text:span><text:span text:style-name="T2637">turime</text:span><text:span text:style-name="T2638"><text:s/>me</text:span><text:span text:style-name="T2639">­cha</text:span><text:span text:style-name="T2640">­niz</text:span><text:span text:style-name="T2641">­m</text:span><text:span text:style-name="T2642">ą</text:span><text:span text:style-name="T2643">. Aš no</text:span><text:span text:style-name="T2644">­riu at</text:span><text:span text:style-name="T2645">­kreip</text:span><text:span text:style-name="T2646">­ti jū</text:span><text:span text:style-name="T2647">­sų dė</text:span><text:span text:style-name="T2648">­me</text:span><text:span text:style-name="T2649">­sį, kad Lie</text:span><text:span text:style-name="T2650">­tu</text:span><text:span text:style-name="T2651">­vo</text:span><text:span text:style-name="T2652">­je kom</text:span><text:span text:style-name="T2653">­pen</text:span><text:span text:style-name="T2654">­suo</text:span><text:span text:style-name="T2655">­ja</text:span><text:span text:style-name="T2656">­mų</text:span><text:span text:style-name="T2657">­jų vais</text:span><text:span text:style-name="T2658">­tų sis</text:span><text:span text:style-name="T2659">­te</text:span><text:span text:style-name="T2660">­ma nau</text:span><text:span text:style-name="T2661">­do</text:span><text:span text:style-name="T2662">­ja</text:span><text:span text:style-name="T2663">­si mi</text:span><text:span text:style-name="T2664">­li</text:span><text:span text:style-name="T2665">­jo</text:span><text:span text:style-name="T2666">­nas ir dau</text:span><text:span text:style-name="T2667">­giau gy</text:span><text:span text:style-name="T2668">­ven</text:span><text:span text:style-name="T2669">­to</text:span><text:span text:style-name="T2670">­jų. Lie</text:span><text:span text:style-name="T2671">­tu</text:span><text:span text:style-name="T2672">­va tu</text:span><text:span text:style-name="T2673">­ri vie</text:span><text:span text:style-name="T2674">­nas ma</text:span><text:span text:style-name="T2675">­žiau</text:span><text:span text:style-name="T2676">­sių Eu</text:span><text:span text:style-name="T2677">­ro</text:span><text:span text:style-name="T2678">­pos Są</text:span><text:span text:style-name="T2679">­jun</text:span><text:span text:style-name="T2680">­go</text:span><text:span text:style-name="T2681">­je prie</text:span><text:span text:style-name="T2682">­mo</text:span><text:span text:style-name="T2683">­kų – per me</text:span><text:span text:style-name="T2684">­tus vi</text:span><text:span text:style-name="T2685">­du</text:span><text:span text:style-name="T2686">­ti</text:span><text:span text:style-name="T2687">­niš</text:span><text:span text:style-name="T2688">­kai tik 15 eu</text:span><text:span text:style-name="T2689">­rų žmo</text:span><text:span text:style-name="T2690">­nės su</text:span><text:span text:style-name="T2691">­mo</text:span><text:span text:style-name="T2692">­ka. 20</text:span><text:span text:style-name="T2693"> %</text:span><text:span text:style-name="T2694"><text:s/>si</text:span><text:span text:style-name="T2695">­tu</text:span><text:span text:style-name="T2696">­a</text:span><text:span text:style-name="T2697">­ci</text:span><text:span text:style-name="T2698">­jų yra su</text:span><text:span text:style-name="T2699">­si</text:span><text:span text:style-name="T2700">­ju</text:span><text:span text:style-name="T2701">­sios su aš</text:span><text:span text:style-name="T2702">­tuo</text:span><text:span text:style-name="T2703">­niais</text:span><text:span text:style-name="T2704"><text:s/></text:span><text:span text:style-name="T2705">vais</text:span><text:span text:style-name="T2706">­tais, sa</text:span><text:span text:style-name="T2707">­ky</text:span><text:span text:style-name="T2708">­ki</text:span><text:span text:style-name="T2709">­me, pa</text:span><text:span text:style-name="T2710">­čiais po</text:span><text:span text:style-name="T2711">­pu</text:span><text:span text:style-name="T2712">­lia</text:span><text:span text:style-name="T2713">­riau</text:span><text:span text:style-name="T2714">­siais, tai dėl jų yra tik iki 1 eu</text:span><text:span text:style-name="T2715">­ro prie</text:span><text:span text:style-name="T2716">­mo</text:span><text:span text:style-name="T2717">­kos. Kai mes žiū</text:span><text:span text:style-name="T2718">­ri</text:span><text:span text:style-name="T2719">­me šiuos duo</text:span><text:span text:style-name="T2720">­me</text:span><text:span text:style-name="T2721">­nis, Lie</text:span><text:span text:style-name="T2722">­tu</text:span><text:span text:style-name="T2723">­vo</text:span><text:span text:style-name="T2724">­je tik</text:span><text:span text:style-name="T2725">­rai ta sis</text:span><text:span text:style-name="T2726">­te</text:span><text:span text:style-name="T2727">­ma re</text:span><text:span text:style-name="T2728">­gu</text:span><text:span text:style-name="T2729">­liuo</text:span><text:span text:style-name="T2730">­ja</text:span><text:span text:style-name="T2731">­ma ir vei</text:span><text:span text:style-name="T2732">­kia vi</text:span><text:span text:style-name="T2733">­sai ne</text:span><text:span text:style-name="T2734">­blo</text:span><text:span text:style-name="T2735">­gai.<text:s/></text:span></text:p>
        <text:p text:style-name="P2736">La­bai daž­nai kal­ba­ma, kad žmo­nės vais­ti­nė­se per­ka ir ki­tų da­ly­kų: ne­re­cep­ti­nių vais­tų, mais­to pa­pil­dų, vi­ta­mi­nų, ir šie da­ly­kai su­da­ro di­des­nę da­lį. Tai jūs apie ši­tuos klau­sia­te? At­si­pra­šau, aš įpra­tęs, kad apie kom­pen­suo­ja­muo­sius. Ne, dėl ši­tų nė­ra pla­nuo­ja­ma ko nors da­ry­ti. Ne. Man at­ro­do, mes sten­ki­mės pa­si­rū­pin­ti bū­tent tuo, ką gy­dy­to­jai ski­ria, ko­kį gy­dy­mą ir kad bū­tų kom­pen­suo­ja­ma sis­te­ma. Ačiū.</text:p>
        <text:p text:style-name="Roman"><text:span text:style-name="T2737">PIRMININKAS.</text:span><text:span text:style-name="T2738"><text:s/>Dė</text:span><text:span text:style-name="T2739">­ko</text:span><text:span text:style-name="T2740">­ju. Klau</text:span><text:span text:style-name="T2741">­si</text:span><text:span text:style-name="T2742">­mą bū</text:span><text:span text:style-name="T2743">­tų už</text:span><text:span text:style-name="T2744">­da</text:span><text:span text:style-name="T2745">­vęs ger</text:span><text:span text:style-name="T2746">­bia</text:span><text:span text:style-name="T2747">­mas G. Kin</text:span><text:span text:style-name="T2748">­du</text:span><text:span text:style-name="T2749">­rys, bet jo tik</text:span><text:span text:style-name="T2750">­rai nė</text:span><text:span text:style-name="T2751">­ra sa</text:span><text:span text:style-name="T2752">­lė</text:span><text:span text:style-name="T2753">­je, ar ne? Ta</text:span><text:span text:style-name="T2754">­da per</text:span><text:span text:style-name="T2755">­ei</text:span><text:span text:style-name="T2756">­na klau</text:span><text:span text:style-name="T2757">­si</text:span><text:span text:style-name="T2758">­mas ger</text:span><text:span text:style-name="T2759">­bia</text:span><text:span text:style-name="T2760">­mai L. Girs</text:span><text:span text:style-name="T2761">­kie</text:span><text:span text:style-name="T2762">­nei. Pra</text:span><text:span text:style-name="T2763">­šom.<text:s/></text:span></text:p>
        <text:p text:style-name="Roman"><text:span text:style-name="T2764">L. GIRSKIENĖ</text:span><text:span text:style-name="T2765"><text:s/></text:span><text:span text:style-name="T2766">(</text:span><text:span text:style-name="T2767">LVŽSF</text:span><text:span text:style-name="T2768">)</text:span><text:span text:style-name="T2769">. Aš taip pat no</text:span><text:span text:style-name="T2770">­rė</text:span><text:span text:style-name="T2771">­siu svei</text:span><text:span text:style-name="T2772">­ka</text:span><text:span text:style-name="T2773">­tos ap</text:span><text:span text:style-name="T2774">­sau</text:span><text:span text:style-name="T2775">­gos mi</text:span><text:span text:style-name="T2776">­nist</text:span><text:span text:style-name="T2777">­ro pa</text:span><text:span text:style-name="T2778">­klaus</text:span><text:span text:style-name="T2779">­ti. Va</text:span><text:span text:style-name="T2780">­kar nu</text:span><text:span text:style-name="T2781">­skam</text:span><text:span text:style-name="T2782">­bė</text:span><text:span text:style-name="T2783">­jo ži</text:span><text:span text:style-name="T2784">­nia, kad yra stab</text:span><text:span text:style-name="T2785">­do</text:span><text:span text:style-name="T2786">­mas Klai</text:span><text:span text:style-name="T2787">­pė</text:span><text:span text:style-name="T2788">­dos uni</text:span><text:span text:style-name="T2789">­ver</text:span><text:span text:style-name="T2790">­si</text:span><text:span text:style-name="T2791">­te</text:span><text:span text:style-name="T2792">­to li</text:span><text:span text:style-name="T2793">­go</text:span><text:span text:style-name="T2794">­ni</text:span><text:span text:style-name="T2795">­nės kon</text:span><text:span text:style-name="T2796">­kur</text:span><text:span text:style-name="T2797">­sas. Ma</text:span><text:span text:style-name="T2798">­ža to, kad iš</text:span><text:span text:style-name="T2799">­ei</text:span><text:span text:style-name="T2800">­na dar</text:span><text:span text:style-name="T2801">­buo</text:span><text:span text:style-name="T2802">­to</text:span><text:span text:style-name="T2803">­jai, ne</text:span><text:span text:style-name="T2804">­gau</text:span><text:span text:style-name="T2805">­na</text:span><text:span text:style-name="T2806">­mas pa</text:span><text:span text:style-name="T2807">­ža</text:span><text:span text:style-name="T2808">­dė</text:span><text:span text:style-name="T2809">­tas fi</text:span><text:span text:style-name="T2810">­nan</text:span><text:span text:style-name="T2811">­sa</text:span><text:span text:style-name="T2812">­vi</text:span><text:span text:style-name="T2813">­mas, bet, kaip ma</text:span><text:span text:style-name="T2814">­tau, yra žlug</text:span><text:span text:style-name="T2815">­do</text:span><text:span text:style-name="T2816">­mas ir va</text:span><text:span text:style-name="T2817">­do</text:span><text:span text:style-name="T2818">­vo kon</text:span><text:span text:style-name="T2819">­kur</text:span><text:span text:style-name="T2820">­sas. Ma</text:span><text:span text:style-name="T2821">­no ži</text:span><text:span text:style-name="T2822">­nio</text:span><text:span text:style-name="T2823">­mis, bu</text:span><text:span text:style-name="T2824">­vo pa</text:span><text:span text:style-name="T2825">­teik</text:span><text:span text:style-name="T2826">­tos net sep</text:span><text:span text:style-name="T2827">­ty</text:span><text:span text:style-name="T2828">­nios kan</text:span><text:span text:style-name="T2829">­di</text:span><text:span text:style-name="T2830">­da</text:span><text:span text:style-name="T2831">­tū</text:span><text:span text:style-name="T2832">­ros, iš ku</text:span><text:span text:style-name="T2833">­rių ke</text:span><text:span text:style-name="T2834">­tu</text:span><text:span text:style-name="T2835">­rios ati</text:span><text:span text:style-name="T2836">­ti</text:span><text:span text:style-name="T2837">­ko rei</text:span><text:span text:style-name="T2838">­ka</text:span><text:span text:style-name="T2839">­la</text:span><text:span text:style-name="T2840">­vi</text:span><text:span text:style-name="T2841">­mus. Ko</text:span><text:span text:style-name="T2842">­dėl jūs nu</text:span><text:span text:style-name="T2843">­spren</text:span><text:span text:style-name="T2844">­dė</text:span><text:span text:style-name="T2845">­te nu</text:span><text:span text:style-name="T2846">­trauk</text:span><text:span text:style-name="T2847">­ti kon</text:span><text:span text:style-name="T2848">­kur</text:span><text:span text:style-name="T2849">­są? Ne</text:span><text:span text:style-name="T2850">­gi iš tų ke</text:span><text:span text:style-name="T2851">­tu</text:span><text:span text:style-name="T2852">­rių as</text:span><text:span text:style-name="T2853">­me</text:span><text:span text:style-name="T2854">­nų ne</text:span><text:span text:style-name="T2855">­bu</text:span><text:span text:style-name="T2856">­vo ką pa</text:span><text:span text:style-name="T2857">­si</text:span><text:span text:style-name="T2858">­rink</text:span><text:span text:style-name="T2859">­ti į va</text:span><text:span text:style-name="T2860">­do</text:span><text:span text:style-name="T2861">­vus? Su</text:span><text:span text:style-name="T2862">­si</text:span><text:span text:style-name="T2863">­da</text:span><text:span text:style-name="T2864">­ro toks įspū</text:span><text:span text:style-name="T2865">­dis, kad bū</text:span><text:span text:style-name="T2866">­tent tas žmo</text:span><text:span text:style-name="T2867">­gus, ku</text:span><text:span text:style-name="T2868">­ris tu</text:span><text:span text:style-name="T2869">­rė</text:span><text:span text:style-name="T2870">­jo tap</text:span><text:span text:style-name="T2871">­ti va</text:span><text:span text:style-name="T2872">­do</text:span><text:span text:style-name="T2873">­vu, gal</text:span><text:span text:style-name="T2874">­būt ne</text:span><text:span text:style-name="T2875">­ati</text:span><text:span text:style-name="T2876">­ti</text:span><text:span text:style-name="T2877">­ko rei</text:span><text:span text:style-name="T2878">­ka</text:span><text:span text:style-name="T2879">­la</text:span><text:span text:style-name="T2880">­vi</text:span><text:span text:style-name="T2881">­mų. Iš</text:span><text:span text:style-name="T2882">­sklai</text:span><text:span text:style-name="T2883">­dy</text:span><text:span text:style-name="T2884">­ki</text:span><text:span text:style-name="T2885">­te ma</text:span><text:span text:style-name="T2886">­no abe</text:span><text:span text:style-name="T2887">­jo</text:span><text:span text:style-name="T2888">­nes.</text:span></text:p>
        <text:p text:style-name="Roman"><text:span text:style-name="T2889">A. DULKYS.</text:span><text:span text:style-name="T2890"><text:s/>Ge</text:span><text:span text:style-name="T2891">­rai. Dirb</text:span><text:span text:style-name="T2892">­da</text:span><text:span text:style-name="T2893">­mas šiuos dve</text:span><text:span text:style-name="T2894">­jus me</text:span><text:span text:style-name="T2895">­tus ma</text:span><text:span text:style-name="T2896">­čiau, kad į vi</text:span><text:span text:style-name="T2897">­sas pa</text:span><text:span text:style-name="T2898">­val</text:span><text:span text:style-name="T2899">­džias</text:span><text:span text:style-name="T2900"><text:s/></text:span><text:span text:style-name="T2901">svei</text:span><text:span text:style-name="T2902">­ka</text:span><text:span text:style-name="T2903">­tos ap</text:span><text:span text:style-name="T2904">­sau</text:span><text:span text:style-name="T2905">­gos įstai</text:span><text:span text:style-name="T2906">­gas vi</text:span><text:span text:style-name="T2907">­są lai</text:span><text:span text:style-name="T2908">­ką tu</text:span><text:span text:style-name="T2909">­ri</text:span><text:span text:style-name="T2910">­me kan</text:span><text:span text:style-name="T2911">­di</text:span><text:span text:style-name="T2912">­da</text:span><text:span text:style-name="T2913">­tų – ir 10, ir 15, vie</text:span><text:span text:style-name="T2914">­no</text:span><text:span text:style-name="T2915">­je įstai</text:span><text:span text:style-name="T2916">­go</text:span><text:span text:style-name="T2917">­je bu</text:span><text:span text:style-name="T2918">­vo net 30. Klai</text:span><text:span text:style-name="T2919">­pė</text:span><text:span text:style-name="T2920">­dos uni</text:span><text:span text:style-name="T2921">­ver</text:span><text:span text:style-name="T2922">­si</text:span><text:span text:style-name="T2923">­te</text:span><text:span text:style-name="T2924">­to li</text:span><text:span text:style-name="T2925">­go</text:span><text:span text:style-name="T2926">­ni</text:span><text:span text:style-name="T2927">­nės kon</text:span><text:span text:style-name="T2928">­kur</text:span><text:span text:style-name="T2929">­są ini</text:span><text:span text:style-name="T2930">­ci</text:span><text:span text:style-name="T2931">­ja</text:span><text:span text:style-name="T2932">­vo</text:span><text:span text:style-name="T2933">­me pa</text:span><text:span text:style-name="T2934">­gal, bi</text:span><text:span text:style-name="T2935">­jau pa</text:span><text:span text:style-name="T2936">­me</text:span><text:span text:style-name="T2937">­luo</text:span><text:span text:style-name="T2938">­ti,<text:s/></text:span>gal pa­gal sep­ty­ne­rių me­tų se­nu­mo tai­syk­les, ku­rios bu­vo ir San­ta­ros, ir Kau­no kli­ni­koms anks­čiau, bū­tent uni­ver­si­te­tų li­go­ni­nėms pa­gal tas pa­čias są­ly­gas. De­ja, pa­ma­tė­me, kad tų da­ly­vių yra ma­žai, vien tik, žo­džiu, bent de­šimt žmo­nių do­mė­jo­si da­ly­va­vi­mu kon­kur­se, bet tie­siog pa­aiš­kė­jo, kad jie ne­tu­ri tam tik­rų spe­ci­fi­nių pe­da­go­go sta­tu­so įro­dy­mo do­ku­men­tų, to­kių per­tek­li­nių, juos mes da­bar iš­brau­kia­me iš tos tvar­kos.<text:s/></text:p>
        <text:p text:style-name="Roman">Da­bar tos at­nau­jin­tos są­ly­gos ga­lios ne tik Klai­pė­dai, bet ir bū­si­mam Kau­no kli­ni­kų kon­kur­sui, ir bū­si­mam San­ta­ros kli­ni­kų kon­kur­sui, ir nu­kas­ka­duos į vi­sas gy­dy­mo įstai­gas, kad ne­bū­tų taip su­kon­kre­tin­tas ir toks spe­ci­fi­nis pe­da­go­gi­nio sta­žo do­ku­men­tas, ku­rį tik uni­ver­si­te­tai iš­duo­da ir ku­ris tu­ri sa­vo tam tik­rą spe­ci­fi­ką ir la­bai ap­ri­bo­ja da­ly­vių skai­čių. Tai yra kai ki­to­se uni­ver­si­te­tų li­go­ni­nė­se, pra­ei­ty­je bu­vo, ir vie­nas žmo­gus da­ly­va­vo, ke­tu­ri da­ly­va­vo, tai, ži­no­ki­te, ke­tu­ri žmo­nės ma­nęs ne­ten­ki­na, kad da­ly­vau­tų. O jū­sų abe­jo­nes iš­sklai­dy­siu tuo, kad pa­kei­tus, at­nau­ji­nus kon­kur­so są­ly­gas vi­si tie žmo­nės, ku­rie da­bar da­ly­vau­ja, to­liau ga­lės tęs­ti tą da­ly­va­vi­mą, jų da­ly­va­vi­mas tuo ne­už­si­baigs.<text:s/></text:p>
        <text:p text:style-name="Roman"><text:span text:style-name="T2939">PIRMININKAS.</text:span><text:s/>Dė­ko­ju. Klau­si­mą to­liau už­duos ger­bia­ma L. Na­gie­nė. Pra­šau.</text:p>
        <text:p text:style-name="Roman"><text:span text:style-name="T2940">L. NAGIENĖ</text:span><text:s/><text:span text:style-name="T2941">(</text:span><text:span text:style-name="T2942">DFVL</text:span><text:span text:style-name="T2943">)</text:span>. Ačiū, ger­bia­mas pir­mi­nin­ke. Ma­no klau­si­mai<text:s/>so­cia­li­nės ap­sau­gos ir dar­bo mi­nist­rei ir svei­ka­tos mi­nist­rui. Aiš­ku,<text:s/>la­bai skir­tin­gi.<text:s/></text:p>
        <text:p text:style-name="Roman">No­riu pa­klaus­ti, ger­bia­ma mi­nist­re, dėl pa­ra­mos jau­noms šei­moms šis pa­ke­tas ka­da bus pa­teik­tas Sei­me? Ma­ne do­mi­na vis dėl­to dėl būs­to. Aš bu­vau pa­tei­ku­si pro­jek­tą ir Vy­riau­sy­bė<text:s/>pri­ėmė nu­ta­ri­mą vien dėl to ati­dė­ti, kad jūs ren­gia­te nau­ją pa­ke­tą dėl įsta­ty­mo pa­tai­sų, dėl bū­s­to kon­kre­čiai kom­pen­sa­vi­mo.<text:s/></text:p>
        <text:p text:style-name="Roman">Ir<text:s/>norėtųsi<text:s/>svei­ka­tos ap­sau­gos mi­nist­rui. Jūs pa­mi­nė­jo­te, sa­ko­te, tai pri­klau­so dar­bo or­ga­ni­za­vi­mo pro­ble­moms. No­riu pa­klaus­ti, ka­da bus iš­spręs­tos tos pro­ble­mos, ku­rios yra dėl il­gų ei­lių? Tre­jus, ket­ve­rius<text:s/>ir pu­sę me­tų jūs ati­dė­jo­te ir da­bar žmo­nėms, kai su­si­tin­ka­me su gy­ven­to­jais, tie­siog di­džiau­sia pro­ble­ma yra pa­tek­ti pas gy­dy­to­ją. Ačiū.<text:s/></text:p>
        <text:p text:style-name="Roman"><text:span text:style-name="T2944">M. NAVICKIENĖ</text:span><text:span text:style-name="T2945"><text:s/></text:span><text:span text:style-name="T2946">(</text:span><text:span text:style-name="T2947">TS-LKDF</text:span><text:span text:style-name="T2948">)</text:span><text:span text:style-name="T2949">.</text:span><text:span text:style-name="T2950"><text:s/></text:span><text:span text:style-name="T2951">La</text:span><text:span text:style-name="T2952">­bai ačiū, ger</text:span><text:span text:style-name="T2953">­bia</text:span><text:span text:style-name="T2954">­ma Lai</text:span><text:span text:style-name="T2955">­ma, už klau</text:span><text:span text:style-name="T2956">­si</text:span><text:span text:style-name="T2957">­mą. Mes pla</text:span><text:span text:style-name="T2958">­nuo</text:span><text:span text:style-name="T2959">­ja</text:span><text:span text:style-name="T2960">­me III ket</text:span><text:span text:style-name="T2961">­vir</text:span><text:span text:style-name="T2962">­tį tu</text:span><text:span text:style-name="T2963">­rė</text:span><text:span text:style-name="T2964">­ti tur</text:span><text:span text:style-name="T2965">­būt iš So</text:span><text:span text:style-name="T2966">­cia</text:span><text:span text:style-name="T2967">­li</text:span><text:span text:style-name="T2968">­nės ap</text:span><text:span text:style-name="T2969">­sau</text:span><text:span text:style-name="T2970">­gos ir dar</text:span><text:span text:style-name="T2971">­bo mi</text:span><text:span text:style-name="T2972">­nis</text:span><text:span text:style-name="T2973">­te</text:span><text:span text:style-name="T2974">­ri</text:span><text:span text:style-name="T2975">­jos siū</text:span><text:span text:style-name="T2976">­ly</text:span><text:span text:style-name="T2977">­mus, tai kar</text:span><text:span text:style-name="T2978">­tu ir iš</text:span><text:span text:style-name="T2979">­va</text:span><text:span text:style-name="T2980">­dą dėl jū</text:span><text:span text:style-name="T2981">­sų pro</text:span><text:span text:style-name="T2982">­jek</text:span><text:span text:style-name="T2983">­to. Čia tur</text:span><text:span text:style-name="T2984">­būt rei</text:span><text:span text:style-name="T2985">­kės jung</text:span><text:span text:style-name="T2986">­ti</text:span><text:span text:style-name="T2987">­nių pa</text:span><text:span text:style-name="T2988">­stan</text:span><text:span text:style-name="T2989">­gų ne tik dėl pa</text:span><text:span text:style-name="T2990">­ra</text:span><text:span text:style-name="T2991">­mos pir</text:span><text:span text:style-name="T2992">­mą būs</text:span><text:span text:style-name="T2993">­tą įsi</text:span><text:span text:style-name="T2994">­gy</text:span><text:span text:style-name="T2995">­jan</text:span><text:span text:style-name="T2996">­tiems, bet dėl būs</text:span><text:span text:style-name="T2997">­to ap</text:span><text:span text:style-name="T2998">­skri</text:span><text:span text:style-name="T2999">­tai po</text:span><text:span text:style-name="T3000">­li</text:span><text:span text:style-name="T3001">­ti</text:span><text:span text:style-name="T3002">­kos.<text:s/></text:span></text:p>
        <text:p text:style-name="Roman"><text:span text:style-name="T3003">A. DULKYS.</text:span><text:span text:style-name="T3004"><text:s/>Ga</text:span><text:span text:style-name="T3005">­liu tęs</text:span><text:span text:style-name="T3006">­ti, taip? Vi</text:span><text:span text:style-name="T3007">­sų pir</text:span><text:span text:style-name="T3008">­ma mes da</text:span><text:span text:style-name="T3009">­bar pa</text:span><text:span text:style-name="T3010">­lei</text:span><text:span text:style-name="T3011">­do</text:span><text:span text:style-name="T3012">­me to</text:span><text:span text:style-name="T3013">­kį įran</text:span><text:span text:style-name="T3014">­kį – ei</text:span><text:span text:style-name="T3015">­lių švies</text:span><text:span text:style-name="T3016">­len</text:span><text:span text:style-name="T3017">­tę. No</text:span><text:span text:style-name="T3018">­ri</text:span><text:span text:style-name="T3019">­me pa</text:span><text:span text:style-name="T3020">­žiū</text:span><text:span text:style-name="T3021">­rė</text:span><text:span text:style-name="T3022">­ti, ko</text:span><text:span text:style-name="T3023">­kia yra re</text:span><text:span text:style-name="T3024">­a</text:span><text:span text:style-name="T3025">­li si</text:span><text:span text:style-name="T3026">­tu</text:span><text:span text:style-name="T3027">­a</text:span><text:span text:style-name="T3028">­ci</text:span><text:span text:style-name="T3029">­ja. Tu</text:span><text:span text:style-name="T3030">­ri</text:span><text:span text:style-name="T3031">­me pri</text:span><text:span text:style-name="T3032">­pa</text:span><text:span text:style-name="T3033">­žin</text:span><text:span text:style-name="T3034">­ti, kad ta in</text:span><text:span text:style-name="T3035">­for</text:span><text:span text:style-name="T3036">­ma</text:span><text:span text:style-name="T3037">­ci</text:span><text:span text:style-name="T3038">­ja, ku</text:span><text:span text:style-name="T3039">­ria dis</text:span><text:span text:style-name="T3040">­po</text:span><text:span text:style-name="T3041">­nuo</text:span><text:span text:style-name="T3042">­ja Vals</text:span><text:span text:style-name="T3043">­ty</text:span><text:span text:style-name="T3044">­bi</text:span><text:span text:style-name="T3045">­nė li</text:span><text:span text:style-name="T3046">­go</text:span><text:span text:style-name="T3047">­nių ka</text:span><text:span text:style-name="T3048">­sa, ne</text:span><text:span text:style-name="T3049">­se</text:span><text:span text:style-name="T3050">­niai tą in</text:span><text:span text:style-name="T3051">­for</text:span><text:span text:style-name="T3052">­ma</text:span><text:span text:style-name="T3053">­ci</text:span><text:span text:style-name="T3054">­ją api</text:span><text:span text:style-name="T3055">­ben</text:span><text:span text:style-name="T3056">­dri</text:span><text:span text:style-name="T3057">­no pa</text:span><text:span text:style-name="T3058">­gal pa</text:span><text:span text:style-name="T3059">­čių gy</text:span><text:span text:style-name="T3060">­dy</text:span><text:span text:style-name="T3061">­mo<text:s/></text:span><text:span text:style-name="T3062">įstai</text:span><text:span text:style-name="T3063">­gų duo</text:span><text:span text:style-name="T3064">­me</text:span><text:span text:style-name="T3065">­nis, de</text:span><text:span text:style-name="T3066">­ja, yra, na, kaip sa</text:span><text:span text:style-name="T3067">­ky</text:span><text:span text:style-name="T3068">­ti,<text:s/></text:span><text:span text:style-name="T3069">op</text:span><text:span text:style-name="T3070">­ti</text:span><text:span text:style-name="T3071">­mis</text:span><text:span text:style-name="T3072">­tiš</text:span><text:span text:style-name="T3073">­kes</text:span><text:span text:style-name="T3074">­nė, ne</text:span><text:span text:style-name="T3075">­gu yra re</text:span><text:span text:style-name="T3076">­a</text:span><text:span text:style-name="T3077">­li si</text:span><text:span text:style-name="T3078">­tu</text:span><text:span text:style-name="T3079">­a</text:span><text:span text:style-name="T3080">­ci</text:span><text:span text:style-name="T3081">­ja. Va</text:span><text:span text:style-name="T3082">­di</text:span><text:span text:style-name="T3083">­na</text:span><text:span text:style-name="T3084">­si,<text:s/></text:span><text:span text:style-name="T3085">gy</text:span><text:span text:style-name="T3086">­dy</text:span><text:span text:style-name="T3087">­mo įstai</text:span><text:span text:style-name="T3088">­gos pa</text:span><text:span text:style-name="T3089">­tei</text:span><text:span text:style-name="T3090">­kė, na, ne</text:span><text:span text:style-name="T3091">­ži</text:span><text:span text:style-name="T3092">­nau, dėl ko</text:span><text:span text:style-name="T3093">­kių prie</text:span><text:span text:style-name="T3094">­žas</text:span><text:span text:style-name="T3095">­čių, šiek tiek, sa</text:span><text:span text:style-name="T3096">­k</text:span><text:span text:style-name="T3097">y</text:span><text:span text:style-name="T3098">­ki</text:span><text:span text:style-name="T3099">­me, pa</text:span><text:span text:style-name="T3100">­ge</text:span><text:span text:style-name="T3101">­rin</text:span><text:span text:style-name="T3102">­tą vaiz</text:span><text:span text:style-name="T3103">­dą.<text:s/></text:span><text:span text:style-name="T3104">Tai pir</text:span><text:span text:style-name="T3105">­mas da</text:span><text:span text:style-name="T3106">­ly</text:span><text:span text:style-name="T3107">­kas. Aš ma</text:span><text:span text:style-name="T3108">­nau, kad tas pa</text:span><text:span text:style-name="T3109">­dės ir žmo</text:span><text:span text:style-name="T3110">­nėms, ma</text:span><text:span text:style-name="T3111">­tyt, ir gy</text:span><text:span text:style-name="T3112">­dy</text:span><text:span text:style-name="T3113">­mo įstai</text:span><text:span text:style-name="T3114">­goms or</text:span><text:span text:style-name="T3115">­ga</text:span><text:span text:style-name="T3116">­ni</text:span><text:span text:style-name="T3117">­zuo</text:span><text:span text:style-name="T3118">­ti dar</text:span><text:span text:style-name="T3119">­bą ir ma</text:span><text:span text:style-name="T3120">­ty</text:span><text:span text:style-name="T3121">­ti, ko</text:span><text:span text:style-name="T3122">­kia yra si</text:span><text:span text:style-name="T3123">­tu</text:span><text:span text:style-name="T3124">­a</text:span><text:span text:style-name="T3125">­ci</text:span><text:span text:style-name="T3126">­ja gre</text:span><text:span text:style-name="T3127">­ti</text:span><text:span text:style-name="T3128">­mo</text:span><text:span text:style-name="T3129">­se gy</text:span><text:span text:style-name="T3130">­dy</text:span><text:span text:style-name="T3131">­mo įstai</text:span><text:span text:style-name="T3132">­go</text:span><text:span text:style-name="T3133">­se, gal</text:span><text:span text:style-name="T3134">­būt yra ko</text:span><text:span text:style-name="T3135">­kių nors al</text:span><text:span text:style-name="T3136">­ter</text:span><text:span text:style-name="T3137">­na</text:span><text:span text:style-name="T3138">­ty</text:span><text:span text:style-name="T3139">­vų pa</text:span><text:span text:style-name="T3140">­si</text:span><text:span text:style-name="T3141">­rin</text:span><text:span text:style-name="T3142">­ki</text:span><text:span text:style-name="T3143">­mas.<text:s/></text:span></text:p>
        <text:p text:style-name="P3144">Ki­tas da­ly­kas yra, kad tie­siog žiū­ri­me į tą pa­čią IPR’o sis­te­mą, kaip sa­ko­ma, re­gist­ra­vi­mo­si, nes kai mes pa­si­žiū­rė­jo­me pra­ei­tų me­tų pa­bai­go­je, pa­aiš­kė­jo, kad ne vi­sos gy­dy­mo įstai­gos ją yra pri­si­jun­gu­sios, jei­gu pri­si­jun­gu­sios, tai ne­bū­ti­nai ten vi­sus lai­kus ro­do ar­ba la­bai ma­žai jų ro­do. Tai čia yra ki­tas da­ly­kas. Tai ta<text:s/>edu­ka­ci­ja ir žiū­rė­ji­mas su gy­dy­mo įstai­go­mis, kaip tą sis­te­mą ge­riau pa­nau­do­ti.<text:s/></text:p>
        <text:p text:style-name="Roman"><text:span text:style-name="T3145">Na ir tre</text:span><text:span text:style-name="T3146">­čias da</text:span><text:span text:style-name="T3147">­ly</text:span><text:span text:style-name="T3148">­kas, ne</text:span><text:span text:style-name="T3149">­tu</text:span><text:span text:style-name="T3150">­ri</text:span><text:span text:style-name="T3151">­me už</text:span><text:span text:style-name="T3152">­mirš</text:span><text:span text:style-name="T3153">­ti ir fi</text:span><text:span text:style-name="T3154">­nan</text:span><text:span text:style-name="T3155">­si</text:span><text:span text:style-name="T3156">­nių pa</text:span><text:span text:style-name="T3157">­ska</text:span><text:span text:style-name="T3158">­tų. Tai mes da</text:span><text:span text:style-name="T3159">­bar ir da</text:span><text:span text:style-name="T3160">­ro</text:span><text:span text:style-name="T3161">­me, kad tam tik</text:span><text:span text:style-name="T3162">­ras ir su</text:span><text:span text:style-name="T3163">­tar</text:span><text:span text:style-name="T3164">­ti</text:span><text:span text:style-name="T3165">­nes su</text:span><text:span text:style-name="T3166">­mas, ku</text:span><text:span text:style-name="T3167">­rios su</text:span><text:span text:style-name="T3168">­tau</text:span><text:span text:style-name="T3169">­po</text:span><text:span text:style-name="T3170">­mos, nes kai ku</text:span><text:span text:style-name="T3171">­rių pa</text:span><text:span text:style-name="T3172">­slau</text:span><text:span text:style-name="T3173">­gų ne</text:span><text:span text:style-name="T3174">­įvyk</text:span><text:span text:style-name="T3175">­do, bū</text:span><text:span text:style-name="T3176">­tų ga</text:span><text:span text:style-name="T3177">­li</text:span><text:span text:style-name="T3178">­ma skir</text:span><text:span text:style-name="T3179">­ti bū</text:span><text:span text:style-name="T3180">­tent tų spe</text:span><text:span text:style-name="T3181">­cia</text:span><text:span text:style-name="T3182">­lis</text:span><text:span text:style-name="T3183">­tų, ku</text:span><text:span text:style-name="T3184">­rių dau</text:span><text:span text:style-name="T3185">­giau</text:span><text:span text:style-name="T3186">­sia trūks</text:span><text:span text:style-name="T3187">­ta, pa</text:span><text:span text:style-name="T3188">­pil</text:span><text:span text:style-name="T3189">­do</text:span><text:span text:style-name="T3190">­mam ap</text:span><text:span text:style-name="T3191">­mo</text:span><text:span text:style-name="T3192">­kė</text:span><text:span text:style-name="T3193">­ji</text:span><text:span text:style-name="T3194">­mui. Na ir<text:s/></text:span><text:span text:style-name="T3195">tuos veiks</text:span><text:span text:style-name="T3196">­mus… Vis kiek</text:span><text:span text:style-name="T3197">­vie</text:span><text:span text:style-name="T3198">­ną mė</text:span><text:span text:style-name="T3199">­ne</text:span><text:span text:style-name="T3200">­sį ieš</text:span><text:span text:style-name="T3201">­ko</text:span><text:span text:style-name="T3202">­me tų re</text:span><text:span text:style-name="T3203">­zer</text:span><text:span text:style-name="T3204">­vų ir vis ski</text:span><text:span text:style-name="T3205">­ria</text:span><text:span text:style-name="T3206">­me tų pa</text:span><text:span text:style-name="T3207">­pil</text:span><text:span text:style-name="T3208">­do</text:span><text:span text:style-name="T3209">­mų iš</text:span><text:span text:style-name="T3210">­tek</text:span><text:span text:style-name="T3211">­lių.<text:s/></text:span></text:p>
        <text:p text:style-name="Roman"><text:span text:style-name="T3212">Va</text:span><text:span text:style-name="T3213">­di</text:span><text:span text:style-name="T3214">­na</text:span><text:span text:style-name="T3215">­si, žiū</text:span><text:span text:style-name="T3216">­ri</text:span><text:span text:style-name="T3217">­me kom</text:span><text:span text:style-name="T3218">­plek</text:span><text:span text:style-name="T3219">­siš</text:span><text:span text:style-name="T3220">­kai. Vie</text:span><text:span text:style-name="T3221">­nas da</text:span><text:span text:style-name="T3222">­ly</text:span><text:span text:style-name="T3223">­kas yra tech</text:span><text:span text:style-name="T3224">­no</text:span><text:span text:style-name="T3225">­lo</text:span><text:span text:style-name="T3226">­gi</text:span><text:span text:style-name="T3227">­niai da</text:span><text:span text:style-name="T3228">­ly</text:span><text:span text:style-name="T3229">­kai, dar</text:span><text:span text:style-name="T3230">­bo or</text:span><text:span text:style-name="T3231">­ga</text:span><text:span text:style-name="T3232">­ni</text:span><text:span text:style-name="T3233">­za</text:span><text:span text:style-name="T3234">­vi</text:span><text:span text:style-name="T3235">­mo da</text:span><text:span text:style-name="T3236">­ly</text:span><text:span text:style-name="T3237">­kai ir fi</text:span><text:span text:style-name="T3238">­nan</text:span><text:span text:style-name="T3239">­sa</text:span><text:span text:style-name="T3240">­vi</text:span><text:span text:style-name="T3241">­mo, sa</text:span><text:span text:style-name="T3242">­ky</text:span><text:span text:style-name="T3243">­ki</text:span><text:span text:style-name="T3244">­me, kei</text:span><text:span text:style-name="T3245">­ti</text:span><text:span text:style-name="T3246">­mas. Žiū</text:span><text:span text:style-name="T3247">­rė</text:span><text:span text:style-name="T3248">­si</text:span><text:span text:style-name="T3249">­me, pir</text:span><text:span text:style-name="T3250">­mi po</text:span><text:span text:style-name="T3251">­žy</text:span><text:span text:style-name="T3252">­miai yra, kad si</text:span><text:span text:style-name="T3253">­tu</text:span><text:span text:style-name="T3254">­a</text:span><text:span text:style-name="T3255">­ci</text:span><text:span text:style-name="T3256">­ja</text:span><text:span text:style-name="T3257"><text:s/>kei</text:span><text:span text:style-name="T3258">­čia</text:span><text:span text:style-name="T3259">­si, gal</text:span><text:span text:style-name="T3260">­būt braš</text:span><text:span text:style-name="T3261">­kė</text:span><text:span text:style-name="T3262">­da</text:span><text:span text:style-name="T3263">­ma, krebž</text:span><text:span text:style-name="T3264">­dė</text:span><text:span text:style-name="T3265">­da</text:span><text:span text:style-name="T3266">­ma, bet kei</text:span><text:span text:style-name="T3267">­čia</text:span><text:span text:style-name="T3268">­si. Pats as</text:span><text:span text:style-name="T3269">­me</text:span><text:span text:style-name="T3270">­niš</text:span><text:span text:style-name="T3271">­kai lan</text:span><text:span text:style-name="T3272">­kau</text:span><text:span text:style-name="T3273">­si gy</text:span><text:span text:style-name="T3274">­dy</text:span><text:span text:style-name="T3275">­mo įstai</text:span><text:span text:style-name="T3276">­go</text:span><text:span text:style-name="T3277">­se ir as</text:span><text:span text:style-name="T3278">­me</text:span><text:span text:style-name="T3279">­niš</text:span><text:span text:style-name="T3280">­kai žiū</text:span><text:span text:style-name="T3281">­riu, kaip ten ta si</text:span><text:span text:style-name="T3282">­tu</text:span><text:span text:style-name="T3283">­a</text:span><text:span text:style-name="T3284">­ci</text:span><text:span text:style-name="T3285">­ja da</text:span><text:span text:style-name="T3286">­bar dė</text:span><text:span text:style-name="T3287">­lio</text:span><text:span text:style-name="T3288">­ja</text:span><text:span text:style-name="T3289">­si. Ma</text:span><text:span text:style-name="T3290">­nau, kad pra</text:span><text:span text:style-name="T3291">­džio</text:span><text:span text:style-name="T3292">­je tiek.<text:s/></text:span></text:p>
        <text:p text:style-name="Roman"><text:span text:style-name="T3293">PIRMININKAS.</text:span><text:s/>Dė­ko­ju. Ga­li­ma, aiš­ku, ypač pa­si­džiaug­ti mū­sų jau­nais pi­lie­čiais, esan­čiais bal­ko­ne. Pa­si­mo­juo­ti. At­krei­piu jau­ni­mo dė­me­sį, kad vyks­ta Vy­riau­sy­bės va­lan­da, mi­nist­rai at­sa­ki­nė­ja į Sei­mo na­rių klau­si­mus.</text:p>
        <text:p text:style-name="Roman">To­liau klau­si­mą už­duos ger­bia­mas G. Pa­luc­kas. Pra­šau. Vie­to­je.</text:p>
        <text:p text:style-name="Roman"><text:span text:style-name="T3294">G. PALUCKAS</text:span><text:s/><text:span text:style-name="T3295">(</text:span><text:span text:style-name="T3296">LSDPF</text:span><text:span text:style-name="T3297">)</text:span>. Ačiū, pir­mi­nin­ke. Ma­no klau­si­mas so­cia­li­nės ap­sau­gos ir dar­bo mi­nist­rei. Su­si­da­rė įspū­dis, kad jūs ven­gia­te tie­siai ir kon­kre­čiai at­sa­ky­ti, kiek ir ka­da bus nu­ma­ty­ta pa­pil­do­mai lė­šų jau­nų šei­mų būs­to pro­gra­mos pa­ra­mai re­gio­nuo­se. Ko­le­ga A. Dumb­ra­va šį klau­si­mą už­da­vė fi­nan­sų mi­nist­rei. Jūs ne­pa­si­nau­do­jo­te pro­ga at­sa­ky­ti ar­ba pa­pil­dy­ti fi­nan­sų mi­nist­rę. Aš tik pri­min­siu ap­lin­ky­bes.<text:s/>Dėl jū­sų pa­čių ko­men­ta­rų bu­vo su­ža­din­ti lū­kes­čiai ir šian­dien tūks­tan­čiai žmo­nių, sto­vin­čių ei­lė­je dar iš pra­ėju­sių me­tų, su pre­li­mi­na­riais ban­ko at­sa­ky­mais lau­kia tų pa­pil­do­mų lė­šų, ku­rias jūs, ne­ži­nau, gal ne­at­sa­kin­gai ar ne­at­sar­giai pa­ža­dė­jo­te, kad jos at­si­ras. Jei­gu jūs kal­ba­te apie III ket­vir­tį ar kaž­ko­kias įsta­ty­mų pa­tai­sas, tai klau­si­mas ne­su­si­jęs. Da­bar ga­lio­jan­ti tvar­ka, kiek ir ka­da bus pa­pil­do­mai lė­šų ir ko ga­li ti­kė­tis žmo­nės, sto­vė­da­mi ei­lė­se ban­kuo­se ir lauk­da­mi jū­sų at­sa­ky­mo? Ačiū.</text:p>
        <text:p text:style-name="Roman"><text:span text:style-name="T3298">M. NAVICKIENĖ</text:span><text:span text:style-name="T3299"><text:s/></text:span><text:span text:style-name="T3300">(</text:span><text:span text:style-name="T3301">TS-LKDF</text:span><text:span text:style-name="T3302">)</text:span><text:span text:style-name="T3303">. La</text:span><text:span text:style-name="T3304">­bai ačiū, ger</text:span><text:span text:style-name="T3305">­bia</text:span><text:span text:style-name="T3306">­mas Gin</text:span><text:span text:style-name="T3307">­tau</text:span><text:span text:style-name="T3308">­tai, už klau</text:span><text:span text:style-name="T3309">­si</text:span><text:span text:style-name="T3310">­mą. Aš tik</text:span><text:span text:style-name="T3311">­tai no</text:span><text:span text:style-name="T3312">­rė</text:span><text:span text:style-name="T3313">­čiau pa</text:span><text:span text:style-name="T3314">­si</text:span><text:span text:style-name="T3315">­da</text:span><text:span text:style-name="T3316">­lin</text:span><text:span text:style-name="T3317">­ti tam tik</text:span><text:span text:style-name="T3318">­ra po</text:span><text:span text:style-name="T3319">­li</text:span><text:span text:style-name="T3320">­ti</text:span><text:span text:style-name="T3321">­ne at</text:span><text:span text:style-name="T3322">­sa</text:span><text:span text:style-name="T3323">­ko</text:span><text:span text:style-name="T3324">­my</text:span><text:span text:style-name="T3325">­be ir su ju</text:span><text:span text:style-name="T3326">­mis, ir su vi</text:span><text:span text:style-name="T3327">­sais ko</text:span><text:span text:style-name="T3328">­le</text:span><text:span text:style-name="T3329">­go</text:span><text:span text:style-name="T3330">­mis Sei</text:span><text:span text:style-name="T3331">­mo na</text:span><text:span text:style-name="T3332">­riais, ku</text:span><text:span text:style-name="T3333">­riems rū</text:span><text:span text:style-name="T3334">­pi šis klau</text:span><text:span text:style-name="T3335">­si</text:span><text:span text:style-name="T3336">­mas, nes lū</text:span><text:span text:style-name="T3337">­kes</text:span><text:span text:style-name="T3338">­tis gau</text:span><text:span text:style-name="T3339">­ti sub</text:span><text:span text:style-name="T3340">­si</text:span><text:span text:style-name="T3341">­di</text:span><text:span text:style-name="T3342">­ją vi</text:span><text:span text:style-name="T3343">­sa</text:span><text:span text:style-name="T3344">­da bus di</text:span><text:span text:style-name="T3345">­des</text:span><text:span text:style-name="T3346">­nis, ne</text:span><text:span text:style-name="T3347">­gu yra ga</text:span><text:span text:style-name="T3348">­li</text:span><text:span text:style-name="T3349">­my</text:span><text:span text:style-name="T3350">­bė jį fi</text:span><text:span text:style-name="T3351">­nan</text:span><text:span text:style-name="T3352">­suo</text:span><text:span text:style-name="T3353">­ti. Ši</text:span><text:span text:style-name="T3354">­</text:span><text:span text:style-name="T3355">u</text:span><text:span text:style-name="T3356">o<text:s/></text:span><text:span text:style-name="T3357">atveju</text:span><text:span text:style-name="T3358"><text:s/>mes tu</text:span><text:span text:style-name="T3359">­ri</text:span><text:span text:style-name="T3360">­me tai su</text:span><text:span text:style-name="T3361">­pras</text:span><text:span text:style-name="T3362">­ti. Tai nė</text:span><text:span text:style-name="T3363">­ra kaž</text:span><text:span text:style-name="T3364">­ko</text:span><text:span text:style-name="T3365">­kių lū</text:span><text:span text:style-name="T3366">­kes</text:span><text:span text:style-name="T3367">­čių su</text:span><text:span text:style-name="T3368">­kė</text:span><text:span text:style-name="T3369">­li</text:span><text:span text:style-name="T3370">­mas ar kaž</text:span><text:span text:style-name="T3371">­kas. Mes tie</text:span><text:span text:style-name="T3372">­siog tu</text:span><text:span text:style-name="T3373">­ri</text:span><text:span text:style-name="T3374">­me įsta</text:span><text:span text:style-name="T3375">­ty</text:span><text:span text:style-name="T3376">­mo pro</text:span><text:span text:style-name="T3377">­jek</text:span><text:span text:style-name="T3378">­tą, ku</text:span><text:span text:style-name="T3379">­ris lei</text:span><text:span text:style-name="T3380">­džia jau</text:span><text:span text:style-name="T3381">­noms šei</text:span><text:span text:style-name="T3382">­moms kreip</text:span><text:span text:style-name="T3383">­tis pir</text:span><text:span text:style-name="T3384">­mo būs</text:span><text:span text:style-name="T3385">­to sub</text:span><text:span text:style-name="T3386">­si</text:span><text:span text:style-name="T3387">­di</text:span><text:span text:style-name="T3388">­jai gau</text:span><text:span text:style-name="T3389">­ti. Tų jau</text:span><text:span text:style-name="T3390">­nų šei</text:span><text:span text:style-name="T3391">­mų mes tu</text:span><text:span text:style-name="T3392">­ri</text:span><text:span text:style-name="T3393">­me tik</text:span><text:span text:style-name="T3394">­rai ne</text:span><text:span text:style-name="T3395">­ma</text:span><text:span text:style-name="T3396">­žai. Pra</text:span><text:span text:style-name="T3397">­ėju</text:span><text:span text:style-name="T3398">­siais me</text:span><text:span text:style-name="T3399">­tais bu</text:span><text:span text:style-name="T3400">­vo pa</text:span><text:span text:style-name="T3401">­na</text:span><text:span text:style-name="T3402">­ši si</text:span><text:span text:style-name="T3403">­tu</text:span><text:span text:style-name="T3404">­a</text:span><text:span text:style-name="T3405">­ci</text:span><text:span text:style-name="T3406">­ja. Mes su</text:span><text:span text:style-name="T3407">­si</text:span><text:span text:style-name="T3408">­pla</text:span><text:span text:style-name="T3409">­na</text:span><text:span text:style-name="T3410">­vo</text:span><text:span text:style-name="T3411">­me me</text:span><text:span text:style-name="T3412">­tų pra</text:span><text:span text:style-name="T3413">­džio</text:span><text:span text:style-name="T3414">­je ma</text:span><text:span text:style-name="T3415">­žes</text:span><text:span text:style-name="T3416">­nį lė</text:span><text:span text:style-name="T3417">­šų skai</text:span><text:span text:style-name="T3418">­čių šiai prie</text:span><text:span text:style-name="T3419">­mo</text:span><text:span text:style-name="T3420">­nei, po to me</text:span><text:span text:style-name="T3421">­tų vi</text:span><text:span text:style-name="T3422">­du</text:span><text:span text:style-name="T3423">­ry</text:span><text:span text:style-name="T3424">­je, ma</text:span><text:span text:style-name="T3425">­ty</text:span><text:span text:style-name="T3426">­da</text:span><text:span text:style-name="T3427">­mi, kad tu</text:span><text:span text:style-name="T3428">­ri</text:span><text:span text:style-name="T3429">­me ga</text:span><text:span text:style-name="T3430">­li</text:span><text:span text:style-name="T3431">­my</text:span><text:span text:style-name="T3432">­bę per</text:span><text:span text:style-name="T3433">­skirs</text:span><text:span text:style-name="T3434">­ty</text:span><text:span text:style-name="T3435">­ti, jau iš</text:span><text:span text:style-name="T3436">­si</text:span><text:span text:style-name="T3437">­nau</text:span><text:span text:style-name="T3438">­do</text:span><text:span text:style-name="T3439">­jus tai pir</text:span><text:span text:style-name="T3440">­mai da</text:span><text:span text:style-name="T3441">­liai, pa</text:span><text:span text:style-name="T3442">­sky</text:span><text:span text:style-name="T3443">­rė</text:span><text:span text:style-name="T3444">­me pa</text:span><text:span text:style-name="T3445">­pil</text:span><text:span text:style-name="T3446">­do</text:span><text:span text:style-name="T3447">­mai. Tik</text:span><text:span text:style-name="T3448">­rai su</text:span><text:span text:style-name="T3449">­si</text:span><text:span text:style-name="T3450">­da</text:span><text:span text:style-name="T3451">­rė ne</text:span><text:span text:style-name="T3452">­men</text:span><text:span text:style-name="T3453">­ka ta su</text:span><text:span text:style-name="T3454">­ma – apie 24</text:span><text:span text:style-name="T3455"> mln.</text:span><text:span text:style-name="T3456"><text:s/>per me</text:span><text:span text:style-name="T3457">­tus. Da</text:span><text:span text:style-name="T3458">­bar šiais 2023 me</text:span><text:span text:style-name="T3459">­tais mes star</text:span><text:span text:style-name="T3460">­ta</text:span><text:span text:style-name="T3461">­vo</text:span><text:span text:style-name="T3462">­me su 8</text:span><text:span text:style-name="T3463"> mln.</text:span><text:span text:style-name="T3464"><text:s/></text:span></text:p>
        <text:p text:style-name="P3465">Tik­rai nė­ra jo­kio no­ro ar stab­dy­ti, ar ne­duo­ti, ar kaž­kaip ki­taip ri­bo­ti. Tik­rai da­ro­me vis­ką, kad da­bar su­si­žiū­rė­tu­me, kiek ga­lė­tu­me pa­pil­do­mai biu­dže­to lė­šų į ši­tą prie­mo­nę įkel­ti, mū­sų asig­na­vi­muo­se esan­čių lė­šų, bet tam rei­kia pa­žiū­rė­ti, kaip at­ro­do ki­ti mū­sų val­do­mi sek­to­riai, ku­riems ir­gi tos lė­šos bu­vo pa­skir­tos. Tik­rai da­rau vis­ką, kad kuo grei­čiau at­ras­tu­me ga­li­my­bių į ši­tą prie­mo­nę įlie­ti dau­giau pi­ni­gų, bet klau­si­mas iš­lie­ka at­vi­ras, kaip mes to­liau su ši­ta prie­mo­ne el­gia­mės 2024 me­tais, 2025 me­tais ži­no­da­mi, kad lū­kes­tį tu­rė­si­me vi­sa­da, o ri­bo­tą biu­dže­tą ir­gi tu­rė­si­me vi­sa­da, ne­pri­klau­so­mai nuo to, kas yra val­džio­je. Ieš­ko­me bū­dų. Pa­ža­dė­ti, da­bar jums at­sa­ky­ti dėl kon­kre­čios su­mos ne­ga­liu, bet ga­liu pa­ža­dė­ti, kad įma­no­mai grei­čiau ši­tą spren­di­mą pri­im­si­me dėl su­mų ir in­for­muo­si­me ir žmo­nes, ir jus taip pat.</text:p>
        <text:p text:style-name="Roman"><text:span text:style-name="T3466">PIRMININKAS.</text:span><text:span text:style-name="T3467"><text:s/>Dė</text:span><text:span text:style-name="T3468">­ko</text:span><text:span text:style-name="T3469">­ju. To</text:span><text:span text:style-name="T3470">­liau klau</text:span><text:span text:style-name="T3471">­si</text:span><text:span text:style-name="T3472">­mą už</text:span><text:span text:style-name="T3473">­duos ger</text:span><text:span text:style-name="T3474">­bia</text:span><text:span text:style-name="T3475">­mas V. Ąžuo</text:span><text:span text:style-name="T3476">­las.<text:s/></text:span></text:p>
        <text:p text:style-name="Roman"><text:span text:style-name="T3477">V. ĄŽUOLAS</text:span><text:span text:style-name="T3478"><text:s/></text:span><text:span text:style-name="T3479">(</text:span><text:span text:style-name="T3480">LVŽSF</text:span><text:span text:style-name="T3481">)</text:span><text:span text:style-name="T3482">. Iš tik</text:span><text:span text:style-name="T3483">­rų</text:span><text:span text:style-name="T3484">­jų net ne</text:span><text:span text:style-name="T3485">­ži</text:span><text:span text:style-name="T3486">­nau, kaip už</text:span><text:span text:style-name="T3487">­duo</text:span><text:span text:style-name="T3488">­ti klau</text:span><text:span text:style-name="T3489">­si</text:span><text:span text:style-name="T3490">­mą. Du mi</text:span><text:span text:style-name="T3491">­nist</text:span><text:span text:style-name="T3492">­rai sė</text:span><text:span text:style-name="T3493">­di vie</text:span><text:span text:style-name="T3494">­nas ša</text:span><text:span text:style-name="T3495">­lia ki</text:span><text:span text:style-name="T3496">­to – že</text:span><text:span text:style-name="T3497">­mės ūkio ir ap</text:span><text:span text:style-name="T3498">­lin</text:span><text:span text:style-name="T3499">­kos. Kas at</text:span><text:span text:style-name="T3500">­si</text:span><text:span text:style-name="T3501">­ti</text:span><text:span text:style-name="T3502">­ko? Per</text:span><text:span text:style-name="T3503">­da</text:span><text:span text:style-name="T3504">­vus NŽT Ap</text:span><text:span text:style-name="T3505">­lin</text:span><text:span text:style-name="T3506">­kos mi</text:span><text:span text:style-name="T3507">­nis</text:span><text:span text:style-name="T3508">­te</text:span><text:span text:style-name="T3509">­ri</text:span><text:span text:style-name="T3510">­jai, jau pra</text:span><text:span text:style-name="T3511">­si</text:span><text:span text:style-name="T3512">­dė</text:span><text:span text:style-name="T3513">­jo pir</text:span><text:span text:style-name="T3514">­mos pro</text:span><text:span text:style-name="T3515">­ble</text:span><text:span text:style-name="T3516">­mos. Že</text:span><text:span text:style-name="T3517">­mės ūkio mi</text:span><text:span text:style-name="T3518">­nis</text:span><text:span text:style-name="T3519">­te</text:span><text:span text:style-name="T3520">­ri</text:span><text:span text:style-name="T3521">­ja ra</text:span><text:span text:style-name="T3522">­šo dėl vals</text:span><text:span text:style-name="T3523">­ty</text:span><text:span text:style-name="T3524">­bi</text:span><text:span text:style-name="T3525">­nės že</text:span><text:span text:style-name="T3526">­mės nau</text:span><text:span text:style-name="T3527">­do</text:span><text:span text:style-name="T3528">­ji</text:span><text:span text:style-name="T3529">­mo bė</text:span><text:span text:style-name="T3530">­dų, ką su jo</text:span><text:span text:style-name="T3531">­mis da</text:span><text:span text:style-name="T3532">­ry</text:span><text:span text:style-name="T3533">­ti, ar žem</text:span><text:span text:style-name="T3534">­dir</text:span><text:span text:style-name="T3535">­biai ga</text:span><text:span text:style-name="T3536">­lės nau</text:span><text:span text:style-name="T3537">­do</text:span><text:span text:style-name="T3538">­tis ta vals</text:span><text:span text:style-name="T3539">­ty</text:span><text:span text:style-name="T3540">­bi</text:span><text:span text:style-name="T3541">­ne že</text:span><text:span text:style-name="T3542">­me. Mi</text:span><text:span text:style-name="T3543">­nis</text:span><text:span text:style-name="T3544">­te</text:span><text:span text:style-name="T3545">­ri</text:span><text:span text:style-name="T3546">­jos pus</text:span><text:span text:style-name="T3547">­la</text:span><text:span text:style-name="T3548">­py</text:span><text:span text:style-name="T3549">­je yra pa</text:span><text:span text:style-name="T3550">­ra</text:span><text:span text:style-name="T3551">­šy</text:span><text:span text:style-name="T3552">­tas tas krei</text:span><text:span text:style-name="T3553">­pi</text:span><text:span text:style-name="T3554">­ma</text:span><text:span text:style-name="T3555">­sis. Kaip pa</text:span><text:span text:style-name="T3556">­da</text:span><text:span text:style-name="T3557">­ry</text:span><text:span text:style-name="T3558">­ti tą su</text:span><text:span text:style-name="T3559">­si</text:span><text:span text:style-name="T3560">­kal</text:span><text:span text:style-name="T3561">­bė</text:span><text:span text:style-name="T3562">­ji</text:span><text:span text:style-name="T3563">­mą tarp dvie</text:span><text:span text:style-name="T3564">­jų mi</text:span><text:span text:style-name="T3565">­nis</text:span><text:span text:style-name="T3566">­te</text:span><text:span text:style-name="T3567">­ri</text:span><text:span text:style-name="T3568">­jų? Pa</text:span><text:span text:style-name="T3569">­vyz</text:span><text:span text:style-name="T3570">­dys. At</text:span><text:span text:style-name="T3571">­stu</text:span><text:span text:style-name="T3572">­mai nuo grio</text:span><text:span text:style-name="T3573">­vių, nuo van</text:span><text:span text:style-name="T3574">­dens. Vie</text:span><text:span text:style-name="T3575">­nos mi</text:span><text:span text:style-name="T3576">­nis</text:span><text:span text:style-name="T3577">­te</text:span><text:span text:style-name="T3578">­ri</text:span><text:span text:style-name="T3579">­jos rei</text:span><text:span text:style-name="T3580">­ka</text:span><text:span text:style-name="T3581">­la</text:span><text:span text:style-name="T3582">­vi</text:span><text:span text:style-name="T3583">­mai – 5 met</text:span><text:span text:style-name="T3584">­rai, ki</text:span><text:span text:style-name="T3585">­tur – 3 met</text:span><text:span text:style-name="T3586">­rai. Kaip tą su</text:span><text:span text:style-name="T3587">­si</text:span><text:span text:style-name="T3588">­kal</text:span><text:span text:style-name="T3589">­bė</text:span><text:span text:style-name="T3590">­ji</text:span><text:span text:style-name="T3591">­mą pa</text:span><text:span text:style-name="T3592">­da</text:span><text:span text:style-name="T3593">­ry</text:span><text:span text:style-name="T3594">­ti tarp dvie</text:span><text:span text:style-name="T3595">­jų mi</text:span><text:span text:style-name="T3596">­nis</text:span><text:span text:style-name="T3597">­te</text:span><text:span text:style-name="T3598">­ri</text:span><text:span text:style-name="T3599">­jų, kad kaip ga</text:span><text:span text:style-name="T3600">­lu</text:span><text:span text:style-name="T3601">­ti</text:span><text:span text:style-name="T3602">­nis re</text:span><text:span text:style-name="T3603">­zul</text:span><text:span text:style-name="T3604">­ta</text:span><text:span text:style-name="T3605">­tas ne</text:span><text:span text:style-name="T3606">­ken</text:span><text:span text:style-name="T3607">­tė</text:span><text:span text:style-name="T3608">­tų tas ei</text:span><text:span text:style-name="T3609">­li</text:span><text:span text:style-name="T3610">­nis žem</text:span><text:span text:style-name="T3611">­dir</text:span><text:span text:style-name="T3612">­bys? Ar yra ko</text:span><text:span text:style-name="T3613">­kie nors spren</text:span><text:span text:style-name="T3614">­di</text:span><text:span text:style-name="T3615">­mo bū</text:span><text:span text:style-name="T3616">­dai, va</text:span><text:span text:style-name="T3617">­rian</text:span><text:span text:style-name="T3618">­tai, kaip pa</text:span><text:span text:style-name="T3619">­ge</text:span><text:span text:style-name="T3620">­rin</text:span><text:span text:style-name="T3621">­ti su</text:span><text:span text:style-name="T3622">­si</text:span><text:span text:style-name="T3623">­kal</text:span><text:span text:style-name="T3624">­bė</text:span><text:span text:style-name="T3625">­ji</text:span><text:span text:style-name="T3626">­mą tarp dvie</text:span><text:span text:style-name="T3627">­jų mi</text:span><text:span text:style-name="T3628">­nis</text:span><text:span text:style-name="T3629">­te</text:span><text:span text:style-name="T3630">­ri</text:span><text:span text:style-name="T3631">­jų?<text:s/></text:span></text:p>
        <text:p text:style-name="P3632">Gal ta­da že­mės ūkio mi­nist­ras ga­lė­tų pri­dur­ti, gal kaž­ką pa­vy­ko dėl pie­ni­nin­kų iš­spręs­ti. Ačiū.</text:p>
        <text:p text:style-name="Roman"><text:span text:style-name="T3633">S. GENTVILAS</text:span><text:span text:style-name="T3634"><text:s/></text:span><text:span text:style-name="T3635">(</text:span><text:span text:style-name="T3636">LSF</text:span><text:span text:style-name="T3637">)</text:span><text:span text:style-name="T3638">. Ger</text:span><text:span text:style-name="T3639">­bia</text:span><text:span text:style-name="T3640">­mas Va</text:span><text:span text:style-name="T3641">­liau, to</text:span><text:span text:style-name="T3642">­dėl ir sė</text:span><text:span text:style-name="T3643">­di</text:span><text:span text:style-name="T3644">­me kar</text:span><text:span text:style-name="T3645">­tu kaip ne</text:span><text:span text:style-name="T3646">­iš</text:span><text:span text:style-name="T3647">­ski</text:span><text:span text:style-name="T3648">­ria</text:span><text:span text:style-name="T3649">­mi dvy</text:span><text:span text:style-name="T3650">­nu</text:span><text:span text:style-name="T3651">­kai, nes tu</text:span><text:span text:style-name="T3652">­ri</text:span><text:span text:style-name="T3653">­me ben</text:span><text:span text:style-name="T3654">­drų rei</text:span><text:span text:style-name="T3655">­ka</text:span><text:span text:style-name="T3656">­lų. O klau</text:span><text:span text:style-name="T3657">­si</text:span><text:span text:style-name="T3658">­mų yra la</text:span><text:span text:style-name="T3659">­bai daug su</text:span><text:span text:style-name="T3660">­si</text:span><text:span text:style-name="T3661">­kau</text:span><text:span text:style-name="T3662">­pę. Čia ne ši</text:span><text:span text:style-name="T3663">­tos ka</text:span><text:span text:style-name="T3664">­den</text:span><text:span text:style-name="T3665">­ci</text:span><text:span text:style-name="T3666">­jos pro</text:span><text:span text:style-name="T3667">­ble</text:span><text:span text:style-name="T3668">­mos, pa</text:span><text:span text:style-name="T3669">­vyz</text:span><text:span text:style-name="T3670">­džiui, kaip mes vis dar po 33 me</text:span><text:span text:style-name="T3671">­tų ne</text:span><text:span text:style-name="T3672">­pri</text:span><text:span text:style-name="T3673">­klau</text:span><text:span text:style-name="T3674">­so</text:span><text:span text:style-name="T3675">­my</text:span><text:span text:style-name="T3676">­bės at</text:span><text:span text:style-name="T3677">­kū</text:span><text:span text:style-name="T3678">­ri</text:span><text:span text:style-name="T3679">­mo ne</text:span><text:span text:style-name="T3680">­grą</text:span><text:span text:style-name="T3681">­ži</text:span><text:span text:style-name="T3682">­no</text:span><text:span text:style-name="T3683">­me že</text:span><text:span text:style-name="T3684">­mės gy</text:span><text:span text:style-name="T3685">­ven</text:span><text:span text:style-name="T3686">­to</text:span><text:span text:style-name="T3687">­jams. Ma</text:span><text:span text:style-name="T3688">­to</text:span><text:span text:style-name="T3689">­me, kad<text:s/></text:span><text:span text:style-name="T3690">per<text:s/></text:span><text:span text:style-name="T3691">me</text:span><text:span text:style-name="T3692">­t</text:span><text:span text:style-name="T3693">us</text:span><text:span text:style-name="T3694"><text:s/>baig</text:span><text:span text:style-name="T3695">­si</text:span><text:span text:style-name="T3696">­me res</text:span><text:span text:style-name="T3697">­ti</text:span><text:span text:style-name="T3698">­tu</text:span><text:span text:style-name="T3699">­ci</text:span><text:span text:style-name="T3700">­jos pro</text:span><text:span text:style-name="T3701">­ce</text:span><text:span text:style-name="T3702">­są. Apie lai</text:span><text:span text:style-name="T3703">­ki</text:span><text:span text:style-name="T3704">­no</text:span><text:span text:style-name="T3705">­jo nau</text:span><text:span text:style-name="T3706">­do</text:span><text:span text:style-name="T3707">­ji</text:span><text:span text:style-name="T3708">­mo su</text:span><text:span text:style-name="T3709">­tar</text:span><text:span text:style-name="T3710">­tis ra</text:span><text:span text:style-name="T3711">­šė au</text:span><text:span text:style-name="T3712">­di</text:span><text:span text:style-name="T3713">­tai, STT ir ki</text:span><text:span text:style-name="T3714">­ti, Vals</text:span><text:span text:style-name="T3715">­ty</text:span><text:span text:style-name="T3716">­bės kon</text:span><text:span text:style-name="T3717">­tro</text:span><text:span text:style-name="T3718">­lės ver</text:span><text:span text:style-name="T3719">­ti</text:span><text:span text:style-name="T3720">­ni</text:span><text:span text:style-name="T3721">­mai bu</text:span><text:span text:style-name="T3722">­vo me</text:span><text:span text:style-name="T3723">­tų me</text:span><text:span text:style-name="T3724">­tus. Mes šiuo me</text:span><text:span text:style-name="T3725">­tu pa</text:span><text:span text:style-name="T3726">­sa</text:span><text:span text:style-name="T3727">­kė</text:span><text:span text:style-name="T3728">­me, kad nau</text:span><text:span text:style-name="T3729">­jų lai</text:span><text:span text:style-name="T3730">­ki</text:span><text:span text:style-name="T3731">­no</text:span><text:span text:style-name="T3732">­jo nau</text:span><text:span text:style-name="T3733">­do</text:span><text:span text:style-name="T3734">­ji</text:span><text:span text:style-name="T3735">­mo su</text:span><text:span text:style-name="T3736">­tar</text:span><text:span text:style-name="T3737">­čių be kon</text:span><text:span text:style-name="T3738">­kur</text:span><text:span text:style-name="T3739">­so ne</text:span><text:span text:style-name="T3740">­pa</text:span><text:span text:style-name="T3741">­lei</text:span><text:span text:style-name="T3742">­si</text:span><text:span text:style-name="T3743">­me, o esa</text:span><text:span text:style-name="T3744">­mos su</text:span><text:span text:style-name="T3745">­tar</text:span><text:span text:style-name="T3746">­tys ga</text:span><text:span text:style-name="T3747">­lios iki 2024 me</text:span><text:span text:style-name="T3748">­tų pa</text:span><text:span text:style-name="T3749">­bai</text:span><text:span text:style-name="T3750">­gos. Kiek</text:span><text:span text:style-name="T3751">­vie</text:span><text:span text:style-name="T3752">­nas</text:span><text:span text:style-name="T3753">,</text:span><text:span text:style-name="T3754"><text:s/>tu</text:span><text:span text:style-name="T3755">­rin</text:span><text:span text:style-name="T3756">­tis lai</text:span><text:span text:style-name="T3757">­ki</text:span><text:span text:style-name="T3758">­no</text:span><text:span text:style-name="T3759">­jo nau</text:span><text:span text:style-name="T3760">­do</text:span><text:span text:style-name="T3761">­ji</text:span><text:span text:style-name="T3762">­mo su</text:span><text:span text:style-name="T3763">­tar</text:span><text:span text:style-name="T3764">­tį</text:span><text:span text:style-name="T3765">,</text:span><text:span text:style-name="T3766"><text:s/>iš</text:span><text:span text:style-name="T3767">­si</text:span><text:span text:style-name="T3768">­ma</text:span><text:span text:style-name="T3769">­tuo</text:span><text:span text:style-name="T3770">­ja skly</text:span><text:span text:style-name="T3771">­pą, pir</text:span><text:span text:style-name="T3772">­me</text:span><text:span text:style-name="T3773">­ny</text:span><text:span text:style-name="T3774">­bės tvar</text:span><text:span text:style-name="T3775">­ka jį ga</text:span><text:span text:style-name="T3776">­li iš</text:span><text:span text:style-name="T3777">­si</text:span><text:span text:style-name="T3778">­nuo</text:span><text:span text:style-name="T3779">­mo</text:span><text:span text:style-name="T3780">­ti ir nau</text:span><text:span text:style-name="T3781">­do</text:span><text:span text:style-name="T3782">­ti že</text:span><text:span text:style-name="T3783">­mę,<text:s/></text:span>ir tai yra sau­gus va­rian­tas. O te­mų vi­sa­da bus tarp ap­lin­ko­sau­gos ir že­mės ūkio, ir na­tū­ra­lu, kad mes tu­ri­me vie­no­kių ar ki­to­kių nuo­mo­nių skir­tu­mą.</text:p>
        <text:p text:style-name="Roman"><text:span text:style-name="T3784">K. NAVICKAS.</text:span><text:span text:style-name="T3785"><text:s/>Dėl pie</text:span><text:span text:style-name="T3786">­ni</text:span><text:span text:style-name="T3787">­nin</text:span><text:span text:style-name="T3788">­kys</text:span><text:span text:style-name="T3789">­tės tai vals</text:span><text:span text:style-name="T3790">­ty</text:span><text:span text:style-name="T3791">­bės pa</text:span><text:span text:style-name="T3792">­gal</text:span><text:span text:style-name="T3793">­bos 8</text:span><text:span text:style-name="T3794"> mln.</text:span><text:span text:style-name="T3795"><text:s/>esa</text:span><text:span text:style-name="T3796">­me nu</text:span><text:span text:style-name="T3797">­ma</text:span><text:span text:style-name="T3798">­tę, bai</text:span><text:span text:style-name="T3799">­gia</text:span><text:span text:style-name="T3800">­me reng</text:span><text:span text:style-name="T3801">­ti tai</text:span><text:span text:style-name="T3802">­syk</text:span><text:span text:style-name="T3803">­les. Ir ke</text:span><text:span text:style-name="T3804">­le</text:span><text:span text:style-name="T3805">­tas prie</text:span><text:span text:style-name="T3806">­mo</text:span><text:span text:style-name="T3807">­nių, ku</text:span><text:span text:style-name="T3808">­rios</text:span><text:span text:style-name="T3809">…</text:span><text:span text:style-name="T3810"><text:s/>Ir ūki</text:span><text:span text:style-name="T3811">­nin</text:span><text:span text:style-name="T3812">­kai pra</text:span><text:span text:style-name="T3813">­šo dėl rin</text:span><text:span text:style-name="T3814">­kos re</text:span><text:span text:style-name="T3815">­gu</text:span><text:span text:style-name="T3816">­lia</text:span><text:span text:style-name="T3817">­vi</text:span><text:span text:style-name="T3818">­mo da</text:span><text:span text:style-name="T3819">­ly</text:span><text:span text:style-name="T3820">­kų, kas po</text:span><text:span text:style-name="T3821">­pu</text:span><text:span text:style-name="T3822">­lia</text:span><text:span text:style-name="T3823">­riai va</text:span><text:span text:style-name="T3824">­di</text:span><text:span text:style-name="T3825">­na</text:span><text:span text:style-name="T3826">­ma pie</text:span><text:span text:style-name="T3827">­no įsta</text:span><text:span text:style-name="T3828">­ty</text:span><text:span text:style-name="T3829">­mu, dėl ko</text:span><text:span text:style-name="T3830">­o</text:span><text:span text:style-name="T3831">­pe</text:span><text:span text:style-name="T3832">­ra</text:span><text:span text:style-name="T3833">­ci</text:span><text:span text:style-name="T3834">­jos dau</text:span><text:span text:style-name="T3835">­giau ma</text:span><text:span text:style-name="T3836">­žiau vi</text:span><text:span text:style-name="T3837">­sus da</text:span><text:span text:style-name="T3838">­ly</text:span><text:span text:style-name="T3839">­kus iš</text:span><text:span text:style-name="T3840">­spren</text:span><text:span text:style-name="T3841">­dė</text:span><text:span text:style-name="T3842">­me. Vi</text:span><text:span text:style-name="T3843">­si su</text:span><text:span text:style-name="T3844">­pran</text:span><text:span text:style-name="T3845">­ta</text:span><text:span text:style-name="T3846">­me, ka</text:span><text:span text:style-name="T3847">­dan</text:span><text:span text:style-name="T3848">­gi kri</text:span><text:span text:style-name="T3849">­zės be</text:span><text:span text:style-name="T3850">­si</text:span><text:span text:style-name="T3851">­kar</text:span><text:span text:style-name="T3852">­to</text:span><text:span text:style-name="T3853">­jan</text:span><text:span text:style-name="T3854">­čios ir vi</text:span><text:span text:style-name="T3855">­sos vy</text:span><text:span text:style-name="T3856">­riau</text:span><text:span text:style-name="T3857">­sy</text:span><text:span text:style-name="T3858">­bės su</text:span><text:span text:style-name="T3859">­si</text:span><text:span text:style-name="T3860">­du</text:span><text:span text:style-name="T3861">­ria su jo</text:span><text:span text:style-name="T3862">­mis, jos kar</text:span><text:span text:style-name="T3863">­to</text:span><text:span text:style-name="T3864">­ja</text:span><text:span text:style-name="T3865">­si, kad yra daug to</text:span><text:span text:style-name="T3866">­kių struk</text:span><text:span text:style-name="T3867">­tū</text:span><text:span text:style-name="T3868">­ri</text:span><text:span text:style-name="T3869">­nių da</text:span><text:span text:style-name="T3870">­ly</text:span><text:span text:style-name="T3871">­kų, ku</text:span><text:span text:style-name="T3872">­riuos rei</text:span><text:span text:style-name="T3873">­kia keis</text:span><text:span text:style-name="T3874">­ti. Be to, kas yra su</text:span><text:span text:style-name="T3875">­si</text:span><text:span text:style-name="T3876">­ję, ką aš iš</text:span><text:span text:style-name="T3877">­var</text:span><text:span text:style-name="T3878">­di</text:span><text:span text:style-name="T3879">­nau, dar pa</text:span><text:span text:style-name="T3880">­pil</text:span><text:span text:style-name="T3881">­do</text:span><text:span text:style-name="T3882">­mai prieš kri</text:span><text:span text:style-name="T3883">­zę mes jau bu</text:span><text:span text:style-name="T3884">­vo</text:span><text:span text:style-name="T3885">­me su</text:span><text:span text:style-name="T3886">­dė</text:span><text:span text:style-name="T3887">­lio</text:span><text:span text:style-name="T3888">­ję ir pa</text:span><text:span text:style-name="T3889">­pil</text:span><text:span text:style-name="T3890">­do</text:span><text:span text:style-name="T3891">­mas su</text:span><text:span text:style-name="T3892">­sie</text:span><text:span text:style-name="T3893">­tą</text:span><text:span text:style-name="T3894">­sias iš</text:span><text:span text:style-name="T3895">­mo</text:span><text:span text:style-name="T3896">­kas ma</text:span><text:span text:style-name="T3897">­žiems ir vi</text:span><text:span text:style-name="T3898">­du</text:span><text:span text:style-name="T3899">­ti</text:span><text:span text:style-name="T3900">­niams ūkiams, kad bū</text:span><text:span text:style-name="T3901">­tų pa</text:span><text:span text:style-name="T3902">­lan</text:span><text:span text:style-name="T3903">­kes</text:span><text:span text:style-name="T3904">­nės są</text:span><text:span text:style-name="T3905">­ly</text:span><text:span text:style-name="T3906">­gos ir pa</text:span><text:span text:style-name="T3907">­na</text:span><text:span text:style-name="T3908">­šiai, ir pa</text:span><text:span text:style-name="T3909">­na</text:span><text:span text:style-name="T3910">­šiai. Iš tik</text:span><text:span text:style-name="T3911">­rų</text:span><text:span text:style-name="T3912">­jų la</text:span><text:span text:style-name="T3913">­bai ti</text:span><text:span text:style-name="T3914">­ki</text:span><text:span text:style-name="T3915">­mės ir ma</text:span><text:span text:style-name="T3916">­to</text:span><text:span text:style-name="T3917">­me pir</text:span><text:span text:style-name="T3918">­mus žen</text:span><text:span text:style-name="T3919">­klus, kad kai ku</text:span><text:span text:style-name="T3920">­riuos struk</text:span><text:span text:style-name="T3921">­tū</text:span><text:span text:style-name="T3922">­ri</text:span><text:span text:style-name="T3923">­nius da</text:span><text:span text:style-name="T3924">­ly</text:span><text:span text:style-name="T3925">­kus gal pa</text:span><text:span text:style-name="T3926">­vyks pa</text:span><text:span text:style-name="T3927">­da</text:span><text:span text:style-name="T3928">­ry</text:span><text:span text:style-name="T3929">­ti. Tai pir</text:span><text:span text:style-name="T3930">­ma.<text:s/></text:span></text:p>
        <text:p text:style-name="P3931">Va­di­na­ma­sis ri­zi­kų val­dy­mo fon­das pri­tai­ky­tas pie­no sek­to­riui. Iš pra­džių tu­rė­jo­me la­bai daug skep­sio, da­bar jau gau­na­me po­zi­ci­jas lyg ir iš vi­sų pu­sių, kad ga­li­ma ju­dė­ti to­liau. Tik­rai to no­rė­tu­me, juo la­biau kad ga­li­mas ir to­kio fon­do eu­ro­pi­nis ko­fi­nan­sa­vi­mas. Ir, aiš­ku, ko­o­pe­ra­ci­ja, net ir vals­ty­bės pa­gal­bos sche­mo­je mes pri­pa­žin­tų ko­o­pe­ra­ty­vų na­riams esa­me nu­ma­tę di­des­nę iš­mo­ką. Ir, aiš­ku, jei­gu pa­ju­dė­tų pa­čių ūki­nin­kų ko­o­pe­ra­ty­vų per­dir­bi­mas, kaip yra ki­to­se ša­ly­se, ypač ša­ly­se, ku­rios eks­por­tuo­ja daug pie­no pro­duk­tų, aš ma­nau, kad tik­rai tu­rė­tu­me il­ga­lai­kį spren­di­mą il­gai per­spek­ty­vai, bet be ūki­nin­kų ryž­to ir spren­di­mų tai, aiš­ku, bus sun­ku pa­da­ry­ti. Tik­rai ta lin­kme dir­ba­me ir tik­rai la­bai daug ma­to­me ge­ra­no­riš­ku­mo ir no­ro, kad si­tu­a­ci­ja pa­si­keis­tų ko­ky­biš­kai. Ačiū.</text:p>
        <text:p text:style-name="Roman"><text:span text:style-name="T3932">PIRMININKAS.</text:span><text:span text:style-name="T3933"><text:s/>Dė</text:span><text:span text:style-name="T3934">­ko</text:span><text:span text:style-name="T3935">­ju. Klau</text:span><text:span text:style-name="T3936">­si</text:span><text:span text:style-name="T3937">­mą už</text:span><text:span text:style-name="T3938">­duos ger</text:span><text:span text:style-name="T3939">­bia</text:span><text:span text:style-name="T3940">­mas Z. Bal</text:span><text:span text:style-name="T3941">­čy</text:span><text:span text:style-name="T3942">­tis.</text:span></text:p>
        <text:p text:style-name="Roman"><text:span text:style-name="T3943">Z. BALČYTIS</text:span><text:span text:style-name="T3944"><text:s/></text:span><text:span text:style-name="T3945">(</text:span><text:span text:style-name="T3946">DFVL</text:span><text:span text:style-name="T3947">)</text:span><text:span text:style-name="T3948">.</text:span><text:span text:style-name="T3949"><text:s/>Ačiū, ger</text:span><text:span text:style-name="T3950">­bia</text:span><text:span text:style-name="T3951">­mas po</text:span><text:span text:style-name="T3952">­sė</text:span><text:span text:style-name="T3953">­džio pir</text:span><text:span text:style-name="T3954">­mi</text:span><text:span text:style-name="T3955">­nin</text:span><text:span text:style-name="T3956">­ke. Iš tik</text:span><text:span text:style-name="T3957">­rų</text:span><text:span text:style-name="T3958">­jų ma</text:span><text:span text:style-name="T3959">­no ko</text:span><text:span text:style-name="T3960">­le</text:span><text:span text:style-name="T3961">­ga</text:span><text:span text:style-name="T3962"><text:s/>V. Ąžuo</text:span><text:span text:style-name="T3963">­las jau už</text:span><text:span text:style-name="T3964">­da</text:span><text:span text:style-name="T3965">­vė iš da</text:span><text:span text:style-name="T3966">­lies klau</text:span><text:span text:style-name="T3967">­si</text:span><text:span text:style-name="T3968">­mą dėl pro</text:span><text:span text:style-name="T3969">­ble</text:span><text:span text:style-name="T3970">­mų pie</text:span><text:span text:style-name="T3971">­ni</text:span><text:span text:style-name="T3972">­nin</text:span><text:span text:style-name="T3973">­kys</text:span><text:span text:style-name="T3974">­tės sek</text:span><text:span text:style-name="T3975">­to</text:span><text:span text:style-name="T3976">­riu</text:span><text:span text:style-name="T3977">­je. Pra</text:span><text:span text:style-name="T3978">­ei</text:span><text:span text:style-name="T3979">­tą sa</text:span><text:span text:style-name="T3980">­vai</text:span><text:span text:style-name="T3981">­tę mes bu</text:span><text:span text:style-name="T3982">­vo</text:span><text:span text:style-name="T3983">­me su</text:span><text:span text:style-name="T3984">­si</text:span><text:span text:style-name="T3985">­ti</text:span><text:span text:style-name="T3986">­kę Ši</text:span><text:span text:style-name="T3987">­lu</text:span><text:span text:style-name="T3988">­tė</text:span><text:span text:style-name="T3989">­je su ga</text:span><text:span text:style-name="T3990">­min</text:span><text:span text:style-name="T3991">­to</text:span><text:span text:style-name="T3992">­jais ir su aso</text:span><text:span text:style-name="T3993">­cia</text:span><text:span text:style-name="T3994">­ci</text:span><text:span text:style-name="T3995">­jų at</text:span><text:span text:style-name="T3996">­sto</text:span><text:span text:style-name="T3997">­vais. Jūs čia da</text:span><text:span text:style-name="T3998">­bar taip tra</text:span><text:span text:style-name="T3999">­fa</text:span><text:span text:style-name="T4000">­re</text:span><text:span text:style-name="T4001">­tiš</text:span><text:span text:style-name="T4002">­kai pa</text:span><text:span text:style-name="T4003">­mi</text:span><text:span text:style-name="T4004">­nė</text:span><text:span text:style-name="T4005">­jo</text:span><text:span text:style-name="T4006">­te, kad yra spren</text:span><text:span text:style-name="T4007">­džia</text:span><text:span text:style-name="T4008">­mas tas klau</text:span><text:span text:style-name="T4009">­si</text:span><text:span text:style-name="T4010">­mas, bet iš tik</text:span><text:span text:style-name="T4011">­rų</text:span><text:span text:style-name="T4012">­jų ma</text:span><text:span text:style-name="T4013">­nau, kad vals</text:span><text:span text:style-name="T4014">­ty</text:span><text:span text:style-name="T4015">­bė vis dėl</text:span><text:span text:style-name="T4016">­to tu</text:span><text:span text:style-name="T4017">­ri už</text:span><text:span text:style-name="T4018">­si</text:span><text:span text:style-name="T4019">­im</text:span><text:span text:style-name="T4020">­ti tam tik</text:span><text:span text:style-name="T4021">­ru po</text:span><text:span text:style-name="T4022">­žiū</text:span><text:span text:style-name="T4023">­riu, kaip iš</text:span><text:span text:style-name="T4024">­lai</text:span><text:span text:style-name="T4025">­ky</text:span><text:span text:style-name="T4026">­ti sa</text:span><text:span text:style-name="T4027">­vo ga</text:span><text:span text:style-name="T4028">­my</text:span><text:span text:style-name="T4029">­bą. Net ir Eu</text:span><text:span text:style-name="T4030">­ro</text:span><text:span text:style-name="T4031">­pos Par</text:span><text:span text:style-name="T4032">­la</text:span><text:span text:style-name="T4033">­men</text:span><text:span text:style-name="T4034">­te bū</text:span><text:span text:style-name="T4035">­nant kiek</text:span><text:span text:style-name="T4036">­vie</text:span><text:span text:style-name="T4037">­na vals</text:span><text:span text:style-name="T4038">­ty</text:span><text:span text:style-name="T4039">­bė ko</text:span><text:span text:style-name="T4040">­vo</text:span><text:span text:style-name="T4041">­ja dėl po</text:span><text:span text:style-name="T4042">­mi</text:span><text:span text:style-name="T4043">­do</text:span><text:span text:style-name="T4044">­rų, dėl agur</text:span><text:span text:style-name="T4045">­kų įve</text:span><text:span text:style-name="T4046">­ži</text:span><text:span text:style-name="T4047">­mo, dėl žu</text:span><text:span text:style-name="T4048">­v</text:span><text:span text:style-name="T4049">ų</text:span><text:span text:style-name="T4050"><text:s/>ir vi</text:span><text:span text:style-name="T4051">­sų ki</text:span><text:span text:style-name="T4052">­tų pro</text:span><text:span text:style-name="T4053">­duk</text:span><text:span text:style-name="T4054">­tų, jau ne</text:span><text:span text:style-name="T4055">­kal</text:span><text:span text:style-name="T4056">­bant apie pie</text:span><text:span text:style-name="T4057">­ną. Aš ži</text:span><text:span text:style-name="T4058">­nau, koks tai jaut</text:span><text:span text:style-name="T4059">­rus klau</text:span><text:span text:style-name="T4060">­si</text:span><text:span text:style-name="T4061">­mas. Fak</text:span><text:span text:style-name="T4062">­tiš</text:span><text:span text:style-name="T4063">­kai, pa</text:span><text:span text:style-name="T4064">­vyz</text:span><text:span text:style-name="T4065">­džiui, Lie</text:span><text:span text:style-name="T4066">­tu</text:span><text:span text:style-name="T4067">­vo</text:span><text:span text:style-name="T4068">­je su</text:span><text:span text:style-name="T4069">­ma</text:span><text:span text:style-name="T4070">­žė</text:span><text:span text:style-name="T4071">­jo 50</text:span><text:span text:style-name="T4072"> %</text:span><text:span text:style-name="T4073"><text:s/>par</text:span><text:span text:style-name="T4074">­duo</text:span><text:span text:style-name="T4075">­dan</text:span><text:span text:style-name="T4076">­čių pie</text:span><text:span text:style-name="T4077">­ną. Dar 60 ūki</text:span><text:span text:style-name="T4078">­nin</text:span><text:span text:style-name="T4079">­kų pla</text:span><text:span text:style-name="T4080">­nuo</text:span><text:span text:style-name="T4081">­ja iš</text:span><text:span text:style-name="T4082">­ei</text:span><text:span text:style-name="T4083">­ti iš ši</text:span><text:span text:style-name="T4084">­to sek</text:span><text:span text:style-name="T4085">­to</text:span><text:span text:style-name="T4086">­riaus, nes ne</text:span><text:span text:style-name="T4087">­ga</text:span><text:span text:style-name="T4088">­li iš</text:span><text:span text:style-name="T4089">­si</text:span><text:span text:style-name="T4090">­lai</text:span><text:span text:style-name="T4091">­ky</text:span><text:span text:style-name="T4092">­ti<text:s/></text:span><text:span text:style-name="T4093">konkrečiai<text:s/></text:span><text:span text:style-name="T4094">dėl kai</text:span><text:span text:style-name="T4095">­nų.<text:s/></text:span></text:p>
        <text:p text:style-name="Roman"><text:span text:style-name="T4096">Lat</text:span><text:span text:style-name="T4097">­vi</text:span><text:span text:style-name="T4098">­ja ir Es</text:span><text:span text:style-name="T4099">­ti</text:span><text:span text:style-name="T4100">­ja da</text:span><text:span text:style-name="T4101">­bar sta</text:span><text:span text:style-name="T4102">­to</text:span><text:span text:style-name="T4103">­si pie</text:span><text:span text:style-name="T4104">­no per</text:span><text:span text:style-name="T4105">­dir</text:span><text:span text:style-name="T4106">­bi</text:span><text:span text:style-name="T4107">­mo įmo</text:span><text:span text:style-name="T4108">­nes, va</text:span><text:span text:style-name="T4109">­di</text:span><text:span text:style-name="T4110">­na</text:span><text:span text:style-name="T4111">­si, nuo mū</text:span><text:span text:style-name="T4112">­sų nu</text:span><text:span text:style-name="T4113">­trauks vi</text:span><text:span text:style-name="T4114">­są<text:s/></text:span><text:span text:style-name="T4115">ši</text:span><text:span text:style-name="T4116">­tą. Kuo yra ma</text:span><text:span text:style-name="T4117">­žes</text:span><text:span text:style-name="T4118">­nė ga</text:span><text:span text:style-name="T4119">­my</text:span><text:span text:style-name="T4120">­ba, kuo ma</text:span><text:span text:style-name="T4121">­žes</text:span><text:span text:style-name="T4122">­nės ap</text:span><text:span text:style-name="T4123">­im</text:span><text:span text:style-name="T4124">­tys, tuo kai</text:span><text:span text:style-name="T4125">­na yra di</text:span><text:span text:style-name="T4126">­des</text:span><text:span text:style-name="T4127">­nė ir tu nie</text:span><text:span text:style-name="T4128">­ko ne</text:span><text:span text:style-name="T4129">­pa</text:span><text:span text:style-name="T4130">­da</text:span><text:span text:style-name="T4131">­ry</text:span><text:span text:style-name="T4132">­si. To</text:span><text:span text:style-name="T4133">­dėl aš la</text:span><text:span text:style-name="T4134">­bai no</text:span><text:span text:style-name="T4135">­rė</text:span><text:span text:style-name="T4136">­čiau pa</text:span><text:span text:style-name="T4137">­klaus</text:span><text:span text:style-name="T4138">­ti jū</text:span><text:span text:style-name="T4139">­sų nuo</text:span><text:span text:style-name="T4140">­mo</text:span><text:span text:style-name="T4141">­nės, ar jūs ne</text:span><text:span text:style-name="T4142">­pla</text:span><text:span text:style-name="T4143">­nuo</text:span><text:span text:style-name="T4144">­ja</text:span><text:span text:style-name="T4145">­te per</text:span><text:span text:style-name="T4146">­žiū</text:span><text:span text:style-name="T4147">­rė</text:span><text:span text:style-name="T4148">­ti pie</text:span><text:span text:style-name="T4149">­no<text:s/></text:span><text:span text:style-name="T4150">sek</text:span><text:span text:style-name="T4151">­to</text:span><text:span text:style-name="T4152">­riaus kon</text:span><text:span text:style-name="T4153">­ku</text:span><text:span text:style-name="T4154">­ren</text:span><text:span text:style-name="T4155">­cin</text:span><text:span text:style-name="T4156">­gu</text:span><text:span text:style-name="T4157">­mą ir tie</text:span><text:span text:style-name="T4158">­siog gal</text:span><text:span text:style-name="T4159">­būt, kaip yra nu</text:span><text:span text:style-name="T4160">­ma</text:span><text:span text:style-name="T4161">­ty</text:span><text:span text:style-name="T4162">­ta ki</text:span><text:span text:style-name="T4163">­to</text:span><text:span text:style-name="T4164">­se vals</text:span><text:span text:style-name="T4165">­ty</text:span><text:span text:style-name="T4166">­bė</text:span><text:span text:style-name="T4167">­se, pa</text:span><text:span text:style-name="T4168">­rem</text:span><text:span text:style-name="T4169">­ti pie</text:span><text:span text:style-name="T4170">­no sek</text:span><text:span text:style-name="T4171">­to</text:span><text:span text:style-name="T4172">­riu</text:span><text:span text:style-name="T4173">­je dir</text:span><text:span text:style-name="T4174">­ban</text:span><text:span text:style-name="T4175">­čius žmo</text:span><text:span text:style-name="T4176">­nes?<text:s/></text:span></text:p>
        <text:p text:style-name="Roman"><text:span text:style-name="T4177">K. NAVICKAS.</text:span><text:span text:style-name="T4178"><text:s/>La</text:span><text:span text:style-name="T4179">­bai pa</text:span><text:span text:style-name="T4180">­na</text:span><text:span text:style-name="T4181">­šus klau</text:span><text:span text:style-name="T4182">­si</text:span><text:span text:style-name="T4183">­mas kaip ir ger</text:span><text:span text:style-name="T4184">­bia</text:span><text:span text:style-name="T4185">­mo V. Ąžuo</text:span><text:span text:style-name="T4186">­lo. Aš jau mi</text:span><text:span text:style-name="T4187">­nė</text:span><text:span text:style-name="T4188">­jau, ko tik</text:span><text:span text:style-name="T4189">­rai rei</text:span><text:span text:style-name="T4190">­kia struk</text:span><text:span text:style-name="T4191">­tū</text:span><text:span text:style-name="T4192">­ri</text:span><text:span text:style-name="T4193">­niams da</text:span><text:span text:style-name="T4194">­ly</text:span><text:span text:style-name="T4195">­kams, tai aiš</text:span><text:span text:style-name="T4196">­ku, kad ko</text:span><text:span text:style-name="T4197">­o</text:span><text:span text:style-name="T4198">­pe</text:span><text:span text:style-name="T4199">­ra</text:span><text:span text:style-name="T4200">­ci</text:span><text:span text:style-name="T4201">­jos, ypač per</text:span><text:span text:style-name="T4202">­dir</text:span><text:span text:style-name="T4203">­bi</text:span><text:span text:style-name="T4204">­mo. Tuos ar</text:span><text:span text:style-name="T4205">­gu</text:span><text:span text:style-name="T4206">­men</text:span><text:span text:style-name="T4207">­tus, ku</text:span><text:span text:style-name="T4208">­riuos jūs tei</text:span><text:span text:style-name="T4209">­sin</text:span><text:span text:style-name="T4210">­gai pa</text:span><text:span text:style-name="T4211">­mi</text:span><text:span text:style-name="T4212">­nė</text:span><text:span text:style-name="T4213">­jo</text:span><text:span text:style-name="T4214">­te, ypač dėl pie</text:span><text:span text:style-name="T4215">­no per</text:span><text:span text:style-name="T4216">­dir</text:span><text:span text:style-name="T4217">­bi</text:span><text:span text:style-name="T4218">­mo pa</text:span><text:span text:style-name="T4219">­jė</text:span><text:span text:style-name="T4220">­gu</text:span><text:span text:style-name="T4221">­mų pa</text:span><text:span text:style-name="T4222">­di</text:span><text:span text:style-name="T4223">­dė</text:span><text:span text:style-name="T4224">­ji</text:span><text:span text:style-name="T4225">­mo Es</text:span><text:span text:style-name="T4226">­ti</text:span><text:span text:style-name="T4227">­jo</text:span><text:span text:style-name="T4228">­je, mes ap</text:span><text:span text:style-name="T4229">­ta</text:span><text:span text:style-name="T4230">­rė</text:span><text:span text:style-name="T4231">­me su pie</text:span><text:span text:style-name="T4232">­no per</text:span><text:span text:style-name="T4233">­dir</text:span><text:span text:style-name="T4234">­bė</text:span><text:span text:style-name="T4235">­jais ir tą pa</text:span><text:span text:style-name="T4236">­tį sa</text:span><text:span text:style-name="T4237">­kė</text:span><text:span text:style-name="T4238">­me, kad čia</text:span><text:span text:style-name="T4239">…</text:span><text:span text:style-name="T4240"><text:s/>Kaip jūs ma</text:span><text:span text:style-name="T4241">­tė</text:span><text:span text:style-name="T4242">­te, tą pa</text:span><text:span text:style-name="T4243">­tį klau</text:span><text:span text:style-name="T4244">­si</text:span><text:span text:style-name="T4245">­mą, si</text:span><text:span text:style-name="T4246">­tu</text:span><text:span text:style-name="T4247">­a</text:span><text:span text:style-name="T4248">­ci</text:span><text:span text:style-name="T4249">­ją ap</text:span><text:span text:style-name="T4250">­ta</text:span><text:span text:style-name="T4251">­rė</text:span><text:span text:style-name="T4252">­me ir dvi</text:span><text:span text:style-name="T4253">­ša</text:span><text:span text:style-name="T4254">­lia</text:span><text:span text:style-name="T4255">­me</text:span><text:span text:style-name="T4256">…</text:span><text:span text:style-name="T4257"><text:s/>su Lat</text:span><text:span text:style-name="T4258">­vi</text:span><text:span text:style-name="T4259">­jos mi</text:span><text:span text:style-name="T4260">­nist</text:span><text:span text:style-name="T4261">­ru.<text:s/></text:span></text:p>
        <text:p text:style-name="P4262">Ten nė­ra taip ties­mu­kai, kad jie mums da­rys to­kią di­de­lę įta­ką, šiek tiek da­rys, bet ne tiek, nes vis­kas yra pro­jek­tuo­ja­ma la­biau į Es­ti­jo­je esa­mų pa­jė­gu­mų at­nau­ji­ni­mą, efek­ty­vi­ni­mą. Jie ti­ki­si, ta nau­ja ga­myk­la, kad ki­tos ga­myk­los ne­bus to­kios kon­ku­ren­cin­gos.<text:s/></text:p>
        <text:p text:style-name="Roman"><text:span text:style-name="T4263">Bet iš tik</text:span><text:span text:style-name="T4264">­rų</text:span><text:span text:style-name="T4265">­jų es</text:span><text:span text:style-name="T4266">­mi</text:span><text:span text:style-name="T4267">­nis ir<text:s/></text:span>tei­sin­giau­sias da­ly­kas yra tas, kad jei­gu ši­tomis su­da­ry­tomis są­ly­gomis dėl ko­o­pe­ra­ci­jos at­si­ras­tų di­des­nis pa­čių ūki­nin­kų ko­o­pe­ra­ty­vų per­dir­bi­mas, aiš­ku, tai bū­tų il­ga­lai­kis spren­di­mas ven­giant to­kių pa­si­kar­to­jan­čių si­tu­a­ci­jų at­ei­ty­je.<text:s/></text:p>
        <text:p text:style-name="Roman"><text:span text:style-name="T4268">PIRMININKAS.</text:span><text:s/>Dė­ko­ju. Da­bar klau­si­mą už­duos J. Ja­ru­tis. Ir pas­ku­ti­nis…<text:s/></text:p>
        <text:p text:style-name="Roman"><text:span text:style-name="T4269">I. ŠIMONYTĖ</text:span><text:span text:style-name="T4270"><text:s/></text:span><text:span text:style-name="T4271">(</text:span><text:span text:style-name="T4272">TS-LKDF</text:span><text:span text:style-name="T4273">)</text:span><text:span text:style-name="T4274">. Gal aš ga</text:span><text:span text:style-name="T4275">­lė</text:span><text:span text:style-name="T4276">­čiau tru</text:span><text:span text:style-name="T4277">­pu</text:span><text:span text:style-name="T4278">­tį pa</text:span><text:span text:style-name="T4279">­pil</text:span><text:span text:style-name="T4280">­dy</text:span><text:span text:style-name="T4281">­ti?<text:s/></text:span></text:p>
        <text:p text:style-name="Roman"><text:span text:style-name="T4282">PIRMININKAS.</text:span><text:span text:style-name="T4283"><text:s/>Pra</text:span><text:span text:style-name="T4284">­šom.<text:s/></text:span></text:p>
        <text:p text:style-name="Roman"><text:span text:style-name="T4285">I. ŠIMONYTĖ</text:span><text:span text:style-name="T4286"><text:s/></text:span><text:span text:style-name="T4287">(</text:span><text:span text:style-name="T4288">TS-LKDF</text:span><text:span text:style-name="T4289">)</text:span><text:span text:style-name="T4290">. Čia toks su</text:span><text:span text:style-name="T4291">­vel</text:span><text:span text:style-name="T4292">­tas klau</text:span><text:span text:style-name="T4293">­si</text:span><text:span text:style-name="T4294">­mas. At</text:span><text:span text:style-name="T4295">­ro</text:span><text:span text:style-name="T4296">­do, kad čia yra kaž</text:span><text:span text:style-name="T4297">­kur pro</text:span><text:span text:style-name="T4298">­ble</text:span><text:span text:style-name="T4299">­ma, ku</text:span><text:span text:style-name="T4300">­ri tar</text:span><text:span text:style-name="T4301">­si na</text:span><text:span text:style-name="T4302">­tū</text:span><text:span text:style-name="T4303">­ra</text:span><text:span text:style-name="T4304">­liai su</text:span><text:span text:style-name="T4305">­si</text:span><text:span text:style-name="T4306">­klos</text:span><text:span text:style-name="T4307">­to dėl to, kad kaž</text:span><text:span text:style-name="T4308">­kas kaž</text:span><text:span text:style-name="T4309">­ko ne</text:span><text:span text:style-name="T4310">­pa</text:span><text:span text:style-name="T4311">­da</text:span><text:span text:style-name="T4312">­ro. Lie</text:span><text:span text:style-name="T4313">­tu</text:span><text:span text:style-name="T4314">­vos pie</text:span><text:span text:style-name="T4315">­no rin</text:span><text:span text:style-name="T4316">­kos struk</text:span><text:span text:style-name="T4317">­tū</text:span><text:span text:style-name="T4318">­ra yra la</text:span><text:span text:style-name="T4319">­bai pa</text:span><text:span text:style-name="T4320">­pras</text:span><text:span text:style-name="T4321">­ta: 85</text:span><text:span text:style-name="T4322"> %</text:span><text:span text:style-name="T4323"><text:s/>pie</text:span><text:span text:style-name="T4324">­no pri</text:span><text:span text:style-name="T4325">­sta</text:span><text:span text:style-name="T4326">­to maž</text:span><text:span text:style-name="T4327">­daug 30</text:span><text:span text:style-name="T4328"> %</text:span><text:span text:style-name="T4329"><text:s/>ūkių. Ir tai yra vi</text:span><text:span text:style-name="T4330">­siš</text:span><text:span text:style-name="T4331">­kai nor</text:span><text:span text:style-name="T4332">­ma</text:span><text:span text:style-name="T4333">­lu. Tai yra tie</text:span><text:span text:style-name="T4334">­siog pa</text:span><text:span text:style-name="T4335">­gal eko</text:span><text:span text:style-name="T4336">­no</text:span><text:span text:style-name="T4337">­mi</text:span><text:span text:style-name="T4338">­nį mas</text:span><text:span text:style-name="T4339">­tą ir pa</text:span><text:span text:style-name="T4340">­gal dy</text:span><text:span text:style-name="T4341">­dį, ne man jums aiš</text:span><text:span text:style-name="T4342">­kin</text:span><text:span text:style-name="T4343">­ti. Bė</text:span><text:span text:style-name="T4344">­da yra ta, kad mū</text:span><text:span text:style-name="T4345">­sų per</text:span><text:span text:style-name="T4346">­dir</text:span><text:span text:style-name="T4347">­bi</text:span><text:span text:style-name="T4348">­mo įmo</text:span><text:span text:style-name="T4349">­nės eks</text:span><text:span text:style-name="T4350">­por</text:span><text:span text:style-name="T4351">­tuo</text:span><text:span text:style-name="T4352">­ja la</text:span><text:span text:style-name="T4353">­bai di</text:span><text:span text:style-name="T4354">­de</text:span><text:span text:style-name="T4355">­lę da</text:span><text:span text:style-name="T4356">­lį pro</text:span><text:span text:style-name="T4357">­duk</text:span><text:span text:style-name="T4358">­ci</text:span><text:span text:style-name="T4359">­jos, kai jos pa</text:span><text:span text:style-name="T4360">­ti</text:span><text:span text:style-name="T4361">­ria ko</text:span><text:span text:style-name="T4362">­kią nors įtam</text:span><text:span text:style-name="T4363">­pą eks</text:span><text:span text:style-name="T4364">­por</text:span><text:span text:style-name="T4365">­to rin</text:span><text:span text:style-name="T4366">­ko</text:span><text:span text:style-name="T4367">­se, ga</text:span><text:span text:style-name="T4368">­na ne</text:span><text:span text:style-name="T4369">­su</text:span><text:span text:style-name="T4370">­dė</text:span><text:span text:style-name="T4371">­tin</text:span><text:span text:style-name="T4372">­gai tą įtam</text:span><text:span text:style-name="T4373">­pą per</text:span><text:span text:style-name="T4374">­me</text:span><text:span text:style-name="T4375">­ta tie</text:span><text:span text:style-name="T4376">­siog tiems, ku</text:span><text:span text:style-name="T4377">­rių de</text:span><text:span text:style-name="T4378">­ry</text:span><text:span text:style-name="T4379">­bų ga</text:span><text:span text:style-name="T4380">­lia yra pa</text:span><text:span text:style-name="T4381">­ti ma</text:span><text:span text:style-name="T4382">­žiau</text:span><text:span text:style-name="T4383">­sia. Mo</text:span><text:span text:style-name="T4384">­kė</text:span><text:span text:style-name="T4385">­ti prie</text:span><text:span text:style-name="T4386">­mo</text:span><text:span text:style-name="T4387">­kas iš na</text:span><text:span text:style-name="T4388">­cio</text:span><text:span text:style-name="T4389">­na</text:span><text:span text:style-name="T4390">­li</text:span><text:span text:style-name="T4391">­nių lė</text:span><text:span text:style-name="T4392">­šų ta</text:span><text:span text:style-name="T4393">­da, kai Lie</text:span><text:span text:style-name="T4394">­tu</text:span><text:span text:style-name="T4395">­vos var</text:span><text:span text:style-name="T4396">­to</text:span><text:span text:style-name="T4397">­to</text:span><text:span text:style-name="T4398">­jas už pie</text:span><text:span text:style-name="T4399">­ną len</text:span><text:span text:style-name="T4400">­ty</text:span><text:span text:style-name="T4401">­no</text:span><text:span text:style-name="T4402">­je mo</text:span><text:span text:style-name="T4403">­ka la</text:span><text:span text:style-name="T4404">­bai eu</text:span><text:span text:style-name="T4405">­ro</text:span><text:span text:style-name="T4406">­pie</text:span><text:span text:style-name="T4407">­tiš</text:span><text:span text:style-name="T4408">­ką kai</text:span><text:span text:style-name="T4409">­ną, jau at</text:span><text:span text:style-name="T4410">­si</text:span><text:span text:style-name="T4411">­pra</text:span><text:span text:style-name="T4412">­šau, yra šioks toks ir ne</text:span><text:span text:style-name="T4413">­tei</text:span><text:span text:style-name="T4414">­sin</text:span><text:span text:style-name="T4415">­gas da</text:span><text:span text:style-name="T4416">­ly</text:span><text:span text:style-name="T4417">­kas. Tai yra tas da</text:span><text:span text:style-name="T4418">­ly</text:span><text:span text:style-name="T4419">­kas, ku</text:span><text:span text:style-name="T4420">­ris nie</text:span><text:span text:style-name="T4421">­kaip ne</text:span><text:span text:style-name="T4422">­ska</text:span><text:span text:style-name="T4423">­ti</text:span><text:span text:style-name="T4424">­na per</text:span><text:span text:style-name="T4425">­dir</text:span><text:span text:style-name="T4426">­bė</text:span><text:span text:style-name="T4427">­jo mo</text:span><text:span text:style-name="T4428">­kė</text:span><text:span text:style-name="T4429">­ti tą di</text:span><text:span text:style-name="T4430">­des</text:span><text:span text:style-name="T4431">­nę kai</text:span><text:span text:style-name="T4432">­ną, nes vi</text:span><text:span text:style-name="T4433">­są lai</text:span><text:span text:style-name="T4434">­ką at</text:span><text:span text:style-name="T4435">­eis val</text:span><text:span text:style-name="T4436">­džia ir su</text:span><text:span text:style-name="T4437">­mo</text:span><text:span text:style-name="T4438">­kės.<text:s/></text:span></text:p>
        <text:p text:style-name="P4439">Vie­nin­te­lis spren­di­mas, ku­ris čia yra, ir vie­nin­te­lis spren­di­mas, į ku­rį mes krei­pia­me…<text:s/>Aiš­ku, pra­ėju­siais me­tais, kai kai­nos bu­vo la­bai di­de­lės, nie­kam ne­at­ro­dė la­bai įdo­mu, tie­siog bu­vo sma­gu ne­blo­gai už­dirb­ti ir, taip sa­kant, apie ki­to­kius lai­kus ne­la­bai gal­vo­ti, bet vis dėl­to pa­ra­ma ko­o­pe­ra­ci­jai, nes tai yra tai, kas duo­da ūki­nin­kams de­ry­bų ga­lią. Nie­kas ki­tas de­ry­bų ga­lios ūki­nin­kams ne­duos. Ar su vie­na kar­ve prie V. Ku­dir­kos pa­min­klo, ar su dviem kar­vė­mis prie V. Ku­dir­kos pa­min­klo – vis tiek dėl to de­ry­bų ga­lios ne­at­si­ras.<text:s/></text:p>
        <text:p text:style-name="Roman"><text:span text:style-name="T4440">PIRMININKAS.</text:span><text:span text:style-name="T4441"><text:s/>Dė</text:span><text:span text:style-name="T4442">­ko</text:span><text:span text:style-name="T4443">­ju. Klau</text:span><text:span text:style-name="T4444">­si</text:span><text:span text:style-name="T4445">­mą už</text:span><text:span text:style-name="T4446">­duos ger</text:span><text:span text:style-name="T4447">­bia</text:span><text:span text:style-name="T4448">­mas J. Ja</text:span><text:span text:style-name="T4449">­ru</text:span><text:span text:style-name="T4450">­tis. Pas</text:span><text:span text:style-name="T4451">­ku</text:span><text:span text:style-name="T4452">­ti</text:span><text:span text:style-name="T4453">­nis. Pas</text:span><text:span text:style-name="T4454">­kui ger</text:span><text:span text:style-name="T4455">­bia</text:span><text:span text:style-name="T4456">­mas<text:s/></text:span><text:span text:style-name="T4457">S. Tu</text:span><text:span text:style-name="T4458">­mė</text:span><text:span text:style-name="T4459">­nas, nes jis sa</text:span><text:span text:style-name="T4460">­ko, kad iš</text:span><text:span text:style-name="T4461">­kri</text:span><text:span text:style-name="T4462">­to iš sis</text:span><text:span text:style-name="T4463">­te</text:span><text:span text:style-name="T4464">­mos, nors bu</text:span><text:span text:style-name="T4465">­vo už</text:span><text:span text:style-name="T4466">­si</text:span><text:span text:style-name="T4467">­re</text:span><text:span text:style-name="T4468">­gist</text:span><text:span text:style-name="T4469">­ra</text:span><text:span text:style-name="T4470">­vęs. Gal tai mū</text:span><text:span text:style-name="T4471">­sų klai</text:span><text:span text:style-name="T4472">­da. At</text:span><text:span text:style-name="T4473">­si</text:span><text:span text:style-name="T4474">­pra</text:span><text:span text:style-name="T4475">­šo</text:span><text:span text:style-name="T4476">­me, jūs klau</text:span><text:span text:style-name="T4477">­sia</text:span><text:span text:style-name="T4478">­te pas</text:span><text:span text:style-name="T4479">­ku</text:span><text:span text:style-name="T4480">­ti</text:span><text:span text:style-name="T4481">­nis. Pra</text:span><text:span text:style-name="T4482">­šom.<text:s/></text:span></text:p>
        <text:p text:style-name="Roman"><text:span text:style-name="T4483">J. JARUTIS</text:span><text:span text:style-name="T4484"><text:s/></text:span><text:span text:style-name="T4485">(</text:span><text:span text:style-name="T4486">LVŽSF</text:span><text:span text:style-name="T4487">)</text:span><text:span text:style-name="T4488">.</text:span><text:span text:style-name="T4489"><text:s/>Ačiū, pir</text:span><text:span text:style-name="T4490">­mi</text:span><text:span text:style-name="T4491">­nin</text:span><text:span text:style-name="T4492">­ke. Ma</text:span><text:span text:style-name="T4493">­no klau</text:span><text:span text:style-name="T4494">­si</text:span><text:span text:style-name="T4495">­mas bus ener</text:span><text:span text:style-name="T4496">­ge</text:span><text:span text:style-name="T4497">­ti</text:span><text:span text:style-name="T4498">­kos mi</text:span><text:span text:style-name="T4499">­nist</text:span><text:span text:style-name="T4500">­rui. Ti</text:span><text:span text:style-name="T4501">­kiuo</text:span><text:span text:style-name="T4502">­si,</text:span><text:span text:style-name="T4503"><text:s/>ger</text:span><text:span text:style-name="T4504">­bia</text:span><text:span text:style-name="T4505">­mas Dai</text:span><text:span text:style-name="T4506">­nius at</text:span><text:span text:style-name="T4507">­kreips dė</text:span><text:span text:style-name="T4508">­me</text:span><text:span text:style-name="T4509">­sį. Pir</text:span><text:span text:style-name="T4510">­miau</text:span><text:span text:style-name="T4511">­sia rei</text:span><text:span text:style-name="T4512">­kė</text:span><text:span text:style-name="T4513">­tų</text:span><text:span text:style-name="T4514">,</text:span><text:span text:style-name="T4515"><text:s/>tie</text:span><text:span text:style-name="T4516">­są pa</text:span><text:span text:style-name="T4517">­sa</text:span><text:span text:style-name="T4518">­kius</text:span><text:span text:style-name="T4519">,</text:span><text:span text:style-name="T4520"><text:s/>pa</text:span><text:span text:style-name="T4521">­dė</text:span><text:span text:style-name="T4522">­ko</text:span><text:span text:style-name="T4523">­ti VERTʼui</text:span><text:span text:style-name="T4524"><text:s/></text:span><text:span text:style-name="T4525">ir mi</text:span><text:span text:style-name="T4526">­nis</text:span><text:span text:style-name="T4527">­te</text:span><text:span text:style-name="T4528">­ri</text:span><text:span text:style-name="T4529">­jai, kad nu</text:span><text:span text:style-name="T4530">­kri</text:span><text:span text:style-name="T4531">­tus rin</text:span><text:span text:style-name="T4532">­ko</text:span><text:span text:style-name="T4533">­je elek</text:span><text:span text:style-name="T4534">­tros ener</text:span><text:span text:style-name="T4535">­gi</text:span><text:span text:style-name="T4536">­jos kai</text:span><text:span text:style-name="T4537">­noms pri</text:span><text:span text:style-name="T4538">­ėmė tei</text:span><text:span text:style-name="T4539">­sin</text:span><text:span text:style-name="T4540">­gą spren</text:span><text:span text:style-name="T4541">­di</text:span><text:span text:style-name="T4542">­mą ir pa</text:span><text:span text:style-name="T4543">­siū</text:span><text:span text:style-name="T4544">­lė im</text:span><text:span text:style-name="T4545">­pe</text:span><text:span text:style-name="T4546">­ra</text:span><text:span text:style-name="T4547">­ty</text:span><text:span text:style-name="T4548">­viai ne</text:span><text:span text:style-name="T4549">­pri</text:span><text:span text:style-name="T4550">­klau</text:span><text:span text:style-name="T4551">­so</text:span><text:span text:style-name="T4552">­miems tie</text:span><text:span text:style-name="T4553">­kė</text:span><text:span text:style-name="T4554">­jams ma</text:span><text:span text:style-name="T4555">­žin</text:span><text:span text:style-name="T4556">­ti ši</text:span><text:span text:style-name="T4557">­tas kai</text:span><text:span text:style-name="T4558">­</text:span><text:span text:style-name="T4559">nas. Bet! Bet dar yra lie</text:span><text:span text:style-name="T4560">­ka</text:span><text:span text:style-name="T4561">­mų</text:span><text:span text:style-name="T4562">jų reiš</text:span><text:span text:style-name="T4563">­ki</text:span><text:span text:style-name="T4564">­nių, kai ne</text:span><text:span text:style-name="T4565">­pri</text:span><text:span text:style-name="T4566">­klau</text:span><text:span text:style-name="T4567">­so</text:span><text:span text:style-name="T4568">­mi tie</text:span><text:span text:style-name="T4569">­kė</text:span><text:span text:style-name="T4570">­jai siū</text:span><text:span text:style-name="T4571">­lo mums fik</text:span><text:span text:style-name="T4572">­suo</text:span><text:span text:style-name="T4573">­tas kai</text:span><text:span text:style-name="T4574">­nas, ku</text:span><text:span text:style-name="T4575">­rios yra šiek tiek di</text:span><text:span text:style-name="T4576">­des</text:span><text:span text:style-name="T4577">­nės ne</text:span><text:span text:style-name="T4578">­gu 28 cen</text:span><text:span text:style-name="T4579">­tai, o rin</text:span><text:span text:style-name="T4580">­ko</text:span><text:span text:style-name="T4581">­je yra ge</text:span><text:span text:style-name="T4582">­ro</text:span><text:span text:style-name="T4583">­kai ma</text:span><text:span text:style-name="T4584">­žes</text:span><text:span text:style-name="T4585">­nės. „Ig</text:span><text:span text:style-name="T4586">­ni</text:span><text:span text:style-name="T4587">­tis“, bent jau mū</text:span><text:span text:style-name="T4588">­sų iš da</text:span><text:span text:style-name="T4589">­lies vals</text:span><text:span text:style-name="T4590">­ty</text:span><text:span text:style-name="T4591">­bės val</text:span><text:span text:style-name="T4592">­do</text:span><text:span text:style-name="T4593">­ma įmo</text:span><text:span text:style-name="T4594">­nė, tie</text:span><text:span text:style-name="T4595">­sio</text:span><text:span text:style-name="T4596">­giai ne</text:span><text:span text:style-name="T4597">­siū</text:span><text:span text:style-name="T4598">­lo pus</text:span><text:span text:style-name="T4599">­la</text:span><text:span text:style-name="T4600">­py</text:span><text:span text:style-name="T4601">­je, kad bū</text:span><text:span text:style-name="T4602">­tų ga</text:span><text:span text:style-name="T4603">­li</text:span><text:span text:style-name="T4604">­ma pa</text:span><text:span text:style-name="T4605">­si</text:span><text:span text:style-name="T4606">­rink</text:span><text:span text:style-name="T4607">­ti lais</text:span><text:span text:style-name="T4608">­vą rin</text:span><text:span text:style-name="T4609">­kos kai</text:span><text:span text:style-name="T4610">­ną, ten rei</text:span><text:span text:style-name="T4611">­kia pa</text:span><text:span text:style-name="T4612">­si</text:span><text:span text:style-name="T4613">­kaps</text:span><text:span text:style-name="T4614">­ty</text:span><text:span text:style-name="T4615">­ti, no</text:span><text:span text:style-name="T4616">­rint pri</text:span><text:span text:style-name="T4617">­ei</text:span><text:span text:style-name="T4618">­ti prie ši</text:span><text:span text:style-name="T4619">­to, o ki</text:span><text:span text:style-name="T4620">­ti tie</text:span><text:span text:style-name="T4621">­kė</text:span><text:span text:style-name="T4622">­jai tai nu</text:span><text:span text:style-name="T4623">­ro</text:span><text:span text:style-name="T4624">­do aiš</text:span><text:span text:style-name="T4625">­kiai.<text:s/></text:span></text:p>
        <text:p text:style-name="P4626">Dar ki­tas klau­si­mas, ka­da ESO nu­stos re­ke­tuo­ti mū­sų pi­lie­čius<text:s/>dėl pa­pil­do­mo pri­si­jun­gimo mo­kes­čio? Pi­lie­tis gau­na pa­ra­mą, no­ri įsi­reng­ti 10 ki­lo­va­tų elek­tri­nę, jis tu­ri ins­ta­liuo­tą 20 ki­lo­va­tų, bet iš jo rei­ka­lau­ja 6 tūkst.<text:s/>eu­rų, kad ga­lė­tų tą elek­tri­nę įreng­ti, kai be­veik 50 %…</text:p>
        <text:p text:style-name="Roman"><text:span text:style-name="T4627">PIRMININKAS.</text:span><text:span text:style-name="T4628"><text:s/>Lai</text:span><text:span text:style-name="T4629">­kas.<text:s/></text:span></text:p>
        <text:p text:style-name="Roman"><text:span text:style-name="T4630">J. JARUTIS</text:span><text:span text:style-name="T4631"><text:s/></text:span><text:span text:style-name="T4632">(</text:span><text:span text:style-name="T4633">LVŽSF</text:span><text:span text:style-name="T4634">)</text:span><text:span text:style-name="T4635">.<text:s/></text:span><text:span text:style-name="T4636">…</text:span><text:span text:style-name="T4637">mū</text:span><text:span text:style-name="T4638">­sų mo</text:span><text:span text:style-name="T4639">­ka</text:span><text:span text:style-name="T4640">­mos su</text:span><text:span text:style-name="T4641">­mos ei</text:span><text:span text:style-name="T4642">­na ESO už elek</text:span><text:span text:style-name="T4643">­trą. Ačiū.<text:s/></text:span></text:p>
        <text:p text:style-name="Roman"><text:span text:style-name="T4644">D. KREIVYS</text:span><text:span text:style-name="T4645"><text:s/></text:span><text:span text:style-name="T4646">(</text:span><text:span text:style-name="T4647">TS-LKDF</text:span><text:span text:style-name="T4648">)</text:span><text:span text:style-name="T4649">. Pri</text:span><text:span text:style-name="T4650">­jun</text:span><text:span text:style-name="T4651">­gi</text:span><text:span text:style-name="T4652">­mo są</text:span><text:span text:style-name="T4653">­ly</text:span><text:span text:style-name="T4654">­gos yra reg</text:span><text:span text:style-name="T4655">­la</text:span><text:span text:style-name="T4656">­men</text:span><text:span text:style-name="T4657">­tuo</text:span><text:span text:style-name="T4658">­tos įsta</text:span><text:span text:style-name="T4659">­ty</text:span><text:span text:style-name="T4660">­mu ir kaip yra kom</text:span><text:span text:style-name="T4661">­pen</text:span><text:span text:style-name="T4662">­suo</text:span><text:span text:style-name="T4663">­ja</text:span><text:span text:style-name="T4664">­mas tin</text:span><text:span text:style-name="T4665">­klų įve</text:span><text:span text:style-name="T4666">­di</text:span><text:span text:style-name="T4667">­mas</text:span><text:span text:style-name="T4668">.</text:span><text:span text:style-name="T4669"><text:s/>No</text:span><text:span text:style-name="T4670">­rė</text:span><text:span text:style-name="T4671">­da</text:span><text:span text:style-name="T4672">­mi pa</text:span><text:span text:style-name="T4673">­keis</text:span><text:span text:style-name="T4674">­ti įsta</text:span><text:span text:style-name="T4675">­ty</text:span><text:span text:style-name="T4676">­mus, mes tu</text:span><text:span text:style-name="T4677">­ri</text:span><text:span text:style-name="T4678">­me tai pa</text:span><text:span text:style-name="T4679">­da</text:span><text:span text:style-name="T4680">­ry</text:span><text:span text:style-name="T4681">­ti vi</text:span><text:span text:style-name="T4682">­si kar</text:span><text:span text:style-name="T4683">­tu Sei</text:span><text:span text:style-name="T4684">­me. Taip pat no</text:span><text:span text:style-name="T4685">­riu at</text:span><text:span text:style-name="T4686">­kreip</text:span><text:span text:style-name="T4687">­ti dė</text:span><text:span text:style-name="T4688">­me</text:span><text:span text:style-name="T4689">­sį, kad to</text:span><text:span text:style-name="T4690">­ki</text:span><text:span text:style-name="T4691">u</text:span><text:span text:style-name="T4692"><text:s/>at</text:span><text:span text:style-name="T4693">­ve</text:span><text:span text:style-name="T4694">­j</text:span><text:span text:style-name="T4695">u</text:span><text:span text:style-name="T4696">, jei</text:span><text:span text:style-name="T4697">­gu mes kom</text:span><text:span text:style-name="T4698">­pen</text:span><text:span text:style-name="T4699">­suo</text:span><text:span text:style-name="T4700">­ja</text:span><text:span text:style-name="T4701">­me vi</text:span><text:span text:style-name="T4702">­są su</text:span><text:span text:style-name="T4703">­mą kiek</text:span><text:span text:style-name="T4704">­vie</text:span><text:span text:style-name="T4705">­nam no</text:span><text:span text:style-name="T4706">­rin</text:span><text:span text:style-name="T4707">­čiam įsi</text:span><text:span text:style-name="T4708">­reng</text:span><text:span text:style-name="T4709">­ti, au</text:span><text:span text:style-name="T4710">­to</text:span><text:span text:style-name="T4711">­ma</text:span><text:span text:style-name="T4712">­tiš</text:span><text:span text:style-name="T4713">­kai vi</text:span><text:span text:style-name="T4714">­sos ši</text:span><text:span text:style-name="T4715">­tos su</text:span><text:span text:style-name="T4716">­mos anks</text:span><text:span text:style-name="T4717">­čiau ar vė</text:span><text:span text:style-name="T4718">­liau at</text:span><text:span text:style-name="T4719">­si</text:span><text:span text:style-name="T4720">­du</text:span><text:span text:style-name="T4721">­ria ta</text:span><text:span text:style-name="T4722">­ri</text:span><text:span text:style-name="T4723">­fe. Vėl</text:span><text:span text:style-name="T4724">­gi dar kar</text:span><text:span text:style-name="T4725">­tą pa</text:span><text:span text:style-name="T4726">­si</text:span><text:span text:style-name="T4727">­kar</text:span><text:span text:style-name="T4728">­to</text:span><text:span text:style-name="T4729">­siu, spren</text:span><text:span text:style-name="T4730">­di</text:span><text:span text:style-name="T4731">­mas, kad to</text:span><text:span text:style-name="T4732">­kios kom</text:span><text:span text:style-name="T4733">­pen</text:span><text:span text:style-name="T4734">­sa</text:span><text:span text:style-name="T4735">­vi</text:span><text:span text:style-name="T4736">­mo pro</text:span><text:span text:style-name="T4737">­por</text:span><text:span text:style-name="T4738">­ci</text:span><text:span text:style-name="T4739">­jos, ko</text:span><text:span text:style-name="T4740">­kios yra pri</text:span><text:span text:style-name="T4741">­im</text:span><text:span text:style-name="T4742">­tos Sei</text:span><text:span text:style-name="T4743">­me, ir tu</text:span><text:span text:style-name="T4744">­ri bū</text:span><text:span text:style-name="T4745">­ti kei</text:span><text:span text:style-name="T4746">­čia</text:span><text:span text:style-name="T4747">­mos Sei</text:span><text:span text:style-name="T4748">­me.<text:s/></text:span></text:p>
        <text:p text:style-name="Roman"><text:span text:style-name="T4749">Dėl ga</text:span><text:span text:style-name="T4750">­li</text:span><text:span text:style-name="T4751">­my</text:span><text:span text:style-name="T4752">­bės pa</text:span><text:span text:style-name="T4753">­keis</text:span><text:span text:style-name="T4754">­ti su</text:span><text:span text:style-name="T4755">­tar</text:span><text:span text:style-name="T4756">­tis, per</text:span><text:span text:style-name="T4757">­ei</text:span><text:span text:style-name="T4758">­ti prie rin</text:span><text:span text:style-name="T4759">­kos pla</text:span><text:span text:style-name="T4760">­no, prie va</text:span><text:span text:style-name="T4761">­lan</text:span><text:span text:style-name="T4762">­di</text:span><text:span text:style-name="T4763">­nio pla</text:span><text:span text:style-name="T4764">­no, man te</text:span><text:span text:style-name="T4765">­ko pa</text:span><text:span text:style-name="T4766">­čiam keis</text:span><text:span text:style-name="T4767">­tis ta</text:span><text:span text:style-name="T4768">­ri</text:span><text:span text:style-name="T4769">­fą „Ig</text:span><text:span text:style-name="T4770">­ni</text:span><text:span text:style-name="T4771">­ty</text:span><text:span text:style-name="T4772">­je“, tik</text:span><text:span text:style-name="T4773">­rai<text:s/></text:span>pa­vy­ko ke­liais sprag­te­lė­ji­mais. Be abe­jo, gal­būt tai nė­ra pa­pras­ta vy­res­nio<text:s/>am­žiaus žmo­nėms, ta­čiau aš ma­nau, kad rin­kos pla­nai vis tiek la­biau yra skir­ti žmo­nėms, ku­rie do­mi­si ener­ge­ti­ka, ku­rie ga­li pri­si­im­ti šias ri­zi­kas. Pui­kiai ži­no­me, kad kai­nų svy­ra­vi­mai da­bar, ypač ka­ro me­tu, yra ir bus daž­ni, to­dėl tai tur­būt la­biau tin­ka jau­niems žmo­nėms. Tai tiek. (<text:span text:style-name="T4774">Bal</text:span><text:span text:style-name="T4775">­sas sa</text:span><text:span text:style-name="T4776">­lė</text:span><text:span text:style-name="T4777">­je</text:span>) Yra, yra.</text:p>
        <text:p text:style-name="Roman"><text:span text:style-name="T4778">PIRMININKAS.</text:span><text:s/>Dė­ko­ju. Ir ger­bia­mas S. Tu­mė­nas pas­ku­ti­nis.</text:p>
        <text:p text:style-name="Roman"><text:span text:style-name="T4779">S. TUMĖNAS</text:span><text:s/><text:span text:style-name="T4780">(</text:span><text:span text:style-name="T4781">LVŽSF</text:span><text:span text:style-name="T4782">)</text:span>. Ačiū, po­sė­džio pir­mi­nin­ke, už ge­ra­no­riš­ku­mą. No­rė­čiau kreip­tis į eko­no­mi­kos ir ino­va­ci­jų mi­nist­rę, nes dar ne­dir­bo šian­dien po­sė­džio me­tu. Ger­bia­ma mi­nist­re, jūs jau 14 mė­ne­sių esa­te įjun­gu­si stab­džius 35 mln.<text:s/>Eu­ro­pos Ko­mi­si­jos skir­tų pi­ni­gų skait­me­ni­nei erd­vei li­tu­a­ni­zuo­ti, su­lie­tu­vin­ti. Ši pro­gra­ma – 23 pro­jek­tai, pa­si­ren­gę nors šian­dien star­tuo­ti. Vi­sa tai yra „Nau­jos kar­tos Lie­tu­vos“ pro­gra­mo­je. Ar aš ko nors ne­ži­nau, ar jūs jau tuos stab­džius iš­jun­gė­te? Ka­da pra­dės star­tuo­ti vi­sa ta pro­gra­ma? Nes 48 mė­ne­siai tik­si. Eu­ro­pos Ko­mi­si­ja įpa­rei­go­ju­si per 48 mė­ne­sius juos įsi­sa­vin­ti. O jau 14 ar 15 mė­ne­sių pra­ėjo. Ar tu­ri­te nau­jos in­for­ma­ci­jos? Ačiū.<text:s/></text:p>
        <text:p text:style-name="Roman"><text:span text:style-name="T4783">A. ARMONAITĖ</text:span><text:s/><text:span text:style-name="T4784">(</text:span><text:span text:style-name="T4785">LF</text:span><text:span text:style-name="T4786">)</text:span>. Dė­kui už klau­si­mą. Bū­tent mes ne­no­ri­me šių pi­ni­gų įsi­sa­vin­ti, mes no­ri­me juos in­ves­tuo­ti į re­a­lią trans­for­ma­ci­ją, kad žmo­nės ga­lė­tų lie­tu­vių kal­ba<text:s/>dėl<text:s/>skait­me­ni­nių<text:s/>pro­duk­tų, spren­di­mų, daik­tų in­ter­ne­te su­si­kal­bė­ti jau su ket­vir­tos ir penk­tos pra­mo­nės re­vo­liu­ci­jos iš­ra­di­mais, gal taip rei­kė­tų sa­ky­ti.<text:s/></text:p>
        <text:p text:style-name="Roman">Vi­siš­kai tei­sin­gai, aš to net ir ne­pla­nuo­ju neig­ti, mes jun­gia­me stab­džius<text:s/>dėl<text:s/>šio<text:s/>pro­jek­to, nes man yra ne­pri­im­ti­na, kai iš anks­to ins­ti­tu­ci­jos, be jo­kio kon­kur­so, be jo­kio pro­ce­so min­ty­se jau yra iš­si­da­li­nu­sios pi­ni­gus. Tai yra ne­tin­ka­ma prak­ti­ka. Pro­jek­tai ne­ga­li dub­liuo­tis, pro­jek­tai ne­ga­li<text:s/>kar­to­tis, nes į lie­tu­vių kal­bos skait­me­ni­ni­mą, į tas kai ku­rias prie­mo­nes ir pro­duk­tus jau yra in­ves­tuo­ta. Mes no­ri­me, kad tie pro­duk­tai bū­tų at­vi­ros pri­ei­gos, ne­bū­tų<text:s/>taip, kad kaž­kas pa­si­da­ro sau ir ne­si­da­li­na su ki­tais, su star­tuo­liais ir pa­na­šiai. Vi­sas šias pro­ble­mas rei­kia iš­spręs­ti ir tam rei­kia lai­ko.<text:s/></text:p>
        <text:p text:style-name="Roman">Ta­čiau ne vi­sos RRF’o, jū­sų pa­mi­nė­to „Nau­jos kar­tos Lie­tu­vos“, „Nau­jo kar­tos Eu­ro­pos“ fon­do in­ves­ti­ci­jos yra su­sto­ju­sios. Prie­šin­gai. Šią sa­vai­tę pa­si­ra­šiau įsa­ky­mą 96 mln.<text:s/>eu­rų in­ves­tuo­ti į skait­me­ni­nius spren­di­mus sa­vi­val­dy­bių įstai­go­se ir vals­ty­bės ins­ti­tu­ci­jo­se. Ir čia taip pat yra iš­šū­kis įgy­ven­din­ti vie­šuo­sius pir­ki­mus, ver­slui pa­teik­ti spren­di­mus ir ga­liau­siai šią trans­for­ma­ci­ją. Da­bar šis pro­ce­sas bai­gia­si, jau dėl 96 mln.<text:s/>spren­di­mas yra pri­im­tas, ta pa­ti ko­man­da ima­si ir kal­bos skait­me­ni­ni­mo pro­gra­mos.<text:s/></text:p>
        <text:p text:style-name="Roman">Vis­ką spė­si­me, bet svar­bu ne tik lai­kas, bet ir pra­smin­gai in­ves­tuo­ti, nes 35 mln., įsi­vaiz­duo­ki­te, tai yra mil­ži­niš­ki pi­ni­gai, tai yra mil­ži­niš­ki pi­ni­gai. Už 30 mln.<text:s/>eu­rų mes<text:s/>ga­lė­tu­me su­tvar­ky­ti vi­sas vi­sas Vil­niaus mo­kyk­las, o da­bar in­ves­tuo­ja­me vien tik į skait­me­ni­nius kal­bos spren­di­mus.<text:s/></text:p>
        <text:p text:style-name="Roman">Tie­siog kvie­čiu su­pras­ti mas­tą ir at­sa­ko­my­bę, ku­rią mes tu­ri­me. To­dėl mes no­ri­me, kad vis­kas vyk­tų tvar­kin­gai.<text:s/></text:p>
        <text:p text:style-name="Roman"><text:span text:style-name="T4787">PIRMININKAS.</text:span><text:s/><text:span text:style-name="T4788">La</text:span><text:span text:style-name="T4789">­bai ačiū. Da</text:span><text:span text:style-name="T4790">­bar Vy</text:span><text:span text:style-name="T4791">­riau</text:span><text:span text:style-name="T4792">­sy</text:span><text:span text:style-name="T4793">­bės va</text:span><text:span text:style-name="T4794">­lan</text:span><text:span text:style-name="T4795">­dą skel</text:span><text:span text:style-name="T4796">­biu baig</text:span><text:span text:style-name="T4797">­tą. Dė</text:span><text:span text:style-name="T4798">­ko</text:span><text:span text:style-name="T4799">­ju ger</text:span><text:span text:style-name="T4800">­bia</text:span><text:span text:style-name="T4801">­mai</text:span><text:s/><text:span text:style-name="T4802">prem</text:span><text:span text:style-name="T4803">­je</text:span><text:span text:style-name="T4804">­rei ir vi</text:span><text:span text:style-name="T4805">­siems mi</text:span><text:span text:style-name="T4806">­nist</text:span><text:span text:style-name="T4807">­rams, at</text:span><text:span text:style-name="T4808">­sa</text:span><text:span text:style-name="T4809">­kiu</text:span><text:span text:style-name="T4810">­siems į klau</text:span><text:span text:style-name="T4811">­si</text:span><text:span text:style-name="T4812">­mus, dė</text:span><text:span text:style-name="T4813">­ko</text:span><text:span text:style-name="T4814">­ju klau</text:span><text:span text:style-name="T4815">­su</text:span><text:span text:style-name="T4816">­siems Sei</text:span><text:span text:style-name="T4817">­mo na</text:span><text:span text:style-name="T4818">­riams.<text:s/></text:span></text:p>
        <text:p text:style-name="Roman"><text:span text:style-name="T4819">Da</text:span><text:span text:style-name="T4820">­bar re</text:span><text:span text:style-name="T4821">­gist</text:span><text:span text:style-name="T4822">­ra</text:span><text:span text:style-name="T4823">­ci</text:span><text:span text:style-name="T4824">­ja, jei pa</text:span><text:span text:style-name="T4825">­gei</text:span><text:span text:style-name="T4826">­dau</text:span><text:span text:style-name="T4827">­ja</text:span><text:span text:style-name="T4828">­te, nes, ži</text:span><text:span text:style-name="T4829">­nau, vi</text:span><text:span text:style-name="T4830">­sa</text:span><text:span text:style-name="T4831">­da bū</text:span><text:span text:style-name="T4832">­na ši re</text:span><text:span text:style-name="T4833">­pli</text:span><text:span text:style-name="T4834">­ka.<text:s/></text:span>(<text:span text:style-name="T4835">Bal</text:span><text:span text:style-name="T4836">­sas sa</text:span><text:span text:style-name="T4837">­lė</text:span><text:span text:style-name="T4838">­je</text:span>) Lei­džia­me pri­bėg­ti, ra­miai, ne­už­kliū­ki­te už laip­te­lių, ra­miai ei­ki­te, bėg­ti nie­kur ne­rei­kia. Štai ir opo­zi­ci­ja kliū­va, ma­čiau, laip­te­liais lip­da­ma. Tai­gi, re­gist­ruo­ja­mės ir skelb­si­me po­sė­dį baig­tą. (<text:span text:style-name="T4839">Bal</text:span><text:span text:style-name="T4840">­sai sa</text:span><text:span text:style-name="T4841">­lė</text:span><text:span text:style-name="T4842">­je</text:span>) Už­truks.</text:p>
        <text:p text:style-name="Roman">Už­si­re­gist­ra­vo 22 Sei­mo na­riai. Ry­ti­nis ple­na­ri­nis po­sė­dis baig­tas. (<text:span text:style-name="T4843">Gon</text:span><text:span text:style-name="T484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47</text:span></text:p>
        <text:p text:style-name="P13"><text:tab/><text:tab/></text:p>
      </style:header>
      <style:header-left>
        <text:p text:style-name="P14"><text:span text:style-name="T15">2023 m. kovo 16 d.<text:s/></text:span><text:span text:style-name="T16"><text:tab/></text:span><text:span text:style-name="T17"><text:tab/></text:span><text:span text:style-name="T18"><text:page-number text:fixed="false">30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11-09T12:52:00Z</meta:creation-date>
    <dc:date>2023-11-09T12:5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57" meta:word-count="19283" meta:character-count="128941" meta:row-count="915" meta:non-whitespace-character-count="109915"/>
  </office:meta>
</office:document-meta>
</file>