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color="#000000" fo:font-size="9pt" style:font-size-asian="9pt" style:font-size-complex="9pt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  <style:text-properties fo:color="#000000" style:font-size-complex="12pt"/>
    </style:style>
    <style:style style:name="P115" style:parent-style-name="Normal" style:family="paragraph">
      <style:paragraph-properties fo:text-align="justify" fo:line-height="150%"/>
      <style:text-properties fo:color="#000000" style:font-size-complex="12pt"/>
    </style:style>
    <style:style style:name="P116" style:parent-style-name="Normal" style:family="paragraph">
      <style:paragraph-properties fo:text-align="justify" fo:line-height="150%"/>
      <style:text-properties fo:color="#000000" style:font-size-complex="12pt"/>
    </style:style>
    <style:style style:name="P117" style:parent-style-name="Normal" style:family="paragraph">
      <style:paragraph-properties fo:text-align="justify" fo:line-height="150%"/>
      <style:text-properties fo:color="#000000" style:font-size-complex="12pt"/>
    </style:style>
    <style:style style:name="P118" style:parent-style-name="Normal" style:family="paragraph">
      <style:paragraph-properties fo:text-align="justify" fo:line-height="150%"/>
      <style:text-properties fo:color="#000000" style:font-size-complex="12pt"/>
    </style:style>
    <style:style style:name="P119" style:parent-style-name="Normal" style:family="paragraph">
      <style:paragraph-properties fo:text-align="justify" fo:line-height="150%"/>
      <style:text-properties fo:color="#000000"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T132" style:parent-style-name="Hyperlink" style:family="text">
      <style:text-properties style:font-size-complex="12pt" style:text-underline-type="none"/>
    </style:style>
    <style:style style:name="T133" style:parent-style-name="Hyperlink" style:family="text">
      <style:text-properties style:font-size-complex="12pt" style:text-underline-type="non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Hyperlink" style:family="text">
      <style:text-properties style:font-size-complex="12pt" style:text-underline-type="none"/>
    </style:style>
    <style:style style:name="P140" style:parent-style-name="Normal" style:family="paragraph">
      <style:paragraph-properties fo:text-align="justify" fo:line-height="150%"/>
    </style:style>
    <style:style style:name="T141" style:parent-style-name="Hyperlink" style:family="text">
      <style:text-properties style:font-size-complex="12pt" style:text-underline-type="non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fr" fo:country="FR"/>
    </style:style>
    <style:style style:name="T150" style:parent-style-name="DefaultParagraphFont" style:family="text">
      <style:text-properties style:font-size-complex="12pt"/>
    </style:style>
    <style:style style:name="T15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<text:s/></text:span><text:span text:style-name="T11">138<text:s/></text:span><text:span text:style-name="T12">STRAIPSNIO<text:s/></text:span><text:span text:style-name="T13">PAKEITIMO</text:span></text:p>
      <text:p text:style-name="P14"><text:span text:style-name="T15">Į</text:span><text:span text:style-name="T16">STATYMO<text:s/></text:span><text:span text:style-name="T17">PROJEKTO</text:span></text:p>
      <text:p text:style-name="P18"/>
      <text:p text:style-name="P19"><text:span text:style-name="T20">202</text:span><text:span text:style-name="T21">4</text:span><text:span text:style-name="T22">-</text:span><text:span text:style-name="T23">0</text:span><text:span text:style-name="T24">5</text:span><text:span text:style-name="T25">-</text:span><text:span text:style-name="T26">1</text:span><text:span text:style-name="T27">0</text:span><text:span text:style-name="T28"><text:s/></text:span><text:span text:style-name="T29">Nr. XI</text:span><text:span text:style-name="T30">V</text:span><text:span text:style-name="T31">P</text:span><text:span text:style-name="T32">-</text:span><text:span text:style-name="T33">3</text:span><text:span text:style-name="T34">7</text:span><text:span text:style-name="T35">41</text:span></text:p>
      <text:p text:style-name="P36">Vilnius</text:p>
      <text:p text:style-name="P37"/>
      <text:p text:style-name="P38">Įvertinę projekto atitiktį Konstitucijai, įstatymams, teisėkūros principams ir teisės technikos taisyklėms,<text:s/>teikiame šias pastabas.</text:p>
      <text:list text:style-name="LFO18" text:continue-numbering="true">
        <text:list-item>
          <text:p text:style-name="P39"><text:span text:style-name="T40">Įstatymo projekto 1</text:span><text:span text:style-name="T41"><text:s/>straipsniu<text:s/></text:span><text:span text:style-name="T42">keičiamo<text:s/></text:span><text:span text:style-name="T43">Dar</text:span><text:span text:style-name="T44">bo kodekso<text:s/></text:span><text:span text:style-name="T45">1</text:span><text:span text:style-name="T46">38</text:span><text:span text:style-name="T47"><text:s/>straipsnio<text:s/></text:span><text:span text:style-name="T48">3 dalyj</text:span><text:span text:style-name="T49">e<text:s/></text:span><text:span text:style-name="T50">siūloma<text:s/></text:span><text:span text:style-name="T51">nustatyti socialines garantijas</text:span><text:span text:style-name="T52"><text:s/>tėvams</text:span><text:span text:style-name="T53">, auginantiems vaikus iki<text:s/></text:span><text:span text:style-name="T54">16<text:s/></text:span><text:span text:style-name="T55">metų (padidinant galiojančioje šios dalies redakcijoje įtvirtintą vaikų amžiaus ribą)</text:span><text:span text:style-name="T56">.</text:span><text:s/><text:span text:style-name="T57">Siekiant teisinio reguliavimo sistemiškumo,<text:s/></text:span><text:soft-page-break/><text:span text:style-name="T58">kartu su šiuo įstatymo projektu turėtų būti teikiami ir kitų įstatymų, kuriuose numatytos analogiškos socialinės garantijos tėvams,</text:span><text:span text:style-name="T59"><text:s/></text:span><text:span text:style-name="T60">auginantiems vaikus,<text:s/></text:span><text:span text:style-name="T61">pakeitimų projektai (pvz.<text:s/></text:span><text:span text:style-name="T62">Lietuvos Respublikos krašto apsaugos sistemos organizavimo ir karo tarnybos<text:s/></text:span><text:span text:style-name="T63">įstatymo<text:s/></text:span><text:span text:style-name="T64">59 straipsnio pakeitimo</text:span><text:span text:style-name="T65">, Lietuvos Respublikos teismų įstatymo 98 straipsnio</text:span><text:span text:style-name="T66"><text:s/>pakeitimo įstatymo projektai).</text:span><text:span text:style-name="T67"><text:s/></text:span></text:p>
        </text:list-item>
        <text:list-item>
          <text:p text:style-name="P68"><text:span text:style-name="T69">Projekto 2 straipsnyje reikėtų numatyti tikslią įsigaliojimo datą</text:span><text:span text:style-name="T70">.</text:span></text:p>
        </text:list-item>
        <text:list-item>
          <text:p text:style-name="P71"><text:span text:style-name="T72">Atkreiptinas dėmesys į tai, kad Seime šiuo metu svarstomas<text:s/></text:span><text:span text:style-name="T73">Darbo kodekso 25, 26, 40, 52, 56, 57, 109, 113, 117, 118, 1</text:span><text:span text:style-name="T74">19, 126, 128, 137, 138 ir 158<text:s/></text:span><text:span text:style-name="T75">straipsnių pakeitimo įstatymo projektas</text:span><text:span text:style-name="T76"><text:s/>(</text:span><text:span text:style-name="T77">Nr.</text:span><text:span text:style-name="T78"><text:s/>XIVP-3641), kurio<text:s/></text:span><text:span text:style-name="T79">15</text:span><text:span text:style-name="T80"><text:s/></text:span><text:span text:style-name="T81">st</text:span><text:span text:style-name="T82">raipsniu keičiama Darbo kodekso</text:span><text:span text:style-name="T83"><text:s/></text:span><text:span text:style-name="T84">138</text:span><text:span text:style-name="T85"><text:s/></text:span><text:span text:style-name="T86">st</text:span><text:span text:style-name="T87">raipsnio 3 dalis<text:s/></text:span><text:span text:style-name="T88">(jame vartojamos sąvoko</text:span><text:span text:style-name="T89">s derinamos su Asmens su negalia teisių apsaugos pagrindų įstatyme v</text:span><text:span text:style-name="T90">artojamomis<text:s/></text:span><text:span text:style-name="T91">sąvokomis)</text:span><text:span text:style-name="T92"><text:s/>ir kuri</text:span><text:span text:style-name="T93"><text:s/>įsigaliotų kitą dieną po priimtų įstatymo pakeitimų oficialaus paskelbimo Teisės aktų registre</text:span><text:span text:style-name="T94">.</text:span></text:p>
        </text:list-item>
        <text:list-item>
          <text:p text:style-name="P95">Atsižvelgus<text:s/>į tai, kad siūlomas teisinis reguliavimas galimai sukeltų neigiamų ekonominių pasekmių darbdaviams, manytina, kad įstatymo projektas turėtų būti suderintas su Lietuvos Respublikos trišale taryba.</text:p>
        </text:list-item>
      </text:list>
      <text:p text:style-name="P96"/>
      <text:p text:style-name="P97"/>
      <text:p text:style-name="P98"><text:span text:style-name="T99">Departamento 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7"/></text:span><text:span text:style-name="T107">Dainius Zebleckis</text:span><text:bookmark-start text:name="part_039d87ad311e479abaec3f2c6445375e"/><text:bookmark-end text:name="part_039d87ad311e479abaec3f2c6445375e"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 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J. Raškauskaitė, tel.<text:s/></text:span><text:span text:style-name="T133">(</text:span><text:span text:style-name="T134">0</text:span><text:span text:style-name="T135"><text:s/>5</text:span><text:span text:style-name="T136">)</text:span><text:span text:style-name="T137"><text:s/>20</text:span><text:span text:style-name="T138">9 6842, el. p. jurgita.raskauskaite@lrs.lt</text:span><text:span text:style-name="T139"><text:s/></text:span></text:p>
      <text:p text:style-name="P140"><text:span text:style-name="T141">I. Šambaraitė,<text:s/></text:span><text:span text:style-name="T142">tel.<text:s/></text:span><text:span text:style-name="T143">(</text:span><text:span text:style-name="T144">0</text:span><text:span text:style-name="T145"><text:s/>5</text:span><text:span text:style-name="T146">)</text:span><text:span text:style-name="T147"><text:s/>20</text:span><text:span text:style-name="T148">9 6</text:span><text:span text:style-name="T149">8</text:span><text:span text:style-name="T150">50, el. p.<text:s/></text:span><text:a xlink:href="mailto:irena.sambaraite@lrs.lt" office:target-frame-name="_top" xlink:show="replace"><text:span text:style-name="T15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0T09:12:00Z</meta:creation-date>
    <dc:date>2024-05-10T09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51" meta:character-count="2003" meta:row-count="28" meta:non-whitespace-character-count="1760"/>
  </office:meta>
</office:document-meta>
</file>