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 style:page-number="1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en" fo:country="US"/>
    </style:style>
    <style:style style:name="P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 fo:margin-right="0.1958in" fo:text-indent="0.2958in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text-position="super 66.6%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 fo:margin-right="0.1958in" fo:text-indent="0.2958in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15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15%" fo:text-indent="0.5in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6.6%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15%" fo:text-indent="0.5in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15%" fo:margin-left="1.6736in" fo:text-indent="-1.1736in">
        <style:tab-stops/>
      </style:paragraph-properties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6.6%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15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15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15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15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15%" fo:text-indent="0.5in"/>
    </style:style>
    <style:style style:name="T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T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15%" fo:text-indent="0.3888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15%" fo:text-indent="0.3888in"/>
    </style:style>
    <style:style style:name="T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15%" fo:text-indent="0.3888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15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15%" fo:text-indent="0.5in"/>
    </style:style>
    <style:style style:name="T1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15%" fo:text-indent="0.5in"/>
    </style:style>
    <style:style style:name="T10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line-height="115%" fo:text-indent="0.5in"/>
    </style:style>
    <style:style style:name="T11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text-position="super 66.6%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8" style:parent-style-name="Normal" style:family="paragraph">
      <style:paragraph-properties fo:text-align="justify" fo:margin-bottom="0in" fo:line-height="115%" fo:text-indent="0.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9" style:parent-style-name="Normal" style:family="paragraph">
      <style:paragraph-properties fo:text-align="justify" fo:margin-bottom="0in" fo:line-height="115%" fo:text-indent="0.5in"/>
    </style:style>
    <style:style style:name="T13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text-position="super 66.6%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8" style:parent-style-name="Normal" style:family="paragraph">
      <style:paragraph-properties fo:text-align="justify" fo:margin-bottom="0in" fo:line-height="115%" fo:text-indent="0.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9" style:parent-style-name="Normal" style:family="paragraph">
      <style:paragraph-properties fo:text-align="justify" fo:margin-bottom="0in" fo:line-height="115%" fo:text-indent="0.5in"/>
    </style:style>
    <style:style style:name="T16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text-position="super 66.6%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16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0" style:parent-style-name="DefaultParagraphFont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17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8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81" style:parent-style-name="DefaultParagraphFont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18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8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8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8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8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8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89" style:parent-style-name="DefaultParagraphFont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19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0" style:parent-style-name="DefaultParagraphFont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20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3" style:parent-style-name="DefaultParagraphFont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20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9" style:parent-style-name="Normal" style:family="paragraph">
      <style:paragraph-properties fo:text-align="justify" fo:margin-bottom="0in" fo:line-height="115%" fo:text-indent="0.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15%" fo:text-indent="0.5in"/>
    </style:style>
    <style:style style:name="T21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1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text-position="super 66.6%" fo:font-size="12pt" style:font-size-asian="12pt" style:font-size-complex="12pt"/>
    </style:style>
    <style:style style:name="T21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0" style:parent-style-name="DefaultParagraphFont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22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5" style:parent-style-name="DefaultParagraphFont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22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7" style:parent-style-name="DefaultParagraphFont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22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9" style:parent-style-name="DefaultParagraphFont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23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1" style:parent-style-name="DefaultParagraphFont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24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3" style:parent-style-name="DefaultParagraphFont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24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5" style:parent-style-name="DefaultParagraphFont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24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9" style:parent-style-name="DefaultParagraphFont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25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9" style:parent-style-name="DefaultParagraphFont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26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6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P262" style:parent-style-name="Normal" style:family="paragraph">
      <style:paragraph-properties fo:text-align="justify" fo:margin-bottom="0in" fo:line-height="115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3" style:parent-style-name="Normal" style:family="paragraph">
      <style:paragraph-properties fo:text-align="justify" fo:margin-bottom="0in" fo:line-height="115%" fo:text-indent="0.5in"/>
    </style:style>
    <style:style style:name="T2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6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6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67" style:parent-style-name="Normal" style:family="paragraph">
      <style:paragraph-properties fo:text-align="justify" fo:margin-bottom="0in" fo:line-height="115%" fo:text-indent="0.5in"/>
    </style:style>
    <style:style style:name="T26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26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27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80" style:parent-style-name="Normal" style:family="paragraph">
      <style:paragraph-properties fo:text-align="justify" fo:margin-bottom="0in" fo:line-height="115%" fo:text-indent="0.5in"/>
    </style:style>
    <style:style style:name="T28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8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28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8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28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28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28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88" style:parent-style-name="Normal" style:family="paragraph">
      <style:paragraph-properties fo:text-align="justify" fo:margin-top="0.3333in" fo:margin-bottom="0in" fo:line-height="100%" fo:text-indent="0.5in"/>
    </style:style>
    <style:style style:name="T289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1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2" style:parent-style-name="Normal" style:family="paragraph">
      <style:paragraph-properties fo:text-align="justify" fo:margin-bottom="0in" fo:line-height="115%"/>
    </style:style>
    <style:style style:name="T2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rojekto</text:span><text:span text:style-name="T3"><text:s/>XIVP-1766</text:span><text:span text:style-name="T4">(</text:span><text:span text:style-name="T5">2)</text:span></text:p>
      <text:p text:style-name="P6">lyginamasis variantas</text:p>
      <text:p text:style-name="P7"/>
      <text:p text:style-name="P8"/>
      <text:p text:style-name="P9"><text:span text:style-name="T10">LIETUVOS RESPUBLIKOS</text:span></text:p>
      <text:p text:style-name="P11"><text:span text:style-name="T12">ADMINISTRACINIŲ NUSIŽENGIMŲ KODEKSO 589 STRAIPSNI</text:span><text:span text:style-name="T13">O</text:span><text:span text:style-name="T14"><text:s/>PAKEITIMO IR<text:s/></text:span><text:span text:style-name="T15">KODEKSO<text:s/></text:span><text:span text:style-name="T16">PAPILDYMO 71</text:span><text:span text:style-name="T17">1</text:span><text:span text:style-name="T18"><text:s/>STRAIPSNIU</text:span></text:p>
      <text:p text:style-name="P19"><text:span text:style-name="T20">ĮSTATYMAS</text:span></text:p>
      <text:p text:style-name="P21"/>
      <text:p text:style-name="P22"/>
      <text:p text:style-name="P23"><text:bookmark-start text:name="_heading=h.gjdgxs"/><text:bookmark-end text:name="_heading=h.gjdgxs"/>2022 m.<text:s/><text:s text:c="35"/><text:s/>d. Nr.</text:p>
      <text:p text:style-name="P24">Vilnius</text:p>
      <text:p text:style-name="P25"/>
      <text:p text:style-name="P26"><text:span text:style-name="T27">1</text:span><text:span text:style-name="T28"><text:s/></text:span><text:span text:style-name="T29">straipsnis.</text:span><text:span text:style-name="T30"><text:s/></text:span><text:span text:style-name="T31">Kodekso papildymas 71</text:span><text:span text:style-name="T32">1</text:span><text:span text:style-name="T33"><text:s/>straipsniu</text:span></text:p>
      <text:p text:style-name="P34"><text:span text:style-name="T35">Papildyti Kodeks</text:span><text:span text:style-name="T36">o<text:s/></text:span><text:span text:style-name="T37">VIII<text:s/></text:span><text:span text:style-name="T38">skyrių<text:s/></text:span><text:span text:style-name="T39">71</text:span><text:span text:style-name="T40">1</text:span><text:span text:style-name="T41"><text:s/></text:span><text:span text:style-name="T42">straipsniu:</text:span></text:p>
      <text:p text:style-name="P43"><text:span text:style-name="T44">„</text:span><text:span text:style-name="T45">71</text:span><text:span text:style-name="T46">1</text:span><text:span text:style-name="T47"><text:s/>straipsnis. Neteisėtas disponavimas nedideliu<text:s/></text:span><text:span text:style-name="T48">kiekiu<text:s/></text:span><text:span text:style-name="T49">kanapių</text:span><text:span text:style-name="T50"><text:s/>(</text:span><text:span text:style-name="T51">jų dalių</text:span><text:span text:style-name="T52">)</text:span><text:span text:style-name="T53">,<text:s/></text:span><text:span text:style-name="T54">kanapių<text:s/></text:span><text:span text:style-name="T55">aliejaus,<text:s/></text:span><text:span text:style-name="T56">kanapių<text:s/></text:span><text:span text:style-name="T57">dervos,<text:s/></text:span><text:span text:style-name="T58">kanapių<text:s/></text:span><text:span text:style-name="T59">ekstraktų<text:s/></text:span><text:span text:style-name="T60">a</text:span><text:span text:style-name="T61">r tinktūrų be tikslo platinti</text:span></text:p>
      <text:p text:style-name="P62">1. Neteisėtas nedidelio kiekio kanapių<text:s/>(jų dalių),<text:s/>kanapių<text:s/>aliejaus,<text:s/>kanapių<text:s/>dervos,<text:s/>kanapių<text:s/>ekstraktų<text:s/>ar tinktūrų gaminimas, perdirbimas, įgijimas, laikymas, gabenimas ar siuntimas be tikslo platinti</text:p>
      <text:p text:style-name="P63">užtraukia įspėjimą arba baudą nuo trisdešimt iki<text:s/>dviejų šimtų penkiasdešimt<text:s/>eurų.</text:p>
      <text:p text:style-name="P64">2. Šio straipsnio 1 dalyje numatytas administracinis nusižengimas, padarytas pakartotinai,<text:s/></text:p>
      <text:p text:style-name="P65">užtraukia baudą nuo<text:s/>dviejų šimtų penkiasdešimt<text:s/>iki keturių šimtų eurų.</text:p>
      <text:soft-page-break/>
      <text:p text:style-name="P66"><text:span text:style-name="T67">3. Už šio straipsnio<text:s/></text:span><text:span text:style-name="T68">1,<text:s/></text:span><text:span text:style-name="T69">2 daly</text:span><text:span text:style-name="T70">s</text:span><text:span text:style-name="T71">e numatyt</text:span><text:span text:style-name="T72">us</text:span><text:span text:style-name="T73"><text:s/>administracin</text:span><text:span text:style-name="T74">ius</text:span><text:span text:style-name="T75"><text:s/>nusižengim</text:span><text:span text:style-name="T76">us</text:span><text:span text:style-name="T77"><text:s/></text:span><text:span text:style-name="T78">gali būti</text:span><text:span text:style-name="T79"><text:s/></text:span><text:span text:style-name="T80">taikoma<text:s/></text:span><text:span text:style-name="T81">administracinio poveikio priemonė – įpareigojimas dalyvauti alkoholizmo ir narkomanijos prevencijos, ankstyvosios intervencijos, sveikatos priežiūros, resocializacijos, bendravimo su vaikais tobulinimo, smurtinio elgesio keitimo</text:span><text:span text:style-name="T82"><text:s/>ar kitose</text:span><text:span text:style-name="T83"><text:s/>programose (kursuose).</text:span></text:p>
      <text:p text:style-name="P84">4. Už šio straipsnio 1, 2 dalyse numatytus administracinius nusižengimus privaloma skirti kanapių (jų dalių), kanapių aliejaus, kanapių dervos, kanapių ekstraktų ar tinktūrų konfiskavimą.</text:p>
      <text:p text:style-name="P85"><text:span text:style-name="T86">5</text:span><text:span text:style-name="T87">. Asmuo, kuris savanoriškai kreipėsi į<text:s/></text:span><text:span text:style-name="T88">sveikatos priežiūros įstaigą dėl medicinos pagalbos</text:span><text:span text:style-name="T89"><text:s/>ar kreipėsi į<text:s/></text:span><text:span text:style-name="T90">valstybės instituciją norėdamas atiduoti neteisėtai pasigamintas, perdirbtas, įgytas, laikytas, gabentas ar parsiųstas<text:s/></text:span><text:span text:style-name="T91">kan</text:span><text:span text:style-name="T92">apes (jų dalis), kanapių aliejų,<text:s/></text:span><text:span text:style-name="T93">kanapių dervas, kanapių ekstraktus<text:s/></text:span><text:span text:style-name="T94">a</text:span><text:span text:style-name="T95">r tinktūras</text:span><text:span text:style-name="T96">, atleidžiamas nuo administracinės atsakomybės už šiame straipsnyje numatytus veiksmus.</text:span></text:p>
      <text:p text:style-name="P97">6. Kokį<text:s/>kanapių (jų dalių), kanapių aliejaus, kanapių dervos, kanapių ekstraktų<text:s/>ar tinktūrų<text:s/>kiekį laikyti nedideliu, nustatoma remiantis sveikatos apsaugos<text:s/>ministro<text:s/>įsakymu<text:s/>patvirtintomis rekomendacijomis.“</text:p>
      <text:p text:style-name="P98"/>
      <text:p text:style-name="P99"><text:span text:style-name="T100">2</text:span><text:span text:style-name="T101"><text:s/>straipsnis. 589 straipsnio pakeitimas</text:span></text:p>
      <text:p text:style-name="P102"><text:span text:style-name="T103">1.</text:span><text:span text:style-name="T104"><text:s/></text:span><text:span text:style-name="T105">Pakeisti 589 straipsnio 33</text:span><text:span text:style-name="T106">1</text:span><text:span text:style-name="T107"><text:s/></text:span><text:span text:style-name="T108">punktą ir jį išdėstyti taip:</text:span></text:p>
      <text:p text:style-name="P109"><text:span text:style-name="T110">„33</text:span><text:span text:style-name="T111">1</text:span><text:span text:style-name="T112">)<text:s/></text:span><text:span text:style-name="T113">Lietuvos k</text:span><text:span text:style-name="T114">alėjimų<text:s/></text:span><text:span text:style-name="T115">tarnybos<text:s/></text:span><text:span text:style-name="T116">– dėl šio kodekso 71,<text:s/></text:span><text:span text:style-name="T117">71</text:span><text:span text:style-name="T118">1</text:span><text:span text:style-name="T119">, 76, 77, 108, 109, 115, 137, 226, 481, 485, 490</text:span><text:span text:style-name="T120">, 492</text:span><text:span text:style-name="T121"> </text:span><text:span text:style-name="T122">straipsniuose, 506 straipsnio 4, 4</text:span><text:span text:style-name="T123">1</text:span><text:span text:style-name="T124"><text:s/></text:span><text:span text:style-name="T125">dalyse, 507, 508 straipsniuose numatytų administracinių nusižengimų</text:span><text:span text:style-name="T126">;</text:span><text:span text:style-name="T127">“.</text:span></text:p>
      <text:soft-page-break/>
      <text:p text:style-name="P128">2. Pakeisti 589 straipsnio 34 punktą ir jį išdėstyti taip:</text:p>
      <text:p text:style-name="P129"><text:span text:style-name="T130">„34) Karo policijos – dėl šio kodekso</text:span><text:span text:style-name="T131"><text:s/></text:span><text:span text:style-name="T132">45 straipsnio 4 dalyje, 46 straipsnio 3 dalyje,</text:span><text:span text:style-name="T133"><text:s/></text:span><text:span text:style-name="T134">71,<text:s/></text:span><text:span text:style-name="T135">71</text:span><text:span text:style-name="T136">1</text:span><text:span text:style-name="T137">, 108</text:span><text:span text:style-name="T138"><text:s/></text:span><text:span text:style-name="T139">straipsniuose, 385 straipsnio 4, 5 dalyse, 393 straipsnio 2, 3, 8, 9</text:span><text:span text:style-name="T140"><text:s/></text:span><text:span text:style-name="T141">dalyse, 416, 417, 420, 422, 423, 424 straipsniuose, 426 straipsnio 1, 2, 3, 5 dalyse, 427,</text:span><text:span text:style-name="T142"><text:s/>431,</text:span><text:span text:style-name="T143"><text:s/>481, 505</text:span><text:span text:style-name="T144">2</text:span><text:span text:style-name="T145"><text:s/></text:span><text:span text:style-name="T146">straipsniuose, 506 straipsnio 3, 4,</text:span><text:span text:style-name="T147"><text:s/></text:span><text:span text:style-name="T148">4</text:span><text:span text:style-name="T149">1</text:span><text:span text:style-name="T150"><text:s/></text:span><text:span text:style-name="T151">dalyse, 508 straipsnyje,</text:span><text:span text:style-name="T152"><text:s/></text:span><text:span text:style-name="T153">526 straipsnio 3 dalyje, 556, 557, 557</text:span><text:span text:style-name="T154">1</text:span><text:span text:style-name="T155">, 562</text:span><text:span text:style-name="T156"> </text:span><text:span text:style-name="T157">straipsniuose numatytų administracinių nusižengimų;“.</text:span></text:p>
      <text:p text:style-name="P158">3. Pakeisti 589 straipsnio 40 punktą ir jį išdėstyti taip:</text:p>
      <text:p text:style-name="P159"><text:span text:style-name="T160">„40) Lietuvos Respublikos muitinės – dėl šio kodekso 47 straipsnio 3 dalyje, 49</text:span><text:span text:style-name="T161"> </text:span><text:span text:style-name="T162">straipsnio 5 dalyje, 63 straipsnio 6 dalyje, 64 straipsnyje, 65 straipsnio 3 dalyje, 66 straipsnio 5 dalyje, 69,<text:s/></text:span><text:span text:style-name="T163">71</text:span><text:span text:style-name="T164">1</text:span><text:span text:style-name="T165">, <text:s/>121, 122, 125 straipsniuose, 140 straipsnio 1, 2 dalyse, 141, 141</text:span><text:span text:style-name="T166">1</text:span><text:span text:style-name="T167">, 143, 173, 174, 176, 187, 208</text:span><text:span text:style-name="T168"><text:s/></text:span><text:span text:style-name="T169">straipsniuose, 209 straipsnio 1, 2, 3, 4, 5, 6, 7, 8 dalyse, 210, 211, 212, 213, 214, 215, 216, 217, 217</text:span><text:span text:style-name="T170">1</text:span><text:span text:style-name="T171">, 218, 219, 224 straipsniuose, 234 straipsnio 1 dalyje, 245 straipsnyje, 251 straipsnio 1, 2, 3, 5, 6, 7, 8, 9, 10, 11, 12, 13, 14, 15, 16, 17, 18, 19 dalyse, 284 straipsnio 5, 6 dalyse, 285</text:span><text:span text:style-name="T172"><text:s/></text:span><text:span text:style-name="T173">straipsnio 1 dalyje, 303 straipsnio 1, 2, 3 dalyse, 304</text:span><text:span text:style-name="T174">2</text:span><text:span text:style-name="T175"><text:s/></text:span><text:span text:style-name="T176">straipsnio 2 dalyje, 308</text:span><text:span text:style-name="T177"> </text:span><text:span text:style-name="T178">straipsnio 6</text:span><text:span text:style-name="T179"><text:s/></text:span><text:span text:style-name="T180">dalyje, 308</text:span><text:span text:style-name="T181">1</text:span><text:span text:style-name="T182"><text:s/></text:span><text:span text:style-name="T183">straipsnio 2, 3, 5, 7, 8 dalyse, 309 straipsnio 6, 9 dalyse, 310</text:span><text:span text:style-name="T184"> </text:span><text:span text:style-name="T185">straipsnio 12, 13 dalyse, 312 straipsnio 1, 3, 4 dalyse, 341 straipsnyje, 342 straipsnio 7, 8</text:span><text:span text:style-name="T186"> </text:span><text:span text:style-name="T187">dalyse,<text:s/></text:span><text:span text:style-name="T188">343</text:span><text:span text:style-name="T189">1</text:span><text:span text:style-name="T190"><text:s/>straipsnio 3, 4, 5, 6, 19, 20 dalyse,<text:s/></text:span><text:span text:style-name="T191">408, 412 straipsniuose, 426 straipsnio 4</text:span><text:span text:style-name="T192"> </text:span><text:span text:style-name="T193">dalyje, 431 straipsnio 1, 2</text:span><text:span text:style-name="T194">, 3, 4</text:span><text:span text:style-name="T195"><text:s/>dalyse, 436, 437, straipsniuose,</text:span><text:span text:style-name="T196"><text:s/>450 straipsnio 1, 2, 17, 18 dalyse,</text:span><text:span text:style-name="T197"><text:s/>459 straipsnio 4, 5, 6, 9 dalyse, 463, 464, 475, 504, 505 straipsniuose, 506</text:span><text:span text:style-name="T198"> </text:span><text:span text:style-name="T199">straipsnio 4, 4</text:span><text:span text:style-name="T200">1</text:span><text:span text:style-name="T201"><text:s/></text:span><text:span text:style-name="T202">dalyse, 508, 510</text:span><text:span text:style-name="T203">1</text:span><text:span text:style-name="T204">,</text:span><text:span text:style-name="T205"><text:s/></text:span><text:span text:style-name="T206">515</text:span><text:span text:style-name="T207"><text:s/></text:span><text:span text:style-name="T208">straipsniuose numatytų administracinių nusižengimų;“.</text:span></text:p>
      <text:p text:style-name="P209">4. Pakeisti 589 straipsnio 49 punktą ir jį išdėstyti taip:</text:p>
      <text:soft-page-break/>
      <text:p text:style-name="P210"><text:span text:style-name="T211">„49) policijos – dėl šio kodekso 45 straipsnio 4 dalyje, 46 straipsnio 3 dalyje, 48, 62, 63, 65, 69, 71,<text:s/></text:span><text:span text:style-name="T212">71</text:span><text:span text:style-name="T213">1</text:span><text:span text:style-name="T214">, 72, 73, 74 straipsniuose, 75 straipsnio 1 dalyje, 76, 77, 78, 80, 88, 89, 95</text:span><text:span text:style-name="T215"> </text:span><text:span text:style-name="T216">straipsniuose, 98</text:span><text:span text:style-name="T217"><text:s/></text:span><text:span text:style-name="T218">straipsnio 1 dalyje, 108, 109, 115, 122, 125, 127, 130, 131,<text:s/></text:span><text:span text:style-name="T219">131</text:span><text:span text:style-name="T220">1</text:span><text:span text:style-name="T221">,<text:s/></text:span><text:span text:style-name="T222">133, 134, 137, 142, 143, 150, 151, 152, 153, 154, 155, 159, 160, 161, 162, 163, 164, 166, 167, 168, 169, 170, 171 straipsniuose, 172</text:span><text:span text:style-name="T223"><text:s/></text:span><text:span text:style-name="T224">straipsnio 1, 2 dalyse, 173, 174, 176, 182, 183, 192, 206, 207, 208, 209, 209</text:span><text:span text:style-name="T225">1</text:span><text:span text:style-name="T226">, 214, 219, 220, 224, 225, 226, 227, 228, 229, 230, 231, 232, 233, 234, 234</text:span><text:span text:style-name="T227">1</text:span><text:span text:style-name="T228">, 234</text:span><text:span text:style-name="T229">2 </text:span><text:span text:style-name="T230">straipsniuose, 281 straipsnio 1, 2 dalyse, 282, 290, 307, 321, 336, 339, 340, 342, 346, 366, 367, 368 straipsniuose, 369</text:span><text:span text:style-name="T231"><text:s/></text:span><text:span text:style-name="T232">straipsnio 5, 6, 11, 12, 15, 16 dalyse, 414, 415, 416, 417, 420, 421, 422, 423, 424 straipsniuose, 426 straipsnio 1, 2, 3, 5 dalyse, 427, 428, 429, 430, 431, 432, 433</text:span><text:span text:style-name="T233"> </text:span><text:span text:style-name="T234">straipsniuose, 434 straipsnio 1, 3 dalyse, 436, 438 straipsniuose, 439 straipsnio 2 dalyje, 450</text:span><text:span text:style-name="T235"><text:s/>straipsnio 1, 2, 17, 18 dalyse</text:span><text:span text:style-name="T236">, 451, 452, 454, 455, 456, 458, 459, 460, 461, 462, 463, 473, 474</text:span><text:span text:style-name="T237"><text:s/></text:span><text:span text:style-name="T238">straipsniuose, 479</text:span><text:span text:style-name="T239"> </text:span><text:span text:style-name="T240">straipsnio 3, 4 dalyse, 480 straipsnio 1 dalyje, 481, 482, 483, 484, 484</text:span><text:span text:style-name="T241">1</text:span><text:span text:style-name="T242">, 485, 486, 487, 488, 489, 490, 491, 492, 493, 494, 494</text:span><text:span text:style-name="T243">1</text:span><text:span text:style-name="T244">, 495 straipsniuose, 496 straipsnio 1, 2 dalyse, 506 straipsnio 1, 2, 4, 4</text:span><text:span text:style-name="T245">1</text:span><text:span text:style-name="T246">, 5, 6 dalyse,</text:span><text:span text:style-name="T247"><text:s/></text:span><text:span text:style-name="T248">508, 510</text:span><text:span text:style-name="T249">1</text:span><text:span text:style-name="T250">, 511, 512, 513, 518, 519, 520, 521, 523, 524</text:span><text:span text:style-name="T251"> </text:span><text:span text:style-name="T252">straipsniuose,</text:span><text:span text:style-name="T253"><text:s/></text:span><text:span text:style-name="T254">526</text:span><text:span text:style-name="T255"><text:s/></text:span><text:span text:style-name="T256">straipsnio 3 dalyje,</text:span><text:span text:style-name="T257"><text:s/></text:span><text:span text:style-name="T258">527, 528, 530, 534, 535, 538, 540, 546, 553, 555</text:span><text:span text:style-name="T259">1</text:span><text:span text:style-name="T260"> straipsniuose numatytų administracinių nusižengimų</text:span><text:span text:style-name="T261">;“.</text:span></text:p>
      <text:p text:style-name="P262"/>
      <text:p text:style-name="P263"><text:span text:style-name="T264">3</text:span><text:span text:style-name="T265"><text:s/>straipsnis. Įstatymo įsigaliojimas</text:span><text:span text:style-name="T266"><text:s/>ir įgyvendinimas</text:span></text:p>
      <text:p text:style-name="P267"><text:span text:style-name="T268">1.<text:s/></text:span><text:span text:style-name="T269">Šis įstatymas</text:span><text:span text:style-name="T270">, išskyrus šio straipsnio<text:s/></text:span><text:span text:style-name="T271">2 dal</text:span><text:span text:style-name="T272">į,</text:span><text:span text:style-name="T273"><text:s/>įsigalioja 202</text:span><text:span text:style-name="T274">4</text:span><text:span text:style-name="T275"><text:s/>m.<text:s/></text:span><text:span text:style-name="T276">sausio</text:span><text:span text:style-name="T277"><text:s/></text:span><text:span text:style-name="T278">1</text:span><text:span text:style-name="T279"><text:s/>d.</text:span></text:p>
      <text:p text:style-name="P280"><text:span text:style-name="T281">2. Lietuvos Respublikos Vyriausybė ar jos įgaliotos institucijos iki<text:s/></text:span><text:span text:style-name="T282">2023 m. gruod</text:span><text:span text:style-name="T283">žio<text:s/></text:span><text:span text:style-name="T284">31 d. p</text:span><text:span text:style-name="T285">riima šio</text:span><text:span text:style-name="T286"><text:s/></text:span><text:span text:style-name="T287">įstatymo įgyvendinamuosius teisės aktus.</text:span></text:p>
      <text:p text:style-name="P288"><text:span text:style-name="T289">Skelbiu šį Lietuvos Respublikos Seimo priimtą įstatymą</text:span><text:span text:style-name="T290">.</text:span></text:p>
      <text:p text:style-name="P291"/>
      <text:p text:style-name="P292"><text:span text:style-name="T29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ormal-h" style:display-name="normal-h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style:font-name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style:font-name="Calibri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22-11-24T08:18:00Z</meta:creation-date>
    <dc:date>2022-11-24T08:18:00Z</dc:date>
    <meta:template xlink:href="Normal.dotm" xlink:type="simple"/>
    <meta:editing-cycles>1</meta:editing-cycles>
    <meta:editing-duration>PT0S</meta:editing-duration>
    <meta:user-defined meta:name="ContentTypeId">0x01010030D9DBA0AD9F4678BDDB4D5C3B1BB0E200F0343F9E4B2C3C4A822A75A33CBB73E1</meta:user-defined>
    <meta:document-statistic meta:page-count="5" meta:paragraph-count="36" meta:word-count="781" meta:character-count="6048" meta:row-count="84" meta:non-whitespace-character-count="5303"/>
  </office:meta>
</office:document-meta>
</file>