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weight-complex="bold" style:font-size-complex="10pt"/>
    </style:style>
    <style:style style:name="T26" style:parent-style-name="Hyperlink" style:family="text">
      <style:text-properties style:font-weight-complex="bold" style:font-size-complex="10pt"/>
    </style:style>
    <style:style style:name="T27" style:parent-style-name="DefaultParagraphFont" style:family="text">
      <style:text-properties style:font-weight-complex="bold" style:font-size-complex="10pt"/>
    </style:style>
    <style:style style:name="T28" style:parent-style-name="DefaultParagraphFont" style:family="text">
      <style:text-properties style:font-weight-complex="bold" style:font-size-complex="10pt"/>
    </style:style>
    <style:style style:name="T29" style:parent-style-name="DefaultParagraphFont" style:family="text">
      <style:text-properties style:font-weight-complex="bold" style:font-size-complex="10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Hyperlink" style:family="text">
      <style:text-properties style:font-weight-complex="bold"/>
    </style:style>
    <style:style style:name="T33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IETOS SAVIVALDOS<text:s/>ĮSTATYMO<text:s/>NR.<text:s/>I-533<text:s/></text:p>
      <text:p text:style-name="BodyText2">4,<text:s/>12,<text:s/>16, 20, 27, 29<text:s/>IR<text:s/>57<text:s/>STRAIPSNIŲ<text:s/>PAKEITIMO<text:s/>ĮSTATYMO<text:s/>PROJEKTO</text:p>
      <text:p text:style-name="BodyText2"/>
      <text:p text:style-name="P8">2020-03-16<text:s/>Nr. XIIIP –<text:s/>4545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atkreipiame dėmesį, kad p</text:span><text:span text:style-name="typewriter">rojekto<text:s/></text:span><text:span text:style-name="typewriter">8</text:span><text:span text:style-name="typewriter"><text:s/>straipsnio 1 dalyje nustatoma, jog įstatymas įsigalioja 2022 m. sausio 1 d., o šio straipsnio 2 dalyje nustatoma</text:span><text:span text:style-name="typewriter">, kad šis įstatymas taikomas ataskaitų rinkiniams, sudaromiems už 2022 metus ir vėlesnius ataskaitinius laikotarpius.<text:s/></text:span><text:span text:style-name="typewriter">Atsižvelgus į tai, kad ataskait</text:span><text:span text:style-name="typewriter">ų rinkiniai sudaromi</text:span><text:span text:style-name="typewriter"><text:s/>už praėjusius ataskaitinius laikotarpius bei siekiant teisinio aiškumo, projekto<text:s/></text:span><text:span text:style-name="typewriter">8</text:span><text:span text:style-name="typewriter"><text:s/>straipsnis pildytinas nuostatomis dėl teisinio reguliavimo, kuris taikomas ataskaitų rinkiniams,<text:s/></text:span><text:span text:style-name="typewriter">sudaromiems</text:span><text:span text:style-name="typewriter"><text:s/>už 2021 metus.</text:span></text:p>
      <text:p text:style-name="P12"/>
      <text:p text:style-name="P13"/>
      <text:p text:style-name="P14">Departamento direktorius <text:s text:c="68"/><text:s text:c="21"/><text:s text:c="4"/>Andrius Kabišait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R. Dirgėlienė, tel. (8 5) 239 6350, el. p.<text:s/></text:span><text:a xlink:href="mailto:renata.dirgeliene@lrs.lt" office:target-frame-name="_top" xlink:show="replace"><text:span text:style-name="T26">renata.dirgeliene@lrs.lt</text:span></text:a><text:span text:style-name="T27"><text:s/></text:span><text:span text:style-name="T28"><text:s/></text:span><text:span text:style-name="T29"><text:s/></text:span></text:p>
      <text:p text:style-name="P30"><text:span text:style-name="T31">A. Dulevičiūtė – Akimovienė, tel. (8 5) 239 6164, el. p.<text:s/></text:span><text:a xlink:href="mailto:akvile.duleviciute@lrs.lt" office:target-frame-name="_top" xlink:show="replace"><text:span text:style-name="T32">akvile.duleviciute</text:span><text:span text:style-name="T3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19T13:43:00Z</meta:creation-date>
    <dc:date>2020-03-19T13:43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250" meta:row-count="30" meta:non-whitespace-character-count="1112"/>
  </office:meta>
</office:document-meta>
</file>