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P1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tyle-complex="italic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text-indent="0.5in"/>
      <style:text-properties style:font-size-complex="12pt"/>
    </style:style>
    <style:style style:name="P1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indent="0.5in"/>
      <style:text-properties style:font-size-complex="12pt"/>
    </style:style>
    <style:style style:name="P1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" style:parent-style-name="Normal" style:family="paragraph">
      <style:paragraph-properties fo:text-indent="0.5in"/>
      <style:text-properties style:font-size-complex="12pt"/>
    </style:style>
    <style:style style:name="P1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4" style:parent-style-name="Normal" style:family="paragraph">
      <style:paragraph-properties fo:text-indent="0.5in"/>
      <style:text-properties style:font-size-complex="12pt"/>
    </style:style>
    <style:style style:name="P1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6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indent="0.5in"/>
      <style:text-properties style:font-size-complex="12pt"/>
    </style:style>
    <style:style style:name="P1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1" style:parent-style-name="Normal" style:family="paragraph">
      <style:paragraph-properties fo:text-indent="0.5in"/>
      <style:text-properties style:font-size-complex="12pt"/>
    </style:style>
    <style:style style:name="P1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3" style:parent-style-name="Normal" style:family="paragraph">
      <style:paragraph-properties fo:text-indent="0.5in"/>
      <style:text-properties style:font-size-complex="12pt"/>
    </style:style>
    <style:style style:name="P1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indent="0.5in"/>
      <style:text-properties style:font-size-complex="12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indent="0.5in"/>
      <style:text-properties style:font-size-complex="12pt"/>
    </style:style>
    <style:style style:name="P1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1" style:parent-style-name="Normal" style:family="paragraph">
      <style:paragraph-properties fo:text-indent="0.5in"/>
      <style:text-properties style:font-size-complex="12pt"/>
    </style:style>
    <style:style style:name="P1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" style:parent-style-name="Normal" style:family="paragraph">
      <style:paragraph-properties fo:text-indent="0.5in"/>
      <style:text-properties style:font-size-complex="12pt"/>
    </style:style>
    <style:style style:name="P1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79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indent="0.5in"/>
      <style:text-properties style:font-size-complex="12pt"/>
    </style:style>
    <style:style style:name="P1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6" style:parent-style-name="Normal" style:family="paragraph">
      <style:paragraph-properties fo:text-indent="0.5in"/>
      <style:text-properties style:font-size-complex="12pt"/>
    </style:style>
    <style:style style:name="P1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8" style:parent-style-name="Normal" style:family="paragraph">
      <style:paragraph-properties fo:text-indent="0.5in"/>
      <style:text-properties style:font-size-complex="12pt"/>
    </style:style>
    <style:style style:name="P1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P2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5in"/>
      <style:text-properties style:font-size-complex="12pt"/>
    </style:style>
    <style:style style:name="P2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3" style:parent-style-name="Normal" style:family="paragraph">
      <style:paragraph-properties fo:text-indent="0.5in"/>
      <style:text-properties style:font-size-complex="12pt"/>
    </style:style>
    <style:style style:name="P2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5" style:parent-style-name="Normal" style:family="paragraph">
      <style:paragraph-properties fo:text-indent="0.5in"/>
      <style:text-properties style:font-size-complex="12pt"/>
    </style:style>
    <style:style style:name="P2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0" style:parent-style-name="Normal" style:family="paragraph">
      <style:paragraph-properties fo:text-indent="0.5in"/>
      <style:text-properties style:font-size-complex="12pt"/>
    </style:style>
    <style:style style:name="P2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5in"/>
      <style:text-properties style:font-size-complex="12p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P2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3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92" style:parent-style-name="DefaultParagraphFont" style:family="text">
      <style:text-properties style:font-weight-complex="bold" style:font-style-complex="italic" fo:color="#000000" style:font-size-complex="12pt"/>
    </style:style>
    <style:style style:name="P2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4" style:parent-style-name="Normal" style:family="paragraph">
      <style:paragraph-properties fo:text-indent="0.5in"/>
      <style:text-properties style:font-size-complex="12pt"/>
    </style:style>
    <style:style style:name="P2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P3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indent="0.5in"/>
      <style:text-properties style:font-size-complex="12pt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P3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P3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text-indent="0.5in"/>
      <style:text-properties style:font-size-complex="12pt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P4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32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5" style:parent-style-name="Normal" style:family="paragraph">
      <style:paragraph-properties fo:text-indent="0.5in"/>
      <style:text-properties style:font-size-complex="12pt"/>
    </style:style>
    <style:style style:name="P4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P473" style:parent-style-name="Normal" style:family="paragraph">
      <style:paragraph-properties fo:text-indent="0.5in"/>
      <style:text-properties fo:font-size="10pt" style:font-size-asian="10pt"/>
    </style:style>
    <style:style style:name="P474" style:parent-style-name="Normal" style:family="paragraph">
      <style:paragraph-properties fo:text-indent="0.5in"/>
      <style:text-properties fo:font-size="10pt" style:font-size-asian="10pt"/>
    </style:style>
    <style:style style:name="P4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76" style:parent-style-name="Normal" style:family="paragraph">
      <style:paragraph-properties fo:text-indent="0.5in"/>
      <style:text-properties fo:font-size="10pt" style:font-size-asian="10pt"/>
    </style:style>
    <style:style style:name="P477" style:parent-style-name="Normal" style:family="paragraph">
      <style:paragraph-properties fo:text-indent="0.5in"/>
      <style:text-properties fo:font-size="10pt" style:font-size-asian="10pt"/>
    </style:style>
    <style:style style:name="P47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indent="0.5in"/>
      <style:text-properties style:font-size-complex="12pt"/>
    </style:style>
    <style:style style:name="P4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7" style:parent-style-name="Normal" style:family="paragraph">
      <style:paragraph-properties fo:text-indent="0.5in"/>
      <style:text-properties style:font-size-complex="12pt"/>
    </style:style>
    <style:style style:name="P4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9" style:parent-style-name="Normal" style:family="paragraph">
      <style:paragraph-properties fo:text-indent="0.5in"/>
      <style:text-properties style:font-size-complex="12pt"/>
    </style:style>
    <style:style style:name="P4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P4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indent="0.5in"/>
      <style:text-properties style:font-size-complex="12pt"/>
    </style:style>
    <style:style style:name="P5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0" style:parent-style-name="Normal" style:family="paragraph">
      <style:paragraph-properties fo:text-indent="0.5in"/>
      <style:text-properties style:font-size-complex="12pt"/>
    </style:style>
    <style:style style:name="P5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P5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5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indent="0.5in"/>
      <style:text-properties style:font-size-complex="12pt"/>
    </style:style>
    <style:style style:name="P5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0" style:parent-style-name="Normal" style:family="paragraph">
      <style:paragraph-properties fo:text-indent="0.5in"/>
      <style:text-properties style:font-size-complex="12pt"/>
    </style:style>
    <style:style style:name="P5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2" style:parent-style-name="Normal" style:family="paragraph">
      <style:paragraph-properties fo:text-indent="0.5in"/>
      <style:text-properties style:font-size-complex="12pt"/>
    </style:style>
    <style:style style:name="P5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4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P5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P580" style:parent-style-name="Normal" style:family="paragraph">
      <style:paragraph-properties fo:text-indent="0.5in"/>
      <style:text-properties style:font-size-complex="12pt"/>
    </style:style>
    <style:style style:name="P5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5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P593" style:parent-style-name="Normal" style:family="paragraph">
      <style:paragraph-properties fo:text-indent="0.5in"/>
      <style:text-properties style:font-size-complex="12pt"/>
    </style:style>
    <style:style style:name="P5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5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P606" style:parent-style-name="Normal" style:family="paragraph">
      <style:paragraph-properties fo:text-indent="0.5in"/>
      <style:text-properties style:font-size-complex="12pt"/>
    </style:style>
    <style:style style:name="P6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6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6.6%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indent="0.5in"/>
      <style:text-properties style:font-size-complex="12pt"/>
    </style:style>
    <style:style style:name="P6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2" style:parent-style-name="Normal" style:family="paragraph">
      <style:paragraph-properties fo:text-indent="0.5in"/>
      <style:text-properties style:font-size-complex="12pt"/>
    </style:style>
    <style:style style:name="P6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indent="0.5in"/>
      <style:text-properties style:font-size-complex="12pt"/>
    </style:style>
    <style:style style:name="P6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6" style:parent-style-name="Normal" style:family="paragraph">
      <style:paragraph-properties fo:text-indent="0.5in"/>
      <style:text-properties style:font-size-complex="12pt"/>
    </style:style>
    <style:style style:name="P6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indent="0.5in"/>
      <style:text-properties style:font-size-complex="12pt"/>
    </style:style>
    <style:style style:name="P6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0" style:parent-style-name="Normal" style:family="paragraph">
      <style:paragraph-properties fo:text-indent="0.5in"/>
      <style:text-properties style:font-size-complex="12pt"/>
    </style:style>
    <style:style style:name="P6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2" style:parent-style-name="Normal" style:family="paragraph">
      <style:paragraph-properties fo:text-indent="0.5in"/>
      <style:text-properties style:font-size-complex="12pt"/>
    </style:style>
    <style:style style:name="P6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text-position="super 66.6%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indent="0.5in"/>
      <style:text-properties style:font-size-complex="12pt"/>
    </style:style>
    <style:style style:name="P6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8" style:parent-style-name="Normal" style:family="paragraph">
      <style:paragraph-properties fo:text-indent="0.5in"/>
      <style:text-properties style:font-size-complex="12pt"/>
    </style:style>
    <style:style style:name="P6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0" style:parent-style-name="Normal" style:family="paragraph">
      <style:paragraph-properties fo:text-indent="0.5in"/>
      <style:text-properties style:font-size-complex="12pt"/>
    </style:style>
    <style:style style:name="P6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6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2" style:parent-style-name="Normal" style:family="paragraph">
      <style:paragraph-properties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0" style:parent-style-name="Normal" style:family="paragraph">
      <style:paragraph-properties fo:text-indent="0.5in"/>
      <style:text-properties style:font-size-complex="12pt"/>
    </style:style>
    <style:style style:name="P7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2" style:parent-style-name="Normal" style:family="paragraph">
      <style:paragraph-properties fo:text-indent="0.5in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P750" style:parent-style-name="Normal" style:family="paragraph">
      <style:paragraph-properties fo:text-indent="0.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indent="0.5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P760" style:parent-style-name="Normal" style:family="paragraph">
      <style:paragraph-properties fo:text-indent="0.5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P7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7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P7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7" style:parent-style-name="Normal" style:family="paragraph">
      <style:paragraph-properties fo:text-indent="0.5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weight="bold" style:font-weight-asian="bold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P8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823" style:parent-style-name="Normal" style:family="paragraph">
      <style:paragraph-properties fo:text-indent="0.5in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weight="bold" style:font-weight-asian="bold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2" style:parent-style-name="Normal" style:family="paragraph">
      <style:paragraph-properties fo:text-indent="0.5in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883" style:parent-style-name="Normal" style:family="paragraph">
      <style:paragraph-properties fo:text-indent="0.5in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text-position="super 66.6%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weight="bold" style:font-weight-asian="bold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1" style:parent-style-name="Normal" style:family="paragraph">
      <style:paragraph-properties fo:text-indent="0.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fo:font-weight="bold" style:font-weight-asian="bold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0" style:parent-style-name="Normal" style:family="paragraph">
      <style:paragraph-properties fo:text-indent="0.5in"/>
    </style:style>
    <style:style style:name="T911" style:parent-style-name="DefaultParagraphFont" style:family="text">
      <style:text-properties fo:font-weight="bold" style:font-weight-asian="bold"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P9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6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8" style:parent-style-name="Normal" style:family="paragraph">
      <style:paragraph-properties fo:text-indent="0.5in"/>
    </style:style>
    <style:style style:name="T929" style:parent-style-name="DefaultParagraphFont" style:family="text">
      <style:text-properties fo:font-weight="bold" style:font-weight-asian="bold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P9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36" style:parent-style-name="DefaultParagraphFont" style:family="text">
      <style:text-properties fo:font-weight="bold" style:font-weight-asian="bold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P9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3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5" style:parent-style-name="Normal" style:family="paragraph">
      <style:paragraph-properties fo:text-indent="0.5in"/>
    </style:style>
    <style:style style:name="T946" style:parent-style-name="DefaultParagraphFont" style:family="text">
      <style:text-properties fo:font-weight="bold" style:font-weight-asian="bold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P9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53" style:parent-style-name="DefaultParagraphFont" style:family="text">
      <style:text-properties fo:font-weight="bold" style:font-weight-asian="bold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P9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61" style:parent-style-name="Normal" style:family="paragraph">
      <style:paragraph-properties fo:text-indent="0.5in"/>
      <style:text-properties style:font-size-complex="12pt"/>
    </style:style>
    <style:style style:name="P962" style:parent-style-name="Normal" style:family="paragraph">
      <style:paragraph-properties fo:text-indent="0.5in"/>
    </style:style>
    <style:style style:name="T963" style:parent-style-name="DefaultParagraphFont" style:family="text">
      <style:text-properties fo:font-weight="bold" style:font-weight-asian="bold"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P966" style:parent-style-name="Normal" style:family="paragraph">
      <style:paragraph-properties fo:text-indent="0.5in"/>
      <style:text-properties style:font-size-complex="12pt"/>
    </style:style>
    <style:style style:name="P967" style:parent-style-name="Normal" style:family="paragraph">
      <style:paragraph-properties fo:text-indent="0.5in"/>
      <style:text-properties style:font-size-complex="12pt"/>
    </style:style>
    <style:style style:name="P96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69" style:parent-style-name="Normal" style:family="paragraph">
      <style:paragraph-properties fo:text-indent="0.5in"/>
    </style:style>
    <style:style style:name="T970" style:parent-style-name="DefaultParagraphFont" style:family="text">
      <style:text-properties fo:font-weight="bold" style:font-weight-asian="bold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indent="0.5in"/>
      <style:text-properties style:font-size-complex="12pt"/>
    </style:style>
    <style:style style:name="P976" style:parent-style-name="Normal" style:family="paragraph">
      <style:paragraph-properties fo:text-indent="0.5in"/>
      <style:text-properties style:font-size-complex="12pt"/>
    </style:style>
    <style:style style:name="P977" style:parent-style-name="Normal" style:family="paragraph">
      <style:paragraph-properties fo:text-indent="0.5in"/>
      <style:text-properties style:font-size-complex="12pt"/>
    </style:style>
    <style:style style:name="P978" style:parent-style-name="Normal" style:family="paragraph">
      <style:paragraph-properties fo:text-indent="0.5in"/>
      <style:text-properties style:font-size-complex="12pt"/>
    </style:style>
    <style:style style:name="P979" style:parent-style-name="Normal" style:family="paragraph">
      <style:paragraph-properties fo:text-indent="0.5in"/>
      <style:text-properties style:font-size-complex="12pt"/>
    </style:style>
    <style:style style:name="P980" style:parent-style-name="Normal" style:family="paragraph">
      <style:paragraph-properties fo:text-indent="0.5in"/>
      <style:text-properties style:font-size-complex="12pt"/>
    </style:style>
    <style:style style:name="P98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3" style:parent-style-name="Normal" style:family="paragraph">
      <style:paragraph-properties fo:text-indent="0.5in"/>
      <style:text-properties style:font-size-complex="12pt"/>
    </style:style>
    <style:style style:name="P98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fo:font-weight="bold" style:font-weight-asian="bold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indent="0.5in"/>
      <style:text-properties style:font-size-complex="12pt"/>
    </style:style>
    <style:style style:name="P994" style:parent-style-name="Normal" style:family="paragraph">
      <style:paragraph-properties fo:text-indent="0.5in"/>
      <style:text-properties style:font-size-complex="12pt"/>
    </style:style>
    <style:style style:name="P995" style:parent-style-name="Normal" style:family="paragraph">
      <style:paragraph-properties fo:text-indent="0.5in"/>
      <style:text-properties style:font-size-complex="12pt"/>
    </style:style>
    <style:style style:name="P996" style:parent-style-name="Normal" style:family="paragraph">
      <style:paragraph-properties fo:text-indent="0.5in"/>
      <style:text-properties style:font-size-complex="12pt"/>
    </style:style>
    <style:style style:name="P99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9" style:parent-style-name="Normal" style:family="paragraph">
      <style:paragraph-properties fo:text-indent="0.5in"/>
      <style:text-properties style:font-size-complex="12pt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tyle-complex="italic" style:font-size-complex="12pt"/>
    </style:style>
    <style:style style:name="T1004" style:parent-style-name="DefaultParagraphFont" style:family="text">
      <style:text-properties fo:font-style="italic" style:font-style-asian="italic" style:font-style-complex="italic" style:font-size-complex="12pt"/>
    </style:style>
    <style:style style:name="T1005" style:parent-style-name="DefaultParagraphFont" style:family="text">
      <style:text-properties fo:font-style="italic" style:font-style-asian="italic" style:font-style-complex="italic" style:font-size-complex="12pt"/>
    </style:style>
    <style:style style:name="T1006" style:parent-style-name="DefaultParagraphFont" style:family="text">
      <style:text-properties fo:font-style="italic" style:font-style-asian="italic" style:font-style-complex="italic" style:font-size-complex="12pt"/>
    </style:style>
    <style:style style:name="T1007" style:parent-style-name="DefaultParagraphFont" style:family="text">
      <style:text-properties fo:font-style="italic" style:font-style-asian="italic" style:font-style-complex="italic" style:font-size-complex="12pt"/>
    </style:style>
    <style:style style:name="T1008" style:parent-style-name="DefaultParagraphFont" style:family="text">
      <style:text-properties fo:font-style="italic" style:font-style-asian="italic" style:font-style-complex="italic" style:font-size-complex="12pt"/>
    </style:style>
    <style:style style:name="T1009" style:parent-style-name="DefaultParagraphFont" style:family="text">
      <style:text-properties style:font-style-complex="italic" style:font-size-complex="12pt"/>
    </style:style>
    <style:style style:name="P1010" style:parent-style-name="Normal" style:family="paragraph">
      <style:text-properties style:font-size-complex="12pt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13" style:parent-style-name="DefaultParagraphFont" style:family="text">
      <style:text-properties style:font-size-complex="9pt"/>
    </style:style>
    <style:style style:name="P10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0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5" style:parent-style-name="Pareigos" style:family="text">
      <style:text-properties style:font-name="Times New Roman" fo:text-transform="none" style:font-size-complex="12pt"/>
    </style:style>
    <style:style style:name="P10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7" style:parent-style-name="Pareigos" style:family="text">
      <style:text-properties style:font-name="Times New Roman" fo:text-transform="none" style:font-size-complex="12pt"/>
    </style:style>
    <style:style style:name="P10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9" style:parent-style-name="Pareigos" style:family="text">
      <style:text-properties style:font-name="Times New Roman" fo:text-transform="none" style:font-size-complex="12pt"/>
    </style:style>
    <style:style style:name="P103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031" style:parent-style-name="Pareigos" style:family="text">
      <style:text-properties style:font-name="Times New Roman" fo:text-transform="none" style:font-size-complex="12pt"/>
    </style:style>
    <style:style style:name="T1032" style:parent-style-name="Pareigos" style:family="text">
      <style:text-properties style:font-name="Times New Roman" fo:text-transform="none" style:font-size-complex="12pt"/>
    </style:style>
    <style:style style:name="T1033" style:parent-style-name="Pareigos" style:family="text">
      <style:text-properties style:font-name="Times New Roman" fo:text-transform="none" style:font-size-complex="12pt"/>
    </style:style>
    <style:style style:name="T1034" style:parent-style-name="Pareigos" style:family="text">
      <style:text-properties style:font-name="Times New Roman" fo:text-transform="none" style:font-size-complex="12pt"/>
    </style:style>
    <style:style style:name="T1035" style:parent-style-name="Pareigos" style:family="text">
      <style:text-properties style:font-name="Times New Roman" fo:text-transform="none" style:font-size-complex="12pt"/>
    </style:style>
    <style:style style:name="P103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9</text:span><text:span text:style-name="T18">-</text:span><text:span text:style-name="T19">2</text:span><text:span text:style-name="T20">0</text:span><text:span text:style-name="T21"><text:s text:c="2"/></text:span><text:span text:style-name="T22">Nr. SPP-</text:span><text:span text:style-name="T23">202</text:span></text:p>
      <text:p text:style-name="P24"><text:span text:style-name="T25">Vilnius</text:span></text:p>
      <text:p text:style-name="P26"/>
      <text:p text:style-name="P27"/>
      <text:p text:style-name="P28">Posėdžio pirmininkas –<text:s/><text:span text:style-name="T29">Seimo Pirmininko pirmasis pavaduotojas J. Razma</text:span>.</text:p>
      <text:p text:style-name="P30"/>
      <text:p text:style-name="P31"><text:span text:style-name="T32">Užsiregistravo<text:s/></text:span><text:span text:style-name="T33">111</text:span><text:span text:style-name="T34"><text:s/>Seimo nari</text:span><text:span text:style-name="T35">ų</text:span><text:span text:style-name="T36"><text:s/></text:span><text:span text:style-name="T37">(</text:span><text:span text:style-name="T38">10.</text:span><text:span text:style-name="T39">0</text:span><text:span text:style-name="T40">0 val.</text:span><text:span text:style-name="T41">)</text:span></text:p>
      <text:p text:style-name="P42"/>
      <text:p text:style-name="P43"/>
      <text:p text:style-name="P44">10.00 val.</text:p>
      <text:p text:style-name="P45"><text:span text:style-name="T46">SVARSTYTA</text:span><text:span text:style-name="T47">. Seimo seniūnų sueigos patikslinta 2022</text:span><text:span text:style-name="T48"> </text:span><text:span text:style-name="T49">m. rugsėjo 20 d. (antradienio) posėdžių darbotvarkė.</text:span></text:p>
      <text:p text:style-name="P50">Pranešėjas –<text:s/>Seimo Pirmininko pirmasis pavaduotojas J. Razma.<text:s/></text:p>
      <text:p text:style-name="P51"/>
      <text:p text:style-name="P52"><text:span text:style-name="T53">Pranešėjas informavo, kad</text:span><text:span text:style-name="T54">,</text:span><text:span text:style-name="T55"><text:s/>suderinus su autoriumi</text:span><text:span text:style-name="T56">,</text:span><text:span text:style-name="T57"><text:s/>siūloma iš darbotvarkės<text:s/></text:span><text:span text:style-name="T58">išbraukti<text:s/></text:span><text:span text:style-name="T59">Seimo rezoliucijos projektą<text:s/></text:span><text:span text:style-name="T60">Nr. XIVP-2013</text:span><text:span text:style-name="T61">.<text:s/></text:span></text:p>
      <text:p text:style-name="P62"/>
      <text:soft-page-break/>
      <text:p text:style-name="P63"><text:span text:style-name="T64">Pasiūlymui išbraukti iš darbotvarkės<text:s/></text:span><text:span text:style-name="T65">Seimo rezoliucijos projektą Nr. XIVP-2013<text:s/></text:span><text:span text:style-name="T66">pritarta</text:span><text:span text:style-name="T67"><text:s/>bendru sutarimu.</text:span></text:p>
      <text:p text:style-name="P68"/>
      <text:p text:style-name="P69"><text:span text:style-name="T70">NUTARTA.</text:span><text:span text:style-name="T71"> </text:span><text:span text:style-name="T72">Patvirtinti patikslintą<text:s/></text:span><text:span text:style-name="T73">Seimo<text:s/></text:span><text:span text:style-name="T74">2022</text:span><text:span text:style-name="T75"> </text:span><text:span text:style-name="T76">m. rugsėjo 20 d. (antradienio)</text:span><text:span text:style-name="T77"><text:s/></text:span><text:span text:style-name="T78">posėdžių</text:span><text:span text:style-name="T79"><text:s/>darbotvarkę.<text:s/></text:span><text:span text:style-name="T80">Balsavimo rezultatai: už – 112, prieš – 0, susilaikė 2. Užsiregistravo 117 Seimo narių (10.01 val.).</text:span></text:p>
      <text:p text:style-name="P81"/>
      <text:p text:style-name="P82"/>
      <text:p text:style-name="P83">10.02<text:s/>val.</text:p>
      <text:p text:style-name="P84"><text:span text:style-name="T85">SVARSTYTA.</text:span><text:span text:style-name="T86"> Seimo nutarimo „Dėl 2023 metų Lietuvos Respublikos savivaldybių tarybų ir savivaldybių merų rinkimų paskelbimo“ projektas Nr. XIVP-1975(2)<text:s/></text:span><text:span text:style-name="T87">(teikėja – Seimo Pirmininkė V. Čmilytė-Nielsen)</text:span><text:span text:style-name="T88"><text:s/></text:span><text:span text:style-name="T89">(svarstymas)</text:span><text:span text:style-name="T90">.<text:s/></text:span></text:p>
      <text:p text:style-name="P91"/>
      <text:p text:style-name="P92">Pagrindinio – Valstybės valdymo ir savivaldybių komiteto išvadą pateikė šio komiteto pirmininkas R. Juška.<text:s/></text:p>
      <text:p text:style-name="P93"/>
      <text:p text:style-name="P94">Balsavimas dėl šio projekto –<text:s/>darbotvarkėje<text:s/>numatytu<text:s/>balsavimo<text:s/>laiku.<text:s/></text:p>
      <text:p text:style-name="P95"/>
      <text:p text:style-name="P96"/>
      <text:p text:style-name="P97">10.04<text:s/>val.</text:p>
      <text:p text:style-name="P98"><text:span text:style-name="T99">SVARSTYTA.</text:span><text:span text:style-name="T100"> Visu</text:span><text:span text:style-name="T101">omenės informavimo įstatymo Nr. </text:span><text:span text:style-name="T102">I-1418 34</text:span><text:span text:style-name="T103">1</text:span><text:span text:style-name="T104"><text:s/>straipsnio pakeitimo įstatymo projektas Nr. XIVP-1986(2)<text:s/></text:span><text:span text:style-name="T105">(teikėjas – V. Juozapaitis)</text:span><text:span text:style-name="T106"><text:s/></text:span><text:span text:style-name="T107">(svarstymas)</text:span><text:span text:style-name="T108">.<text:s/></text:span></text:p>
      <text:p text:style-name="P109"/>
      <text:p text:style-name="P110"><text:span text:style-name="T111">Pagrindinio – Kultūros komiteto išvadą pateikė šio komiteto pirmininkas V. Juozapaitis</text:span><text:span text:style-name="T112"><text:s/></text:span><text:span text:style-name="T113">(Kultūros komitetas siūlė šį projektą svarstyti skubos tvarka)</text:span><text:span text:style-name="T114">.<text:s/></text:span></text:p>
      <text:p text:style-name="P115"/>
      <text:soft-page-break/>
      <text:p text:style-name="P116">Dėl balsavimo motyvų kalbėjo Seimo narys<text:s/>V. Kernagis.<text:s/></text:p>
      <text:p text:style-name="P117"/>
      <text:p text:style-name="P118">Balsavimas dėl šio projekto – darbotvarkėje numatytu balsavimo laiku.<text:s/></text:p>
      <text:p text:style-name="P119"/>
      <text:p text:style-name="P120"/>
      <text:p text:style-name="P121">10.06 val.<text:s/></text:p>
      <text:p text:style-name="P122"><text:span text:style-name="T123">SVARSTYTA.</text:span><text:span text:style-name="T124"> Peticijų konstitucinio įstatymo projektas Nr. XIVP-1974<text:s/></text:span><text:span text:style-name="T125">(teikėjai – Vyriausybė</text:span><text:span text:style-name="T126"> </text:span><text:span text:style-name="T127">/ teisingumo ministrė E. Dobrowolska)<text:s/></text:span><text:span text:style-name="T128">(pateikimas)</text:span><text:span text:style-name="T129">.<text:s/></text:span></text:p>
      <text:p text:style-name="P130">Pranešėja – teisingumo ministrė E. Dobrowolska.<text:s/></text:p>
      <text:p text:style-name="P131"/>
      <text:p text:style-name="P132">Klausė Seimo nariai:<text:s/>M. Puidokas,<text:s/>A. Gedvilas,<text:s/>A. Kubilienė, L. Girskienė.<text:s/></text:p>
      <text:p text:style-name="P133"/>
      <text:p text:style-name="P134">Dėl balsavimo motyvų kalbėjo Seimo narys<text:s/>E. Pupinis.<text:s/></text:p>
      <text:p text:style-name="P135"/>
      <text:p text:style-name="P136">Balsavimas dėl šio projekto – darbotvarkėje numatytu balsavimo laiku.<text:s/></text:p>
      <text:p text:style-name="P137"/>
      <text:p text:style-name="P138"/>
      <text:p text:style-name="P139">10.18<text:s/>val.<text:s/></text:p>
      <text:p text:style-name="P140"><text:span text:style-name="T141">SVARSTYTA.</text:span><text:span text:style-name="T142"> Smurtiniais nusikaltimais padarytos žalos kompensavimo įstatymo Nr. X-296 2, 6, 7, 8, 10, 11 ir 14 straipsnių pakeitimo įstatymo projektas Nr. XIVP-1954ES<text:s/></text:span><text:span text:style-name="T143">(teikėjai –<text:s/></text:span><text:span text:style-name="T144">Vyriausybė</text:span><text:span text:style-name="T145"> </text:span><text:span text:style-name="T146">/ teisingumo ministrė E. Dobrowolska)<text:s/></text:span><text:span text:style-name="T147">(pateikimas)</text:span><text:span text:style-name="T148">.<text:s/></text:span></text:p>
      <text:p text:style-name="P149">Pranešėja – teisingumo ministrė E. Dobrowolska.<text:s/></text:p>
      <text:p text:style-name="P150"/>
      <text:p text:style-name="P151">Klausė Seimo narys<text:s/>P. Gražulis.<text:s/></text:p>
      <text:p text:style-name="P152"/>
      <text:p text:style-name="P153">Dėl balsavimo motyvų kalbėjo Seimo narys<text:s/>P. Gražulis.<text:s/></text:p>
      <text:p text:style-name="P154"/>
      <text:p text:style-name="P155">Balsavimas dėl šio projekto – darbotvarkėje numatytu balsavimo laiku.<text:s/></text:p>
      <text:p text:style-name="P156"/>
      <text:p text:style-name="P157"/>
      <text:p text:style-name="P158">10.24<text:s/>val. </text:p>
      <text:p text:style-name="P159"><text:span text:style-name="T160">SVARSTYTA:<text:s/></text:span></text:p>
      <text:p text:style-name="P161">1. Šeimynų įstatymo Nr. XI-681 pakeitimo įstatymo projektas Nr. XIVP-1978.<text:s/></text:p>
      <text:p text:style-name="P162"><text:span text:style-name="T163">2. Vaiko teisių apsaugos pagrindų įstatymo Nr. I-1234 14 straipsnio pakeitimo įstatymo projektas Nr. XIVP-1979<text:s/></text:span><text:span text:style-name="T164">(teikėjai – Vyriausybė</text:span><text:span text:style-name="T165"> </text:span><text:span text:style-name="T166">/ socialinės apsaugos ir darbo ministrė M. Navickienė)<text:s/></text:span><text:span text:style-name="T167">(pateikimas)</text:span><text:span text:style-name="T168">.<text:s/></text:span></text:p>
      <text:p text:style-name="P169">Pranešėja – socialinės apsaugos ir darbo<text:s/>viceministrė<text:s/>V. Augienė.<text:s/></text:p>
      <text:p text:style-name="P170"/>
      <text:p text:style-name="P171">Klausė Seimo nariai:<text:s/>L. Nagienė,<text:s/>A. Dumbrava,<text:s/>M. Puidokas,<text:s/>A. Gedvilas,<text:s/>E. Pupinis,<text:s/>L. Kukuraitis,<text:s/>I. Pakarklytė,<text:s/>R. Tamašunienė.<text:s/></text:p>
      <text:p text:style-name="P172"/>
      <text:p text:style-name="P173">Dėl balsavimo motyvų kalbėjo Seimo narė<text:s/>R. Tamašunienė.<text:s/></text:p>
      <text:p text:style-name="P174"/>
      <text:p text:style-name="P175">Posėdžio pirmininkas pranešė, kad balsavimas vyks darbotvarkėje numatytu laiku, ir atkreipė dėmesį, kad balsavimo laikotarpis<text:s/>numatytas nuo<text:s/>11.05 val.</text:p>
      <text:p text:style-name="P176"/>
      <text:p text:style-name="P177"/>
      <text:p text:style-name="P178">10.50 val.</text:p>
      <text:p text:style-name="P179">SVARSTYTA:<text:s/></text:p>
      <text:p text:style-name="P180"><text:span text:style-name="T181">1. Sveikatos draudimo įstatymo Nr. I-1343 6 straipsnio pakeitimo įstatymo projektas Nr. XIVP-1857</text:span><text:span text:style-name="T182"><text:s/></text:span><text:span text:style-name="T183">(teikėjai – A. Matulas / 9 Seimo nariai)</text:span><text:span text:style-name="T184">.<text:s/></text:span></text:p>
      <text:soft-page-break/>
      <text:p text:style-name="P185"><text:span text:style-name="T186">2. Sveikatos sistemos įstatymo Nr. I-552 47 straipsnio pakeitimo įstatymo projektas Nr. XIVP-1858<text:s/></text:span><text:span text:style-name="T187">(teikėjai – A. Matulas /<text:s/></text:span><text:span text:style-name="T188">10</text:span><text:span text:style-name="T189"><text:s/>Seimo nari</text:span><text:span text:style-name="T190">ų</text:span><text:span text:style-name="T191">)<text:s/></text:span><text:span text:style-name="T192">(pateikimas)</text:span><text:span text:style-name="T193">.<text:s/></text:span></text:p>
      <text:p text:style-name="P194">Pranešėjas – Seimo narys A. Matulas (pranešėjas<text:s/>siūlė prašyti Vyriausybės išvados).<text:s/></text:p>
      <text:p text:style-name="P195"/>
      <text:p text:style-name="P196">Klausė Seimo nariai: A. Sysas,<text:s/>E. Pupinis,<text:s/>V. Giraitytė-Juškevičienė,<text:s/>M. Ošmianskienė.<text:s/></text:p>
      <text:p text:style-name="P197"/>
      <text:p text:style-name="P198">Dėl balsavimo motyvų kalbėjo Seimo narys<text:s/>A. Vinkus.<text:s/></text:p>
      <text:p text:style-name="P199"/>
      <text:p text:style-name="P200"><text:span text:style-name="T201">Balsavimas dėl šių projektų – darbotvarkėje numatytu balsavimo laiku.<text:s/></text:span></text:p>
      <text:p text:style-name="P202"/>
      <text:p text:style-name="P203"/>
      <text:p text:style-name="P204">11.00 val.<text:s/></text:p>
      <text:p text:style-name="P205"><text:span text:style-name="T206">SVARSTYTA.</text:span><text:span text:style-name="T207"> Sveikatos draudimo įstatymo Nr. I-1343 32 ir 35 straipsnių pakeitimo įstatymo projektas Nr. XIVP-1968<text:s/></text:span><text:span text:style-name="T208">(teikėjai – I. Pakarklytė / 3 Seimo narės)<text:s/></text:span><text:span text:style-name="T209">(pateikimas)</text:span><text:span text:style-name="T210">.<text:s/></text:span></text:p>
      <text:p text:style-name="P211">Pranešėja – Seimo narė I. Pakarklytė.<text:s/></text:p>
      <text:p text:style-name="P212"/>
      <text:p text:style-name="P213">Klausė Seimo nariai:<text:s/>A. Veryga,<text:s/>S. Tumėnas,<text:s/>A. Gedvilas, L. Nagienė,<text:s/>A. Sysas.<text:s/></text:p>
      <text:p text:style-name="P214"/>
      <text:p text:style-name="P215">Dėl balsavimo motyvų kalbėjo Seimo nariai:<text:s/>V. Mitalas,<text:s/>A. Veryga.<text:s/></text:p>
      <text:p text:style-name="P216"/>
      <text:p text:style-name="P217">Posėdžio pirmininkas pranešė, kad prasidėjo balsavimo<text:s/>laikotarpis.<text:s/></text:p>
      <text:p text:style-name="P218"/>
      <text:p text:style-name="P219"><text:span text:style-name="T220">Balsuota, ar pritarti šiam projektui po pateikimo:<text:s/></text:span><text:span text:style-name="T221">už –<text:s/></text:span><text:span text:style-name="T222">66</text:span><text:span text:style-name="T223">, prieš –<text:s/></text:span><text:span text:style-name="T224">2</text:span><text:span text:style-name="T225">0, susilaikė<text:s/></text:span><text:span text:style-name="T226">37</text:span><text:span text:style-name="T227">.<text:s/></text:span><text:span text:style-name="T228">P</text:span><text:span text:style-name="T229">ritarta.</text:span><text:span text:style-name="T230"><text:s/></text:span><text:span text:style-name="T231">Užsiregistravo<text:s/></text:span><text:span text:style-name="T232">124</text:span><text:span text:style-name="T233"><text:s/>Seimo nariai (1</text:span><text:span text:style-name="T234">1</text:span><text:span text:style-name="T235">.</text:span><text:span text:style-name="T236">15</text:span><text:span text:style-name="T237"> val.).</text:span><text:span text:style-name="T238"><text:s/></text:span></text:p>
      <text:p text:style-name="P239"/>
      <text:p text:style-name="P240">Replikavo Seimo narys A. Matulas<text:s/>ir<text:s/>prašė<text:s/>Vyriausybės išvados<text:s/>dėl šio projekto.<text:s/></text:p>
      <text:p text:style-name="P241"/>
      <text:p text:style-name="P242"><text:span text:style-name="T243">NUTARTA:</text:span><text:span text:style-name="T244"> </text:span></text:p>
      <text:p text:style-name="P245">1. Pritarti šiam projektui po pateikimo ir pradėti jo svarstymo procedūrą.</text:p>
      <text:p text:style-name="P246"><text:span text:style-name="T247">2. Paskirti Sveikatos reikalų komitetą pagrindiniu komitetu šiam projektui svarstyti.<text:s/></text:span><text:span text:style-name="T248">Pritarta bendru sutarimu.</text:span><text:span text:style-name="T249"><text:s/></text:span></text:p>
      <text:p text:style-name="P250"><text:span text:style-name="T251">3. Paskirti šio projekto preliminarią svarstymo Seimo posėdyje datą – 2022-11-24.<text:s/></text:span><text:span text:style-name="T252">Pritarta bendru sutarimu.</text:span></text:p>
      <text:p text:style-name="P253"><text:span text:style-name="T254">4</text:span><text:span text:style-name="T255">. Prašyti Vyriausybės išvados dėl šio projekto.<text:s/></text:span><text:span text:style-name="T256">Pritarta bendru sutarimu.</text:span></text:p>
      <text:p text:style-name="P257"/>
      <text:p text:style-name="P258"/>
      <text:p text:style-name="P259">11.18<text:s/>val.</text:p>
      <text:p text:style-name="P260"><text:span text:style-name="T261">SVARSTYTA.</text:span><text:span text:style-name="T262"> Seimo nutarimo „Dėl 2023 metų Lietuvos Respublikos savivaldybių tarybų ir savivaldybių merų rinkimų paskelbimo“ projektas Nr. XIVP-1975(2)<text:s/></text:span><text:span text:style-name="T263">(teikėja – Seimo Pirmininkė V. Čmilytė-Nielsen)</text:span><text:span text:style-name="T264"><text:s/></text:span><text:span text:style-name="T265">(svarstymo tęsinys)</text:span><text:span text:style-name="T266">.<text:s/></text:span></text:p>
      <text:p text:style-name="P267"/>
      <text:p text:style-name="P268"><text:span text:style-name="T269">NUTARTA.</text:span><text:span text:style-name="T270"> Pritarti šiam projektui po svarstymo Seimo posėdyje.<text:s/></text:span><text:span text:style-name="T271">Balsavimo rezultatai: už –<text:s/></text:span><text:span text:style-name="T272">131</text:span><text:span text:style-name="T273">, prieš – 0, susilaikė 0. Užsiregistravo<text:s/></text:span><text:span text:style-name="T274">131</text:span><text:span text:style-name="T275"><text:s/>Seimo nar</text:span><text:span text:style-name="T276">ys</text:span><text:span text:style-name="T277"><text:s/>(11.</text:span><text:span text:style-name="T278">18</text:span><text:span text:style-name="T279"> val.).</text:span><text:span text:style-name="T280"><text:s/></text:span></text:p>
      <text:p text:style-name="P281"/>
      <text:p text:style-name="P282"/>
      <text:p text:style-name="P283">11.19<text:s/>val.</text:p>
      <text:p text:style-name="P284"><text:span text:style-name="T285">SVARSTYTA.</text:span><text:span text:style-name="T286"> Visuomenės informavimo įstatymo Nr. I-1418 34</text:span><text:span text:style-name="T287">1</text:span><text:span text:style-name="T288"><text:s/>straipsnio pakeitimo įstatymo projektas Nr. XIVP-1986(2)<text:s/></text:span><text:span text:style-name="T289">(teikėjas – V. Juozapaitis)</text:span><text:span text:style-name="T290"><text:s/></text:span><text:span text:style-name="T291">(svarstymo tęsinys)</text:span><text:span text:style-name="T292">.<text:s/></text:span></text:p>
      <text:p text:style-name="P293"/>
      <text:p text:style-name="P294">Posėdžio pirmininkas<text:s/>informavo, kad<text:s/>Ekonomikos komitetas<text:s/>prašė<text:s/>svarstyti<text:s/>šį projektą<text:s/>skubos tvarka.</text:p>
      <text:p text:style-name="P295"/>
      <text:soft-page-break/>
      <text:p text:style-name="P296"><text:span text:style-name="T297">NUTARTA</text:span><text:span text:style-name="T298">:</text:span><text:span text:style-name="T299"> </text:span></text:p>
      <text:p text:style-name="P300"><text:span text:style-name="T301">1. </text:span><text:span text:style-name="T302">Pritarti šiam projektui po svarstymo Seimo posėdyje.<text:s/></text:span><text:span text:style-name="T303">Balsavimo rezultatai: už –<text:s/></text:span><text:span text:style-name="T304">122</text:span><text:span text:style-name="T305">, prieš –<text:s/></text:span><text:span text:style-name="T306">2</text:span><text:span text:style-name="T307">, susilaikė<text:s/></text:span><text:span text:style-name="T308">5</text:span><text:span text:style-name="T309">. Užsiregistravo<text:s/></text:span><text:span text:style-name="T310">129</text:span><text:span text:style-name="T311"><text:s/>Seimo nariai (11.</text:span><text:span text:style-name="T312">19</text:span><text:span text:style-name="T313"> val.).<text:s/></text:span></text:p>
      <text:p text:style-name="P314"><text:span text:style-name="T315">2. Svarstyti šį projektą skubos tvarka.<text:s/></text:span><text:span text:style-name="T316">Pritarta bendru sutarimu.</text:span></text:p>
      <text:p text:style-name="P317"/>
      <text:p text:style-name="P318">Replikavo Seimo nariai:<text:s/>P. Gražulis, V. Pranckietis.<text:s/></text:p>
      <text:p text:style-name="P319"/>
      <text:p text:style-name="P320"/>
      <text:p text:style-name="P321">11.20 val.<text:s/></text:p>
      <text:p text:style-name="P322"><text:span text:style-name="T323">SVARSTYTA.</text:span><text:span text:style-name="T324"> Peticijų konstitucinio įstatymo projektas Nr. XIVP-1974<text:s/></text:span><text:span text:style-name="T325">(teikėjai – Vyriausybė / teisingumo ministrė E. Dobrowolska)<text:s/></text:span><text:span text:style-name="T326">(pateikimo tęsinys)</text:span><text:span text:style-name="T327">.<text:s/></text:span></text:p>
      <text:p text:style-name="P328"/>
      <text:p text:style-name="P329"><text:span text:style-name="T330">NUTARTA:</text:span><text:span text:style-name="T331"> </text:span></text:p>
      <text:p text:style-name="P332"><text:span text:style-name="T333">1. Pritarti šiam projektui po pateikimo ir pradėti jo svarstymo procedūrą.<text:s/></text:span><text:span text:style-name="T334">Balsavimo rezultatai: už –<text:s/></text:span><text:span text:style-name="T335">124</text:span><text:span text:style-name="T336">, prieš – 0, susilaikė<text:s/></text:span><text:span text:style-name="T337">2</text:span><text:span text:style-name="T338">. Užsiregistravo<text:s/></text:span><text:span text:style-name="T339">127</text:span><text:span text:style-name="T340"><text:s/>Seimo nariai (11.</text:span><text:span text:style-name="T341">2</text:span><text:span text:style-name="T342">1</text:span><text:span text:style-name="T343"> val.).<text:s/></text:span></text:p>
      <text:p text:style-name="P344"><text:span text:style-name="T345">2. Paskirti Teisės ir teisėtvarkos komitetą pagrindiniu komitetu šiam projektui svarstyti.<text:s/></text:span><text:span text:style-name="T346">Pritarta bendru sutarimu.</text:span><text:span text:style-name="T347"><text:s/></text:span></text:p>
      <text:p text:style-name="P348"><text:span text:style-name="T349">3. Paskirti Žmogaus teisių komitetą papildomu komitetu šiam projektui svarstyti.<text:s/></text:span><text:span text:style-name="T350">Pritarta bendru sutarimu.</text:span></text:p>
      <text:p text:style-name="P351"><text:span text:style-name="T352">4. </text:span><text:span text:style-name="T353">Paskirti šio projekto preliminarią svarstymo Seimo posėdyje datą – 2022-12-08.<text:s/></text:span><text:span text:style-name="T354">Pritarta bendru sutarimu.</text:span></text:p>
      <text:p text:style-name="P355"/>
      <text:p text:style-name="P356">Replikavo Seimo narys P. Gražulis.<text:s/></text:p>
      <text:p text:style-name="P357"/>
      <text:p text:style-name="P358"/>
      <text:p text:style-name="P359">11.22<text:s/>val.<text:s/></text:p>
      <text:soft-page-break/>
      <text:p text:style-name="P360"><text:span text:style-name="T361">SVARSTYTA.</text:span><text:span text:style-name="T362"> Smurtiniais nusikaltimais padarytos žalos kompensavimo įstatymo Nr. X-296 2, 6, 7, 8, 10, 11 ir 14 straipsnių pakeitimo įstatymo projektas Nr. XIVP-1954ES<text:s/></text:span><text:span text:style-name="T363">(teikėjai –<text:s/></text:span><text:span text:style-name="T364">Vyriausybė</text:span><text:span text:style-name="T365"><text:s/>/ teisingumo ministrė E. Dobrowolska)<text:s/></text:span><text:span text:style-name="T366">(pateikimo tęsinys)</text:span><text:span text:style-name="T367">.<text:s/></text:span></text:p>
      <text:p text:style-name="P368"/>
      <text:p text:style-name="P369"><text:span text:style-name="T370">NUTARTA:</text:span><text:span text:style-name="T371"> </text:span></text:p>
      <text:p text:style-name="P372"><text:span text:style-name="T373">1. Pritarti šiam projektui po pateikimo ir pradėti jo svarstymo procedūrą.<text:s/></text:span><text:span text:style-name="T374">Balsavimo rezultatai: už –<text:s/></text:span><text:span text:style-name="T375">103</text:span><text:span text:style-name="T376">, prieš – 0, susilaikė<text:s/></text:span><text:span text:style-name="T377">2</text:span><text:span text:style-name="T378">0. Užsiregistravo<text:s/></text:span><text:span text:style-name="T379">123</text:span><text:span text:style-name="T380"><text:s/>Seimo nariai (11.</text:span><text:span text:style-name="T381">23</text:span><text:span text:style-name="T382"> val.).</text:span></text:p>
      <text:p text:style-name="P383"><text:span text:style-name="T384">2. Paskirti Teisės ir teisėtvarkos komitetą pagrindiniu komitetu šiam projektui svarstyti.<text:s/></text:span><text:span text:style-name="T385">Pritarta bendru sutarimu.</text:span><text:span text:style-name="T386"><text:s/></text:span></text:p>
      <text:p text:style-name="P387"><text:span text:style-name="T388">3. Paskirti Biudžeto ir finansų komitetą ir Žmogaus teisių komitetą papildomais komitetais šiam projektui svarstyti.<text:s/></text:span><text:span text:style-name="T389">Pritarta bendru sutarimu.</text:span></text:p>
      <text:p text:style-name="P390"><text:span text:style-name="T391">4. Paskirti šio projekto preliminarią svarstymo Seimo posėdyje datą – 2022-11-03.<text:s/></text:span><text:span text:style-name="T392">Pritarta bendru sutarimu.</text:span></text:p>
      <text:p text:style-name="P393"/>
      <text:p text:style-name="P394"/>
      <text:p text:style-name="P395">11.24<text:s/>val. </text:p>
      <text:p text:style-name="P396"><text:span text:style-name="T397">SVARSTYTA:<text:s/></text:span></text:p>
      <text:p text:style-name="P398">1. Šeimynų įstatymo Nr. XI-681 pakeitimo įstatymo projektas Nr. XIVP-1978.<text:s/></text:p>
      <text:p text:style-name="P399"><text:span text:style-name="T400">2. Vaiko teisių apsaugos pagrindų įstatymo Nr. I-1234 14 straipsnio pakeitimo įstatymo projektas Nr. XIVP-1979<text:s/></text:span><text:span text:style-name="T401">(teikėjai – Vyriausybė / socialinės apsaugos ir darbo ministrė M. Navickienė)<text:s/></text:span><text:span text:style-name="T402">(pateikimo tęsinys)</text:span><text:span text:style-name="T403">.<text:s/></text:span></text:p>
      <text:p text:style-name="P404"/>
      <text:p text:style-name="P405"><text:span text:style-name="T406">NUTARTA:</text:span><text:span text:style-name="T407"> </text:span></text:p>
      <text:p text:style-name="P408"><text:span text:style-name="T409">1. Pritarti šiems projektams po pateikimo ir pradėti jų svarstymo procedūrą.<text:s/></text:span><text:span text:style-name="T410">Balsavimo rezultatai: už –<text:s/></text:span><text:span text:style-name="T411">126</text:span><text:span text:style-name="T412">, prieš – 0, susilaikė<text:s/></text:span><text:span text:style-name="T413">1</text:span><text:span text:style-name="T414">. Užsiregistravo<text:s/></text:span><text:span text:style-name="T415">127</text:span><text:span text:style-name="T416"><text:s/>Seimo nariai (11.</text:span><text:span text:style-name="T417">24</text:span><text:span text:style-name="T418"> val.).<text:s/></text:span></text:p>
      <text:soft-page-break/>
      <text:p text:style-name="P419"><text:span text:style-name="T420">2. Paskirti Socialinių reikalų ir darbo komitetą pagrindiniu komitetu šiems projektams svarstyti.<text:s/></text:span><text:span text:style-name="T421">Pritarta bendru sutarimu.</text:span><text:span text:style-name="T422"><text:s/></text:span></text:p>
      <text:p text:style-name="P423"><text:span text:style-name="T424">3. Paskirti Žmogaus teisių komitetą papildomu komitetu šiems projektams svarstyti.<text:s/></text:span><text:span text:style-name="T425">Pritarta bendru sutarimu.</text:span></text:p>
      <text:p text:style-name="P426"><text:span text:style-name="T427">4. Paskirti šių projektų preliminarią svarstymo Seimo posėdyje datą – 2022-11-03.<text:s/></text:span><text:span text:style-name="T428">Pritarta bendru sutarimu.</text:span></text:p>
      <text:p text:style-name="P429"/>
      <text:p text:style-name="P430"/>
      <text:p text:style-name="P431">11.25 val.</text:p>
      <text:p text:style-name="P432">SVARSTYTA:<text:s/></text:p>
      <text:p text:style-name="P433"><text:span text:style-name="T434">1. Sveikatos draudimo įstatymo Nr. I-1343 6 straipsnio pakeitimo įstatymo projektas Nr. XIVP-1857<text:s/></text:span><text:span text:style-name="T435">(teikėjai – A. Matulas / 9 Seimo nariai)</text:span><text:span text:style-name="T436">.<text:s/></text:span></text:p>
      <text:p text:style-name="P437"><text:span text:style-name="T438">2. Sveikatos sistemos įstatymo Nr. I-552 47 straipsnio pakeitimo įstatymo projektas Nr. XIVP-1858<text:s/></text:span><text:span text:style-name="T439">(teikėjai – A. Matulas / 10 Seimo narių)<text:s/></text:span><text:span text:style-name="T440">(pateikim</text:span><text:span text:style-name="T441">o tęsinys</text:span><text:span text:style-name="T442">)</text:span><text:span text:style-name="T443">.<text:s/></text:span></text:p>
      <text:p text:style-name="P444"/>
      <text:p text:style-name="P445">Kalbėjo finansų ministrė G. Skaistė (siūlė prašyti Vyriausybės išvados).</text:p>
      <text:p text:style-name="P446"/>
      <text:p text:style-name="P447"><text:span text:style-name="T448">NUTARTA:<text:s/></text:span></text:p>
      <text:p text:style-name="P449"><text:span text:style-name="T450">1. Pritarti šiems projektams po pateikimo ir pradėti jų svarstymo procedūrą.<text:s/></text:span><text:span text:style-name="T451">Balsavimo rezultatai: už –<text:s/></text:span><text:span text:style-name="T452">123</text:span><text:span text:style-name="T453">, prieš – 0, susilaikė<text:s/></text:span><text:span text:style-name="T454">3</text:span><text:span text:style-name="T455">. Užsiregistravo 127 Seimo nariai (11.25 val.).<text:s/></text:span></text:p>
      <text:p text:style-name="P456"><text:span text:style-name="T457">2. Paskirti Sveikatos reikalų komitetą pagrindiniu komitetu šiems projektams svarstyti.<text:s/></text:span><text:span text:style-name="T458">Pritarta bendru sutarimu.</text:span><text:span text:style-name="T459"><text:s/></text:span></text:p>
      <text:p text:style-name="P460"><text:span text:style-name="T461">3. Paskirti Biudžeto ir finansų komitetą papildomu komitetu šiems projektams svarstyti.<text:s/></text:span><text:span text:style-name="T462">Pritarta bendru sutarimu.</text:span></text:p>
      <text:p text:style-name="P463"><text:span text:style-name="T464">4. Paskirti šių projektų preliminarią svarstymo Seimo posėdyje datą – 2022-10-</text:span><text:span text:style-name="T465">27</text:span><text:span text:style-name="T466">.<text:s/></text:span><text:span text:style-name="T467">Pritarta bendru sutarimu.</text:span></text:p>
      <text:soft-page-break/>
      <text:p text:style-name="P468"><text:span text:style-name="T469">5. Prašyti Vyriausybės išvados dėl šių projekt</text:span><text:span text:style-name="T470">ų</text:span><text:span text:style-name="T471">.<text:s/></text:span><text:span text:style-name="T472">Pritarta bendru sutarimu.</text:span></text:p>
      <text:p text:style-name="P473"/>
      <text:p text:style-name="P474"/>
      <text:p text:style-name="P475">Toliau posėdžiui pirmininkavo Seimo Pirmininko pavaduotojas P. Saudargas.<text:s/></text:p>
      <text:p text:style-name="P476"/>
      <text:p text:style-name="P477"/>
      <text:p text:style-name="P478">11.28 val.<text:s/></text:p>
      <text:p text:style-name="P479"><text:span text:style-name="T480">SVARSTYTA.</text:span><text:span text:style-name="T481"> Planuojamos ūkinės veiklos poveikio aplinkai vertinimo įstatymo Nr. I-1495 pakeitimo įstatymo projektas Nr. XIVP-1985<text:s/></text:span><text:span text:style-name="T482">(teikėjai – Vyriausybė / aplinkos ministras S. Gentvilas)<text:s/></text:span><text:span text:style-name="T483">(pateikimas)</text:span><text:span text:style-name="T484">.<text:s/></text:span></text:p>
      <text:p text:style-name="P485">Pranešėjas – aplinkos ministras S. Gentvilas.<text:s/></text:p>
      <text:p text:style-name="P486"/>
      <text:p text:style-name="P487">Klausė Seimo nariai:<text:s/>L. Nagienė,<text:s/>E. Pupinis,<text:s/>V. Ąžuolas,<text:s/>T. Tomilinas,<text:s/>K. Mažeika.<text:s/></text:p>
      <text:p text:style-name="P488"/>
      <text:p text:style-name="P489">Dėl balsavimo motyvų kalbėjo Seimo nariai:<text:s/>R. Žemaitaitis,<text:s/>K. Mažeika.<text:s/></text:p>
      <text:p text:style-name="P490"/>
      <text:p text:style-name="P491"><text:span text:style-name="T492">Balsavimas dėl ši</text:span><text:span text:style-name="T493">o</text:span><text:span text:style-name="T494"><text:s/>projekt</text:span><text:span text:style-name="T495">o</text:span><text:span text:style-name="T496"><text:s/>– darbotvarkėje numatytu balsavimo laiku.<text:s/></text:span></text:p>
      <text:p text:style-name="P497"/>
      <text:p text:style-name="P498"/>
      <text:p text:style-name="P499">11.47 val.<text:s/></text:p>
      <text:p text:style-name="P500"><text:span text:style-name="T501">SVARSTYTA.</text:span><text:span text:style-name="T502"> Seimo nutarimo „Dėl Edmundo Sakalausko atleidimo iš Vyriausiosios tarnybinės etikos komisijos nari</text:span><text:span text:style-name="T503">o</text:span><text:span text:style-name="T504"><text:s/>pareigų“ projektas Nr. XIVP-2006<text:s/></text:span><text:span text:style-name="T505">(teikėja – Ministrė Pirmininkė I. Šimonytė)<text:s/></text:span><text:span text:style-name="T506">(pateikimas, svarstymas ir priėmimas)</text:span><text:span text:style-name="T507">.<text:s/></text:span></text:p>
      <text:p text:style-name="P508">Pranešėja – Ministrė Pirmininkė I. Šimonytė.<text:s/></text:p>
      <text:p text:style-name="P509"/>
      <text:p text:style-name="P510">Klausė Seimo narys<text:s/>S. Tumėnas.<text:s/></text:p>
      <text:p text:style-name="P511"/>
      <text:p text:style-name="P512"><text:span text:style-name="T513">NUTARTA.</text:span><text:span text:style-name="T514"> Pritarti šiam projektui po pateikimo.<text:s/></text:span><text:span text:style-name="T515">Pritarta bendru sutarimu.</text:span><text:span text:style-name="T516"><text:s/></text:span></text:p>
      <text:p text:style-name="P517"/>
      <text:p text:style-name="P518"><text:span text:style-name="T519">NUTARTA.</text:span><text:span text:style-name="T520"> Pritarti šiam projektui po svarstymo Seimo posėdyje.<text:s/></text:span><text:span text:style-name="T521">Pritarta bendru sutarimu.</text:span></text:p>
      <text:p text:style-name="P522"/>
      <text:p text:style-name="P523">Posėdžio pirmininkas informavo, kad yra<text:s/>Teisės departamento redakcinis<text:s/>pasiūlymas.<text:s/></text:p>
      <text:p text:style-name="P524">Šiam<text:s/>pasiūlymui<text:s/>pritarta bendru sutarimu.</text:p>
      <text:p text:style-name="P525"/>
      <text:p text:style-name="P526">1 straipsnis priimtas bendru sutarimu.<text:s/></text:p>
      <text:p text:style-name="P527"/>
      <text:p text:style-name="P528">Balsavimas dėl šio Seimo nutarimo priėmimo<text:s/>–<text:s/>darbotvarkėje numatytu balsavimo laiku.<text:s/></text:p>
      <text:p text:style-name="P529"/>
      <text:p text:style-name="P530"/>
      <text:p text:style-name="P531">11.50 val.<text:s/></text:p>
      <text:p text:style-name="P532"><text:span text:style-name="T533">SVARSTYTA.</text:span><text:span text:style-name="T534"> Seimo nutarimo „Dėl Virginijos Aleksejūnės skyrimo Vyriausiosios tarnybinės etikos komisijos nare“ projektas Nr. XIVP-2007<text:s/></text:span><text:span text:style-name="T535">(teikėja – Ministrė Pirmininkė I. Šimonytė)<text:s/></text:span><text:span text:style-name="T536">(pateikimas)</text:span><text:span text:style-name="T537">.<text:s/></text:span></text:p>
      <text:p text:style-name="P538">Pranešėja – Ministrė Pirmininkė I. Šimonytė.<text:s/></text:p>
      <text:p text:style-name="P539"/>
      <text:p text:style-name="P540">Kalbėjo ir<text:s/>į<text:s/>Seimo narių klausimus atsakė kandidatė į Vyriausiosios tarnybinės etikos komisijos narius V. Aleksejūnė.</text:p>
      <text:p text:style-name="P541"/>
      <text:p text:style-name="P542">Klausė Seimo nariai:<text:s/>S. Tumėnas,<text:s/>A. Vinkus,<text:s/>L. Nagienė.<text:s/></text:p>
      <text:p text:style-name="P543"/>
      <text:p text:style-name="P544">NUTARTA:<text:s/></text:p>
      <text:p text:style-name="P545"><text:span text:style-name="T546">1. </text:span><text:span text:style-name="T547">Pradėti šio projekto svarstymo procedūrą Seimo statuto nustatyta tvarka.</text:span></text:p>
      <text:soft-page-break/>
      <text:p text:style-name="P548"><text:span text:style-name="T549">2. </text:span><text:span text:style-name="T550">Paskirti p</text:span><text:span text:style-name="T551">agrindini</text:span><text:span text:style-name="T552">u</text:span><text:span text:style-name="T553"><text:s/>komitet</text:span><text:span text:style-name="T554">u</text:span><text:span text:style-name="T555"><text:s/>Valstybės valdymo ir savivaldybių komitet</text:span><text:span text:style-name="T556">ą</text:span><text:span text:style-name="T557">.<text:s/></text:span><text:span text:style-name="T558">Pritarta bendru sutarimu</text:span><text:span text:style-name="T559"><text:s/>(12.4</text:span><text:span text:style-name="T560">7</text:span><text:span text:style-name="T561"> val.)</text:span><text:span text:style-name="T562">.<text:s/></text:span></text:p>
      <text:p text:style-name="P563"><text:span text:style-name="T564">3. Paskirti šio projekto svarstymą Seimo posėdyje 2022-09-27.<text:s/></text:span><text:span text:style-name="T565">Pritarta bendru sutarimu</text:span><text:span text:style-name="T566"><text:s/>(12.4</text:span><text:span text:style-name="T567">7</text:span><text:span text:style-name="T568"> val.)</text:span><text:span text:style-name="T569">.<text:s/></text:span></text:p>
      <text:p text:style-name="P570"/>
      <text:p text:style-name="P571"/>
      <text:p text:style-name="P572">11.59 val.</text:p>
      <text:p text:style-name="P573"><text:span text:style-name="T574">SVARSTYTA.</text:span><text:span text:style-name="T575"> Seimo nutarimo „Dėl Lietuvos Respublikos Seimo Peticijų komisijos išvados dėl Paulos Jalinskaitės peticijos“ projektas Nr. XIVP-2010<text:s/></text:span><text:span text:style-name="T576">(teikėjai – E. Pupinis / Peticijų komisija)</text:span><text:span text:style-name="T577"><text:s/></text:span><text:span text:style-name="T578">(pateikimas, svarstymas ir priėmimas)</text:span><text:span text:style-name="T579">.<text:s/></text:span></text:p>
      <text:p text:style-name="P580">Pranešėjas – Peticijų komisijos pirmininkas E. Pupinis.<text:s/></text:p>
      <text:p text:style-name="P581"/>
      <text:p text:style-name="P582">Balsavimas dėl šio Seimo nutarimo priėmimo<text:s/>–<text:s/>darbotvarkėje numatytu balsavimo laiku.<text:s/></text:p>
      <text:p text:style-name="P583"/>
      <text:p text:style-name="P584"/>
      <text:p text:style-name="P585">12.01<text:s/>val.</text:p>
      <text:p text:style-name="P586"><text:span text:style-name="T587">SVARSTYTA.</text:span><text:span text:style-name="T588"> Seimo nutarimo „Dėl Lietuvos Respublikos Seimo Peticijų komisijos išvados dėl Arūno Sodonio peticijos“ projektas Nr. XIVP-2011<text:s/></text:span><text:span text:style-name="T589">(teikėjai – E. Pupinis / Peticijų komisija)</text:span><text:span text:style-name="T590"><text:s/></text:span><text:span text:style-name="T591">(pateikimas, svarstymas ir priėmimas)</text:span><text:span text:style-name="T592">.<text:s/></text:span></text:p>
      <text:p text:style-name="P593">Pranešėjas – Peticijų komisijos pirmininkas E. Pupinis.<text:s/></text:p>
      <text:p text:style-name="P594"/>
      <text:p text:style-name="P595">Balsavimas dėl šio Seimo nutarimo priėmimo<text:s/>–<text:s/>darbotvarkėje numatytu balsavimo laiku.<text:s/></text:p>
      <text:p text:style-name="P596"/>
      <text:p text:style-name="P597"/>
      <text:p text:style-name="P598">12.03<text:s/>val.</text:p>
      <text:soft-page-break/>
      <text:p text:style-name="P599"><text:span text:style-name="T600">SVARSTYTA.</text:span><text:span text:style-name="T601"> Seimo nutarimo „Dėl Lietuvos Respublikos Seimo Peticijų komisijos išvados dėl Lauros Masalskienės peticijos“ projektas Nr. XIVP-2012<text:s/></text:span><text:span text:style-name="T602">(teikėjai – E. Pupinis / Peticijų komisija)</text:span><text:span text:style-name="T603"><text:s/></text:span><text:span text:style-name="T604">(pateikimas, svarstymas ir priėmimas)</text:span><text:span text:style-name="T605">.<text:s/></text:span></text:p>
      <text:p text:style-name="P606">Pranešėjas – Peticijų komisijos pirmininkas E. Pupinis.<text:s/></text:p>
      <text:p text:style-name="P607"/>
      <text:p text:style-name="P608">Balsavimas dėl šio Seimo nutarimo priėmimo – darbotvarkėje numatytu balsavimo laiku.<text:s/></text:p>
      <text:p text:style-name="P609"/>
      <text:p text:style-name="P610"/>
      <text:p text:style-name="P611">12.06 val.<text:s/></text:p>
      <text:p text:style-name="P612"><text:span text:style-name="T613">SVARSTYTA.</text:span><text:span text:style-name="T614"> Valstybės tarnybos įstatymo Nr. VIII-1316 papildymo 52</text:span><text:span text:style-name="T615">1</text:span><text:span text:style-name="T616"><text:s/>straipsniu įstatymo projektas Nr. XIVP-1908<text:s/></text:span><text:span text:style-name="T617">(teikėjai – K. Vilkauskas / 8 Seimo nariai)<text:s/></text:span><text:span text:style-name="T618">(pateikimas)</text:span><text:span text:style-name="T619">.<text:s/></text:span></text:p>
      <text:p text:style-name="P620">Pranešėjas – Seimo narys K. Vilkauskas.<text:s/></text:p>
      <text:p text:style-name="P621"/>
      <text:p text:style-name="P622">Klausė Seimo nariai:<text:s/>E. Pupinis,<text:s/>R. Baškienė.<text:s/></text:p>
      <text:p text:style-name="P623"/>
      <text:p text:style-name="P624">Balsavimas dėl šio projekto – darbotvarkėje numatytu balsavimo laiku.<text:s/></text:p>
      <text:p text:style-name="P625"/>
      <text:p text:style-name="P626"/>
      <text:p text:style-name="P627">12.10 val.<text:s/></text:p>
      <text:p text:style-name="P628"><text:span text:style-name="T629">SVARSTYTA.</text:span><text:span text:style-name="T630"> Autorių teisių ir gretutinių teisių įstatymo Nr. VIII-1185 78 straipsnio pakeitimo įstatymo projektas Nr. XIVP-1316<text:s/></text:span><text:span text:style-name="T631">(teikėjai – A. Kupčinskas, M. Matijošaitis)<text:s/></text:span><text:span text:style-name="T632">(pateikimas)</text:span><text:span text:style-name="T633">.<text:s/></text:span></text:p>
      <text:p text:style-name="P634">Pranešėjas – Seimo narys A. Kupčinskas.<text:s/></text:p>
      <text:p text:style-name="P635"/>
      <text:p text:style-name="P636">Klausė Seimo narys<text:s/>E. Pupinis.<text:s/></text:p>
      <text:p text:style-name="P637"/>
      <text:soft-page-break/>
      <text:p text:style-name="P638">Balsavimas dėl šio projekto – darbotvarkėje numatytu balsavimo laiku.<text:s/></text:p>
      <text:p text:style-name="P639"/>
      <text:p text:style-name="P640"/>
      <text:p text:style-name="P641">12.14 val.<text:s/></text:p>
      <text:p text:style-name="P642"><text:span text:style-name="T643">SVARSTYTA.</text:span><text:span text:style-name="T644"> Seimo statuto „Dėl Lietuvos Respublikos Seimo statuto 71, 112, 115, 116, 117, 119, 190, 191 straipsnių pakeitimo“ projektas Nr. XIVP-1743(3)<text:s/></text:span><text:span text:style-name="T645">(teikėjas – A. Kupčinskas)<text:s/></text:span><text:span text:style-name="T646">(pateikimas)</text:span><text:span text:style-name="T647">.<text:s/></text:span></text:p>
      <text:p text:style-name="P648">Pranešėjas – Seimo narys A. Kupčinskas.<text:s/></text:p>
      <text:p text:style-name="P649"/>
      <text:p text:style-name="P650">Klausė Seimo nariai:<text:s/>D. Griškevičius,<text:s/>L. Nagienė.<text:s/></text:p>
      <text:p text:style-name="P651"/>
      <text:p text:style-name="P652">Dėl balsavimo motyvų kalbėjo Seimo narys<text:s/>J. Razma.<text:s/></text:p>
      <text:p text:style-name="P653"/>
      <text:p text:style-name="P654">Balsavimas dėl šio projekto – darbotvarkėje numatytu balsavimo laiku.<text:s/></text:p>
      <text:p text:style-name="P655"/>
      <text:p text:style-name="P656"/>
      <text:p text:style-name="P657">12.23 val.<text:s/></text:p>
      <text:p text:style-name="P658"><text:span text:style-name="T659">SVARSTYTA.</text:span><text:span text:style-name="T660"> Seimo statuto „Dėl Lietuvos Respublikos Seimo statuto Nr. I-399 15</text:span><text:span text:style-name="T661">4</text:span><text:span text:style-name="T662"><text:s/>straipsnio pakeitimo“ projektas Nr. XIVP-1935<text:s/></text:span><text:span text:style-name="T663">(teikėjai – A. Vyšniauskas / 6 Seimo nariai)<text:s/></text:span><text:span text:style-name="T664">(pateikimas)</text:span><text:span text:style-name="T665">.<text:s/></text:span></text:p>
      <text:p text:style-name="P666">Pranešėjas – Seimo narys A. Vyšniauskas.<text:s/></text:p>
      <text:p text:style-name="P667"/>
      <text:p text:style-name="P668">Klausė Seimo nariai:<text:s/>I. Pakarklytė,<text:s/>D. Griškevičius,<text:s/>A. Bagdonas,<text:s/>R. Baškienė,<text:s/>V. Mitalas,<text:s/>J. Jarutis,<text:s/>A. Nekrošius.<text:s/></text:p>
      <text:p text:style-name="P669"/>
      <text:p text:style-name="P670">Dėl balsavimo motyvų kalbėjo Seimo nariai:<text:s/>I. Pakarklytė,<text:s/>A. Skardžius.<text:s/></text:p>
      <text:p text:style-name="P671"/>
      <text:p text:style-name="P672">Posėdžio pirmininkas pranešė, kad prasidėjo balsavimo<text:s/>laikotarpis.<text:s/></text:p>
      <text:p text:style-name="P673"/>
      <text:p text:style-name="P674"><text:span text:style-name="T675">Balsuota, ar pritarti šiam projektui po pateikimo:<text:s/></text:span><text:span text:style-name="T676">už –<text:s/></text:span><text:span text:style-name="T677">48</text:span><text:span text:style-name="T678">, prieš –<text:s/></text:span><text:span text:style-name="T679">26</text:span><text:span text:style-name="T680">, susilaikė<text:s/></text:span><text:span text:style-name="T681">35</text:span><text:span text:style-name="T682">.<text:s/></text:span><text:span text:style-name="T683">Nepritarta.</text:span><text:span text:style-name="T684"><text:s/></text:span><text:span text:style-name="T685">Užsiregistravo<text:s/></text:span><text:span text:style-name="T686">110</text:span><text:span text:style-name="T687"><text:s/>Seimo nari</text:span><text:span text:style-name="T688">ų</text:span><text:span text:style-name="T689"><text:s/>(12.39 val.).</text:span><text:span text:style-name="T690"><text:s/></text:span></text:p>
      <text:p text:style-name="P691"/>
      <text:p text:style-name="P692"><text:span text:style-name="T693">Alternatyvus balsavimas: už pasiūlymą grąžinti šį projektą iniciatoriams tobulinti balsavo<text:s/></text:span><text:span text:style-name="T694">58</text:span><text:span text:style-name="T695">, už pasiūlymą jį atmesti –<text:s/></text:span><text:span text:style-name="T696">56</text:span><text:span text:style-name="T697">.<text:s/></text:span><text:span text:style-name="T698">Pritarta pirmam pasiūlymui.</text:span><text:span text:style-name="T699"><text:s/></text:span><text:span text:style-name="T700">Užsiregistravo<text:s/></text:span><text:span text:style-name="T701">115</text:span><text:span text:style-name="T702"><text:s/>Seimo nari</text:span><text:span text:style-name="T703">ų</text:span><text:span text:style-name="T704"><text:s/>(1</text:span><text:span text:style-name="T705">2</text:span><text:span text:style-name="T706">.</text:span><text:span text:style-name="T707">4</text:span><text:span text:style-name="T708">0</text:span><text:span text:style-name="T709"> </text:span><text:span text:style-name="T710">val.).</text:span><text:span text:style-name="T711"><text:s/></text:span></text:p>
      <text:p text:style-name="P712"/>
      <text:p text:style-name="P713"><text:span text:style-name="T714">NUTARTA.</text:span><text:span text:style-name="T715"> Grąžinti projektą Nr. XIVP-</text:span><text:span text:style-name="T716">1935</text:span><text:span text:style-name="T717"><text:s/>iniciatoriams tobulinti.<text:s/></text:span></text:p>
      <text:p text:style-name="P718"/>
      <text:p text:style-name="P719">Replikavo Seimo narys E. Gentvilas.<text:s/></text:p>
      <text:p text:style-name="P720"/>
      <text:p text:style-name="P721"/>
      <text:p text:style-name="P722">12.41 val.<text:s/></text:p>
      <text:p text:style-name="P723"><text:span text:style-name="T724">SVARSTYTA.</text:span><text:span text:style-name="T725"> Planuojamos ūkinės veiklos poveikio aplinkai vertinimo įstatymo Nr. I-1495 pakeitimo įstatymo projektas Nr. XIVP-1985<text:s/></text:span><text:span text:style-name="T726">(teikėjai – Vyriausybė / aplinkos ministras S. Gentvilas)<text:s/></text:span><text:span text:style-name="T727">(pateikimo tęsinys)</text:span><text:span text:style-name="T728">.<text:s/></text:span></text:p>
      <text:p text:style-name="P729"/>
      <text:p text:style-name="P730">Kalbėjo Seimo narys<text:s/>K. Mažeika (prašė<text:s/>atlikti šio projekto<text:s/>antikorupcinį<text:s/>vertinimą).<text:s/></text:p>
      <text:p text:style-name="P731"/>
      <text:p text:style-name="P732"><text:span text:style-name="T733">NUTARTA:</text:span><text:span text:style-name="T734"> </text:span></text:p>
      <text:p text:style-name="P735"><text:span text:style-name="T736">1. Pritarti šiam projektui po pateikimo ir pradėti jo svarstymo procedūrą.<text:s/></text:span><text:span text:style-name="T737">Balsavimo rezultatai: už –<text:s/></text:span><text:span text:style-name="T738">67</text:span><text:span text:style-name="T739">, prieš –<text:s/></text:span><text:span text:style-name="T740">3</text:span><text:span text:style-name="T741">, susilaikė<text:s/></text:span><text:span text:style-name="T742">45</text:span><text:span text:style-name="T743">. Užsiregistravo<text:s/></text:span><text:span text:style-name="T744">115</text:span><text:span text:style-name="T745"><text:s/>Seimo nari</text:span><text:span text:style-name="T746">ų</text:span><text:span text:style-name="T747"><text:s/>(12.</text:span><text:span text:style-name="T748">41</text:span><text:span text:style-name="T749"> val.).<text:s/></text:span></text:p>
      <text:soft-page-break/>
      <text:p text:style-name="P750"><text:span text:style-name="T751">2. Paskirti Aplinkos apsaugos komitetą pagrindiniu komitetu šiam projektui svarstyti.<text:s/></text:span><text:span text:style-name="T752">Pritarta bendru sutarimu.</text:span><text:span text:style-name="T753"><text:s/></text:span></text:p>
      <text:p text:style-name="P754"><text:span text:style-name="T755">3. Paskirti Kaimo reikalų komitetą papildomu komitetu šiam projektui svarstyti.<text:s/></text:span><text:span text:style-name="T756">Pritarta bendru sutarimu.</text:span></text:p>
      <text:p text:style-name="P757"><text:span text:style-name="T758">4. Paskirti šio projekto preliminarią svarstymo Seimo posėdyje datą – 2022-11-22.<text:s/></text:span><text:span text:style-name="T759">Pritarta bendru sutarimu.</text:span></text:p>
      <text:p text:style-name="P760"><text:span text:style-name="T761">5. Prašyti Specialiųjų tyrimų tarnybos atlikti šio projekto antikorupcinį vertinimą.<text:s/></text:span><text:span text:style-name="T762">Pritarta bendru sutarimu.</text:span></text:p>
      <text:p text:style-name="P763"/>
      <text:p text:style-name="P764"/>
      <text:p text:style-name="P765">12.43 val.<text:s/></text:p>
      <text:p text:style-name="P766"><text:span text:style-name="T767">SVARSTYTA.</text:span><text:span text:style-name="T768"> Seimo nutarimo „Dėl Edmundo Sakalausko atleidimo iš Vyriausiosios tarnybinės etikos komisijos nari</text:span><text:span text:style-name="T769">o</text:span><text:span text:style-name="T770"><text:s/>pareigų“ projektas Nr. XIVP-2006<text:s/></text:span><text:span text:style-name="T771">(teikėja – Ministrė Pirmininkė I. Šimonytė)<text:s/></text:span><text:span text:style-name="T772">(priėmim</text:span><text:span text:style-name="T773">o tęsinys</text:span><text:span text:style-name="T774">)</text:span><text:span text:style-name="T775">.<text:s/></text:span></text:p>
      <text:p text:style-name="P776"/>
      <text:p text:style-name="P777">Posėdžio pirmininkas paskelbė balsavimą dėl šio Seimo nutarimo priėmimo.</text:p>
      <text:p text:style-name="P778"/>
      <text:p text:style-name="P779"><text:span text:style-name="T780">NUTARTA.</text:span><text:span text:style-name="T781"> Priimti Seimo nutarimą „Dėl Edmundo Sakalausko atleidimo iš Vyriausiosios tarnybinės etikos komisijos nari</text:span><text:span text:style-name="T782">o</text:span><text:span text:style-name="T783"><text:s/>pareigų“.<text:s/></text:span><text:span text:style-name="T784">Balsavimo rezultatai: už –<text:s/></text:span><text:span text:style-name="T785">117</text:span><text:span text:style-name="T786">, prieš – 0, susilaikė<text:s/></text:span><text:span text:style-name="T787">3</text:span><text:span text:style-name="T788">. Užsiregistravo<text:s/></text:span><text:span text:style-name="T789">120</text:span><text:span text:style-name="T790"><text:s/>Seimo nari</text:span><text:span text:style-name="T791">ų</text:span><text:span text:style-name="T792"><text:s/>(12.</text:span><text:span text:style-name="T793">43</text:span><text:span text:style-name="T794"> val.).<text:s/></text:span></text:p>
      <text:p text:style-name="P795"/>
      <text:p text:style-name="P796"/>
      <text:p text:style-name="P797">12.44 val.<text:s/></text:p>
      <text:p text:style-name="P798"><text:span text:style-name="T799">SVARSTYTA.</text:span><text:span text:style-name="T800"> Autorių teisių ir gretutinių teisių įstatymo Nr. VIII-1185 78 straipsnio pakeitimo įstatymo projektas Nr. XIVP-1316<text:s/></text:span><text:span text:style-name="T801">(teikėjai – A. Kupčinskas, M. Matijošaitis)<text:s/></text:span><text:span text:style-name="T802">(pateikim</text:span><text:span text:style-name="T803">o tęsinys</text:span><text:span text:style-name="T804">)</text:span><text:span text:style-name="T805">.<text:s/></text:span></text:p>
      <text:p text:style-name="P806"/>
      <text:p text:style-name="P807"><text:span text:style-name="T808">Balsuota, ar pritarti šiam projektui po pateikimo:<text:s/></text:span><text:span text:style-name="T809">už – 27, prieš – 12, susilaikė 71</text:span><text:span text:style-name="T810">.<text:s/></text:span><text:span text:style-name="T811">Nepritarta.</text:span><text:span text:style-name="T812"><text:s/></text:span><text:span text:style-name="T813">Užsiregistravo 114 Seimo narių (12.44 val.).</text:span><text:span text:style-name="T814"><text:s/></text:span></text:p>
      <text:p text:style-name="P815"/>
      <text:p text:style-name="P816"><text:span text:style-name="T817">NUTARTA.</text:span><text:span text:style-name="T818"> Atmesti projektą Nr. XIVP-1316.<text:s/></text:span><text:span text:style-name="T819">Pritarta bendru sutarimu.</text:span></text:p>
      <text:p text:style-name="P820"/>
      <text:p text:style-name="P821"/>
      <text:p text:style-name="P822">12.45 val.<text:s/></text:p>
      <text:p text:style-name="P823"><text:span text:style-name="T824">SVARSTYTA.</text:span><text:span text:style-name="T825"> Seimo statuto „Dėl Lietuvos Respublikos Seimo statuto 71, 112, 115, 116, 117, 119, 190, 191 straipsnių pakeitimo“ projektas Nr. XIVP-1743(3)<text:s/></text:span><text:span text:style-name="T826">(teikėjas – A. Kupčinskas)<text:s/></text:span><text:span text:style-name="T827">(pateikimo tęsinys)</text:span><text:span text:style-name="T828">.<text:s/></text:span></text:p>
      <text:p text:style-name="P829"/>
      <text:p text:style-name="P830"><text:span text:style-name="T831">Balsuota, ar pritarti šiam projektui po pateikimo:<text:s/></text:span><text:span text:style-name="T832">už – 42, prieš – 43, susilaikė 32</text:span><text:span text:style-name="T833">.<text:s/></text:span><text:span text:style-name="T834">Nepritarta.</text:span><text:span text:style-name="T835"><text:s/></text:span><text:span text:style-name="T836">Užsiregistravo 119 Seimo narių (12.45 val.).</text:span><text:span text:style-name="T837"><text:s/></text:span></text:p>
      <text:p text:style-name="P838"/>
      <text:p text:style-name="P839"><text:span text:style-name="T840">Balsuota</text:span><text:span text:style-name="T841">, ar<text:s/></text:span><text:span text:style-name="T842">grąžinti šį projektą iniciatoriam</text:span><text:span text:style-name="T843">s</text:span><text:span text:style-name="T844"><text:s/>tobulinti</text:span><text:span text:style-name="T845">:<text:s/></text:span><text:span text:style-name="T846">už – 48, prieš – 67, susilaikė 5.<text:s/></text:span><text:span text:style-name="T847">Nepritarta.</text:span><text:span text:style-name="T848"><text:s/></text:span><text:span text:style-name="T849">Užsiregistravo 120 Seimo narių (12.46 val.)</text:span><text:span text:style-name="T850">.</text:span></text:p>
      <text:p text:style-name="P851"/>
      <text:p text:style-name="P852"><text:span text:style-name="T853">NUTARTA.</text:span><text:span text:style-name="T854"> Atmesti projektą Nr. XIVP-1743(3).<text:s/></text:span></text:p>
      <text:p text:style-name="P855"/>
      <text:p text:style-name="P856"/>
      <text:p text:style-name="P857"><text:span text:style-name="T858">Dėl darbotvarkės 1-10 klausimo</text:span><text:span text:style-name="T859"><text:s/>(projekto Nr. XIVP-2007)</text:span><text:span text:style-name="T860"><text:s/>p</text:span><text:span text:style-name="T861">osėdžio pirminink</text:span><text:span text:style-name="T862">as informavo, kad<text:s/></text:span><text:span text:style-name="T863">šiam projektui<text:s/></text:span><text:span text:style-name="T864">svarstyti pagrindiniu komitetu<text:s/></text:span><text:span text:style-name="T865">siūloma<text:s/></text:span><text:span text:style-name="T866">skirti Valstybės valdymo ir savivaldybių komitetą, š</text:span><text:span text:style-name="T867">į</text:span><text:span text:style-name="T868"><text:s/>projekt</text:span><text:span text:style-name="T869">ą</text:span><text:span text:style-name="T870"><text:s/></text:span><text:span text:style-name="T871">siūloma<text:s/></text:span><text:span text:style-name="T872">svarsty</text:span><text:span text:style-name="T873">ti<text:s/></text:span><text:span text:style-name="T874">rugsėjo 27 d</text:span><text:span text:style-name="T875">.<text:s/></text:span><text:span text:style-name="T876">Šiam pasiūlymui<text:s/></text:span><text:span text:style-name="T877">pritarta</text:span><text:span text:style-name="T878"><text:s/>bendru sutarimu.</text:span><text:span text:style-name="T879"><text:s/></text:span></text:p>
      <text:p text:style-name="P880"/>
      <text:p text:style-name="P881"/>
      <text:soft-page-break/>
      <text:p text:style-name="P882">12.47 val.<text:s/></text:p>
      <text:p text:style-name="P883"><text:span text:style-name="T884">SVARSTYTA.</text:span><text:span text:style-name="T885"> Valstybės tarnybos įstatymo Nr. VIII-1316 papildymo 52</text:span><text:span text:style-name="T886">1</text:span><text:span text:style-name="T887"><text:s/>straipsniu įstatymo projektas Nr. XIVP-1908<text:s/></text:span><text:span text:style-name="T888">(teikėjai – K. Vilkauskas / 8 Seimo nariai)<text:s/></text:span><text:span text:style-name="T889">(pateikimo tęsinys)</text:span><text:span text:style-name="T890">.<text:s/></text:span></text:p>
      <text:p text:style-name="P891"/>
      <text:p text:style-name="P892"><text:span text:style-name="T893">Balsuota, ar pritarti šiam projektui po pateikimo:<text:s/></text:span><text:span text:style-name="T894">už – 57, prieš – 37, susilaikė 29</text:span><text:span text:style-name="T895">.<text:s/></text:span><text:span text:style-name="T896">Nepritarta.</text:span><text:span text:style-name="T897"><text:s/></text:span><text:span text:style-name="T898">Užsiregistravo 123 Seimo nariai (12.47 val.).</text:span><text:span text:style-name="T899"><text:s/></text:span></text:p>
      <text:p text:style-name="P900"/>
      <text:p text:style-name="P901"><text:span text:style-name="T902">Alternatyvus balsavimas: už pasiūlymą grąžinti šį projektą iniciatoriams tobulinti balsavo 68, už pasiūlymą jį atmesti – 51.<text:s/></text:span><text:span text:style-name="T903">Pritarta pirmam pasiūlymui.</text:span><text:span text:style-name="T904"><text:s/></text:span><text:span text:style-name="T905">Užsiregistravo 121 Seimo narys (12.48</text:span><text:span text:style-name="T906"> </text:span><text:span text:style-name="T907">val.).</text:span><text:span text:style-name="T908"><text:s/></text:span></text:p>
      <text:p text:style-name="P909"/>
      <text:p text:style-name="P910"><text:span text:style-name="T911">NUTARTA.</text:span><text:span text:style-name="T912"> Grąžinti projektą Nr. XIVP</text:span><text:span text:style-name="T913">-</text:span><text:span text:style-name="T914">1908 iniciatoriams tobulinti.<text:s/></text:span></text:p>
      <text:p text:style-name="P915"/>
      <text:p text:style-name="P916"/>
      <text:p text:style-name="P917">12.49 val.</text:p>
      <text:p text:style-name="P918"><text:span text:style-name="T919">SVARSTYTA.</text:span><text:span text:style-name="T920"> Seimo nutarimo „Dėl Lietuvos Respublikos Seimo Peticijų komisijos išvados dėl Paulos Jalinskaitės peticijos“ projektas Nr. XIVP-2010<text:s/></text:span><text:span text:style-name="T921">(teikėjai – E. Pupinis / Peticijų komisija)</text:span><text:span text:style-name="T922"><text:s/></text:span><text:span text:style-name="T923">(priėmimo tęsinys)</text:span><text:span text:style-name="T924">.<text:s/></text:span></text:p>
      <text:p text:style-name="P925"/>
      <text:p text:style-name="P926">Posėdžio pirmininkas paskelbė balsavimą dėl šio Seimo nutarimo priėmimo.</text:p>
      <text:p text:style-name="P927"/>
      <text:p text:style-name="P928"><text:span text:style-name="T929">NUTARTA.</text:span><text:span text:style-name="T930"> Priimti Seimo nutarimą „Dėl Lietuvos Respublikos Seimo Peticijų komisijos išvados dėl Paulos Jalinskaitės peticijos“.<text:s/></text:span><text:span text:style-name="T931">Balsavimo rezultatai: už – 116, prieš – 1, susilaikė 5. Užsiregistravo 122 Seimo nariai (12.49 val.).<text:s/></text:span></text:p>
      <text:p text:style-name="P932"/>
      <text:p text:style-name="P933"/>
      <text:soft-page-break/>
      <text:p text:style-name="P934">12.50 val.</text:p>
      <text:p text:style-name="P935"><text:span text:style-name="T936">SVARSTYTA.</text:span><text:span text:style-name="T937"> Seimo nutarimo „Dėl Lietuvos Respublikos Seimo Peticijų komisijos išvados dėl Arūno Sodonio peticijos“ projektas Nr. XIVP-2011<text:s/></text:span><text:span text:style-name="T938">(teikėjai – E. Pupinis / Peticijų komisija)</text:span><text:span text:style-name="T939"><text:s/></text:span><text:span text:style-name="T940">(priėmimo tęsinys)</text:span><text:span text:style-name="T941">.<text:s/></text:span></text:p>
      <text:p text:style-name="P942"/>
      <text:p text:style-name="P943">Posėdžio pirmininkas paskelbė balsavimą dėl šio Seimo nutarimo priėmimo.</text:p>
      <text:p text:style-name="P944"/>
      <text:p text:style-name="P945"><text:span text:style-name="T946">NUTARTA.</text:span><text:span text:style-name="T947"> Priimti Seimo nutarimą „Dėl Lietuvos Respublikos Seimo Peticijų komisijos išvados dėl Arūno Sodonio peticijos“.<text:s/></text:span><text:span text:style-name="T948">Balsavimo rezultatai: už – 109, prieš – 3, susilaikė 5. Užsiregistravo 117 Seimo narių (12.50 val.).<text:s/></text:span></text:p>
      <text:p text:style-name="P949"/>
      <text:p text:style-name="P950"/>
      <text:p text:style-name="P951">12.50 val.</text:p>
      <text:p text:style-name="P952"><text:span text:style-name="T953">SVARSTYTA.</text:span><text:span text:style-name="T954"> Seimo nutarimo „Dėl Lietuvos Respublikos Seimo Peticijų komisijos išvados dėl Lauros Masalskienės peticijos“ projektas Nr. XIVP-2012<text:s/></text:span><text:span text:style-name="T955">(teikėjai – E. Pupinis / Peticijų komisija)</text:span><text:span text:style-name="T956"><text:s/></text:span><text:span text:style-name="T957">(priėmimo tęsinys)</text:span><text:span text:style-name="T958">.<text:s/></text:span></text:p>
      <text:p text:style-name="P959"/>
      <text:p text:style-name="P960">Posėdžio pirmininkas paskelbė balsavimą dėl šio Seimo nutarimo priėmimo.</text:p>
      <text:p text:style-name="P961"/>
      <text:p text:style-name="P962"><text:span text:style-name="T963">NUTARTA.</text:span><text:span text:style-name="T964"> Priimti Seimo nutarimą „Dėl Lietuvos Respublikos Seimo Peticijų komisijos išvados dėl Lauros Masalskienės peticijos“.<text:s/></text:span><text:span text:style-name="T965">Balsavimo rezultatai: už – 114, prieš – 2, susilaikė 3. Užsiregistravo 119 Seimo narių (12.50 val.).<text:s/></text:span></text:p>
      <text:p text:style-name="P966"/>
      <text:p text:style-name="P967"/>
      <text:p text:style-name="P968">12.52 val.<text:s/></text:p>
      <text:soft-page-break/>
      <text:p text:style-name="P969"><text:span text:style-name="T970">SVARSTYTA.</text:span><text:span text:style-name="T971"> Seimo statuto „Dėl Lietuvos Respublikos Seimo statuto Nr. I-399 138 straipsnio pakeitimo“ projektas Nr. XIVP-1043<text:s/></text:span><text:span text:style-name="T972">(teikėjai – I. Kačinskaitė-Urbonienė / 8 Seimo nariai)<text:s/></text:span><text:span text:style-name="T973">(pateikimas)</text:span><text:span text:style-name="T974">.<text:s/></text:span></text:p>
      <text:p text:style-name="P975">Pranešėja – Seimo narė V. Giraitytė-Juškevičienė.<text:s/></text:p>
      <text:p text:style-name="P976"/>
      <text:p text:style-name="P977">Klausė Seimo nariai: A. Nekrošius, A. Skardžius.<text:s/></text:p>
      <text:p text:style-name="P978"/>
      <text:p text:style-name="P979">Dėl balsavimo motyvų kalbėjo Seimo nariai: A. Mazuronis,<text:s/>J. Razma.<text:s/></text:p>
      <text:p text:style-name="P980"/>
      <text:p text:style-name="P981">Balsavimas dėl šio projekto – darbotvarkėje numatytu balsavimo laiku.<text:s/></text:p>
      <text:p text:style-name="P982"/>
      <text:p text:style-name="P983"/>
      <text:p text:style-name="P984">12.58 val.<text:s/></text:p>
      <text:p text:style-name="P985"><text:span text:style-name="T986">SVARSTYTA.</text:span><text:span text:style-name="T987"> Seimo statuto „Dėl Lietuvos Respublikos Seimo statuto Nr. I-399 138 straipsnio pakeitimo“ projektas Nr. XIVP-1677<text:s/></text:span><text:span text:style-name="T988">(teikėjai – E. Sabutis / 10 Seimo nari</text:span><text:span text:style-name="T989">ų</text:span><text:span text:style-name="T990">)<text:s/></text:span><text:span text:style-name="T991">(pateikimas)</text:span><text:span text:style-name="T992">.<text:s/></text:span></text:p>
      <text:p text:style-name="P993">Pranešėjas – Seimo narys E. Sabutis.<text:s/></text:p>
      <text:p text:style-name="P994"/>
      <text:p text:style-name="P995">Klausė Seimo narys A. Nekrošius.<text:s/></text:p>
      <text:p text:style-name="P996"/>
      <text:p text:style-name="P997">Balsavimas dėl šio projekto – darbotvarkėje numatytu balsavimo laiku.<text:s/></text:p>
      <text:p text:style-name="P998"/>
      <text:p text:style-name="P999"/>
      <text:p text:style-name="P1000">Posėdis baigtas</text:p>
      <text:p text:style-name="P1001"><text:span text:style-name="T1002"><text:s/></text:span><text:span text:style-name="T1003">(</text:span><text:span text:style-name="T1004">1</text:span><text:span text:style-name="T1005">3</text:span><text:span text:style-name="T1006">.0</text:span><text:span text:style-name="T1007">1</text:span><text:span text:style-name="T1008"><text:s/>val.</text:span><text:span text:style-name="T1009">)</text:span></text:p>
      <text:p text:style-name="P1010"/>
      <text:p text:style-name="P1011"/>
      <text:p text:style-name="Normal"/>
      <text:p text:style-name="P1012">Seimo Pirmininko pirmasis pavaduotojas<text:tab/><text:tab/><text:tab/><text:tab/><text:tab/><text:span text:style-name="T1013">Jurgis Razma<text:s/></text:span></text:p>
      <text:p text:style-name="P1014"/>
      <text:p text:style-name="P1015"/>
      <text:p text:style-name="P1016"/>
      <text:p text:style-name="P1017">Seimo Pirmininko pavaduotojas<text:tab/><text:tab/><text:tab/>Paulius Saudargas</text:p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<text:span text:style-name="T1025">Protokolą rašė</text:span></text:p>
      <text:p text:style-name="P1026"><text:span text:style-name="T1027">Dokumentų departamento</text:span></text:p>
      <text:p text:style-name="P1028"><text:span text:style-name="T1029">Stenogramų skyriaus</text:span></text:p>
      <text:p text:style-name="P1030"><text:span text:style-name="T1031">vyriausioji specialistė</text:span><text:span text:style-name="T1032"><text:tab/></text:span><text:span text:style-name="T1033"><text:tab/></text:span><text:span text:style-name="T1034"><text:tab/></text:span><text:span text:style-name="T1035">Rima Staričenkaitė</text:span></text:p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9-21T11:29:00Z</meta:creation-date>
    <dc:date>2022-09-21T11:29:00Z</dc:date>
    <meta:print-date>2022-09-20T14:22:00Z</meta:print-date>
    <meta:template xlink:href="PROTOKOL.DOT" xlink:type="simple"/>
    <meta:editing-cycles>2</meta:editing-cycles>
    <meta:editing-duration>PT0S</meta:editing-duration>
    <meta:document-statistic meta:page-count="21" meta:paragraph-count="394" meta:word-count="2882" meta:character-count="20127" meta:row-count="608" meta:non-whitespace-character-count="17639"/>
  </office:meta>
</office:document-meta>
</file>