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inion Pro" svg:font-family="Minion Pro"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2LVL2" style:num-suffix="." style:num-format="1" text:display-levels="2">
        <style:list-level-properties text:space-before="0.6895in" text:min-label-width="0.2986in" text:list-level-position-and-space-mode="label-alignment">
          <style:list-level-label-alignment text:label-followed-by="listtab" fo:margin-left="0.9881in" fo:text-indent="-0.2986in"/>
        </style:list-level-properties>
      </text:list-level-style-number>
      <text:list-level-style-number text:level="3" text:style-name="WW_CharLFO2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2LV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text:style-name="WW_CharLFO2LV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2LV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text:style-name="WW_CharLFO2LV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text:style-name="WW_CharLFO2LV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text:style-name="WW_CharLFO2LV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text-transform="uppercase" fo:color="#000000" style:font-size-complex="12pt" fo:background-color="#FFFFFF"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ListParagraph" style:family="paragraph">
      <style:paragraph-properties fo:text-align="justify" fo:line-height="150%" fo:margin-left="0in" fo:text-indent="0.6895in">
        <style:tab-stops/>
      </style:paragraph-properties>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tyle-complex="italic"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tyle-complex="italic"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tyle-complex="italic"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tyle-complex="italic"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tyle-complex="italic"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tyle-complex="italic"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tyle-complex="italic"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tyle-complex="italic"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tyle-complex="italic"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name="Arial" style:font-name-complex="Arial" fo:font-size="11.5pt" style:font-size-asian="11.5pt" style:font-size-complex="11.5pt" fo:background-color="#FFFFFF"/>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tyle-complex="italic"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tyle-complex="italic"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A15" style:family="text">
      <style:text-properties style:font-name-complex="Times New Roman" style:use-window-font-color="true" fo:font-size="12pt" style:font-size-asian="12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A2" style:family="text">
      <style:text-properties style:font-name-complex="Times New Roman" style:use-window-font-color="true" fo:font-size="12pt" style:font-size-asian="12pt" style:font-size-complex="12pt"/>
    </style:style>
    <style:style style:name="T223" style:parent-style-name="A2" style:family="text">
      <style:text-properties style:font-name-complex="Times New Roman" style:use-window-font-color="true" fo:font-size="12pt" style:font-size-asian="12pt" style:font-size-complex="12pt"/>
    </style:style>
    <style:style style:name="T224" style:parent-style-name="A2" style:family="text">
      <style:text-properties style:font-name-complex="Times New Roman" style:use-window-font-color="true" fo:font-size="12pt" style:font-size-asian="12pt" style:font-size-complex="12pt"/>
    </style:style>
    <style:style style:name="T225" style:parent-style-name="A2" style:family="text">
      <style:text-properties style:font-name-complex="Times New Roman" style:use-window-font-color="true" fo:font-size="12pt" style:font-size-asian="12pt" style:font-size-complex="12pt"/>
    </style:style>
    <style:style style:name="T226" style:parent-style-name="A2" style:family="text">
      <style:text-properties style:font-name-complex="Times New Roman" style:use-window-font-color="true" fo:font-size="12pt" style:font-size-asian="12pt" style:font-size-complex="12pt"/>
    </style:style>
    <style:style style:name="T227" style:parent-style-name="A2" style:family="text">
      <style:text-properties style:font-name-complex="Times New Roman" style:use-window-font-color="true" fo:font-size="12pt" style:font-size-asian="12pt" style:font-size-complex="12pt"/>
    </style:style>
    <style:style style:name="T228" style:parent-style-name="A2" style:family="text">
      <style:text-properties style:font-name-complex="Times New Roman" style:use-window-font-color="true" fo:font-size="12pt" style:font-size-asian="12pt" style:font-size-complex="12pt"/>
    </style:style>
    <style:style style:name="T229" style:parent-style-name="A2" style:family="text">
      <style:text-properties style:font-name-complex="Times New Roman" style:use-window-font-color="true" fo:font-size="12pt" style:font-size-asian="12pt" style:font-size-complex="12pt"/>
    </style:style>
    <style:style style:name="T230" style:parent-style-name="A2" style:family="text">
      <style:text-properties style:font-name-complex="Times New Roman" style:use-window-font-color="true" fo:font-size="12pt" style:font-size-asian="12pt" style:font-size-complex="12pt"/>
    </style:style>
    <style:style style:name="T231" style:parent-style-name="A2" style:family="text">
      <style:text-properties style:font-name-complex="Times New Roman" style:use-window-font-color="true" fo:font-size="12pt" style:font-size-asian="12pt" style:font-size-complex="12pt"/>
    </style:style>
    <style:style style:name="T232" style:parent-style-name="A2" style:family="text">
      <style:text-properties style:font-name-complex="Times New Roman" style:use-window-font-color="true" fo:font-size="12pt" style:font-size-asian="12pt" style:font-size-complex="12pt"/>
    </style:style>
    <style:style style:name="T233" style:parent-style-name="A2" style:family="text">
      <style:text-properties style:font-name-complex="Times New Roman" style:use-window-font-color="true" fo:font-size="12pt" style:font-size-asian="12pt" style:font-size-complex="12pt"/>
    </style:style>
    <style:style style:name="T234" style:parent-style-name="A2" style:family="text">
      <style:text-properties style:font-name-complex="Times New Roman" style:use-window-font-color="true" fo:font-size="12pt" style:font-size-asian="12pt" style:font-size-complex="12pt"/>
    </style:style>
    <style:style style:name="T235" style:parent-style-name="A2" style:family="text">
      <style:text-properties style:font-name-complex="Times New Roman" style:use-window-font-color="true" fo:font-size="12pt" style:font-size-asian="12pt" style:font-size-complex="12pt"/>
    </style:style>
    <style:style style:name="T236" style:parent-style-name="A2" style:family="text">
      <style:text-properties style:font-name-complex="Times New Roman" style:use-window-font-color="true" fo:font-size="12pt" style:font-size-asian="12pt" style:font-size-complex="12pt"/>
    </style:style>
    <style:style style:name="T237" style:parent-style-name="DefaultParagraphFont" style:family="text">
      <style:text-properties style:font-size-complex="12pt" fo:background-color="#FFFFFF"/>
    </style:style>
    <style:style style:name="T238" style:parent-style-name="A2" style:family="text">
      <style:text-properties style:font-name-complex="Times New Roman" style:use-window-font-color="true" fo:font-size="12pt" style:font-size-asian="12pt" style:font-size-complex="12pt"/>
    </style:style>
    <style:style style:name="T239" style:parent-style-name="A2" style:family="text">
      <style:text-properties style:font-name-complex="Times New Roman" style:use-window-font-color="true" fo:font-size="12pt" style:font-size-asian="12pt" style:font-size-complex="12pt"/>
    </style:style>
    <style:style style:name="T240" style:parent-style-name="A2" style:family="text">
      <style:text-properties style:font-name-complex="Times New Roman" style:use-window-font-color="true" fo:font-size="12pt" style:font-size-asian="12pt" style:font-size-complex="12pt"/>
    </style:style>
    <style:style style:name="T241" style:parent-style-name="A2" style:family="text">
      <style:text-properties style:font-name-complex="Times New Roman" style:use-window-font-color="true" fo:font-size="12pt" style:font-size-asian="12pt" style:font-size-complex="12pt"/>
    </style:style>
    <style:style style:name="T242" style:parent-style-name="A2" style:family="text">
      <style:text-properties style:font-name-complex="Times New Roman" style:use-window-font-color="true" fo:font-size="12pt" style:font-size-asian="12p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A2" style:family="text">
      <style:text-properties style:font-name-complex="Times New Roman" style:use-window-font-color="true" fo:font-size="12pt" style:font-size-asian="12pt" style:font-size-complex="12pt"/>
    </style:style>
    <style:style style:name="T247" style:parent-style-name="A2" style:family="text">
      <style:text-properties style:font-name-complex="Times New Roman" style:use-window-font-color="true" fo:font-size="12pt" style:font-size-asian="12pt" style:font-size-complex="12pt"/>
    </style:style>
    <style:style style:name="T248" style:parent-style-name="A2" style:family="text">
      <style:text-properties style:font-name-complex="Times New Roman" style:use-window-font-color="true" fo:font-size="12pt" style:font-size-asian="12pt" style:font-size-complex="12pt"/>
    </style:style>
    <style:style style:name="T249" style:parent-style-name="A2" style:family="text">
      <style:text-properties style:font-name-complex="Times New Roman" style:use-window-font-color="true" fo:font-size="12pt" style:font-size-asian="12pt" style:font-size-complex="12pt"/>
    </style:style>
    <style:style style:name="T250" style:parent-style-name="A2" style:family="text">
      <style:text-properties style:font-name-complex="Times New Roman" style:use-window-font-color="true" fo:font-size="12pt" style:font-size-asian="12pt" style:font-size-complex="12pt"/>
    </style:style>
    <style:style style:name="T251" style:parent-style-name="A2" style:family="text">
      <style:text-properties style:font-name-complex="Times New Roman" style:use-window-font-color="true" fo:font-size="12pt" style:font-size-asian="12pt" style:font-size-complex="12pt"/>
    </style:style>
    <style:style style:name="T252" style:parent-style-name="DefaultParagraphFont" style:family="text">
      <style:text-properties style:font-style-complex="italic" style:font-size-complex="12pt" fo:background-color="#FFFFFF"/>
    </style:style>
    <style:style style:name="T253" style:parent-style-name="DefaultParagraphFont" style:family="text">
      <style:text-properties style:font-style-complex="italic" style:font-size-complex="12pt" fo:background-color="#FFFFFF"/>
    </style:style>
    <style:style style:name="T254" style:parent-style-name="DefaultParagraphFont" style:family="text">
      <style:text-properties style:font-style-complex="italic" style:font-size-complex="12pt" fo:background-color="#FFFFFF"/>
    </style:style>
    <style:style style:name="T255" style:parent-style-name="DefaultParagraphFont" style:family="text">
      <style:text-properties style:font-style-complex="italic" style:font-size-complex="12pt" fo:background-color="#FFFFFF"/>
    </style:style>
    <style:style style:name="T256" style:parent-style-name="A2" style:family="text">
      <style:text-properties style:font-name-complex="Times New Roman" style:use-window-font-color="true" fo:font-size="12pt" style:font-size-asian="12pt"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tyle-complex="italic" style:font-size-complex="12pt" fo:background-color="#FFFFFF"/>
    </style:style>
    <style:style style:name="T260" style:parent-style-name="DefaultParagraphFont" style:family="text">
      <style:text-properties style:font-style-complex="italic" style:font-size-complex="12pt" fo:background-color="#FFFFFF"/>
    </style:style>
    <style:style style:name="T261" style:parent-style-name="DefaultParagraphFont" style:family="text">
      <style:text-properties style:font-style-complex="italic" style:font-size-complex="12pt" fo:background-color="#FFFFFF"/>
    </style:style>
    <style:style style:name="T262" style:parent-style-name="DefaultParagraphFont" style:family="text">
      <style:text-properties style:font-style-complex="italic" style:font-size-complex="12pt" fo:background-color="#FFFFFF"/>
    </style:style>
    <style:style style:name="T263" style:parent-style-name="DefaultParagraphFont" style:family="text">
      <style:text-properties style:font-style-complex="italic" style:font-size-complex="12pt" fo:background-color="#FFFFFF"/>
    </style:style>
    <style:style style:name="T264" style:parent-style-name="DefaultParagraphFont" style:family="text">
      <style:text-properties style:font-style-complex="italic" style:font-size-complex="12pt" fo:background-color="#FFFFFF"/>
    </style:style>
    <style:style style:name="T265" style:parent-style-name="DefaultParagraphFont" style:family="text">
      <style:text-properties style:font-style-complex="italic" style:font-size-complex="12pt" fo:background-color="#FFFFFF"/>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tyle-complex="italic" style:font-size-complex="12pt" fo:background-color="#FFFFFF"/>
    </style:style>
    <style:style style:name="T268" style:parent-style-name="DefaultParagraphFont" style:family="text">
      <style:text-properties style:font-style-complex="italic" style:font-size-complex="12pt" fo:background-color="#FFFFFF"/>
    </style:style>
    <style:style style:name="T269" style:parent-style-name="A2" style:family="text">
      <style:text-properties style:font-name-complex="Times New Roman" style:use-window-font-color="true" fo:font-size="12pt" style:font-size-asian="12p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6895in"/>
        </style:tab-stops>
      </style:paragraph-properties>
    </style:style>
    <style:style style:name="T274" style:parent-style-name="A2" style:family="text">
      <style:text-properties style:font-name-complex="Times New Roman" style:use-window-font-color="true" fo:font-size="12pt" style:font-size-asian="12pt" style:font-size-complex="12pt"/>
    </style:style>
    <style:style style:name="T275" style:parent-style-name="A2" style:family="text">
      <style:text-properties style:font-name-complex="Times New Roman" style:use-window-font-color="true" fo:font-size="12pt" style:font-size-asian="12pt" style:font-size-complex="12pt"/>
    </style:style>
    <style:style style:name="T276" style:parent-style-name="A2" style:family="text">
      <style:text-properties style:font-name-complex="Times New Roman" style:use-window-font-color="true" fo:font-size="12pt" style:font-size-asian="12pt" style:font-size-complex="12pt"/>
    </style:style>
    <style:style style:name="T277" style:parent-style-name="A2" style:family="text">
      <style:text-properties style:font-name-complex="Times New Roman" style:use-window-font-color="true" fo:font-size="12pt" style:font-size-asian="12pt"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4923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fo:language="en" fo:country="US"/>
    </style:style>
    <style:style style:name="P308" style:parent-style-name="Normal" style:family="paragraph">
      <style:paragraph-properties fo:text-align="justify" fo:line-height="150%"/>
      <style:text-properties fo:color="#000000" style:font-size-complex="12pt" style:language-asian="lt" style:country-asian="LT"/>
    </style:style>
    <style:style style:name="P309" style:parent-style-name="Normal" style:family="paragraph">
      <style:paragraph-properties fo:text-align="justify" fo:line-height="15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style:text-properties fo:color="#000000" style:font-size-complex="12pt" style:language-asian="lt" style:country-asian="LT"/>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language-asian="lt" style:country-asian="LT"/>
    </style:style>
    <style:style style:name="T324" style:parent-style-name="Hyperlink" style:family="text">
      <style:text-properties style:font-size-complex="12pt" style:text-underline-type="none" style:language-asian="lt" style:country-asian="LT"/>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style>
    <style:style style:name="T327" style:parent-style-name="Hyperlink" style:family="text">
      <style:text-properties style:font-size-complex="12pt" style:text-underline-type="none"/>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BAUDŽIAMOJO KODEKSO 95 STRAIPSNIO PAKEITIMO</text:p>
      <text:p text:style-name="P10"><text:span text:style-name="T11">ĮSTATYMO<text:s/></text:span><text:span text:style-name="T12">PROJEKTO</text:span></text:p>
      <text:p text:style-name="P13"/>
      <text:p text:style-name="P14">2023-03-3<text:span text:style-name="T15">1</text:span><text:s/>Nr. XIVP-2570</text:p>
      <text:p text:style-name="P16"><text:span text:style-name="T17">Vilnius</text:span></text:p>
      <text:p text:style-name="P18"/>
      <text:p text:style-name="P19">Įvertinę projekto atitiktį Konstitucijai, įstatymams, teisėkūros principams ir teisės technikos taisyklėms,<text:s/>teikiame šias pastabas.</text:p>
      <text:list text:style-name="LFO2" text:continue-numbering="true">
        <text:list-item>
          <text:p text:style-name="P20"><text:span text:style-name="T21">Teikiamo projekto 2 straipsniu</text:span><text:span text:style-name="T22"><text:s/>siūloma<text:s/></text:span><text:span text:style-name="T23">papildyti<text:s/></text:span><text:span text:style-name="T24">Lietuvos Respublikos baudžiamojo kodekso (toliau – BK) 95 straipsn</text:span><text:span text:style-name="T25">į 3</text:span><text:span text:style-name="T26">1<text:s/></text:span><text:span text:style-name="T27">dalimi</text:span><text:span text:style-name="T28">, numatant, jog tais atvejais</text:span><text:span text:style-name="T29">,</text:span><text:span text:style-name="T30"><text:s/>kai</text:span><text:span text:style-name="T31"><text:s/>nuo nusikalstamų<text:s/></text:span><text:soft-page-break/><text:span text:style-name="T32">veikų, numatytų BK<text:s/></text:span><text:span text:style-name="T33">XXI ir XLIV skyriuose nukentėjo nepilnametis, senaties terminas būtų pradedamas skaičiuoti kai aukai sukanka 35 metai.</text:span><text:span text:style-name="T34"><text:s/></text:span><text:span text:style-name="T35">Projekto nuostatos diskutuotinos šiais aspektais</text:span><text:span text:style-name="T36">.</text:span></text:p>
          <text:list text:continue-numbering="true">
            <text:list-item>
              <text:p text:style-name="P37"><text:span text:style-name="T38">Baudžiamajame įstatyme (</text:span><text:bookmark-start text:name="neccdb307-16e7-46d3-a5b5-ff18f8b9e76d"/><text:a office:title="Lietuvos Respublikos baudžiamasis kodeksas" xlink:href="https://www.infolex.lt/ta/66150" office:target-frame-name="_blank" xlink:show="new"><text:span text:style-name="T39">BK</text:span></text:a><text:bookmark-start text:name="pneccdb307-16e7-46d3-a5b5-ff18f8b9e76d"/><text:bookmark-start text:name="n595f23ea-88cd-49a1-8c14-cc76cdd3f31d"/><text:bookmark-end text:name="neccdb307-16e7-46d3-a5b5-ff18f8b9e76d"/><text:bookmark-end text:name="pneccdb307-16e7-46d3-a5b5-ff18f8b9e76d"/><text:span text:style-name="T40"><text:s/></text:span><text:a office:title="Apkaltinamojo nuosprendžio priėmimo senatis" xlink:href="https://www.infolex.lt/tp/1349871" office:target-frame-name="_blank" xlink:show="new"><text:span text:style-name="T41">95</text:span></text:a><text:bookmark-start text:name="pn595f23ea-88cd-49a1-8c14-cc76cdd3f31d"/><text:bookmark-end text:name="n595f23ea-88cd-49a1-8c14-cc76cdd3f31d"/><text:bookmark-end text:name="pn595f23ea-88cd-49a1-8c14-cc76cdd3f31d"/><text:span text:style-name="T42"><text:s/>straipsnis) ir baudžiamojo proceso įstatyme (</text:span><text:bookmark-start text:name="n5d8ae551-fb68-4e5b-a294-1f1d2f93e4d0"/><text:span text:style-name="T43">Respublikos baudžiamojo proceso kodekso (toliau –<text:s/></text:span><text:a office:title="Lietuvos Respublikos baudžiamojo proceso kodeksas" xlink:href="https://www.infolex.lt/ta/10708" office:target-frame-name="_blank" xlink:show="new"><text:span text:style-name="T44">BPK</text:span></text:a><text:bookmark-start text:name="pn5d8ae551-fb68-4e5b-a294-1f1d2f93e4d0"/><text:bookmark-start text:name="nec178a37-5529-4d3d-a247-3d34c67fa678"/><text:bookmark-end text:name="n5d8ae551-fb68-4e5b-a294-1f1d2f93e4d0"/><text:bookmark-end text:name="pn5d8ae551-fb68-4e5b-a294-1f1d2f93e4d0"/><text:span text:style-name="T45">))</text:span><text:span text:style-name="T46"><text:s/></text:span><text:a office:title="Aplinkybės, dėl kurių baudžiamasis procesas negalimas" xlink:href="https://www.infolex.lt/tp/1349871" office:target-frame-name="_blank" xlink:show="new"><text:span text:style-name="T47">3</text:span></text:a><text:bookmark-start text:name="pnec178a37-5529-4d3d-a247-3d34c67fa678"/><text:bookmark-end text:name="nec178a37-5529-4d3d-a247-3d34c67fa678"/><text:bookmark-end text:name="pnec178a37-5529-4d3d-a247-3d34c67fa678"/><text:span text:style-name="T48"><text:s/></text:span><text:span text:style-name="T49">straipsnio 1 dalies 2 punktas</text:span><text:span text:style-name="T50"><text:s/>įtvirtintas baudžiamosios<text:s/></text:span><text:span text:style-name="T51">atsakomybės senaties institutas.<text:s/></text:span><text:bookmark-start text:name="na3c84467-b57f-43eb-9b82-32441ca7c9e9"/><text:bookmark-start text:name="n23dab1df-52b4-4cbb-b3f4-4f2a852dbe84"/><text:a office:title="Lietuvos Respublikos baudžiamojo proceso kodeksas" xlink:href="https://www.infolex.lt/ta/10708" office:target-frame-name="_blank" xlink:show="new"><text:span text:style-name="T52">BPK</text:span></text:a><text:bookmark-start text:name="pna3c84467-b57f-43eb-9b82-32441ca7c9e9"/><text:bookmark-end text:name="na3c84467-b57f-43eb-9b82-32441ca7c9e9"/><text:bookmark-end text:name="pna3c84467-b57f-43eb-9b82-32441ca7c9e9"/><text:span text:style-name="T53"><text:s/></text:span><text:bookmark-start text:name="nb501a741-eedf-4ed3-8a13-9a7d970b030b"/><text:bookmark-end text:name="n23dab1df-52b4-4cbb-b3f4-4f2a852dbe84"/><text:a office:title="Aplinkybės, dėl kurių baudžiamasis procesas negalimas" xlink:href="https://www.infolex.lt/tp/1349871" office:target-frame-name="_blank" xlink:show="new"><text:span text:style-name="T54">3</text:span></text:a><text:bookmark-start text:name="pnb501a741-eedf-4ed3-8a13-9a7d970b030b"/><text:bookmark-end text:name="nb501a741-eedf-4ed3-8a13-9a7d970b030b"/><text:bookmark-end text:name="pnb501a741-eedf-4ed3-8a13-9a7d970b030b"/><text:span text:style-name="T55"><text:s/>straipsnyje nurodytos aplinkybės, kurioms esant baudži</text:span><text:span text:style-name="T56">amasis procesas negalimas. Vadovaujantis</text:span><text:span text:style-name="T57"><text:s/></text:span><text:span text:style-name="T58">šio straipsnio 1 dalies 2 punktu</text:span><text:span text:style-name="T59"><text:s/>baudžiamasis procesas negali būti pradedamas, o pradėtas turi būti nutrauktas, jeigu suėjo baudžiamosios atsakomybė</text:span><text:span text:style-name="T60">s</text:span><text:span text:style-name="T61"><text:s/>senaties terminai. Š</text:span><text:bookmark-start text:name="n88be1d34-a256-46c8-843c-2cd2522a9d14"/><text:span text:style-name="T62">ie terminai apibrėžiami<text:s/></text:span><text:a office:title="Lietuvos Respublikos baudžiamasis kodeksas" xlink:href="https://www.infolex.lt/ta/66150" office:target-frame-name="_blank" xlink:show="new"><text:span text:style-name="T63">BK</text:span></text:a><text:bookmark-start text:name="pn88be1d34-a256-46c8-843c-2cd2522a9d14"/><text:bookmark-end text:name="n88be1d34-a256-46c8-843c-2cd2522a9d14"/><text:bookmark-end text:name="pn88be1d34-a256-46c8-843c-2cd2522a9d14"/><text:span text:style-name="T64"><text:s/>XII skyriuje.<text:s/></text:span><text:bookmark-start text:name="n9e238dd9-9119-430d-8ffd-0168f1b0ee2f"/><text:a office:title="Lietuvos Respublikos baudžiamasis kodeksas" xlink:href="https://www.infolex.lt/ta/66150" office:target-frame-name="_blank" xlink:show="new"><text:span text:style-name="T65">BK</text:span></text:a><text:bookmark-start text:name="pn9e238dd9-9119-430d-8ffd-0168f1b0ee2f"/><text:bookmark-start text:name="n5d2c5d5f-8495-48f5-9bed-200aee19e560"/><text:bookmark-end text:name="n9e238dd9-9119-430d-8ffd-0168f1b0ee2f"/><text:bookmark-end text:name="pn9e238dd9-9119-430d-8ffd-0168f1b0ee2f"/><text:span text:style-name="T66"><text:s/></text:span><text:a office:title="Apkaltinamojo nuosprendžio priėmimo senatis" xlink:href="https://www.infolex.lt/tp/2144921" office:target-frame-name="_blank" xlink:show="new"><text:span text:style-name="T67">95</text:span></text:a><text:bookmark-start text:name="pn5d2c5d5f-8495-48f5-9bed-200aee19e560"/><text:bookmark-end text:name="n5d2c5d5f-8495-48f5-9bed-200aee19e560"/><text:bookmark-end text:name="pn5d2c5d5f-8495-48f5-9bed-200aee19e560"/><text:span text:style-name="T68"><text:s/>straipsnis draudžia priimti asmeniui, padariusiam nusikalstamą veiką, apkaltinamąjį nuosprendį, suėjus šiame straipsnyje nustatytam terminui.<text:s/></text:span><text:span text:style-name="T69">Apkaltinamojo nuosprendžio priėmimo senatis – tai baudžiamojo įstatymo nustatytas terminas, kuriam suėjus, nusikalstamą veiką padaręs asmuo negali būti traukiamas baudžiamojon atsakomybėn. Šio baudžiamosio</text:span><text:bookmark-start text:name="nd133f3df-d9ea-46b6-8970-6225fc0a42b7"/><text:span text:style-name="T70">s teisės instituto įtvirtinimas<text:s/></text:span><text:a office:title="Lietuvos Respublikos baudžiamasis kodeksas" xlink:href="https://www.infolex.lt/ta/66150" office:target-frame-name="_blank" xlink:show="new"><text:span text:style-name="T71">BK</text:span></text:a><text:bookmark-start text:name="pnd133f3df-d9ea-46b6-8970-6225fc0a42b7"/><text:bookmark-end text:name="nd133f3df-d9ea-46b6-8970-6225fc0a42b7"/><text:bookmark-end text:name="pnd133f3df-d9ea-46b6-8970-6225fc0a42b7"/><text:span text:style-name="T72"><text:s/>grindžiamas reikalavimu, kad baudžiamoji atsakomybė turi atsirasti tuoj pat po nusikalstamos veikos padarymo arba praėjus kuo trumpesniam laikui po jos padarymo. Priešingu atveju</text:span><text:span text:style-name="T73">,</text:span><text:span text:style-name="T74"><text:s/>mažėja baudžiamosios atsakomybės veiksmingumas, prevencinė reikšmė (Aukščiausiojo<text:s/></text:span><text:soft-page-break/><text:span text:style-name="T75">Teismo Baudžiamųjų bylų skyriaus išplėstinės septynių teisėjų kolegijos 2011 m. gruodžio 6 d. nu</text:span><text:bookmark-start text:name="nce267173-0861-4b64-8348-fc60c05b5ecb"/><text:span text:style-name="T76">tartis<text:s/></text:span><text:span text:style-name="T77">baudžiamojoje byloje Nr.<text:s/></text:span><text:a office:title="2K-7-371/2011 D. T. pagal BK 180 str. 2 d." xlink:href="https://www.infolex.lt/tp/306910" office:target-frame-name="_blank" xlink:show="new"><text:span text:style-name="T78">2K-7-371</text:span><text:span text:style-name="T79">/</text:span><text:span text:style-name="T80">2011</text:span></text:a><text:bookmark-start text:name="pnce267173-0861-4b64-8348-fc60c05b5ecb"/><text:bookmark-end text:name="nce267173-0861-4b64-8348-fc60c05b5ecb"/><text:bookmark-end text:name="pnce267173-0861-4b64-8348-fc60c05b5ecb"/><text:span text:style-name="T81">).</text:span><text:span text:style-name="T82"><text:s/></text:span></text:p>
            </text:list-item>
          </text:list>
        </text:list-item>
      </text:list>
      <text:p text:style-name="P83"><text:span text:style-name="T84">Projektu siūloma</text:span><text:span text:style-name="T85"><text:s/>keisti senaties termino<text:s/></text:span><text:span text:style-name="T86">eigos skaičiavimo<text:s/></text:span><text:span text:style-name="T87">taisykles ir</text:span><text:span text:style-name="T88"><text:s/></text:span><text:span text:style-name="T89">senaties termino pradžią sieti<text:s/></text:span><text:span text:style-name="T90">su nukentėjusiojo asmens amžiumi</text:span><text:span text:style-name="T91">.<text:s/></text:span><text:span text:style-name="T92">Manytina, kad toks siekiamas įtvirtinti teisinis reguliavimas yra</text:span><text:span text:style-name="T93"><text:s/></text:span><text:span text:style-name="T94">sistemiškai<text:s/></text:span><text:span text:style-name="T95">nederantis su senaties<text:s/></text:span><text:span text:style-name="T96">termino eigos<text:s/></text:span><text:span text:style-name="T97">skaičiavimo taisyklėmis</text:span><text:span text:style-name="T98">. P</text:span><text:span text:style-name="T99">agal šiuo metu galiojančias nuostatas a</text:span><text:span text:style-name="T100">pkaltinamojo<text:s/></text:span><text:span text:style-name="T101">nuosprendžio priėmimo senaties termin</text:span><text:span text:style-name="T102">as siejamas su<text:s/></text:span><text:span text:style-name="T103">nusikalstamos veikos<text:s/></text:span><text:span text:style-name="T104">teisiniais padariniais</text:span><text:span text:style-name="T105">,</text:span><text:span text:style-name="T106"><text:s/></text:span><text:span text:style-name="T107">t. y.<text:s/></text:span><text:span text:style-name="T108">senaties termino pradžia skaičiuojama</text:span><text:span text:style-name="T109"><text:s/>nuo nusikalstamos veikos padarymo<text:s/></text:span><text:bookmark-start text:name="n7d0cefba-5183-4086-ba05-35225bcec6ef"/><text:span text:style-name="T110">(</text:span><text:a office:title="Lietuvos Respublikos baudžiamasis kodeksas" xlink:href="https://www.infolex.lt/ta/66150" office:target-frame-name="_blank" xlink:show="new"><text:span text:style-name="T111">BK</text:span></text:a><text:bookmark-start text:name="pn7d0cefba-5183-4086-ba05-35225bcec6ef"/><text:bookmark-start text:name="n86d72e5b-a528-4640-887d-5f40caef9a0a"/><text:bookmark-end text:name="n7d0cefba-5183-4086-ba05-35225bcec6ef"/><text:bookmark-end text:name="pn7d0cefba-5183-4086-ba05-35225bcec6ef"/><text:span text:style-name="T112"><text:s/></text:span><text:a office:title="Apkaltinamojo nuosprendžio priėmimo senatis" xlink:href="https://www.infolex.lt/tp/2144921" office:target-frame-name="_blank" xlink:show="new"><text:span text:style-name="T113">95</text:span></text:a><text:bookmark-start text:name="pn86d72e5b-a528-4640-887d-5f40caef9a0a"/><text:bookmark-end text:name="n86d72e5b-a528-4640-887d-5f40caef9a0a"/><text:bookmark-end text:name="pn86d72e5b-a528-4640-887d-5f40caef9a0a"/><text:span text:style-name="T114"><text:s/>straipsnio 2<text:s/></text:span><text:span text:style-name="T115">dalis),<text:s/></text:span><text:span text:style-name="T116">o senaties termino pabaiga priklauso nuo nusikalstamos veikos<text:s/></text:span><text:span text:style-name="T117">sunkumo<text:s/></text:span><text:span text:style-name="T118">(BK 95 straipsnio 1 dalis) arba tam tikrais atvejais</text:span><text:span text:style-name="T119">, kai nuo nusikalstamos veikos nukenčia nepilnametis,</text:span><text:span text:style-name="T120"><text:s/></text:span><text:span text:style-name="T121">siejama su nukentėjusiojo amžiumi, t. y.<text:s/></text:span><text:span text:style-name="T122">senaties terminas negali baigtis anksčiau, negu šiam asmeniui sueina dvidešimt penkeri metai</text:span><text:span text:style-name="T123"><text:s/>(BK 95 st</text:span><text:span text:style-name="T124">raipsnio 3 dalis</text:span><text:span text:style-name="T125">)</text:span><text:span text:style-name="T126">.</text:span><text:span text:style-name="T127"><text:s/></text:span><text:span text:style-name="T128">Pastebėtina, kad s</text:span><text:span text:style-name="T129">iūlomu<text:s/></text:span><text:span text:style-name="T130">įstatymo<text:s/></text:span><text:span text:style-name="T131">projektu nustačius<text:s/></text:span><text:span text:style-name="T132">senaties termino pradžią</text:span><text:span text:style-name="T133"><text:s/>nuo nukentėjusiojo amžiaus</text:span><text:span text:style-name="T134">,</text:span><text:span text:style-name="T135"><text:s/></text:span><text:span text:style-name="T136">nebūtų užtikrintas teisinio reguliavi</text:span><text:span text:style-name="T137">mo nuoseklumas ir sistemiškumas. Atsižvelgus į išdėstytą, siūlytina projekto nuostatas atitinkamai tikslinti, nustatant, kad</text:span><text:span text:style-name="T138"><text:s/></text:span><text:span text:style-name="T139">j</text:span><text:span text:style-name="T140">eigu nuo šio kodekso XXI ir XLIV skyriuose numatytų nusikalstamų veikų nukentėjo nepilnametis, senaties terminas negali sueiti anksčiau, nei nukentėjęs asmuo sulaukia ar būtų sulaukęs</text:span><text:span text:style-name="T141">,</text:span><text:span text:style-name="T142"><text:s/></text:span><text:span text:style-name="T143">pavyzdžiui</text:span><text:span text:style-name="T144">,</text:span><text:span text:style-name="T145"><text:s/></text:span><text:span text:style-name="T146">35 metų.</text:span></text:p>
      <text:soft-page-break/>
      <text:p text:style-name="P147"><text:span text:style-name="T148">1.2</text:span><text:span text:style-name="T149">.</text:span><text:span text:style-name="T150"><text:s/>Projekto aiškinamajame rašte nurodoma, kad ilgesnis senaties terminas seksualiniams nusikaltimams, įvykdytiems prieš<text:s/></text:span><text:span text:style-name="T151">nepilnamečius</text:span><text:span text:style-name="T152">,</text:span><text:span text:style-name="T153"><text:s/></text:span><text:span text:style-name="T154">paskatins prabilti aukas, vaikystėje patyrusias prievartą,</text:span><text:span text:style-name="T155"><text:s/></text:span><text:span text:style-name="T156">leis<text:s/></text:span><text:span text:style-name="T157">užtikrinti tokių nusikalstamų veikų atskleidimą ir<text:s/></text:span><text:span text:style-name="T158">nusikaltėlių baudžiamumą.<text:s/></text:span><text:span text:style-name="T159">Iš aiškinamojo rašto nėra aišku</text:span><text:span text:style-name="T160">,</text:span><text:span text:style-name="T161"><text:s/>kodėl pasirinkta</text:span><text:span text:style-name="T162"><text:s/>būten</text:span><text:span text:style-name="T163">t</text:span><text:span text:style-name="T164"><text:s/>tokia amžiaus riba</text:span><text:span text:style-name="T165">.<text:s/></text:span><text:span text:style-name="T166">Svarstytina, a</text:span><text:span text:style-name="T167">r</text:span><text:span text:style-name="T168"><text:s/></text:span><text:span text:style-name="T169">senaties termino ilginimas</text:span><text:span text:style-name="T170"><text:s/></text:span><text:span text:style-name="T171">išties padėtų</text:span><text:span text:style-name="T172"><text:s/>atskleisti to</text:span><text:span text:style-name="T173">kias nusikalstamas veikas ir būtų tinkamai</text:span><text:span text:style-name="T174"><text:s/>įgyvendintas<text:s/></text:span><text:span text:style-name="T175">teisingumas, kuomet nuo nusikalstamos veikos iki kol nukentėjusiajam sukaks 35 meta</text:span><text:span text:style-name="T176">i praeitų</text:span><text:span text:style-name="T177"><text:s/></text:span><text:span text:style-name="T178">daug<text:s/></text:span><text:span text:style-name="T179">metų.</text:span><text:span text:style-name="T180"><text:s/>Pažymėtina ir tai</text:span><text:span text:style-name="T181">,<text:s/></text:span><text:span text:style-name="T182">kad per ilgą laiką kaltinamų</text:span><text:span text:style-name="T183"><text:s/></text:span><text:span text:style-name="T184">duomenų kokybei daroma neigiama įtaka, taip pat apsunkinamas įkalčių radimas, sumenksta<text:s/></text:span><text:span text:style-name="T185">sėkmingo kaltinimo perspektyvos, be kita ko</text:span><text:span text:style-name="T186">,</text:span><text:span text:style-name="T187"><text:s/>sumenksta ir gynybos galimybės surinkti duomenis, paneigiančius kaltinančiu</text:span><text:span text:style-name="T188">s</text:span><text:span text:style-name="T189"><text:s/></text:span><text:span text:style-name="T190">duomenis</text:span><text:span text:style-name="T191">.<text:s/></text:span><text:span text:style-name="T192">Manytina,<text:s/></text:span><text:span text:style-name="T193">kad<text:s/></text:span><text:span text:style-name="T194">baudžiamosios atsakomybės veiksmingumui ir prevencinei reikšmei<text:s/></text:span><text:span text:style-name="T195">svarbu ne atskiros senaties terminų<text:s/></text:span><text:span text:style-name="T196">skaičiavimo<text:s/></text:span><text:span text:style-name="T197">taisyklės,<text:s/></text:span><text:span text:style-name="T198">bet<text:s/></text:span><text:span text:style-name="T199">siekis,<text:s/></text:span><text:span text:style-name="T200">kad bendra senaties terminų trukmė atitiktų senaties paskirtį</text:span><text:span text:style-name="T201">,</text:span><text:span text:style-name="T202"><text:s/>būtų pagrįstai ilga.</text:span><text:span text:style-name="T203"><text:s/></text:span></text:p>
      <text:p text:style-name="P204"><text:span text:style-name="T205">1.3</text:span><text:span text:style-name="T206">.<text:s/></text:span><text:span text:style-name="T207">Pažymėtina, kad<text:s/></text:span><text:span text:style-name="T208">Europos Parlamento ir Tarybos 2011 m. gruodž</text:span><text:span text:style-name="T209">io 13 d. direktyvos</text:span><text:span text:style-name="T210"><text:s/>2011/93/ES dėl kovos su seksualine prievarta prieš vaikus, jų seksualiniu išnaudojimu ir vaikų pornografija, kuria pakei</text:span><text:span text:style-name="T211">stas</text:span><text:span text:style-name="T212"><text:s/>Tarybos pamatinis sprendimas 2004/68/TVR</text:span><text:span text:style-name="T213"><text:s/></text:span><text:span text:style-name="T214">(toliau – Direktyva), 15<text:s/></text:span><text:span text:style-name="T215">straipsnio</text:span><text:span text:style-name="T216"><text:s/></text:span><text:span text:style-name="T217">Tyrimas ir persekiojimas<text:s/></text:span><text:span text:style-name="T218">2 dalyje numatyta</text:span><text:span text:style-name="T219">, kad „&lt;...&gt; valstybės narės imasi būtinų priemonių suteikti galimybę, kad baudžiamasis persekiojimas už bet kurią iš &lt;...&gt; nurodytų sunkių<text:s/></text:span><text:soft-page-break/><text:span text:style-name="T220">nusikalstamų veikų, kai buvo naudojama vaikų pornografija, būtų &lt;...&gt; vykdomas pakankamą laiką po to, kai nukentėjęs asmuo sulaukė pilnametystės, ir kad atitiktų padarytos nusikalstamos veikos sunkumą.“</text:span><text:span text:style-name="T221"><text:s/></text:span><text:span text:style-name="T222">Atkreiptinas dėmesys, kad<text:s/></text:span><text:span text:style-name="T223">BK XXIII</text:span><text:span text:style-name="T224">, XVIII ir XX<text:s/></text:span><text:span text:style-name="T225">skyriuose</text:span><text:span text:style-name="T226">, kuri</text:span><text:span text:style-name="T227">ų<text:s/></text:span><text:span text:style-name="T228">senaties terminų projektu nesiūloma keisti,</text:span><text:span text:style-name="T229"><text:s/></text:span><text:span text:style-name="T230">įtvirtint</text:span><text:span text:style-name="T231">a<text:s/></text:span><text:span text:style-name="T232">ne viena brutali<text:s/></text:span><text:span text:style-name="T233">veika<text:s/></text:span><text:span text:style-name="T234">prieš vaikus</text:span><text:span text:style-name="T235">, kuomet<text:s/></text:span><text:span text:style-name="T236">padaroma didžiulė žala vaikų psichikai, kas tikėtina, turi liekamųjų reiškinių ateityje.<text:s/></text:span><text:span text:style-name="T237">Šiuo aspektu pažymėtinos tokios veikos kaip<text:s/></text:span><text:span text:style-name="T238">Vaiko pirkimas arba pardavimas (BK 157 straipsnis),<text:s/></text:span><text:span text:style-name="T239">kuris tarptautiniu matu pripažintas nusikaltimas, šiurkščiai pažeidžiantis vaiko teises,<text:s/></text:span><text:span text:style-name="T240">dažnai vaikai parduodami<text:s/></text:span><text:span text:style-name="T241">tikslu, kad jie</text:span><text:span text:style-name="T242"><text:s/></text:span><text:span text:style-name="T243">būtų<text:s/></text:span><text:span text:style-name="T244">išnaudojami</text:span><text:span text:style-name="T245"><text:s/>vergijos ar panašiomis į vergiją sąlygomis, prostitucijai, pornografijai, kitoms seksualinio išnaudojimo formoms,<text:s/></text:span><text:span text:style-name="T246">taip pat paminėtinas kitas straipsnis -<text:s/></text:span><text:span text:style-name="T247">Vaiko išnaudojimas pornografijai (</text:span><text:span text:style-name="T248">BK 162</text:span><text:span text:style-name="T249"><text:s/>straipsnis)</text:span><text:span text:style-name="T250">,<text:s/></text:span><text:span text:style-name="T251">kurio<text:s/></text:span><text:span text:style-name="T252">tikslas yra apsaugoti vaikus nuo išnaudojimo sekso industrijoje, prostitucijoje ir pornografijos gamyboje</text:span><text:span text:style-name="T253">, taip pat ir eilė kitų<text:s/></text:span><text:span text:style-name="T254">pavojingų<text:s/></text:span><text:span text:style-name="T255">veikų<text:s/></text:span><text:span text:style-name="T256">kuriomis kėsinamasi į<text:s/></text:span><text:span text:style-name="T257">paž</text:span><text:span text:style-name="T258">eidžiamiausius asmenis – vaikus</text:span><text:span text:style-name="T259">.<text:s/></text:span><text:span text:style-name="T260">A</text:span><text:span text:style-name="T261">tsižvelgiant į<text:s/></text:span><text:span text:style-name="T262">tai</text:span><text:span text:style-name="T263"><text:s/></text:span><text:span text:style-name="T264">svarstytina</text:span><text:span text:style-name="T265">,</text:span><text:span text:style-name="T266"><text:s/>ar teikiamu projektu siūlomas BK skyrių<text:s/></text:span><text:span text:style-name="T267">diferencijavimas</text:span><text:span text:style-name="T268">,<text:s/></text:span><text:span text:style-name="T269">nustatant<text:s/></text:span><text:span text:style-name="T270">speciali</text:span><text:span text:style-name="T271">us senaties terminus,<text:s/></text:span><text:span text:style-name="T272">būtų pagrįstas.<text:s/></text:span></text:p>
      <text:p text:style-name="P273"><text:span text:style-name="T274">1.4</text:span><text:span text:style-name="T275">.<text:s/></text:span><text:span text:style-name="T276">Pažymėtina, kad vadovaujantis<text:s/></text:span><text:span text:style-name="T277">BK<text:s/></text:span><text:span text:style-name="T278">3 straipsnio 3 dalimi</text:span><text:span text:style-name="T279">, baudžiamasis įstatymas, nustatantis veikos nusikalstamumą, griežtinantis bausmę arba kitaip sunkinantis nusikalstamą veiką padariusio asmens teisinę padėtį, neturi grįžtamosios galios.</text:span><text:span text:style-name="T280"><text:s/>Prailginti senaties terminai,<text:s/></text:span><text:soft-page-break/><text:span text:style-name="T281">įsigalioję jau po<text:s/></text:span><text:span text:style-name="T282">inkriminuojamos nusikalstamos veikos padarymo ir<text:s/></text:span><text:span text:style-name="T283">sunkinantys</text:span><text:span text:style-name="T284"><text:s/>kaltinamojo padėtį</text:span><text:span text:style-name="T285">,</text:span><text:span text:style-name="T286"><text:s/>negali<text:s/></text:span><text:span text:style-name="T287">būti taikomi</text:span><text:span text:style-name="T288"><text:s/>retro</text:span><text:span text:style-name="T289">s</text:span><text:span text:style-name="T290">pektyviai</text:span><text:span text:style-name="T291">,<text:s/></text:span><text:span text:style-name="T292">t</text:span><text:span text:style-name="T293">odėl siūlomi BK 95 straipsnio 3 dalies</text:span><text:span text:style-name="T294"><text:s/></text:span><text:span text:style-name="T295">pakeitimai ir papildymai neturėtų jokios reikšmės tiriant ir nagrinėjant iki įstatymo įsigaliojimo padarytas nusikalstamas veikas</text:span><text:span text:style-name="T296">.</text:span></text:p>
      <text:p text:style-name="P297"><text:span text:style-name="T298">2.<text:s/></text:span><text:span text:style-name="T299"><text:s/></text:span><text:span text:style-name="T300">Kaip teigiama pr</text:span><text:span text:style-name="T301">ojekto aiškinamajame rašte,<text:s/></text:span><text:span text:style-name="T302">„rengiant Įstatymo projektą, specialistų išvadų ir vertinimų negauta.“<text:s/></text:span>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baudžiamosios teisės, baudžiamojo proceso, suėmimo, bausmių ir probacijos vykdymo srityse bei rengti minėtų sričių įstatymų, Vyriausybės nutarimų ir kitų teisės aktų projektus, manytina, kad dėl siūlomo teisinio reguliavimo turėtų būti gauta Vyriausybės nuomonė.</text:p>
      <text:p text:style-name="P303"><text:span text:style-name="T304">3.<text:s/></text:span><text:span text:style-name="T305">Vadovaujantis Teisės aktų projektų rengimo rekomendacijomis, patvirtintomis teisingumo ministro 2013 m. gruodžio 23 d. įsakymu Nr. 1R-298 (2021 m. lapkričio 18 d. įsakymo Nr. 1R-388 redakcija),<text:s/></text:span><text:span text:style-name="T306">projekto 2 straipsnyje nurodant siūlomo pakeitimo esmę skaičius 35 rašytinas žodžiais: trisdešimt penki.</text:span></text:p>
      <text:p text:style-name="P307"/>
      <text:p text:style-name="P308"/>
      <text:p text:style-name="P309"><text:span text:style-name="T310">Departamento direktorius</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 text:c="7"/></text:span><text:span text:style-name="T318">Dainius Zebleckis</text:span></text:p>
      <text:p text:style-name="P319"/>
      <text:p text:style-name="P320"/>
      <text:p text:style-name="P321"/>
      <text:p text:style-name="P322"><text:span text:style-name="T323">E. Drėgvaitė, tel. (8 5) 239 6891, el. p.<text:s/></text:span><text:a xlink:href="mailto:egle.dregvaite@lrs.lt" office:target-frame-name="_top" xlink:show="replace"><text:span text:style-name="T324">egle.dregvaite@lrs.lt</text:span></text:a></text:p>
      <text:p text:style-name="P325"><text:span text:style-name="T326">M. Masteikienė, tel. (8 5) 239 6843, el. p.<text:s/></text:span><text:a xlink:href="mailto:milda.masteikiene@lrs.lt" office:target-frame-name="_top" xlink:show="replace"><text:span text:style-name="T327">milda.masteikiene@lrs.lt</text:span></text:a><text:span text:style-name="T3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inion Pro" svg:font-family="Minion Pro"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986in" fo:line-height="120%"/>
      <style:text-properties style:font-size-complex="12pt" style:language-asian="lt" style:country-asian="LT" fo:hyphenate="false"/>
    </style:style>
    <style:style style:name="A15" style:display-name="A15" style:family="text">
      <style:text-properties style:font-name-complex="Minion Pro" fo:color="#000000" fo:font-size="5.5pt" style:font-size-asian="5.5pt" style:font-size-complex="5.5pt"/>
    </style:style>
    <style:style style:name="A2" style:display-name="A2" style:family="text">
      <style:text-properties style:font-name-complex="Minion Pro"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2" style:family="text">
      <style:text-properties style:font-name="Times New Roman" style:font-name-complex="Times New Roman" fo:font-size="12pt" style:font-size-asian="12pt"/>
    </style:style>
    <style:style style:name="WW_CharLFO2LVL3" style:family="text">
      <style:text-properties style:font-name="Times New Roman" style:font-name-complex="Times New Roman" fo:font-size="12pt" style:font-size-asian="12pt"/>
    </style:style>
    <style:style style:name="WW_CharLFO2LVL4" style:family="text">
      <style:text-properties style:font-name="Times New Roman" style:font-name-complex="Times New Roman" fo:font-size="12pt" style:font-size-asian="12pt"/>
    </style:style>
    <style:style style:name="WW_CharLFO2LVL5" style:family="text">
      <style:text-properties style:font-name="Times New Roman" style:font-name-complex="Times New Roman" fo:font-size="12pt" style:font-size-asian="12pt"/>
    </style:style>
    <style:style style:name="WW_CharLFO2LVL6" style:family="text">
      <style:text-properties style:font-name="Times New Roman" style:font-name-complex="Times New Roman" fo:font-size="12pt" style:font-size-asian="12pt"/>
    </style:style>
    <style:style style:name="WW_CharLFO2LVL7" style:family="text">
      <style:text-properties style:font-name="Times New Roman" style:font-name-complex="Times New Roman" fo:font-size="12pt" style:font-size-asian="12pt"/>
    </style:style>
    <style:style style:name="WW_CharLFO2LVL8" style:family="text">
      <style:text-properties style:font-name="Times New Roman" style:font-name-complex="Times New Roman" fo:font-size="12pt" style:font-size-asian="12pt"/>
    </style:style>
    <style:style style:name="WW_CharLFO2LVL9"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2LVL2" style:num-suffix="." style:num-format="1" text:display-levels="2">
        <style:list-level-properties text:space-before="0.6895in" text:min-label-width="0.2986in" text:list-level-position-and-space-mode="label-alignment">
          <style:list-level-label-alignment text:label-followed-by="listtab" fo:margin-left="0.9881in" fo:text-indent="-0.2986in"/>
        </style:list-level-properties>
      </text:list-level-style-number>
      <text:list-level-style-number text:level="3" text:style-name="WW_CharLFO2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2LV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text:style-name="WW_CharLFO2LV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2LV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text:style-name="WW_CharLFO2LV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text:style-name="WW_CharLFO2LV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text:style-name="WW_CharLFO2LV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 User</dc:creator>
    <meta:creation-date>2023-03-31T09:37:00Z</meta:creation-date>
    <dc:date>2023-03-31T09:37:00Z</dc:date>
    <meta:print-date>2016-10-06T12:44:00Z</meta:print-date>
    <meta:template xlink:href="Normal" xlink:type="simple"/>
    <meta:editing-cycles>2</meta:editing-cycles>
    <meta:editing-duration>PT0S</meta:editing-duration>
    <meta:document-statistic meta:page-count="7" meta:paragraph-count="25" meta:word-count="1173" meta:character-count="9518" meta:row-count="132" meta:non-whitespace-character-count="8370"/>
  </office:meta>
</office:document-meta>
</file>