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style>
    <style:style style:name="T14"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style>
    <style:style style:name="T1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P16" style:parent-style-name="Normal" style:family="paragraph">
      <style:paragraph-properties fo:border="0in solid #FFFFFF" fo:padding="0.4305in" style:shadow="#000000 0in 0in" fo:text-align="center" fo:line-height="150%"/>
    </style:style>
    <style:style style:name="T1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T21" style:parent-style-name="DefaultParagraphFont" style:family="text">
      <style:text-properties style:font-name="Tahoma" style:font-name-complex="Tahoma" fo:color="#000000" fo:font-size="9pt" style:font-size-asian="9pt" style:font-size-complex="9pt" fo:background-color="#FFFFFF"/>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6.6%"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font-style="italic" style:font-style-asian="italic"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text-position="super 66.6%"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20" style:parent-style-name="Normal" style:family="paragraph">
      <style:paragraph-properties fo:text-align="justify" fo:line-height="150%" fo:margin-left="-0.0986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Hyperlink" style:family="text">
      <style:text-properties style:font-weight-complex="bold" style:font-size-complex="12pt" style:text-underline-type="none" style:language-asian="lt" style:country-asian="LT"/>
    </style:style>
    <style:style style:name="P123" style:parent-style-name="Normal" style:family="paragraph">
      <style:paragraph-properties fo:text-align="justify" fo:line-height="150%" fo:margin-left="-0.0986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TURIZMO ĮSTATYMO NR. VIII-667 PAPILDYMO 30</text:span><text:span text:style-name="T13">1</text:span><text:span text:style-name="T14"><text:s/></text:span><text:span text:style-name="T15">STRAIPSNIU</text:span></text:p>
      <text:p text:style-name="P16"><text:span text:style-name="T17">įstATYMO<text:s/></text:span><text:span text:style-name="T18">PROJEKTO</text:span></text:p>
      <text:p text:style-name="P19"/>
      <text:p text:style-name="P20">2024-04-23<text:s/>Nr.<text:span text:style-name="T21"><text:s/></text:span>XIVP-3557(2)</text:p>
      <text:p text:style-name="P22">Vilnius</text:p>
      <text:p text:style-name="P23"/>
      <text:p text:style-name="P24"><text:bookmark-start text:name="part_dfe2145034de4627b6e924b2cff5d7c4"/><text:bookmark-end text:name="part_dfe2145034de4627b6e924b2cff5d7c4"/>Įvertinę projekto atitiktį Konstitucijai, įstatymams, teisėkūros principams ir teisės technikos taisyklėms,<text:s/>teikiame šias pastabas.</text:p>
      <text:list text:style-name="LFO23" text:continue-numbering="true">
        <text:list-item>
          <text:p text:style-name="P25">Atsižvelgiant į tai, kad projektu yra keičiamas ir Turizmo įstatymo (toliau – keičiamas įstatymas) 1<text:s/>straipsnis, tikslintinas įstatymo projekto pavadinimas.</text:p>
        </text:list-item>
        <text:list-item>
          <text:p text:style-name="P26"><text:span text:style-name="T27">Tikslinti</text:span><text:span text:style-name="T28">na</text:span><text:span text:style-name="T29"><text:s/></text:span><text:span text:style-name="T30">projekto 2 straipsniu išdėstyto keičiamo įstatymo 30</text:span><text:span text:style-name="T31">1</text:span><text:span text:style-name="T32"><text:s/>straipsnio 3 dalis, kadangi<text:s/></text:span><text:span text:style-name="T33">2024 m. sausio 1 d.<text:s/></text:span><text:span text:style-name="T34">įsigaliojus</text:span><text:span text:style-name="T35"><text:s/></text:span><text:span text:style-name="T36">Biudžetinių įstaigų darbuotojų darbo apmokėjimo ir komisijų narių atlygi</text:span><text:span text:style-name="T37">o už darbą įstatymui</text:span><text:span text:style-name="T38">, biudžetinių įstaigų vadovams</text:span><text:span text:style-name="T39"><text:s/>yra nustatomi</text:span><text:span text:style-name="T40"><text:s/>nauji veiklos vertinimo kriterijai (viršijanti lūkesčius, atitinkanti lūkesčius, iš dalies atitinkanti lūk</text:span><text:span text:style-name="T41">e</text:span><text:span text:style-name="T42">sčius, neatitinkanti lūkesčių).<text:s/></text:span><text:span text:style-name="T43">Be to,</text:span><text:span text:style-name="T44"><text:s/>atkreiptinas dėmesys į tai, kad<text:s/></text:span><text:span text:style-name="T45">keičiamo įstatymo 30</text:span><text:span text:style-name="T46">1</text:span><text:span text:style-name="T47"><text:s/>straipsnio 3 dali</text:span><text:span text:style-name="T48">e</text:span><text:span text:style-name="T49">s</text:span><text:span text:style-name="T50"><text:s/></text:span><text:span text:style-name="T51">formuluotė implikuoja, kad šios dalies<text:s/></text:span><text:span text:style-name="T52">nuostatos nebūtų taikomos<text:s/></text:span><text:span text:style-name="T53">turizmo informacijos centrų, kurių teisinė forma – viešoji įstaiga</text:span><text:span text:style-name="T54"><text:s/>ir kurios savininkas yra savivaldybė, vadov</text:span><text:span text:style-name="T55">ams, nes viešųjų įstaigų vadovų, skirtingai nei biudžetinių įstaigų vadovų, veikla nėra vertinama pagal lūkesčių viršijimo ar atitikimo lūkesčiams kriterijus. Pagal Viešųjų įstaigų įstatymo,<text:s/></text:span><text:span text:style-name="T56">kurio nauja<text:s/></text:span><text:span text:style-name="T57">redakcij</text:span><text:span text:style-name="T58">a</text:span><text:span text:style-name="T59"><text:s/>įsigalios</text:span><text:span text:style-name="T60"><text:s/>2024 m. gegužės 1 d., 20 straipsnio 4 dalį, viešosios įstaigos vadovas visuotinio dalininkų susirinkimo arba kolegialaus valdymo organo sprendimu antrai kadencijai gali būti skiriamas be konkurso,<text:s/></text:span><text:span text:style-name="T61">jeigu pirmosios kadencijos laikotarpiu viešoji įstaiga pasiekė visus jai nustatytus veiklos tikslus.</text:span><text:span text:style-name="T62"><text:s/>Atsižvelgiant į tai, kas išdėstyta, siūlome<text:s/></text:span><text:span text:style-name="T63">keičiamo įstatymo 30</text:span><text:span text:style-name="T64">1</text:span><text:span text:style-name="T65"><text:s/>straipsnio 3 dal</text:span><text:span text:style-name="T66">yje<text:s/></text:span><text:span text:style-name="T67">nurodyti, kad pasibaigus turizmo informacijos centro vadovo penkerių metų kadencijai, mero sprendimu jis gali būti skiriamas be konkurso antrajai penkerių metų kadencijai, jeigu jo eitos penkerių metų kadencijos kiekvienų metų veikla buvo įvertinta kaip viršijanti lūkesčius arba atitinkanti lūkesčius (iki 2023 m. gruodžio 31 d. – labai gerai arba gerai) – kai skiriamas<text:s/></text:span><text:soft-page-break/><text:span text:style-name="T68">biudžetinės įstaigos vadovas, arba kai pirmosios kadencijos laikotarpiu viešoji įstaiga pasiekė visus jai nustatytus veiklos tikslus<text:s/></text:span><text:span text:style-name="T69">– kai skiriamas viešosios įstaigos vadovas.<text:s/></text:span></text:p>
        </text:list-item>
        <text:list-item>
          <text:p text:style-name="P70"><text:span text:style-name="T71">Siūlytume atsisakyti projekto 3 straipsnio 2 ir 3 dalių, ka</text:span><text:span text:style-name="T72">dangi pagal 2024 m. sausio 1 d.</text:span><text:span text:style-name="T73"><text:s/>įsigaliojusio Biudžetinių įstaigų<text:s/></text:span><text:span text:style-name="T74">įstatymo Nr. I-1113 pakeitimo įstatymo Nr.  XIV-2241 2 straipsnio<text:s/></text:span><text:span text:style-name="T75">4-8 dalis</text:span><text:span text:style-name="T76"><text:s/>su biudžetinių įstaigų vadovais jau yra sudarytos terminuotos darbo sutartys</text:span><text:span text:style-name="T77"><text:s/>ir<text:s/></text:span><text:span text:style-name="T78">jiems<text:s/></text:span><text:span text:style-name="T79">nustatyta kadencijų skaičiavimo tvarka</text:span><text:span text:style-name="T80">, o<text:s/></text:span><text:span text:style-name="T81">šio straipsnio 9 dalyje numatyta, kad <text:s/>2 straipsnio 4-8 dalių</text:span><text:span text:style-name="T82"><text:s/>nuostatos<text:s/></text:span><text:span text:style-name="T83">netaikomos ti</text:span><text:span text:style-name="T84">k tiems biudžetinių įstaigų vadovams, kurių specialiosios darbo sąlygos neterminuotas darbo sutartis keičiant į terminuotas darbo sutartis<text:s/></text:span><text:span text:style-name="T85">iki šio įstatymo įsigaliojimo dienos jau buvo nustatytos<text:s/></text:span><text:span text:style-name="T86">kituose atitinkamoje veiklos srityje veikiančių biudžetinių įstaigų veiklą reglamentuojančiuose įstatymuose.</text:span><text:span text:style-name="T87"><text:s/>Taigi, biudžetinių įstaigų Turizmo informacijos vadovams nustatyti<text:s/></text:span><text:span text:style-name="T88">kitokias</text:span><text:span text:style-name="T89"><text:s/>terminuotų darbo sutarčių keitimo sąlygas ir kadencijų skaičiavimo tvarką<text:s/></text:span><text:span text:style-name="T90">nei kitų savivaldybių biudžetinių įstaigų vadovams<text:s/></text:span><text:span text:style-name="T91">nėra teisinio pagrindo.<text:s/></text:span><text:span text:style-name="T92">Atsižvelgiant į tai ir siekiant vienodų<text:s/></text:span><text:span text:style-name="T93">darbo sąlygų<text:s/></text:span><text:span text:style-name="T94">nustatymo, viešųjų įstaigų Turizmo informacijos centro vadovams<text:s/></text:span><text:span text:style-name="T95">taip pat<text:s/></text:span><text:span text:style-name="T96">turėtų būti taikomos</text:span><text:span text:style-name="T97"><text:s/>bendrosios visiems savivaldybių viešųjų įstaigų vadovams taikytinos terminuotų ir neterminuotų darbo sutarčių keitimo<text:s/></text:span><text:span text:style-name="T98">sąlygos, kurios yra nustatytos</text:span><text:span text:style-name="T99"><text:s/>Viešųjų įstaigų įstatymo<text:s/></text:span><text:span text:style-name="T100">Nr. I-1428 pakeitimo įstatymo<text:s/></text:span><text:span text:style-name="T101">(kuris įsigalios šių metų gegužės 1 d.)<text:s/></text:span><text:span text:style-name="T102">2 straipsnio 9-</text:span><text:span text:style-name="T103">12 dalyse</text:span><text:span text:style-name="T104">.</text:span></text:p>
        </text:list-item>
        <text:list-item>
          <text:p text:style-name="P105"><text:span text:style-name="T106">Projekto 3 straipsnio 4 dalyje vietoj skaičiaus ir žodžių „1 straipsnyje išdėstyto“ įrašytini skaičius ir žodžiai „2 straipsnyje išdėstyto“ (dvejose vietose).</text:span></text:p>
        </text:list-item>
      </text:list>
      <text:p text:style-name="P107"/>
      <text:p text:style-name="P108"/>
      <text:p text:style-name="P109"/>
      <text:p text:style-name="P110">Departamento direktorius<text:tab/><text:tab/><text:tab/><text:tab/><text:tab/><text:tab/><text:tab/><text:s text:c="7"/>Dainius Zebleckis</text:p>
      <text:p text:style-name="P111"/>
      <text:p text:style-name="P112"/>
      <text:p text:style-name="P113"/>
      <text:p text:style-name="P114"/>
      <text:p text:style-name="P115"/>
      <text:p text:style-name="P116"/>
      <text:p text:style-name="P117"/>
      <text:p text:style-name="P118"/>
      <text:p text:style-name="P119"/>
      <text:p text:style-name="P120"><text:span text:style-name="T121">E. Mušinskis, tel. (0 5) 209 6356, el. p.<text:s/></text:span><text:a xlink:href="mailto:edvinas.musinskis@lrs.lt" office:target-frame-name="_parent" xlink:show="replace"><text:span text:style-name="T122">edvinas.musinskis@lrs.lt</text:span></text:a></text:p>
      <text:p text:style-name="P123"><text:span text:style-name="T124">I. Šambaraitė, tel. (0 5) 209 6850, el. p.<text:s/></text:span><text:a xlink:href="mailto:irena.sambaraite@lrs.lt" office:target-frame-name="_parent" xlink:show="replace"><text:span text:style-name="T125">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style:text-line-through-type="none" style:use-window-font-color="true"/>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23T12:33:00Z</meta:creation-date>
    <dc:date>2024-04-23T12:33:00Z</dc:date>
    <meta:print-date>2024-03-06T08:27:00Z</meta:print-date>
    <meta:template xlink:href="Normal.dotm" xlink:type="simple"/>
    <meta:editing-cycles>2</meta:editing-cycles>
    <meta:editing-duration>PT0S</meta:editing-duration>
    <meta:document-statistic meta:page-count="3" meta:paragraph-count="17" meta:word-count="533" meta:character-count="4138" meta:row-count="69" meta:non-whitespace-character-count="3622"/>
  </office:meta>
</office:document-meta>
</file>