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ableColumn22" style:family="table-column">
      <style:table-column-properties style:column-width="0.39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0201in" style:use-optimal-column-width="false"/>
    </style:style>
    <style:style style:name="Table21" style:family="table">
      <style:table-properties style:width="6.887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line-height="150%"/>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50%"/>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line-height="150%"/>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text-properties fo:font-weight="bold" style:font-weight-asian="bold" style:font-weight-complex="bold"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style:text-properties fo:font-weight="bold" style:font-weight-asian="bold" style:font-weight-complex="bold" style:font-size-complex="12pt"/>
    </style:style>
    <style:style style:name="P86" style:parent-style-name="ListParagraph" style:list-style-name="LFO6" style:family="paragraph">
      <style:paragraph-properties fo:text-align="justify" fo:line-height="150%"/>
    </style:style>
    <style:style style:name="T87" style:parent-style-name="DefaultParagraphFont" style:family="text">
      <style:text-properties fo:color="#000000"/>
    </style:style>
    <style:style style:name="T88" style:parent-style-name="DefaultParagraphFont" style:family="text">
      <style:text-properties fo:color="#FF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ableColumn97" style:family="table-column">
      <style:table-column-properties style:column-width="4.4298in" style:use-optimal-column-width="false"/>
    </style:style>
    <style:style style:name="Table96" style:family="table">
      <style:table-properties style:width="4.4298in" fo:margin-left="0.343in" table:align="left"/>
    </style:style>
    <style:style style:name="TableRow98" style:family="table-row">
      <style:table-row-properties style:min-row-height="0.7923in" style:use-optimal-row-height="false"/>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keep-together="always" style:text-autospace="none" fo:line-height="150%">
        <style:tab-stops>
          <style:tab-stop style:type="left" style:position="2.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Helv" style:font-name-complex="Helv" fo:color="#000000" style:font-size-complex="12pt"/>
    </style:style>
    <style:style style:name="P111" style:parent-style-name="ListParagraph" style:list-style-name="LFO6" style:family="paragraph">
      <style:paragraph-properties fo:text-align="justify" fo:line-height="150%">
        <style:tab-stops>
          <style:tab-stop style:type="left" style:position="0.0375in"/>
        </style:tab-stops>
      </style:paragraph-properties>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15" style:family="table-column">
      <style:table-column-properties style:column-width="4.5034in" style:use-optimal-column-width="false"/>
    </style:style>
    <style:style style:name="Table114" style:family="table">
      <style:table-properties style:width="4.5034in" fo:margin-left="0.343in" table:align="left"/>
    </style:style>
    <style:style style:name="TableRow116" style:family="table-row">
      <style:table-row-properties style:min-row-height="0.2604in" style:use-optimal-row-height="fals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50%"/>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50%"/>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en" fo:country="US" style:language-asian="lt" style:country-asian="L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olumn155" style:family="table-column">
      <style:table-column-properties style:column-width="4.7659in" style:use-optimal-column-width="false"/>
    </style:style>
    <style:style style:name="Table154" style:family="table">
      <style:table-properties style:width="4.7659in" fo:margin-left="0.075in" table:align="left"/>
    </style:style>
    <style:style style:name="TableRow156" style:family="table-row">
      <style:table-row-properties style:min-row-height="0.5319in"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61" style:parent-style-name="Normal" style:family="paragraph">
      <style:paragraph-properties fo:text-align="justify" fo:line-height="150%" fo:text-indent="0.1576in"/>
      <style:text-properties style:font-weight-complex="bold" style:font-size-complex="12pt"/>
    </style:style>
    <style:style style:name="S1" style:family="section">
      <style:section-properties fo:margin-left="0in" fo:margin-right="0in" style:writing-mode="lr-tb"/>
    </style:style>
    <style:style style:name="P162" style:parent-style-name="Normal" style:family="paragraph">
      <style:paragraph-properties fo:text-align="justify" fo:line-height="150%"/>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fo:line-height="150%"/>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LIETUVOS RESPUBLIKOS<text:s/></text:span><text:span text:style-name="T5">GYVENTOJŲ PAJAMŲ MOKESČIO</text:span></text:p>
      <text:p text:style-name="P6">ĮSTATYMO NR. IX-1007 20 STRAIPSNIO PAKEITIMO</text:p>
      <text:p text:style-name="P7"><text:span text:style-name="T8">ĮSTATYMO PROJEKTO</text:span><text:span text:style-name="T9"><text:s/></text:span><text:span text:style-name="T10">Nr.<text:s/></text:span><text:span text:style-name="T11">XIVP-1501</text:span></text:p>
      <text:p text:style-name="P12"><text:span text:style-name="T13">202</text:span><text:span text:style-name="T14">2</text:span><text:span text:style-name="T15">-</text:span><text:span text:style-name="T16">04</text:span><text:span text:style-name="T17">-</text:span><text:span text:style-name="T18">27</text:span></text:p>
      <text:p text:style-name="P19"><text:span text:style-name="T20">Vilniu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20</text:p>
          </table:table-cell>
          <table:table-cell table:style-name="TableCell48">
            <text:p text:style-name="P49">1</text:p>
          </table:table-cell>
          <table:table-cell table:style-name="TableCell50">
            <text:p text:style-name="P51">2, 3</text:p>
          </table:table-cell>
          <table:table-cell table:style-name="TableCell52">
            <text:p text:style-name="P53">Argumentai:<text:s/></text:p>
            <text:p text:style-name="P54"><text:span text:style-name="T55"><text:s text:c="8"/>NPD „laiptavimas“ įveda atskirtį tarp gyventojų, kurie gauna vidutines pajamas, susijusias su darbo santykiais.<text:s/></text:span><text:span text:style-name="T56">Vienokia<text:s/></text:span><text:span text:style-name="T57">NPD</text:span><text:span text:style-name="T58"><text:s/>formulė</text:span><text:span text:style-name="T59"><text:s/></text:span><text:span text:style-name="T60">taikoma</text:span><text:span text:style-name="T61"><text:s/>pajamoms iki vieno vidutinio darbo užmokesčio</text:span><text:span text:style-name="T62">, t</text:span><text:span text:style-name="T63">uo tarpu gaunantiems nors ir vieną eurą daugiau nei vidutinis darbo užmokestis taikoma kita skaičiavimo formulė. Tiksliau vienai gyventojų grupei<text:s/></text:span><text:span text:style-name="T64">gaunančiai beveik vienodas pajamas<text:s/></text:span><text:span text:style-name="T65">taikomas<text:s/></text:span><text:span text:style-name="T66">skirtingas</text:span><text:span text:style-name="T67"><text:s/>teisinis reguliavimas</text:span><text:span text:style-name="T68">.</text:span><text:span text:style-name="T69"><text:s/></text:span></text:p>
            <text:p text:style-name="P70"><text:span text:style-name="T71"><text:s text:c="11"/>Neapmokestinamų pajamų</text:span><text:span text:style-name="T72">, susijusių su darbo santykiais</text:span><text:span text:style-name="T73"><text:s/>skaičiavimas turėtų<text:s/></text:span><text:span text:style-name="T74">būti vienodas,<text:s/></text:span><text:span text:style-name="T75">neskaidant gyventojus į grupes pagal gaunamas pajamas,<text:s/></text:span><text:span text:style-name="T76">įvertinant tai, kad darbo užmokesčio dydis priklauso nuo darbuotojo kompetencijos, darbo sudėtingumo ir pan. Siūloma<text:s/></text:span><text:soft-page-break/><text:span text:style-name="T77">skaičiavimo metodika<text:s/></text:span><text:span text:style-name="T78">ypač</text:span><text:span text:style-name="T79"><text:s/>ydinga vidutines pajamas gaunantiems<text:s/></text:span><text:span text:style-name="T80"><text:s/></text:span><text:span text:style-name="T81">darbuotojams.<text:s/></text:span><text:span text:style-name="T82"><text:s/></text:span><text:span text:style-name="T83"><text:line-break/></text:span><text:span text:style-name="T84">Siūlome atsisakyti papildomo „laiptavimo“ NPD formulėje ir visiems, uždirbantiems daugiau negu minimali mėnesinė alga, taikyti vienodą NPD skaičiavimo formulę su 0,2 koeficientu. Tai reiškia, kad didesnę naudą dėl padidinto NPD pajustų platesnis ratas dirbančiųjų Tuo pačiu būtų panaikintas kliuvinys darbdaviams didinti darbo užmokestį.<text:s/></text:span></text:p>
            <text:p text:style-name="P85">Siūloma:</text:p>
            <text:list text:style-name="LFO6" text:continue-numbering="true">
              <text:list-item>
                <text:p text:style-name="P86"><text:span text:style-name="T87">kai GMP viršija minimaliosios mėnesinės algos, galiojusios einamųjų kalendorinių metų sausio 1 dieną, dvylikos dydžių</text:span><text:span text:style-name="T88"> </text:span><text:span text:style-name="T89">sumą,<text:s/></text:span><text:span text:style-name="T90">tačiau neviršija  </text:span><text:span text:style-name="T91">20 448</text:span><text:span text:style-name="T92"> eurų per metus</text:span><text:span text:style-name="T93">, MNPD</text:span><text:span text:style-name="T94">,<text:s/></text:span><text:span text:style-name="T95">negali būti didesnis negu suma, apskaičiuota pagal šią formulę:</text:span></text:p>
              </text:list-item>
            </text:list>
            <table:table table:style-name="Table96">
              <table:table-columns>
                <table:table-column table:style-name="TableColumn97"/>
              </table:table-columns>
              <table:table-row table:style-name="TableRow98">
                <table:table-cell table:style-name="TableCell99">
                  <text:p text:style-name="P100"><text:span text:style-name="T101">Gyventojui taikytinas MNPD = </text:span><text:span text:style-name="T102">6 480</text:span><text:span text:style-name="T103"> – </text:span><text:span text:style-name="T104">0,34</text:span><text:span text:style-name="T105"> </text:span><text:span text:style-name="T106">0,2</text:span><text:span text:style-name="T107"><text:s/>× (GMP – dvylika minimaliosios mėnesinės algos, galiojusios einamųjų kalendorinių metų sausio 1 dieną, dydžių);</text:span></text:p>
                </table:table-cell>
              </table:table-row>
            </table:table>
            <text:p text:style-name="P108"><text:span text:style-name="T109"> </text:span><text:span text:style-name="T110"><text:s/></text:span></text:p>
            <text:list text:style-name="LFO6" text:continue-numbering="true">
              <text:list-item>
                <text:p text:style-name="P111"><text:span text:style-name="T112">Kai GMP viršija 20 448</text:span><text:span text:style-name="T113"><text:s/>eurus per metus, MNPD negali būti didesnis negu suma, apskaičiuota pagal šią formulę:</text:span></text:p>
              </text:list-item>
            </text:list>
            <table:table table:style-name="Table114">
              <table:table-columns>
                <table:table-column table:style-name="TableColumn115"/>
              </table:table-columns>
              <table:table-row table:style-name="TableRow116">
                <table:table-cell table:style-name="TableCell117">
                  <text:p text:style-name="P118"><text:span text:style-name="T119">Gyventojui taikytinas MNPD = 4 800 – 0,18 × (GMP – 12 × 642).</text:span><text:span text:style-name="T120">“</text:span></text:p>
                </table:table-cell>
              </table:table-row>
            </table:table>
            <text:p text:style-name="P121"/>
          </table:table-cell>
        </table:table-row>
        <table:table-row table:style-name="TableRow122">
          <table:table-cell table:style-name="TableCell123">
            <text:p text:style-name="P124"/>
          </table:table-cell>
          <table:table-cell table:style-name="TableCell125">
            <text:p text:style-name="P126">20</text:p>
          </table:table-cell>
          <table:table-cell table:style-name="TableCell127">
            <text:p text:style-name="P128">2</text:p>
          </table:table-cell>
          <table:table-cell table:style-name="TableCell129">
            <text:p text:style-name="P130">2, 3</text:p>
          </table:table-cell>
          <table:table-cell table:style-name="TableCell131">
            <text:p text:style-name="P132"><text:span text:style-name="T133">2) gyventojui, kurio su darbo santykiais arba jų esmę atitinkančiais santykiais susijusios pajamos per mėnesį viršija<text:s/></text:span><text:soft-page-break/><text:span text:style-name="T134">minimaliosios mėnesinės algos, galiojusios einamųjų kalendorinių metų sausio 1 dieną, vieną dydį,<text:s/></text:span><text:span text:style-name="T135">tačiau neviršija 1 704</text:span><text:span text:style-name="T136"><text:s/>eurų</text:span><text:span text:style-name="T137">,<text:s/></text:span><text:span text:style-name="T138">taikytinas mėnesio NPD apskaičiuojamas pagal šią formulę:</text:span></text:p>
            <text:p text:style-name="P139"><text:span text:style-name="T140">Gyventojui taikytinas mėnesio NPD =<text:s/></text:span><text:span text:style-name="T141">540<text:s/></text:span><text:span text:style-name="T142">–<text:s/></text:span><text:span text:style-name="T143">0,34</text:span><text:span text:style-name="T144"><text:s/></text:span><text:span text:style-name="T145">0,2</text:span><text:span text:style-name="T146">×</text:span><text:span text:style-name="T147"><text:s/>(gyventojo mėnesio su darbo santykiais arba jų esmę atitinkančiais santykiais susijusios pajamos – minimaliosios mėnesinės algos, galiojusios einamųjų kalendorinių metų sausio 1 dieną, vienas dydis).</text:span></text:p>
            <text:p text:style-name="P148"><text:span text:style-name="T149"> </text:span><text:span text:style-name="T150">3</text:span><text:span text:style-name="T151">) Gyventojui, kurio su darbo santykiais arba jų esmę atitinkančiais santykiais susijusios pajamos per mėnesį viršija<text:s/></text:span><text:span text:style-name="T152">1704</text:span><text:span text:style-name="T153"><text:s/>eurus, taikytinas mėnesio NPD apskaičiuojamas pagal šią formulę:</text:span></text:p>
            <table:table table:style-name="Table154">
              <table:table-columns>
                <table:table-column table:style-name="TableColumn155"/>
              </table:table-columns>
              <table:table-row table:style-name="TableRow156">
                <table:table-cell table:style-name="TableCell157">
                  <text:p text:style-name="P158"><text:span text:style-name="T159">Gyventojui taikytinas mėnesio NPD = 400 – 0,18 × (gyventojo mėnesio su darbo santykiais arba jų esmę atitinkančiais santykiais susijusios pajamos – 642).</text:span><text:span text:style-name="T160">“</text:span></text:p>
                </table:table-cell>
              </table:table-row>
            </table:table>
            <text:p text:style-name="P161"/>
          </table:table-cell>
        </table:table-row>
      </table:table>
      <text:section text:name="Sect1" text:style-name="S1">
        <text:p text:style-name="P162">Teikia<text:s/>Seimo nariai:</text:p>
        <text:p text:style-name="P163">Guoda Burokienė</text:p>
        <text:p text:style-name="P164">Valius Ąžuolas</text:p>
        <text:p text:style-name="P165">Deividas Labanavičius</text:p>
        <text:p text:style-name="P166">Eugenijus Jovaiša</text:p>
        <text:p text:style-name="P167">Rimantė Šalaševičiūtė</text:p>
        <text:soft-page-break/>
        <text:p text:style-name="P168">Dainius Gaižauskas</text:p>
        <text:p text:style-name="P169">Gintautas Kindurys</text:p>
        <text:p text:style-name="P170">Aurelijus Veryga</text:p>
        <text:p text:style-name="P171">Stasys Tumėnas</text:p>
        <text:p text:style-name="P172">Dainius Kepenis</text:p>
        <text:p text:style-name="P173">Jonas Jarutis</text:p>
        <text:p text:style-name="P174"><text:span text:style-name="T175"><text:tab/></text:span><text:span text:style-name="T176"><text:tab/></text:span><text:span text:style-name="T177"><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ČIENĖ Eglė</meta:initial-creator>
    <dc:creator>adlibuser</dc:creator>
    <meta:creation-date>2022-04-28T12:59:00Z</meta:creation-date>
    <dc:date>2022-04-28T12:59:00Z</dc:date>
    <meta:print-date>2022-04-22T11: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6" meta:word-count="388" meta:character-count="3068" meta:row-count="135" meta:non-whitespace-character-count="2716"/>
  </office:meta>
</office:document-meta>
</file>