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55" style:parent-style-name="DefaultParagraphFont" style:family="text">
      <style:text-properties fo:font-weight="bold" style:font-weight-asian="bold" fo:text-transform="uppercase" style:text-position="super 62.5%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0062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tajtip" style:family="paragraph">
      <style:paragraph-properties fo:text-align="justify" fo:margin-top="0in" fo:margin-bottom="0in" fo:text-indent="0.5in" fo:background-color="#FFFFFF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89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90" style:parent-style-name="tajtip" style:family="paragraph">
      <style:paragraph-properties fo:text-align="justify" fo:margin-top="0in" fo:margin-bottom="0in" fo:line-height="150%" fo:text-indent="-0.0986in" fo:background-color="#FFFFFF"/>
      <style:text-properties fo:color="#000000"/>
    </style:style>
    <style:style style:name="P91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92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93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</office:automatic-styles>
  <office:body>
    <office:text text:use-soft-page-breaks="true">
      <text:p text:style-name="P1">Projekto<text:s/>XIVP-323(2)</text:p>
      <text:p text:style-name="P3"><text:span text:style-name="T4">lyginamasis variantas</text:span></text:p>
      <text:p text:style-name="P5"> </text:p>
      <text:p text:style-name="P6"> </text:p>
      <text:p text:style-name="P7"><text:bookmark-start text:name="_Hlk36489979"/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</text:span><text:span text:style-name="T13"><text:s/>134 STRAIPSNIO PAKEITIMO<text:s/></text:span><text:span text:style-name="T14">ir</text:span><text:span text:style-name="T15"><text:s/></text:span><text:span text:style-name="T16">STATUTO PAPILDYMO 134</text:span><text:span text:style-name="T17">1</text:span><text:span text:style-name="T18"><text:s/></text:span><text:span text:style-name="T19">STRAIPSNIU</text:span></text:p>
      <text:p text:style-name="P20"><text:bookmark-end text:name="_Hlk36489979"/></text:p>
      <text:p text:style-name="P21"/>
      <text:p text:style-name="P22">2021<text:s/>m.<text:s text:c="23"/><text:s/>d. Nr.</text:p>
      <text:p text:style-name="P23">Vilnius</text:p>
      <text:p text:style-name="P24"/>
      <text:p text:style-name="P25"><text:bookmark-start text:name="_Hlk36489832"/><text:span text:style-name="T26">1</text:span><text:span text:style-name="T27"><text:s/></text:span><text:span text:style-name="T28">straipsnis.</text:span><text:span text:style-name="T29"><text:s/></text:span><text:span text:style-name="T30">134 straipsnio pakeitimas</text:span></text:p>
      <text:p text:style-name="P31"><text:span text:style-name="T32">Pakeisti 134 straipsnį<text:s/></text:span><text:span text:style-name="T33">ir jį<text:s/></text:span><text:span text:style-name="T34">išdėstyti<text:s/></text:span><text:span text:style-name="T35">taip</text:span><text:span text:style-name="T36">:<text:s/></text:span></text:p>
      <text:p text:style-name="P37"><text:span text:style-name="T38">,,</text:span><text:span text:style-name="T39">134</text:span><text:span text:style-name="T40"><text:s/></text:span><text:span text:style-name="T41">straipsnis.</text:span><text:span text:style-name="T42"><text:s/></text:span><text:span text:style-name="T43">Informacija apie Seimo veiklą</text:span></text:p>
      <text:p text:style-name="P44">1. Seimo nariams analitinę ir informacinę medžiagą, reikalingą teisėkūrai ir kitai parlamentinei veiklai, rengia ir teikia Seimo kanceliarijos Informacijos ir komunikacijos departamentas.</text:p>
      <text:p text:style-name="P45"><text:span text:style-name="T46">2</text:span><text:span text:style-name="T47">. Norint geriau informuoti<text:s/></text:span><text:span text:style-name="T48">visuomenę, informacija apie Seimo veiklą skelbiama Seimo interneto svetainėje.</text:span><text:span text:style-name="T49">“</text:span></text:p>
      <text:p text:style-name="P50"/>
      <text:p text:style-name="P51"><text:span text:style-name="T52">2 straipsnis.</text:span><text:span text:style-name="T53"><text:s/>Statuto papildymas<text:s/></text:span><text:span text:style-name="T54">134</text:span><text:span text:style-name="T55">1</text:span><text:span text:style-name="T56"><text:s/>straipsniu.</text:span></text:p>
      <text:p text:style-name="P57"><text:span text:style-name="T58">Papildyti</text:span><text:span text:style-name="T59"><text:s/>Statutą<text:s/></text:span><text:span text:style-name="T60">134</text:span><text:span text:style-name="T61">1</text:span><text:span text:style-name="T62"><text:s/></text:span><text:span text:style-name="T63">straipsniu:</text:span></text:p>
      <text:p text:style-name="P64"><text:bookmark-start text:name="part_7caa681f35bb49c3b9771f99fa59ad4e"/><text:bookmark-end text:name="part_7caa681f35bb49c3b9771f99fa59ad4e"/><text:span text:style-name="T65">„</text:span><text:span text:style-name="T66">134</text:span><text:span text:style-name="T67">1<text:s/></text:span><text:span text:style-name="T68">straipsnis. Teis</text:span><text:span text:style-name="T69">ėkūros tyrimai</text:span></text:p>
      <text:p text:style-name="P70"><text:span text:style-name="T71">1. Seimo nariams, komitetams, komisijoms ir Seime sudarytoms darbo grupėms analitinę ir informacinę medžiagą, reikalingą teisėkūrai ir kitai parlamentinei veiklai, rengia ir teikia Seimo kanceliarijos Informacijos ir komunikacijos departamento Tyrimų skyrius.</text:span></text:p>
      <text:p text:style-name="P72"><text:bookmark-start text:name="part_ad594b0a4585416880b5994b2a7e3127"/><text:bookmark-start text:name="part_97c7978030bd41c4869203491c938a55"/><text:bookmark-end text:name="_Hlk36489832"/><text:bookmark-end text:name="part_ad594b0a4585416880b5994b2a7e3127"/><text:bookmark-end text:name="part_97c7978030bd41c4869203491c938a55"/><text:span text:style-name="T73">2.<text:s/></text:span><text:span text:style-name="T74">Se</text:span><text:span text:style-name="T75">imo narių, komitetų, komisijų ir</text:span><text:span text:style-name="T76"><text:s/>Seime sudarytų darbo grupių<text:s/></text:span><text:span text:style-name="T77">užsakymu<text:s/></text:span><text:span text:style-name="T78">Seimo kanceliarijos Informacijos ir komunikacijos departamento Tyrimų skyri</text:span><text:span text:style-name="T79">a</text:span><text:span text:style-name="T80">us pareng</text:span><text:span text:style-name="T81">ta</text:span><text:span text:style-name="T82"><text:s/>analitin</text:span><text:span text:style-name="T83">ė ir informacinė medžiaga</text:span><text:span text:style-name="T84">, susijusi su Seime registruotais teisės aktų projektais,<text:s/></text:span><text:span text:style-name="T85">užsakovo sprendimu<text:s/></text:span><text:span text:style-name="T86">skelbiama Teisės aktų informacinėje sistemoje.</text:span><text:span text:style-name="T87">“</text:span></text:p>
      <text:p text:style-name="P88"/>
      <text:p text:style-name="P89"/>
      <text:p text:style-name="P90">Seimo Pirmininka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</meta:initial-creator>
    <dc:creator>adlibuser</dc:creator>
    <meta:creation-date>2021-05-28T06:18:00Z</meta:creation-date>
    <dc:date>2021-05-28T06:18:00Z</dc:date>
    <meta:print-date>2021-05-19T06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390" meta:row-count="44" meta:non-whitespace-character-count="1204"/>
  </office:meta>
</office:document-meta>
</file>