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3" style:parent-style-name="Roman" style:family="paragraph">
      <style:paragraph-properties fo:text-align="center" fo:text-indent="0in"/>
    </style:style>
    <style:style style:name="T84" style:parent-style-name="DefaultParagraphFont" style:family="text">
      <style:text-properties style:font-weight-complex="bold" fo:font-size="11.5pt" style:font-size-asian="11.5pt" style:font-size-complex="11.5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ize="11.5pt" style:font-size-asian="11.5pt" style:font-size-complex="11.5pt"/>
    </style:style>
    <style:style style:name="P8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Roman" style:family="paragraph">
      <style:text-properties style:font-weight-complex="bold"/>
    </style:style>
    <style:style style:name="P343" style:parent-style-name="Roman" style:family="paragraph">
      <style:text-properties style:font-weight-complex="bold"/>
    </style:style>
    <style:style style:name="P344" style:parent-style-name="Roman" style:family="paragraph">
      <style:text-properties style:font-weight-complex="bold"/>
    </style:style>
    <style:style style:name="P345" style:parent-style-name="Roman" style:family="paragraph">
      <style:text-properties style:font-weight-complex="bold"/>
    </style:style>
    <style:style style:name="P346" style:parent-style-name="Roman" style:family="paragraph">
      <style:text-properties style:font-weight-complex="bold"/>
    </style:style>
    <style:style style:name="P347" style:parent-style-name="Roman" style:family="paragraph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letter-spacing="-0.0013in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style:font-weight-complex="bold" fo:letter-spacing="-0.0013in"/>
    </style:style>
    <style:style style:name="T412" style:parent-style-name="DefaultParagraphFont" style:family="text">
      <style:text-properties style:font-weight-complex="bold" fo:letter-spacing="-0.0013in"/>
    </style:style>
    <style:style style:name="T413" style:parent-style-name="DefaultParagraphFont" style:family="text">
      <style:text-properties style:font-weight-complex="bold" fo:letter-spacing="-0.0013in"/>
    </style:style>
    <style:style style:name="T414" style:parent-style-name="DefaultParagraphFont" style:family="text">
      <style:text-properties style:font-weight-complex="bold" fo:letter-spacing="-0.0013in"/>
    </style:style>
    <style:style style:name="T415" style:parent-style-name="DefaultParagraphFont" style:family="text">
      <style:text-properties style:font-weight-complex="bold" fo:letter-spacing="-0.0013in"/>
    </style:style>
    <style:style style:name="T416" style:parent-style-name="DefaultParagraphFont" style:family="text">
      <style:text-properties style:font-weight-complex="bold" fo:letter-spacing="-0.0013in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letter-spacing="-0.0013in"/>
    </style:style>
    <style:style style:name="T449" style:parent-style-name="DefaultParagraphFont" style:family="text">
      <style:text-properties style:font-weight-complex="bold" fo:letter-spacing="-0.0013in"/>
    </style:style>
    <style:style style:name="T450" style:parent-style-name="DefaultParagraphFont" style:family="text">
      <style:text-properties style:font-weight-complex="bold" fo:letter-spacing="-0.0013in"/>
    </style:style>
    <style:style style:name="T451" style:parent-style-name="DefaultParagraphFont" style:family="text">
      <style:text-properties style:font-weight-complex="bold" fo:letter-spacing="-0.0013in"/>
    </style:style>
    <style:style style:name="T452" style:parent-style-name="DefaultParagraphFont" style:family="text">
      <style:text-properties style:font-weight-complex="bold" fo:letter-spacing="-0.0013in"/>
    </style:style>
    <style:style style:name="T453" style:parent-style-name="DefaultParagraphFont" style:family="text">
      <style:text-properties style:font-weight-complex="bold" fo:letter-spacing="-0.0013in"/>
    </style:style>
    <style:style style:name="T454" style:parent-style-name="DefaultParagraphFont" style:family="text">
      <style:text-properties style:font-weight-complex="bold" fo:letter-spacing="-0.0013in"/>
    </style:style>
    <style:style style:name="T455" style:parent-style-name="DefaultParagraphFont" style:family="text">
      <style:text-properties style:font-weight-complex="bold"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/>
    </style:style>
    <style:style style:name="T473" style:parent-style-name="DefaultParagraphFont" style:family="text">
      <style:text-properties style:font-weight-complex="bold" fo:font-style="italic" style:font-style-asian="italic"/>
    </style:style>
    <style:style style:name="T474" style:parent-style-name="DefaultParagraphFont" style:family="text">
      <style:text-properties style:font-weight-complex="bold" fo:font-style="italic" style:font-style-asian="italic"/>
    </style:style>
    <style:style style:name="T475" style:parent-style-name="DefaultParagraphFont" style:family="text">
      <style:text-properties style:font-weight-complex="bold" fo:font-style="italic" style:font-style-asian="italic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letter-spacing="-0.0013in"/>
    </style:style>
    <style:style style:name="T554" style:parent-style-name="DefaultParagraphFont" style:family="text">
      <style:text-properties style:font-weight-complex="bold" fo:letter-spacing="-0.0013in"/>
    </style:style>
    <style:style style:name="T555" style:parent-style-name="DefaultParagraphFont" style:family="text">
      <style:text-properties style:font-weight-complex="bold" fo:letter-spacing="-0.0013in"/>
    </style:style>
    <style:style style:name="T556" style:parent-style-name="DefaultParagraphFont" style:family="text">
      <style:text-properties style:font-weight-complex="bold" fo:letter-spacing="-0.0013in"/>
    </style:style>
    <style:style style:name="T557" style:parent-style-name="DefaultParagraphFont" style:family="text">
      <style:text-properties style:font-weight-complex="bold" fo:letter-spacing="-0.0013in"/>
    </style:style>
    <style:style style:name="T558" style:parent-style-name="DefaultParagraphFont" style:family="text">
      <style:text-properties style:font-weight-complex="bold" fo:letter-spacing="-0.0013in"/>
    </style:style>
    <style:style style:name="T559" style:parent-style-name="DefaultParagraphFont" style:family="text">
      <style:text-properties style:font-weight-complex="bold" fo:letter-spacing="-0.0013in"/>
    </style:style>
    <style:style style:name="T560" style:parent-style-name="DefaultParagraphFont" style:family="text">
      <style:text-properties style:font-weight-complex="bold" fo:letter-spacing="-0.0013in"/>
    </style:style>
    <style:style style:name="T561" style:parent-style-name="DefaultParagraphFont" style:family="text">
      <style:text-properties style:font-weight-complex="bold" fo:letter-spacing="-0.0013in"/>
    </style:style>
    <style:style style:name="T562" style:parent-style-name="DefaultParagraphFont" style:family="text">
      <style:text-properties style:font-weight-complex="bold" fo:letter-spacing="-0.0013in"/>
    </style:style>
    <style:style style:name="T563" style:parent-style-name="DefaultParagraphFont" style:family="text">
      <style:text-properties style:font-weight-complex="bold" fo:letter-spacing="-0.0013in"/>
    </style:style>
    <style:style style:name="T564" style:parent-style-name="DefaultParagraphFont" style:family="text">
      <style:text-properties style:font-weight-complex="bold" fo:letter-spacing="-0.0013in"/>
    </style:style>
    <style:style style:name="T565" style:parent-style-name="DefaultParagraphFont" style:family="text">
      <style:text-properties style:font-weight-complex="bold" fo:letter-spacing="-0.0013in"/>
    </style:style>
    <style:style style:name="T566" style:parent-style-name="DefaultParagraphFont" style:family="text">
      <style:text-properties style:font-weight-complex="bold" fo:letter-spacing="-0.0013in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tyle="italic" style:font-style-asian="italic"/>
    </style:style>
    <style:style style:name="T650" style:parent-style-name="DefaultParagraphFont" style:family="text">
      <style:text-properties style:font-weight-complex="bold" fo:font-style="italic" style:font-style-asian="italic"/>
    </style:style>
    <style:style style:name="T651" style:parent-style-name="DefaultParagraphFont" style:family="text">
      <style:text-properties style:font-weight-complex="bold" fo:font-style="italic" style:font-style-asian="italic"/>
    </style:style>
    <style:style style:name="T652" style:parent-style-name="DefaultParagraphFont" style:family="text">
      <style:text-properties style:font-weight-complex="bold" fo:font-style="italic" style:font-style-asian="italic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Roman" style:family="paragraph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 fo:letter-spacing="-0.0013in"/>
    </style:style>
    <style:style style:name="T880" style:parent-style-name="DefaultParagraphFont" style:family="text">
      <style:text-properties style:font-weight-complex="bold" fo:letter-spacing="-0.0013in"/>
    </style:style>
    <style:style style:name="T881" style:parent-style-name="DefaultParagraphFont" style:family="text">
      <style:text-properties style:font-weight-complex="bold" fo:letter-spacing="-0.0013in"/>
    </style:style>
    <style:style style:name="T882" style:parent-style-name="DefaultParagraphFont" style:family="text">
      <style:text-properties style:font-weight-complex="bold" fo:letter-spacing="-0.0013in"/>
    </style:style>
    <style:style style:name="T883" style:parent-style-name="DefaultParagraphFont" style:family="text">
      <style:text-properties style:font-weight-complex="bold" fo:letter-spacing="-0.0013in"/>
    </style:style>
    <style:style style:name="T884" style:parent-style-name="DefaultParagraphFont" style:family="text">
      <style:text-properties style:font-weight-complex="bold" fo:letter-spacing="-0.0013in"/>
    </style:style>
    <style:style style:name="T885" style:parent-style-name="DefaultParagraphFont" style:family="text">
      <style:text-properties style:font-weight-complex="bold" fo:letter-spacing="-0.0013in"/>
    </style:style>
    <style:style style:name="T886" style:parent-style-name="DefaultParagraphFont" style:family="text">
      <style:text-properties style:font-weight-complex="bold" fo:letter-spacing="-0.0013in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letter-spacing="-0.0013in"/>
    </style:style>
    <style:style style:name="T907" style:parent-style-name="DefaultParagraphFont" style:family="text">
      <style:text-properties style:font-weight-complex="bold" fo:letter-spacing="-0.0013in"/>
    </style:style>
    <style:style style:name="T908" style:parent-style-name="DefaultParagraphFont" style:family="text">
      <style:text-properties style:font-weight-complex="bold" fo:letter-spacing="-0.0013in"/>
    </style:style>
    <style:style style:name="T909" style:parent-style-name="DefaultParagraphFont" style:family="text">
      <style:text-properties style:font-weight-complex="bold" fo:letter-spacing="-0.0013in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letter-spacing="0.0013in"/>
    </style:style>
    <style:style style:name="T1024" style:parent-style-name="DefaultParagraphFont" style:family="text">
      <style:text-properties style:font-weight-complex="bold" fo:letter-spacing="0.0013in"/>
    </style:style>
    <style:style style:name="T1025" style:parent-style-name="DefaultParagraphFont" style:family="text">
      <style:text-properties style:font-weight-complex="bold" fo:letter-spacing="0.0013in"/>
    </style:style>
    <style:style style:name="T1026" style:parent-style-name="DefaultParagraphFont" style:family="text">
      <style:text-properties style:font-weight-complex="bold" fo:letter-spacing="0.0013in"/>
    </style:style>
    <style:style style:name="T1027" style:parent-style-name="DefaultParagraphFont" style:family="text">
      <style:text-properties style:font-weight-complex="bold" fo:letter-spacing="0.0013in"/>
    </style:style>
    <style:style style:name="T1028" style:parent-style-name="DefaultParagraphFont" style:family="text">
      <style:text-properties style:font-weight-complex="bold" fo:letter-spacing="0.0013in"/>
    </style:style>
    <style:style style:name="T1029" style:parent-style-name="DefaultParagraphFont" style:family="text">
      <style:text-properties style:font-weight-complex="bold" fo:letter-spacing="0.0013in"/>
    </style:style>
    <style:style style:name="T1030" style:parent-style-name="DefaultParagraphFont" style:family="text">
      <style:text-properties style:font-weight-complex="bold" fo:letter-spacing="0.0013in"/>
    </style:style>
    <style:style style:name="T1031" style:parent-style-name="DefaultParagraphFont" style:family="text">
      <style:text-properties style:font-weight-complex="bold" fo:letter-spacing="0.0013in"/>
    </style:style>
    <style:style style:name="T1032" style:parent-style-name="DefaultParagraphFont" style:family="text">
      <style:text-properties style:font-weight-complex="bold" fo:letter-spacing="0.0013in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P1036" style:parent-style-name="Roman" style:family="paragraph">
      <style:text-properties style:font-weight-complex="bold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 fo:letter-spacing="-0.0013in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style:font-weight-complex="bold" fo:letter-spacing="-0.0013in"/>
    </style:style>
    <style:style style:name="T1049" style:parent-style-name="DefaultParagraphFont" style:family="text">
      <style:text-properties style:font-weight-complex="bold" fo:letter-spacing="-0.0013in"/>
    </style:style>
    <style:style style:name="T1050" style:parent-style-name="DefaultParagraphFont" style:family="text">
      <style:text-properties style:font-weight-complex="bold" fo:letter-spacing="-0.0013in"/>
    </style:style>
    <style:style style:name="T1051" style:parent-style-name="DefaultParagraphFont" style:family="text">
      <style:text-properties style:font-weight-complex="bold" fo:letter-spacing="-0.0013in"/>
    </style:style>
    <style:style style:name="T1052" style:parent-style-name="DefaultParagraphFont" style:family="text">
      <style:text-properties style:font-weight-complex="bold" fo:letter-spacing="-0.0013in"/>
    </style:style>
    <style:style style:name="T1053" style:parent-style-name="DefaultParagraphFont" style:family="text">
      <style:text-properties style:font-weight-complex="bold" fo:letter-spacing="-0.0013in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P1125" style:parent-style-name="Roman" style:family="paragraph">
      <style:text-properties style:font-weight-complex="bold"/>
    </style:style>
    <style:style style:name="P1126" style:parent-style-name="Roman" style:family="paragraph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P1346" style:parent-style-name="Roman" style:family="paragraph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P1805" style:parent-style-name="Roman" style:family="paragraph">
      <style:paragraph-properties fo:keep-with-next="always" fo:keep-together="always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P1809" style:parent-style-name="Roman" style:family="paragraph">
      <style:paragraph-properties fo:keep-with-next="always" fo:keep-together="always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 fo:font-style="italic" style:font-style-asian="italic"/>
    </style:style>
    <style:style style:name="T1992" style:parent-style-name="DefaultParagraphFont" style:family="text">
      <style:text-properties style:font-weight-complex="bold" fo:font-style="italic" style:font-style-asian="italic"/>
    </style:style>
    <style:style style:name="T1993" style:parent-style-name="DefaultParagraphFont" style:family="text">
      <style:text-properties style:font-weight-complex="bold" fo:font-style="italic" style:font-style-asian="italic"/>
    </style:style>
    <style:style style:name="T1994" style:parent-style-name="DefaultParagraphFont" style:family="text">
      <style:text-properties style:font-weight-complex="bold" fo:font-style="italic" style:font-style-asian="italic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P2085" style:parent-style-name="Roman" style:family="paragraph">
      <style:text-properties style:font-weight-complex="bold"/>
    </style:style>
    <style:style style:name="P2086" style:parent-style-name="Roman" style:family="paragraph">
      <style:text-properties style:font-weight-complex="bold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letter-spacing="-0.0013in"/>
    </style:style>
    <style:style style:name="T2517" style:parent-style-name="DefaultParagraphFont" style:family="text">
      <style:text-properties style:font-weight-complex="bold" fo:letter-spacing="-0.0013in"/>
    </style:style>
    <style:style style:name="T2518" style:parent-style-name="DefaultParagraphFont" style:family="text">
      <style:text-properties style:font-weight-complex="bold" fo:letter-spacing="-0.0013in"/>
    </style:style>
    <style:style style:name="T2519" style:parent-style-name="DefaultParagraphFont" style:family="text">
      <style:text-properties style:font-weight-complex="bold" fo:letter-spacing="-0.0013in"/>
    </style:style>
    <style:style style:name="T2520" style:parent-style-name="DefaultParagraphFont" style:family="text">
      <style:text-properties style:font-weight-complex="bold" fo:letter-spacing="-0.0013in"/>
    </style:style>
    <style:style style:name="T2521" style:parent-style-name="DefaultParagraphFont" style:family="text">
      <style:text-properties style:font-weight-complex="bold" fo:letter-spacing="-0.0013in"/>
    </style:style>
    <style:style style:name="T2522" style:parent-style-name="DefaultParagraphFont" style:family="text">
      <style:text-properties style:font-weight-complex="bold" fo:letter-spacing="-0.0013in"/>
    </style:style>
    <style:style style:name="T2523" style:parent-style-name="DefaultParagraphFont" style:family="text">
      <style:text-properties style:font-weight-complex="bold" fo:letter-spacing="-0.0013in"/>
    </style:style>
    <style:style style:name="T2524" style:parent-style-name="DefaultParagraphFont" style:family="text">
      <style:text-properties style:font-weight-complex="bold" fo:letter-spacing="-0.0013in"/>
    </style:style>
    <style:style style:name="T2525" style:parent-style-name="DefaultParagraphFont" style:family="text">
      <style:text-properties style:font-weight-complex="bold" fo:letter-spacing="-0.0013in"/>
    </style:style>
    <style:style style:name="T2526" style:parent-style-name="DefaultParagraphFont" style:family="text">
      <style:text-properties style:font-weight-complex="bold" fo:letter-spacing="-0.0013in"/>
    </style:style>
    <style:style style:name="T2527" style:parent-style-name="DefaultParagraphFont" style:family="text">
      <style:text-properties style:font-weight-complex="bold" fo:letter-spacing="-0.0013in"/>
    </style:style>
    <style:style style:name="T2528" style:parent-style-name="DefaultParagraphFont" style:family="text">
      <style:text-properties style:font-weight-complex="bold" fo:letter-spacing="-0.0013in"/>
    </style:style>
    <style:style style:name="T2529" style:parent-style-name="DefaultParagraphFont" style:family="text">
      <style:text-properties style:font-weight-complex="bold" fo:letter-spacing="-0.0013in"/>
    </style:style>
    <style:style style:name="T2530" style:parent-style-name="DefaultParagraphFont" style:family="text">
      <style:text-properties style:font-weight-complex="bold" fo:letter-spacing="-0.0013in"/>
    </style:style>
    <style:style style:name="T2531" style:parent-style-name="DefaultParagraphFont" style:family="text">
      <style:text-properties style:font-weight-complex="bold" fo:letter-spacing="-0.0013in"/>
    </style:style>
    <style:style style:name="T2532" style:parent-style-name="DefaultParagraphFont" style:family="text">
      <style:text-properties style:font-weight-complex="bold" fo:letter-spacing="-0.0013in"/>
    </style:style>
    <style:style style:name="T2533" style:parent-style-name="DefaultParagraphFont" style:family="text">
      <style:text-properties style:font-weight-complex="bold" fo:letter-spacing="-0.0013in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style:font-weight-complex="bold" fo:letter-spacing="-0.0013in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style:font-weight-complex="bold" fo:letter-spacing="-0.0013in"/>
    </style:style>
    <style:style style:name="T2844" style:parent-style-name="DefaultParagraphFont" style:family="text">
      <style:text-properties style:font-weight-complex="bold" fo:letter-spacing="-0.0013in"/>
    </style:style>
    <style:style style:name="T2845" style:parent-style-name="DefaultParagraphFont" style:family="text">
      <style:text-properties style:font-weight-complex="bold" fo:letter-spacing="-0.0013in"/>
    </style:style>
    <style:style style:name="T2846" style:parent-style-name="DefaultParagraphFont" style:family="text">
      <style:text-properties style:font-weight-complex="bold" fo:letter-spacing="-0.0013in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 fo:letter-spacing="-0.0013in"/>
    </style:style>
    <style:style style:name="T2942" style:parent-style-name="DefaultParagraphFont" style:family="text">
      <style:text-properties style:font-weight-complex="bold" fo:letter-spacing="-0.0013in"/>
    </style:style>
    <style:style style:name="T2943" style:parent-style-name="DefaultParagraphFont" style:family="text">
      <style:text-properties style:font-weight-complex="bold" fo:letter-spacing="-0.0013in"/>
    </style:style>
    <style:style style:name="T2944" style:parent-style-name="DefaultParagraphFont" style:family="text">
      <style:text-properties style:font-weight-complex="bold" fo:letter-spacing="-0.0013in"/>
    </style:style>
    <style:style style:name="T2945" style:parent-style-name="DefaultParagraphFont" style:family="text">
      <style:text-properties style:font-weight-complex="bold" fo:letter-spacing="-0.0013in"/>
    </style:style>
    <style:style style:name="T2946" style:parent-style-name="DefaultParagraphFont" style:family="text">
      <style:text-properties style:font-weight-complex="bold" fo:letter-spacing="-0.0013in"/>
    </style:style>
    <style:style style:name="T2947" style:parent-style-name="DefaultParagraphFont" style:family="text">
      <style:text-properties style:font-weight-complex="bold" fo:letter-spacing="-0.0013in"/>
    </style:style>
    <style:style style:name="T2948" style:parent-style-name="DefaultParagraphFont" style:family="text">
      <style:text-properties style:font-weight-complex="bold" fo:letter-spacing="-0.0013in"/>
    </style:style>
    <style:style style:name="T2949" style:parent-style-name="DefaultParagraphFont" style:family="text">
      <style:text-properties style:font-weight-complex="bold" fo:letter-spacing="-0.0013in"/>
    </style:style>
    <style:style style:name="T2950" style:parent-style-name="DefaultParagraphFont" style:family="text">
      <style:text-properties style:font-weight-complex="bold" fo:letter-spacing="-0.0013in"/>
    </style:style>
    <style:style style:name="T2951" style:parent-style-name="DefaultParagraphFont" style:family="text">
      <style:text-properties style:font-weight-complex="bold" fo:letter-spacing="-0.0013in"/>
    </style:style>
    <style:style style:name="T2952" style:parent-style-name="DefaultParagraphFont" style:family="text">
      <style:text-properties style:font-weight-complex="bold" fo:letter-spacing="-0.0013in"/>
    </style:style>
    <style:style style:name="T2953" style:parent-style-name="DefaultParagraphFont" style:family="text">
      <style:text-properties style:font-weight-complex="bold" fo:letter-spacing="-0.0013in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2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tyle="italic" style:font-style-asian="italic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style:font-weight-complex="bold" style:font-style-complex="italic" fo:font-size="11pt" style:font-size-asian="11pt" fo:language="en" fo:country="US"/>
    </style:style>
    <style:style style:name="T3001" style:parent-style-name="DefaultParagraphFont" style:family="text">
      <style:text-properties style:font-weight-complex="bold" style:font-style-complex="italic" fo:language="en" fo:country="US"/>
    </style:style>
    <style:style style:name="T3002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3003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3004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3005" style:parent-style-name="DefaultParagraphFont" style:family="text">
      <style:text-properties style:font-weight-complex="bold" style:font-style-complex="italic" fo:language="en" fo:country="US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style:font-weight-complex="bold" style:font-style-complex="italic" fo:font-size="11pt" style:font-size-asian="11pt" fo:language="en" fo:country="US"/>
    </style:style>
    <style:style style:name="T3008" style:parent-style-name="DefaultParagraphFont" style:family="text">
      <style:text-properties style:font-weight-complex="bold" style:font-style-complex="italic" fo:language="en" fo:country="US"/>
    </style:style>
    <style:style style:name="T3009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3010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3011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3012" style:parent-style-name="DefaultParagraphFont" style:family="text">
      <style:text-properties style:font-weight-complex="bold" style:font-style-complex="italic" fo:language="en" fo:country="US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 style:text-position="super 65%" fo:font-size="10pt" style:font-size-asian="10pt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style:text-position="super 65%" fo:font-size="10pt" style:font-size-asian="10pt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weight="bold" style:font-weight-asian="bold" fo:font-size="11pt" style:font-size-asian="11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tyle="italic" style:font-style-asian="italic"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language="en" fo:country="US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P3158" style:parent-style-name="Laikas" style:family="paragraph">
      <style:paragraph-properties fo:keep-together="always"/>
    </style:style>
    <style:style style:name="P3159" style:parent-style-name="Roman12" style:family="paragraph">
      <style:paragraph-properties fo:keep-with-next="always" fo:keep-together="always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P3163" style:parent-style-name="Roman" style:family="paragraph">
      <style:paragraph-properties fo:keep-with-next="always" fo:keep-together="always"/>
    </style:style>
    <style:style style:name="P3164" style:parent-style-name="Roman" style:family="paragraph">
      <style:paragraph-properties fo:keep-with-next="always" fo:keep-together="always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3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190" style:parent-style-name="DefaultParagraphFont" style:family="text">
      <style:text-properties style:font-weight-complex="bold" style:font-style-complex="italic"/>
    </style:style>
    <style:style style:name="T3191" style:parent-style-name="DefaultParagraphFont" style:family="text">
      <style:text-properties style:font-weight-complex="bold" style:font-style-complex="italic" fo:font-size="10pt" style:font-size-asian="10pt"/>
    </style:style>
    <style:style style:name="T319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weight-complex="bold" style:font-style-complex="italic" fo:font-size="10pt" style:font-size-asian="10pt"/>
    </style:style>
    <style:style style:name="T3194" style:parent-style-name="DefaultParagraphFont" style:family="text">
      <style:text-properties style:font-weight-complex="bold" style:font-style-complex="italic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197" style:parent-style-name="DefaultParagraphFont" style:family="text">
      <style:text-properties style:font-weight-complex="bold" style:font-style-complex="italic"/>
    </style:style>
    <style:style style:name="T3198" style:parent-style-name="DefaultParagraphFont" style:family="text">
      <style:text-properties style:font-weight-complex="bold" style:font-style-complex="italic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weight-complex="bold" style:font-style-complex="italic" fo:font-size="10pt" style:font-size-asian="10pt"/>
    </style:style>
    <style:style style:name="T3201" style:parent-style-name="DefaultParagraphFont" style:family="text">
      <style:text-properties style:font-weight-complex="bold" style:font-style-complex="italic"/>
    </style:style>
    <style:style style:name="T3202" style:parent-style-name="DefaultParagraphFont" style:family="text">
      <style:text-properties style:font-weight-complex="bold" style:font-style-complex="italic"/>
    </style:style>
    <style:style style:name="T3203" style:parent-style-name="DefaultParagraphFont" style:family="text">
      <style:text-properties style:font-weight-complex="bold" style:font-style-complex="italic"/>
    </style:style>
    <style:style style:name="T3204" style:parent-style-name="DefaultParagraphFont" style:family="text">
      <style:text-properties style:font-weight-complex="bold" style:font-style-complex="italic"/>
    </style:style>
    <style:style style:name="T3205" style:parent-style-name="DefaultParagraphFont" style:family="text">
      <style:text-properties style:font-weight-complex="bold" style:font-style-complex="italic"/>
    </style:style>
    <style:style style:name="T3206" style:parent-style-name="DefaultParagraphFont" style:family="text">
      <style:text-properties style:font-weight-complex="bold" style:font-style-complex="italic"/>
    </style:style>
    <style:style style:name="T3207" style:parent-style-name="DefaultParagraphFont" style:family="text">
      <style:text-properties style:font-weight-complex="bold" style:font-style-complex="italic"/>
    </style:style>
    <style:style style:name="T3208" style:parent-style-name="DefaultParagraphFont" style:family="text">
      <style:text-properties style:font-weight-complex="bold" style:font-style-complex="italic"/>
    </style:style>
    <style:style style:name="T3209" style:parent-style-name="DefaultParagraphFont" style:family="text">
      <style:text-properties style:font-weight-complex="bold" style:font-style-complex="italic"/>
    </style:style>
    <style:style style:name="T3210" style:parent-style-name="DefaultParagraphFont" style:family="text">
      <style:text-properties style:font-weight-complex="bold" style:font-style-complex="italic"/>
    </style:style>
    <style:style style:name="T3211" style:parent-style-name="DefaultParagraphFont" style:family="text">
      <style:text-properties style:font-weight-complex="bold" style:font-style-complex="italic"/>
    </style:style>
    <style:style style:name="T3212" style:parent-style-name="DefaultParagraphFont" style:family="text">
      <style:text-properties style:font-weight-complex="bold" style:font-style-complex="italic"/>
    </style:style>
    <style:style style:name="T3213" style:parent-style-name="DefaultParagraphFont" style:family="text">
      <style:text-properties style:font-weight-complex="bold" style:font-style-complex="italic"/>
    </style:style>
    <style:style style:name="T3214" style:parent-style-name="DefaultParagraphFont" style:family="text">
      <style:text-properties style:font-weight-complex="bold" style:font-style-complex="italic"/>
    </style:style>
    <style:style style:name="T3215" style:parent-style-name="DefaultParagraphFont" style:family="text">
      <style:text-properties style:font-weight-complex="bold" style:font-style-complex="italic"/>
    </style:style>
    <style:style style:name="T3216" style:parent-style-name="DefaultParagraphFont" style:family="text">
      <style:text-properties style:font-weight-complex="bold" style:font-style-complex="italic"/>
    </style:style>
    <style:style style:name="T3217" style:parent-style-name="DefaultParagraphFont" style:family="text">
      <style:text-properties style:font-weight-complex="bold" style:font-style-complex="italic"/>
    </style:style>
    <style:style style:name="T3218" style:parent-style-name="DefaultParagraphFont" style:family="text">
      <style:text-properties style:font-weight-complex="bold" style:font-style-complex="italic"/>
    </style:style>
    <style:style style:name="T3219" style:parent-style-name="DefaultParagraphFont" style:family="text">
      <style:text-properties style:font-weight-complex="bold" style:font-style-complex="italic"/>
    </style:style>
    <style:style style:name="T3220" style:parent-style-name="DefaultParagraphFont" style:family="text">
      <style:text-properties style:font-weight-complex="bold" style:font-style-complex="italic"/>
    </style:style>
    <style:style style:name="T3221" style:parent-style-name="DefaultParagraphFont" style:family="text">
      <style:text-properties style:font-weight-complex="bold" style:font-style-complex="italic"/>
    </style:style>
    <style:style style:name="T3222" style:parent-style-name="DefaultParagraphFont" style:family="text">
      <style:text-properties style:font-weight-complex="bold" style:font-style-complex="italic"/>
    </style:style>
    <style:style style:name="T3223" style:parent-style-name="DefaultParagraphFont" style:family="text">
      <style:text-properties style:font-weight-complex="bold" style:font-style-complex="italic"/>
    </style:style>
    <style:style style:name="T3224" style:parent-style-name="DefaultParagraphFont" style:family="text">
      <style:text-properties style:font-weight-complex="bold" style:font-style-complex="italic"/>
    </style:style>
    <style:style style:name="T3225" style:parent-style-name="DefaultParagraphFont" style:family="text">
      <style:text-properties style:font-weight-complex="bold" style:font-style-complex="italic"/>
    </style:style>
    <style:style style:name="T3226" style:parent-style-name="DefaultParagraphFont" style:family="text">
      <style:text-properties style:font-weight-complex="bold" style:font-style-complex="italic"/>
    </style:style>
    <style:style style:name="T3227" style:parent-style-name="DefaultParagraphFont" style:family="text">
      <style:text-properties style:font-weight-complex="bold" style:font-style-complex="italic"/>
    </style:style>
    <style:style style:name="T3228" style:parent-style-name="DefaultParagraphFont" style:family="text">
      <style:text-properties style:font-weight-complex="bold" style:font-style-complex="italic"/>
    </style:style>
    <style:style style:name="T3229" style:parent-style-name="DefaultParagraphFont" style:family="text">
      <style:text-properties style:font-weight-complex="bold" style:font-style-complex="italic"/>
    </style:style>
    <style:style style:name="T3230" style:parent-style-name="DefaultParagraphFont" style:family="text">
      <style:text-properties style:font-weight-complex="bold" style:font-style-complex="italic"/>
    </style:style>
    <style:style style:name="T3231" style:parent-style-name="DefaultParagraphFont" style:family="text">
      <style:text-properties style:font-weight-complex="bold" style:font-style-complex="italic"/>
    </style:style>
    <style:style style:name="T323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3233" style:parent-style-name="DefaultParagraphFont" style:family="text">
      <style:text-properties style:font-weight-complex="bold" style:font-style-complex="italic"/>
    </style:style>
    <style:style style:name="T3234" style:parent-style-name="DefaultParagraphFont" style:family="text">
      <style:text-properties style:font-weight-complex="bold" style:font-style-complex="italic"/>
    </style:style>
    <style:style style:name="T3235" style:parent-style-name="DefaultParagraphFont" style:family="text">
      <style:text-properties style:font-weight-complex="bold" style:font-style-complex="italic"/>
    </style:style>
    <style:style style:name="T3236" style:parent-style-name="DefaultParagraphFont" style:family="text">
      <style:text-properties style:font-weight-complex="bold" style:font-style-complex="italic"/>
    </style:style>
    <style:style style:name="T3237" style:parent-style-name="DefaultParagraphFont" style:family="text">
      <style:text-properties style:font-weight-complex="bold" style:font-style-complex="italic"/>
    </style:style>
    <style:style style:name="T3238" style:parent-style-name="DefaultParagraphFont" style:family="text">
      <style:text-properties style:font-weight-complex="bold" style:font-style-complex="italic"/>
    </style:style>
    <style:style style:name="T3239" style:parent-style-name="DefaultParagraphFont" style:family="text">
      <style:text-properties style:font-weight-complex="bold" style:font-style-complex="italic"/>
    </style:style>
    <style:style style:name="T3240" style:parent-style-name="DefaultParagraphFont" style:family="text">
      <style:text-properties style:font-weight-complex="bold" fo:font-style="italic" style:font-style-asian="italic" style:font-style-complex="italic"/>
    </style:style>
    <style:style style:name="T3241" style:parent-style-name="DefaultParagraphFont" style:family="text">
      <style:text-properties style:font-weight-complex="bold" fo:font-style="italic" style:font-style-asian="italic" style:font-style-complex="italic"/>
    </style:style>
    <style:style style:name="T3242" style:parent-style-name="DefaultParagraphFont" style:family="text">
      <style:text-properties style:font-weight-complex="bold" fo:font-style="italic" style:font-style-asian="italic" style:font-style-complex="italic"/>
    </style:style>
    <style:style style:name="T3243" style:parent-style-name="DefaultParagraphFont" style:family="text">
      <style:text-properties style:font-weight-complex="bold" fo:font-style="italic" style:font-style-asian="italic" style:font-style-complex="italic"/>
    </style:style>
    <style:style style:name="T3244" style:parent-style-name="DefaultParagraphFont" style:family="text">
      <style:text-properties style:font-weight-complex="bold" style:font-style-complex="italic"/>
    </style:style>
    <style:style style:name="T3245" style:parent-style-name="DefaultParagraphFont" style:family="text">
      <style:text-properties style:font-weight-complex="bold" style:font-style-complex="italic"/>
    </style:style>
    <style:style style:name="T3246" style:parent-style-name="DefaultParagraphFont" style:family="text">
      <style:text-properties style:font-weight-complex="bold" style:font-style-complex="italic"/>
    </style:style>
    <style:style style:name="T3247" style:parent-style-name="DefaultParagraphFont" style:family="text">
      <style:text-properties style:font-weight-complex="bold" style:font-style-complex="italic"/>
    </style:style>
    <style:style style:name="T3248" style:parent-style-name="DefaultParagraphFont" style:family="text">
      <style:text-properties style:font-weight-complex="bold" style:font-style-complex="italic"/>
    </style:style>
    <style:style style:name="T3249" style:parent-style-name="DefaultParagraphFont" style:family="text">
      <style:text-properties style:font-weight-complex="bold" style:font-style-complex="italic"/>
    </style:style>
    <style:style style:name="T3250" style:parent-style-name="DefaultParagraphFont" style:family="text">
      <style:text-properties style:font-weight-complex="bold" style:font-style-complex="italic"/>
    </style:style>
    <style:style style:name="T3251" style:parent-style-name="DefaultParagraphFont" style:family="text">
      <style:text-properties style:font-weight-complex="bold" style:font-style-complex="italic"/>
    </style:style>
    <style:style style:name="T3252" style:parent-style-name="DefaultParagraphFont" style:family="text">
      <style:text-properties style:font-weight-complex="bold" style:font-style-complex="italic"/>
    </style:style>
    <style:style style:name="T3253" style:parent-style-name="DefaultParagraphFont" style:family="text">
      <style:text-properties style:font-weight-complex="bold" style:font-style-complex="italic"/>
    </style:style>
    <style:style style:name="T3254" style:parent-style-name="DefaultParagraphFont" style:family="text">
      <style:text-properties style:font-weight-complex="bold" style:font-style-complex="italic"/>
    </style:style>
    <style:style style:name="T3255" style:parent-style-name="DefaultParagraphFont" style:family="text">
      <style:text-properties style:font-weight-complex="bold" style:font-style-complex="italic"/>
    </style:style>
    <style:style style:name="T3256" style:parent-style-name="DefaultParagraphFont" style:family="text">
      <style:text-properties style:font-weight-complex="bold" style:font-style-complex="italic"/>
    </style:style>
    <style:style style:name="T3257" style:parent-style-name="DefaultParagraphFont" style:family="text">
      <style:text-properties style:font-weight-complex="bold" style:font-style-complex="italic"/>
    </style:style>
    <style:style style:name="T3258" style:parent-style-name="DefaultParagraphFont" style:family="text">
      <style:text-properties style:font-weight-complex="bold" style:font-style-complex="italic"/>
    </style:style>
    <style:style style:name="T3259" style:parent-style-name="DefaultParagraphFont" style:family="text">
      <style:text-properties style:font-weight-complex="bold" style:font-style-complex="italic"/>
    </style:style>
    <style:style style:name="T3260" style:parent-style-name="DefaultParagraphFont" style:family="text">
      <style:text-properties style:font-weight-complex="bold" style:font-style-complex="italic"/>
    </style:style>
    <style:style style:name="P3261" style:parent-style-name="Roman" style:family="paragraph">
      <style:text-properties style:font-weight-complex="bold" style:font-style-complex="italic"/>
    </style:style>
    <style:style style:name="T3262" style:parent-style-name="DefaultParagraphFont" style:family="text">
      <style:text-properties style:text-position="super 65%" fo:font-size="10pt" style:font-size-asian="10pt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P3266" style:parent-style-name="Roman" style:family="paragraph">
      <style:text-properties style:font-weight-complex="bold" style:font-style-complex="italic"/>
    </style:style>
    <style:style style:name="T3267" style:parent-style-name="DefaultParagraphFont" style:family="text">
      <style:text-properties style:font-weight-complex="bold" style:font-style-complex="italic"/>
    </style:style>
    <style:style style:name="T3268" style:parent-style-name="DefaultParagraphFont" style:family="text">
      <style:text-properties style:font-weight-complex="bold" style:font-style-complex="italic"/>
    </style:style>
    <style:style style:name="T3269" style:parent-style-name="DefaultParagraphFont" style:family="text">
      <style:text-properties style:font-weight-complex="bold" style:font-style-complex="italic"/>
    </style:style>
    <style:style style:name="T3270" style:parent-style-name="DefaultParagraphFont" style:family="text">
      <style:text-properties style:font-weight-complex="bold" style:font-style-complex="italic"/>
    </style:style>
    <style:style style:name="T3271" style:parent-style-name="DefaultParagraphFont" style:family="text">
      <style:text-properties style:font-weight-complex="bold" style:font-style-complex="italic"/>
    </style:style>
    <style:style style:name="T3272" style:parent-style-name="DefaultParagraphFont" style:family="text">
      <style:text-properties style:font-weight-complex="bold" style:font-style-complex="italic"/>
    </style:style>
    <style:style style:name="T3273" style:parent-style-name="DefaultParagraphFont" style:family="text">
      <style:text-properties style:font-weight-complex="bold" style:font-style-complex="italic"/>
    </style:style>
    <style:style style:name="T3274" style:parent-style-name="DefaultParagraphFont" style:family="text">
      <style:text-properties style:font-weight-complex="bold" style:font-style-complex="italic"/>
    </style:style>
    <style:style style:name="T3275" style:parent-style-name="DefaultParagraphFont" style:family="text">
      <style:text-properties style:font-weight-complex="bold" style:font-style-complex="italic"/>
    </style:style>
    <style:style style:name="T3276" style:parent-style-name="DefaultParagraphFont" style:family="text">
      <style:text-properties style:font-weight-complex="bold" style:font-style-complex="italic"/>
    </style:style>
    <style:style style:name="T3277" style:parent-style-name="DefaultParagraphFont" style:family="text">
      <style:text-properties style:font-weight-complex="bold" style:font-style-complex="italic"/>
    </style:style>
    <style:style style:name="T3278" style:parent-style-name="DefaultParagraphFont" style:family="text">
      <style:text-properties style:font-weight-complex="bold" style:font-style-complex="italic"/>
    </style:style>
    <style:style style:name="T3279" style:parent-style-name="DefaultParagraphFont" style:family="text">
      <style:text-properties style:font-weight-complex="bold" style:font-style-complex="italic"/>
    </style:style>
    <style:style style:name="T3280" style:parent-style-name="DefaultParagraphFont" style:family="text">
      <style:text-properties style:font-weight-complex="bold" style:font-style-complex="italic"/>
    </style:style>
    <style:style style:name="T3281" style:parent-style-name="DefaultParagraphFont" style:family="text">
      <style:text-properties style:font-weight-complex="bold" style:font-style-complex="italic"/>
    </style:style>
    <style:style style:name="T3282" style:parent-style-name="DefaultParagraphFont" style:family="text">
      <style:text-properties style:font-weight-complex="bold" style:font-style-complex="italic"/>
    </style:style>
    <style:style style:name="T3283" style:parent-style-name="DefaultParagraphFont" style:family="text">
      <style:text-properties style:font-weight-complex="bold" style:font-style-complex="italic"/>
    </style:style>
    <style:style style:name="T3284" style:parent-style-name="DefaultParagraphFont" style:family="text">
      <style:text-properties style:font-weight-complex="bold" style:font-style-complex="italic"/>
    </style:style>
    <style:style style:name="T3285" style:parent-style-name="DefaultParagraphFont" style:family="text">
      <style:text-properties style:font-weight-complex="bold" style:font-style-complex="italic"/>
    </style:style>
    <style:style style:name="T3286" style:parent-style-name="DefaultParagraphFont" style:family="text">
      <style:text-properties style:font-weight-complex="bold" style:font-style-complex="italic"/>
    </style:style>
    <style:style style:name="T3287" style:parent-style-name="DefaultParagraphFont" style:family="text">
      <style:text-properties style:text-position="super 65%" fo:font-size="10pt" style:font-size-asian="10pt"/>
    </style:style>
    <style:style style:name="T3288" style:parent-style-name="DefaultParagraphFont" style:family="text">
      <style:text-properties style:font-weight-complex="bold" style:font-style-complex="italic"/>
    </style:style>
    <style:style style:name="P3289" style:parent-style-name="Roman" style:family="paragraph">
      <style:text-properties style:font-weight-complex="bold" style:font-style-complex="italic"/>
    </style:style>
    <style:style style:name="P3290" style:parent-style-name="Roman" style:family="paragraph">
      <style:text-properties style:font-weight-complex="bold" style:font-style-complex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P3294" style:parent-style-name="Roman" style:family="paragraph">
      <style:text-properties style:font-weight-complex="bold" style:font-style-complex="italic"/>
    </style:style>
    <style:style style:name="T3295" style:parent-style-name="DefaultParagraphFont" style:family="text">
      <style:text-properties style:font-weight-complex="bold" style:font-style-complex="italic"/>
    </style:style>
    <style:style style:name="T3296" style:parent-style-name="DefaultParagraphFont" style:family="text">
      <style:text-properties style:font-weight-complex="bold" style:font-style-complex="italic"/>
    </style:style>
    <style:style style:name="T3297" style:parent-style-name="DefaultParagraphFont" style:family="text">
      <style:text-properties style:font-weight-complex="bold" style:font-style-complex="italic"/>
    </style:style>
    <style:style style:name="T3298" style:parent-style-name="DefaultParagraphFont" style:family="text">
      <style:text-properties style:font-weight-complex="bold" style:font-style-complex="italic"/>
    </style:style>
    <style:style style:name="T3299" style:parent-style-name="DefaultParagraphFont" style:family="text">
      <style:text-properties style:font-weight-complex="bold" style:font-style-complex="italic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style:text-position="super 65%" fo:font-size="10pt" style:font-size-asian="10pt"/>
    </style:style>
    <style:style style:name="T3315" style:parent-style-name="DefaultParagraphFont" style:family="text">
      <style:text-properties style:text-position="super 65%" fo:font-size="10pt" style:font-size-asian="10pt"/>
    </style:style>
    <style:style style:name="T3316" style:parent-style-name="DefaultParagraphFont" style:family="text">
      <style:text-properties style:text-position="super 65%" fo:font-size="10pt" style:font-size-asian="10pt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style:text-position="super 65%" fo:font-size="10pt" style:font-size-asian="10pt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style:text-position="super 65%" fo:font-size="10pt" style:font-size-asian="10pt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P3465" style:parent-style-name="Roman" style:family="paragraph">
      <style:text-properties style:font-weight-complex="bold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75" style:parent-style-name="DefaultParagraphFont" style:family="text">
      <style:text-properties style:font-weight-complex="bold" fo:language="en" fo:country="US"/>
    </style:style>
    <style:style style:name="T3476" style:parent-style-name="DefaultParagraphFont" style:family="text">
      <style:text-properties style:font-weight-complex="bold" fo:font-size="10pt" style:font-size-asian="10pt" fo:language="en" fo:country="US"/>
    </style:style>
    <style:style style:name="T347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78" style:parent-style-name="DefaultParagraphFont" style:family="text">
      <style:text-properties style:font-weight-complex="bold" fo:font-size="10pt" style:font-size-asian="10pt" fo:language="en" fo:country="US"/>
    </style:style>
    <style:style style:name="T3479" style:parent-style-name="DefaultParagraphFont" style:family="text">
      <style:text-properties style:font-weight-complex="bold" fo:language="en" fo:country="US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P3623" style:parent-style-name="Roman" style:family="paragraph">
      <style:text-properties style:font-weight-complex="bold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P3636" style:parent-style-name="Roman" style:family="paragraph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letter-spacing="-0.0027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3676" style:parent-style-name="DefaultParagraphFont" style:family="text">
      <style:text-properties fo:letter-spacing="-0.0027in"/>
    </style:style>
    <style:style style:name="T3677" style:parent-style-name="DefaultParagraphFont" style:family="text">
      <style:text-properties fo:letter-spacing="-0.0027in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3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P3974" style:parent-style-name="Roman" style:family="paragraph">
      <style:text-properties style:font-weight-complex="bold"/>
    </style:style>
    <style:style style:name="P3975" style:parent-style-name="Roman" style:family="paragraph">
      <style:text-properties style:font-weight-complex="bold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P3979" style:parent-style-name="Roman" style:family="paragraph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fo:font-weight="bold" style:font-weight-asian="bold" fo:font-size="11pt" style:font-size-asian="11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tyle="italic" style:font-style-asian="italic"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tyle="italic" style:font-style-asian="italic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 style:text-position="super 65%" fo:font-size="10pt" style:font-size-asian="10pt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style:text-position="super 65%" fo:font-size="10pt" style:font-size-asian="10pt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tyle="italic" style:font-style-asian="italic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tyle="italic" style:font-style-asian="italic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letter-spacing="0.0013in"/>
    </style:style>
    <style:style style:name="T4087" style:parent-style-name="DefaultParagraphFont" style:family="text">
      <style:text-properties fo:letter-spacing="0.0013in"/>
    </style:style>
    <style:style style:name="T4088" style:parent-style-name="DefaultParagraphFont" style:family="text">
      <style:text-properties fo:letter-spacing="0.0013in"/>
    </style:style>
    <style:style style:name="T4089" style:parent-style-name="DefaultParagraphFont" style:family="text">
      <style:text-properties fo:letter-spacing="0.0013in"/>
    </style:style>
    <style:style style:name="T4090" style:parent-style-name="DefaultParagraphFont" style:family="text">
      <style:text-properties fo:letter-spacing="0.0013in"/>
    </style:style>
    <style:style style:name="T4091" style:parent-style-name="DefaultParagraphFont" style:family="text">
      <style:text-properties fo:letter-spacing="0.0013in"/>
    </style:style>
    <style:style style:name="T4092" style:parent-style-name="DefaultParagraphFont" style:family="text">
      <style:text-properties fo:letter-spacing="0.0013in"/>
    </style:style>
    <style:style style:name="T4093" style:parent-style-name="DefaultParagraphFont" style:family="text">
      <style:text-properties fo:letter-spacing="0.0013in"/>
    </style:style>
    <style:style style:name="T4094" style:parent-style-name="DefaultParagraphFont" style:family="text">
      <style:text-properties fo:letter-spacing="0.0013in"/>
    </style:style>
    <style:style style:name="T4095" style:parent-style-name="DefaultParagraphFont" style:family="text">
      <style:text-properties fo:letter-spacing="0.0013in"/>
    </style:style>
    <style:style style:name="T4096" style:parent-style-name="DefaultParagraphFont" style:family="text">
      <style:text-properties fo:letter-spacing="0.0013in"/>
    </style:style>
    <style:style style:name="T4097" style:parent-style-name="DefaultParagraphFont" style:family="text">
      <style:text-properties fo:letter-spacing="0.0013in"/>
    </style:style>
    <style:style style:name="T4098" style:parent-style-name="DefaultParagraphFont" style:family="text">
      <style:text-properties fo:letter-spacing="0.0013in"/>
    </style:style>
    <style:style style:name="T4099" style:parent-style-name="DefaultParagraphFont" style:family="text">
      <style:text-properties fo:letter-spacing="0.0013in"/>
    </style:style>
    <style:style style:name="T4100" style:parent-style-name="DefaultParagraphFont" style:family="text">
      <style:text-properties fo:letter-spacing="0.0013in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9" style:parent-style-name="DefaultParagraphFont" style:family="text">
      <style:text-properties style:font-weight-complex="bold" fo:font-size="10pt" style:font-size-asian="10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font-weight="bold" style:font-weight-asian="bold" fo:font-size="11pt" style:font-size-asian="11pt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tyle="italic" style:font-style-asian="italic"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fo:font-size="11pt" style:font-size-asian="11pt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157" style:parent-style-name="DefaultParagraphFont" style:family="text">
      <style:text-properties style:font-weight-complex="bold" fo:language="en" fo:country="US"/>
    </style:style>
    <style:style style:name="T4158" style:parent-style-name="DefaultParagraphFont" style:family="text">
      <style:text-properties style:font-weight-complex="bold" fo:font-size="10pt" style:font-size-asian="10pt" fo:language="en" fo:country="US"/>
    </style:style>
    <style:style style:name="T415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160" style:parent-style-name="DefaultParagraphFont" style:family="text">
      <style:text-properties style:font-weight-complex="bold" fo:font-size="10pt" style:font-size-asian="10pt" fo:language="en" fo:country="US"/>
    </style:style>
    <style:style style:name="T4161" style:parent-style-name="DefaultParagraphFont" style:family="text">
      <style:text-properties style:font-weight-complex="bold" fo:language="en" fo:country="US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style:text-position="super 65%" fo:font-size="10pt" style:font-size-asian="10pt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letter-spacing="-0.0027in"/>
    </style:style>
    <style:style style:name="T4187" style:parent-style-name="DefaultParagraphFont" style:family="text">
      <style:text-properties fo:letter-spacing="-0.0027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fo:letter-spacing="-0.0027in"/>
    </style:style>
    <style:style style:name="T4190" style:parent-style-name="DefaultParagraphFont" style:family="text">
      <style:text-properties fo:letter-spacing="-0.0027in"/>
    </style:style>
    <style:style style:name="T4191" style:parent-style-name="DefaultParagraphFont" style:family="text">
      <style:text-properties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letter-spacing="-0.0027in"/>
    </style:style>
    <style:style style:name="T4194" style:parent-style-name="DefaultParagraphFont" style:family="text">
      <style:text-properties fo:letter-spacing="-0.0027in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letter-spacing="-0.0027in"/>
    </style:style>
    <style:style style:name="T4200" style:parent-style-name="DefaultParagraphFont" style:family="text">
      <style:text-properties fo:letter-spacing="-0.0027in"/>
    </style:style>
    <style:style style:name="T4201" style:parent-style-name="DefaultParagraphFont" style:family="text">
      <style:text-properties fo:letter-spacing="-0.0027in" style:text-position="super 65%" fo:font-size="10pt" style:font-size-asian="10pt"/>
    </style:style>
    <style:style style:name="T4202" style:parent-style-name="DefaultParagraphFont" style:family="text">
      <style:text-properties fo:letter-spacing="-0.0027in"/>
    </style:style>
    <style:style style:name="T4203" style:parent-style-name="DefaultParagraphFont" style:family="text">
      <style:text-properties fo:letter-spacing="-0.0027in"/>
    </style:style>
    <style:style style:name="T4204" style:parent-style-name="DefaultParagraphFont" style:family="text">
      <style:text-properties fo:letter-spacing="-0.0027in"/>
    </style:style>
    <style:style style:name="T4205" style:parent-style-name="DefaultParagraphFont" style:family="text">
      <style:text-properties fo:letter-spacing="-0.0027in"/>
    </style:style>
    <style:style style:name="T4206" style:parent-style-name="DefaultParagraphFont" style:family="text">
      <style:text-properties fo:letter-spacing="-0.0027in"/>
    </style:style>
    <style:style style:name="T4207" style:parent-style-name="DefaultParagraphFont" style:family="text">
      <style:text-properties fo:letter-spacing="-0.0027in"/>
    </style:style>
    <style:style style:name="T4208" style:parent-style-name="DefaultParagraphFont" style:family="text">
      <style:text-properties fo:letter-spacing="-0.0027in"/>
    </style:style>
    <style:style style:name="T4209" style:parent-style-name="DefaultParagraphFont" style:family="text">
      <style:text-properties fo:letter-spacing="-0.0027in"/>
    </style:style>
    <style:style style:name="T4210" style:parent-style-name="DefaultParagraphFont" style:family="text">
      <style:text-properties fo:letter-spacing="-0.0027in"/>
    </style:style>
    <style:style style:name="T4211" style:parent-style-name="DefaultParagraphFont" style:family="text">
      <style:text-properties fo:letter-spacing="-0.0027in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style:text-position="super 65%" fo:font-size="10pt" style:font-size-asian="10pt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style:text-position="super 65%" fo:font-size="10pt" style:font-size-asian="10pt"/>
    </style:style>
    <style:style style:name="T4241" style:parent-style-name="DefaultParagraphFont" style:family="text">
      <style:text-properties style:text-position="super 65%" fo:font-size="10pt" style:font-size-asian="10pt"/>
    </style:style>
    <style:style style:name="T4242" style:parent-style-name="DefaultParagraphFont" style:family="text">
      <style:text-properties style:text-position="super 65%" fo:font-size="10pt" style:font-size-asian="10pt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style:text-position="super 65%" fo:font-size="10pt" style:font-size-asian="10pt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style:text-position="super 65%" fo:font-size="10pt" style:font-size-asian="10pt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letter-spacing="-0.0027in"/>
    </style:style>
    <style:style style:name="T4369" style:parent-style-name="DefaultParagraphFont" style:family="text">
      <style:text-properties fo:letter-spacing="-0.0027in"/>
    </style:style>
    <style:style style:name="T4370" style:parent-style-name="DefaultParagraphFont" style:family="text">
      <style:text-properties fo:letter-spacing="-0.0027in"/>
    </style:style>
    <style:style style:name="T4371" style:parent-style-name="DefaultParagraphFont" style:family="text">
      <style:text-properties fo:letter-spacing="-0.0027in"/>
    </style:style>
    <style:style style:name="T4372" style:parent-style-name="DefaultParagraphFont" style:family="text">
      <style:text-properties fo:letter-spacing="-0.0027in"/>
    </style:style>
    <style:style style:name="T4373" style:parent-style-name="DefaultParagraphFont" style:family="text">
      <style:text-properties fo:letter-spacing="-0.0027in"/>
    </style:style>
    <style:style style:name="T4374" style:parent-style-name="DefaultParagraphFont" style:family="text">
      <style:text-properties fo:letter-spacing="-0.0027in"/>
    </style:style>
    <style:style style:name="T4375" style:parent-style-name="DefaultParagraphFont" style:family="text">
      <style:text-properties fo:letter-spacing="-0.0027in"/>
    </style:style>
    <style:style style:name="T4376" style:parent-style-name="DefaultParagraphFont" style:family="text">
      <style:text-properties fo:letter-spacing="-0.0027in"/>
    </style:style>
    <style:style style:name="T4377" style:parent-style-name="DefaultParagraphFont" style:family="text">
      <style:text-properties fo:letter-spacing="-0.0027in"/>
    </style:style>
    <style:style style:name="T4378" style:parent-style-name="DefaultParagraphFont" style:family="text">
      <style:text-properties fo:letter-spacing="-0.0027in"/>
    </style:style>
    <style:style style:name="T4379" style:parent-style-name="DefaultParagraphFont" style:family="text">
      <style:text-properties fo:letter-spacing="-0.0027in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 style:font-style-complex="italic"/>
    </style:style>
    <style:style style:name="T4386" style:parent-style-name="DefaultParagraphFont" style:family="text">
      <style:text-properties fo:font-style="italic" style:font-style-asian="italic" style:font-style-complex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 style:font-style-complex="italic"/>
    </style:style>
    <style:style style:name="T4393" style:parent-style-name="DefaultParagraphFont" style:family="text">
      <style:text-properties fo:font-style="italic" style:font-style-asian="italic" style:font-style-complex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 style:font-style-complex="italic"/>
    </style:style>
    <style:style style:name="T4400" style:parent-style-name="DefaultParagraphFont" style:family="text">
      <style:text-properties fo:font-style="italic" style:font-style-asian="italic" style:font-style-complex="italic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 style:font-style-complex="italic"/>
    </style:style>
    <style:style style:name="T4427" style:parent-style-name="DefaultParagraphFont" style:family="text">
      <style:text-properties fo:font-style="italic" style:font-style-asian="italic" style:font-style-complex="italic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/>
    </style:style>
    <style:style style:name="T4441" style:parent-style-name="DefaultParagraphFont" style:family="text">
      <style:text-properties fo:font-style="italic" style:font-style-asian="italic"/>
    </style:style>
    <style:style style:name="T4442" style:parent-style-name="DefaultParagraphFont" style:family="text">
      <style:text-properties fo:font-style="italic" style:font-style-asian="italic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P4488" style:parent-style-name="Priemimas" style:family="paragraph">
      <style:paragraph-properties fo:margin-top="0.1388in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6" style:parent-style-name="DefaultParagraphFont" style:family="text">
      <style:text-properties style:font-weight-complex="bold" fo:font-size="10pt" style:font-size-asian="10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 fo:font-style="italic" style:font-style-asian="italic"/>
    </style:style>
    <style:style style:name="T4568" style:parent-style-name="DefaultParagraphFont" style:family="text">
      <style:text-properties style:font-weight-complex="bold" fo:font-style="italic" style:font-style-asian="italic"/>
    </style:style>
    <style:style style:name="T4569" style:parent-style-name="DefaultParagraphFont" style:family="text">
      <style:text-properties style:font-weight-complex="bold" fo:font-style="italic" style:font-style-asian="italic"/>
    </style:style>
    <style:style style:name="T4570" style:parent-style-name="DefaultParagraphFont" style:family="text">
      <style:text-properties style:font-weight-complex="bold" fo:font-style="italic" style:font-style-asian="italic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 fo:letter-spacing="-0.0013in"/>
    </style:style>
    <style:style style:name="T4574" style:parent-style-name="DefaultParagraphFont" style:family="text">
      <style:text-properties style:font-weight-complex="bold" fo:letter-spacing="-0.0013in"/>
    </style:style>
    <style:style style:name="T4575" style:parent-style-name="DefaultParagraphFont" style:family="text">
      <style:text-properties style:font-weight-complex="bold" fo:letter-spacing="-0.0013in"/>
    </style:style>
    <style:style style:name="T4576" style:parent-style-name="DefaultParagraphFont" style:family="text">
      <style:text-properties style:font-weight-complex="bold" fo:letter-spacing="-0.0013in"/>
    </style:style>
    <style:style style:name="T4577" style:parent-style-name="DefaultParagraphFont" style:family="text">
      <style:text-properties style:font-weight-complex="bold" fo:letter-spacing="-0.0013in"/>
    </style:style>
    <style:style style:name="T4578" style:parent-style-name="DefaultParagraphFont" style:family="text">
      <style:text-properties style:font-weight-complex="bold" fo:letter-spacing="-0.0013in"/>
    </style:style>
    <style:style style:name="T4579" style:parent-style-name="DefaultParagraphFont" style:family="text">
      <style:text-properties style:font-weight-complex="bold" fo:letter-spacing="-0.0013in"/>
    </style:style>
    <style:style style:name="T4580" style:parent-style-name="DefaultParagraphFont" style:family="text">
      <style:text-properties style:font-weight-complex="bold" fo:letter-spacing="-0.0013in"/>
    </style:style>
    <style:style style:name="T4581" style:parent-style-name="DefaultParagraphFont" style:family="text">
      <style:text-properties style:font-weight-complex="bold" fo:letter-spacing="-0.0013in"/>
    </style:style>
    <style:style style:name="T4582" style:parent-style-name="DefaultParagraphFont" style:family="text">
      <style:text-properties style:font-weight-complex="bold" fo:letter-spacing="-0.0013in"/>
    </style:style>
    <style:style style:name="T4583" style:parent-style-name="DefaultParagraphFont" style:family="text">
      <style:text-properties style:font-weight-complex="bold" fo:letter-spacing="-0.0013in"/>
    </style:style>
    <style:style style:name="T4584" style:parent-style-name="DefaultParagraphFont" style:family="text">
      <style:text-properties style:font-weight-complex="bold" fo:letter-spacing="-0.0013in"/>
    </style:style>
    <style:style style:name="T4585" style:parent-style-name="DefaultParagraphFont" style:family="text">
      <style:text-properties style:font-weight-complex="bold" fo:letter-spacing="-0.0013in"/>
    </style:style>
    <style:style style:name="T4586" style:parent-style-name="DefaultParagraphFont" style:family="text">
      <style:text-properties style:font-weight-complex="bold" fo:letter-spacing="-0.0013in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 fo:font-size="10pt" style:font-size-asian="10pt"/>
    </style:style>
    <style:style style:name="T4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0" style:parent-style-name="DefaultParagraphFont" style:family="text">
      <style:text-properties style:font-weight-complex="bold" fo:font-size="10pt" style:font-size-asian="10pt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 fo:font-size="10pt" style:font-size-asian="10pt"/>
    </style:style>
    <style:style style:name="T4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3" style:parent-style-name="DefaultParagraphFont" style:family="text">
      <style:text-properties style:font-weight-complex="bold" fo:font-size="10pt" style:font-size-asian="10pt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 fo:letter-spacing="-0.0013in"/>
    </style:style>
    <style:style style:name="T4709" style:parent-style-name="DefaultParagraphFont" style:family="text">
      <style:text-properties style:font-weight-complex="bold" fo:letter-spacing="-0.0013in"/>
    </style:style>
    <style:style style:name="T4710" style:parent-style-name="DefaultParagraphFont" style:family="text">
      <style:text-properties style:font-weight-complex="bold" fo:letter-spacing="-0.0013in"/>
    </style:style>
    <style:style style:name="T4711" style:parent-style-name="DefaultParagraphFont" style:family="text">
      <style:text-properties style:font-weight-complex="bold" fo:letter-spacing="-0.0013in"/>
    </style:style>
    <style:style style:name="T4712" style:parent-style-name="DefaultParagraphFont" style:family="text">
      <style:text-properties style:font-weight-complex="bold" fo:letter-spacing="-0.0013in"/>
    </style:style>
    <style:style style:name="T4713" style:parent-style-name="DefaultParagraphFont" style:family="text">
      <style:text-properties style:font-weight-complex="bold" fo:letter-spacing="-0.0013in"/>
    </style:style>
    <style:style style:name="T4714" style:parent-style-name="DefaultParagraphFont" style:family="text">
      <style:text-properties style:font-weight-complex="bold" fo:letter-spacing="-0.0013in"/>
    </style:style>
    <style:style style:name="T4715" style:parent-style-name="DefaultParagraphFont" style:family="text">
      <style:text-properties style:font-weight-complex="bold" fo:letter-spacing="-0.0013in"/>
    </style:style>
    <style:style style:name="T4716" style:parent-style-name="DefaultParagraphFont" style:family="text">
      <style:text-properties style:font-weight-complex="bold" fo:letter-spacing="-0.0013in"/>
    </style:style>
    <style:style style:name="T4717" style:parent-style-name="DefaultParagraphFont" style:family="text">
      <style:text-properties style:font-weight-complex="bold" fo:letter-spacing="-0.0013in"/>
    </style:style>
    <style:style style:name="T4718" style:parent-style-name="DefaultParagraphFont" style:family="text">
      <style:text-properties style:font-weight-complex="bold" fo:letter-spacing="-0.0013in"/>
    </style:style>
    <style:style style:name="T4719" style:parent-style-name="DefaultParagraphFont" style:family="text">
      <style:text-properties style:font-weight-complex="bold" fo:letter-spacing="-0.0013in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 fo:letter-spacing="0.0013in"/>
    </style:style>
    <style:style style:name="T4755" style:parent-style-name="DefaultParagraphFont" style:family="text">
      <style:text-properties style:font-weight-complex="bold" fo:letter-spacing="0.0013in"/>
    </style:style>
    <style:style style:name="T4756" style:parent-style-name="DefaultParagraphFont" style:family="text">
      <style:text-properties style:font-weight-complex="bold" fo:letter-spacing="0.0013in"/>
    </style:style>
    <style:style style:name="T4757" style:parent-style-name="DefaultParagraphFont" style:family="text">
      <style:text-properties style:font-weight-complex="bold" fo:letter-spacing="0.0013in"/>
    </style:style>
    <style:style style:name="T4758" style:parent-style-name="DefaultParagraphFont" style:family="text">
      <style:text-properties style:font-weight-complex="bold" fo:letter-spacing="0.0013in"/>
    </style:style>
    <style:style style:name="T4759" style:parent-style-name="DefaultParagraphFont" style:family="text">
      <style:text-properties style:font-weight-complex="bold" fo:letter-spacing="0.0013in"/>
    </style:style>
    <style:style style:name="T4760" style:parent-style-name="DefaultParagraphFont" style:family="text">
      <style:text-properties style:font-weight-complex="bold" fo:letter-spacing="0.0013in"/>
    </style:style>
    <style:style style:name="T4761" style:parent-style-name="DefaultParagraphFont" style:family="text">
      <style:text-properties style:font-weight-complex="bold" fo:letter-spacing="0.0013in"/>
    </style:style>
    <style:style style:name="T4762" style:parent-style-name="DefaultParagraphFont" style:family="text">
      <style:text-properties style:font-weight-complex="bold" fo:letter-spacing="0.0013in"/>
    </style:style>
    <style:style style:name="T4763" style:parent-style-name="DefaultParagraphFont" style:family="text">
      <style:text-properties style:font-weight-complex="bold" fo:letter-spacing="0.0013in"/>
    </style:style>
    <style:style style:name="T4764" style:parent-style-name="DefaultParagraphFont" style:family="text">
      <style:text-properties style:font-weight-complex="bold" fo:letter-spacing="0.0013in"/>
    </style:style>
    <style:style style:name="T4765" style:parent-style-name="DefaultParagraphFont" style:family="text">
      <style:text-properties style:font-weight-complex="bold" fo:letter-spacing="0.0013in"/>
    </style:style>
    <style:style style:name="T4766" style:parent-style-name="DefaultParagraphFont" style:family="text">
      <style:text-properties style:font-weight-complex="bold" fo:letter-spacing="0.0013in"/>
    </style:style>
    <style:style style:name="T4767" style:parent-style-name="DefaultParagraphFont" style:family="text">
      <style:text-properties style:font-weight-complex="bold" fo:letter-spacing="0.0013in"/>
    </style:style>
    <style:style style:name="T4768" style:parent-style-name="DefaultParagraphFont" style:family="text">
      <style:text-properties style:font-weight-complex="bold" fo:letter-spacing="0.0013in"/>
    </style:style>
    <style:style style:name="T4769" style:parent-style-name="DefaultParagraphFont" style:family="text">
      <style:text-properties style:font-weight-complex="bold" fo:letter-spacing="0.0013in"/>
    </style:style>
    <style:style style:name="T4770" style:parent-style-name="DefaultParagraphFont" style:family="text">
      <style:text-properties style:font-weight-complex="bold" fo:letter-spacing="0.0013in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6" style:parent-style-name="DefaultParagraphFont" style:family="text">
      <style:text-properties style:font-weight-complex="bold" fo:font-size="10pt" style:font-size-asian="10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P4892" style:parent-style-name="Roman" style:family="paragraph">
      <style:text-properties style:font-weight-complex="bold"/>
    </style:style>
    <style:style style:name="P4893" style:parent-style-name="Roman" style:family="paragraph">
      <style:text-properties style:font-weight-complex="bold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 fo:font-size="10pt" style:font-size-asian="10pt"/>
    </style:style>
    <style:style style:name="T4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tyle="italic" style:font-style-asian="italic"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 fo:font-size="10pt" style:font-size-asian="10pt"/>
    </style:style>
    <style:style style:name="T4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7" style:parent-style-name="DefaultParagraphFont" style:family="text">
      <style:text-properties style:font-weight-complex="bold" fo:font-size="10pt" style:font-size-asian="10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tyle="italic" style:font-style-asian="italic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font-size="10pt" style:font-size-asian="10pt"/>
    </style:style>
    <style:style style:name="T4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4" style:parent-style-name="DefaultParagraphFont" style:family="text">
      <style:text-properties style:font-weight-complex="bold" fo:font-size="10pt" style:font-size-asian="10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fo:font-size="11pt" style:font-size-asian="11pt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style="italic" style:font-style-asian="italic"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color="#000000" fo:background-color="#FFFFFF"/>
    </style:style>
    <style:style style:name="T4952" style:parent-style-name="DefaultParagraphFont" style:family="text">
      <style:text-properties fo:color="#000000" fo:background-color="#FFFFFF"/>
    </style:style>
    <style:style style:name="T4953" style:parent-style-name="DefaultParagraphFont" style:family="text">
      <style:text-properties fo:color="#000000" fo:background-color="#FFFFFF"/>
    </style:style>
    <style:style style:name="T4954" style:parent-style-name="DefaultParagraphFont" style:family="text">
      <style:text-properties fo:color="#000000" fo:background-color="#FFFFFF"/>
    </style:style>
    <style:style style:name="T4955" style:parent-style-name="DefaultParagraphFont" style:family="text">
      <style:text-properties fo:color="#000000" fo:background-color="#FFFFFF"/>
    </style:style>
    <style:style style:name="T4956" style:parent-style-name="DefaultParagraphFont" style:family="text">
      <style:text-properties fo:color="#000000" fo:background-color="#FFFFFF"/>
    </style:style>
    <style:style style:name="T4957" style:parent-style-name="DefaultParagraphFont" style:family="text">
      <style:text-properties fo:color="#000000" fo:background-color="#FFFFFF"/>
    </style:style>
    <style:style style:name="T4958" style:parent-style-name="DefaultParagraphFont" style:family="text">
      <style:text-properties fo:color="#000000" fo:background-color="#FFFFFF"/>
    </style:style>
    <style:style style:name="T4959" style:parent-style-name="DefaultParagraphFont" style:family="text">
      <style:text-properties fo:color="#000000" fo:background-color="#FFFFFF"/>
    </style:style>
    <style:style style:name="T4960" style:parent-style-name="DefaultParagraphFont" style:family="text">
      <style:text-properties fo:color="#000000" fo:background-color="#FFFFFF"/>
    </style:style>
    <style:style style:name="T4961" style:parent-style-name="DefaultParagraphFont" style:family="text">
      <style:text-properties fo:color="#000000" fo:background-color="#FFFFFF"/>
    </style:style>
    <style:style style:name="T4962" style:parent-style-name="DefaultParagraphFont" style:family="text">
      <style:text-properties fo:color="#000000" fo:background-color="#FFFFFF"/>
    </style:style>
    <style:style style:name="T4963" style:parent-style-name="DefaultParagraphFont" style:family="text">
      <style:text-properties fo:color="#000000" fo:background-color="#FFFFFF"/>
    </style:style>
    <style:style style:name="T4964" style:parent-style-name="DefaultParagraphFont" style:family="text">
      <style:text-properties fo:color="#000000" fo:background-color="#FFFFFF"/>
    </style:style>
    <style:style style:name="T4965" style:parent-style-name="DefaultParagraphFont" style:family="text">
      <style:text-properties fo:color="#000000" fo:background-color="#FFFFFF"/>
    </style:style>
    <style:style style:name="T4966" style:parent-style-name="DefaultParagraphFont" style:family="text">
      <style:text-properties fo:color="#000000" fo:background-color="#FFFFFF"/>
    </style:style>
    <style:style style:name="T4967" style:parent-style-name="DefaultParagraphFont" style:family="text">
      <style:text-properties fo:color="#000000" fo:background-color="#FFFFFF"/>
    </style:style>
    <style:style style:name="T4968" style:parent-style-name="DefaultParagraphFont" style:family="text">
      <style:text-properties fo:color="#000000" fo:background-color="#FFFFFF"/>
    </style:style>
    <style:style style:name="T4969" style:parent-style-name="DefaultParagraphFont" style:family="text">
      <style:text-properties fo:color="#000000" fo:background-color="#FFFFFF"/>
    </style:style>
    <style:style style:name="T4970" style:parent-style-name="DefaultParagraphFont" style:family="text">
      <style:text-properties fo:color="#000000" fo:background-color="#FFFFFF"/>
    </style:style>
    <style:style style:name="T4971" style:parent-style-name="DefaultParagraphFont" style:family="text">
      <style:text-properties fo:color="#000000" fo:background-color="#FFFFFF"/>
    </style:style>
    <style:style style:name="T4972" style:parent-style-name="DefaultParagraphFont" style:family="text">
      <style:text-properties fo:color="#000000" fo:background-color="#FFFFFF"/>
    </style:style>
    <style:style style:name="T4973" style:parent-style-name="DefaultParagraphFont" style:family="text">
      <style:text-properties fo:color="#000000" fo:background-color="#FFFFFF"/>
    </style:style>
    <style:style style:name="T4974" style:parent-style-name="DefaultParagraphFont" style:family="text">
      <style:text-properties fo:color="#000000" fo:background-color="#FFFFFF"/>
    </style:style>
    <style:style style:name="T4975" style:parent-style-name="DefaultParagraphFont" style:family="text">
      <style:text-properties fo:color="#000000" fo:background-color="#FFFFFF"/>
    </style:style>
    <style:style style:name="T4976" style:parent-style-name="DefaultParagraphFont" style:family="text">
      <style:text-properties fo:color="#000000" fo:background-color="#FFFFFF"/>
    </style:style>
    <style:style style:name="T4977" style:parent-style-name="DefaultParagraphFont" style:family="text">
      <style:text-properties fo:color="#000000" fo:background-color="#FFFFFF"/>
    </style:style>
    <style:style style:name="T4978" style:parent-style-name="DefaultParagraphFont" style:family="text">
      <style:text-properties fo:color="#000000" fo:background-color="#FFFFFF"/>
    </style:style>
    <style:style style:name="T4979" style:parent-style-name="DefaultParagraphFont" style:family="text">
      <style:text-properties fo:color="#000000" fo:background-color="#FFFFFF"/>
    </style:style>
    <style:style style:name="T4980" style:parent-style-name="DefaultParagraphFont" style:family="text">
      <style:text-properties fo:color="#000000" fo:background-color="#FFFFFF"/>
    </style:style>
    <style:style style:name="T4981" style:parent-style-name="DefaultParagraphFont" style:family="text">
      <style:text-properties fo:color="#000000" fo:background-color="#FFFFFF"/>
    </style:style>
    <style:style style:name="T4982" style:parent-style-name="DefaultParagraphFont" style:family="text">
      <style:text-properties fo:color="#000000" fo:background-color="#FFFFFF"/>
    </style:style>
    <style:style style:name="T4983" style:parent-style-name="DefaultParagraphFont" style:family="text">
      <style:text-properties fo:color="#000000" fo:background-color="#FFFFFF"/>
    </style:style>
    <style:style style:name="T4984" style:parent-style-name="DefaultParagraphFont" style:family="text">
      <style:text-properties fo:font-weight="bold" style:font-weight-asian="bold" fo:font-size="11pt" style:font-size-asian="11pt"/>
    </style:style>
    <style:style style:name="T4985" style:parent-style-name="DefaultParagraphFont" style:family="text">
      <style:text-properties fo:font-weight="bold" style:font-weight-asian="bold" fo:font-size="11pt" style:font-size-asian="11pt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style="italic" style:font-style-asian="italic" fo:font-size="10pt" style:font-size-asian="10pt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font-weight="bold" style:font-weight-asian="bold" fo:font-size="11pt" style:font-size-asian="11pt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font-weight="bold" style:font-weight-asian="bold" fo:font-size="11pt" style:font-size-asian="11pt"/>
    </style:style>
    <style:style style:name="T4997" style:parent-style-name="DefaultParagraphFont" style:family="text">
      <style:text-properties fo:font-weight="bold" style:font-weight-asian="bold" fo:font-size="11pt" style:font-size-asian="11pt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style="italic" style:font-style-asian="italic" fo:font-size="10pt" style:font-size-asian="10pt"/>
    </style:style>
    <style:style style:name="T5000" style:parent-style-name="DefaultParagraphFont" style:family="text">
      <style:text-properties fo:font-size="10pt" style:font-size-asian="10pt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weight="bold" style:font-weight-asian="bold" fo:font-size="11pt" style:font-size-asian="11pt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tyle="italic" style:font-style-asian="italic"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tyle="italic" style:font-style-asian="italic"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weight="bold" style:font-weight-asian="bold" fo:font-size="11pt" style:font-size-asian="11pt"/>
    </style:style>
    <style:style style:name="T5021" style:parent-style-name="DefaultParagraphFont" style:family="text">
      <style:text-properties fo:font-weight="bold" style:font-weight-asian="bold" fo:font-size="11pt" style:font-size-asian="11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font-style="italic" style:font-style-asian="italic"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weight="bold" style:font-weight-asian="bold" fo:font-size="11pt" style:font-size-asian="11pt"/>
    </style:style>
    <style:style style:name="T5026" style:parent-style-name="DefaultParagraphFont" style:family="text">
      <style:text-properties fo:font-weight="bold" style:font-weight-asian="bold" fo:font-size="11pt" style:font-size-asian="11pt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font-style="italic" style:font-style-asian="italic" fo:font-size="10pt" style:font-size-asian="10pt"/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weight="bold" style:font-weight-asian="bold" fo:font-size="11pt" style:font-size-asian="11pt"/>
    </style:style>
    <style:style style:name="T5031" style:parent-style-name="DefaultParagraphFont" style:family="text">
      <style:text-properties fo:font-weight="bold" style:font-weight-asian="bold" fo:font-size="11pt" style:font-size-asian="11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style="italic" style:font-style-asian="italic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tyle="italic" style:font-style-asian="italic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font-weight="bold" style:font-weight-asian="bold" fo:font-size="11pt" style:font-size-asian="11pt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tyle="italic" style:font-style-asian="italic"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fo:font-weight="bold" style:font-weight-asian="bold" fo:font-size="11pt" style:font-size-asian="11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 fo:font-style="italic" style:font-style-asian="italic"/>
    </style:style>
    <style:style style:name="T5093" style:parent-style-name="DefaultParagraphFont" style:family="text">
      <style:text-properties style:font-weight-complex="bold" fo:font-style="italic" style:font-style-asian="italic"/>
    </style:style>
    <style:style style:name="T5094" style:parent-style-name="DefaultParagraphFont" style:family="text">
      <style:text-properties style:font-weight-complex="bold" fo:font-style="italic" style:font-style-asian="italic"/>
    </style:style>
    <style:style style:name="T5095" style:parent-style-name="DefaultParagraphFont" style:family="text">
      <style:text-properties style:font-weight-complex="bold" fo:font-style="italic" style:font-style-asian="italic"/>
    </style:style>
    <style:style style:name="T5096" style:parent-style-name="DefaultParagraphFont" style:family="text">
      <style:text-properties style:font-weight-complex="bold"/>
    </style:style>
    <style:style style:name="P5097" style:parent-style-name="Roman" style:family="paragraph">
      <style:text-properties style:font-weight-complex="bold"/>
    </style:style>
    <style:style style:name="T5098" style:parent-style-name="DefaultParagraphFont" style:family="text">
      <style:text-properties style:text-position="super 65%" fo:font-size="10pt" style:font-size-asian="10pt"/>
    </style:style>
    <style:style style:name="T5099" style:parent-style-name="DefaultParagraphFont" style:family="text">
      <style:text-properties style:text-position="super 65%" fo:font-size="10pt" style:font-size-asian="10pt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P5103" style:parent-style-name="Roman" style:family="paragraph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text-position="super 65%" fo:font-size="10pt" style:font-size-asian="10pt"/>
    </style:style>
    <style:style style:name="T5111" style:parent-style-name="DefaultParagraphFont" style:family="text">
      <style:text-properties style:text-position="super 65%" fo:font-size="10pt" style:font-size-asian="10pt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0.0027in"/>
    </style:style>
    <style:style style:name="T5129" style:parent-style-name="DefaultParagraphFont" style:family="text">
      <style:text-properties fo:letter-spacing="0.0027in"/>
    </style:style>
    <style:style style:name="T5130" style:parent-style-name="DefaultParagraphFont" style:family="text">
      <style:text-properties fo:letter-spacing="0.0027in"/>
    </style:style>
    <style:style style:name="T5131" style:parent-style-name="DefaultParagraphFont" style:family="text">
      <style:text-properties fo:letter-spacing="0.0027in"/>
    </style:style>
    <style:style style:name="T5132" style:parent-style-name="DefaultParagraphFont" style:family="text">
      <style:text-properties fo:letter-spacing="0.0027in"/>
    </style:style>
    <style:style style:name="T5133" style:parent-style-name="DefaultParagraphFont" style:family="text">
      <style:text-properties fo:letter-spacing="0.0027in"/>
    </style:style>
    <style:style style:name="T5134" style:parent-style-name="DefaultParagraphFont" style:family="text">
      <style:text-properties fo:letter-spacing="0.0027in"/>
    </style:style>
    <style:style style:name="T5135" style:parent-style-name="DefaultParagraphFont" style:family="text">
      <style:text-properties fo:letter-spacing="0.0027in"/>
    </style:style>
    <style:style style:name="T5136" style:parent-style-name="DefaultParagraphFont" style:family="text">
      <style:text-properties fo:letter-spacing="0.0027in"/>
    </style:style>
    <style:style style:name="T5137" style:parent-style-name="DefaultParagraphFont" style:family="text">
      <style:text-properties fo:letter-spacing="0.0027in"/>
    </style:style>
    <style:style style:name="T5138" style:parent-style-name="DefaultParagraphFont" style:family="text">
      <style:text-properties fo:letter-spacing="0.0027in"/>
    </style:style>
    <style:style style:name="T5139" style:parent-style-name="DefaultParagraphFont" style:family="text">
      <style:text-properties fo:letter-spacing="0.0027in"/>
    </style:style>
    <style:style style:name="T5140" style:parent-style-name="DefaultParagraphFont" style:family="text">
      <style:text-properties fo:letter-spacing="0.0027in"/>
    </style:style>
    <style:style style:name="T5141" style:parent-style-name="DefaultParagraphFont" style:family="text">
      <style:text-properties fo:letter-spacing="0.0027in"/>
    </style:style>
    <style:style style:name="T5142" style:parent-style-name="DefaultParagraphFont" style:family="text">
      <style:text-properties fo:letter-spacing="0.0027in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language="en" fo:country="US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style="italic" style:font-style-asian="italic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style:text-position="super 65%" fo:font-size="10pt" style:font-size-asian="10pt"/>
    </style:style>
    <style:style style:name="T5156" style:parent-style-name="DefaultParagraphFont" style:family="text">
      <style:text-properties style:text-position="super 65%" fo:font-size="10pt" style:font-size-asian="10pt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style:text-position="super 65%" fo:font-size="10pt" style:font-size-asian="10pt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font-style="italic" style:font-style-asian="italic"/>
    </style:style>
    <style:style style:name="T5169" style:parent-style-name="DefaultParagraphFont" style:family="text">
      <style:text-properties fo:font-style="italic" style:font-style-asian="italic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  <style:style style:name="T5211" style:parent-style-name="DefaultParagraphFont" style:family="text">
      <style:text-properties fo:font-style="italic" style:font-style-asian="italic"/>
    </style:style>
    <style:style style:name="T5212" style:parent-style-name="DefaultParagraphFont" style:family="text">
      <style:text-properties fo:letter-spacing="0.0027in"/>
    </style:style>
    <style:style style:name="T5213" style:parent-style-name="DefaultParagraphFont" style:family="text">
      <style:text-properties fo:letter-spacing="0.0027in"/>
    </style:style>
    <style:style style:name="T5214" style:parent-style-name="DefaultParagraphFont" style:family="text">
      <style:text-properties fo:letter-spacing="0.0027in"/>
    </style:style>
    <style:style style:name="T5215" style:parent-style-name="DefaultParagraphFont" style:family="text">
      <style:text-properties fo:letter-spacing="0.0027in"/>
    </style:style>
    <style:style style:name="T5216" style:parent-style-name="DefaultParagraphFont" style:family="text">
      <style:text-properties fo:letter-spacing="0.0027in"/>
    </style:style>
    <style:style style:name="T5217" style:parent-style-name="DefaultParagraphFont" style:family="text">
      <style:text-properties fo:letter-spacing="0.0027in"/>
    </style:style>
    <style:style style:name="T5218" style:parent-style-name="DefaultParagraphFont" style:family="text">
      <style:text-properties fo:letter-spacing="0.0027in"/>
    </style:style>
    <style:style style:name="T5219" style:parent-style-name="DefaultParagraphFont" style:family="text">
      <style:text-properties fo:letter-spacing="0.0027in"/>
    </style:style>
    <style:style style:name="T5220" style:parent-style-name="DefaultParagraphFont" style:family="text">
      <style:text-properties fo:letter-spacing="0.0027in" style:text-position="super 65%" fo:font-size="10pt" style:font-size-asian="10pt"/>
    </style:style>
    <style:style style:name="T5221" style:parent-style-name="DefaultParagraphFont" style:family="text">
      <style:text-properties fo:letter-spacing="0.0027in"/>
    </style:style>
    <style:style style:name="T5222" style:parent-style-name="DefaultParagraphFont" style:family="text">
      <style:text-properties fo:letter-spacing="0.0027in" style:text-position="super 65%" fo:font-size="10pt" style:font-size-asian="10pt"/>
    </style:style>
    <style:style style:name="T5223" style:parent-style-name="DefaultParagraphFont" style:family="text">
      <style:text-properties fo:letter-spacing="0.0027in"/>
    </style:style>
    <style:style style:name="T5224" style:parent-style-name="DefaultParagraphFont" style:family="text">
      <style:text-properties fo:letter-spacing="0.0027in"/>
    </style:style>
    <style:style style:name="T5225" style:parent-style-name="DefaultParagraphFont" style:family="text">
      <style:text-properties fo:letter-spacing="0.0027in"/>
    </style:style>
    <style:style style:name="T5226" style:parent-style-name="DefaultParagraphFont" style:family="text">
      <style:text-properties fo:letter-spacing="0.0027in"/>
    </style:style>
    <style:style style:name="T5227" style:parent-style-name="DefaultParagraphFont" style:family="text">
      <style:text-properties fo:letter-spacing="0.0027in"/>
    </style:style>
    <style:style style:name="T5228" style:parent-style-name="DefaultParagraphFont" style:family="text">
      <style:text-properties fo:letter-spacing="0.0027in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style:text-position="super 65%" fo:font-size="10pt" style:font-size-asian="10pt"/>
    </style:style>
    <style:style style:name="T5233" style:parent-style-name="DefaultParagraphFont" style:family="text">
      <style:text-properties style:text-position="super 65%" fo:font-size="10pt" style:font-size-asian="10pt"/>
    </style:style>
    <style:style style:name="T5234" style:parent-style-name="DefaultParagraphFont" style:family="text">
      <style:text-properties style:text-position="super 65%" fo:font-size="10pt" style:font-size-asian="10pt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style="italic" style:font-style-asian="italic"/>
    </style:style>
    <style:style style:name="T5238" style:parent-style-name="DefaultParagraphFont" style:family="text">
      <style:text-properties style:text-position="super 65%" fo:font-size="10pt" style:font-size-asian="10pt"/>
    </style:style>
    <style:style style:name="T5239" style:parent-style-name="DefaultParagraphFont" style:family="text">
      <style:text-properties fo:font-style="italic" style:font-style-asian="italic"/>
    </style:style>
    <style:style style:name="T5240" style:parent-style-name="DefaultParagraphFont" style:family="text">
      <style:text-properties fo:font-style="italic" style:font-style-asian="italic"/>
    </style:style>
    <style:style style:name="T5241" style:parent-style-name="DefaultParagraphFont" style:family="text">
      <style:text-properties fo:font-style="italic" style:font-style-asian="italic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language="en" fo:country="US"/>
    </style:style>
    <style:style style:name="T5264" style:parent-style-name="DefaultParagraphFont" style:family="text">
      <style:text-properties style:text-position="super 65%" fo:font-size="10pt" style:font-size-asian="10pt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style:text-position="super 65%" fo:font-size="10pt" style:font-size-asian="10pt"/>
    </style:style>
    <style:style style:name="T5269" style:parent-style-name="DefaultParagraphFont" style:family="text">
      <style:text-properties style:text-position="super 65%" fo:font-size="10pt" style:font-size-asian="10pt"/>
    </style:style>
    <style:style style:name="T5270" style:parent-style-name="DefaultParagraphFont" style:family="text">
      <style:text-properties style:text-position="super 65%" fo:font-size="10pt" style:font-size-asian="10pt"/>
    </style:style>
    <style:style style:name="T5271" style:parent-style-name="DefaultParagraphFont" style:family="text">
      <style:text-properties style:text-position="super 65%" fo:font-size="10pt" style:font-size-asian="10pt"/>
    </style:style>
    <style:style style:name="T5272" style:parent-style-name="DefaultParagraphFont" style:family="text">
      <style:text-properties style:text-position="super 65%" fo:font-size="10pt" style:font-size-asian="10pt"/>
    </style:style>
    <style:style style:name="T5273" style:parent-style-name="DefaultParagraphFont" style:family="text">
      <style:text-properties style:text-position="super 65%" fo:font-size="10pt" style:font-size-asian="10pt"/>
    </style:style>
    <style:style style:name="T5274" style:parent-style-name="DefaultParagraphFont" style:family="text">
      <style:text-properties style:text-position="super 65%" fo:font-size="10pt" style:font-size-asian="10pt"/>
    </style:style>
    <style:style style:name="T5275" style:parent-style-name="DefaultParagraphFont" style:family="text">
      <style:text-properties style:text-position="super 65%" fo:font-size="10pt" style:font-size-asian="10pt"/>
    </style:style>
    <style:style style:name="T5276" style:parent-style-name="DefaultParagraphFont" style:family="text">
      <style:text-properties style:text-position="super 65%" fo:font-size="10pt" style:font-size-asian="10pt"/>
    </style:style>
    <style:style style:name="T5277" style:parent-style-name="DefaultParagraphFont" style:family="text">
      <style:text-properties style:text-position="super 65%" fo:font-size="10pt" style:font-size-asian="10pt"/>
    </style:style>
    <style:style style:name="T5278" style:parent-style-name="DefaultParagraphFont" style:family="text">
      <style:text-properties style:text-position="super 65%" fo:font-size="10pt" style:font-size-asian="10pt"/>
    </style:style>
    <style:style style:name="T5279" style:parent-style-name="DefaultParagraphFont" style:family="text">
      <style:text-properties style:text-position="super 65%" fo:font-size="10pt" style:font-size-asian="10pt"/>
    </style:style>
    <style:style style:name="T5280" style:parent-style-name="DefaultParagraphFont" style:family="text">
      <style:text-properties style:text-position="super 65%" fo:font-size="10pt" style:font-size-asian="10pt"/>
    </style:style>
    <style:style style:name="T5281" style:parent-style-name="DefaultParagraphFont" style:family="text">
      <style:text-properties style:text-position="super 65%" fo:font-size="10pt" style:font-size-asian="10pt"/>
    </style:style>
    <style:style style:name="T5282" style:parent-style-name="DefaultParagraphFont" style:family="text">
      <style:text-properties style:text-position="super 65%" fo:font-size="10pt" style:font-size-asian="10pt"/>
    </style:style>
    <style:style style:name="T5283" style:parent-style-name="DefaultParagraphFont" style:family="text">
      <style:text-properties style:text-position="super 65%" fo:font-size="10pt" style:font-size-asian="10pt"/>
    </style:style>
    <style:style style:name="T5284" style:parent-style-name="DefaultParagraphFont" style:family="text">
      <style:text-properties style:text-position="super 65%" fo:font-size="10pt" style:font-size-asian="10pt"/>
    </style:style>
    <style:style style:name="T5285" style:parent-style-name="DefaultParagraphFont" style:family="text">
      <style:text-properties style:text-position="super 65%" fo:font-size="10pt" style:font-size-asian="10pt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style:text-position="super 65%" fo:font-size="10pt" style:font-size-asian="10pt"/>
    </style:style>
    <style:style style:name="T5290" style:parent-style-name="DefaultParagraphFont" style:family="text">
      <style:text-properties style:text-position="super 65%" fo:font-size="10pt" style:font-size-asian="10pt"/>
    </style:style>
    <style:style style:name="T5291" style:parent-style-name="DefaultParagraphFont" style:family="text">
      <style:text-properties style:text-position="super 65%" fo:font-size="10pt" style:font-size-asian="10pt"/>
    </style:style>
    <style:style style:name="T5292" style:parent-style-name="DefaultParagraphFont" style:family="text">
      <style:text-properties style:text-position="super 65%" fo:font-size="10pt" style:font-size-asian="10pt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P5302" style:parent-style-name="Laikas" style:family="paragraph">
      <style:paragraph-properties fo:keep-together="always"/>
    </style:style>
    <style:style style:name="P5303" style:parent-style-name="Roman12" style:family="paragraph">
      <style:paragraph-properties fo:keep-with-next="always" fo:keep-together="always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P5309" style:parent-style-name="Roman" style:family="paragraph">
      <style:paragraph-properties fo:keep-with-next="always" fo:keep-together="always"/>
    </style:style>
    <style:style style:name="P5310" style:parent-style-name="Roman" style:family="paragraph">
      <style:paragraph-properties fo:keep-with-next="always" fo:keep-together="always"/>
      <style:text-properties fo:letter-spacing="-0.0013in"/>
    </style:style>
    <style:style style:name="T5311" style:parent-style-name="DefaultParagraphFont" style:family="text">
      <style:text-properties fo:font-weight="bold" style:font-weight-asian="bold" fo:font-size="11pt" style:font-size-asian="11pt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font-style="italic" style:font-style-asian="italic"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letter-spacing="0.0013in"/>
    </style:style>
    <style:style style:name="T5321" style:parent-style-name="DefaultParagraphFont" style:family="text">
      <style:text-properties fo:letter-spacing="0.0013in"/>
    </style:style>
    <style:style style:name="T5322" style:parent-style-name="DefaultParagraphFont" style:family="text">
      <style:text-properties fo:letter-spacing="0.0013in"/>
    </style:style>
    <style:style style:name="T5323" style:parent-style-name="DefaultParagraphFont" style:family="text">
      <style:text-properties fo:letter-spacing="0.0013in"/>
    </style:style>
    <style:style style:name="T5324" style:parent-style-name="DefaultParagraphFont" style:family="text">
      <style:text-properties fo:letter-spacing="0.0013in"/>
    </style:style>
    <style:style style:name="T5325" style:parent-style-name="DefaultParagraphFont" style:family="text">
      <style:text-properties fo:letter-spacing="0.0013in"/>
    </style:style>
    <style:style style:name="T5326" style:parent-style-name="DefaultParagraphFont" style:family="text">
      <style:text-properties fo:letter-spacing="0.0013in"/>
    </style:style>
    <style:style style:name="T5327" style:parent-style-name="DefaultParagraphFont" style:family="text">
      <style:text-properties fo:letter-spacing="0.0013in"/>
    </style:style>
    <style:style style:name="T5328" style:parent-style-name="DefaultParagraphFont" style:family="text">
      <style:text-properties fo:letter-spacing="0.0013in"/>
    </style:style>
    <style:style style:name="T5329" style:parent-style-name="DefaultParagraphFont" style:family="text">
      <style:text-properties fo:letter-spacing="0.0013in"/>
    </style:style>
    <style:style style:name="T5330" style:parent-style-name="DefaultParagraphFont" style:family="text">
      <style:text-properties fo:letter-spacing="0.0013in"/>
    </style:style>
    <style:style style:name="T5331" style:parent-style-name="DefaultParagraphFont" style:family="text">
      <style:text-properties fo:letter-spacing="0.0013in"/>
    </style:style>
    <style:style style:name="T5332" style:parent-style-name="DefaultParagraphFont" style:family="text">
      <style:text-properties fo:letter-spacing="0.0013in"/>
    </style:style>
    <style:style style:name="T5333" style:parent-style-name="DefaultParagraphFont" style:family="text">
      <style:text-properties fo:letter-spacing="0.0013in"/>
    </style:style>
    <style:style style:name="T5334" style:parent-style-name="DefaultParagraphFont" style:family="text">
      <style:text-properties fo:letter-spacing="0.0013in"/>
    </style:style>
    <style:style style:name="T5335" style:parent-style-name="DefaultParagraphFont" style:family="text">
      <style:text-properties fo:letter-spacing="0.0013in"/>
    </style:style>
    <style:style style:name="T5336" style:parent-style-name="DefaultParagraphFont" style:family="text">
      <style:text-properties fo:letter-spacing="0.0013in"/>
    </style:style>
    <style:style style:name="T5337" style:parent-style-name="DefaultParagraphFont" style:family="text">
      <style:text-properties fo:letter-spacing="0.0013in"/>
    </style:style>
    <style:style style:name="T5338" style:parent-style-name="DefaultParagraphFont" style:family="text">
      <style:text-properties fo:letter-spacing="0.0013in"/>
    </style:style>
    <style:style style:name="T5339" style:parent-style-name="DefaultParagraphFont" style:family="text">
      <style:text-properties fo:letter-spacing="0.0013in"/>
    </style:style>
    <style:style style:name="T5340" style:parent-style-name="DefaultParagraphFont" style:family="text">
      <style:text-properties fo:letter-spacing="0.0013in"/>
    </style:style>
    <style:style style:name="T5341" style:parent-style-name="DefaultParagraphFont" style:family="text">
      <style:text-properties fo:letter-spacing="0.0013in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tyle="italic" style:font-style-asian="italic" fo:font-size="10pt" style:font-size-asian="10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font-style="italic" style:font-style-asian="italic"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weight="bold" style:font-weight-asian="bold" fo:font-size="11pt" style:font-size-asian="11pt"/>
    </style:style>
    <style:style style:name="T5356" style:parent-style-name="DefaultParagraphFont" style:family="text">
      <style:text-properties fo:font-weight="bold" style:font-weight-asian="bold" fo:font-size="11pt" style:font-size-asian="11pt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font-style="italic" style:font-style-asian="italic"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font-weight="bold" style:font-weight-asian="bold" fo:font-size="11pt" style:font-size-asian="11pt"/>
    </style:style>
    <style:style style:name="T5361" style:parent-style-name="DefaultParagraphFont" style:family="text">
      <style:text-properties fo:font-weight="bold" style:font-weight-asian="bold" fo:font-size="11pt" style:font-size-asian="11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tyle="italic" style:font-style-asian="italic" fo:font-size="10pt" style:font-size-asian="10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 fo:font-size="10pt" style:font-size-asian="10pt"/>
    </style:style>
    <style:style style:name="T5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0" style:parent-style-name="DefaultParagraphFont" style:family="text">
      <style:text-properties style:font-weight-complex="bold" fo:font-size="10pt" style:font-size-asian="10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weight="bold" style:font-weight-asian="bold" fo:font-size="11pt" style:font-size-asian="11pt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style="italic" style:font-style-asian="italic" fo:font-size="10pt" style:font-size-asian="10pt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 fo:letter-spacing="-0.0013in"/>
    </style:style>
    <style:style style:name="T5540" style:parent-style-name="DefaultParagraphFont" style:family="text">
      <style:text-properties style:font-weight-complex="bold" fo:letter-spacing="-0.0013in"/>
    </style:style>
    <style:style style:name="T5541" style:parent-style-name="DefaultParagraphFont" style:family="text">
      <style:text-properties style:font-weight-complex="bold" fo:letter-spacing="-0.0013in"/>
    </style:style>
    <style:style style:name="T5542" style:parent-style-name="DefaultParagraphFont" style:family="text">
      <style:text-properties style:font-weight-complex="bold" fo:letter-spacing="-0.0013in"/>
    </style:style>
    <style:style style:name="T5543" style:parent-style-name="DefaultParagraphFont" style:family="text">
      <style:text-properties style:font-weight-complex="bold" fo:letter-spacing="-0.0013in"/>
    </style:style>
    <style:style style:name="T5544" style:parent-style-name="DefaultParagraphFont" style:family="text">
      <style:text-properties style:font-weight-complex="bold" fo:letter-spacing="-0.0013in"/>
    </style:style>
    <style:style style:name="T5545" style:parent-style-name="DefaultParagraphFont" style:family="text">
      <style:text-properties style:font-weight-complex="bold" fo:letter-spacing="-0.0013in"/>
    </style:style>
    <style:style style:name="T5546" style:parent-style-name="DefaultParagraphFont" style:family="text">
      <style:text-properties style:font-weight-complex="bold" fo:letter-spacing="-0.0013in"/>
    </style:style>
    <style:style style:name="T5547" style:parent-style-name="DefaultParagraphFont" style:family="text">
      <style:text-properties style:font-weight-complex="bold" fo:letter-spacing="-0.0013in"/>
    </style:style>
    <style:style style:name="T5548" style:parent-style-name="DefaultParagraphFont" style:family="text">
      <style:text-properties style:font-weight-complex="bold" fo:letter-spacing="-0.0013in"/>
    </style:style>
    <style:style style:name="T5549" style:parent-style-name="DefaultParagraphFont" style:family="text">
      <style:text-properties style:font-weight-complex="bold" fo:letter-spacing="-0.0013in"/>
    </style:style>
    <style:style style:name="T5550" style:parent-style-name="DefaultParagraphFont" style:family="text">
      <style:text-properties style:font-weight-complex="bold" fo:letter-spacing="-0.0013in"/>
    </style:style>
    <style:style style:name="T5551" style:parent-style-name="DefaultParagraphFont" style:family="text">
      <style:text-properties style:font-weight-complex="bold" fo:letter-spacing="-0.0013in"/>
    </style:style>
    <style:style style:name="T5552" style:parent-style-name="DefaultParagraphFont" style:family="text">
      <style:text-properties style:font-weight-complex="bold" fo:letter-spacing="-0.0013in"/>
    </style:style>
    <style:style style:name="T5553" style:parent-style-name="DefaultParagraphFont" style:family="text">
      <style:text-properties style:font-weight-complex="bold" fo:letter-spacing="-0.0013in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P5563" style:parent-style-name="Roman" style:family="paragraph">
      <style:text-properties style:font-weight-complex="bold"/>
    </style:style>
    <style:style style:name="T5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 fo:font-size="10pt" style:font-size-asian="10pt"/>
    </style:style>
    <style:style style:name="T5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8" style:parent-style-name="DefaultParagraphFont" style:family="text">
      <style:text-properties style:font-weight-complex="bold" fo:font-size="10pt" style:font-size-asian="10pt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P5767" style:parent-style-name="Roman" style:family="paragraph">
      <style:text-properties style:font-weight-complex="bold"/>
    </style:style>
    <style:style style:name="T5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style:font-weight-complex="bold" fo:color="#000000" fo:font-size="10pt" style:font-size-asian="10pt"/>
    </style:style>
    <style:style style:name="T57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89" style:parent-style-name="DefaultParagraphFont" style:family="text">
      <style:text-properties style:font-weight-complex="bold" fo:color="#000000" fo:font-size="10pt" style:font-size-asian="10pt"/>
    </style:style>
    <style:style style:name="T5790" style:parent-style-name="DefaultParagraphFont" style:family="text">
      <style:text-properties style:font-weight-complex="bold" fo:color="#000000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font-weight="bold" style:font-weight-asian="bold" fo:font-size="11pt" style:font-size-asian="11pt"/>
    </style:style>
    <style:style style:name="T59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 fo:font-size="10pt" style:font-size-asian="10pt"/>
    </style:style>
    <style:style style:name="T59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06" style:parent-style-name="DefaultParagraphFont" style:family="text">
      <style:text-properties style:font-weight-complex="bold" fo:color="#000000" fo:font-size="10pt" style:font-size-asian="10pt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fo:font-weight="bold" style:font-weight-asian="bold" fo:font-size="11pt" style:font-size-asian="11pt"/>
    </style:style>
    <style:style style:name="T59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13" style:parent-style-name="DefaultParagraphFont" style:family="text">
      <style:text-properties style:font-weight-complex="bold" fo:color="#000000" fo:font-size="10pt" style:font-size-asian="10pt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fo:font-weight="bold" style:font-weight-asian="bold" fo:font-size="11pt" style:font-size-asian="11pt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weight="bold" style:font-weight-asian="bold" fo:font-size="11pt" style:font-size-asian="11pt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font-style="italic" style:font-style-asian="italic" fo:font-size="10pt" style:font-size-asian="10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font-weight="bold" style:font-weight-asian="bold" fo:font-size="11pt" style:font-size-asian="11pt"/>
    </style:style>
    <style:style style:name="T595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953" style:parent-style-name="DefaultParagraphFont" style:family="text">
      <style:text-properties style:font-weight-complex="bold" fo:letter-spacing="-0.0027in"/>
    </style:style>
    <style:style style:name="T5954" style:parent-style-name="DefaultParagraphFont" style:family="text">
      <style:text-properties style:font-weight-complex="bold" fo:letter-spacing="-0.0027in" fo:font-size="10pt" style:font-size-asian="10pt"/>
    </style:style>
    <style:style style:name="T595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5956" style:parent-style-name="DefaultParagraphFont" style:family="text">
      <style:text-properties style:font-weight-complex="bold" fo:letter-spacing="-0.0027in" fo:font-size="10pt" style:font-size-asian="10pt"/>
    </style:style>
    <style:style style:name="T5957" style:parent-style-name="DefaultParagraphFont" style:family="text">
      <style:text-properties style:font-weight-complex="bold" fo:letter-spacing="-0.0027in"/>
    </style:style>
    <style:style style:name="T5958" style:parent-style-name="DefaultParagraphFont" style:family="text">
      <style:text-properties fo:letter-spacing="-0.0027in"/>
    </style:style>
    <style:style style:name="T5959" style:parent-style-name="DefaultParagraphFont" style:family="text">
      <style:text-properties fo:letter-spacing="-0.0027in"/>
    </style:style>
    <style:style style:name="T5960" style:parent-style-name="DefaultParagraphFont" style:family="text">
      <style:text-properties fo:letter-spacing="-0.0027in"/>
    </style:style>
    <style:style style:name="T5961" style:parent-style-name="DefaultParagraphFont" style:family="text">
      <style:text-properties fo:letter-spacing="-0.0027in"/>
    </style:style>
    <style:style style:name="T5962" style:parent-style-name="DefaultParagraphFont" style:family="text">
      <style:text-properties fo:letter-spacing="-0.0027in"/>
    </style:style>
    <style:style style:name="T5963" style:parent-style-name="DefaultParagraphFont" style:family="text">
      <style:text-properties fo:letter-spacing="-0.0027in"/>
    </style:style>
    <style:style style:name="T5964" style:parent-style-name="DefaultParagraphFont" style:family="text">
      <style:text-properties fo:letter-spacing="-0.0027in"/>
    </style:style>
    <style:style style:name="T5965" style:parent-style-name="DefaultParagraphFont" style:family="text">
      <style:text-properties fo:letter-spacing="-0.0027in"/>
    </style:style>
    <style:style style:name="T5966" style:parent-style-name="DefaultParagraphFont" style:family="text">
      <style:text-properties fo:letter-spacing="-0.0027in"/>
    </style:style>
    <style:style style:name="T5967" style:parent-style-name="DefaultParagraphFont" style:family="text">
      <style:text-properties fo:letter-spacing="-0.0027in"/>
    </style:style>
    <style:style style:name="T5968" style:parent-style-name="DefaultParagraphFont" style:family="text">
      <style:text-properties fo:letter-spacing="-0.0027in"/>
    </style:style>
    <style:style style:name="T5969" style:parent-style-name="DefaultParagraphFont" style:family="text">
      <style:text-properties fo:letter-spacing="-0.0027in"/>
    </style:style>
    <style:style style:name="T5970" style:parent-style-name="DefaultParagraphFont" style:family="text">
      <style:text-properties fo:letter-spacing="-0.0027in"/>
    </style:style>
    <style:style style:name="T5971" style:parent-style-name="DefaultParagraphFont" style:family="text">
      <style:text-properties fo:letter-spacing="-0.0027in"/>
    </style:style>
    <style:style style:name="T5972" style:parent-style-name="DefaultParagraphFont" style:family="text">
      <style:text-properties fo:letter-spacing="-0.0027in"/>
    </style:style>
    <style:style style:name="T5973" style:parent-style-name="DefaultParagraphFont" style:family="text">
      <style:text-properties fo:letter-spacing="-0.0027in"/>
    </style:style>
    <style:style style:name="T5974" style:parent-style-name="DefaultParagraphFont" style:family="text">
      <style:text-properties fo:letter-spacing="-0.0027in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77" style:parent-style-name="DefaultParagraphFont" style:family="text">
      <style:text-properties style:font-weight-complex="bold" fo:color="#000000"/>
    </style:style>
    <style:style style:name="T5978" style:parent-style-name="DefaultParagraphFont" style:family="text">
      <style:text-properties style:font-weight-complex="bold" fo:color="#000000" fo:font-size="10pt" style:font-size-asian="10pt"/>
    </style:style>
    <style:style style:name="T597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80" style:parent-style-name="DefaultParagraphFont" style:family="text">
      <style:text-properties style:font-weight-complex="bold" fo:color="#000000" fo:font-size="10pt" style:font-size-asian="10pt"/>
    </style:style>
    <style:style style:name="T5981" style:parent-style-name="DefaultParagraphFont" style:family="text">
      <style:text-properties style:font-weight-complex="bold" fo:color="#000000"/>
    </style:style>
    <style:style style:name="T5982" style:parent-style-name="DefaultParagraphFont" style:family="text">
      <style:text-properties fo:font-weight="bold" style:font-weight-asian="bold" fo:font-size="11pt" style:font-size-asian="11pt"/>
    </style:style>
    <style:style style:name="P5983" style:parent-style-name="Laikas" style:family="paragraph">
      <style:paragraph-properties fo:keep-together="always"/>
    </style:style>
    <style:style style:name="P5984" style:parent-style-name="Roman12" style:family="paragraph">
      <style:paragraph-properties fo:keep-with-next="always" fo:keep-together="always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P5988" style:parent-style-name="Roman" style:family="paragraph">
      <style:paragraph-properties fo:keep-with-next="always" fo:keep-together="always"/>
    </style:style>
    <style:style style:name="P5989" style:parent-style-name="Roman" style:family="paragraph">
      <style:paragraph-properties fo:keep-with-next="always" fo:keep-together="always"/>
    </style:style>
    <style:style style:name="T5990" style:parent-style-name="DefaultParagraphFont" style:family="text">
      <style:text-properties fo:font-weight="bold" style:font-weight-asian="bold" fo:font-size="11pt" style:font-size-asian="11pt"/>
    </style:style>
    <style:style style:name="T5991" style:parent-style-name="DefaultParagraphFont" style:family="text">
      <style:text-properties fo:font-size="10pt" style:font-size-asian="10pt"/>
    </style:style>
    <style:style style:name="T5992" style:parent-style-name="DefaultParagraphFont" style:family="text">
      <style:text-properties fo:font-style="italic" style:font-style-asian="italic" fo:font-size="10pt" style:font-size-asian="10pt"/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fo:font-weight="bold" style:font-weight-asian="bold" fo:font-size="11pt" style:font-size-asian="11pt"/>
    </style:style>
    <style:style style:name="T5995" style:parent-style-name="DefaultParagraphFont" style:family="text">
      <style:text-properties fo:font-weight="bold" style:font-weight-asian="bold" fo:font-size="11pt" style:font-size-asian="11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font-style="italic" style:font-style-asian="italic"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fo:font-weight="bold" style:font-weight-asian="bold" fo:font-size="11pt" style:font-size-asian="11pt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letter-spacing="0.0013in"/>
    </style:style>
    <style:style style:name="T6003" style:parent-style-name="DefaultParagraphFont" style:family="text">
      <style:text-properties fo:letter-spacing="0.0013in"/>
    </style:style>
    <style:style style:name="T6004" style:parent-style-name="DefaultParagraphFont" style:family="text">
      <style:text-properties fo:letter-spacing="0.0013in"/>
    </style:style>
    <style:style style:name="T6005" style:parent-style-name="DefaultParagraphFont" style:family="text">
      <style:text-properties fo:letter-spacing="0.0013in"/>
    </style:style>
    <style:style style:name="T6006" style:parent-style-name="DefaultParagraphFont" style:family="text">
      <style:text-properties fo:letter-spacing="0.0013in"/>
    </style:style>
    <style:style style:name="T6007" style:parent-style-name="DefaultParagraphFont" style:family="text">
      <style:text-properties fo:letter-spacing="0.0013in"/>
    </style:style>
    <style:style style:name="T6008" style:parent-style-name="DefaultParagraphFont" style:family="text">
      <style:text-properties fo:letter-spacing="0.0013in"/>
    </style:style>
    <style:style style:name="T6009" style:parent-style-name="DefaultParagraphFont" style:family="text">
      <style:text-properties fo:letter-spacing="0.0013in"/>
    </style:style>
    <style:style style:name="T6010" style:parent-style-name="DefaultParagraphFont" style:family="text">
      <style:text-properties fo:letter-spacing="0.0013in"/>
    </style:style>
    <style:style style:name="T6011" style:parent-style-name="DefaultParagraphFont" style:family="text">
      <style:text-properties fo:letter-spacing="0.0013in"/>
    </style:style>
    <style:style style:name="T6012" style:parent-style-name="DefaultParagraphFont" style:family="text">
      <style:text-properties fo:letter-spacing="0.0013in"/>
    </style:style>
    <style:style style:name="T6013" style:parent-style-name="DefaultParagraphFont" style:family="text">
      <style:text-properties fo:letter-spacing="0.0013in"/>
    </style:style>
    <style:style style:name="T6014" style:parent-style-name="DefaultParagraphFont" style:family="text">
      <style:text-properties fo:letter-spacing="0.0013in"/>
    </style:style>
    <style:style style:name="T6015" style:parent-style-name="DefaultParagraphFont" style:family="text">
      <style:text-properties fo:letter-spacing="0.0013in"/>
    </style:style>
    <style:style style:name="T6016" style:parent-style-name="DefaultParagraphFont" style:family="text">
      <style:text-properties fo:letter-spacing="0.0013in"/>
    </style:style>
    <style:style style:name="T6017" style:parent-style-name="DefaultParagraphFont" style:family="text">
      <style:text-properties fo:letter-spacing="0.0013in"/>
    </style:style>
    <style:style style:name="T6018" style:parent-style-name="DefaultParagraphFont" style:family="text">
      <style:text-properties fo:letter-spacing="0.0013in"/>
    </style:style>
    <style:style style:name="T6019" style:parent-style-name="DefaultParagraphFont" style:family="text">
      <style:text-properties fo:letter-spacing="0.0013in"/>
    </style:style>
    <style:style style:name="T6020" style:parent-style-name="DefaultParagraphFont" style:family="text">
      <style:text-properties fo:letter-spacing="0.0013in"/>
    </style:style>
    <style:style style:name="T6021" style:parent-style-name="DefaultParagraphFont" style:family="text">
      <style:text-properties fo:letter-spacing="0.0013in"/>
    </style:style>
    <style:style style:name="T6022" style:parent-style-name="DefaultParagraphFont" style:family="text">
      <style:text-properties fo:letter-spacing="0.0013in"/>
    </style:style>
    <style:style style:name="T6023" style:parent-style-name="DefaultParagraphFont" style:family="text">
      <style:text-properties fo:letter-spacing="0.0013in"/>
    </style:style>
    <style:style style:name="T6024" style:parent-style-name="DefaultParagraphFont" style:family="text">
      <style:text-properties fo:letter-spacing="0.0013in"/>
    </style:style>
    <style:style style:name="T6025" style:parent-style-name="DefaultParagraphFont" style:family="text">
      <style:text-properties fo:letter-spacing="0.0013in"/>
    </style:style>
    <style:style style:name="T6026" style:parent-style-name="DefaultParagraphFont" style:family="text">
      <style:text-properties fo:letter-spacing="0.0013in"/>
    </style:style>
    <style:style style:name="T6027" style:parent-style-name="DefaultParagraphFont" style:family="text">
      <style:text-properties fo:letter-spacing="0.0013in"/>
    </style:style>
    <style:style style:name="T6028" style:parent-style-name="DefaultParagraphFont" style:family="text">
      <style:text-properties fo:letter-spacing="0.0013in"/>
    </style:style>
    <style:style style:name="T6029" style:parent-style-name="DefaultParagraphFont" style:family="text">
      <style:text-properties fo:letter-spacing="0.0013in"/>
    </style:style>
    <style:style style:name="T6030" style:parent-style-name="DefaultParagraphFont" style:family="text">
      <style:text-properties fo:letter-spacing="0.0013in"/>
    </style:style>
    <style:style style:name="T6031" style:parent-style-name="DefaultParagraphFont" style:family="text">
      <style:text-properties fo:letter-spacing="0.0013in"/>
    </style:style>
    <style:style style:name="T6032" style:parent-style-name="DefaultParagraphFont" style:family="text">
      <style:text-properties fo:letter-spacing="0.0013in"/>
    </style:style>
    <style:style style:name="T6033" style:parent-style-name="DefaultParagraphFont" style:family="text">
      <style:text-properties fo:letter-spacing="0.0013in"/>
    </style:style>
    <style:style style:name="T6034" style:parent-style-name="DefaultParagraphFont" style:family="text">
      <style:text-properties fo:letter-spacing="0.0013in"/>
    </style:style>
    <style:style style:name="T6035" style:parent-style-name="DefaultParagraphFont" style:family="text">
      <style:text-properties fo:letter-spacing="0.0013in"/>
    </style:style>
    <style:style style:name="T6036" style:parent-style-name="DefaultParagraphFont" style:family="text">
      <style:text-properties fo:letter-spacing="0.0013in"/>
    </style:style>
    <style:style style:name="T6037" style:parent-style-name="DefaultParagraphFont" style:family="text">
      <style:text-properties fo:letter-spacing="0.0013in"/>
    </style:style>
    <style:style style:name="T6038" style:parent-style-name="DefaultParagraphFont" style:family="text">
      <style:text-properties fo:letter-spacing="0.0013in"/>
    </style:style>
    <style:style style:name="T6039" style:parent-style-name="DefaultParagraphFont" style:family="text">
      <style:text-properties fo:letter-spacing="0.0013in"/>
    </style:style>
    <style:style style:name="T6040" style:parent-style-name="DefaultParagraphFont" style:family="text">
      <style:text-properties fo:letter-spacing="0.0013in"/>
    </style:style>
    <style:style style:name="T6041" style:parent-style-name="DefaultParagraphFont" style:family="text">
      <style:text-properties fo:letter-spacing="0.0013in"/>
    </style:style>
    <style:style style:name="T6042" style:parent-style-name="DefaultParagraphFont" style:family="text">
      <style:text-properties fo:font-weight="bold" style:font-weight-asian="bold" fo:font-size="11pt" style:font-size-asian="11pt"/>
    </style:style>
    <style:style style:name="T6043" style:parent-style-name="DefaultParagraphFont" style:family="text">
      <style:text-properties fo:font-size="10pt" style:font-size-asian="10pt"/>
    </style:style>
    <style:style style:name="T6044" style:parent-style-name="DefaultParagraphFont" style:family="text">
      <style:text-properties fo:font-style="italic" style:font-style-asian="italic" fo:font-size="10pt" style:font-size-asian="10pt"/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font-weight="bold" style:font-weight-asian="bold" fo:font-size="11pt" style:font-size-asian="11pt"/>
    </style:style>
    <style:style style:name="T6064" style:parent-style-name="DefaultParagraphFont" style:family="text">
      <style:text-properties fo:font-weight="bold" style:font-weight-asian="bold" fo:font-size="11pt" style:font-size-asian="11pt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font-style="italic" style:font-style-asian="italic"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letter-spacing="-0.0027in"/>
    </style:style>
    <style:style style:name="T6069" style:parent-style-name="DefaultParagraphFont" style:family="text">
      <style:text-properties fo:letter-spacing="-0.0027in"/>
    </style:style>
    <style:style style:name="T6070" style:parent-style-name="DefaultParagraphFont" style:family="text">
      <style:text-properties fo:letter-spacing="-0.0027in"/>
    </style:style>
    <style:style style:name="T6071" style:parent-style-name="DefaultParagraphFont" style:family="text">
      <style:text-properties fo:letter-spacing="-0.0027in"/>
    </style:style>
    <style:style style:name="T6072" style:parent-style-name="DefaultParagraphFont" style:family="text">
      <style:text-properties fo:letter-spacing="-0.0027in"/>
    </style:style>
    <style:style style:name="T6073" style:parent-style-name="DefaultParagraphFont" style:family="text">
      <style:text-properties fo:letter-spacing="-0.0027in"/>
    </style:style>
    <style:style style:name="T6074" style:parent-style-name="DefaultParagraphFont" style:family="text">
      <style:text-properties fo:letter-spacing="-0.0027in"/>
    </style:style>
    <style:style style:name="T6075" style:parent-style-name="DefaultParagraphFont" style:family="text">
      <style:text-properties fo:letter-spacing="-0.0027in"/>
    </style:style>
    <style:style style:name="T6076" style:parent-style-name="DefaultParagraphFont" style:family="text">
      <style:text-properties fo:letter-spacing="-0.0027in"/>
    </style:style>
    <style:style style:name="T6077" style:parent-style-name="DefaultParagraphFont" style:family="text">
      <style:text-properties fo:letter-spacing="-0.0027in"/>
    </style:style>
    <style:style style:name="T6078" style:parent-style-name="DefaultParagraphFont" style:family="text">
      <style:text-properties fo:letter-spacing="-0.0027in"/>
    </style:style>
    <style:style style:name="T6079" style:parent-style-name="DefaultParagraphFont" style:family="text">
      <style:text-properties fo:letter-spacing="-0.0027in"/>
    </style:style>
    <style:style style:name="T6080" style:parent-style-name="DefaultParagraphFont" style:family="text">
      <style:text-properties fo:letter-spacing="-0.0027in"/>
    </style:style>
    <style:style style:name="T6081" style:parent-style-name="DefaultParagraphFont" style:family="text">
      <style:text-properties fo:letter-spacing="-0.0027in"/>
    </style:style>
    <style:style style:name="T6082" style:parent-style-name="DefaultParagraphFont" style:family="text">
      <style:text-properties fo:letter-spacing="-0.0027in"/>
    </style:style>
    <style:style style:name="T6083" style:parent-style-name="DefaultParagraphFont" style:family="text">
      <style:text-properties fo:letter-spacing="-0.0027in"/>
    </style:style>
    <style:style style:name="T6084" style:parent-style-name="DefaultParagraphFont" style:family="text">
      <style:text-properties fo:letter-spacing="-0.0027in"/>
    </style:style>
    <style:style style:name="T6085" style:parent-style-name="DefaultParagraphFont" style:family="text">
      <style:text-properties fo:font-weight="bold" style:font-weight-asian="bold" fo:font-size="11pt" style:font-size-asian="11pt"/>
    </style:style>
    <style:style style:name="T6086" style:parent-style-name="DefaultParagraphFont" style:family="text">
      <style:text-properties fo:letter-spacing="0.0013in"/>
    </style:style>
    <style:style style:name="T6087" style:parent-style-name="DefaultParagraphFont" style:family="text">
      <style:text-properties fo:letter-spacing="0.0013in"/>
    </style:style>
    <style:style style:name="T6088" style:parent-style-name="DefaultParagraphFont" style:family="text">
      <style:text-properties fo:letter-spacing="0.0013in"/>
    </style:style>
    <style:style style:name="T6089" style:parent-style-name="DefaultParagraphFont" style:family="text">
      <style:text-properties fo:letter-spacing="0.0013in"/>
    </style:style>
    <style:style style:name="T6090" style:parent-style-name="DefaultParagraphFont" style:family="text">
      <style:text-properties fo:letter-spacing="0.0013in"/>
    </style:style>
    <style:style style:name="T6091" style:parent-style-name="DefaultParagraphFont" style:family="text">
      <style:text-properties fo:letter-spacing="0.0013in"/>
    </style:style>
    <style:style style:name="T6092" style:parent-style-name="DefaultParagraphFont" style:family="text">
      <style:text-properties fo:letter-spacing="0.0013in"/>
    </style:style>
    <style:style style:name="T6093" style:parent-style-name="DefaultParagraphFont" style:family="text">
      <style:text-properties fo:letter-spacing="0.0013in"/>
    </style:style>
    <style:style style:name="T6094" style:parent-style-name="DefaultParagraphFont" style:family="text">
      <style:text-properties fo:letter-spacing="0.0013in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letter-spacing="0.0013in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T6110" style:parent-style-name="DefaultParagraphFont" style:family="text">
      <style:text-properties fo:letter-spacing="0.0013in"/>
    </style:style>
    <style:style style:name="T6111" style:parent-style-name="DefaultParagraphFont" style:family="text">
      <style:text-properties fo:letter-spacing="0.0013in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size="10pt" style:font-size-asian="10pt"/>
    </style:style>
    <style:style style:name="T6114" style:parent-style-name="DefaultParagraphFont" style:family="text">
      <style:text-properties fo:font-style="italic" style:font-style-asian="italic"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weight="bold" style:font-weight-asian="bold" fo:font-size="11pt" style:font-size-asian="11pt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fo:font-size="10pt" style:font-size-asian="10pt" style:font-size-complex="12pt"/>
    </style:style>
    <style:style style:name="T6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5" style:parent-style-name="DefaultParagraphFont" style:family="text">
      <style:text-properties fo:font-size="10pt" style:font-size-asian="10pt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P6243" style:parent-style-name="Roman" style:family="paragraph">
      <style:text-properties style:font-weight-complex="bold"/>
    </style:style>
    <style:style style:name="T6244" style:parent-style-name="DefaultParagraphFont" style:family="text">
      <style:text-properties style:font-weight-complex="bold" fo:letter-spacing="-0.0013in"/>
    </style:style>
    <style:style style:name="T6245" style:parent-style-name="DefaultParagraphFont" style:family="text">
      <style:text-properties style:font-weight-complex="bold" fo:letter-spacing="-0.0013in"/>
    </style:style>
    <style:style style:name="T6246" style:parent-style-name="DefaultParagraphFont" style:family="text">
      <style:text-properties style:font-weight-complex="bold" fo:letter-spacing="-0.0013in"/>
    </style:style>
    <style:style style:name="T6247" style:parent-style-name="DefaultParagraphFont" style:family="text">
      <style:text-properties style:font-weight-complex="bold" fo:letter-spacing="-0.0013in"/>
    </style:style>
    <style:style style:name="T6248" style:parent-style-name="DefaultParagraphFont" style:family="text">
      <style:text-properties style:font-weight-complex="bold" fo:letter-spacing="-0.0013in"/>
    </style:style>
    <style:style style:name="T6249" style:parent-style-name="DefaultParagraphFont" style:family="text">
      <style:text-properties style:font-weight-complex="bold" fo:letter-spacing="-0.0013in"/>
    </style:style>
    <style:style style:name="T6250" style:parent-style-name="DefaultParagraphFont" style:family="text">
      <style:text-properties style:font-weight-complex="bold" fo:letter-spacing="-0.0013in"/>
    </style:style>
    <style:style style:name="T6251" style:parent-style-name="DefaultParagraphFont" style:family="text">
      <style:text-properties style:font-weight-complex="bold" fo:letter-spacing="-0.0013in"/>
    </style:style>
    <style:style style:name="T6252" style:parent-style-name="DefaultParagraphFont" style:family="text">
      <style:text-properties style:font-weight-complex="bold" fo:letter-spacing="-0.0013in"/>
    </style:style>
    <style:style style:name="T6253" style:parent-style-name="DefaultParagraphFont" style:family="text">
      <style:text-properties style:font-weight-complex="bold" fo:letter-spacing="-0.0013in"/>
    </style:style>
    <style:style style:name="T6254" style:parent-style-name="DefaultParagraphFont" style:family="text">
      <style:text-properties style:font-weight-complex="bold" fo:letter-spacing="-0.0013in"/>
    </style:style>
    <style:style style:name="T6255" style:parent-style-name="DefaultParagraphFont" style:family="text">
      <style:text-properties style:font-weight-complex="bold" fo:letter-spacing="-0.0013in"/>
    </style:style>
    <style:style style:name="T6256" style:parent-style-name="DefaultParagraphFont" style:family="text">
      <style:text-properties style:font-weight-complex="bold" fo:letter-spacing="-0.0013in"/>
    </style:style>
    <style:style style:name="T6257" style:parent-style-name="DefaultParagraphFont" style:family="text">
      <style:text-properties style:font-weight-complex="bold" fo:letter-spacing="-0.0013in"/>
    </style:style>
    <style:style style:name="T6258" style:parent-style-name="DefaultParagraphFont" style:family="text">
      <style:text-properties style:font-weight-complex="bold" fo:letter-spacing="-0.0013in"/>
    </style:style>
    <style:style style:name="T6259" style:parent-style-name="DefaultParagraphFont" style:family="text">
      <style:text-properties style:font-weight-complex="bold" fo:letter-spacing="-0.0013in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P6324" style:parent-style-name="Roman" style:family="paragraph">
      <style:text-properties style:font-weight-complex="bold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 fo:font-size="10pt" style:font-size-asian="10pt"/>
    </style:style>
    <style:style style:name="T6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9" style:parent-style-name="DefaultParagraphFont" style:family="text">
      <style:text-properties style:font-weight-complex="bold" fo:font-size="10pt" style:font-size-asian="10pt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P6355" style:parent-style-name="Roman" style:family="paragraph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fo:letter-spacing="-0.0013in"/>
    </style:style>
    <style:style style:name="T6449" style:parent-style-name="DefaultParagraphFont" style:family="text">
      <style:text-properties fo:letter-spacing="-0.0013in"/>
    </style:style>
    <style:style style:name="T6450" style:parent-style-name="DefaultParagraphFont" style:family="text">
      <style:text-properties fo:letter-spacing="-0.0013in"/>
    </style:style>
    <style:style style:name="T6451" style:parent-style-name="DefaultParagraphFont" style:family="text">
      <style:text-properties fo:letter-spacing="-0.0013in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letter-spacing="-0.0013in"/>
    </style:style>
    <style:style style:name="T6454" style:parent-style-name="DefaultParagraphFont" style:family="text">
      <style:text-properties fo:letter-spacing="-0.0013in"/>
    </style:style>
    <style:style style:name="T6455" style:parent-style-name="DefaultParagraphFont" style:family="text">
      <style:text-properties fo:letter-spacing="-0.0013in"/>
    </style:style>
    <style:style style:name="T6456" style:parent-style-name="DefaultParagraphFont" style:family="text">
      <style:text-properties fo:letter-spacing="-0.0013in"/>
    </style:style>
    <style:style style:name="T6457" style:parent-style-name="DefaultParagraphFont" style:family="text">
      <style:text-properties fo:letter-spacing="-0.0013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-0.0013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13in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font-weight="bold" style:font-weight-asian="bold" fo:font-size="11pt" style:font-size-asian="11pt"/>
    </style:style>
    <style:style style:name="T6506" style:parent-style-name="DefaultParagraphFont" style:family="text">
      <style:text-properties fo:font-weight="bold" style:font-weight-asian="bold" fo:font-size="11pt" style:font-size-asian="11pt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weight="bold" style:font-weight-asian="bold" fo:font-size="11pt" style:font-size-asian="11pt"/>
    </style:style>
    <style:style style:name="T6511" style:parent-style-name="DefaultParagraphFont" style:family="text">
      <style:text-properties fo:font-weight="bold" style:font-weight-asian="bold" fo:font-size="11pt" style:font-size-asian="11pt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tyle="italic" style:font-style-asian="italic"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-0.0013in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-0.0013in"/>
    </style:style>
    <style:style style:name="T6538" style:parent-style-name="DefaultParagraphFont" style:family="text">
      <style:text-properties fo:font-style="italic" style:font-style-asian="italic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letter-spacing="-0.0013in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fo:letter-spacing="-0.0013in"/>
    </style:style>
    <style:style style:name="T6549" style:parent-style-name="DefaultParagraphFont" style:family="text">
      <style:text-properties fo:letter-spacing="-0.0013in"/>
    </style:style>
    <style:style style:name="T6550" style:parent-style-name="DefaultParagraphFont" style:family="text">
      <style:text-properties fo:letter-spacing="-0.0013in"/>
    </style:style>
    <style:style style:name="T6551" style:parent-style-name="DefaultParagraphFont" style:family="text">
      <style:text-properties fo:letter-spacing="-0.0013in"/>
    </style:style>
    <style:style style:name="T6552" style:parent-style-name="DefaultParagraphFont" style:family="text">
      <style:text-properties fo:letter-spacing="-0.0013in"/>
    </style:style>
    <style:style style:name="T6553" style:parent-style-name="DefaultParagraphFont" style:family="text">
      <style:text-properties fo:letter-spacing="-0.0013in"/>
    </style:style>
    <style:style style:name="T6554" style:parent-style-name="DefaultParagraphFont" style:family="text">
      <style:text-properties fo:letter-spacing="-0.0013in"/>
    </style:style>
    <style:style style:name="T6555" style:parent-style-name="DefaultParagraphFont" style:family="text">
      <style:text-properties fo:letter-spacing="-0.0013in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letter-spacing="-0.0013in"/>
    </style:style>
    <style:style style:name="T6566" style:parent-style-name="DefaultParagraphFont" style:family="text">
      <style:text-properties fo:letter-spacing="-0.0013in"/>
    </style:style>
    <style:style style:name="T6567" style:parent-style-name="DefaultParagraphFont" style:family="text">
      <style:text-properties fo:letter-spacing="-0.0013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-0.0013in"/>
    </style:style>
    <style:style style:name="T6570" style:parent-style-name="DefaultParagraphFont" style:family="text">
      <style:text-properties fo:letter-spacing="-0.0013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letter-spacing="-0.0013in"/>
    </style:style>
    <style:style style:name="T6573" style:parent-style-name="DefaultParagraphFont" style:family="text">
      <style:text-properties fo:letter-spacing="-0.0013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13in"/>
    </style:style>
    <style:style style:name="T6576" style:parent-style-name="DefaultParagraphFont" style:family="text">
      <style:text-properties fo:letter-spacing="-0.0013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font-weight="bold" style:font-weight-asian="bold" fo:font-size="11pt" style:font-size-asian="11pt"/>
    </style:style>
    <style:style style:name="T6580" style:parent-style-name="DefaultParagraphFont" style:family="text">
      <style:text-properties fo:font-weight="bold" style:font-weight-asian="bold" fo:font-size="11pt" style:font-size-asian="11pt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fo:font-style="italic" style:font-style-asian="italic"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letter-spacing="-0.0013in"/>
    </style:style>
    <style:style style:name="T6585" style:parent-style-name="DefaultParagraphFont" style:family="text">
      <style:text-properties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letter-spacing="-0.0013in"/>
    </style:style>
    <style:style style:name="T6591" style:parent-style-name="DefaultParagraphFont" style:family="text">
      <style:text-properties fo:letter-spacing="-0.0013in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13in"/>
    </style:style>
    <style:style style:name="T6607" style:parent-style-name="DefaultParagraphFont" style:family="text">
      <style:text-properties fo:letter-spacing="-0.0013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-0.0013in"/>
    </style:style>
    <style:style style:name="T6610" style:parent-style-name="DefaultParagraphFont" style:family="text">
      <style:text-properties fo:letter-spacing="-0.0013in"/>
    </style:style>
    <style:style style:name="T6611" style:parent-style-name="DefaultParagraphFont" style:family="text">
      <style:text-properties fo:letter-spacing="-0.0013in"/>
    </style:style>
    <style:style style:name="T6612" style:parent-style-name="DefaultParagraphFont" style:family="text">
      <style:text-properties fo:letter-spacing="-0.0013in"/>
    </style:style>
    <style:style style:name="T6613" style:parent-style-name="DefaultParagraphFont" style:family="text">
      <style:text-properties fo:letter-spacing="-0.0013in"/>
    </style:style>
    <style:style style:name="T6614" style:parent-style-name="DefaultParagraphFont" style:family="text">
      <style:text-properties fo:letter-spacing="-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-0.0013in"/>
    </style:style>
    <style:style style:name="T6617" style:parent-style-name="DefaultParagraphFont" style:family="text">
      <style:text-properties fo:letter-spacing="-0.0013in"/>
    </style:style>
    <style:style style:name="T6618" style:parent-style-name="DefaultParagraphFont" style:family="text">
      <style:text-properties fo:letter-spacing="-0.0013in"/>
    </style:style>
    <style:style style:name="T6619" style:parent-style-name="DefaultParagraphFont" style:family="text">
      <style:text-properties fo:letter-spacing="-0.0013in"/>
    </style:style>
    <style:style style:name="T6620" style:parent-style-name="DefaultParagraphFont" style:family="text">
      <style:text-properties fo:letter-spacing="-0.0013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13in"/>
    </style:style>
    <style:style style:name="T6623" style:parent-style-name="DefaultParagraphFont" style:family="text">
      <style:text-properties fo:letter-spacing="-0.0013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13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letter-spacing="-0.0013in"/>
    </style:style>
    <style:style style:name="T6629" style:parent-style-name="DefaultParagraphFont" style:family="text">
      <style:text-properties fo:letter-spacing="-0.0013in"/>
    </style:style>
    <style:style style:name="T6630" style:parent-style-name="DefaultParagraphFont" style:family="text">
      <style:text-properties fo:letter-spacing="-0.0013in"/>
    </style:style>
    <style:style style:name="T6631" style:parent-style-name="DefaultParagraphFont" style:family="text">
      <style:text-properties fo:letter-spacing="-0.0013in"/>
    </style:style>
    <style:style style:name="T6632" style:parent-style-name="DefaultParagraphFont" style:family="text">
      <style:text-properties fo:letter-spacing="-0.0013in"/>
    </style:style>
    <style:style style:name="T6633" style:parent-style-name="DefaultParagraphFont" style:family="text">
      <style:text-properties fo:letter-spacing="-0.0013in"/>
    </style:style>
    <style:style style:name="T6634" style:parent-style-name="DefaultParagraphFont" style:family="text">
      <style:text-properties fo:letter-spacing="-0.0013in"/>
    </style:style>
    <style:style style:name="T6635" style:parent-style-name="DefaultParagraphFont" style:family="text">
      <style:text-properties fo:letter-spacing="-0.0013in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letter-spacing="-0.0013in"/>
    </style:style>
    <style:style style:name="T6655" style:parent-style-name="DefaultParagraphFont" style:family="text">
      <style:text-properties fo:letter-spacing="-0.0013in"/>
    </style:style>
    <style:style style:name="T6656" style:parent-style-name="DefaultParagraphFont" style:family="text">
      <style:text-properties fo:letter-spacing="-0.0013in"/>
    </style:style>
    <style:style style:name="T6657" style:parent-style-name="DefaultParagraphFont" style:family="text">
      <style:text-properties fo:letter-spacing="-0.0013in"/>
    </style:style>
    <style:style style:name="T6658" style:parent-style-name="DefaultParagraphFont" style:family="text">
      <style:text-properties fo:letter-spacing="-0.0013in"/>
    </style:style>
    <style:style style:name="T6659" style:parent-style-name="DefaultParagraphFont" style:family="text">
      <style:text-properties fo:letter-spacing="-0.0013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13in"/>
    </style:style>
    <style:style style:name="T6662" style:parent-style-name="DefaultParagraphFont" style:family="text">
      <style:text-properties fo:font-weight="bold" style:font-weight-asian="bold" fo:font-size="11pt" style:font-size-asian="11pt"/>
    </style:style>
    <style:style style:name="T6663" style:parent-style-name="DefaultParagraphFont" style:family="text">
      <style:text-properties fo:font-weight="bold" style:font-weight-asian="bold" fo:font-size="11pt" style:font-size-asian="11pt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tyle="italic" style:font-style-asian="italic"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weight="bold" style:font-weight-asian="bold" fo:font-size="11pt" style:font-size-asian="11pt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T6670" style:parent-style-name="DefaultParagraphFont" style:family="text">
      <style:text-properties fo:font-style="italic" style:font-style-asian="italic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fo:font-style="italic" style:font-style-asian="italic"/>
    </style:style>
    <style:style style:name="T6673" style:parent-style-name="DefaultParagraphFont" style:family="text">
      <style:text-properties fo:font-style="italic" style:font-style-asian="italic"/>
    </style:style>
    <style:style style:name="T6674" style:parent-style-name="DefaultParagraphFont" style:family="text">
      <style:text-properties fo:font-style="italic" style:font-style-asian="italic"/>
    </style:style>
    <style:style style:name="T6675" style:parent-style-name="DefaultParagraphFont" style:family="text">
      <style:text-properties fo:font-style="italic" style:font-style-asian="italic"/>
    </style:style>
    <style:style style:name="T6676" style:parent-style-name="DefaultParagraphFont" style:family="text">
      <style:text-properties fo:font-style="italic" style:font-style-asian="italic"/>
    </style:style>
    <style:style style:name="T6677" style:parent-style-name="DefaultParagraphFont" style:family="text">
      <style:text-properties fo:font-style="italic" style:font-style-asian="italic"/>
    </style:style>
    <style:style style:name="T6678" style:parent-style-name="DefaultParagraphFont" style:family="text">
      <style:text-properties fo:font-style="italic" style:font-style-asian="italic"/>
    </style:style>
    <style:style style:name="T6679" style:parent-style-name="DefaultParagraphFont" style:family="text">
      <style:text-properties fo:font-style="italic" style:font-style-asian="italic"/>
    </style:style>
    <style:style style:name="T6680" style:parent-style-name="DefaultParagraphFont" style:family="text">
      <style:text-properties fo:letter-spacing="-0.0027in"/>
    </style:style>
    <style:style style:name="T6681" style:parent-style-name="DefaultParagraphFont" style:family="text">
      <style:text-properties fo:letter-spacing="-0.0027in"/>
    </style:style>
    <style:style style:name="T6682" style:parent-style-name="DefaultParagraphFont" style:family="text">
      <style:text-properties fo:letter-spacing="-0.0027in"/>
    </style:style>
    <style:style style:name="T6683" style:parent-style-name="DefaultParagraphFont" style:family="text">
      <style:text-properties fo:letter-spacing="-0.0027in"/>
    </style:style>
    <style:style style:name="T6684" style:parent-style-name="DefaultParagraphFont" style:family="text">
      <style:text-properties fo:letter-spacing="-0.0027in"/>
    </style:style>
    <style:style style:name="T6685" style:parent-style-name="DefaultParagraphFont" style:family="text">
      <style:text-properties fo:letter-spacing="-0.0027in"/>
    </style:style>
    <style:style style:name="T6686" style:parent-style-name="DefaultParagraphFont" style:family="text">
      <style:text-properties fo:letter-spacing="-0.0027in"/>
    </style:style>
    <style:style style:name="T6687" style:parent-style-name="DefaultParagraphFont" style:family="text">
      <style:text-properties fo:letter-spacing="-0.0027in"/>
    </style:style>
    <style:style style:name="T6688" style:parent-style-name="DefaultParagraphFont" style:family="text">
      <style:text-properties fo:letter-spacing="-0.0027in"/>
    </style:style>
    <style:style style:name="T6689" style:parent-style-name="DefaultParagraphFont" style:family="text">
      <style:text-properties fo:letter-spacing="-0.0027in"/>
    </style:style>
    <style:style style:name="T6690" style:parent-style-name="DefaultParagraphFont" style:family="text">
      <style:text-properties fo:letter-spacing="-0.0027in"/>
    </style:style>
    <style:style style:name="T6691" style:parent-style-name="DefaultParagraphFont" style:family="text">
      <style:text-properties fo:letter-spacing="-0.0027in"/>
    </style:style>
    <style:style style:name="T6692" style:parent-style-name="DefaultParagraphFont" style:family="text">
      <style:text-properties fo:letter-spacing="-0.0027in"/>
    </style:style>
    <style:style style:name="T6693" style:parent-style-name="DefaultParagraphFont" style:family="text">
      <style:text-properties fo:letter-spacing="-0.0027in"/>
    </style:style>
    <style:style style:name="T6694" style:parent-style-name="DefaultParagraphFont" style:family="text">
      <style:text-properties fo:letter-spacing="-0.0027in"/>
    </style:style>
    <style:style style:name="T6695" style:parent-style-name="DefaultParagraphFont" style:family="text">
      <style:text-properties fo:letter-spacing="-0.0027in"/>
    </style:style>
    <style:style style:name="T6696" style:parent-style-name="DefaultParagraphFont" style:family="text">
      <style:text-properties fo:letter-spacing="-0.0027in"/>
    </style:style>
    <style:style style:name="T6697" style:parent-style-name="DefaultParagraphFont" style:family="text">
      <style:text-properties fo:letter-spacing="-0.0027in"/>
    </style:style>
    <style:style style:name="T6698" style:parent-style-name="DefaultParagraphFont" style:family="text">
      <style:text-properties fo:font-style="italic" style:font-style-asian="italic"/>
    </style:style>
    <style:style style:name="T6699" style:parent-style-name="DefaultParagraphFont" style:family="text">
      <style:text-properties fo:font-style="italic" style:font-style-asian="italic"/>
    </style:style>
    <style:style style:name="T6700" style:parent-style-name="DefaultParagraphFont" style:family="text">
      <style:text-properties fo:font-style="italic" style:font-style-asian="italic"/>
    </style:style>
    <style:style style:name="T6701" style:parent-style-name="DefaultParagraphFont" style:family="text">
      <style:text-properties fo:font-style="italic" style:font-style-asian="italic"/>
    </style:style>
    <style:style style:name="T6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 fo:font-size="10pt" style:font-size-asian="10pt"/>
    </style:style>
    <style:style style:name="T6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6" style:parent-style-name="DefaultParagraphFont" style:family="text">
      <style:text-properties style:font-weight-complex="bold" fo:font-size="10pt" style:font-size-asian="10pt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T6714" style:parent-style-name="DefaultParagraphFont" style:family="text">
      <style:text-properties fo:letter-spacing="-0.0013in"/>
    </style:style>
    <style:style style:name="T6715" style:parent-style-name="DefaultParagraphFont" style:family="text">
      <style:text-properties fo:letter-spacing="-0.0013in"/>
    </style:style>
    <style:style style:name="T6716" style:parent-style-name="DefaultParagraphFont" style:family="text">
      <style:text-properties fo:letter-spacing="-0.0013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13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13in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letter-spacing="-0.0013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-0.0013in"/>
    </style:style>
    <style:style style:name="T6728" style:parent-style-name="DefaultParagraphFont" style:family="text">
      <style:text-properties fo:letter-spacing="-0.0013in"/>
    </style:style>
    <style:style style:name="T6729" style:parent-style-name="DefaultParagraphFont" style:family="text">
      <style:text-properties fo:letter-spacing="-0.0013in"/>
    </style:style>
    <style:style style:name="T6730" style:parent-style-name="DefaultParagraphFont" style:family="text">
      <style:text-properties fo:font-weight="bold" style:font-weight-asian="bold" fo:font-size="11pt" style:font-size-asian="11pt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font-style="italic" style:font-style-asian="italic"/>
    </style:style>
    <style:style style:name="T6734" style:parent-style-name="DefaultParagraphFont" style:family="text">
      <style:text-properties fo:font-style="italic" style:font-style-asian="italic"/>
    </style:style>
    <style:style style:name="T6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 fo:font-size="10pt" style:font-size-asian="10pt"/>
    </style:style>
    <style:style style:name="T6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9" style:parent-style-name="DefaultParagraphFont" style:family="text">
      <style:text-properties style:font-weight-complex="bold" fo:font-size="10pt" style:font-size-asian="10pt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fo:font-style="italic" style:font-style-asian="italic"/>
    </style:style>
    <style:style style:name="T6742" style:parent-style-name="DefaultParagraphFont" style:family="text">
      <style:text-properties fo:font-style="italic" style:font-style-asian="italic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fo:font-style="italic" style:font-style-asian="italic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letter-spacing="-0.0013in"/>
    </style:style>
    <style:style style:name="T6751" style:parent-style-name="DefaultParagraphFont" style:family="text">
      <style:text-properties fo:letter-spacing="-0.0013in"/>
    </style:style>
    <style:style style:name="T6752" style:parent-style-name="DefaultParagraphFont" style:family="text">
      <style:text-properties fo:letter-spacing="-0.0013in"/>
    </style:style>
    <style:style style:name="T6753" style:parent-style-name="DefaultParagraphFont" style:family="text">
      <style:text-properties fo:letter-spacing="-0.0013in"/>
    </style:style>
    <style:style style:name="T6754" style:parent-style-name="DefaultParagraphFont" style:family="text">
      <style:text-properties fo:letter-spacing="-0.0013in"/>
    </style:style>
    <style:style style:name="T6755" style:parent-style-name="DefaultParagraphFont" style:family="text">
      <style:text-properties fo:letter-spacing="-0.0013in"/>
    </style:style>
    <style:style style:name="T6756" style:parent-style-name="DefaultParagraphFont" style:family="text">
      <style:text-properties fo:letter-spacing="-0.0013in"/>
    </style:style>
    <style:style style:name="T6757" style:parent-style-name="DefaultParagraphFont" style:family="text">
      <style:text-properties fo:letter-spacing="-0.0013in"/>
    </style:style>
    <style:style style:name="T6758" style:parent-style-name="DefaultParagraphFont" style:family="text">
      <style:text-properties fo:letter-spacing="-0.0013in"/>
    </style:style>
    <style:style style:name="T6759" style:parent-style-name="DefaultParagraphFont" style:family="text">
      <style:text-properties fo:letter-spacing="-0.0013in"/>
    </style:style>
    <style:style style:name="T6760" style:parent-style-name="DefaultParagraphFont" style:family="text">
      <style:text-properties fo:letter-spacing="-0.0013in"/>
    </style:style>
    <style:style style:name="T6761" style:parent-style-name="DefaultParagraphFont" style:family="text">
      <style:text-properties fo:letter-spacing="-0.0013in"/>
    </style:style>
    <style:style style:name="T6762" style:parent-style-name="DefaultParagraphFont" style:family="text">
      <style:text-properties fo:letter-spacing="-0.0013in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font-weight="bold" style:font-weight-asian="bold" fo:font-size="11pt" style:font-size-asian="11pt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 fo:font-size="10pt" style:font-size-asian="10pt"/>
    </style:style>
    <style:style style:name="T6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8" style:parent-style-name="DefaultParagraphFont" style:family="text">
      <style:text-properties style:font-weight-complex="bold" fo:font-size="10pt" style:font-size-asian="10pt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fo:letter-spacing="-0.0013in"/>
    </style:style>
    <style:style style:name="T6781" style:parent-style-name="DefaultParagraphFont" style:family="text">
      <style:text-properties fo:letter-spacing="-0.0013in"/>
    </style:style>
    <style:style style:name="T6782" style:parent-style-name="DefaultParagraphFont" style:family="text">
      <style:text-properties fo:letter-spacing="-0.0013in"/>
    </style:style>
    <style:style style:name="T6783" style:parent-style-name="DefaultParagraphFont" style:family="text">
      <style:text-properties fo:letter-spacing="-0.0013in"/>
    </style:style>
    <style:style style:name="T6784" style:parent-style-name="DefaultParagraphFont" style:family="text">
      <style:text-properties fo:letter-spacing="-0.0013in"/>
    </style:style>
    <style:style style:name="T6785" style:parent-style-name="DefaultParagraphFont" style:family="text">
      <style:text-properties fo:letter-spacing="-0.0013in"/>
    </style:style>
    <style:style style:name="T6786" style:parent-style-name="DefaultParagraphFont" style:family="text">
      <style:text-properties fo:letter-spacing="-0.0013in"/>
    </style:style>
    <style:style style:name="T6787" style:parent-style-name="DefaultParagraphFont" style:family="text">
      <style:text-properties fo:letter-spacing="-0.0013in"/>
    </style:style>
    <style:style style:name="T6788" style:parent-style-name="DefaultParagraphFont" style:family="text">
      <style:text-properties fo:letter-spacing="-0.0013in"/>
    </style:style>
    <style:style style:name="T6789" style:parent-style-name="DefaultParagraphFont" style:family="text">
      <style:text-properties fo:letter-spacing="-0.0013in"/>
    </style:style>
    <style:style style:name="T6790" style:parent-style-name="DefaultParagraphFont" style:family="text">
      <style:text-properties fo:letter-spacing="-0.0013in"/>
    </style:style>
    <style:style style:name="T6791" style:parent-style-name="DefaultParagraphFont" style:family="text">
      <style:text-properties fo:letter-spacing="-0.0013in"/>
    </style:style>
    <style:style style:name="T6792" style:parent-style-name="DefaultParagraphFont" style:family="text">
      <style:text-properties fo:letter-spacing="-0.0013in"/>
    </style:style>
    <style:style style:name="T6793" style:parent-style-name="DefaultParagraphFont" style:family="text">
      <style:text-properties fo:letter-spacing="-0.0013in"/>
    </style:style>
    <style:style style:name="T6794" style:parent-style-name="DefaultParagraphFont" style:family="text">
      <style:text-properties fo:letter-spacing="-0.0013in"/>
    </style:style>
    <style:style style:name="T6795" style:parent-style-name="DefaultParagraphFont" style:family="text">
      <style:text-properties fo:letter-spacing="-0.0013in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fo:font-weight="bold" style:font-weight-asian="bold" fo:font-size="11pt" style:font-size-asian="11pt"/>
    </style:style>
    <style:style style:name="T6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 fo:font-size="10pt" style:font-size-asian="10pt"/>
    </style:style>
    <style:style style:name="T6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4" style:parent-style-name="DefaultParagraphFont" style:family="text">
      <style:text-properties style:font-weight-complex="bold" fo:font-size="10pt" style:font-size-asian="10pt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fo:font-weight="bold" style:font-weight-asian="bold" fo:font-size="11pt" style:font-size-asian="11pt"/>
    </style:style>
    <style:style style:name="T6807" style:parent-style-name="DefaultParagraphFont" style:family="text">
      <style:text-properties fo:font-weight="bold" style:font-weight-asian="bold" fo:font-size="11pt" style:font-size-asian="11pt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tyle="italic" style:font-style-asian="italic"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 fo:font-size="10pt" style:font-size-asian="10pt"/>
    </style:style>
    <style:style style:name="T6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5" style:parent-style-name="DefaultParagraphFont" style:family="text">
      <style:text-properties style:font-weight-complex="bold" fo:font-size="10pt" style:font-size-asian="10pt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fo:font-weight="bold" style:font-weight-asian="bold" fo:font-size="11pt" style:font-size-asian="11pt"/>
    </style:style>
    <style:style style:name="T6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 fo:font-size="10pt" style:font-size-asian="10pt"/>
    </style:style>
    <style:style style:name="T6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2" style:parent-style-name="DefaultParagraphFont" style:family="text">
      <style:text-properties style:font-weight-complex="bold" fo:font-size="10pt" style:font-size-asian="10pt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 fo:font-size="10pt" style:font-size-asian="10pt"/>
    </style:style>
    <style:style style:name="T6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8" style:parent-style-name="DefaultParagraphFont" style:family="text">
      <style:text-properties style:font-weight-complex="bold" fo:font-size="10pt" style:font-size-asian="10pt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fo:font-weight="bold" style:font-weight-asian="bold" fo:font-size="11pt" style:font-size-asian="11pt"/>
    </style:style>
    <style:style style:name="T6831" style:parent-style-name="DefaultParagraphFont" style:family="text">
      <style:text-properties fo:font-weight="bold" style:font-weight-asian="bold" fo:font-size="11pt" style:font-size-asian="11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tyle="italic" style:font-style-asian="italic"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 fo:font-size="10pt" style:font-size-asian="10pt"/>
    </style:style>
    <style:style style:name="T6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9" style:parent-style-name="DefaultParagraphFont" style:family="text">
      <style:text-properties style:font-weight-complex="bold" fo:font-size="10pt" style:font-size-asian="10pt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fo:font-weight="bold" style:font-weight-asian="bold" fo:font-size="11pt" style:font-size-asian="11pt"/>
    </style:style>
    <style:style style:name="T6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6" style:parent-style-name="DefaultParagraphFont" style:family="text">
      <style:text-properties style:font-weight-complex="bold" fo:font-size="10pt" style:font-size-asian="10pt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fo:font-weight="bold" style:font-weight-asian="bold" fo:font-size="11pt" style:font-size-asian="11pt"/>
    </style:style>
    <style:style style:name="T6849" style:parent-style-name="DefaultParagraphFont" style:family="text">
      <style:text-properties fo:font-weight="bold" style:font-weight-asian="bold" fo:font-size="11pt" style:font-size-asian="11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tyle="italic" style:font-style-asian="italic"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weight="bold" style:font-weight-asian="bold" fo:font-size="11pt" style:font-size-asian="11pt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13in"/>
    </style:style>
    <style:style style:name="T6860" style:parent-style-name="DefaultParagraphFont" style:family="text">
      <style:text-properties fo:letter-spacing="-0.0013in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-0.0013in"/>
    </style:style>
    <style:style style:name="T6863" style:parent-style-name="DefaultParagraphFont" style:family="text">
      <style:text-properties fo:letter-spacing="-0.0013in"/>
    </style:style>
    <style:style style:name="T6864" style:parent-style-name="DefaultParagraphFont" style:family="text">
      <style:text-properties fo:letter-spacing="-0.0013in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-0.0013in"/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 fo:font-size="10pt" style:font-size-asian="10pt"/>
    </style:style>
    <style:style style:name="T6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7" style:parent-style-name="DefaultParagraphFont" style:family="text">
      <style:text-properties style:font-weight-complex="bold" fo:font-size="10pt" style:font-size-asian="10pt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13in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13in"/>
    </style:style>
    <style:style style:name="T6929" style:parent-style-name="DefaultParagraphFont" style:family="text">
      <style:text-properties fo:letter-spacing="-0.0013in"/>
    </style:style>
    <style:style style:name="T6930" style:parent-style-name="DefaultParagraphFont" style:family="text">
      <style:text-properties fo:letter-spacing="-0.0013in"/>
    </style:style>
    <style:style style:name="T6931" style:parent-style-name="DefaultParagraphFont" style:family="text">
      <style:text-properties fo:letter-spacing="-0.0013in"/>
    </style:style>
    <style:style style:name="T6932" style:parent-style-name="DefaultParagraphFont" style:family="text">
      <style:text-properties fo:letter-spacing="-0.0013in"/>
    </style:style>
    <style:style style:name="T6933" style:parent-style-name="DefaultParagraphFont" style:family="text">
      <style:text-properties fo:letter-spacing="-0.0013in"/>
    </style:style>
    <style:style style:name="T6934" style:parent-style-name="DefaultParagraphFont" style:family="text">
      <style:text-properties fo:letter-spacing="-0.0013in"/>
    </style:style>
    <style:style style:name="T6935" style:parent-style-name="DefaultParagraphFont" style:family="text">
      <style:text-properties fo:letter-spacing="-0.0013in"/>
    </style:style>
    <style:style style:name="T6936" style:parent-style-name="DefaultParagraphFont" style:family="text">
      <style:text-properties fo:letter-spacing="-0.0013in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letter-spacing="-0.0013in"/>
    </style:style>
    <style:style style:name="T6950" style:parent-style-name="DefaultParagraphFont" style:family="text">
      <style:text-properties fo:letter-spacing="-0.0013in"/>
    </style:style>
    <style:style style:name="T6951" style:parent-style-name="DefaultParagraphFont" style:family="text">
      <style:text-properties fo:letter-spacing="-0.0013in"/>
    </style:style>
    <style:style style:name="T6952" style:parent-style-name="DefaultParagraphFont" style:family="text">
      <style:text-properties fo:letter-spacing="-0.0013in"/>
    </style:style>
    <style:style style:name="T6953" style:parent-style-name="DefaultParagraphFont" style:family="text">
      <style:text-properties fo:letter-spacing="-0.0013in"/>
    </style:style>
    <style:style style:name="T6954" style:parent-style-name="DefaultParagraphFont" style:family="text">
      <style:text-properties fo:letter-spacing="-0.0013in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letter-spacing="-0.0013in"/>
    </style:style>
    <style:style style:name="T6957" style:parent-style-name="DefaultParagraphFont" style:family="text">
      <style:text-properties fo:letter-spacing="-0.0013in"/>
    </style:style>
    <style:style style:name="T6958" style:parent-style-name="DefaultParagraphFont" style:family="text">
      <style:text-properties fo:letter-spacing="-0.0013in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font-style="italic" style:font-style-asian="italic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fo:font-style="italic" style:font-style-asian="italic"/>
    </style:style>
    <style:style style:name="T6981" style:parent-style-name="DefaultParagraphFont" style:family="text">
      <style:text-properties fo:font-style="italic" style:font-style-asian="italic"/>
    </style:style>
    <style:style style:name="T6982" style:parent-style-name="DefaultParagraphFont" style:family="text">
      <style:text-properties fo:font-style="italic" style:font-style-asian="italic"/>
    </style:style>
    <style:style style:name="T6983" style:parent-style-name="DefaultParagraphFont" style:family="text">
      <style:text-properties fo:font-weight="bold" style:font-weight-asian="bold" fo:font-size="11pt" style:font-size-asian="11pt"/>
    </style:style>
    <style:style style:name="T6984" style:parent-style-name="DefaultParagraphFont" style:family="text">
      <style:text-properties fo:font-weight="bold" style:font-weight-asian="bold" fo:font-size="11pt" style:font-size-asian="11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tyle="italic" style:font-style-asian="italic"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 fo:font-size="10pt" style:font-size-asian="10pt"/>
    </style:style>
    <style:style style:name="T6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2" style:parent-style-name="DefaultParagraphFont" style:family="text">
      <style:text-properties style:font-weight-complex="bold" fo:font-size="10pt" style:font-size-asian="10pt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fo:letter-spacing="0.0013in"/>
    </style:style>
    <style:style style:name="T6995" style:parent-style-name="DefaultParagraphFont" style:family="text">
      <style:text-properties fo:letter-spacing="0.0013in"/>
    </style:style>
    <style:style style:name="T6996" style:parent-style-name="DefaultParagraphFont" style:family="text">
      <style:text-properties fo:letter-spacing="0.0013in"/>
    </style:style>
    <style:style style:name="T6997" style:parent-style-name="DefaultParagraphFont" style:family="text">
      <style:text-properties fo:letter-spacing="0.0013in"/>
    </style:style>
    <style:style style:name="T6998" style:parent-style-name="DefaultParagraphFont" style:family="text">
      <style:text-properties fo:letter-spacing="0.0013in"/>
    </style:style>
    <style:style style:name="T6999" style:parent-style-name="DefaultParagraphFont" style:family="text">
      <style:text-properties fo:letter-spacing="0.0013in"/>
    </style:style>
    <style:style style:name="T7000" style:parent-style-name="DefaultParagraphFont" style:family="text">
      <style:text-properties fo:letter-spacing="0.0013in"/>
    </style:style>
    <style:style style:name="T7001" style:parent-style-name="DefaultParagraphFont" style:family="text">
      <style:text-properties fo:letter-spacing="0.0013in"/>
    </style:style>
    <style:style style:name="T7002" style:parent-style-name="DefaultParagraphFont" style:family="text">
      <style:text-properties fo:letter-spacing="0.0013in"/>
    </style:style>
    <style:style style:name="T7003" style:parent-style-name="DefaultParagraphFont" style:family="text">
      <style:text-properties fo:letter-spacing="0.0013in"/>
    </style:style>
    <style:style style:name="T7004" style:parent-style-name="DefaultParagraphFont" style:family="text">
      <style:text-properties fo:letter-spacing="0.0013in"/>
    </style:style>
    <style:style style:name="T7005" style:parent-style-name="DefaultParagraphFont" style:family="text">
      <style:text-properties fo:letter-spacing="0.0013in"/>
    </style:style>
    <style:style style:name="T7006" style:parent-style-name="DefaultParagraphFont" style:family="text">
      <style:text-properties fo:letter-spacing="0.0013in"/>
    </style:style>
    <style:style style:name="T7007" style:parent-style-name="DefaultParagraphFont" style:family="text">
      <style:text-properties fo:letter-spacing="0.0013in"/>
    </style:style>
    <style:style style:name="T7008" style:parent-style-name="DefaultParagraphFont" style:family="text">
      <style:text-properties fo:letter-spacing="0.0013in"/>
    </style:style>
    <style:style style:name="T7009" style:parent-style-name="DefaultParagraphFont" style:family="text">
      <style:text-properties fo:letter-spacing="0.0013in"/>
    </style:style>
    <style:style style:name="T7010" style:parent-style-name="DefaultParagraphFont" style:family="text">
      <style:text-properties fo:letter-spacing="0.0013in"/>
    </style:style>
    <style:style style:name="T7011" style:parent-style-name="DefaultParagraphFont" style:family="text">
      <style:text-properties fo:letter-spacing="0.0013in"/>
    </style:style>
    <style:style style:name="T7012" style:parent-style-name="DefaultParagraphFont" style:family="text">
      <style:text-properties fo:letter-spacing="0.0013in"/>
    </style:style>
    <style:style style:name="T7013" style:parent-style-name="DefaultParagraphFont" style:family="text">
      <style:text-properties fo:letter-spacing="0.0013in"/>
    </style:style>
    <style:style style:name="T7014" style:parent-style-name="DefaultParagraphFont" style:family="text">
      <style:text-properties fo:letter-spacing="0.0013in"/>
    </style:style>
    <style:style style:name="T7015" style:parent-style-name="DefaultParagraphFont" style:family="text">
      <style:text-properties fo:letter-spacing="0.0013in"/>
    </style:style>
    <style:style style:name="T7016" style:parent-style-name="DefaultParagraphFont" style:family="text">
      <style:text-properties fo:letter-spacing="0.0013in"/>
    </style:style>
    <style:style style:name="T7017" style:parent-style-name="DefaultParagraphFont" style:family="text">
      <style:text-properties fo:letter-spacing="0.0013in"/>
    </style:style>
    <style:style style:name="T7018" style:parent-style-name="DefaultParagraphFont" style:family="text">
      <style:text-properties fo:letter-spacing="0.0013in"/>
    </style:style>
    <style:style style:name="T7019" style:parent-style-name="DefaultParagraphFont" style:family="text">
      <style:text-properties fo:letter-spacing="0.0013in"/>
    </style:style>
    <style:style style:name="T7020" style:parent-style-name="DefaultParagraphFont" style:family="text">
      <style:text-properties fo:letter-spacing="0.0013in"/>
    </style:style>
    <style:style style:name="T7021" style:parent-style-name="DefaultParagraphFont" style:family="text">
      <style:text-properties fo:letter-spacing="0.0013in"/>
    </style:style>
    <style:style style:name="T7022" style:parent-style-name="DefaultParagraphFont" style:family="text">
      <style:text-properties fo:letter-spacing="0.0013in"/>
    </style:style>
    <style:style style:name="T7023" style:parent-style-name="DefaultParagraphFont" style:family="text">
      <style:text-properties fo:letter-spacing="0.0013in"/>
    </style:style>
    <style:style style:name="T7024" style:parent-style-name="DefaultParagraphFont" style:family="text">
      <style:text-properties fo:letter-spacing="0.0013in"/>
    </style:style>
    <style:style style:name="T7025" style:parent-style-name="DefaultParagraphFont" style:family="text">
      <style:text-properties fo:letter-spacing="0.0013in"/>
    </style:style>
    <style:style style:name="T7026" style:parent-style-name="DefaultParagraphFont" style:family="text">
      <style:text-properties fo:letter-spacing="0.0013in"/>
    </style:style>
    <style:style style:name="T7027" style:parent-style-name="DefaultParagraphFont" style:family="text">
      <style:text-properties fo:letter-spacing="0.0013in"/>
    </style:style>
    <style:style style:name="T7028" style:parent-style-name="DefaultParagraphFont" style:family="text">
      <style:text-properties fo:letter-spacing="0.0013in"/>
    </style:style>
    <style:style style:name="T7029" style:parent-style-name="DefaultParagraphFont" style:family="text">
      <style:text-properties fo:letter-spacing="0.0013in"/>
    </style:style>
    <style:style style:name="T7030" style:parent-style-name="DefaultParagraphFont" style:family="text">
      <style:text-properties fo:font-weight="bold" style:font-weight-asian="bold" fo:font-size="11pt" style:font-size-asian="11pt"/>
    </style:style>
    <style:style style:name="T7031" style:parent-style-name="DefaultParagraphFont" style:family="text">
      <style:text-properties fo:letter-spacing="0.0013in"/>
    </style:style>
    <style:style style:name="T7032" style:parent-style-name="DefaultParagraphFont" style:family="text">
      <style:text-properties fo:letter-spacing="0.0013in"/>
    </style:style>
    <style:style style:name="T7033" style:parent-style-name="DefaultParagraphFont" style:family="text">
      <style:text-properties fo:letter-spacing="0.0013in"/>
    </style:style>
    <style:style style:name="T7034" style:parent-style-name="DefaultParagraphFont" style:family="text">
      <style:text-properties fo:letter-spacing="0.0013in"/>
    </style:style>
    <style:style style:name="T7035" style:parent-style-name="DefaultParagraphFont" style:family="text">
      <style:text-properties fo:letter-spacing="0.0013in"/>
    </style:style>
    <style:style style:name="T7036" style:parent-style-name="DefaultParagraphFont" style:family="text">
      <style:text-properties fo:letter-spacing="0.0013in"/>
    </style:style>
    <style:style style:name="T7037" style:parent-style-name="DefaultParagraphFont" style:family="text">
      <style:text-properties fo:letter-spacing="0.0013in"/>
    </style:style>
    <style:style style:name="T7038" style:parent-style-name="DefaultParagraphFont" style:family="text">
      <style:text-properties fo:letter-spacing="0.0013in"/>
    </style:style>
    <style:style style:name="T7039" style:parent-style-name="DefaultParagraphFont" style:family="text">
      <style:text-properties fo:letter-spacing="0.0013in"/>
    </style:style>
    <style:style style:name="T7040" style:parent-style-name="DefaultParagraphFont" style:family="text">
      <style:text-properties fo:letter-spacing="0.0013in"/>
    </style:style>
    <style:style style:name="T7041" style:parent-style-name="DefaultParagraphFont" style:family="text">
      <style:text-properties style:text-position="super 65%" fo:font-size="10pt" style:font-size-asian="10pt"/>
    </style:style>
    <style:style style:name="T7042" style:parent-style-name="DefaultParagraphFont" style:family="text">
      <style:text-properties style:text-position="super 65%" fo:font-size="10pt" style:font-size-asian="10pt"/>
    </style:style>
    <style:style style:name="T7043" style:parent-style-name="DefaultParagraphFont" style:family="text">
      <style:text-properties style:text-position="super 65%" fo:font-size="10pt" style:font-size-asian="10pt"/>
    </style:style>
    <style:style style:name="T7044" style:parent-style-name="DefaultParagraphFont" style:family="text">
      <style:text-properties style:text-position="super 65%" fo:font-size="10pt" style:font-size-asian="10pt"/>
    </style:style>
    <style:style style:name="T7045" style:parent-style-name="DefaultParagraphFont" style:family="text">
      <style:text-properties fo:letter-spacing="0.0027in"/>
    </style:style>
    <style:style style:name="T7046" style:parent-style-name="DefaultParagraphFont" style:family="text">
      <style:text-properties fo:letter-spacing="0.0027in"/>
    </style:style>
    <style:style style:name="T7047" style:parent-style-name="DefaultParagraphFont" style:family="text">
      <style:text-properties fo:letter-spacing="0.0027in"/>
    </style:style>
    <style:style style:name="T7048" style:parent-style-name="DefaultParagraphFont" style:family="text">
      <style:text-properties fo:letter-spacing="0.0027in"/>
    </style:style>
    <style:style style:name="T7049" style:parent-style-name="DefaultParagraphFont" style:family="text">
      <style:text-properties fo:letter-spacing="0.0027in"/>
    </style:style>
    <style:style style:name="T7050" style:parent-style-name="DefaultParagraphFont" style:family="text">
      <style:text-properties fo:letter-spacing="0.0027in"/>
    </style:style>
    <style:style style:name="T7051" style:parent-style-name="DefaultParagraphFont" style:family="text">
      <style:text-properties fo:letter-spacing="0.0027in"/>
    </style:style>
    <style:style style:name="T7052" style:parent-style-name="DefaultParagraphFont" style:family="text">
      <style:text-properties fo:letter-spacing="0.0027in"/>
    </style:style>
    <style:style style:name="T7053" style:parent-style-name="DefaultParagraphFont" style:family="text">
      <style:text-properties fo:letter-spacing="0.0027in"/>
    </style:style>
    <style:style style:name="T7054" style:parent-style-name="DefaultParagraphFont" style:family="text">
      <style:text-properties fo:letter-spacing="0.0027in"/>
    </style:style>
    <style:style style:name="T7055" style:parent-style-name="DefaultParagraphFont" style:family="text">
      <style:text-properties fo:letter-spacing="0.0027in"/>
    </style:style>
    <style:style style:name="T7056" style:parent-style-name="DefaultParagraphFont" style:family="text">
      <style:text-properties fo:letter-spacing="0.0027in"/>
    </style:style>
    <style:style style:name="T7057" style:parent-style-name="DefaultParagraphFont" style:family="text">
      <style:text-properties fo:letter-spacing="0.0027in"/>
    </style:style>
    <style:style style:name="T7058" style:parent-style-name="DefaultParagraphFont" style:family="text">
      <style:text-properties fo:letter-spacing="0.0027in"/>
    </style:style>
    <style:style style:name="T7059" style:parent-style-name="DefaultParagraphFont" style:family="text">
      <style:text-properties style:text-position="super 65%" fo:font-size="10pt" style:font-size-asian="10pt"/>
    </style:style>
    <style:style style:name="T7060" style:parent-style-name="DefaultParagraphFont" style:family="text">
      <style:text-properties style:text-position="super 65%" fo:font-size="10pt" style:font-size-asian="10pt"/>
    </style:style>
    <style:style style:name="T7061" style:parent-style-name="DefaultParagraphFont" style:family="text">
      <style:text-properties style:text-position="super 65%" fo:font-size="10pt" style:font-size-asian="10pt"/>
    </style:style>
    <style:style style:name="T7062" style:parent-style-name="DefaultParagraphFont" style:family="text">
      <style:text-properties fo:font-style="italic" style:font-style-asian="italic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letter-spacing="0.0013in"/>
    </style:style>
    <style:style style:name="T7066" style:parent-style-name="DefaultParagraphFont" style:family="text">
      <style:text-properties fo:letter-spacing="0.0013in"/>
    </style:style>
    <style:style style:name="T7067" style:parent-style-name="DefaultParagraphFont" style:family="text">
      <style:text-properties fo:letter-spacing="0.0013in"/>
    </style:style>
    <style:style style:name="T7068" style:parent-style-name="DefaultParagraphFont" style:family="text">
      <style:text-properties fo:letter-spacing="0.0013in"/>
    </style:style>
    <style:style style:name="T7069" style:parent-style-name="DefaultParagraphFont" style:family="text">
      <style:text-properties fo:letter-spacing="0.0013in"/>
    </style:style>
    <style:style style:name="T7070" style:parent-style-name="DefaultParagraphFont" style:family="text">
      <style:text-properties fo:letter-spacing="0.0013in"/>
    </style:style>
    <style:style style:name="T7071" style:parent-style-name="DefaultParagraphFont" style:family="text">
      <style:text-properties fo:letter-spacing="0.0013in"/>
    </style:style>
    <style:style style:name="T7072" style:parent-style-name="DefaultParagraphFont" style:family="text">
      <style:text-properties fo:letter-spacing="0.0013in"/>
    </style:style>
    <style:style style:name="T7073" style:parent-style-name="DefaultParagraphFont" style:family="text">
      <style:text-properties fo:letter-spacing="0.0013in"/>
    </style:style>
    <style:style style:name="T7074" style:parent-style-name="DefaultParagraphFont" style:family="text">
      <style:text-properties fo:letter-spacing="0.0013in"/>
    </style:style>
    <style:style style:name="T7075" style:parent-style-name="DefaultParagraphFont" style:family="text">
      <style:text-properties fo:letter-spacing="0.0013in"/>
    </style:style>
    <style:style style:name="P7076" style:parent-style-name="Roman" style:family="paragraph">
      <style:text-properties fo:letter-spacing="-0.0013in"/>
    </style:style>
    <style:style style:name="T7077" style:parent-style-name="DefaultParagraphFont" style:family="text">
      <style:text-properties fo:font-weight="bold" style:font-weight-asian="bold" fo:font-size="11pt" style:font-size-asian="11pt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tyle="italic" style:font-style-asian="italic"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weight="bold" style:font-weight-asian="bold" fo:font-size="11pt" style:font-size-asian="11pt"/>
    </style:style>
    <style:style style:name="T7082" style:parent-style-name="DefaultParagraphFont" style:family="text">
      <style:text-properties style:text-position="super 65%" fo:font-size="10pt" style:font-size-asian="10pt"/>
    </style:style>
    <style:style style:name="T7083" style:parent-style-name="DefaultParagraphFont" style:family="text">
      <style:text-properties fo:font-style="italic" style:font-style-asian="italic"/>
    </style:style>
    <style:style style:name="T7084" style:parent-style-name="DefaultParagraphFont" style:family="text">
      <style:text-properties fo:font-style="italic" style:font-style-asian="italic"/>
    </style:style>
    <style:style style:name="T7085" style:parent-style-name="DefaultParagraphFont" style:family="text">
      <style:text-properties fo:font-style="italic" style:font-style-asian="italic"/>
    </style:style>
    <style:style style:name="T7086" style:parent-style-name="DefaultParagraphFont" style:family="text">
      <style:text-properties fo:font-style="italic" style:font-style-asian="italic"/>
    </style:style>
    <style:style style:name="T7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 fo:font-size="10pt" style:font-size-asian="10pt"/>
    </style:style>
    <style:style style:name="T7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1" style:parent-style-name="DefaultParagraphFont" style:family="text">
      <style:text-properties style:font-weight-complex="bold" fo:font-size="10pt" style:font-size-asian="10pt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fo:font-style="italic" style:font-style-asian="italic"/>
    </style:style>
    <style:style style:name="T7094" style:parent-style-name="DefaultParagraphFont" style:family="text">
      <style:text-properties fo:font-style="italic" style:font-style-asian="italic"/>
    </style:style>
    <style:style style:name="T7095" style:parent-style-name="DefaultParagraphFont" style:family="text">
      <style:text-properties fo:font-style="italic" style:font-style-asian="italic"/>
    </style:style>
    <style:style style:name="T7096" style:parent-style-name="DefaultParagraphFont" style:family="text">
      <style:text-properties fo:font-style="italic" style:font-style-asian="italic"/>
    </style:style>
    <style:style style:name="T7097" style:parent-style-name="DefaultParagraphFont" style:family="text">
      <style:text-properties fo:font-style="italic" style:font-style-asian="italic"/>
    </style:style>
    <style:style style:name="T7098" style:parent-style-name="DefaultParagraphFont" style:family="text">
      <style:text-properties fo:font-weight="bold" style:font-weight-asian="bold" fo:font-size="11pt" style:font-size-asian="11pt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style="italic" style:font-style-asian="italic"/>
    </style:style>
    <style:style style:name="T7102" style:parent-style-name="DefaultParagraphFont" style:family="text">
      <style:text-properties fo:font-style="italic" style:font-style-asian="italic"/>
    </style:style>
    <style:style style:name="T7103" style:parent-style-name="DefaultParagraphFont" style:family="text">
      <style:text-properties fo:font-weight="bold" style:font-weight-asian="bold" fo:font-size="11pt" style:font-size-asian="11pt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tyle="italic" style:font-style-asian="italic"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weight="bold" style:font-weight-asian="bold" fo:font-size="11pt" style:font-size-asian="11pt"/>
    </style:style>
    <style:style style:name="T7108" style:parent-style-name="DefaultParagraphFont" style:family="text">
      <style:text-properties fo:letter-spacing="0.0027in"/>
    </style:style>
    <style:style style:name="T7109" style:parent-style-name="DefaultParagraphFont" style:family="text">
      <style:text-properties fo:letter-spacing="0.0027in"/>
    </style:style>
    <style:style style:name="T7110" style:parent-style-name="DefaultParagraphFont" style:family="text">
      <style:text-properties fo:letter-spacing="0.0027in"/>
    </style:style>
    <style:style style:name="T7111" style:parent-style-name="DefaultParagraphFont" style:family="text">
      <style:text-properties fo:letter-spacing="0.0027in"/>
    </style:style>
    <style:style style:name="T7112" style:parent-style-name="DefaultParagraphFont" style:family="text">
      <style:text-properties fo:letter-spacing="0.0027in"/>
    </style:style>
    <style:style style:name="T7113" style:parent-style-name="DefaultParagraphFont" style:family="text">
      <style:text-properties fo:letter-spacing="0.0027in"/>
    </style:style>
    <style:style style:name="T7114" style:parent-style-name="DefaultParagraphFont" style:family="text">
      <style:text-properties fo:letter-spacing="0.0027in"/>
    </style:style>
    <style:style style:name="T7115" style:parent-style-name="DefaultParagraphFont" style:family="text">
      <style:text-properties fo:letter-spacing="0.0027in"/>
    </style:style>
    <style:style style:name="T7116" style:parent-style-name="DefaultParagraphFont" style:family="text">
      <style:text-properties fo:letter-spacing="0.0027in" style:text-position="super 65%" fo:font-size="10pt" style:font-size-asian="10pt"/>
    </style:style>
    <style:style style:name="T7117" style:parent-style-name="DefaultParagraphFont" style:family="text">
      <style:text-properties fo:letter-spacing="0.0027in"/>
    </style:style>
    <style:style style:name="T7118" style:parent-style-name="DefaultParagraphFont" style:family="text">
      <style:text-properties fo:letter-spacing="0.0027in" style:text-position="super 65%" fo:font-size="10pt" style:font-size-asian="10pt"/>
    </style:style>
    <style:style style:name="T7119" style:parent-style-name="DefaultParagraphFont" style:family="text">
      <style:text-properties fo:letter-spacing="0.0027in"/>
    </style:style>
    <style:style style:name="T7120" style:parent-style-name="DefaultParagraphFont" style:family="text">
      <style:text-properties fo:letter-spacing="0.0027in" style:text-position="super 65%" fo:font-size="10pt" style:font-size-asian="10pt"/>
    </style:style>
    <style:style style:name="T7121" style:parent-style-name="DefaultParagraphFont" style:family="text">
      <style:text-properties fo:letter-spacing="0.0027in"/>
    </style:style>
    <style:style style:name="T7122" style:parent-style-name="DefaultParagraphFont" style:family="text">
      <style:text-properties fo:letter-spacing="0.0027in" style:text-position="super 65%" fo:font-size="10pt" style:font-size-asian="10pt"/>
    </style:style>
    <style:style style:name="T7123" style:parent-style-name="DefaultParagraphFont" style:family="text">
      <style:text-properties fo:letter-spacing="0.0027in"/>
    </style:style>
    <style:style style:name="T7124" style:parent-style-name="DefaultParagraphFont" style:family="text">
      <style:text-properties style:text-position="super 65%" fo:font-size="10pt" style:font-size-asian="10pt"/>
    </style:style>
    <style:style style:name="T7125" style:parent-style-name="DefaultParagraphFont" style:family="text">
      <style:text-properties fo:font-style="italic" style:font-style-asian="italic"/>
    </style:style>
    <style:style style:name="T7126" style:parent-style-name="DefaultParagraphFont" style:family="text">
      <style:text-properties fo:font-style="italic" style:font-style-asian="italic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style="italic" style:font-style-asian="italic"/>
    </style:style>
    <style:style style:name="T7129" style:parent-style-name="DefaultParagraphFont" style:family="text">
      <style:text-properties style:text-position="super 65%" fo:font-size="10pt" style:font-size-asian="10pt"/>
    </style:style>
    <style:style style:name="T7130" style:parent-style-name="DefaultParagraphFont" style:family="text">
      <style:text-properties fo:font-weight="bold" style:font-weight-asian="bold" fo:font-size="11pt" style:font-size-asian="11pt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tyle="italic" style:font-style-asian="italic"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weight="bold" style:font-weight-asian="bold" fo:font-size="11pt" style:font-size-asian="11pt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 fo:letter-spacing="-0.0013in"/>
    </style:style>
    <style:style style:name="T7154" style:parent-style-name="DefaultParagraphFont" style:family="text">
      <style:text-properties style:font-weight-complex="bold" fo:letter-spacing="-0.0013in"/>
    </style:style>
    <style:style style:name="T7155" style:parent-style-name="DefaultParagraphFont" style:family="text">
      <style:text-properties style:font-weight-complex="bold" fo:letter-spacing="-0.0013in"/>
    </style:style>
    <style:style style:name="T7156" style:parent-style-name="DefaultParagraphFont" style:family="text">
      <style:text-properties style:font-weight-complex="bold" fo:letter-spacing="-0.0013in"/>
    </style:style>
    <style:style style:name="T7157" style:parent-style-name="DefaultParagraphFont" style:family="text">
      <style:text-properties style:font-weight-complex="bold" fo:letter-spacing="-0.0013in"/>
    </style:style>
    <style:style style:name="T7158" style:parent-style-name="DefaultParagraphFont" style:family="text">
      <style:text-properties style:font-weight-complex="bold" fo:letter-spacing="-0.0013in"/>
    </style:style>
    <style:style style:name="T7159" style:parent-style-name="DefaultParagraphFont" style:family="text">
      <style:text-properties style:font-weight-complex="bold" fo:letter-spacing="-0.0013in"/>
    </style:style>
    <style:style style:name="T7160" style:parent-style-name="DefaultParagraphFont" style:family="text">
      <style:text-properties style:font-weight-complex="bold" fo:letter-spacing="-0.0013in"/>
    </style:style>
    <style:style style:name="T7161" style:parent-style-name="DefaultParagraphFont" style:family="text">
      <style:text-properties style:font-weight-complex="bold" fo:letter-spacing="-0.0013in"/>
    </style:style>
    <style:style style:name="T7162" style:parent-style-name="DefaultParagraphFont" style:family="text">
      <style:text-properties style:font-weight-complex="bold" fo:letter-spacing="-0.0013in"/>
    </style:style>
    <style:style style:name="T7163" style:parent-style-name="DefaultParagraphFont" style:family="text">
      <style:text-properties style:font-weight-complex="bold" fo:letter-spacing="-0.0013in"/>
    </style:style>
    <style:style style:name="T7164" style:parent-style-name="DefaultParagraphFont" style:family="text">
      <style:text-properties style:font-weight-complex="bold" fo:letter-spacing="-0.0013in"/>
    </style:style>
    <style:style style:name="T7165" style:parent-style-name="DefaultParagraphFont" style:family="text">
      <style:text-properties style:font-weight-complex="bold" fo:letter-spacing="-0.0013in"/>
    </style:style>
    <style:style style:name="T7166" style:parent-style-name="DefaultParagraphFont" style:family="text">
      <style:text-properties style:font-weight-complex="bold" fo:letter-spacing="-0.0013in"/>
    </style:style>
    <style:style style:name="T7167" style:parent-style-name="DefaultParagraphFont" style:family="text">
      <style:text-properties style:font-weight-complex="bold" fo:letter-spacing="-0.0013in"/>
    </style:style>
    <style:style style:name="T7168" style:parent-style-name="DefaultParagraphFont" style:family="text">
      <style:text-properties style:font-weight-complex="bold" fo:letter-spacing="-0.0013in"/>
    </style:style>
    <style:style style:name="T7169" style:parent-style-name="DefaultParagraphFont" style:family="text">
      <style:text-properties style:font-weight-complex="bold" fo:letter-spacing="-0.0013in"/>
    </style:style>
    <style:style style:name="T7170" style:parent-style-name="DefaultParagraphFont" style:family="text">
      <style:text-properties style:font-weight-complex="bold" fo:letter-spacing="-0.0013in"/>
    </style:style>
    <style:style style:name="T7171" style:parent-style-name="DefaultParagraphFont" style:family="text">
      <style:text-properties style:font-weight-complex="bold" fo:letter-spacing="-0.0013in"/>
    </style:style>
    <style:style style:name="T7172" style:parent-style-name="DefaultParagraphFont" style:family="text">
      <style:text-properties style:font-weight-complex="bold" fo:letter-spacing="-0.0013in"/>
    </style:style>
    <style:style style:name="T7173" style:parent-style-name="DefaultParagraphFont" style:family="text">
      <style:text-properties style:font-weight-complex="bold" fo:letter-spacing="-0.0013in"/>
    </style:style>
    <style:style style:name="T7174" style:parent-style-name="DefaultParagraphFont" style:family="text">
      <style:text-properties style:font-weight-complex="bold" fo:letter-spacing="-0.0013in"/>
    </style:style>
    <style:style style:name="T7175" style:parent-style-name="DefaultParagraphFont" style:family="text">
      <style:text-properties style:font-weight-complex="bold" fo:letter-spacing="-0.0013in"/>
    </style:style>
    <style:style style:name="T7176" style:parent-style-name="DefaultParagraphFont" style:family="text">
      <style:text-properties style:font-weight-complex="bold" fo:letter-spacing="-0.0013in"/>
    </style:style>
    <style:style style:name="T7177" style:parent-style-name="DefaultParagraphFont" style:family="text">
      <style:text-properties style:font-weight-complex="bold" fo:letter-spacing="-0.0013in"/>
    </style:style>
    <style:style style:name="T7178" style:parent-style-name="DefaultParagraphFont" style:family="text">
      <style:text-properties style:font-weight-complex="bold" fo:letter-spacing="-0.0013in"/>
    </style:style>
    <style:style style:name="P7179" style:parent-style-name="Roman" style:family="paragraph">
      <style:text-properties style:font-weight-complex="bold"/>
    </style:style>
    <style:style style:name="P7180" style:parent-style-name="Roman" style:family="paragraph">
      <style:text-properties style:font-weight-complex="bold"/>
    </style:style>
    <style:style style:name="P7181" style:parent-style-name="Roman" style:family="paragraph">
      <style:text-properties style:font-weight-complex="bold"/>
    </style:style>
    <style:style style:name="T7182" style:parent-style-name="DefaultParagraphFont" style:family="text">
      <style:text-properties fo:font-style="italic" style:font-style-asian="italic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style="italic" style:font-style-asian="italic"/>
    </style:style>
    <style:style style:name="P7186" style:parent-style-name="Roman" style:family="paragraph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fo:font-weight="bold" style:font-weight-asian="bold" fo:font-size="11pt" style:font-size-asian="11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tyle="italic" style:font-style-asian="italic"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weight="bold" style:font-weight-asian="bold" fo:font-size="11pt" style:font-size-asian="11pt"/>
    </style:style>
    <style:style style:name="T7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 fo:font-size="10pt" style:font-size-asian="10pt"/>
    </style:style>
    <style:style style:name="T7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8" style:parent-style-name="DefaultParagraphFont" style:family="text">
      <style:text-properties style:font-weight-complex="bold" fo:font-size="10pt" style:font-size-asian="10pt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fo:font-weight="bold" style:font-weight-asian="bold" fo:font-size="11pt" style:font-size-asian="11pt"/>
    </style:style>
    <style:style style:name="T7231" style:parent-style-name="DefaultParagraphFont" style:family="text">
      <style:text-properties fo:font-weight="bold" style:font-weight-asian="bold" fo:font-size="11pt" style:font-size-asian="11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tyle="italic" style:font-style-asian="italic"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weight="bold" style:font-weight-asian="bold" fo:font-size="11pt" style:font-size-asian="11pt"/>
    </style:style>
    <style:style style:name="T7236" style:parent-style-name="DefaultParagraphFont" style:family="text">
      <style:text-properties fo:letter-spacing="0.0013in"/>
    </style:style>
    <style:style style:name="T7237" style:parent-style-name="DefaultParagraphFont" style:family="text">
      <style:text-properties fo:letter-spacing="0.0013in"/>
    </style:style>
    <style:style style:name="T7238" style:parent-style-name="DefaultParagraphFont" style:family="text">
      <style:text-properties fo:letter-spacing="0.0013in"/>
    </style:style>
    <style:style style:name="T7239" style:parent-style-name="DefaultParagraphFont" style:family="text">
      <style:text-properties fo:letter-spacing="0.0013in"/>
    </style:style>
    <style:style style:name="T7240" style:parent-style-name="DefaultParagraphFont" style:family="text">
      <style:text-properties fo:letter-spacing="0.0013in"/>
    </style:style>
    <style:style style:name="T7241" style:parent-style-name="DefaultParagraphFont" style:family="text">
      <style:text-properties fo:letter-spacing="0.0013in"/>
    </style:style>
    <style:style style:name="T7242" style:parent-style-name="DefaultParagraphFont" style:family="text">
      <style:text-properties fo:letter-spacing="0.0013in"/>
    </style:style>
    <style:style style:name="T7243" style:parent-style-name="DefaultParagraphFont" style:family="text">
      <style:text-properties style:text-position="super 65%" fo:font-size="10pt" style:font-size-asian="10pt"/>
    </style:style>
    <style:style style:name="T7244" style:parent-style-name="DefaultParagraphFont" style:family="text">
      <style:text-properties fo:letter-spacing="-0.0013in"/>
    </style:style>
    <style:style style:name="T7245" style:parent-style-name="DefaultParagraphFont" style:family="text">
      <style:text-properties fo:letter-spacing="-0.0013in"/>
    </style:style>
    <style:style style:name="T7246" style:parent-style-name="DefaultParagraphFont" style:family="text">
      <style:text-properties fo:letter-spacing="-0.0013in"/>
    </style:style>
    <style:style style:name="T7247" style:parent-style-name="DefaultParagraphFont" style:family="text">
      <style:text-properties fo:letter-spacing="-0.0013in"/>
    </style:style>
    <style:style style:name="T7248" style:parent-style-name="DefaultParagraphFont" style:family="text">
      <style:text-properties fo:letter-spacing="-0.0013in"/>
    </style:style>
    <style:style style:name="T7249" style:parent-style-name="DefaultParagraphFont" style:family="text">
      <style:text-properties fo:letter-spacing="-0.0013in"/>
    </style:style>
    <style:style style:name="T7250" style:parent-style-name="DefaultParagraphFont" style:family="text">
      <style:text-properties fo:letter-spacing="-0.0013in"/>
    </style:style>
    <style:style style:name="T7251" style:parent-style-name="DefaultParagraphFont" style:family="text">
      <style:text-properties fo:letter-spacing="-0.0013in"/>
    </style:style>
    <style:style style:name="T7252" style:parent-style-name="DefaultParagraphFont" style:family="text">
      <style:text-properties fo:letter-spacing="-0.0013in"/>
    </style:style>
    <style:style style:name="T7253" style:parent-style-name="DefaultParagraphFont" style:family="text">
      <style:text-properties fo:letter-spacing="-0.0013in"/>
    </style:style>
    <style:style style:name="T7254" style:parent-style-name="DefaultParagraphFont" style:family="text">
      <style:text-properties fo:letter-spacing="-0.0013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-0.0013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-0.0013in"/>
    </style:style>
    <style:style style:name="T7259" style:parent-style-name="DefaultParagraphFont" style:family="text">
      <style:text-properties fo:letter-spacing="-0.0013in"/>
    </style:style>
    <style:style style:name="T7260" style:parent-style-name="DefaultParagraphFont" style:family="text">
      <style:text-properties fo:letter-spacing="-0.0013in"/>
    </style:style>
    <style:style style:name="T7261" style:parent-style-name="DefaultParagraphFont" style:family="text">
      <style:text-properties fo:letter-spacing="-0.0013in"/>
    </style:style>
    <style:style style:name="T7262" style:parent-style-name="DefaultParagraphFont" style:family="text">
      <style:text-properties fo:letter-spacing="-0.0013in"/>
    </style:style>
    <style:style style:name="T7263" style:parent-style-name="DefaultParagraphFont" style:family="text">
      <style:text-properties fo:letter-spacing="-0.0013in"/>
    </style:style>
    <style:style style:name="T7264" style:parent-style-name="DefaultParagraphFont" style:family="text">
      <style:text-properties fo:letter-spacing="-0.0013in"/>
    </style:style>
    <style:style style:name="T7265" style:parent-style-name="DefaultParagraphFont" style:family="text">
      <style:text-properties fo:letter-spacing="-0.0013in"/>
    </style:style>
    <style:style style:name="T7266" style:parent-style-name="DefaultParagraphFont" style:family="text">
      <style:text-properties fo:letter-spacing="-0.0013in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font-style="italic" style:font-style-asian="italic"/>
    </style:style>
    <style:style style:name="T7279" style:parent-style-name="DefaultParagraphFont" style:family="text">
      <style:text-properties fo:font-style="italic" style:font-style-asian="italic"/>
    </style:style>
    <style:style style:name="T7280" style:parent-style-name="DefaultParagraphFont" style:family="text">
      <style:text-properties fo:font-style="italic" style:font-style-asian="italic"/>
    </style:style>
    <style:style style:name="T7281" style:parent-style-name="DefaultParagraphFont" style:family="text">
      <style:text-properties fo:font-style="italic" style:font-style-asian="italic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 fo:font-size="10pt" style:font-size-asian="10pt"/>
    </style:style>
    <style:style style:name="T7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4" style:parent-style-name="DefaultParagraphFont" style:family="text">
      <style:text-properties style:font-weight-complex="bold" fo:font-size="10pt" style:font-size-asian="10pt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fo:font-weight="bold" style:font-weight-asian="bold" fo:font-size="11pt" style:font-size-asian="11pt"/>
    </style:style>
    <style:style style:name="T7307" style:parent-style-name="DefaultParagraphFont" style:family="text">
      <style:text-properties fo:font-style="italic" style:font-style-asian="italic"/>
    </style:style>
    <style:style style:name="T7308" style:parent-style-name="DefaultParagraphFont" style:family="text">
      <style:text-properties fo:font-style="italic" style:font-style-asian="italic"/>
    </style:style>
    <style:style style:name="T7309" style:parent-style-name="DefaultParagraphFont" style:family="text">
      <style:text-properties fo:font-style="italic" style:font-style-asian="italic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 fo:font-size="10pt" style:font-size-asian="10pt"/>
    </style:style>
    <style:style style:name="T7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5" style:parent-style-name="DefaultParagraphFont" style:family="text">
      <style:text-properties style:font-weight-complex="bold" fo:font-size="10pt" style:font-size-asian="10pt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 fo:font-style="italic" style:font-style-asian="italic"/>
    </style:style>
    <style:style style:name="T7345" style:parent-style-name="DefaultParagraphFont" style:family="text">
      <style:text-properties style:font-weight-complex="bold" fo:font-style="italic" style:font-style-asian="italic"/>
    </style:style>
    <style:style style:name="T7346" style:parent-style-name="DefaultParagraphFont" style:family="text">
      <style:text-properties style:font-weight-complex="bold" fo:font-style="italic" style:font-style-asian="italic"/>
    </style:style>
    <style:style style:name="T7347" style:parent-style-name="DefaultParagraphFont" style:family="text">
      <style:text-properties style:font-weight-complex="bold" fo:font-style="italic" style:font-style-asian="italic"/>
    </style:style>
    <style:style style:name="T7348" style:parent-style-name="DefaultParagraphFont" style:family="text">
      <style:text-properties style:font-weight-complex="bold"/>
    </style:style>
    <style:style style:name="P7349" style:parent-style-name="Roman" style:family="paragraph">
      <style:text-properties style:font-weight-complex="bold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font-style="italic" style:font-style-asian="italic"/>
    </style:style>
    <style:style style:name="T7366" style:parent-style-name="DefaultParagraphFont" style:family="text">
      <style:text-properties fo:font-style="italic" style:font-style-asian="italic"/>
    </style:style>
    <style:style style:name="T7367" style:parent-style-name="DefaultParagraphFont" style:family="text">
      <style:text-properties fo:font-style="italic" style:font-style-asian="italic"/>
    </style:style>
    <style:style style:name="P7368" style:parent-style-name="Roman" style:family="paragraph">
      <style:text-properties style:font-weight-complex="bold"/>
    </style:style>
    <style:style style:name="T7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0" style:parent-style-name="DefaultParagraphFont" style:family="text">
      <style:text-properties style:font-weight-complex="bold" fo:letter-spacing="-0.0013in"/>
    </style:style>
    <style:style style:name="T7371" style:parent-style-name="DefaultParagraphFont" style:family="text">
      <style:text-properties style:font-weight-complex="bold" fo:letter-spacing="-0.0013in"/>
    </style:style>
    <style:style style:name="T7372" style:parent-style-name="DefaultParagraphFont" style:family="text">
      <style:text-properties style:font-weight-complex="bold" fo:letter-spacing="-0.0013in"/>
    </style:style>
    <style:style style:name="T7373" style:parent-style-name="DefaultParagraphFont" style:family="text">
      <style:text-properties style:font-weight-complex="bold" fo:letter-spacing="-0.0013in"/>
    </style:style>
    <style:style style:name="T7374" style:parent-style-name="DefaultParagraphFont" style:family="text">
      <style:text-properties style:font-weight-complex="bold" fo:letter-spacing="-0.0013in"/>
    </style:style>
    <style:style style:name="T7375" style:parent-style-name="DefaultParagraphFont" style:family="text">
      <style:text-properties style:font-weight-complex="bold" fo:letter-spacing="-0.0013in"/>
    </style:style>
    <style:style style:name="T7376" style:parent-style-name="DefaultParagraphFont" style:family="text">
      <style:text-properties style:font-weight-complex="bold" fo:letter-spacing="-0.0013in"/>
    </style:style>
    <style:style style:name="T7377" style:parent-style-name="DefaultParagraphFont" style:family="text">
      <style:text-properties style:font-weight-complex="bold" fo:letter-spacing="-0.0013in"/>
    </style:style>
    <style:style style:name="T7378" style:parent-style-name="DefaultParagraphFont" style:family="text">
      <style:text-properties style:font-weight-complex="bold" fo:letter-spacing="-0.0013in"/>
    </style:style>
    <style:style style:name="T7379" style:parent-style-name="DefaultParagraphFont" style:family="text">
      <style:text-properties style:font-weight-complex="bold" fo:letter-spacing="-0.0013in"/>
    </style:style>
    <style:style style:name="T7380" style:parent-style-name="DefaultParagraphFont" style:family="text">
      <style:text-properties style:font-weight-complex="bold" fo:letter-spacing="-0.0013in"/>
    </style:style>
    <style:style style:name="T7381" style:parent-style-name="DefaultParagraphFont" style:family="text">
      <style:text-properties style:font-weight-complex="bold" fo:letter-spacing="-0.0013in"/>
    </style:style>
    <style:style style:name="T7382" style:parent-style-name="DefaultParagraphFont" style:family="text">
      <style:text-properties style:font-weight-complex="bold" fo:letter-spacing="-0.0013in"/>
    </style:style>
    <style:style style:name="T7383" style:parent-style-name="DefaultParagraphFont" style:family="text">
      <style:text-properties style:font-weight-complex="bold" fo:letter-spacing="-0.0013in"/>
    </style:style>
    <style:style style:name="T7384" style:parent-style-name="DefaultParagraphFont" style:family="text">
      <style:text-properties style:font-weight-complex="bold" fo:letter-spacing="-0.0013in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fo:color="#000000"/>
    </style:style>
    <style:style style:name="T7389" style:parent-style-name="DefaultParagraphFont" style:family="text">
      <style:text-properties fo:color="#000000"/>
    </style:style>
    <style:style style:name="T7390" style:parent-style-name="DefaultParagraphFont" style:family="text">
      <style:text-properties fo:color="#000000"/>
    </style:style>
    <style:style style:name="T7391" style:parent-style-name="DefaultParagraphFont" style:family="text">
      <style:text-properties fo:color="#000000"/>
    </style:style>
    <style:style style:name="T7392" style:parent-style-name="DefaultParagraphFont" style:family="text">
      <style:text-properties fo:color="#000000"/>
    </style:style>
    <style:style style:name="T7393" style:parent-style-name="DefaultParagraphFont" style:family="text">
      <style:text-properties fo:color="#000000"/>
    </style:style>
    <style:style style:name="T7394" style:parent-style-name="DefaultParagraphFont" style:family="text">
      <style:text-properties fo:color="#000000"/>
    </style:style>
    <style:style style:name="T7395" style:parent-style-name="DefaultParagraphFont" style:family="text">
      <style:text-properties fo:color="#000000"/>
    </style:style>
    <style:style style:name="T7396" style:parent-style-name="DefaultParagraphFont" style:family="text">
      <style:text-properties fo:color="#000000"/>
    </style:style>
    <style:style style:name="T7397" style:parent-style-name="DefaultParagraphFont" style:family="text">
      <style:text-properties fo:color="#000000"/>
    </style:style>
    <style:style style:name="T7398" style:parent-style-name="DefaultParagraphFont" style:family="text">
      <style:text-properties fo:color="#000000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color="#000000"/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color="#000000"/>
    </style:style>
    <style:style style:name="T7412" style:parent-style-name="DefaultParagraphFont" style:family="text">
      <style:text-properties fo:color="#000000"/>
    </style:style>
    <style:style style:name="T7413" style:parent-style-name="DefaultParagraphFont" style:family="text">
      <style:text-properties fo:color="#000000"/>
    </style:style>
    <style:style style:name="T7414" style:parent-style-name="DefaultParagraphFont" style:family="text">
      <style:text-properties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color="#000000"/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color="#000000"/>
    </style:style>
    <style:style style:name="T7419" style:parent-style-name="DefaultParagraphFont" style:family="text">
      <style:text-properties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color="#000000"/>
    </style:style>
    <style:style style:name="T7422" style:parent-style-name="DefaultParagraphFont" style:family="text">
      <style:text-properties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color="#000000"/>
    </style:style>
    <style:style style:name="T7427" style:parent-style-name="DefaultParagraphFont" style:family="text">
      <style:text-properties fo:color="#000000"/>
    </style:style>
    <style:style style:name="T7428" style:parent-style-name="DefaultParagraphFont" style:family="text">
      <style:text-properties fo:color="#000000"/>
    </style:style>
    <style:style style:name="T7429" style:parent-style-name="DefaultParagraphFont" style:family="text">
      <style:text-properties fo:color="#000000"/>
    </style:style>
    <style:style style:name="T7430" style:parent-style-name="DefaultParagraphFont" style:family="text">
      <style:text-properties fo:font-style="italic" style:font-style-asian="italic" fo:color="#000000"/>
    </style:style>
    <style:style style:name="T7431" style:parent-style-name="DefaultParagraphFont" style:family="text">
      <style:text-properties fo:font-style="italic" style:font-style-asian="italic" fo:color="#000000"/>
    </style:style>
    <style:style style:name="T7432" style:parent-style-name="DefaultParagraphFont" style:family="text">
      <style:text-properties fo:font-style="italic" style:font-style-asian="italic" fo:color="#000000"/>
    </style:style>
    <style:style style:name="T7433" style:parent-style-name="DefaultParagraphFont" style:family="text">
      <style:text-properties fo:font-style="italic" style:font-style-asian="italic" fo:color="#000000"/>
    </style:style>
    <style:style style:name="T7434" style:parent-style-name="DefaultParagraphFont" style:family="text">
      <style:text-properties fo:font-style="italic" style:font-style-asian="italic" fo:color="#000000"/>
    </style:style>
    <style:style style:name="T7435" style:parent-style-name="DefaultParagraphFont" style:family="text">
      <style:text-properties fo:color="#000000"/>
    </style:style>
    <style:style style:name="P7436" style:parent-style-name="Roman" style:family="paragraph">
      <style:text-properties fo:color="#000000"/>
    </style:style>
    <style:style style:name="T7437" style:parent-style-name="DefaultParagraphFont" style:family="text">
      <style:text-properties fo:font-weight="bold" style:font-weight-asian="bold" fo:color="#000000" fo:font-size="11pt" style:font-size-asian="11pt"/>
    </style:style>
    <style:style style:name="T7438" style:parent-style-name="DefaultParagraphFont" style:family="text">
      <style:text-properties fo:color="#000000"/>
    </style:style>
    <style:style style:name="T7439" style:parent-style-name="DefaultParagraphFont" style:family="text">
      <style:text-properties fo:color="#000000" fo:font-size="10pt" style:font-size-asian="10pt"/>
    </style:style>
    <style:style style:name="T7440" style:parent-style-name="DefaultParagraphFont" style:family="text">
      <style:text-properties fo:font-style="italic" style:font-style-asian="italic" fo:color="#000000" fo:font-size="10pt" style:font-size-asian="10pt"/>
    </style:style>
    <style:style style:name="T7441" style:parent-style-name="DefaultParagraphFont" style:family="text">
      <style:text-properties fo:color="#000000" fo:font-size="10pt" style:font-size-asian="10pt"/>
    </style:style>
    <style:style style:name="T7442" style:parent-style-name="DefaultParagraphFont" style:family="text">
      <style:text-properties fo:color="#000000"/>
    </style:style>
    <style:style style:name="T7443" style:parent-style-name="DefaultParagraphFont" style:family="text">
      <style:text-properties fo:color="#000000"/>
    </style:style>
    <style:style style:name="T7444" style:parent-style-name="DefaultParagraphFont" style:family="text">
      <style:text-properties fo:color="#000000"/>
    </style:style>
    <style:style style:name="T7445" style:parent-style-name="DefaultParagraphFont" style:family="text">
      <style:text-properties fo:color="#000000"/>
    </style:style>
    <style:style style:name="T7446" style:parent-style-name="DefaultParagraphFont" style:family="text">
      <style:text-properties fo:color="#000000"/>
    </style:style>
    <style:style style:name="T7447" style:parent-style-name="DefaultParagraphFont" style:family="text">
      <style:text-properties fo:color="#000000"/>
    </style:style>
    <style:style style:name="T7448" style:parent-style-name="DefaultParagraphFont" style:family="text">
      <style:text-properties fo:color="#000000"/>
    </style:style>
    <style:style style:name="T7449" style:parent-style-name="DefaultParagraphFont" style:family="text">
      <style:text-properties fo:color="#000000"/>
    </style:style>
    <style:style style:name="T7450" style:parent-style-name="DefaultParagraphFont" style:family="text">
      <style:text-properties fo:color="#000000"/>
    </style:style>
    <style:style style:name="T7451" style:parent-style-name="DefaultParagraphFont" style:family="text">
      <style:text-properties fo:color="#000000"/>
    </style:style>
    <style:style style:name="T7452" style:parent-style-name="DefaultParagraphFont" style:family="text">
      <style:text-properties fo:color="#000000"/>
    </style:style>
    <style:style style:name="T7453" style:parent-style-name="DefaultParagraphFont" style:family="text">
      <style:text-properties fo:color="#000000"/>
    </style:style>
    <style:style style:name="T7454" style:parent-style-name="DefaultParagraphFont" style:family="text">
      <style:text-properties fo:color="#000000"/>
    </style:style>
    <style:style style:name="T7455" style:parent-style-name="DefaultParagraphFont" style:family="text">
      <style:text-properties fo:color="#000000"/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T7458" style:parent-style-name="DefaultParagraphFont" style:family="text">
      <style:text-properties fo:color="#000000"/>
    </style:style>
    <style:style style:name="T7459" style:parent-style-name="DefaultParagraphFont" style:family="text">
      <style:text-properties fo:color="#000000"/>
    </style:style>
    <style:style style:name="T7460" style:parent-style-name="DefaultParagraphFont" style:family="text">
      <style:text-properties fo:color="#000000"/>
    </style:style>
    <style:style style:name="T7461" style:parent-style-name="DefaultParagraphFont" style:family="text">
      <style:text-properties fo:color="#000000"/>
    </style:style>
    <style:style style:name="T7462" style:parent-style-name="DefaultParagraphFont" style:family="text">
      <style:text-properties fo:font-weight="bold" style:font-weight-asian="bold" fo:color="#000000" fo:font-size="11pt" style:font-size-asian="11pt"/>
    </style:style>
    <style:style style:name="T7463" style:parent-style-name="DefaultParagraphFont" style:family="text">
      <style:text-properties fo:color="#000000"/>
    </style:style>
    <style:style style:name="T7464" style:parent-style-name="DefaultParagraphFont" style:family="text">
      <style:text-properties fo:color="#000000"/>
    </style:style>
    <style:style style:name="T7465" style:parent-style-name="DefaultParagraphFont" style:family="text">
      <style:text-properties fo:color="#000000"/>
    </style:style>
    <style:style style:name="T7466" style:parent-style-name="DefaultParagraphFont" style:family="text">
      <style:text-properties fo:color="#000000"/>
    </style:style>
    <style:style style:name="T7467" style:parent-style-name="DefaultParagraphFont" style:family="text">
      <style:text-properties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color="#000000"/>
    </style:style>
    <style:style style:name="T7470" style:parent-style-name="DefaultParagraphFont" style:family="text">
      <style:text-properties fo:color="#000000"/>
    </style:style>
    <style:style style:name="T7471" style:parent-style-name="DefaultParagraphFont" style:family="text">
      <style:text-properties fo:color="#000000"/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color="#000000"/>
    </style:style>
    <style:style style:name="T7474" style:parent-style-name="DefaultParagraphFont" style:family="text">
      <style:text-properties fo:color="#000000"/>
    </style:style>
    <style:style style:name="T7475" style:parent-style-name="DefaultParagraphFont" style:family="text">
      <style:text-properties fo:color="#000000"/>
    </style:style>
    <style:style style:name="T7476" style:parent-style-name="DefaultParagraphFont" style:family="text">
      <style:text-properties fo:color="#000000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/>
    </style:style>
    <style:style style:name="T7479" style:parent-style-name="DefaultParagraphFont" style:family="text">
      <style:text-properties fo:font-style="italic" style:font-style-asian="italic" fo:color="#000000"/>
    </style:style>
    <style:style style:name="T7480" style:parent-style-name="DefaultParagraphFont" style:family="text">
      <style:text-properties fo:font-style="italic" style:font-style-asian="italic" fo:color="#000000"/>
    </style:style>
    <style:style style:name="T7481" style:parent-style-name="DefaultParagraphFont" style:family="text">
      <style:text-properties fo:font-style="italic" style:font-style-asian="italic" fo:color="#000000"/>
    </style:style>
    <style:style style:name="T7482" style:parent-style-name="DefaultParagraphFont" style:family="text">
      <style:text-properties fo:font-style="italic" style:font-style-asian="italic" fo:color="#000000"/>
    </style:style>
    <style:style style:name="T7483" style:parent-style-name="DefaultParagraphFont" style:family="text">
      <style:text-properties fo:color="#000000"/>
    </style:style>
    <style:style style:name="T7484" style:parent-style-name="DefaultParagraphFont" style:family="text">
      <style:text-properties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T7499" style:parent-style-name="DefaultParagraphFont" style:family="text">
      <style:text-properties fo:color="#000000"/>
    </style:style>
    <style:style style:name="T7500" style:parent-style-name="DefaultParagraphFont" style:family="text">
      <style:text-properties fo:color="#000000"/>
    </style:style>
    <style:style style:name="T7501" style:parent-style-name="DefaultParagraphFont" style:family="text">
      <style:text-properties fo:color="#000000"/>
    </style:style>
    <style:style style:name="T7502" style:parent-style-name="DefaultParagraphFont" style:family="text">
      <style:text-properties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color="#000000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/>
    </style:style>
    <style:style style:name="T7517" style:parent-style-name="DefaultParagraphFont" style:family="text">
      <style:text-properties fo:color="#000000"/>
    </style:style>
    <style:style style:name="T7518" style:parent-style-name="DefaultParagraphFont" style:family="text">
      <style:text-properties fo:color="#000000"/>
    </style:style>
    <style:style style:name="T7519" style:parent-style-name="DefaultParagraphFont" style:family="text">
      <style:text-properties fo:color="#000000"/>
    </style:style>
    <style:style style:name="T7520" style:parent-style-name="DefaultParagraphFont" style:family="text">
      <style:text-properties fo:font-style="italic" style:font-style-asian="italic"/>
    </style:style>
    <style:style style:name="T7521" style:parent-style-name="DefaultParagraphFont" style:family="text">
      <style:text-properties fo:font-style="italic" style:font-style-asian="italic"/>
    </style:style>
    <style:style style:name="T7522" style:parent-style-name="DefaultParagraphFont" style:family="text">
      <style:text-properties fo:font-style="italic" style:font-style-asian="italic"/>
    </style:style>
    <style:style style:name="T7523" style:parent-style-name="DefaultParagraphFont" style:family="text">
      <style:text-properties fo:font-style="italic" style:font-style-asian="italic"/>
    </style:style>
    <style:style style:name="T7524" style:parent-style-name="DefaultParagraphFont" style:family="text">
      <style:text-properties fo:font-style="italic" style:font-style-asian="italic"/>
    </style:style>
    <style:style style:name="T7525" style:parent-style-name="DefaultParagraphFont" style:family="text">
      <style:text-properties fo:font-style="italic" style:font-style-asian="italic"/>
    </style:style>
    <style:style style:name="T7526" style:parent-style-name="DefaultParagraphFont" style:family="text">
      <style:text-properties fo:font-style="italic" style:font-style-asian="italic"/>
    </style:style>
    <style:style style:name="T7527" style:parent-style-name="DefaultParagraphFont" style:family="text">
      <style:text-properties fo:font-style="italic" style:font-style-asian="italic"/>
    </style:style>
    <style:style style:name="T7528" style:parent-style-name="DefaultParagraphFont" style:family="text">
      <style:text-properties fo:font-style="italic" style:font-style-asian="italic"/>
    </style:style>
    <style:style style:name="T7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 fo:font-size="10pt" style:font-size-asian="10pt"/>
    </style:style>
    <style:style style:name="T7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3" style:parent-style-name="DefaultParagraphFont" style:family="text">
      <style:text-properties style:font-weight-complex="bold" fo:font-size="10pt" style:font-size-asian="10pt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 fo:letter-spacing="-0.0013in"/>
    </style:style>
    <style:style style:name="T7536" style:parent-style-name="DefaultParagraphFont" style:family="text">
      <style:text-properties style:font-weight-complex="bold" fo:letter-spacing="-0.0013in"/>
    </style:style>
    <style:style style:name="T7537" style:parent-style-name="DefaultParagraphFont" style:family="text">
      <style:text-properties style:font-weight-complex="bold" fo:letter-spacing="-0.0013in"/>
    </style:style>
    <style:style style:name="T7538" style:parent-style-name="DefaultParagraphFont" style:family="text">
      <style:text-properties style:font-weight-complex="bold" fo:letter-spacing="-0.0013in"/>
    </style:style>
    <style:style style:name="T7539" style:parent-style-name="DefaultParagraphFont" style:family="text">
      <style:text-properties style:font-weight-complex="bold" fo:letter-spacing="-0.0013in"/>
    </style:style>
    <style:style style:name="T7540" style:parent-style-name="DefaultParagraphFont" style:family="text">
      <style:text-properties style:font-weight-complex="bold" fo:letter-spacing="-0.0013in"/>
    </style:style>
    <style:style style:name="T7541" style:parent-style-name="DefaultParagraphFont" style:family="text">
      <style:text-properties style:font-weight-complex="bold" fo:letter-spacing="-0.0013in"/>
    </style:style>
    <style:style style:name="T7542" style:parent-style-name="DefaultParagraphFont" style:family="text">
      <style:text-properties style:font-weight-complex="bold" fo:letter-spacing="-0.0013in"/>
    </style:style>
    <style:style style:name="T7543" style:parent-style-name="DefaultParagraphFont" style:family="text">
      <style:text-properties style:font-weight-complex="bold" fo:letter-spacing="-0.0013in"/>
    </style:style>
    <style:style style:name="T7544" style:parent-style-name="DefaultParagraphFont" style:family="text">
      <style:text-properties style:font-weight-complex="bold" fo:letter-spacing="-0.0013in"/>
    </style:style>
    <style:style style:name="T7545" style:parent-style-name="DefaultParagraphFont" style:family="text">
      <style:text-properties style:font-weight-complex="bold" fo:letter-spacing="-0.0013in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 fo:font-style="italic" style:font-style-asian="italic"/>
    </style:style>
    <style:style style:name="T7548" style:parent-style-name="DefaultParagraphFont" style:family="text">
      <style:text-properties style:font-weight-complex="bold" fo:font-style="italic" style:font-style-asian="italic"/>
    </style:style>
    <style:style style:name="T7549" style:parent-style-name="DefaultParagraphFont" style:family="text">
      <style:text-properties style:font-weight-complex="bold" fo:font-style="italic" style:font-style-asian="italic"/>
    </style:style>
    <style:style style:name="T7550" style:parent-style-name="DefaultParagraphFont" style:family="text">
      <style:text-properties style:font-weight-complex="bold" fo:font-style="italic" style:font-style-asian="italic"/>
    </style:style>
    <style:style style:name="T7551" style:parent-style-name="DefaultParagraphFont" style:family="text">
      <style:text-properties style:font-weight-complex="bold" fo:font-style="italic" style:font-style-asian="italic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 fo:font-style="italic" style:font-style-asian="italic"/>
    </style:style>
    <style:style style:name="T7605" style:parent-style-name="DefaultParagraphFont" style:family="text">
      <style:text-properties style:font-weight-complex="bold" fo:font-style="italic" style:font-style-asian="italic"/>
    </style:style>
    <style:style style:name="T7606" style:parent-style-name="DefaultParagraphFont" style:family="text">
      <style:text-properties style:font-weight-complex="bold" fo:font-style="italic" style:font-style-asian="italic"/>
    </style:style>
    <style:style style:name="T7607" style:parent-style-name="DefaultParagraphFont" style:family="text">
      <style:text-properties style:font-weight-complex="bold" fo:font-style="italic" style:font-style-asian="italic"/>
    </style:style>
    <style:style style:name="T7608" style:parent-style-name="DefaultParagraphFont" style:family="text">
      <style:text-properties style:font-weight-complex="bold" fo:font-style="italic" style:font-style-asian="italic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 fo:font-style="italic" style:font-style-asian="italic"/>
    </style:style>
    <style:style style:name="T7639" style:parent-style-name="DefaultParagraphFont" style:family="text">
      <style:text-properties style:font-weight-complex="bold" fo:font-style="italic" style:font-style-asian="italic"/>
    </style:style>
    <style:style style:name="T7640" style:parent-style-name="DefaultParagraphFont" style:family="text">
      <style:text-properties style:font-weight-complex="bold" fo:font-style="italic" style:font-style-asian="italic"/>
    </style:style>
    <style:style style:name="T7641" style:parent-style-name="DefaultParagraphFont" style:family="text">
      <style:text-properties style:font-weight-complex="bold" fo:font-style="italic" style:font-style-asian="italic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P7662" style:parent-style-name="Roman" style:family="paragraph">
      <style:paragraph-properties fo:keep-with-next="always" fo:keep-together="always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fo:font-style="italic" style:font-style-asian="italic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fo:font-style="italic" style:font-style-asian="italic"/>
    </style:style>
    <style:style style:name="T7672" style:parent-style-name="DefaultParagraphFont" style:family="text">
      <style:text-properties fo:font-style="italic" style:font-style-asian="italic"/>
    </style:style>
    <style:style style:name="P7673" style:parent-style-name="Roman" style:family="paragraph">
      <style:paragraph-properties fo:keep-with-next="always" fo:keep-together="always"/>
    </style:style>
    <style:style style:name="P7674" style:parent-style-name="Laikas" style:family="paragraph">
      <style:paragraph-properties fo:keep-together="always"/>
    </style:style>
    <style:style style:name="P7675" style:parent-style-name="Roman12" style:family="paragraph">
      <style:paragraph-properties fo:keep-with-next="always" fo:keep-together="always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fo:letter-spacing="-0.0013in"/>
    </style:style>
    <style:style style:name="T7680" style:parent-style-name="DefaultParagraphFont" style:family="text">
      <style:text-properties fo:letter-spacing="-0.0013in"/>
    </style:style>
    <style:style style:name="T7681" style:parent-style-name="DefaultParagraphFont" style:family="text">
      <style:text-properties fo:letter-spacing="-0.0013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letter-spacing="-0.0013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fo:letter-spacing="-0.0013in"/>
    </style:style>
    <style:style style:name="T7688" style:parent-style-name="DefaultParagraphFont" style:family="text">
      <style:text-properties fo:letter-spacing="-0.0013in"/>
    </style:style>
    <style:style style:name="T7689" style:parent-style-name="DefaultParagraphFont" style:family="text">
      <style:text-properties fo:font-style="italic" style:font-style-asian="italic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fo:font-weight="bold" style:font-weight-asian="bold" fo:font-size="11pt" style:font-size-asian="11pt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tyle="italic" style:font-style-asian="italic"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fo:font-style="italic" style:font-style-asian="italic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fo:font-weight="bold" style:font-weight-asian="bold" fo:font-size="11pt" style:font-size-asian="11pt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fo:font-style="italic" style:font-style-asian="italic"/>
    </style:style>
    <style:style style:name="T7704" style:parent-style-name="DefaultParagraphFont" style:family="text">
      <style:text-properties fo:font-style="italic" style:font-style-asian="italic"/>
    </style:style>
    <style:style style:name="T7705" style:parent-style-name="DefaultParagraphFont" style:family="text">
      <style:text-properties fo:font-style="italic" style:font-style-asian="italic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 fo:font-size="10pt" style:font-size-asian="10pt"/>
    </style:style>
    <style:style style:name="T7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1" style:parent-style-name="DefaultParagraphFont" style:family="text">
      <style:text-properties style:font-weight-complex="bold" fo:font-size="10pt" style:font-size-asian="10pt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fo:font-weight="bold" style:font-weight-asian="bold" fo:font-size="11pt" style:font-size-asian="11pt"/>
    </style:style>
    <style:style style:name="T7714" style:parent-style-name="DefaultParagraphFont" style:family="text">
      <style:text-properties fo:font-weight="bold" style:font-weight-asian="bold" fo:font-size="11pt" style:font-size-asian="11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tyle="italic" style:font-style-asian="italic"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tyle="italic" style:font-style-asian="italic"/>
    </style:style>
    <style:style style:name="T7719" style:parent-style-name="DefaultParagraphFont" style:family="text">
      <style:text-properties fo:font-style="italic" style:font-style-asian="italic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fo:font-style="italic" style:font-style-asian="italic"/>
    </style:style>
    <style:style style:name="T7722" style:parent-style-name="DefaultParagraphFont" style:family="text">
      <style:text-properties fo:font-weight="bold" style:font-weight-asian="bold" fo:font-size="11pt" style:font-size-asian="11pt"/>
    </style:style>
    <style:style style:name="T7723" style:parent-style-name="DefaultParagraphFont" style:family="text">
      <style:text-properties fo:letter-spacing="0.0013in"/>
    </style:style>
    <style:style style:name="T7724" style:parent-style-name="DefaultParagraphFont" style:family="text">
      <style:text-properties fo:letter-spacing="0.0013in"/>
    </style:style>
    <style:style style:name="T7725" style:parent-style-name="DefaultParagraphFont" style:family="text">
      <style:text-properties fo:letter-spacing="0.0013in"/>
    </style:style>
    <style:style style:name="T7726" style:parent-style-name="DefaultParagraphFont" style:family="text">
      <style:text-properties fo:letter-spacing="0.0013in"/>
    </style:style>
    <style:style style:name="T7727" style:parent-style-name="DefaultParagraphFont" style:family="text">
      <style:text-properties fo:letter-spacing="0.0013in"/>
    </style:style>
    <style:style style:name="T7728" style:parent-style-name="DefaultParagraphFont" style:family="text">
      <style:text-properties fo:letter-spacing="0.0013in"/>
    </style:style>
    <style:style style:name="T7729" style:parent-style-name="DefaultParagraphFont" style:family="text">
      <style:text-properties fo:letter-spacing="0.0013in"/>
    </style:style>
    <style:style style:name="T7730" style:parent-style-name="DefaultParagraphFont" style:family="text">
      <style:text-properties fo:letter-spacing="0.0013in"/>
    </style:style>
    <style:style style:name="T7731" style:parent-style-name="DefaultParagraphFont" style:family="text">
      <style:text-properties fo:letter-spacing="0.0013in"/>
    </style:style>
    <style:style style:name="T7732" style:parent-style-name="DefaultParagraphFont" style:family="text">
      <style:text-properties fo:letter-spacing="0.0013in"/>
    </style:style>
    <style:style style:name="T7733" style:parent-style-name="DefaultParagraphFont" style:family="text">
      <style:text-properties fo:letter-spacing="0.0013in"/>
    </style:style>
    <style:style style:name="T7734" style:parent-style-name="DefaultParagraphFont" style:family="text">
      <style:text-properties fo:letter-spacing="0.0013in"/>
    </style:style>
    <style:style style:name="T7735" style:parent-style-name="DefaultParagraphFont" style:family="text">
      <style:text-properties fo:letter-spacing="0.0013in"/>
    </style:style>
    <style:style style:name="T7736" style:parent-style-name="DefaultParagraphFont" style:family="text">
      <style:text-properties fo:letter-spacing="0.0013in"/>
    </style:style>
    <style:style style:name="T7737" style:parent-style-name="DefaultParagraphFont" style:family="text">
      <style:text-properties fo:letter-spacing="0.0013in"/>
    </style:style>
    <style:style style:name="T7738" style:parent-style-name="DefaultParagraphFont" style:family="text">
      <style:text-properties style:text-position="super 65%" fo:font-size="10pt" style:font-size-asian="10pt"/>
    </style:style>
    <style:style style:name="T7739" style:parent-style-name="DefaultParagraphFont" style:family="text">
      <style:text-properties style:text-position="super 65%" fo:font-size="10pt" style:font-size-asian="10pt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fo:font-style="italic" style:font-style-asian="italic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fo:font-style="italic" style:font-style-asian="italic"/>
    </style:style>
    <style:style style:name="T7744" style:parent-style-name="DefaultParagraphFont" style:family="text">
      <style:text-properties fo:font-style="italic" style:font-style-asian="italic"/>
    </style:style>
    <style:style style:name="P7745" style:parent-style-name="Priemimas" style:family="paragraph">
      <style:paragraph-properties fo:keep-with-next="always" fo:keep-together="always"/>
    </style:style>
    <style:style style:name="P7746" style:parent-style-name="Roman" style:family="paragraph">
      <style:paragraph-properties fo:keep-with-next="always" fo:keep-together="always"/>
    </style:style>
    <style:style style:name="P7747" style:parent-style-name="Roman" style:family="paragraph">
      <style:paragraph-properties fo:keep-with-next="always" fo:keep-together="always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letter-spacing="0.0027in"/>
    </style:style>
    <style:style style:name="T7751" style:parent-style-name="DefaultParagraphFont" style:family="text">
      <style:text-properties fo:letter-spacing="0.0027in"/>
    </style:style>
    <style:style style:name="T7752" style:parent-style-name="DefaultParagraphFont" style:family="text">
      <style:text-properties fo:letter-spacing="0.0027in"/>
    </style:style>
    <style:style style:name="T7753" style:parent-style-name="DefaultParagraphFont" style:family="text">
      <style:text-properties fo:letter-spacing="0.0027in"/>
    </style:style>
    <style:style style:name="T7754" style:parent-style-name="DefaultParagraphFont" style:family="text">
      <style:text-properties fo:letter-spacing="0.0027in"/>
    </style:style>
    <style:style style:name="T7755" style:parent-style-name="DefaultParagraphFont" style:family="text">
      <style:text-properties fo:letter-spacing="0.0027in"/>
    </style:style>
    <style:style style:name="T7756" style:parent-style-name="DefaultParagraphFont" style:family="text">
      <style:text-properties fo:letter-spacing="0.0027in"/>
    </style:style>
    <style:style style:name="T7757" style:parent-style-name="DefaultParagraphFont" style:family="text">
      <style:text-properties fo:letter-spacing="0.0027in"/>
    </style:style>
    <style:style style:name="T7758" style:parent-style-name="DefaultParagraphFont" style:family="text">
      <style:text-properties fo:letter-spacing="0.0027in"/>
    </style:style>
    <style:style style:name="T7759" style:parent-style-name="DefaultParagraphFont" style:family="text">
      <style:text-properties fo:letter-spacing="0.0027in"/>
    </style:style>
    <style:style style:name="T7760" style:parent-style-name="DefaultParagraphFont" style:family="text">
      <style:text-properties fo:letter-spacing="0.0027in"/>
    </style:style>
    <style:style style:name="T7761" style:parent-style-name="DefaultParagraphFont" style:family="text">
      <style:text-properties fo:letter-spacing="0.0027in"/>
    </style:style>
    <style:style style:name="T7762" style:parent-style-name="DefaultParagraphFont" style:family="text">
      <style:text-properties fo:letter-spacing="0.0027in"/>
    </style:style>
    <style:style style:name="T7763" style:parent-style-name="DefaultParagraphFont" style:family="text">
      <style:text-properties fo:letter-spacing="0.0027in"/>
    </style:style>
    <style:style style:name="T7764" style:parent-style-name="DefaultParagraphFont" style:family="text">
      <style:text-properties fo:letter-spacing="0.0027in"/>
    </style:style>
    <style:style style:name="T7765" style:parent-style-name="DefaultParagraphFont" style:family="text">
      <style:text-properties fo:font-style="italic" style:font-style-asian="italic"/>
    </style:style>
    <style:style style:name="T7766" style:parent-style-name="DefaultParagraphFont" style:family="text">
      <style:text-properties fo:font-style="italic" style:font-style-asian="italic"/>
    </style:style>
    <style:style style:name="T7767" style:parent-style-name="DefaultParagraphFont" style:family="text">
      <style:text-properties fo:font-style="italic" style:font-style-asian="italic"/>
    </style:style>
    <style:style style:name="T7768" style:parent-style-name="DefaultParagraphFont" style:family="text">
      <style:text-properties fo:font-style="italic" style:font-style-asian="italic"/>
    </style:style>
    <style:style style:name="T7769" style:parent-style-name="DefaultParagraphFont" style:family="text">
      <style:text-properties fo:font-style="italic" style:font-style-asian="italic"/>
    </style:style>
    <style:style style:name="T7770" style:parent-style-name="DefaultParagraphFont" style:family="text">
      <style:text-properties fo:font-style="italic" style:font-style-asian="italic"/>
    </style:style>
    <style:style style:name="T7771" style:parent-style-name="DefaultParagraphFont" style:family="text">
      <style:text-properties fo:font-style="italic" style:font-style-asian="italic"/>
    </style:style>
    <style:style style:name="T7772" style:parent-style-name="DefaultParagraphFont" style:family="text">
      <style:text-properties style:text-position="super 65%" fo:font-size="10pt" style:font-size-asian="10pt"/>
    </style:style>
    <style:style style:name="T7773" style:parent-style-name="DefaultParagraphFont" style:family="text">
      <style:text-properties style:text-position="super 65%" fo:font-size="10pt" style:font-size-asian="10pt"/>
    </style:style>
    <style:style style:name="T7774" style:parent-style-name="DefaultParagraphFont" style:family="text">
      <style:text-properties fo:font-style="italic" style:font-style-asian="italic"/>
    </style:style>
    <style:style style:name="T7775" style:parent-style-name="DefaultParagraphFont" style:family="text">
      <style:text-properties fo:font-style="italic" style:font-style-asian="italic"/>
    </style:style>
    <style:style style:name="T7776" style:parent-style-name="DefaultParagraphFont" style:family="text">
      <style:text-properties fo:font-style="italic" style:font-style-asian="italic"/>
    </style:style>
    <style:style style:name="T7777" style:parent-style-name="DefaultParagraphFont" style:family="text">
      <style:text-properties fo:font-style="italic" style:font-style-asian="italic"/>
    </style:style>
    <style:style style:name="T7778" style:parent-style-name="DefaultParagraphFont" style:family="text">
      <style:text-properties fo:font-style="italic" style:font-style-asian="italic"/>
    </style:style>
    <style:style style:name="T7779" style:parent-style-name="DefaultParagraphFont" style:family="text">
      <style:text-properties fo:font-style="italic" style:font-style-asian="italic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letter-spacing="-0.0013in"/>
    </style:style>
    <style:style style:name="T7782" style:parent-style-name="DefaultParagraphFont" style:family="text">
      <style:text-properties fo:letter-spacing="-0.0013in"/>
    </style:style>
    <style:style style:name="T7783" style:parent-style-name="DefaultParagraphFont" style:family="text">
      <style:text-properties fo:letter-spacing="-0.0013in"/>
    </style:style>
    <style:style style:name="T7784" style:parent-style-name="DefaultParagraphFont" style:family="text">
      <style:text-properties fo:letter-spacing="-0.0013in"/>
    </style:style>
    <style:style style:name="T7785" style:parent-style-name="DefaultParagraphFont" style:family="text">
      <style:text-properties fo:letter-spacing="-0.0013in"/>
    </style:style>
    <style:style style:name="T7786" style:parent-style-name="DefaultParagraphFont" style:family="text">
      <style:text-properties fo:letter-spacing="-0.0013in"/>
    </style:style>
    <style:style style:name="T7787" style:parent-style-name="DefaultParagraphFont" style:family="text">
      <style:text-properties fo:letter-spacing="-0.0013in"/>
    </style:style>
    <style:style style:name="T7788" style:parent-style-name="DefaultParagraphFont" style:family="text">
      <style:text-properties fo:letter-spacing="-0.0013in"/>
    </style:style>
    <style:style style:name="T7789" style:parent-style-name="DefaultParagraphFont" style:family="text">
      <style:text-properties fo:letter-spacing="-0.0013in"/>
    </style:style>
    <style:style style:name="T7790" style:parent-style-name="DefaultParagraphFont" style:family="text">
      <style:text-properties fo:letter-spacing="-0.0013in"/>
    </style:style>
    <style:style style:name="T7791" style:parent-style-name="DefaultParagraphFont" style:family="text">
      <style:text-properties fo:letter-spacing="-0.0013in"/>
    </style:style>
    <style:style style:name="T7792" style:parent-style-name="DefaultParagraphFont" style:family="text">
      <style:text-properties fo:letter-spacing="-0.0013in"/>
    </style:style>
    <style:style style:name="T7793" style:parent-style-name="DefaultParagraphFont" style:family="text">
      <style:text-properties fo:font-style="italic" style:font-style-asian="italic"/>
    </style:style>
    <style:style style:name="T7794" style:parent-style-name="DefaultParagraphFont" style:family="text">
      <style:text-properties fo:font-style="italic" style:font-style-asian="italic"/>
    </style:style>
    <style:style style:name="T7795" style:parent-style-name="DefaultParagraphFont" style:family="text">
      <style:text-properties fo:font-style="italic" style:font-style-asian="italic"/>
    </style:style>
    <style:style style:name="T7796" style:parent-style-name="DefaultParagraphFont" style:family="text">
      <style:text-properties fo:font-style="italic" style:font-style-asian="italic"/>
    </style:style>
    <style:style style:name="T7797" style:parent-style-name="DefaultParagraphFont" style:family="text">
      <style:text-properties fo:font-style="italic" style:font-style-asian="italic"/>
    </style:style>
    <style:style style:name="T7798" style:parent-style-name="DefaultParagraphFont" style:family="text">
      <style:text-properties fo:font-style="italic" style:font-style-asian="italic"/>
    </style:style>
    <style:style style:name="T7799" style:parent-style-name="DefaultParagraphFont" style:family="text">
      <style:text-properties fo:font-style="italic" style:font-style-asian="italic"/>
    </style:style>
    <style:style style:name="T7800" style:parent-style-name="DefaultParagraphFont" style:family="text">
      <style:text-properties fo:font-style="italic" style:font-style-asian="italic"/>
    </style:style>
    <style:style style:name="T7801" style:parent-style-name="DefaultParagraphFont" style:family="text">
      <style:text-properties fo:font-style="italic" style:font-style-asian="italic"/>
    </style:style>
    <style:style style:name="T7802" style:parent-style-name="DefaultParagraphFont" style:family="text">
      <style:text-properties fo:font-style="italic" style:font-style-asian="italic"/>
    </style:style>
    <style:style style:name="T7803" style:parent-style-name="DefaultParagraphFont" style:family="text">
      <style:text-properties fo:font-style="italic" style:font-style-asian="italic"/>
    </style:style>
    <style:style style:name="T7804" style:parent-style-name="DefaultParagraphFont" style:family="text">
      <style:text-properties fo:font-style="italic" style:font-style-asian="italic"/>
    </style:style>
    <style:style style:name="P7805" style:parent-style-name="Priemimas" style:family="paragraph">
      <style:paragraph-properties fo:keep-with-next="always" fo:keep-together="always"/>
    </style:style>
    <style:style style:name="P7806" style:parent-style-name="Roman" style:family="paragraph">
      <style:paragraph-properties fo:keep-with-next="always" fo:keep-together="always"/>
    </style:style>
    <style:style style:name="P7807" style:parent-style-name="Roman" style:family="paragraph">
      <style:paragraph-properties fo:keep-with-next="always" fo:keep-together="always"/>
    </style:style>
    <style:style style:name="T7808" style:parent-style-name="DefaultParagraphFont" style:family="text">
      <style:text-properties fo:font-style="italic" style:font-style-asian="italic"/>
    </style:style>
    <style:style style:name="T7809" style:parent-style-name="DefaultParagraphFont" style:family="text">
      <style:text-properties fo:font-style="italic" style:font-style-asian="italic"/>
    </style:style>
    <style:style style:name="T7810" style:parent-style-name="DefaultParagraphFont" style:family="text">
      <style:text-properties fo:font-style="italic" style:font-style-asian="italic"/>
    </style:style>
    <style:style style:name="T7811" style:parent-style-name="DefaultParagraphFont" style:family="text">
      <style:text-properties fo:font-style="italic" style:font-style-asian="italic"/>
    </style:style>
    <style:style style:name="T7812" style:parent-style-name="DefaultParagraphFont" style:family="text">
      <style:text-properties fo:font-style="italic" style:font-style-asian="italic"/>
    </style:style>
    <style:style style:name="T7813" style:parent-style-name="DefaultParagraphFont" style:family="text">
      <style:text-properties fo:font-style="italic" style:font-style-asian="italic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fo:font-style="italic" style:font-style-asian="italic"/>
    </style:style>
    <style:style style:name="T7816" style:parent-style-name="DefaultParagraphFont" style:family="text">
      <style:text-properties fo:font-style="italic" style:font-style-asian="italic"/>
    </style:style>
    <style:style style:name="T7817" style:parent-style-name="DefaultParagraphFont" style:family="text">
      <style:text-properties fo:letter-spacing="0.0027in"/>
    </style:style>
    <style:style style:name="T7818" style:parent-style-name="DefaultParagraphFont" style:family="text">
      <style:text-properties fo:letter-spacing="0.0027in"/>
    </style:style>
    <style:style style:name="T7819" style:parent-style-name="DefaultParagraphFont" style:family="text">
      <style:text-properties fo:letter-spacing="0.0027in"/>
    </style:style>
    <style:style style:name="T7820" style:parent-style-name="DefaultParagraphFont" style:family="text">
      <style:text-properties fo:letter-spacing="0.0027in"/>
    </style:style>
    <style:style style:name="T7821" style:parent-style-name="DefaultParagraphFont" style:family="text">
      <style:text-properties fo:letter-spacing="0.0027in"/>
    </style:style>
    <style:style style:name="T7822" style:parent-style-name="DefaultParagraphFont" style:family="text">
      <style:text-properties fo:letter-spacing="0.0027in"/>
    </style:style>
    <style:style style:name="T7823" style:parent-style-name="DefaultParagraphFont" style:family="text">
      <style:text-properties fo:letter-spacing="0.0027in"/>
    </style:style>
    <style:style style:name="T7824" style:parent-style-name="DefaultParagraphFont" style:family="text">
      <style:text-properties fo:letter-spacing="0.0027in"/>
    </style:style>
    <style:style style:name="T7825" style:parent-style-name="DefaultParagraphFont" style:family="text">
      <style:text-properties fo:letter-spacing="0.0027in" style:text-position="super 65%" fo:font-size="10pt" style:font-size-asian="10pt"/>
    </style:style>
    <style:style style:name="T7826" style:parent-style-name="DefaultParagraphFont" style:family="text">
      <style:text-properties fo:letter-spacing="0.0027in"/>
    </style:style>
    <style:style style:name="T7827" style:parent-style-name="DefaultParagraphFont" style:family="text">
      <style:text-properties fo:letter-spacing="0.0027in" style:text-position="super 65%" fo:font-size="10pt" style:font-size-asian="10pt"/>
    </style:style>
    <style:style style:name="T7828" style:parent-style-name="DefaultParagraphFont" style:family="text">
      <style:text-properties fo:letter-spacing="0.0027in"/>
    </style:style>
    <style:style style:name="T7829" style:parent-style-name="DefaultParagraphFont" style:family="text">
      <style:text-properties fo:letter-spacing="0.0027in"/>
    </style:style>
    <style:style style:name="T7830" style:parent-style-name="DefaultParagraphFont" style:family="text">
      <style:text-properties fo:letter-spacing="0.0027in"/>
    </style:style>
    <style:style style:name="T7831" style:parent-style-name="DefaultParagraphFont" style:family="text">
      <style:text-properties fo:letter-spacing="0.0027in"/>
    </style:style>
    <style:style style:name="T7832" style:parent-style-name="DefaultParagraphFont" style:family="text">
      <style:text-properties fo:letter-spacing="0.0027in"/>
    </style:style>
    <style:style style:name="T7833" style:parent-style-name="DefaultParagraphFont" style:family="text">
      <style:text-properties fo:letter-spacing="0.0027in"/>
    </style:style>
    <style:style style:name="T7834" style:parent-style-name="DefaultParagraphFont" style:family="text">
      <style:text-properties fo:font-style="italic" style:font-style-asian="italic"/>
    </style:style>
    <style:style style:name="T7835" style:parent-style-name="DefaultParagraphFont" style:family="text">
      <style:text-properties fo:font-style="italic" style:font-style-asian="italic"/>
    </style:style>
    <style:style style:name="T7836" style:parent-style-name="DefaultParagraphFont" style:family="text">
      <style:text-properties fo:font-style="italic" style:font-style-asian="italic"/>
    </style:style>
    <style:style style:name="T7837" style:parent-style-name="DefaultParagraphFont" style:family="text">
      <style:text-properties fo:font-style="italic" style:font-style-asian="italic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fo:font-style="italic" style:font-style-asian="italic"/>
    </style:style>
    <style:style style:name="T7840" style:parent-style-name="DefaultParagraphFont" style:family="text">
      <style:text-properties fo:font-style="italic" style:font-style-asian="italic"/>
    </style:style>
    <style:style style:name="T7841" style:parent-style-name="DefaultParagraphFont" style:family="text">
      <style:text-properties style:text-position="super 65%" fo:font-size="10pt" style:font-size-asian="10pt"/>
    </style:style>
    <style:style style:name="T7842" style:parent-style-name="DefaultParagraphFont" style:family="text">
      <style:text-properties fo:font-style="italic" style:font-style-asian="italic"/>
    </style:style>
    <style:style style:name="T7843" style:parent-style-name="DefaultParagraphFont" style:family="text">
      <style:text-properties fo:font-style="italic" style:font-style-asian="italic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fo:font-style="italic" style:font-style-asian="italic"/>
    </style:style>
    <style:style style:name="T7846" style:parent-style-name="DefaultParagraphFont" style:family="text">
      <style:text-properties fo:font-style="italic" style:font-style-asian="italic"/>
    </style:style>
    <style:style style:name="T7847" style:parent-style-name="DefaultParagraphFont" style:family="text">
      <style:text-properties fo:font-style="italic" style:font-style-asian="italic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fo:font-style="italic" style:font-style-asian="italic"/>
    </style:style>
    <style:style style:name="T7850" style:parent-style-name="DefaultParagraphFont" style:family="text">
      <style:text-properties fo:font-style="italic" style:font-style-asian="italic"/>
    </style:style>
    <style:style style:name="T7851" style:parent-style-name="DefaultParagraphFont" style:family="text">
      <style:text-properties fo:font-style="italic" style:font-style-asian="italic"/>
    </style:style>
    <style:style style:name="T7852" style:parent-style-name="DefaultParagraphFont" style:family="text">
      <style:text-properties fo:font-style="italic" style:font-style-asian="italic"/>
    </style:style>
    <style:style style:name="T7853" style:parent-style-name="DefaultParagraphFont" style:family="text">
      <style:text-properties fo:font-style="italic" style:font-style-asian="italic"/>
    </style:style>
    <style:style style:name="P7854" style:parent-style-name="Priemimas" style:family="paragraph">
      <style:paragraph-properties fo:keep-with-next="always" fo:keep-together="always"/>
    </style:style>
    <style:style style:name="P7855" style:parent-style-name="Roman" style:family="paragraph">
      <style:paragraph-properties fo:keep-with-next="always" fo:keep-together="always"/>
    </style:style>
    <style:style style:name="P7856" style:parent-style-name="Roman" style:family="paragraph">
      <style:paragraph-properties fo:keep-with-next="always" fo:keep-together="always"/>
      <style:text-properties fo:letter-spacing="-0.0013in"/>
    </style:style>
    <style:style style:name="T7857" style:parent-style-name="DefaultParagraphFont" style:family="text">
      <style:text-properties fo:font-style="italic" style:font-style-asian="italic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fo:font-style="italic" style:font-style-asian="italic"/>
    </style:style>
    <style:style style:name="T7860" style:parent-style-name="DefaultParagraphFont" style:family="text">
      <style:text-properties fo:font-style="italic" style:font-style-asian="italic"/>
    </style:style>
    <style:style style:name="T7861" style:parent-style-name="DefaultParagraphFont" style:family="text">
      <style:text-properties fo:font-style="italic" style:font-style-asian="italic"/>
    </style:style>
    <style:style style:name="T7862" style:parent-style-name="DefaultParagraphFont" style:family="text">
      <style:text-properties fo:font-style="italic" style:font-style-asian="italic" style:font-style-complex="italic"/>
    </style:style>
    <style:style style:name="T7863" style:parent-style-name="DefaultParagraphFont" style:family="text">
      <style:text-properties fo:font-style="italic" style:font-style-asian="italic" style:font-style-complex="italic"/>
    </style:style>
    <style:style style:name="T7864" style:parent-style-name="DefaultParagraphFont" style:family="text">
      <style:text-properties style:text-position="super 65%" fo:font-size="10pt" style:font-size-asian="10pt"/>
    </style:style>
    <style:style style:name="T7865" style:parent-style-name="DefaultParagraphFont" style:family="text">
      <style:text-properties fo:font-style="italic" style:font-style-asian="italic"/>
    </style:style>
    <style:style style:name="T7866" style:parent-style-name="DefaultParagraphFont" style:family="text">
      <style:text-properties fo:font-style="italic" style:font-style-asian="italic"/>
    </style:style>
    <style:style style:name="T7867" style:parent-style-name="DefaultParagraphFont" style:family="text">
      <style:text-properties fo:font-style="italic" style:font-style-asian="italic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fo:font-style="italic" style:font-style-asian="italic"/>
    </style:style>
    <style:style style:name="T7870" style:parent-style-name="DefaultParagraphFont" style:family="text">
      <style:text-properties fo:font-style="italic" style:font-style-asian="italic" style:font-style-complex="italic"/>
    </style:style>
    <style:style style:name="T7871" style:parent-style-name="DefaultParagraphFont" style:family="text">
      <style:text-properties fo:font-style="italic" style:font-style-asian="italic" style:font-style-complex="italic"/>
    </style:style>
    <style:style style:name="T7872" style:parent-style-name="DefaultParagraphFont" style:family="text">
      <style:text-properties style:text-position="super 65%" fo:font-size="10pt" style:font-size-asian="10pt"/>
    </style:style>
    <style:style style:name="T7873" style:parent-style-name="DefaultParagraphFont" style:family="text">
      <style:text-properties style:text-position="super 65%" fo:font-size="10pt" style:font-size-asian="10pt"/>
    </style:style>
    <style:style style:name="T7874" style:parent-style-name="DefaultParagraphFont" style:family="text">
      <style:text-properties style:text-position="super 65%" fo:font-size="10pt" style:font-size-asian="10pt"/>
    </style:style>
    <style:style style:name="T7875" style:parent-style-name="DefaultParagraphFont" style:family="text">
      <style:text-properties style:text-position="super 65%" fo:font-size="10pt" style:font-size-asian="10pt"/>
    </style:style>
    <style:style style:name="T7876" style:parent-style-name="DefaultParagraphFont" style:family="text">
      <style:text-properties style:text-position="super 65%" fo:font-size="10pt" style:font-size-asian="10pt"/>
    </style:style>
    <style:style style:name="T7877" style:parent-style-name="DefaultParagraphFont" style:family="text">
      <style:text-properties style:text-position="super 65%" fo:font-size="10pt" style:font-size-asian="10pt"/>
    </style:style>
    <style:style style:name="T7878" style:parent-style-name="DefaultParagraphFont" style:family="text">
      <style:text-properties style:text-position="super 65%" fo:font-size="10pt" style:font-size-asian="10pt"/>
    </style:style>
    <style:style style:name="T7879" style:parent-style-name="DefaultParagraphFont" style:family="text">
      <style:text-properties style:text-position="super 65%" fo:font-size="10pt" style:font-size-asian="10pt"/>
    </style:style>
    <style:style style:name="T7880" style:parent-style-name="DefaultParagraphFont" style:family="text">
      <style:text-properties style:text-position="super 65%" fo:font-size="10pt" style:font-size-asian="10pt"/>
    </style:style>
    <style:style style:name="T7881" style:parent-style-name="DefaultParagraphFont" style:family="text">
      <style:text-properties style:text-position="super 65%" fo:font-size="10pt" style:font-size-asian="10pt"/>
    </style:style>
    <style:style style:name="T7882" style:parent-style-name="DefaultParagraphFont" style:family="text">
      <style:text-properties style:text-position="super 65%" fo:font-size="10pt" style:font-size-asian="10pt"/>
    </style:style>
    <style:style style:name="T7883" style:parent-style-name="DefaultParagraphFont" style:family="text">
      <style:text-properties style:text-position="super 65%" fo:font-size="10pt" style:font-size-asian="10pt"/>
    </style:style>
    <style:style style:name="T7884" style:parent-style-name="DefaultParagraphFont" style:family="text">
      <style:text-properties style:text-position="super 65%" fo:font-size="10pt" style:font-size-asian="10pt"/>
    </style:style>
    <style:style style:name="T7885" style:parent-style-name="DefaultParagraphFont" style:family="text">
      <style:text-properties style:text-position="super 65%" fo:font-size="10pt" style:font-size-asian="10pt"/>
    </style:style>
    <style:style style:name="T7886" style:parent-style-name="DefaultParagraphFont" style:family="text">
      <style:text-properties style:text-position="super 65%" fo:font-size="10pt" style:font-size-asian="10pt"/>
    </style:style>
    <style:style style:name="T7887" style:parent-style-name="DefaultParagraphFont" style:family="text">
      <style:text-properties style:text-position="super 65%" fo:font-size="10pt" style:font-size-asian="10pt"/>
    </style:style>
    <style:style style:name="T7888" style:parent-style-name="DefaultParagraphFont" style:family="text">
      <style:text-properties style:text-position="super 65%" fo:font-size="10pt" style:font-size-asian="10pt"/>
    </style:style>
    <style:style style:name="T7889" style:parent-style-name="DefaultParagraphFont" style:family="text">
      <style:text-properties style:text-position="super 65%" fo:font-size="10pt" style:font-size-asian="10pt"/>
    </style:style>
    <style:style style:name="T7890" style:parent-style-name="DefaultParagraphFont" style:family="text">
      <style:text-properties fo:font-style="italic" style:font-style-asian="italic"/>
    </style:style>
    <style:style style:name="T7891" style:parent-style-name="DefaultParagraphFont" style:family="text">
      <style:text-properties fo:font-style="italic" style:font-style-asian="italic"/>
    </style:style>
    <style:style style:name="T7892" style:parent-style-name="DefaultParagraphFont" style:family="text">
      <style:text-properties fo:font-style="italic" style:font-style-asian="italic"/>
    </style:style>
    <style:style style:name="T7893" style:parent-style-name="DefaultParagraphFont" style:family="text">
      <style:text-properties fo:font-style="italic" style:font-style-asian="italic"/>
    </style:style>
    <style:style style:name="T7894" style:parent-style-name="DefaultParagraphFont" style:family="text">
      <style:text-properties fo:font-style="italic" style:font-style-asian="italic"/>
    </style:style>
    <style:style style:name="T7895" style:parent-style-name="DefaultParagraphFont" style:family="text">
      <style:text-properties fo:font-style="italic" style:font-style-asian="italic" style:font-style-complex="italic"/>
    </style:style>
    <style:style style:name="T7896" style:parent-style-name="DefaultParagraphFont" style:family="text">
      <style:text-properties fo:font-style="italic" style:font-style-asian="italic" style:font-style-complex="italic"/>
    </style:style>
    <style:style style:name="T7897" style:parent-style-name="DefaultParagraphFont" style:family="text">
      <style:text-properties fo:font-style="italic" style:font-style-asian="italic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fo:font-style="italic" style:font-style-asian="italic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fo:font-style="italic" style:font-style-asian="italic"/>
    </style:style>
    <style:style style:name="T7902" style:parent-style-name="DefaultParagraphFont" style:family="text">
      <style:text-properties fo:font-style="italic" style:font-style-asian="italic" style:font-style-complex="italic"/>
    </style:style>
    <style:style style:name="T7903" style:parent-style-name="DefaultParagraphFont" style:family="text">
      <style:text-properties fo:font-style="italic" style:font-style-asian="italic" style:font-style-complex="italic"/>
    </style:style>
    <style:style style:name="T7904" style:parent-style-name="DefaultParagraphFont" style:family="text">
      <style:text-properties fo:font-style="italic" style:font-style-asian="italic"/>
    </style:style>
    <style:style style:name="T7905" style:parent-style-name="DefaultParagraphFont" style:family="text">
      <style:text-properties fo:font-style="italic" style:font-style-asian="italic"/>
    </style:style>
    <style:style style:name="T7906" style:parent-style-name="DefaultParagraphFont" style:family="text">
      <style:text-properties fo:font-style="italic" style:font-style-asian="italic"/>
    </style:style>
    <style:style style:name="T7907" style:parent-style-name="DefaultParagraphFont" style:family="text">
      <style:text-properties fo:font-style="italic" style:font-style-asian="italic"/>
    </style:style>
    <style:style style:name="T7908" style:parent-style-name="DefaultParagraphFont" style:family="text">
      <style:text-properties fo:font-style="italic" style:font-style-asian="italic"/>
    </style:style>
    <style:style style:name="T7909" style:parent-style-name="DefaultParagraphFont" style:family="text">
      <style:text-properties fo:font-style="italic" style:font-style-asian="italic" style:font-style-complex="italic"/>
    </style:style>
    <style:style style:name="T7910" style:parent-style-name="DefaultParagraphFont" style:family="text">
      <style:text-properties fo:font-style="italic" style:font-style-asian="italic" style:font-style-complex="italic"/>
    </style:style>
    <style:style style:name="T7911" style:parent-style-name="DefaultParagraphFont" style:family="text">
      <style:text-properties fo:font-style="italic" style:font-style-asian="italic"/>
    </style:style>
    <style:style style:name="T7912" style:parent-style-name="DefaultParagraphFont" style:family="text">
      <style:text-properties fo:font-style="italic" style:font-style-asian="italic"/>
    </style:style>
    <style:style style:name="T7913" style:parent-style-name="DefaultParagraphFont" style:family="text">
      <style:text-properties fo:font-style="italic" style:font-style-asian="italic"/>
    </style:style>
    <style:style style:name="T7914" style:parent-style-name="DefaultParagraphFont" style:family="text">
      <style:text-properties fo:font-style="italic" style:font-style-asian="italic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fo:font-style="italic" style:font-style-asian="italic" style:font-style-complex="italic"/>
    </style:style>
    <style:style style:name="T7917" style:parent-style-name="DefaultParagraphFont" style:family="text">
      <style:text-properties fo:font-style="italic" style:font-style-asian="italic" style:font-style-complex="italic"/>
    </style:style>
    <style:style style:name="T7918" style:parent-style-name="DefaultParagraphFont" style:family="text">
      <style:text-properties fo:font-style="italic" style:font-style-asian="italic"/>
    </style:style>
    <style:style style:name="T7919" style:parent-style-name="DefaultParagraphFont" style:family="text">
      <style:text-properties fo:font-style="italic" style:font-style-asian="italic"/>
    </style:style>
    <style:style style:name="T7920" style:parent-style-name="DefaultParagraphFont" style:family="text">
      <style:text-properties fo:font-style="italic" style:font-style-asian="italic"/>
    </style:style>
    <style:style style:name="T7921" style:parent-style-name="DefaultParagraphFont" style:family="text">
      <style:text-properties fo:font-style="italic" style:font-style-asian="italic"/>
    </style:style>
    <style:style style:name="T7922" style:parent-style-name="DefaultParagraphFont" style:family="text">
      <style:text-properties fo:font-style="italic" style:font-style-asian="italic"/>
    </style:style>
    <style:style style:name="T7923" style:parent-style-name="DefaultParagraphFont" style:family="text">
      <style:text-properties fo:font-style="italic" style:font-style-asian="italic" style:font-style-complex="italic"/>
    </style:style>
    <style:style style:name="T7924" style:parent-style-name="DefaultParagraphFont" style:family="text">
      <style:text-properties fo:font-style="italic" style:font-style-asian="italic" style:font-style-complex="italic"/>
    </style:style>
    <style:style style:name="T7925" style:parent-style-name="DefaultParagraphFont" style:family="text">
      <style:text-properties fo:font-style="italic" style:font-style-asian="italic"/>
    </style:style>
    <style:style style:name="T7926" style:parent-style-name="DefaultParagraphFont" style:family="text">
      <style:text-properties fo:font-style="italic" style:font-style-asian="italic"/>
    </style:style>
    <style:style style:name="T7927" style:parent-style-name="DefaultParagraphFont" style:family="text">
      <style:text-properties fo:font-style="italic" style:font-style-asian="italic"/>
    </style:style>
    <style:style style:name="T7928" style:parent-style-name="DefaultParagraphFont" style:family="text">
      <style:text-properties fo:font-style="italic" style:font-style-asian="italic"/>
    </style:style>
    <style:style style:name="T7929" style:parent-style-name="DefaultParagraphFont" style:family="text">
      <style:text-properties fo:font-style="italic" style:font-style-asian="italic"/>
    </style:style>
    <style:style style:name="T7930" style:parent-style-name="DefaultParagraphFont" style:family="text">
      <style:text-properties fo:letter-spacing="-0.0013in"/>
    </style:style>
    <style:style style:name="T7931" style:parent-style-name="DefaultParagraphFont" style:family="text">
      <style:text-properties fo:letter-spacing="-0.0013in"/>
    </style:style>
    <style:style style:name="T7932" style:parent-style-name="DefaultParagraphFont" style:family="text">
      <style:text-properties fo:letter-spacing="-0.0013in"/>
    </style:style>
    <style:style style:name="T7933" style:parent-style-name="DefaultParagraphFont" style:family="text">
      <style:text-properties fo:letter-spacing="-0.0013in"/>
    </style:style>
    <style:style style:name="T7934" style:parent-style-name="DefaultParagraphFont" style:family="text">
      <style:text-properties fo:letter-spacing="-0.0013in"/>
    </style:style>
    <style:style style:name="T7935" style:parent-style-name="DefaultParagraphFont" style:family="text">
      <style:text-properties fo:letter-spacing="-0.0013in"/>
    </style:style>
    <style:style style:name="T7936" style:parent-style-name="DefaultParagraphFont" style:family="text">
      <style:text-properties fo:letter-spacing="-0.0013in"/>
    </style:style>
    <style:style style:name="T7937" style:parent-style-name="DefaultParagraphFont" style:family="text">
      <style:text-properties fo:letter-spacing="-0.0013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-0.0013in"/>
    </style:style>
    <style:style style:name="T7941" style:parent-style-name="DefaultParagraphFont" style:family="text">
      <style:text-properties fo:letter-spacing="-0.0013in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-0.0013in"/>
    </style:style>
    <style:style style:name="T7956" style:parent-style-name="DefaultParagraphFont" style:family="text">
      <style:text-properties fo:letter-spacing="-0.0013in"/>
    </style:style>
    <style:style style:name="T7957" style:parent-style-name="DefaultParagraphFont" style:family="text">
      <style:text-properties fo:letter-spacing="-0.0013in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fo:font-style="italic" style:font-style-asian="italic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fo:font-style="italic" style:font-style-asian="italic"/>
    </style:style>
    <style:style style:name="T7962" style:parent-style-name="DefaultParagraphFont" style:family="text">
      <style:text-properties fo:font-style="italic" style:font-style-asian="italic"/>
    </style:style>
    <style:style style:name="P7963" style:parent-style-name="Laikas" style:family="paragraph">
      <style:paragraph-properties fo:margin-top="0.1388in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fo:font-style="italic" style:font-style-asian="italic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fo:font-style="italic" style:font-style-asian="italic"/>
    </style:style>
    <style:style style:name="T7968" style:parent-style-name="DefaultParagraphFont" style:family="text">
      <style:text-properties fo:font-style="italic" style:font-style-asian="italic"/>
    </style:style>
    <style:style style:name="T7969" style:parent-style-name="DefaultParagraphFont" style:family="text">
      <style:text-properties fo:letter-spacing="0.0013in"/>
    </style:style>
    <style:style style:name="T7970" style:parent-style-name="DefaultParagraphFont" style:family="text">
      <style:text-properties fo:letter-spacing="0.0013in"/>
    </style:style>
    <style:style style:name="T7971" style:parent-style-name="DefaultParagraphFont" style:family="text">
      <style:text-properties fo:letter-spacing="0.0013in"/>
    </style:style>
    <style:style style:name="T7972" style:parent-style-name="DefaultParagraphFont" style:family="text">
      <style:text-properties fo:letter-spacing="0.0013in"/>
    </style:style>
    <style:style style:name="T7973" style:parent-style-name="DefaultParagraphFont" style:family="text">
      <style:text-properties fo:letter-spacing="0.0013in"/>
    </style:style>
    <style:style style:name="T7974" style:parent-style-name="DefaultParagraphFont" style:family="text">
      <style:text-properties fo:letter-spacing="0.0013in"/>
    </style:style>
    <style:style style:name="T7975" style:parent-style-name="DefaultParagraphFont" style:family="text">
      <style:text-properties fo:letter-spacing="0.0013in"/>
    </style:style>
    <style:style style:name="T7976" style:parent-style-name="DefaultParagraphFont" style:family="text">
      <style:text-properties fo:letter-spacing="0.0013in"/>
    </style:style>
    <style:style style:name="T7977" style:parent-style-name="DefaultParagraphFont" style:family="text">
      <style:text-properties fo:letter-spacing="0.0013in"/>
    </style:style>
    <style:style style:name="T7978" style:parent-style-name="DefaultParagraphFont" style:family="text">
      <style:text-properties fo:letter-spacing="0.0013in"/>
    </style:style>
    <style:style style:name="T7979" style:parent-style-name="DefaultParagraphFont" style:family="text">
      <style:text-properties style:text-position="super 65%" fo:font-size="10pt" style:font-size-asian="10pt"/>
    </style:style>
    <style:style style:name="T7980" style:parent-style-name="DefaultParagraphFont" style:family="text">
      <style:text-properties style:text-position="super 65%" fo:font-size="10pt" style:font-size-asian="10pt"/>
    </style:style>
    <style:style style:name="T7981" style:parent-style-name="DefaultParagraphFont" style:family="text">
      <style:text-properties style:text-position="super 65%" fo:font-size="10pt" style:font-size-asian="10pt"/>
    </style:style>
    <style:style style:name="T7982" style:parent-style-name="DefaultParagraphFont" style:family="text">
      <style:text-properties style:text-position="super 65%" fo:font-size="10pt" style:font-size-asian="10pt"/>
    </style:style>
    <style:style style:name="T7983" style:parent-style-name="DefaultParagraphFont" style:family="text">
      <style:text-properties fo:letter-spacing="0.0027in"/>
    </style:style>
    <style:style style:name="T7984" style:parent-style-name="DefaultParagraphFont" style:family="text">
      <style:text-properties fo:letter-spacing="0.0027in"/>
    </style:style>
    <style:style style:name="T7985" style:parent-style-name="DefaultParagraphFont" style:family="text">
      <style:text-properties fo:letter-spacing="0.0027in"/>
    </style:style>
    <style:style style:name="T7986" style:parent-style-name="DefaultParagraphFont" style:family="text">
      <style:text-properties fo:letter-spacing="0.0027in"/>
    </style:style>
    <style:style style:name="T7987" style:parent-style-name="DefaultParagraphFont" style:family="text">
      <style:text-properties fo:letter-spacing="0.0027in"/>
    </style:style>
    <style:style style:name="T7988" style:parent-style-name="DefaultParagraphFont" style:family="text">
      <style:text-properties fo:letter-spacing="0.0027in"/>
    </style:style>
    <style:style style:name="T7989" style:parent-style-name="DefaultParagraphFont" style:family="text">
      <style:text-properties fo:letter-spacing="0.0027in"/>
    </style:style>
    <style:style style:name="T7990" style:parent-style-name="DefaultParagraphFont" style:family="text">
      <style:text-properties fo:letter-spacing="0.0027in"/>
    </style:style>
    <style:style style:name="T7991" style:parent-style-name="DefaultParagraphFont" style:family="text">
      <style:text-properties fo:letter-spacing="0.0027in"/>
    </style:style>
    <style:style style:name="T7992" style:parent-style-name="DefaultParagraphFont" style:family="text">
      <style:text-properties fo:letter-spacing="0.0027in"/>
    </style:style>
    <style:style style:name="T7993" style:parent-style-name="DefaultParagraphFont" style:family="text">
      <style:text-properties fo:letter-spacing="0.0027in"/>
    </style:style>
    <style:style style:name="T7994" style:parent-style-name="DefaultParagraphFont" style:family="text">
      <style:text-properties fo:letter-spacing="0.0027in"/>
    </style:style>
    <style:style style:name="T7995" style:parent-style-name="DefaultParagraphFont" style:family="text">
      <style:text-properties fo:letter-spacing="0.0027in"/>
    </style:style>
    <style:style style:name="T7996" style:parent-style-name="DefaultParagraphFont" style:family="text">
      <style:text-properties fo:letter-spacing="0.0027in"/>
    </style:style>
    <style:style style:name="T7997" style:parent-style-name="DefaultParagraphFont" style:family="text">
      <style:text-properties style:text-position="super 65%" fo:font-size="10pt" style:font-size-asian="10pt"/>
    </style:style>
    <style:style style:name="T7998" style:parent-style-name="DefaultParagraphFont" style:family="text">
      <style:text-properties style:text-position="super 65%" fo:font-size="10pt" style:font-size-asian="10pt"/>
    </style:style>
    <style:style style:name="T7999" style:parent-style-name="DefaultParagraphFont" style:family="text">
      <style:text-properties style:text-position="super 65%" fo:font-size="10pt" style:font-size-asian="10pt"/>
    </style:style>
    <style:style style:name="T8000" style:parent-style-name="DefaultParagraphFont" style:family="text">
      <style:text-properties fo:font-style="italic" style:font-style-asian="italic"/>
    </style:style>
    <style:style style:name="T8001" style:parent-style-name="DefaultParagraphFont" style:family="text">
      <style:text-properties fo:font-style="italic" style:font-style-asian="italic"/>
    </style:style>
    <style:style style:name="T8002" style:parent-style-name="DefaultParagraphFont" style:family="text">
      <style:text-properties fo:font-style="italic" style:font-style-asian="italic"/>
    </style:style>
    <style:style style:name="T8003" style:parent-style-name="DefaultParagraphFont" style:family="text">
      <style:text-properties fo:font-style="italic" style:font-style-asian="italic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fo:letter-spacing="0.0013in"/>
    </style:style>
    <style:style style:name="T8006" style:parent-style-name="DefaultParagraphFont" style:family="text">
      <style:text-properties fo:letter-spacing="0.0013in"/>
    </style:style>
    <style:style style:name="T8007" style:parent-style-name="DefaultParagraphFont" style:family="text">
      <style:text-properties fo:letter-spacing="0.0013in"/>
    </style:style>
    <style:style style:name="T8008" style:parent-style-name="DefaultParagraphFont" style:family="text">
      <style:text-properties fo:letter-spacing="0.0013in"/>
    </style:style>
    <style:style style:name="T8009" style:parent-style-name="DefaultParagraphFont" style:family="text">
      <style:text-properties fo:letter-spacing="0.0013in"/>
    </style:style>
    <style:style style:name="T8010" style:parent-style-name="DefaultParagraphFont" style:family="text">
      <style:text-properties fo:letter-spacing="0.0013in"/>
    </style:style>
    <style:style style:name="T8011" style:parent-style-name="DefaultParagraphFont" style:family="text">
      <style:text-properties fo:letter-spacing="0.0013in"/>
    </style:style>
    <style:style style:name="T8012" style:parent-style-name="DefaultParagraphFont" style:family="text">
      <style:text-properties fo:letter-spacing="0.0013in"/>
    </style:style>
    <style:style style:name="T8013" style:parent-style-name="DefaultParagraphFont" style:family="text">
      <style:text-properties fo:letter-spacing="0.0013in"/>
    </style:style>
    <style:style style:name="T8014" style:parent-style-name="DefaultParagraphFont" style:family="text">
      <style:text-properties fo:letter-spacing="0.0013in"/>
    </style:style>
    <style:style style:name="T8015" style:parent-style-name="DefaultParagraphFont" style:family="text">
      <style:text-properties fo:letter-spacing="0.0013in"/>
    </style:style>
    <style:style style:name="T8016" style:parent-style-name="DefaultParagraphFont" style:family="text">
      <style:text-properties fo:letter-spacing="-0.0027in"/>
    </style:style>
    <style:style style:name="T8017" style:parent-style-name="DefaultParagraphFont" style:family="text">
      <style:text-properties fo:letter-spacing="-0.0027in"/>
    </style:style>
    <style:style style:name="T8018" style:parent-style-name="DefaultParagraphFont" style:family="text">
      <style:text-properties fo:letter-spacing="-0.0027in"/>
    </style:style>
    <style:style style:name="T8019" style:parent-style-name="DefaultParagraphFont" style:family="text">
      <style:text-properties fo:letter-spacing="-0.0027in"/>
    </style:style>
    <style:style style:name="T8020" style:parent-style-name="DefaultParagraphFont" style:family="text">
      <style:text-properties fo:letter-spacing="-0.0027in"/>
    </style:style>
    <style:style style:name="T8021" style:parent-style-name="DefaultParagraphFont" style:family="text">
      <style:text-properties fo:letter-spacing="-0.0027in"/>
    </style:style>
    <style:style style:name="T8022" style:parent-style-name="DefaultParagraphFont" style:family="text">
      <style:text-properties fo:letter-spacing="-0.0027in"/>
    </style:style>
    <style:style style:name="T8023" style:parent-style-name="DefaultParagraphFont" style:family="text">
      <style:text-properties fo:letter-spacing="-0.0027in"/>
    </style:style>
    <style:style style:name="T8024" style:parent-style-name="DefaultParagraphFont" style:family="text">
      <style:text-properties fo:letter-spacing="-0.0027in"/>
    </style:style>
    <style:style style:name="T8025" style:parent-style-name="DefaultParagraphFont" style:family="text">
      <style:text-properties fo:letter-spacing="-0.0027in"/>
    </style:style>
    <style:style style:name="T8026" style:parent-style-name="DefaultParagraphFont" style:family="text">
      <style:text-properties fo:letter-spacing="-0.0027in"/>
    </style:style>
    <style:style style:name="T8027" style:parent-style-name="DefaultParagraphFont" style:family="text">
      <style:text-properties fo:letter-spacing="-0.0027in"/>
    </style:style>
    <style:style style:name="T8028" style:parent-style-name="DefaultParagraphFont" style:family="text">
      <style:text-properties fo:letter-spacing="-0.0027in"/>
    </style:style>
    <style:style style:name="T8029" style:parent-style-name="DefaultParagraphFont" style:family="text">
      <style:text-properties fo:letter-spacing="-0.0027in"/>
    </style:style>
    <style:style style:name="T8030" style:parent-style-name="DefaultParagraphFont" style:family="text">
      <style:text-properties fo:letter-spacing="-0.0027in"/>
    </style:style>
    <style:style style:name="T8031" style:parent-style-name="DefaultParagraphFont" style:family="text">
      <style:text-properties fo:letter-spacing="-0.0027in"/>
    </style:style>
    <style:style style:name="T8032" style:parent-style-name="DefaultParagraphFont" style:family="text">
      <style:text-properties fo:letter-spacing="-0.0027in"/>
    </style:style>
    <style:style style:name="T8033" style:parent-style-name="DefaultParagraphFont" style:family="text">
      <style:text-properties fo:letter-spacing="-0.0027in"/>
    </style:style>
    <style:style style:name="T8034" style:parent-style-name="DefaultParagraphFont" style:family="text">
      <style:text-properties fo:font-style="italic" style:font-style-asian="italic"/>
    </style:style>
    <style:style style:name="T8035" style:parent-style-name="DefaultParagraphFont" style:family="text">
      <style:text-properties fo:font-style="italic" style:font-style-asian="italic"/>
    </style:style>
    <style:style style:name="T8036" style:parent-style-name="DefaultParagraphFont" style:family="text">
      <style:text-properties fo:font-style="italic" style:font-style-asian="italic"/>
    </style:style>
    <style:style style:name="T8037" style:parent-style-name="DefaultParagraphFont" style:family="text">
      <style:text-properties fo:font-style="italic" style:font-style-asian="italic"/>
    </style:style>
    <style:style style:name="T8038" style:parent-style-name="DefaultParagraphFont" style:family="text">
      <style:text-properties fo:font-style="italic" style:font-style-asian="italic"/>
    </style:style>
    <style:style style:name="T8039" style:parent-style-name="DefaultParagraphFont" style:family="text">
      <style:text-properties fo:font-style="italic" style:font-style-asian="italic"/>
    </style:style>
    <style:style style:name="T8040" style:parent-style-name="DefaultParagraphFont" style:family="text">
      <style:text-properties fo:font-style="italic" style:font-style-asian="italic"/>
    </style:style>
    <style:style style:name="T8041" style:parent-style-name="DefaultParagraphFont" style:family="text">
      <style:text-properties fo:font-style="italic" style:font-style-asian="italic"/>
    </style:style>
    <style:style style:name="T8042" style:parent-style-name="DefaultParagraphFont" style:family="text">
      <style:text-properties fo:font-style="italic" style:font-style-asian="italic"/>
    </style:style>
    <style:style style:name="T8043" style:parent-style-name="DefaultParagraphFont" style:family="text">
      <style:text-properties fo:font-style="italic" style:font-style-asian="italic"/>
    </style:style>
    <style:style style:name="T8044" style:parent-style-name="DefaultParagraphFont" style:family="text">
      <style:text-properties fo:font-style="italic" style:font-style-asian="italic"/>
    </style:style>
    <style:style style:name="T8045" style:parent-style-name="DefaultParagraphFont" style:family="text">
      <style:text-properties fo:font-style="italic" style:font-style-asian="italic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P8049" style:parent-style-name="Roman" style:family="paragraph">
      <style:text-properties style:font-weight-complex="bold"/>
    </style:style>
    <style:style style:name="P8050" style:parent-style-name="Laikas" style:family="paragraph">
      <style:paragraph-properties fo:keep-together="always"/>
    </style:style>
    <style:style style:name="P8051" style:parent-style-name="Roman12" style:family="paragraph">
      <style:paragraph-properties fo:keep-with-next="always" fo:keep-together="always"/>
    </style:style>
    <style:style style:name="T8052" style:parent-style-name="DefaultParagraphFont" style:family="text">
      <style:text-properties fo:font-style="italic" style:font-style-asian="italic"/>
    </style:style>
    <style:style style:name="T8053" style:parent-style-name="DefaultParagraphFont" style:family="text">
      <style:text-properties fo:font-style="italic" style:font-style-asian="italic"/>
    </style:style>
    <style:style style:name="T8054" style:parent-style-name="DefaultParagraphFont" style:family="text">
      <style:text-properties fo:font-style="italic" style:font-style-asian="italic"/>
    </style:style>
    <style:style style:name="T8055" style:parent-style-name="DefaultParagraphFont" style:family="text">
      <style:text-properties fo:font-style="italic" style:font-style-asian="italic"/>
    </style:style>
    <style:style style:name="T8056" style:parent-style-name="DefaultParagraphFont" style:family="text">
      <style:text-properties fo:font-style="italic" style:font-style-asian="italic"/>
    </style:style>
    <style:style style:name="T8057" style:parent-style-name="DefaultParagraphFont" style:family="text">
      <style:text-properties fo:font-style="italic" style:font-style-asian="italic"/>
    </style:style>
    <style:style style:name="P8058" style:parent-style-name="Roman" style:family="paragraph">
      <style:paragraph-properties fo:keep-with-next="always" fo:keep-together="always"/>
      <style:text-properties style:font-weight-complex="bold"/>
    </style:style>
    <style:style style:name="P8059" style:parent-style-name="Roman" style:family="paragraph">
      <style:paragraph-properties fo:keep-with-next="always" fo:keep-together="always"/>
      <style:text-properties style:font-weight-complex="bold"/>
    </style:style>
    <style:style style:name="T8060" style:parent-style-name="DefaultParagraphFont" style:family="text">
      <style:text-properties fo:font-style="italic" style:font-style-asian="italic"/>
    </style:style>
    <style:style style:name="T8061" style:parent-style-name="DefaultParagraphFont" style:family="text">
      <style:text-properties fo:font-style="italic" style:font-style-asian="italic"/>
    </style:style>
    <style:style style:name="T8062" style:parent-style-name="DefaultParagraphFont" style:family="text">
      <style:text-properties fo:font-style="italic" style:font-style-asian="italic"/>
    </style:style>
    <style:style style:name="T8063" style:parent-style-name="DefaultParagraphFont" style:family="text">
      <style:text-properties fo:font-style="italic" style:font-style-asian="italic"/>
    </style:style>
    <style:style style:name="T8064" style:parent-style-name="DefaultParagraphFont" style:family="text">
      <style:text-properties fo:font-style="italic" style:font-style-asian="italic"/>
    </style:style>
    <style:style style:name="T8065" style:parent-style-name="DefaultParagraphFont" style:family="text">
      <style:text-properties fo:font-style="italic" style:font-style-asian="italic"/>
    </style:style>
    <style:style style:name="T8066" style:parent-style-name="DefaultParagraphFont" style:family="text">
      <style:text-properties fo:font-style="italic" style:font-style-asian="italic"/>
    </style:style>
    <style:style style:name="T8067" style:parent-style-name="DefaultParagraphFont" style:family="text">
      <style:text-properties fo:font-style="italic" style:font-style-asian="italic"/>
    </style:style>
    <style:style style:name="T8068" style:parent-style-name="DefaultParagraphFont" style:family="text">
      <style:text-properties fo:font-style="italic" style:font-style-asian="italic"/>
    </style:style>
    <style:style style:name="T8069" style:parent-style-name="DefaultParagraphFont" style:family="text">
      <style:text-properties fo:font-style="italic" style:font-style-asian="italic"/>
    </style:style>
    <style:style style:name="T8070" style:parent-style-name="DefaultParagraphFont" style:family="text">
      <style:text-properties fo:font-style="italic" style:font-style-asian="italic"/>
    </style:style>
    <style:style style:name="T8071" style:parent-style-name="DefaultParagraphFont" style:family="text">
      <style:text-properties fo:font-style="italic" style:font-style-asian="italic"/>
    </style:style>
    <style:style style:name="T8072" style:parent-style-name="DefaultParagraphFont" style:family="text">
      <style:text-properties fo:font-style="italic" style:font-style-asian="italic"/>
    </style:style>
    <style:style style:name="T8073" style:parent-style-name="DefaultParagraphFont" style:family="text">
      <style:text-properties fo:font-style="italic" style:font-style-asian="italic"/>
    </style:style>
    <style:style style:name="T8074" style:parent-style-name="DefaultParagraphFont" style:family="text">
      <style:text-properties fo:letter-spacing="-0.0013in"/>
    </style:style>
    <style:style style:name="T8075" style:parent-style-name="DefaultParagraphFont" style:family="text">
      <style:text-properties fo:letter-spacing="-0.0013in"/>
    </style:style>
    <style:style style:name="T8076" style:parent-style-name="DefaultParagraphFont" style:family="text">
      <style:text-properties fo:letter-spacing="-0.0013in"/>
    </style:style>
    <style:style style:name="T8077" style:parent-style-name="DefaultParagraphFont" style:family="text">
      <style:text-properties fo:letter-spacing="-0.0013in"/>
    </style:style>
    <style:style style:name="T8078" style:parent-style-name="DefaultParagraphFont" style:family="text">
      <style:text-properties fo:letter-spacing="-0.0013in"/>
    </style:style>
    <style:style style:name="T8079" style:parent-style-name="DefaultParagraphFont" style:family="text">
      <style:text-properties fo:letter-spacing="-0.0013in"/>
    </style:style>
    <style:style style:name="T8080" style:parent-style-name="DefaultParagraphFont" style:family="text">
      <style:text-properties fo:letter-spacing="-0.0013in"/>
    </style:style>
    <style:style style:name="T8081" style:parent-style-name="DefaultParagraphFont" style:family="text">
      <style:text-properties fo:font-style="italic" style:font-style-asian="italic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fo:font-style="italic" style:font-style-asian="italic"/>
    </style:style>
    <style:style style:name="T8086" style:parent-style-name="DefaultParagraphFont" style:family="text">
      <style:text-properties fo:font-style="italic" style:font-style-asian="italic"/>
    </style:style>
    <style:style style:name="T8087" style:parent-style-name="DefaultParagraphFont" style:family="text">
      <style:text-properties fo:font-style="italic" style:font-style-asian="italic"/>
    </style:style>
    <style:style style:name="T8088" style:parent-style-name="DefaultParagraphFont" style:family="text">
      <style:text-properties fo:font-style="italic" style:font-style-asian="italic"/>
    </style:style>
    <style:style style:name="T8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 fo:font-size="10pt" style:font-size-asian="10pt"/>
    </style:style>
    <style:style style:name="T8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3" style:parent-style-name="DefaultParagraphFont" style:family="text">
      <style:text-properties style:font-weight-complex="bold" fo:font-size="10pt" style:font-size-asian="10pt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fo:font-style="italic" style:font-style-asian="italic"/>
    </style:style>
    <style:style style:name="T8096" style:parent-style-name="DefaultParagraphFont" style:family="text">
      <style:text-properties fo:font-style="italic" style:font-style-asian="italic"/>
    </style:style>
    <style:style style:name="T8097" style:parent-style-name="DefaultParagraphFont" style:family="text">
      <style:text-properties fo:font-style="italic" style:font-style-asian="italic"/>
    </style:style>
    <style:style style:name="T8098" style:parent-style-name="DefaultParagraphFont" style:family="text">
      <style:text-properties fo:font-style="italic" style:font-style-asian="italic"/>
    </style:style>
    <style:style style:name="T8099" style:parent-style-name="DefaultParagraphFont" style:family="text">
      <style:text-properties fo:font-weight="bold" style:font-weight-asian="bold" fo:font-size="11pt" style:font-size-asian="11pt"/>
    </style:style>
    <style:style style:name="T8100" style:parent-style-name="DefaultParagraphFont" style:family="text">
      <style:text-properties fo:font-weight="bold" style:font-weight-asian="bold" fo:font-size="11pt" style:font-size-asian="11pt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tyle="italic" style:font-style-asian="italic"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105" style:parent-style-name="DefaultParagraphFont" style:family="text">
      <style:text-properties fo:letter-spacing="-0.0027in"/>
    </style:style>
    <style:style style:name="T8106" style:parent-style-name="DefaultParagraphFont" style:family="text">
      <style:text-properties fo:letter-spacing="-0.0027in"/>
    </style:style>
    <style:style style:name="T8107" style:parent-style-name="DefaultParagraphFont" style:family="text">
      <style:text-properties fo:letter-spacing="-0.0027in"/>
    </style:style>
    <style:style style:name="T8108" style:parent-style-name="DefaultParagraphFont" style:family="text">
      <style:text-properties fo:letter-spacing="-0.0027in"/>
    </style:style>
    <style:style style:name="T8109" style:parent-style-name="DefaultParagraphFont" style:family="text">
      <style:text-properties fo:letter-spacing="-0.0027in"/>
    </style:style>
    <style:style style:name="T8110" style:parent-style-name="DefaultParagraphFont" style:family="text">
      <style:text-properties fo:letter-spacing="-0.0027in"/>
    </style:style>
    <style:style style:name="T8111" style:parent-style-name="DefaultParagraphFont" style:family="text">
      <style:text-properties fo:letter-spacing="-0.0027in"/>
    </style:style>
    <style:style style:name="T8112" style:parent-style-name="DefaultParagraphFont" style:family="text">
      <style:text-properties fo:letter-spacing="-0.0027in"/>
    </style:style>
    <style:style style:name="T8113" style:parent-style-name="DefaultParagraphFont" style:family="text">
      <style:text-properties fo:letter-spacing="-0.0027in"/>
    </style:style>
    <style:style style:name="T8114" style:parent-style-name="DefaultParagraphFont" style:family="text">
      <style:text-properties fo:letter-spacing="-0.0027in"/>
    </style:style>
    <style:style style:name="T8115" style:parent-style-name="DefaultParagraphFont" style:family="text">
      <style:text-properties fo:letter-spacing="-0.0027in"/>
    </style:style>
    <style:style style:name="T8116" style:parent-style-name="DefaultParagraphFont" style:family="text">
      <style:text-properties fo:letter-spacing="-0.0027in"/>
    </style:style>
    <style:style style:name="T8117" style:parent-style-name="DefaultParagraphFont" style:family="text">
      <style:text-properties fo:letter-spacing="-0.0027in"/>
    </style:style>
    <style:style style:name="T8118" style:parent-style-name="DefaultParagraphFont" style:family="text">
      <style:text-properties fo:letter-spacing="-0.0027in"/>
    </style:style>
    <style:style style:name="T8119" style:parent-style-name="DefaultParagraphFont" style:family="text">
      <style:text-properties fo:letter-spacing="-0.0027in"/>
    </style:style>
    <style:style style:name="T8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 fo:font-size="10pt" style:font-size-asian="10pt"/>
    </style:style>
    <style:style style:name="T8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4" style:parent-style-name="DefaultParagraphFont" style:family="text">
      <style:text-properties style:font-weight-complex="bold" fo:font-size="10pt" style:font-size-asian="10pt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fo:font-weight="bold" style:font-weight-asian="bold" fo:font-size="11pt" style:font-size-asian="11pt"/>
    </style:style>
    <style:style style:name="T8127" style:parent-style-name="DefaultParagraphFont" style:family="text">
      <style:text-properties fo:font-style="italic" style:font-style-asian="italic"/>
    </style:style>
    <style:style style:name="T8128" style:parent-style-name="DefaultParagraphFont" style:family="text">
      <style:text-properties fo:font-style="italic" style:font-style-asian="italic"/>
    </style:style>
    <style:style style:name="T8129" style:parent-style-name="DefaultParagraphFont" style:family="text">
      <style:text-properties fo:font-style="italic" style:font-style-asian="italic"/>
    </style:style>
    <style:style style:name="T8130" style:parent-style-name="DefaultParagraphFont" style:family="text">
      <style:text-properties fo:font-style="italic" style:font-style-asian="italic"/>
    </style:style>
    <style:style style:name="T8131" style:parent-style-name="DefaultParagraphFont" style:family="text">
      <style:text-properties fo:font-style="italic" style:font-style-asian="italic"/>
    </style:style>
    <style:style style:name="T8132" style:parent-style-name="DefaultParagraphFont" style:family="text">
      <style:text-properties fo:font-style="italic" style:font-style-asian="italic"/>
    </style:style>
    <style:style style:name="T8133" style:parent-style-name="DefaultParagraphFont" style:family="text">
      <style:text-properties fo:font-style="italic" style:font-style-asian="italic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weight="bold" style:font-weight-asian="bold" fo:font-size="11pt" style:font-size-asian="11pt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tyle="italic" style:font-style-asian="italic" fo:font-size="10pt" style:font-size-asian="10pt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letter-spacing="0.0013in"/>
    </style:style>
    <style:style style:name="T8140" style:parent-style-name="DefaultParagraphFont" style:family="text">
      <style:text-properties fo:letter-spacing="0.0013in"/>
    </style:style>
    <style:style style:name="T8141" style:parent-style-name="DefaultParagraphFont" style:family="text">
      <style:text-properties fo:letter-spacing="0.0013in"/>
    </style:style>
    <style:style style:name="T8142" style:parent-style-name="DefaultParagraphFont" style:family="text">
      <style:text-properties fo:letter-spacing="0.0013in"/>
    </style:style>
    <style:style style:name="T8143" style:parent-style-name="DefaultParagraphFont" style:family="text">
      <style:text-properties fo:letter-spacing="0.0013in"/>
    </style:style>
    <style:style style:name="T8144" style:parent-style-name="DefaultParagraphFont" style:family="text">
      <style:text-properties fo:letter-spacing="0.0013in"/>
    </style:style>
    <style:style style:name="T8145" style:parent-style-name="DefaultParagraphFont" style:family="text">
      <style:text-properties fo:letter-spacing="0.0013in"/>
    </style:style>
    <style:style style:name="T8146" style:parent-style-name="DefaultParagraphFont" style:family="text">
      <style:text-properties fo:letter-spacing="0.0013in"/>
    </style:style>
    <style:style style:name="T8147" style:parent-style-name="DefaultParagraphFont" style:family="text">
      <style:text-properties fo:letter-spacing="0.0013in"/>
    </style:style>
    <style:style style:name="T8148" style:parent-style-name="DefaultParagraphFont" style:family="text">
      <style:text-properties fo:letter-spacing="0.0013in"/>
    </style:style>
    <style:style style:name="T8149" style:parent-style-name="DefaultParagraphFont" style:family="text">
      <style:text-properties fo:letter-spacing="0.0013in"/>
    </style:style>
    <style:style style:name="T8150" style:parent-style-name="DefaultParagraphFont" style:family="text">
      <style:text-properties fo:letter-spacing="0.0013in"/>
    </style:style>
    <style:style style:name="T8151" style:parent-style-name="DefaultParagraphFont" style:family="text">
      <style:text-properties fo:letter-spacing="0.0013in"/>
    </style:style>
    <style:style style:name="T8152" style:parent-style-name="DefaultParagraphFont" style:family="text">
      <style:text-properties fo:letter-spacing="0.0013in"/>
    </style:style>
    <style:style style:name="T8153" style:parent-style-name="DefaultParagraphFont" style:family="text">
      <style:text-properties fo:letter-spacing="0.0013in"/>
    </style:style>
    <style:style style:name="T8154" style:parent-style-name="DefaultParagraphFont" style:family="text">
      <style:text-properties fo:letter-spacing="0.0013in"/>
    </style:style>
    <style:style style:name="T8155" style:parent-style-name="DefaultParagraphFont" style:family="text">
      <style:text-properties fo:letter-spacing="0.0013in"/>
    </style:style>
    <style:style style:name="T8156" style:parent-style-name="DefaultParagraphFont" style:family="text">
      <style:text-properties fo:letter-spacing="0.0013in"/>
    </style:style>
    <style:style style:name="T8157" style:parent-style-name="DefaultParagraphFont" style:family="text">
      <style:text-properties fo:letter-spacing="0.0013in"/>
    </style:style>
    <style:style style:name="T8158" style:parent-style-name="DefaultParagraphFont" style:family="text">
      <style:text-properties fo:letter-spacing="0.0013in"/>
    </style:style>
    <style:style style:name="T8159" style:parent-style-name="DefaultParagraphFont" style:family="text">
      <style:text-properties fo:letter-spacing="0.0013in"/>
    </style:style>
    <style:style style:name="T8160" style:parent-style-name="DefaultParagraphFont" style:family="text">
      <style:text-properties fo:font-weight="bold" style:font-weight-asian="bold" fo:font-size="11pt" style:font-size-asian="11pt"/>
    </style:style>
    <style:style style:name="T8161" style:parent-style-name="DefaultParagraphFont" style:family="text">
      <style:text-properties fo:font-weight="bold" style:font-weight-asian="bold" fo:font-size="11pt" style:font-size-asian="11pt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tyle="italic" style:font-style-asian="italic"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letter-spacing="-0.0013in"/>
    </style:style>
    <style:style style:name="T8166" style:parent-style-name="DefaultParagraphFont" style:family="text">
      <style:text-properties fo:letter-spacing="-0.0013in"/>
    </style:style>
    <style:style style:name="T8167" style:parent-style-name="DefaultParagraphFont" style:family="text">
      <style:text-properties fo:letter-spacing="-0.0013in"/>
    </style:style>
    <style:style style:name="T8168" style:parent-style-name="DefaultParagraphFont" style:family="text">
      <style:text-properties fo:letter-spacing="-0.0013in"/>
    </style:style>
    <style:style style:name="T8169" style:parent-style-name="DefaultParagraphFont" style:family="text">
      <style:text-properties fo:letter-spacing="-0.0013in"/>
    </style:style>
    <style:style style:name="T8170" style:parent-style-name="DefaultParagraphFont" style:family="text">
      <style:text-properties fo:letter-spacing="-0.0013in"/>
    </style:style>
    <style:style style:name="T8171" style:parent-style-name="DefaultParagraphFont" style:family="text">
      <style:text-properties fo:letter-spacing="-0.0013in"/>
    </style:style>
    <style:style style:name="T8172" style:parent-style-name="DefaultParagraphFont" style:family="text">
      <style:text-properties fo:letter-spacing="-0.0013in"/>
    </style:style>
    <style:style style:name="T8173" style:parent-style-name="DefaultParagraphFont" style:family="text">
      <style:text-properties fo:letter-spacing="-0.0013in"/>
    </style:style>
    <style:style style:name="T8174" style:parent-style-name="DefaultParagraphFont" style:family="text">
      <style:text-properties fo:letter-spacing="-0.0013in"/>
    </style:style>
    <style:style style:name="T8175" style:parent-style-name="DefaultParagraphFont" style:family="text">
      <style:text-properties fo:letter-spacing="-0.0013in"/>
    </style:style>
    <style:style style:name="T8176" style:parent-style-name="DefaultParagraphFont" style:family="text">
      <style:text-properties fo:letter-spacing="-0.0013in"/>
    </style:style>
    <style:style style:name="T8177" style:parent-style-name="DefaultParagraphFont" style:family="text">
      <style:text-properties fo:letter-spacing="-0.0013in"/>
    </style:style>
    <style:style style:name="T8178" style:parent-style-name="DefaultParagraphFont" style:family="text">
      <style:text-properties fo:letter-spacing="-0.0013in"/>
    </style:style>
    <style:style style:name="T8179" style:parent-style-name="DefaultParagraphFont" style:family="text">
      <style:text-properties fo:letter-spacing="-0.0013in"/>
    </style:style>
    <style:style style:name="T8180" style:parent-style-name="DefaultParagraphFont" style:family="text">
      <style:text-properties fo:letter-spacing="-0.0013in"/>
    </style:style>
    <style:style style:name="T8181" style:parent-style-name="DefaultParagraphFont" style:family="text">
      <style:text-properties fo:letter-spacing="-0.0013in"/>
    </style:style>
    <style:style style:name="T8182" style:parent-style-name="DefaultParagraphFont" style:family="text">
      <style:text-properties fo:letter-spacing="-0.0013in"/>
    </style:style>
    <style:style style:name="T8183" style:parent-style-name="DefaultParagraphFont" style:family="text">
      <style:text-properties fo:letter-spacing="-0.0013in"/>
    </style:style>
    <style:style style:name="T8184" style:parent-style-name="DefaultParagraphFont" style:family="text">
      <style:text-properties fo:letter-spacing="-0.0013in"/>
    </style:style>
    <style:style style:name="T8185" style:parent-style-name="DefaultParagraphFont" style:family="text">
      <style:text-properties fo:letter-spacing="-0.0013in"/>
    </style:style>
    <style:style style:name="T8186" style:parent-style-name="DefaultParagraphFont" style:family="text">
      <style:text-properties fo:letter-spacing="-0.0013in"/>
    </style:style>
    <style:style style:name="T8187" style:parent-style-name="DefaultParagraphFont" style:family="text">
      <style:text-properties fo:letter-spacing="-0.0013in"/>
    </style:style>
    <style:style style:name="T8188" style:parent-style-name="DefaultParagraphFont" style:family="text">
      <style:text-properties fo:letter-spacing="-0.0013in"/>
    </style:style>
    <style:style style:name="T8189" style:parent-style-name="DefaultParagraphFont" style:family="text">
      <style:text-properties fo:letter-spacing="-0.0013in"/>
    </style:style>
    <style:style style:name="T8190" style:parent-style-name="DefaultParagraphFont" style:family="text">
      <style:text-properties fo:letter-spacing="-0.0013in"/>
    </style:style>
    <style:style style:name="T8191" style:parent-style-name="DefaultParagraphFont" style:family="text">
      <style:text-properties fo:letter-spacing="-0.0013in"/>
    </style:style>
    <style:style style:name="T8192" style:parent-style-name="DefaultParagraphFont" style:family="text">
      <style:text-properties fo:letter-spacing="-0.0013in"/>
    </style:style>
    <style:style style:name="T8193" style:parent-style-name="DefaultParagraphFont" style:family="text">
      <style:text-properties fo:letter-spacing="-0.0013in"/>
    </style:style>
    <style:style style:name="T8194" style:parent-style-name="DefaultParagraphFont" style:family="text">
      <style:text-properties fo:letter-spacing="-0.0013in"/>
    </style:style>
    <style:style style:name="T8195" style:parent-style-name="DefaultParagraphFont" style:family="text">
      <style:text-properties fo:letter-spacing="-0.0013in"/>
    </style:style>
    <style:style style:name="T8196" style:parent-style-name="DefaultParagraphFont" style:family="text">
      <style:text-properties fo:letter-spacing="-0.0013in"/>
    </style:style>
    <style:style style:name="T8197" style:parent-style-name="DefaultParagraphFont" style:family="text">
      <style:text-properties fo:letter-spacing="-0.0013in"/>
    </style:style>
    <style:style style:name="T8198" style:parent-style-name="DefaultParagraphFont" style:family="text">
      <style:text-properties fo:letter-spacing="-0.0013in"/>
    </style:style>
    <style:style style:name="T8199" style:parent-style-name="DefaultParagraphFont" style:family="text">
      <style:text-properties fo:letter-spacing="-0.0013in"/>
    </style:style>
    <style:style style:name="T8200" style:parent-style-name="DefaultParagraphFont" style:family="text">
      <style:text-properties fo:letter-spacing="-0.0013in"/>
    </style:style>
    <style:style style:name="T8201" style:parent-style-name="DefaultParagraphFont" style:family="text">
      <style:text-properties fo:letter-spacing="-0.0013in"/>
    </style:style>
    <style:style style:name="T8202" style:parent-style-name="DefaultParagraphFont" style:family="text">
      <style:text-properties fo:letter-spacing="-0.0013in"/>
    </style:style>
    <style:style style:name="T8203" style:parent-style-name="DefaultParagraphFont" style:family="text">
      <style:text-properties fo:letter-spacing="-0.0013in"/>
    </style:style>
    <style:style style:name="T8204" style:parent-style-name="DefaultParagraphFont" style:family="text">
      <style:text-properties fo:letter-spacing="-0.0013in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style="italic" style:font-style-asian="italic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fo:font-style="italic" style:font-style-asian="italic"/>
    </style:style>
    <style:style style:name="T8210" style:parent-style-name="DefaultParagraphFont" style:family="text">
      <style:text-properties fo:font-style="italic" style:font-style-asian="italic"/>
    </style:style>
    <style:style style:name="T8211" style:parent-style-name="DefaultParagraphFont" style:family="text">
      <style:text-properties fo:font-style="italic" style:font-style-asian="italic"/>
    </style:style>
    <style:style style:name="T8212" style:parent-style-name="DefaultParagraphFont" style:family="text">
      <style:text-properties fo:font-style="italic" style:font-style-asian="italic"/>
    </style:style>
    <style:style style:name="T8213" style:parent-style-name="DefaultParagraphFont" style:family="text">
      <style:text-properties fo:letter-spacing="-0.0013in"/>
    </style:style>
    <style:style style:name="T8214" style:parent-style-name="DefaultParagraphFont" style:family="text">
      <style:text-properties fo:letter-spacing="-0.0013in"/>
    </style:style>
    <style:style style:name="T8215" style:parent-style-name="DefaultParagraphFont" style:family="text">
      <style:text-properties fo:letter-spacing="-0.0013in"/>
    </style:style>
    <style:style style:name="T8216" style:parent-style-name="DefaultParagraphFont" style:family="text">
      <style:text-properties fo:letter-spacing="-0.0013in"/>
    </style:style>
    <style:style style:name="T8217" style:parent-style-name="DefaultParagraphFont" style:family="text">
      <style:text-properties fo:letter-spacing="-0.0013in"/>
    </style:style>
    <style:style style:name="T8218" style:parent-style-name="DefaultParagraphFont" style:family="text">
      <style:text-properties fo:letter-spacing="-0.0013in"/>
    </style:style>
    <style:style style:name="T8219" style:parent-style-name="DefaultParagraphFont" style:family="text">
      <style:text-properties fo:letter-spacing="-0.0013in"/>
    </style:style>
    <style:style style:name="T8220" style:parent-style-name="DefaultParagraphFont" style:family="text">
      <style:text-properties fo:letter-spacing="-0.0013in"/>
    </style:style>
    <style:style style:name="T8221" style:parent-style-name="DefaultParagraphFont" style:family="text">
      <style:text-properties fo:letter-spacing="-0.0013in"/>
    </style:style>
    <style:style style:name="T8222" style:parent-style-name="DefaultParagraphFont" style:family="text">
      <style:text-properties fo:letter-spacing="-0.0013in"/>
    </style:style>
    <style:style style:name="T8223" style:parent-style-name="DefaultParagraphFont" style:family="text">
      <style:text-properties fo:letter-spacing="-0.0013in"/>
    </style:style>
    <style:style style:name="T8224" style:parent-style-name="DefaultParagraphFont" style:family="text">
      <style:text-properties fo:letter-spacing="-0.0013in"/>
    </style:style>
    <style:style style:name="T8225" style:parent-style-name="DefaultParagraphFont" style:family="text">
      <style:text-properties fo:letter-spacing="-0.0013in"/>
    </style:style>
    <style:style style:name="T8226" style:parent-style-name="DefaultParagraphFont" style:family="text">
      <style:text-properties fo:letter-spacing="-0.0013in"/>
    </style:style>
    <style:style style:name="T8227" style:parent-style-name="DefaultParagraphFont" style:family="text">
      <style:text-properties fo:letter-spacing="-0.0013in"/>
    </style:style>
    <style:style style:name="T8228" style:parent-style-name="DefaultParagraphFont" style:family="text">
      <style:text-properties fo:letter-spacing="-0.0013in"/>
    </style:style>
    <style:style style:name="T8229" style:parent-style-name="DefaultParagraphFont" style:family="text">
      <style:text-properties fo:language="en" fo:country="US"/>
    </style:style>
    <style:style style:name="T8230" style:parent-style-name="DefaultParagraphFont" style:family="text">
      <style:text-properties fo:font-style="italic" style:font-style-asian="italic"/>
    </style:style>
    <style:style style:name="T8231" style:parent-style-name="DefaultParagraphFont" style:family="text">
      <style:text-properties fo:font-style="italic" style:font-style-asian="italic"/>
    </style:style>
    <style:style style:name="T8232" style:parent-style-name="DefaultParagraphFont" style:family="text">
      <style:text-properties fo:font-style="italic" style:font-style-asian="italic" fo:language="en" fo:country="US"/>
    </style:style>
    <style:style style:name="T8233" style:parent-style-name="DefaultParagraphFont" style:family="text">
      <style:text-properties fo:font-weight="bold" style:font-weight-asian="bold" fo:font-size="11pt" style:font-size-asian="11pt"/>
    </style:style>
    <style:style style:name="T8234" style:parent-style-name="DefaultParagraphFont" style:family="text">
      <style:text-properties fo:letter-spacing="-0.0013in"/>
    </style:style>
    <style:style style:name="T8235" style:parent-style-name="DefaultParagraphFont" style:family="text">
      <style:text-properties fo:letter-spacing="-0.0013in"/>
    </style:style>
    <style:style style:name="T8236" style:parent-style-name="DefaultParagraphFont" style:family="text">
      <style:text-properties fo:letter-spacing="-0.0013in"/>
    </style:style>
    <style:style style:name="T8237" style:parent-style-name="DefaultParagraphFont" style:family="text">
      <style:text-properties fo:letter-spacing="-0.0013in"/>
    </style:style>
    <style:style style:name="T8238" style:parent-style-name="DefaultParagraphFont" style:family="text">
      <style:text-properties fo:letter-spacing="-0.0013in"/>
    </style:style>
    <style:style style:name="T8239" style:parent-style-name="DefaultParagraphFont" style:family="text">
      <style:text-properties fo:letter-spacing="-0.0013in"/>
    </style:style>
    <style:style style:name="T8240" style:parent-style-name="DefaultParagraphFont" style:family="text">
      <style:text-properties fo:letter-spacing="-0.0013in"/>
    </style:style>
    <style:style style:name="T8241" style:parent-style-name="DefaultParagraphFont" style:family="text">
      <style:text-properties fo:letter-spacing="-0.0013in"/>
    </style:style>
    <style:style style:name="T8242" style:parent-style-name="DefaultParagraphFont" style:family="text">
      <style:text-properties fo:letter-spacing="-0.0013in"/>
    </style:style>
    <style:style style:name="T8243" style:parent-style-name="DefaultParagraphFont" style:family="text">
      <style:text-properties fo:letter-spacing="-0.0013in"/>
    </style:style>
    <style:style style:name="T8244" style:parent-style-name="DefaultParagraphFont" style:family="text">
      <style:text-properties fo:letter-spacing="-0.0013in"/>
    </style:style>
    <style:style style:name="T8245" style:parent-style-name="DefaultParagraphFont" style:family="text">
      <style:text-properties fo:letter-spacing="-0.0013in"/>
    </style:style>
    <style:style style:name="T8246" style:parent-style-name="DefaultParagraphFont" style:family="text">
      <style:text-properties fo:letter-spacing="-0.0013in"/>
    </style:style>
    <style:style style:name="T8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 fo:font-size="10pt" style:font-size-asian="10pt"/>
    </style:style>
    <style:style style:name="T8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1" style:parent-style-name="DefaultParagraphFont" style:family="text">
      <style:text-properties style:font-weight-complex="bold" fo:font-size="10pt" style:font-size-asian="10pt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fo:font-style="italic" style:font-style-asian="italic"/>
    </style:style>
    <style:style style:name="T8254" style:parent-style-name="DefaultParagraphFont" style:family="text">
      <style:text-properties fo:font-style="italic" style:font-style-asian="italic"/>
    </style:style>
    <style:style style:name="T8255" style:parent-style-name="DefaultParagraphFont" style:family="text">
      <style:text-properties fo:font-style="italic" style:font-style-asian="italic"/>
    </style:style>
    <style:style style:name="T8256" style:parent-style-name="DefaultParagraphFont" style:family="text">
      <style:text-properties fo:font-style="italic" style:font-style-asian="italic"/>
    </style:style>
    <style:style style:name="T8257" style:parent-style-name="DefaultParagraphFont" style:family="text">
      <style:text-properties fo:font-weight="bold" style:font-weight-asian="bold" fo:font-size="11pt" style:font-size-asian="11pt"/>
    </style:style>
    <style:style style:name="T8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 fo:font-size="10pt" style:font-size-asian="10pt"/>
    </style:style>
    <style:style style:name="T8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2" style:parent-style-name="DefaultParagraphFont" style:family="text">
      <style:text-properties style:font-weight-complex="bold" fo:font-size="10pt" style:font-size-asian="10pt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fo:font-weight="bold" style:font-weight-asian="bold" fo:font-size="11pt" style:font-size-asian="11pt"/>
    </style:style>
    <style:style style:name="T8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 fo:font-size="10pt" style:font-size-asian="10pt"/>
    </style:style>
    <style:style style:name="T8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9" style:parent-style-name="DefaultParagraphFont" style:family="text">
      <style:text-properties style:font-weight-complex="bold" fo:font-size="10pt" style:font-size-asian="10pt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fo:font-style="italic" style:font-style-asian="italic"/>
    </style:style>
    <style:style style:name="T8272" style:parent-style-name="DefaultParagraphFont" style:family="text">
      <style:text-properties fo:font-style="italic" style:font-style-asian="italic"/>
    </style:style>
    <style:style style:name="T8273" style:parent-style-name="DefaultParagraphFont" style:family="text">
      <style:text-properties fo:font-style="italic" style:font-style-asian="italic"/>
    </style:style>
    <style:style style:name="T8274" style:parent-style-name="DefaultParagraphFont" style:family="text">
      <style:text-properties fo:font-style="italic" style:font-style-asian="italic"/>
    </style:style>
    <style:style style:name="T8275" style:parent-style-name="DefaultParagraphFont" style:family="text">
      <style:text-properties fo:font-style="italic" style:font-style-asian="italic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fo:font-style="italic" style:font-style-asian="italic"/>
    </style:style>
    <style:style style:name="T8279" style:parent-style-name="DefaultParagraphFont" style:family="text">
      <style:text-properties fo:font-style="italic" style:font-style-asian="italic"/>
    </style:style>
    <style:style style:name="T8280" style:parent-style-name="DefaultParagraphFont" style:family="text">
      <style:text-properties fo:font-style="italic" style:font-style-asian="italic"/>
    </style:style>
    <style:style style:name="T8281" style:parent-style-name="DefaultParagraphFont" style:family="text">
      <style:text-properties fo:font-weight="bold" style:font-weight-asian="bold" fo:font-size="11pt" style:font-size-asian="11pt"/>
    </style:style>
    <style:style style:name="T8282" style:parent-style-name="DefaultParagraphFont" style:family="text">
      <style:text-properties fo:font-style="italic" style:font-style-asian="italic"/>
    </style:style>
    <style:style style:name="T8283" style:parent-style-name="DefaultParagraphFont" style:family="text">
      <style:text-properties fo:font-style="italic" style:font-style-asian="italic"/>
    </style:style>
    <style:style style:name="T8284" style:parent-style-name="DefaultParagraphFont" style:family="text">
      <style:text-properties fo:font-style="italic" style:font-style-asian="italic"/>
    </style:style>
    <style:style style:name="T8285" style:parent-style-name="DefaultParagraphFont" style:family="text">
      <style:text-properties fo:font-style="italic" style:font-style-asian="italic"/>
    </style:style>
    <style:style style:name="T8286" style:parent-style-name="DefaultParagraphFont" style:family="text">
      <style:text-properties fo:font-style="italic" style:font-style-asian="italic"/>
    </style:style>
    <style:style style:name="T8287" style:parent-style-name="DefaultParagraphFont" style:family="text">
      <style:text-properties fo:font-style="italic" style:font-style-asian="italic"/>
    </style:style>
    <style:style style:name="T8288" style:parent-style-name="DefaultParagraphFont" style:family="text">
      <style:text-properties fo:font-weight="bold" style:font-weight-asian="bold" fo:font-size="11pt" style:font-size-asian="11pt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tyle="italic" style:font-style-asian="italic"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letter-spacing="-0.0013in"/>
    </style:style>
    <style:style style:name="T8293" style:parent-style-name="DefaultParagraphFont" style:family="text">
      <style:text-properties fo:letter-spacing="-0.0013in"/>
    </style:style>
    <style:style style:name="T8294" style:parent-style-name="DefaultParagraphFont" style:family="text">
      <style:text-properties fo:letter-spacing="-0.0013in"/>
    </style:style>
    <style:style style:name="T8295" style:parent-style-name="DefaultParagraphFont" style:family="text">
      <style:text-properties fo:letter-spacing="-0.0013in"/>
    </style:style>
    <style:style style:name="T8296" style:parent-style-name="DefaultParagraphFont" style:family="text">
      <style:text-properties fo:letter-spacing="-0.0013in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letter-spacing="-0.0013in"/>
    </style:style>
    <style:style style:name="T8299" style:parent-style-name="DefaultParagraphFont" style:family="text">
      <style:text-properties fo:letter-spacing="-0.0013in"/>
    </style:style>
    <style:style style:name="T8300" style:parent-style-name="DefaultParagraphFont" style:family="text">
      <style:text-properties fo:letter-spacing="-0.0013in"/>
    </style:style>
    <style:style style:name="T8301" style:parent-style-name="DefaultParagraphFont" style:family="text">
      <style:text-properties fo:letter-spacing="-0.0013in"/>
    </style:style>
    <style:style style:name="T8302" style:parent-style-name="DefaultParagraphFont" style:family="text">
      <style:text-properties fo:letter-spacing="-0.0013in"/>
    </style:style>
    <style:style style:name="T8303" style:parent-style-name="DefaultParagraphFont" style:family="text">
      <style:text-properties fo:letter-spacing="-0.0013in"/>
    </style:style>
    <style:style style:name="T8304" style:parent-style-name="DefaultParagraphFont" style:family="text">
      <style:text-properties fo:letter-spacing="-0.0013in"/>
    </style:style>
    <style:style style:name="T8305" style:parent-style-name="DefaultParagraphFont" style:family="text">
      <style:text-properties fo:letter-spacing="-0.0013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-0.0013in"/>
    </style:style>
    <style:style style:name="T8308" style:parent-style-name="DefaultParagraphFont" style:family="text">
      <style:text-properties fo:letter-spacing="-0.0013in"/>
    </style:style>
    <style:style style:name="T8309" style:parent-style-name="DefaultParagraphFont" style:family="text">
      <style:text-properties fo:letter-spacing="-0.0013in"/>
    </style:style>
    <style:style style:name="T8310" style:parent-style-name="DefaultParagraphFont" style:family="text">
      <style:text-properties fo:letter-spacing="-0.0013in"/>
    </style:style>
    <style:style style:name="T8311" style:parent-style-name="DefaultParagraphFont" style:family="text">
      <style:text-properties fo:letter-spacing="-0.0013in"/>
    </style:style>
    <style:style style:name="T8312" style:parent-style-name="DefaultParagraphFont" style:family="text">
      <style:text-properties fo:letter-spacing="-0.0013in"/>
    </style:style>
    <style:style style:name="T8313" style:parent-style-name="DefaultParagraphFont" style:family="text">
      <style:text-properties fo:letter-spacing="-0.0013in"/>
    </style:style>
    <style:style style:name="T8314" style:parent-style-name="DefaultParagraphFont" style:family="text">
      <style:text-properties fo:letter-spacing="-0.0013in"/>
    </style:style>
    <style:style style:name="T8315" style:parent-style-name="DefaultParagraphFont" style:family="text">
      <style:text-properties fo:letter-spacing="-0.0013in"/>
    </style:style>
    <style:style style:name="T8316" style:parent-style-name="DefaultParagraphFont" style:family="text">
      <style:text-properties fo:letter-spacing="-0.0013in"/>
    </style:style>
    <style:style style:name="T8317" style:parent-style-name="DefaultParagraphFont" style:family="text">
      <style:text-properties fo:letter-spacing="-0.0013in"/>
    </style:style>
    <style:style style:name="T8318" style:parent-style-name="DefaultParagraphFont" style:family="text">
      <style:text-properties fo:letter-spacing="-0.0013in"/>
    </style:style>
    <style:style style:name="T8319" style:parent-style-name="DefaultParagraphFont" style:family="text">
      <style:text-properties fo:letter-spacing="-0.0013in"/>
    </style:style>
    <style:style style:name="T8320" style:parent-style-name="DefaultParagraphFont" style:family="text">
      <style:text-properties fo:letter-spacing="-0.0013in"/>
    </style:style>
    <style:style style:name="T8321" style:parent-style-name="DefaultParagraphFont" style:family="text">
      <style:text-properties fo:letter-spacing="-0.0013in"/>
    </style:style>
    <style:style style:name="T8322" style:parent-style-name="DefaultParagraphFont" style:family="text">
      <style:text-properties fo:letter-spacing="-0.0013in"/>
    </style:style>
    <style:style style:name="T8323" style:parent-style-name="DefaultParagraphFont" style:family="text">
      <style:text-properties fo:letter-spacing="-0.0013in"/>
    </style:style>
    <style:style style:name="T8324" style:parent-style-name="DefaultParagraphFont" style:family="text">
      <style:text-properties fo:letter-spacing="-0.0013in"/>
    </style:style>
    <style:style style:name="T8325" style:parent-style-name="DefaultParagraphFont" style:family="text">
      <style:text-properties fo:letter-spacing="-0.0013in"/>
    </style:style>
    <style:style style:name="T8326" style:parent-style-name="DefaultParagraphFont" style:family="text">
      <style:text-properties fo:letter-spacing="-0.0013in"/>
    </style:style>
    <style:style style:name="T8327" style:parent-style-name="DefaultParagraphFont" style:family="text">
      <style:text-properties fo:letter-spacing="-0.0013in"/>
    </style:style>
    <style:style style:name="T8328" style:parent-style-name="DefaultParagraphFont" style:family="text">
      <style:text-properties fo:letter-spacing="-0.0013in"/>
    </style:style>
    <style:style style:name="T8329" style:parent-style-name="DefaultParagraphFont" style:family="text">
      <style:text-properties fo:letter-spacing="-0.0013in"/>
    </style:style>
    <style:style style:name="T8330" style:parent-style-name="DefaultParagraphFont" style:family="text">
      <style:text-properties fo:letter-spacing="-0.0013in"/>
    </style:style>
    <style:style style:name="T8331" style:parent-style-name="DefaultParagraphFont" style:family="text">
      <style:text-properties fo:letter-spacing="-0.0013in"/>
    </style:style>
    <style:style style:name="T8332" style:parent-style-name="DefaultParagraphFont" style:family="text">
      <style:text-properties fo:letter-spacing="-0.0013in"/>
    </style:style>
    <style:style style:name="T8333" style:parent-style-name="DefaultParagraphFont" style:family="text">
      <style:text-properties fo:letter-spacing="-0.0013in"/>
    </style:style>
    <style:style style:name="T8334" style:parent-style-name="DefaultParagraphFont" style:family="text">
      <style:text-properties fo:letter-spacing="-0.0013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13in"/>
    </style:style>
    <style:style style:name="T8337" style:parent-style-name="DefaultParagraphFont" style:family="text">
      <style:text-properties fo:letter-spacing="-0.0013in"/>
    </style:style>
    <style:style style:name="T8338" style:parent-style-name="DefaultParagraphFont" style:family="text">
      <style:text-properties fo:letter-spacing="-0.0013in"/>
    </style:style>
    <style:style style:name="T8339" style:parent-style-name="DefaultParagraphFont" style:family="text">
      <style:text-properties fo:letter-spacing="-0.0013in"/>
    </style:style>
    <style:style style:name="T8340" style:parent-style-name="DefaultParagraphFont" style:family="text">
      <style:text-properties fo:letter-spacing="-0.0013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13in"/>
    </style:style>
    <style:style style:name="T8343" style:parent-style-name="DefaultParagraphFont" style:family="text">
      <style:text-properties fo:letter-spacing="-0.0013in"/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-0.0013in"/>
    </style:style>
    <style:style style:name="T8346" style:parent-style-name="DefaultParagraphFont" style:family="text">
      <style:text-properties fo:letter-spacing="-0.0013in"/>
    </style:style>
    <style:style style:name="T8347" style:parent-style-name="DefaultParagraphFont" style:family="text">
      <style:text-properties fo:letter-spacing="-0.0013in"/>
    </style:style>
    <style:style style:name="T8348" style:parent-style-name="DefaultParagraphFont" style:family="text">
      <style:text-properties fo:letter-spacing="-0.0013in"/>
    </style:style>
    <style:style style:name="T8349" style:parent-style-name="DefaultParagraphFont" style:family="text">
      <style:text-properties fo:letter-spacing="-0.0013in"/>
    </style:style>
    <style:style style:name="T8350" style:parent-style-name="DefaultParagraphFont" style:family="text">
      <style:text-properties fo:letter-spacing="-0.0013in"/>
    </style:style>
    <style:style style:name="T8351" style:parent-style-name="DefaultParagraphFont" style:family="text">
      <style:text-properties fo:letter-spacing="-0.0013in"/>
    </style:style>
    <style:style style:name="T8352" style:parent-style-name="DefaultParagraphFont" style:family="text">
      <style:text-properties fo:letter-spacing="-0.0013in"/>
    </style:style>
    <style:style style:name="T8353" style:parent-style-name="DefaultParagraphFont" style:family="text">
      <style:text-properties fo:letter-spacing="-0.0013in"/>
    </style:style>
    <style:style style:name="T8354" style:parent-style-name="DefaultParagraphFont" style:family="text">
      <style:text-properties fo:letter-spacing="-0.0013in"/>
    </style:style>
    <style:style style:name="T8355" style:parent-style-name="DefaultParagraphFont" style:family="text">
      <style:text-properties fo:letter-spacing="-0.0013in"/>
    </style:style>
    <style:style style:name="T8356" style:parent-style-name="DefaultParagraphFont" style:family="text">
      <style:text-properties fo:letter-spacing="-0.0013in"/>
    </style:style>
    <style:style style:name="T8357" style:parent-style-name="DefaultParagraphFont" style:family="text">
      <style:text-properties fo:letter-spacing="-0.0013in"/>
    </style:style>
    <style:style style:name="T8358" style:parent-style-name="DefaultParagraphFont" style:family="text">
      <style:text-properties fo:letter-spacing="-0.0013in"/>
    </style:style>
    <style:style style:name="T8359" style:parent-style-name="DefaultParagraphFont" style:family="text">
      <style:text-properties fo:font-weight="bold" style:font-weight-asian="bold" fo:font-size="11pt" style:font-size-asian="11pt"/>
    </style:style>
    <style:style style:name="T8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 fo:font-size="10pt" style:font-size-asian="10pt"/>
    </style:style>
    <style:style style:name="T8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4" style:parent-style-name="DefaultParagraphFont" style:family="text">
      <style:text-properties style:font-weight-complex="bold" fo:font-size="10pt" style:font-size-asian="10pt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fo:font-weight="bold" style:font-weight-asian="bold" fo:font-size="11pt" style:font-size-asian="11pt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tyle="italic" style:font-style-asian="italic"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letter-spacing="-0.0013in"/>
    </style:style>
    <style:style style:name="T8371" style:parent-style-name="DefaultParagraphFont" style:family="text">
      <style:text-properties fo:letter-spacing="-0.0013in"/>
    </style:style>
    <style:style style:name="T8372" style:parent-style-name="DefaultParagraphFont" style:family="text">
      <style:text-properties fo:letter-spacing="-0.0013in"/>
    </style:style>
    <style:style style:name="T8373" style:parent-style-name="DefaultParagraphFont" style:family="text">
      <style:text-properties fo:letter-spacing="-0.0013in"/>
    </style:style>
    <style:style style:name="T8374" style:parent-style-name="DefaultParagraphFont" style:family="text">
      <style:text-properties fo:letter-spacing="-0.0013in"/>
    </style:style>
    <style:style style:name="T8375" style:parent-style-name="DefaultParagraphFont" style:family="text">
      <style:text-properties fo:letter-spacing="-0.0013in"/>
    </style:style>
    <style:style style:name="T8376" style:parent-style-name="DefaultParagraphFont" style:family="text">
      <style:text-properties fo:letter-spacing="-0.0013in"/>
    </style:style>
    <style:style style:name="T8377" style:parent-style-name="DefaultParagraphFont" style:family="text">
      <style:text-properties fo:letter-spacing="-0.0013in"/>
    </style:style>
    <style:style style:name="T8378" style:parent-style-name="DefaultParagraphFont" style:family="text">
      <style:text-properties fo:letter-spacing="-0.0013in"/>
    </style:style>
    <style:style style:name="T8379" style:parent-style-name="DefaultParagraphFont" style:family="text">
      <style:text-properties fo:letter-spacing="-0.0013in"/>
    </style:style>
    <style:style style:name="T8380" style:parent-style-name="DefaultParagraphFont" style:family="text">
      <style:text-properties fo:font-weight="bold" style:font-weight-asian="bold" fo:font-size="11pt" style:font-size-asian="11pt"/>
    </style:style>
    <style:style style:name="T8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 fo:font-size="10pt" style:font-size-asian="10pt"/>
    </style:style>
    <style:style style:name="T8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5" style:parent-style-name="DefaultParagraphFont" style:family="text">
      <style:text-properties style:font-weight-complex="bold" fo:font-size="10pt" style:font-size-asian="10pt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fo:font-weight="bold" style:font-weight-asian="bold" fo:font-size="11pt" style:font-size-asian="11pt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tyle="italic" style:font-style-asian="italic"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P8430" style:parent-style-name="Roman" style:family="paragraph">
      <style:text-properties style:font-weight-complex="bold"/>
    </style:style>
    <style:style style:name="P8431" style:parent-style-name="Roman" style:family="paragraph">
      <style:text-properties style:font-weight-complex="bold"/>
    </style:style>
    <style:style style:name="P8432" style:parent-style-name="Roman" style:family="paragraph">
      <style:text-properties style:font-weight-complex="bold"/>
    </style:style>
    <style:style style:name="T8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 fo:font-size="10pt" style:font-size-asian="10pt"/>
    </style:style>
    <style:style style:name="T8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7" style:parent-style-name="DefaultParagraphFont" style:family="text">
      <style:text-properties style:font-weight-complex="bold" fo:font-size="10pt" style:font-size-asian="10pt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 fo:font-style="italic" style:font-style-asian="italic"/>
    </style:style>
    <style:style style:name="T8472" style:parent-style-name="DefaultParagraphFont" style:family="text">
      <style:text-properties style:font-weight-complex="bold" fo:font-style="italic" style:font-style-asian="italic"/>
    </style:style>
    <style:style style:name="T8473" style:parent-style-name="DefaultParagraphFont" style:family="text">
      <style:text-properties style:font-weight-complex="bold" fo:font-style="italic" style:font-style-asian="italic"/>
    </style:style>
    <style:style style:name="T8474" style:parent-style-name="DefaultParagraphFont" style:family="text">
      <style:text-properties style:font-weight-complex="bold" fo:font-style="italic" style:font-style-asian="italic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 fo:font-size="10pt" style:font-size-asian="10pt"/>
    </style:style>
    <style:style style:name="T8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3" style:parent-style-name="DefaultParagraphFont" style:family="text">
      <style:text-properties style:font-weight-complex="bold" fo:font-size="10pt" style:font-size-asian="10pt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 fo:font-style="italic" style:font-style-asian="italic"/>
    </style:style>
    <style:style style:name="T8547" style:parent-style-name="DefaultParagraphFont" style:family="text">
      <style:text-properties style:font-weight-complex="bold" fo:font-style="italic" style:font-style-asian="italic"/>
    </style:style>
    <style:style style:name="T8548" style:parent-style-name="DefaultParagraphFont" style:family="text">
      <style:text-properties style:font-weight-complex="bold" fo:font-style="italic" style:font-style-asian="italic"/>
    </style:style>
    <style:style style:name="T8549" style:parent-style-name="DefaultParagraphFont" style:family="text">
      <style:text-properties style:font-weight-complex="bold" fo:font-style="italic" style:font-style-asian="italic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P8570" style:parent-style-name="Roman" style:family="paragraph">
      <style:text-properties style:font-weight-complex="bold"/>
    </style:style>
    <style:style style:name="T8571" style:parent-style-name="DefaultParagraphFont" style:family="text">
      <style:text-properties fo:font-style="italic" style:font-style-asian="italic"/>
    </style:style>
    <style:style style:name="T8572" style:parent-style-name="DefaultParagraphFont" style:family="text">
      <style:text-properties fo:font-style="italic" style:font-style-asian="italic"/>
    </style:style>
    <style:style style:name="T8573" style:parent-style-name="DefaultParagraphFont" style:family="text">
      <style:text-properties fo:font-style="italic" style:font-style-asian="italic"/>
    </style:style>
    <style:style style:name="T8574" style:parent-style-name="DefaultParagraphFont" style:family="text">
      <style:text-properties fo:font-style="italic" style:font-style-asian="italic"/>
    </style:style>
    <style:style style:name="T8575" style:parent-style-name="DefaultParagraphFont" style:family="text">
      <style:text-properties fo:font-style="italic" style:font-style-asian="italic"/>
    </style:style>
    <style:style style:name="T8576" style:parent-style-name="DefaultParagraphFont" style:family="text">
      <style:text-properties fo:font-style="italic" style:font-style-asian="italic"/>
    </style:style>
    <style:style style:name="P8577" style:parent-style-name="Roman" style:family="paragraph">
      <style:text-properties style:font-weight-complex="bold"/>
    </style:style>
    <style:style style:name="P8578" style:parent-style-name="Roman" style:family="paragraph">
      <style:text-properties style:font-weight-complex="bold"/>
    </style:style>
    <style:style style:name="T8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 fo:font-size="10pt" style:font-size-asian="10pt"/>
    </style:style>
    <style:style style:name="T8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3" style:parent-style-name="DefaultParagraphFont" style:family="text">
      <style:text-properties style:font-weight-complex="bold" fo:font-size="10pt" style:font-size-asian="10pt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 fo:letter-spacing="-0.0013in"/>
    </style:style>
    <style:style style:name="T8617" style:parent-style-name="DefaultParagraphFont" style:family="text">
      <style:text-properties style:font-weight-complex="bold" fo:letter-spacing="-0.0013in"/>
    </style:style>
    <style:style style:name="T8618" style:parent-style-name="DefaultParagraphFont" style:family="text">
      <style:text-properties style:font-weight-complex="bold" fo:letter-spacing="-0.0013in"/>
    </style:style>
    <style:style style:name="T8619" style:parent-style-name="DefaultParagraphFont" style:family="text">
      <style:text-properties style:font-weight-complex="bold" fo:letter-spacing="-0.0013in"/>
    </style:style>
    <style:style style:name="T8620" style:parent-style-name="DefaultParagraphFont" style:family="text">
      <style:text-properties style:font-weight-complex="bold" fo:letter-spacing="-0.0013in"/>
    </style:style>
    <style:style style:name="T8621" style:parent-style-name="DefaultParagraphFont" style:family="text">
      <style:text-properties style:font-weight-complex="bold" fo:letter-spacing="-0.0013in"/>
    </style:style>
    <style:style style:name="T8622" style:parent-style-name="DefaultParagraphFont" style:family="text">
      <style:text-properties style:font-weight-complex="bold" fo:letter-spacing="-0.0013in"/>
    </style:style>
    <style:style style:name="T8623" style:parent-style-name="DefaultParagraphFont" style:family="text">
      <style:text-properties style:font-weight-complex="bold" fo:letter-spacing="-0.0013in"/>
    </style:style>
    <style:style style:name="T8624" style:parent-style-name="DefaultParagraphFont" style:family="text">
      <style:text-properties style:font-weight-complex="bold" fo:letter-spacing="-0.0013in"/>
    </style:style>
    <style:style style:name="T8625" style:parent-style-name="DefaultParagraphFont" style:family="text">
      <style:text-properties style:font-weight-complex="bold" fo:letter-spacing="-0.0013in"/>
    </style:style>
    <style:style style:name="T8626" style:parent-style-name="DefaultParagraphFont" style:family="text">
      <style:text-properties style:font-weight-complex="bold" fo:letter-spacing="-0.0013in"/>
    </style:style>
    <style:style style:name="T8627" style:parent-style-name="DefaultParagraphFont" style:family="text">
      <style:text-properties style:font-weight-complex="bold" fo:letter-spacing="-0.0013in"/>
    </style:style>
    <style:style style:name="T8628" style:parent-style-name="DefaultParagraphFont" style:family="text">
      <style:text-properties style:font-weight-complex="bold" fo:letter-spacing="-0.0013in"/>
    </style:style>
    <style:style style:name="T8629" style:parent-style-name="DefaultParagraphFont" style:family="text">
      <style:text-properties style:font-weight-complex="bold" fo:letter-spacing="-0.0013in"/>
    </style:style>
    <style:style style:name="T8630" style:parent-style-name="DefaultParagraphFont" style:family="text">
      <style:text-properties style:font-weight-complex="bold" fo:letter-spacing="-0.0013in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fo:font-style="italic" style:font-style-asian="italic"/>
    </style:style>
    <style:style style:name="T8683" style:parent-style-name="DefaultParagraphFont" style:family="text">
      <style:text-properties fo:font-style="italic" style:font-style-asian="italic"/>
    </style:style>
    <style:style style:name="T8684" style:parent-style-name="DefaultParagraphFont" style:family="text">
      <style:text-properties fo:font-style="italic" style:font-style-asian="italic"/>
    </style:style>
    <style:style style:name="T8685" style:parent-style-name="DefaultParagraphFont" style:family="text">
      <style:text-properties fo:font-style="italic" style:font-style-asian="italic"/>
    </style:style>
    <style:style style:name="T8686" style:parent-style-name="DefaultParagraphFont" style:family="text">
      <style:text-properties fo:font-weight="bold" style:font-weight-asian="bold" fo:font-size="11pt" style:font-size-asian="11pt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tyle="italic" style:font-style-asian="italic" fo:font-size="10pt" style:font-size-asian="10pt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tyle="italic" style:font-style-asian="italic"/>
    </style:style>
    <style:style style:name="T8691" style:parent-style-name="DefaultParagraphFont" style:family="text">
      <style:text-properties fo:font-style="italic" style:font-style-asian="italic"/>
    </style:style>
    <style:style style:name="T8692" style:parent-style-name="DefaultParagraphFont" style:family="text">
      <style:text-properties fo:font-style="italic" style:font-style-asian="italic"/>
    </style:style>
    <style:style style:name="T8693" style:parent-style-name="DefaultParagraphFont" style:family="text">
      <style:text-properties fo:font-weight="bold" style:font-weight-asian="bold" fo:font-size="11pt" style:font-size-asian="11pt"/>
    </style:style>
    <style:style style:name="T8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 fo:font-size="10pt" style:font-size-asian="10pt"/>
    </style:style>
    <style:style style:name="T8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98" style:parent-style-name="DefaultParagraphFont" style:family="text">
      <style:text-properties style:font-weight-complex="bold" fo:font-size="10pt" style:font-size-asian="10pt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fo:font-weight="bold" style:font-weight-asian="bold" fo:font-size="11pt" style:font-size-asian="11pt"/>
    </style:style>
    <style:style style:name="T8701" style:parent-style-name="DefaultParagraphFont" style:family="text">
      <style:text-properties fo:letter-spacing="-0.0013in"/>
    </style:style>
    <style:style style:name="T8702" style:parent-style-name="DefaultParagraphFont" style:family="text">
      <style:text-properties fo:letter-spacing="-0.0013in"/>
    </style:style>
    <style:style style:name="T8703" style:parent-style-name="DefaultParagraphFont" style:family="text">
      <style:text-properties fo:letter-spacing="-0.0013in"/>
    </style:style>
    <style:style style:name="T8704" style:parent-style-name="DefaultParagraphFont" style:family="text">
      <style:text-properties fo:letter-spacing="-0.0013in"/>
    </style:style>
    <style:style style:name="T8705" style:parent-style-name="DefaultParagraphFont" style:family="text">
      <style:text-properties fo:letter-spacing="-0.0013in"/>
    </style:style>
    <style:style style:name="T8706" style:parent-style-name="DefaultParagraphFont" style:family="text">
      <style:text-properties fo:letter-spacing="-0.0013in"/>
    </style:style>
    <style:style style:name="T8707" style:parent-style-name="DefaultParagraphFont" style:family="text">
      <style:text-properties fo:letter-spacing="-0.0013in"/>
    </style:style>
    <style:style style:name="T8708" style:parent-style-name="DefaultParagraphFont" style:family="text">
      <style:text-properties fo:letter-spacing="-0.0013in"/>
    </style:style>
    <style:style style:name="T8709" style:parent-style-name="DefaultParagraphFont" style:family="text">
      <style:text-properties fo:letter-spacing="-0.0013in"/>
    </style:style>
    <style:style style:name="T8710" style:parent-style-name="DefaultParagraphFont" style:family="text">
      <style:text-properties fo:letter-spacing="-0.0013in"/>
    </style:style>
    <style:style style:name="T8711" style:parent-style-name="DefaultParagraphFont" style:family="text">
      <style:text-properties fo:letter-spacing="-0.0013in"/>
    </style:style>
    <style:style style:name="T8712" style:parent-style-name="DefaultParagraphFont" style:family="text">
      <style:text-properties fo:letter-spacing="-0.0013in"/>
    </style:style>
    <style:style style:name="T8713" style:parent-style-name="DefaultParagraphFont" style:family="text">
      <style:text-properties fo:letter-spacing="-0.0013in"/>
    </style:style>
    <style:style style:name="T8714" style:parent-style-name="DefaultParagraphFont" style:family="text">
      <style:text-properties fo:letter-spacing="-0.0013in"/>
    </style:style>
    <style:style style:name="T8715" style:parent-style-name="DefaultParagraphFont" style:family="text">
      <style:text-properties fo:letter-spacing="-0.0013in"/>
    </style:style>
    <style:style style:name="T8716" style:parent-style-name="DefaultParagraphFont" style:family="text">
      <style:text-properties fo:letter-spacing="-0.0013in"/>
    </style:style>
    <style:style style:name="T8717" style:parent-style-name="DefaultParagraphFont" style:family="text">
      <style:text-properties fo:letter-spacing="-0.0013in"/>
    </style:style>
    <style:style style:name="T8718" style:parent-style-name="DefaultParagraphFont" style:family="text">
      <style:text-properties fo:letter-spacing="-0.0013in"/>
    </style:style>
    <style:style style:name="T8719" style:parent-style-name="DefaultParagraphFont" style:family="text">
      <style:text-properties fo:letter-spacing="-0.0013in"/>
    </style:style>
    <style:style style:name="T8720" style:parent-style-name="DefaultParagraphFont" style:family="text">
      <style:text-properties fo:letter-spacing="-0.0013in"/>
    </style:style>
    <style:style style:name="T8721" style:parent-style-name="DefaultParagraphFont" style:family="text">
      <style:text-properties fo:letter-spacing="-0.0013in"/>
    </style:style>
    <style:style style:name="T8722" style:parent-style-name="DefaultParagraphFont" style:family="text">
      <style:text-properties fo:letter-spacing="-0.0013in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fo:font-style="italic" style:font-style-asian="italic"/>
    </style:style>
    <style:style style:name="T8727" style:parent-style-name="DefaultParagraphFont" style:family="text">
      <style:text-properties fo:font-style="italic" style:font-style-asian="italic"/>
    </style:style>
    <style:style style:name="T8728" style:parent-style-name="DefaultParagraphFont" style:family="text">
      <style:text-properties fo:font-style="italic" style:font-style-asian="italic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fo:font-style="italic" style:font-style-asian="italic"/>
    </style:style>
    <style:style style:name="T8731" style:parent-style-name="DefaultParagraphFont" style:family="text">
      <style:text-properties fo:font-style="italic" style:font-style-asian="italic"/>
    </style:style>
    <style:style style:name="T8732" style:parent-style-name="DefaultParagraphFont" style:family="text">
      <style:text-properties fo:font-style="italic" style:font-style-asian="italic"/>
    </style:style>
    <style:style style:name="T8733" style:parent-style-name="DefaultParagraphFont" style:family="text">
      <style:text-properties fo:font-style="italic" style:font-style-asian="italic"/>
    </style:style>
    <style:style style:name="T8734" style:parent-style-name="DefaultParagraphFont" style:family="text">
      <style:text-properties fo:font-style="italic" style:font-style-asian="italic"/>
    </style:style>
    <style:style style:name="T8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 fo:font-size="10pt" style:font-size-asian="10pt"/>
    </style:style>
    <style:style style:name="T8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9" style:parent-style-name="DefaultParagraphFont" style:family="text">
      <style:text-properties style:font-weight-complex="bold" fo:font-size="10pt" style:font-size-asian="10pt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fo:font-weight="bold" style:font-weight-asian="bold" fo:font-size="11pt" style:font-size-asian="11pt"/>
    </style:style>
    <style:style style:name="T8742" style:parent-style-name="DefaultParagraphFont" style:family="text">
      <style:text-properties fo:font-weight="bold" style:font-weight-asian="bold" fo:font-size="11pt" style:font-size-asian="11pt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tyle="italic" style:font-style-asian="italic"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 fo:font-size="10pt" style:font-size-asian="10pt"/>
    </style:style>
    <style:style style:name="T8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0" style:parent-style-name="DefaultParagraphFont" style:family="text">
      <style:text-properties style:font-weight-complex="bold" fo:font-size="10pt" style:font-size-asian="10pt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fo:font-weight="bold" style:font-weight-asian="bold" fo:font-size="11pt" style:font-size-asian="11pt"/>
    </style:style>
    <style:style style:name="T8753" style:parent-style-name="DefaultParagraphFont" style:family="text">
      <style:text-properties fo:font-weight="bold" style:font-weight-asian="bold" fo:font-size="11pt" style:font-size-asian="11pt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fo:font-style="italic" style:font-style-asian="italic"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letter-spacing="-0.0013in"/>
    </style:style>
    <style:style style:name="T8758" style:parent-style-name="DefaultParagraphFont" style:family="text">
      <style:text-properties fo:letter-spacing="-0.0013in"/>
    </style:style>
    <style:style style:name="T8759" style:parent-style-name="DefaultParagraphFont" style:family="text">
      <style:text-properties fo:letter-spacing="-0.0013in"/>
    </style:style>
    <style:style style:name="T8760" style:parent-style-name="DefaultParagraphFont" style:family="text">
      <style:text-properties fo:letter-spacing="-0.0013in"/>
    </style:style>
    <style:style style:name="T8761" style:parent-style-name="DefaultParagraphFont" style:family="text">
      <style:text-properties fo:letter-spacing="-0.0013in"/>
    </style:style>
    <style:style style:name="T8762" style:parent-style-name="DefaultParagraphFont" style:family="text">
      <style:text-properties fo:letter-spacing="-0.0013in"/>
    </style:style>
    <style:style style:name="T8763" style:parent-style-name="DefaultParagraphFont" style:family="text">
      <style:text-properties fo:letter-spacing="-0.0013in"/>
    </style:style>
    <style:style style:name="T8764" style:parent-style-name="DefaultParagraphFont" style:family="text">
      <style:text-properties fo:letter-spacing="-0.0013in"/>
    </style:style>
    <style:style style:name="T8765" style:parent-style-name="DefaultParagraphFont" style:family="text">
      <style:text-properties fo:letter-spacing="-0.0013in"/>
    </style:style>
    <style:style style:name="T8766" style:parent-style-name="DefaultParagraphFont" style:family="text">
      <style:text-properties fo:letter-spacing="-0.0013in"/>
    </style:style>
    <style:style style:name="T8767" style:parent-style-name="DefaultParagraphFont" style:family="text">
      <style:text-properties fo:letter-spacing="-0.0013in"/>
    </style:style>
    <style:style style:name="T8768" style:parent-style-name="DefaultParagraphFont" style:family="text">
      <style:text-properties fo:letter-spacing="-0.0013in"/>
    </style:style>
    <style:style style:name="T8769" style:parent-style-name="DefaultParagraphFont" style:family="text">
      <style:text-properties fo:font-weight="bold" style:font-weight-asian="bold" fo:font-size="11pt" style:font-size-asian="11pt"/>
    </style:style>
    <style:style style:name="T8770" style:parent-style-name="DefaultParagraphFont" style:family="text">
      <style:text-properties fo:font-style="italic" style:font-style-asian="italic"/>
    </style:style>
    <style:style style:name="T8771" style:parent-style-name="DefaultParagraphFont" style:family="text">
      <style:text-properties fo:font-style="italic" style:font-style-asian="italic"/>
    </style:style>
    <style:style style:name="T8772" style:parent-style-name="DefaultParagraphFont" style:family="text">
      <style:text-properties fo:font-style="italic" style:font-style-asian="italic"/>
    </style:style>
    <style:style style:name="T8773" style:parent-style-name="DefaultParagraphFont" style:family="text">
      <style:text-properties fo:font-style="italic" style:font-style-asian="italic"/>
    </style:style>
    <style:style style:name="T877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ą 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50827" office:target-frame-name="_top" xlink:show="replace"><text:span text:style-name="T40">Nr. 9</text:span></text:a><text:span text:style-name="T41">,<text:s/></text:span><text:span text:style-name="T42">2022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I<text:s/>(RUDENS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1</text:span><text:span text:style-name="T67">2</text:span><text:span text:style-name="T68">5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gruodž</text:span><text:span text:style-name="T77">i</text:span><text:span text:style-name="T78">o</text:span><text:span text:style-name="T79"><text:s/></text:span><text:span text:style-name="T80">14</text:span><text:span text:style-name="T81"> </text:span><text:span text:style-name="T82">d.</text:span></text:p>
      <text:p text:style-name="P83"/>
      <text:p text:style-name="Pirmininkai">Pirmininkauja Lietuvos Respublikos Seimo Pirmininko pirmasis pavaduotojas<text:s/><text:span text:style-name="T84">J. RAZMA</text:span><text:span text:style-name="T85"><text:line-break/>ir Seimo Pirmininko pavaduotojas<text:s/></text:span><text:span text:style-name="T86">A. MAZURONIS</text:span></text:p>
      <text:p text:style-name="P87"/>
      <text:section text:name="Sect1" text:style-name="S1">
        <text:p text:style-name="Roman"><text:span text:style-name="T88">PIRMININKAS (J. RAZMA</text:span><text:span text:style-name="T89">,<text:s/></text:span><text:span text:style-name="T90">TS-LKDF</text:span><text:span text:style-name="T91"><text:note text:note-class="footnote" text:id="_ftn0"><text:note-citation text:label=""></text:note-citation><text:note-body><text:p text:style-name="Roman"><text:span text:style-name="T92"><text:s/></text:span><text:span text:style-name="T93">Santrumpų reikšmės:<text:s/></text:span><text:span text:style-name="T94">DPF</text:span><text:span text:style-name="T95"><text:s/>– Darbo partijos frakcija;<text:s/></text:span><text:span text:style-name="T96">DFVL</text:span><text:span text:style-name="T97"><text:s/>– Demokratų frakcija „Vardan Lietuvos“;<text:s/></text:span><text:span text:style-name="T98">LF</text:span><text:span text:style-name="T99"> – Laisvės frakcija;</text:span><text:span text:style-name="T100"><text:s/></text:span><text:span text:style-name="T101">LRF</text:span><text:span text:style-name="T102"><text:s/>– Lietuvos regionų frakcija;</text:span><text:span text:style-name="T103"><text:s/></text:span><text:span text:style-name="T104">LSDPF</text:span><text:span text:style-name="T105"><text:s/>– Lietuvos socialdemokratų partijos frakcija;<text:s/></text:span><text:span text:style-name="T106">LSF</text:span><text:span text:style-name="T107"><text:s/>– Liberalų sąjūdžio frakcija;</text:span><text:span text:style-name="T108"><text:s/>LVŽSF</text:span><text:span text:style-name="T109"><text:s/>– Lietuvos valstiečių ir žaliųjų sąjungos frakcija;<text:s/></text:span><text:span text:style-name="T110">MSNG</text:span><text:span text:style-name="T111"><text:s/>– Mišri Seimo narių grupė;<text:s/></text:span><text:span text:style-name="T112">TS</text:span><text:span text:style-name="T113">-</text:span><text:span text:style-name="T114">LKDF</text:span><text:span text:style-name="T115"><text:s/>– Tėvynės sąjungos-Lietuvos krikščionių<text:s/></text:span><text:span text:style-name="T116">demokratų frakcija.</text:span></text:p></text:note-body></text:note></text:span><text:span text:style-name="T117">)</text:span><text:span text:style-name="T118">.</text:span><text:s/>La­ba die­na, ger­bia­mie­ji ko­le­gos. Pra­de­da­me va­ka­ri­nį po­sė­dį. (<text:span text:style-name="T119">Gon</text:span><text:span text:style-name="T120">­gas</text:span>) Re­gist­ruo­ja­mės.<text:s/></text:p>
        <text:p text:style-name="Roman">Už­si­re­gist­ra­vo 46 Sei­mo na­riai. (<text:span text:style-name="T121">Bal</text:span><text:span text:style-name="T122">­sas sa</text:span><text:span text:style-name="T123">­lė</text:span><text:span text:style-name="T124">­je</text:span>) Fik­suo­si­me, kad 47-asis ką tik pri­si­jun­gė prie mū­sų. Tai V. Val­kiū­nas, gar­siai apie tai pa­reiš­kęs.</text:p>
        <text:p text:style-name="Roman"/>
        <text:soft-page-break/>
        <text:p text:style-name="Laikas">15.01 val.</text:p>
        <text:p text:style-name="Roman12">Lie­tu­vos Res­pub­li­kos Sei­mo na­rių in­ter­pe­lia­ci­ja svei­ka­tos ap­sau­gos mi­nist­rui Arūnui Dul­kiui</text:p>
        <text:p text:style-name="Roman"/>
        <text:p text:style-name="Roman"><text:span text:style-name="T125">P</text:span>ir­ma­sis mū­sų dar­bo­tvarkės klau­si­mas, kaip ži­no­te, yra in­ter­pe­lia­ci­ja svei­ka­tos ap­sau­gos mi­nist­rui. Trum­pai pri­min­siu in­ter­pe­lia­ci­jos pro­ce­dū­rą ir ati­tin­ka­mas truk­mes. Pra­dė­si­me nuo in­ter­pe­lia­ci­jos tei­kė­jų at­sto­vo kal­bos, ji ne­tu­rė­tų vir­šy­ti 10 mi­nu­čių. In­ter­pe­lia­ci­ją ga­vu­sių pa­rei­gū­nų at­sa­ky­mas ga­li bū­ti iki 30 mi­nu­čių, bet, ti­kiuo­si, bus ge­ro­kai trum­pes­nė kal­ba. In­ter­pe­lia­ci­ją ga­vu­sių pa­rei­gū­nų at­sa­ky­mai į Sei­mo na­rių klau­si­mus – vėl iki 30 mi­nu­čių. Ir ne­nu­steb­ki­te, kad bus ne iš ei­lės, kaip esa­te už­si­ra­šę, o pa­gal to­kią tvar­ką, kaip yra Vy­riau­sy­bės va­lan­dos me­tu, pa­gal frak­ci­jas.<text:s/></text:p>
        <text:p text:style-name="Roman">To­liau bus dis­ku­si­ja, jo­je žo­dis su­tei­kia­mas pa­ei­liui pri­ta­rian­tiems ir ne­pri­ta­rian­tiems. Čia mums rei­kės su­si­tar­ti, po kiek kal­ban­čių­jų fik­suo­ja­me. Gal­būt po ke­tu­ris, pen­kis, kad ga­lė­tų iš kiek­vie­nos frak­ci­jos bent po vie­ną at­sto­vą pa­si­sa­ky­ti.<text:s/></text:p>
        <text:p text:style-name="Roman">Ir bai­gia­ma­sis in­ter­pe­lia­ci­ją ga­vu­sio pa­rei­gū­no žo­dis. Čia truk­mė ne­nu­ro­dy­ta. Ma­nau, kad tai bus trum­pas žo­dis. Taip pat tei­kė­jų bai­gia­ma­sis žo­dis.<text:s/></text:p>
        <text:p text:style-name="Roman">To­liau mes su­tar­si­me dėl re­dak­ci­nės ko­mi­si­jos su­da­ry­mo. Ga­vę re­dak­ci­nės ko­mi­si­jos iš­va­dą, ga­lė­si­me, aš ma­nau, šian­die­nos po­sė­dy­je pa­da­ry­ti ir spren­di­mą. Ga­li­ma bū­tų kel­ti ir į ki­tą po­sė­dį, bet, man at­ro­do, ra­cio­na­liau bū­tų pro­ce­dū­rą už­baig­ti šian­dien. Aš ti­kiuo­si, kad ko­mi­si­ja il­gai ne­už­truks svars­ty­da­ma.<text:s/></text:p>
        <text:p text:style-name="Roman">Tiek ži­nių dėl in­ter­pe­lia­ci­jos pro­ce­dū­ros. Pra­dė­si­me ją, kaip jau čia bu­vo įvar­din­ta, nuo in­ter­pe­lia­ci­jos tei­kė­jų at­sto­vo kal­bos. Ti­kiuo­si, kad… At­sto­vas iš­rink­tas, tai yra Sei­mo na­rys A. Ve­ry­ga.<text:s/></text:p>
        <text:p text:style-name="Roman"><text:span text:style-name="T126">A. VERYGA</text:span><text:s/><text:span text:style-name="T127">(</text:span><text:span text:style-name="T128">LVŽSF</text:span><text:span text:style-name="T129">)</text:span>. Dė­ko­ju, ger­bia­mas po­sė­džio pir­mi­nin­ke. Ger­bia­mi ko­le­gos, šian­dien įspū­din­ga die­na, tur­būt mums vi­siems tik­rai la­bai įdo­miai pra­si­dė­jo. Val­dan­tie­ji ne­ma­tė rei­ka­lo<text:s/><text:soft-page-break/>da­ly­vau­ti opo­zi­ci­jos siū­ly­mų dėl biu­dže­to svars­ty­me, bet da­bar ma­tau, kad ne­la­bai ma­to rei­ka­lo iš­girs­ti net ir sa­vo mi­nist­ro at­sa­ky­mus į klau­si­mus.<text:s/></text:p>
        <text:p text:style-name="Roman">Net 43 Sei­mo na­riai, va­do­vau­da­mie­si Sei­mo sta­tu­to 219 straips­nio 1 da­li­mi, tei­kia in­ter­pe­lia­ci­ją Lie­tu­vos Res­pub­li­kos svei­ka­tos ap­sau­gos mi­nist­rui A. Dul­kiui. Esa­me pa­tei­kę klau­si­mus, į ku­riuos pra­šė­me at­sa­ky­ti, at­sa­ky­mus ga­vo­me. Na, aš trum­pai at­sa­ky­siu, ko­kie bu­vo klau­si­mai, ir šiek tiek re­flek­tuo­siu į kai ku­riuos at­sa­ky­mus.<text:s/></text:p>
        <text:p text:style-name="Roman">Vie­nas iš es­mi­nių klau­si­mų, jį tur­būt dau­gu­ma ko­le­gų no­rė­jo už­duo­ti, yra su­si­jęs su vie­na iš di­džiau­sių pro­ble­mų, su ja su­si­du­ria ne tik Lie­tu­va, bet ir vi­sas pa­sau­lis, tai yra ko­vi­di­nė pan­de­mi­ja. Nau­jo­ji val­džia tuo me­tu, dar rin­ki­mi­niu lai­ko­tar­piu, la­bai skam­biai gy­rė­si, kad tu­ri ki­tą stra­te­gi­ją, tu­ri de­ta­lius pla­nus, kaip val­dys, daug kal­bė­jo apie tai, kad bus pri­im­ti la­bai ge­ri va­dy­bi­niai spren­di­mai, gir­dė­jo­me apie gar­sų 130 žings­nių pan­de­mi­jos su­val­dy­mo pla­ną, apie jį ban­dė­me vis klaus­ti tiek mes, tiek, ma­tyt, žur­na­lis­tai. Jis stai­ga at­si­ra­do, kai opo­zi­ci­ja pra­dė­jo reng­ti ši­tą in­ter­pe­lia­ci­ją, įvai­riai in­ter­pre­tuo­da­ma, jis bu­vo ar ne­bu­vo, koks jis bu­vo.<text:s/></text:p>
        <text:p text:style-name="Roman">Kal­bant apie pa­tį pan­de­mi­jos su­val­dy­mo<text:s/>tu­ri­nį, tik­rai tu­ri­me la­bai daug klau­si­mų. Vie­nas iš svar­biau­sių, jis šian­dien yra ak­tu­a­lus, ko­dėl bu­vo pa­si­rink­ta stra­te­gi­ja vi­suo­me­nę skal­dy­ti ir prie­šin­ti. Ma­to­me, kiek da­bar dėl to ky­la įvai­riau­sių pro­ble­mų, tarp­tau­ti­nės or­ga­ni­za­ci­jos la­bai aiš­kiai ko­mu­ni­kuo­ja ir sa­ko, kad toks prieš­prie­šos kė­li­mas ga­li kel­ti ben­drą ne­pa­si­ti­kė­ji­mą vak­ci­no­mis ir ga­li­me su­si­dur­ti su pro­ble­mo­mis at­ei­ty­je.<text:s/></text:p>
        <text:p text:style-name="Roman">Taip pat bu­vo pa­teik­ti klau­si­mai, ko­dėl ma­tant, kad lė­tė­ja vy­res­nio am­žiaus as­me­nų vak­ci­na­ci­ja, ne­bu­vo lai­ku im­ta­si tin­ka­mų prie­mo­nių, kad ją pa­ska­tin­tų. Opo­zi­ci­ja dar rug­pjū­čio mė­ne­sį siū­lė spren­di­mus, su­si­ju­sius su vien­kar­ti­nė­mis iš­mo­ko­mis, jie bu­vo pri­im­ti ge­ro­kai vė­liau, o spren­di­mas dėl ža­los at­ly­gi­ni­mo iki šiol nė­ra pri­im­tas, nors Sei­mas, dar kar­tą pri­min­siu, bu­vo ap­si­spren­dęs šiam spren­di­mui duo­ti sku­bos tvar­ką, o mi­nist­ras ža­los at­ly­gi­ni­mą va­di­no neu­ro­ling­vis­ti­niu pro­gra­ma­vi­mu.<text:s/></text:p>
        <text:p text:style-name="Roman">Taip pat bu­vo pa­teik­tas la­bai svar­bus klau­si­mas dėl in­fek­ci­nių li­gų klas­te­rio, ko­dėl gi jo įgy­ven­di­ni­mas bu­vo ati­dė­tas. Ga­liu tik ap­gai­les­tau­ti, kad pa­teik­tuo­se at­sa­ky­muo­se aš ra­dau net­gi to­kį<text:s/><text:soft-page-break/>tie­sio­gi­nį me­lą, kad, su­prask, bu­vo su­pla­nuo­tas tik Vil­niaus ir Kau­no klas­te­ris, o Vy­riau­sy­bė da­bar su­pla­na­vo net pen­kis vi­suo­se re­gio­nuo­se. Tai yra me­las, nes bu­vo pla­nuo­ja­mi pen­ki cen­trai, o dviem net­gi bu­vo nu­ma­ty­ta pi­ni­gų, jie nau­jo­sios Vy­riau­sy­bės, per­žiū­rė­ju­sios RRF’ą, bu­vo ati­dė­ti, ir bu­vo ne­va skel­bia­ma, kad tas pro­jek­tas bus įgy­ven­din­tas vos pa­si­bai­gus ši­tai ka­den­ci­jai.<text:s/></text:p>
        <text:p text:style-name="Roman">Taip pat la­bai svar­bus klau­si­mas iš­lie­ka, ko­dėl ne­ma­ža da­lis įstai­gų, ku­rios yra es­mi­nės<text:s/>valdant<text:s/>pan­de­mi­ją, aš pa­mi­nė­siu tik ke­le­tą: Na­cio­na­li­nė svei­ka­tos prie­žiū­ros la­bo­ra­to­ri­ja, Na­cio­na­li­nis vi­suo­me­nės svei­ka­tos cen­tras,<text:s/>iki šiol yra be va­do­vų ir iki šiol yra ne­įgy­ven­din­tos prie­mo­nės, ap­si­spren­džiant dėl ši­tų įstai­gų at­ei­ties. Pro­jek­tus, su­si­ju­sius su šių įstai­gų at­ei­ti­mi, pa­tei­kė net­gi ne mi­nist­ras ar Vy­riau­sy­bė, o at­ski­ri Sei­mo na­riai. Tai klau­si­mas, kie­no tai yra nuo­mo­nė, ar tai yra Vy­riau­sy­bės nuo­mo­nė, ar tai yra at­ski­rų Sei­mo na­rių nuo­mo­nė.<text:s/></text:p>
        <text:p text:style-name="Roman">Taip pat klau­sė­me, ko­dėl bu­vo dirb­ti­nai už­vil­kin­tas Na­cio­na­li­nės ša­kos su­tar­ties pa­si­ra­šy­mas. At­sa­ky­muo­se bu­vo pa­sa­ky­ta, kad tai ne­tu­rė­jo ko­kios nors įta­kos Pri­va­lo­mo­jo svei­ka­tos drau­di­mo fon­do biu­dže­to pla­na­vi­mui, nes nuo­sta­tos, ku­rios bu­vo svar­bios dėl dar­bo už­mo­kes­čio, jau bu­vo ži­no­mos iki su­tar­ties pa­si­ra­šy­mo ar­ba iki pa­tei­kiant pri­va­lo­mo­jo svei­ka­tos drau­di­mo biu­dže­to pro­jek­tą. Kaž­kas iš tik­rų­jų me­luo­ja, nes kaip ga­li­ma ži­no­ti, ko­kios lė­šos yra rei­ka­lin­gos dar­bo už­mo­kes­čiui di­din­ti, jei­gu de­ry­bos yra ne­pa­si­bai­gu­sios ir Na­cio­na­li­nė ša­kos su­tar­tis ne­pa­si­ra­šy­ta. Tik­rai tie skam­biai nu­skam­bė­ję pa­sa­ky­mai, kad, žiū­rė­ki­te, mes nuo pat Nau­jų­jų me­tų, skir­tin­gai ne­gu ki­tos vy­riau­sy­bės, di­din­si­me vi­du­ti­niš­kai net 6 % dar­bo už­mo­kes­tį me­di­kams, skam­ba tik­rai la­bai keis­tai, nes čia yra ne am­bi­ci­ja. Mes ži­no­me, ko­kia yra in­flia­ci­ja. Ji­nai be­veik treč­da­liu di­des­nė, ne­gu yra nu­ma­to­mas dar­bo už­mo­kes­čio di­di­ni­mas me­di­kams.<text:s/></text:p>
        <text:p text:style-name="Roman">Kal­bant apie ki­tus klau­si­mus, bu­vo pa­teik­ti klau­si­mai dėl Far­ma­ci­jos įsta­ty­mo pa­tai­sų. Jos sku­biai bu­vo pra­suk­tos Sei­me ir bu­vo skam­biai ža­da­ma im­tis prie­mo­nių di­din­ti kon­ku­ren­ci­ją kom­pen­suo­ja­mų­jų vais­tų sri­ty­je. De­ja, apie jo­kią kon­kre­čią prie­mo­nę mes ne­iš­gir­do­me.</text:p>
        <text:p text:style-name="Roman">Kal­bant apie vi­suo­me­nės svei­ka­tos prie­mo­nes, mi­nist­ras Vy­riau­sy­bė­je el­gia­si vi­siš­kai ne kaip svei­ka­tos ap­sau­gos mi­nist­ras. Man iš tik­rų­jų mi­nist­ro vie­toj bū­tų gė­da va­žiuo­ti į Pa­sau­lio svei­ka­<text:soft-page-break/>tos or­ga­ni­za­ci­jos bet ko­kį ren­gi­nį, nes Pa­sau­lio svei­ka­tos or­ga­ni­za­ci­ja jau da­bar pa­ti su sa­vo at­sto­vais da­ly­vau­ja Eko­no­mi­kos ko­mi­te­tų po­sė­džiuo­se. Ten svei­ka­tos mi­nist­ro vei­do jūs ne­pa­ma­ty­si­te.<text:s/></text:p>
        <text:p text:style-name="Roman">Dar dau­giau. Mi­nist­ras, kal­bė­da­mas apie Vy­riau­sy­bės iš­va­dą dėl al­ko­ho­lio kon­tro­lės po­li­ti­kos li­be­ra­li­za­vi­mo, sa­vo at­sa­ky­muo­se kal­ba kaip al­ko­ho­lio pra­mo­nės at­sto­vas, kad rei­kia ne draus­ti, o švies­ti, rei­kia tai­ky­ti kaž­ko­kias prie­mo­nes, ku­rios moks­lu ne­pa­grįs­tos ir ku­rios prieš­ta­rau­ja Pa­sau­lio svei­ka­tos or­ga­ni­za­ci­jai. Ky­la klau­si­mas, ar mi­nist­ras su­pran­ta, ko­kios sri­ties jis yra mi­nist­ras? Ar jis su­pran­ta, kad jis yra svei­ka­tos ap­sau­gos, o ne eko­no­mi­kos ir ino­va­ci­jų mi­nist­ras, ku­rio dar­bas yra at­sto­vau­ti įvai­riems ver­slo sek­to­riams?<text:s/></text:p>
        <text:p text:style-name="Roman">Taip pat ko­le­goms ki­lo daug klau­si­mų dėl pla­nuo­ja­mos gy­dy­mo įstai­gų re­for­mos. Vie­nas iš ašt­res­nių klau­si­mų bu­vo, ko­dėl pa­si­rink­ta pa­suk­ti ki­tu ke­liu, ne­gu 30 me­tų ke­lia­vo Lie­tu­vos svei­ka­tos po­li­ti­ka, ir pa­si­rink­ta griau­ti šei­mos gy­dy­to­jo ins­ti­tu­ci­ją ban­dant ją jung­ti su sta­cio­na­ri­ne prie­žiū­ra. Tas iš es­mės prieš­ta­rau­ja vals­ty­bės 30 me­tų vyk­dy­tam po­li­ti­kos kur­sui.<text:s/></text:p>
        <text:p text:style-name="Roman">Dar vie­nas iliust­ra­ty­vus pa­vyz­dys ar­ba klau­si­mas, ko­dėl vis dėl­to abe­jo­ja­ma mi­nist­ro ge­bė­ji­mu or­ga­ni­zuo­ti dar­bą mi­nis­te­ri­jo­je, tai bu­vo klau­si­mas dėl šio Sei­mo ru­dens se­si­jos dar­bų pro­gra­mos, ko­dėl ne­bu­vo re­gist­ruo­tas nė vie­nas Svei­ka­tos ap­sau­gos mi­nis­te­ri­jos ini­ci­juo­tas įsta­ty­mo pro­jek­tas. At­sa­ky­mas dau­giau ne­gu nu­ste­bi­no. Bu­vo pa­ra­šy­ta, kad, su­prask, įsta­ty­mų pro­jek­tai pa­tys sa­vai­me ne­ku­ria ko­kios nors pri­dė­ti­nės ver­tės. Ką tai reiš­kia? Tai reiš­kia, kad mi­nist­ras nu­si­ša­li­na nuo vi­sų re­for­mų, nes re­for­mų pro­jek­tus, ku­rie yra su­si­ję su ko­kių nors įstai­gų per­tvar­ko­mis, vėl ne­ša at­ski­ri ko­le­gos Sei­mo na­riai iš val­dan­čio­sios dau­gu­mos. Tai reiš­kia, kad mi­nis­te­ri­jo­je dar­bą or­ga­ni­zuo­ti, pa­reng­ti tei­sės ak­tus vis dėl­to ne­pa­vyks­ta.<text:s/></text:p>
        <text:p text:style-name="Roman">To­kie bu­vo es­mi­niai klau­si­mai. Aš ti­kiuo­si, kad mi­nist­ras gal­būt ge­bės į juos dar kaip nors iš­plės­čiau, aiš­kiau at­sa­ky­ti, bet man su­si­da­ro įspū­dis, kad vis dėl­to mi­nist­rui tik­rai la­bai su­dė­tin­ga ši­ta po­zi­ci­ja. Aš ma­nau, jei­gu Sei­mas vis dėl­to ap­si­spręs­tų, kad mi­nist­rui sun­ku tvar­ky­tis su šiuo dar­bu, bū­tų leng­viau ir jam, ir, ko ge­ro, Vy­riau­sy­bei tiek val­dant ko­vi­do pan­de­mi­ją, tiek pla­nuo­jant įvai­rius re­for­mi­nius dar­bus. Dė­ko­ju jums už dė­me­sį.</text:p>
        <text:soft-page-break/>
        <text:p text:style-name="Roman"><text:span text:style-name="T130">PIRMININKAS.</text:span><text:s/>Dė­kui ini­cia­to­riams. Aš da­bar šiuo at­ve­ju pa­siū­ly­siu ne­di­de­lę in­for­ma­ciją, vi­siems tur­būt su­tar­ti, kad nu­ma­ty­tie­ji mū­sų bal­sa­vi­mų in­ter­va­lai pa­si­slen­ka vie­na va­lan­da. Ka­dan­gi po­pie­ti­nis po­sė­dis bu­vo nu­ma­ty­tas 14 va­lan­dą, o mes pra­dė­jo­me 15 va­lan­dą, ati­tin­ka­mai prie nu­ro­dy­tų bal­sa­vi­mo lai­kų pri­dė­ki­te vie­ną va­lan­dą, nes<text:s/>ki­taip per pir­mą­jį in­ter­valą mums ne­bus už ką bal­suo­ti (ko ge­ro, dar tę­sis in­ter­pe­lia­ci­ja), jei­gu lai­ky­si­mės pir­mi­nių nu­ro­dy­mų.</text:p>
        <text:p text:style-name="Roman">Tę­sia­me in­ter­pe­lia­ci­jos pro­ce­dū­rą. Da­bar kvie­čiu į tri­bū­ną mi­nist­rą.<text:s/></text:p>
        <text:p text:style-name="Roman"><text:span text:style-name="T131">A. DULKYS.</text:span><text:s/>Ger­bia­mas po­sė­džio pir­mi­nin­ke, ger­bia­mi Sei­mo na­riai, in­ter­pe­lia­ci­ją ver­ti­nu kaip kvie­ti­mą dar kar­tą su ju­mis ap­tar­ti dar­bo re­zul­ta­tus, tai bū­das pa­si­tik­rin­ti, ar vei­kia­me tei­sin­ga kryp­ti­mi, o ta­da spręs­ti, ar tę­sia­me ben­drą dar­bą žmo­nių svei­ka­tos ir gy­vy­bės la­bui. Su iš­sa­miais at­sa­ky­mais į klau­si­mus jūs tu­rė­jo­te lai­ko su­si­pa­žin­ti. Da­bar no­riu su­dė­ti es­mi­nius ak­cen­tus to­se be­veik 15 te­mų ir gal­būt be­veik 50 klau­si­mų, ku­riuos jūs su­for­mu­la­vo­te.<text:s/></text:p>
        <text:p text:style-name="Roman">1995 me­tais Stan­for­do uni­ver­si­te­to moks­li­nin­kas R. Prok­to­ras ty­rė, kaip ty­čia ku­ria­mas ne­ži­no­ji­mas, kaip ne­gin­čy­ti­ni fak­tai yra gin­či­ja­mi, o abe­jo­nių ne­ke­lian­tys šal­ti­niai yra kves­tio­nuo­ja­mi. To­kio ne­ži­no­ji­mo kū­rė­jai nau­do­ja ke­tu­rių žings­nių me­to­dą. Pra­džio­je imi­tuo­ja įsi­trau­ki­mą į tie­sos pa­ieš­kas, ne­va siū­lo sa­vo pa­gal­bą. Po to pra­de­da skleis­ti abe­jo­nes. Tre­čiu žings­niu yra men­ki­na­mas ty­ri­mų reikš­min­gu­mas, vei­kian­čių da­ly­vių kom­pe­ten­ci­ja. Ga­lų ga­le vi­suo­me­nė nu­var­gi­na­ma ir rei­ka­lau­ja­ma mes­ti tie­sos pa­ieš­kas ir per­ei­ti prie ki­tos te­mos.<text:s/></text:p>
        <text:p text:style-name="Roman">Pan­de­mi­nis nuo­var­gis su­da­ro la­bai pa­lan­kias ga­li­my­bes kel­ti po­li­ti­nį triukš­mą ir iš še­šė­lio kur­ti ne­ži­no­ji­mą, truk­dy­ti žmo­nėms ma­ty­ti vi­su­mą. R. Prok­to­ras da­vė at­sa­ky­mą, ko­dėl ne­tie­sa nu­ga­li fak­tus. Pir­ma, ne­tie­są leng­viau įsi­min­ti ir su­pras­ti. An­tra, me­la­gin­gas tei­gi­nys įsi­me­na­mas, nes jis kar­to­ja­mas nuo­lat, net ir jo pa­nei­gi­mo kon­teks­te. Tre­čia, me­la­gin­gas tei­gi­nys yra įtai­ges­nis ne to­dėl, kad stip­res­nis, o to­dėl, kad apie jį vi­si nuo­lat kal­ba.<text:s/></text:p>
        <text:p text:style-name="Roman">Tur­būt su­tik­si­te, kad fak­tai kal­ba ty­liau nei emo­ci­jos, ta­čiau jie yra iš­kal­bin­ges­ni, ypač kai kal­ba­me apie Lie­tu­vos žmo­nių svei­ka­tos ir gy­vy­bių iš­sau­go­ji­mą. To­dėl kal­bė­siu fak­tais. Jie leis jums su­si­da­ry­ti ga­na tiks­lų šian­die­nės tik­ro­vės vaiz­dą, ne­pa­grą­žin­tą po­li­ti­niais iš­skai­čia­vi­mais ir po­pu­lia­ru­mo me­džiok­le.<text:s/></text:p>
        <text:soft-page-break/>
        <text:p text:style-name="Roman">Lie­tu­vos pa­si­rink­ta pan­de­mi­jos val­dy­mo stra­te­gi­ja vei­kia ge­rai ir yra re­zul­ta­ty­vi. Su­pran­tu,<text:span text:style-name="T132"><text:s/>kaip tai pa</text:span><text:span text:style-name="T133">­ra</text:span><text:span text:style-name="T134">­dok</text:span><text:span text:style-name="T135">­sa</text:span><text:span text:style-name="T136">­liai skam</text:span><text:span text:style-name="T137">­ba, ir vis</text:span><text:span text:style-name="T138">­gi to</text:span><text:span text:style-name="T139">­kia yra tik</text:span><text:span text:style-name="T140">­ro</text:span><text:span text:style-name="T141">­vė. Taip, tiks</text:span><text:span text:style-name="T142">­las to</text:span><text:span text:style-name="T143">­li gra</text:span><text:span text:style-name="T144">­žu ne</text:span><text:span text:style-name="T145">­pa</text:span><text:span text:style-name="T146">­siek</text:span><text:span text:style-name="T147">­tas,</text:span><text:s/><text:span text:style-name="T148">kas</text:span><text:span text:style-name="T149">­dien su</text:span><text:span text:style-name="T150">­ser</text:span><text:span text:style-name="T151">­ga dau</text:span><text:span text:style-name="T152">­giau nei 1 tūkst. žmo</text:span><text:span text:style-name="T153">­nių, mirš</text:span><text:span text:style-name="T154">­t</text:span><text:span text:style-name="T155">a</text:span><text:span text:style-name="T156"><text:s/>de</text:span><text:span text:style-name="T157">­šim</text:span><text:span text:style-name="T158">­tys, ken</text:span><text:span text:style-name="T159">­čia ir vargs</text:span><text:span text:style-name="T160">­ta nuo COVID-19<text:s/></text:span>de­šim­tys tūks­tan­čių, esa­me ne­ži­no­my­bė­je<text:s/>dėl<text:s/>ga­li­mų<text:s/>nau­jų<text:s/>vi­ru­so at­mai­nų. Ta­čiau jei ant sta­lo su­dė­si­me vi­sus vei­kian­čius fak­to­rius ir pa­si­žiū­rė­si­me už tvo­ros, kaip se­ka­si ki­tiems, pa­ma­ty­si­me, kad tu­ri­me už ką sau pa­dė­ko­ti. Sa­ky­da­mas „sau“, tu­riu min­ty­je Lie­tu­vos gy­ven­to­jus, svei­ka­tos ap­sau­gos spe­cia­lis­tus, vi­sas po­li­ti­nes val­džios gran­dis.<text:s/></text:p>
        <text:p text:style-name="Roman">Maž­daug 80 % pil­na­me­čių, tai yra są­mo­nin­gai gy­ve­ni­me spren­di­mus pri­iman­čių Lie­tu­vos žmo­nių, pri­ėmė spren­di­mą skie­py­tis. Jiems pa­ka­ko in­for­ma­ci­jos, ko­mu­ni­ka­ci­ja bu­vo aiš­ki, emo­ci­ja tin­ka­ma, mo­ty­va­ci­ja pa­kan­ka­ma. Maž­daug 10 % žmo­nių dar net ne­pra­dė­jus ma­si­nės gy­ven­to­jų vak­ci­na­ci­jos tei­gė, kad jie nie­ku gy­vu ne­si­skie­pys, tą ir da­ro. Tie­sa, jie rei­ka­lau­ja iš­skir­ti­nio el­ge­sio su jais, bet ši­to ne­ga­lės bū­ti, nes ta­da su­stos vi­sas vie­šas vi­suo­me­nės gy­ve­ni­mas ir to­kiu at­ve­ju už nepa­si­skie­pi­ju­sių pa­gei­da­vi­mus sa­vo lais­ve<text:s/>su­mo­kės 80 % pa­si­skie­pi­ju­sių.<text:s/></text:p>
        <text:p text:style-name="Roman">Pri­si­min­ki­me, Kon­sti­tu­ci­ja yra ver­ty­bių, as­mens tei­sių, vi­suo­me­nės in­te­re­so ir vals­ty­bės pa­rei­gų vi­su­ma. Vals­ty­bės pa­rei­ga, kad pan­de­mi­ja ne­plis­tų, kad vi­siems bū­tų už­tik­ri­na­mas svei­ka­tos prie­žiū­ros pri­ei­na­mu­mas. Šian­dien mes esa­me… iš es­mės ir tu­ri­me nepa­si­skie­pi­ju­sių as­me­nų pan­de­mi­ją. To­dėl vals­ty­bė ir vi­suo­me­nė ga­li gy­ven­ti mi­ni­ma­liai su­var­žy­tą gy­ve­ni­mą. Tai reiš­kia, kad, ly­gi­nant su anks­tes­nė­mis ban­go­mis, šian­dien dau­giau žmo­nių yra sau­ges­ni.<text:span text:style-name="T161"><text:s/>Jei ser</text:span><text:span text:style-name="T162">­ga, tai ser</text:span><text:span text:style-name="T163">­ga leng</text:span><text:span text:style-name="T164">­viau, gy</text:span><text:span text:style-name="T165">­dy</text:span><text:span text:style-name="T166">­mo įstai</text:span><text:span text:style-name="T167">­gos nė</text:span><text:span text:style-name="T168">­ra per</text:span><text:span text:style-name="T169">­pil</text:span><text:span text:style-name="T170">­dy</text:span><text:span text:style-name="T171">­tos, pla</text:span><text:span text:style-name="T172">­ni</text:span><text:span text:style-name="T173">­nis gy</text:span><text:span text:style-name="T174">­dy</text:span><text:span text:style-name="T175">­mas vyks</text:span><text:span text:style-name="T176">­ta,</text:span><text:s/>vie­ša­sis gy­ve­ni­mas at­vi­ras, kon­tak­ti­nis mo­ky­ma­sis vyks­ta ir vi­sa tai vie­nos už­kre­čia­miau­sių del­ta at­mai­nos są­ly­go­mis. Ly­gi­nant su ki­to­mis vals­ty­bė­mis, Lie­tu­va gy­ve­na be­ne ar­ti­miau­sią įpras­tam gy­ve­ni­mą. Iš­ėjo­me iš ka­ran­ti­no, nė­ra jo­kių ju­dė­ji­mo ri­bo­ji­mų, vei­kia ver­slai, švie­ti­mas or­ga­ni­zuo­ja­mas kon­tak­ti­niu bū­du. Gy­ve­ni­mo Lie­tu­vo­je dau­giau nei pan­de­mi­jos.<text:s/></text:p>
        <text:p text:style-name="Roman">Lie­tu­va yra di­džiau­sia vak­ci­na­ci­jos pro­cen­tą Ry­tų Eu­ro­po­je pa­sie­ku­si vals­ty­bė. Pa­gal va­k­ci­na­ci­jos ro­dik­lius mes esa­me pa­na­šes­ni į Vi­du­rio Eu­ro­pą. Jei­gu pa­si­skie­py­tų dar 300 tūkst. žmo­nių,<text:s/><text:soft-page-break/>bū­tu­me kaip Va­ka­rų ar Šiau­rės Eu­ro­pa. Lie­tu­vos ly­de­rys­tė re­gio­ne ma­ty­ti ir stra­te­gi­niuo­se spren­di­muo­se. Dvie­jų, o ne vie­nos do­zės vak­ci­nų stra­te­gi­ja mums lei­do efek­ty­viau ko­vo­ti su del­ta at­mai­na. Esa­me tarp pir­mų­jų Eu­ro­po­je, pra­dė­ję tai­ky­ti su­stip­ri­nan­čio­sios do­zės prie­mo­nę, to­dėl šian­dien mums ne­ten­ka at­si­pra­šy­ti pa­si­skie­pi­ju­sių ir įves­ti ka­ran­ti­ną, im­tis ki­tų griež­tų prie­mo­nių, ku­rias tai­ko kai ku­rios Va­ka­rų vals­ty­bės. Kar­to­ju, Lie­tu­vos ko­vos su pan­de­mi­ja stra­te­gi­ja pa­si­tei­si­no, jos at­ra­mos taš­kai yra trys. Jais rem­da­mie­si pri­ima­me vi­sus pan­de­mi­jos val­dy­mo spren­di­mus.<text:s/></text:p>
        <text:p text:style-name="Roman">Pir­mas pri­ori­te­tas – žmo­nių svei­ka­tos ir gy­vy­bės sau­go­ji­mas, to­liau – funk­cio­nuo­jan­ti svei­ka­tos sis­te­ma, ga­liau­siai – mak­si­ma­liai pa­gal ap­lin­ky­bes at­vi­ras vi­suo­me­nės ir vals­ty­bės gy­ve­ni­mas. Pan­de­mi­jos val­dy­mo prie­mo­nės nuo­lat kin­ta ir tai yra ne cha­o­tiš­ku­mas ar pa­d­ri­kas<text:span text:style-name="T177"><text:s/>pan</text:span><text:span text:style-name="T178">­de</text:span><text:span text:style-name="T179">­mi</text:span><text:span text:style-name="T180">­jos val</text:span><text:span text:style-name="T181">­dy</text:span><text:span text:style-name="T182">­mas, kaip mėgs</text:span><text:span text:style-name="T183">­ta</text:span><text:span text:style-name="T184">­ma spe</text:span><text:span text:style-name="T185">­ku</text:span><text:span text:style-name="T186">­liuo</text:span><text:span text:style-name="T187">­ti po</text:span><text:span text:style-name="T188">­li</text:span><text:span text:style-name="T189">­ti</text:span><text:span text:style-name="T190">­niuo</text:span><text:span text:style-name="T191">­se šou. Dar</text:span><text:span text:style-name="T192">­bi</text:span><text:span text:style-name="T193">­nė</text:span><text:span text:style-name="T194">­je kas</text:span><text:span text:style-name="T195">­die</text:span><text:span text:style-name="T196">­ny</text:span><text:span text:style-name="T197">­bė</text:span><text:span text:style-name="T198">­je</text:span><text:s/>tai yra nuo­la­ti­nių pro­ak­ty­vių prie­mo­nių ir re­a­ga­vi­mo į nau­jas at­mai­nas ir nau­jus ap­lin­kos fa­k­to­rius de­ri­nys. Nuo­lat kin­tant epi­de­mio­lo­gi­nei si­tu­a­ci­jai, ati­tin­ka­mai tu­ri bū­ti ko­re­guo­ja­mos<text:s/><text:span text:style-name="T199">pan</text:span><text:span text:style-name="T200">­de</text:span><text:span text:style-name="T201">­mi</text:span><text:span text:style-name="T202">­jos val</text:span><text:span text:style-name="T203">­dy</text:span><text:span text:style-name="T204">­mo prie</text:span><text:span text:style-name="T205">­mo</text:span><text:span text:style-name="T206">­nės, jos ga</text:span><text:span text:style-name="T207">­li bū</text:span><text:span text:style-name="T208">­ti griež</text:span><text:span text:style-name="T209">­ti</text:span><text:span text:style-name="T210">­na</text:span><text:span text:style-name="T211">­mos ar</text:span><text:span text:style-name="T212">­ba švel</text:span><text:span text:style-name="T213">­ni</text:span><text:span text:style-name="T214">­na</text:span><text:span text:style-name="T215">­mos.<text:s/></text:span>Ko­vos<text:s/>su<text:s/>pan­de­mi­ja<text:s/>stra­te­gi­ja ir jos įgy­ven­di­ni­mo prin­ci­pai ne­kin­ta, tai vi­sų pir­ma at­spa­ru­mas, už­tik­rin­tos as­mens svei­ka­tos prie­žiū­ros pa­slau­gos ir val­do­mas iš­ėji­mas iš ka­ran­ti­no, pas­ta­ra­sis jau įgy­ven­din­tas, at­si­ga­vi­mas, pan­de­mi­jos sta­bi­li­za­ci­ja ir ša­lies gy­ven­to­jų vak­ci­na­ci­ja, o at­ei­tis – efe­k­ty­vus at­ei­ties pan­de­mi­jų bei epi­de­mi­jų val­dy­mas, ci­vi­li­nės sau­gos ir svei­ka­tos sis­te­mos po­ky­čiai, ino­va­ci­jos.<text:s/></text:p>
        <text:p text:style-name="Roman">Daug triukš­mo ki­lo dėl pan­de­mi­jos val­dy­mo pla­no. Ši aud­ros stik­li­nė­je is­to­ri­ja ge­rai iliu­s­t­ruo­ja, kaip ga­li­me bū­ti smul­kme­niš­ki są­moks­lo is­to­ri­jų kū­rė­jai dėl me­ta­duo­me­nų ir kiek ig­no­ruo­ja­me re­a­ly­bę, kai gūg­lo pa­ieš­ko­je už­ten­ka įves­ti rak­ti­nį ter­mi­ną „pan­de­mi­jos val­dy­mo pla­nas“ ir pir­mi du re­zul­ta­tai yra COVID-19 val­dy­mo stra­te­gi­ja ir prie­mo­nės, jos ten nuo šių me­tų sau­sio. Tai pa­tvir­ti­na ma­no su­si­ti­ki­mas su Dar­bo frak­ci­ja me­tų pra­džio­je, kai to su­si­ti­ki­mo da­ly­vius kvie­čiau ap­si­lan­ky­ti mi­nis­te­ri­jos tin­kla­la­py­je ir su­si­pa­žin­ti su pla­nu. Prie pla­no kū­ri­mo pri­si­dė­jau ne tik aš, kaip kan­di­da­tas į svei­ka­tos ap­sau­gos mi­nist­rus, bet ir bū­si­ma ša­lies prem­je­rė, po­li­ti­kai ir vi­sa<text:s/><text:soft-page-break/>kom­pe­ten­tin­gų žmo­nių ko­man­da. Tarp jų bu­vo ir mi­ni­ma Sei­mo na­rė, to­dėl skir­tin­guo­se stra­te­gi­jos kū­ri­mo eta­puo­se do­ku­men­to me­ta­duo­me­ny­se ga­lė­jo at­si­ras­ti bet ku­rio su šiuo do­ku­men­tu dir­bu­sio as­mens pa­var­dė.<text:s/></text:p>
        <text:p text:style-name="Roman">COVID-19 val­dy­mo stra­te­gi­ja bu­vo reng­ta va­do­vau­jan­tis Pa­sau­lio svei­ka­tos or­ga­ni­za­ci­jos, Eu­ro­pos li­gų pre­ven­ci­jos ir kon­tro­lės cen­tro, ki­tų tarp­tau­ti­nių ins­ti­tu­ci­jų ir or­ga­ni­za­ci­jų spren­di­mais ir re­ko­men­da­ci­jo­mis, at­si­žvel­giant į Pre­zi­den­to ini­ci­juo­tos Svei­ka­tos eks­per­tų ta­ry­bos pa­teik­tus siū­ly­mus, taip pat spe­cia­lis­tų ir įro­dy­mais pa­grįs­tos me­di­ci­nos gru­pės eks­per­tų siū­ly­mus ir re­ko­men­da­ci­jas. Gruo­džio mė­ne­sį šis pla­nas bu­vo ap­tar­tas Ne­pri­klau­so­mų eks­per­tų pa­ta­ria­mo­jo­je ta­ry­bo­je prie Vy­riau­sy­bės. Pra­lei­do­me ne vie­ną va­ka­rą, ne vie­ną sa­vait­ga­lį. Už pa­au­ko­tą šiam pla­nui as­me­ni­nį lai­ką, už pa­si­da­ly­tas ži­nias šian­dien sa­kau ačiū.<text:s/></text:p>
        <text:p text:style-name="Roman">Sa­kau ačiū Kemb­ri­džo uni­ver­si­te­to li­go­ni­nės gy­dy­to­jui T. Bei­nor­tui, gy­dy­to­jui V. Gri­gui, pro­fe­so­riui L. Griš­ke­vi­čiui, pro­fe­so­rei L. Jan­čo­rie­nei, pro­fe­so­rei R. Ka­lė­die­nei, pro­fe­so­riui V. Ka­siu­le­vi­čiui, Kemb­ri­džo uni­ver­si­te­to moks­lo ty­rė­jai I. Olen­drai­tei, gy­dy­to­jui V. Pe­če­liū­nui, do­cen­tui P. Skrui­biui, pro­fe­so­riui M. Stan­kū­nui, do­cen­tui K. Šta­rui, duo­me­nų moks­li­nin­kui V. Zem­liui-Ba­le­vi­čiui, ver­slo at­sto­vams V. Ja­nu­le­vi­čiui ir A. Ro­ma­nov­skiui bei dar dau­gy­bei žmo­nių, ku­rių čia ne­spė­siu iš­var­din­ti.<text:s/></text:p>
        <text:p text:style-name="Roman">Ar aiš­ki­ni­ma­sis dėl me­ta­duo­me­nų jums ne­at­ro­do smul­kme­niš­kas? Ar toks tu­ri bū­ti rim­tų po­li­ti­kų už­si­ė­mi­mas rim­čiau­sios kri­zės po ne­pri­klau­so­my­bės at­kū­ri­mo me­tu, dvie­jų eks­tre­ma­liųjų<text:s/>si­tu­a­ci­jų tuo pa­čiu me­tu? To­dėl grįž­ki­me prie fak­tų.<text:s/></text:p>
        <text:p text:style-name="Roman">Lie­tu­vos sen­jo­rai – pa­žei­džia­miau­sia gru­pė, šian­dien yra pa­skie­py­ta 80 % ir dau­giau, skai­čiuo­jant 65–80 me­tų am­žiaus as­me­nis. Tarp Bal­ti­jos ša­lių mū­sų sen­jo­rai am­žiaus gru­pė­je iki 80 me­tų skie­pi­ja­si ge­riau­siai, ta­čiau vy­res­ni nei 80 me­tų sen­jo­rai skie­pi­ja­si ne taip spar­čiai, pa­si­skie­pi­jusių<text:s/>dau­giau nei 70 %. Tad li­ko ma­žiau nei 50 tūkst. mū­sų vy­riau­sių­jų, ku­riems iki šiol as­me­niš­kai skam­bi­na sa­va­no­riai me­di­kai ir šei­mos gy­dy­to­jai, kvie­čia skie­py­tis, at­sa­ko į in­di­vi­du­a­li­zuo­tus klau­si­mus. Bū­tent vy­res­nio am­žiaus žmo­nės bu­vo vie­ni iš pir­mų­jų, ku­riuos dar va­sa­rio mė­ne­sį<text:s/><text:soft-page-break/>pa­kvie­tė­me pa­si­skie­py­ti. Bū­tent šiai gru­pei bu­vo skir­tos vie­nos pir­mų­jų vak­ci­nų siun­tų, ku­rios ap­skri­tai at­vy­ko į Lie­tu­vą.<text:s/></text:p>
        <text:p text:style-name="Roman">Nuo pat vak­ci­na­ci­jos pra­džios vak­ci­nų pri­ei­na­mu­mui už­tik­rin­ti pa­si­telk­ta daug prie­mo­nių, aiš­ki­nan­čių, ska­ti­nan­čių, mo­ty­vuo­jan­čių gar­baus am­žiaus žmo­nes gau­ti sa­vo vak­ci­ną. Kai tik bu­vo pa­leis­ta re­gist­ra­vi­mo plat­for­ma, iš kar­to bu­vo įdieg­ta funk­ci­ja, kad ne­ga­lin­tie­ji už­sire­gist­ruo­ti<text:span text:style-name="T216"><text:s/></text:span>in­ter­ne­tu ga­lė­tų bū­ti už­re­gist­ruo­ti ar­ti­mų­jų. Tik pra­dė­jus vy­res­nio am­žiaus žmo­nių skie­pi­ji­mą, gy­dy­mo įstai­gos as­me­niš­kai su­si­sie­kė su sa­vo pri­si­ra­šiu­siais pa­cien­tais ir juos kvie­tė pa­si­skie­py­ti.<text:s/><text:span text:style-name="T217">Jau nuo pat vak</text:span><text:span text:style-name="T218">­ci</text:span><text:span text:style-name="T219">­na</text:span><text:span text:style-name="T220">­ci</text:span><text:span text:style-name="T221">­jos pra</text:span><text:span text:style-name="T222">­džios bu</text:span><text:span text:style-name="T223">­vo su</text:span><text:span text:style-name="T224">­da</text:span><text:span text:style-name="T225">­ry</text:span><text:span text:style-name="T226">­tos są</text:span><text:span text:style-name="T227">­ly</text:span><text:span text:style-name="T228">­gos gy</text:span><text:span text:style-name="T229">­ven</text:span><text:span text:style-name="T230">­to</text:span><text:span text:style-name="T231">­jus</text:span><text:s/>skie­py­ti na­muo­se, mo­bi­liosios<text:s/>ko­man­dos vy­ko pas gy­ven­to­jus į na­mus. Be to, su­pran­tant, kad ne tik se­no­liai, bet ir jų ar­ti­mie­ji ga­li ne­tu­rė­ti ga­li­my­bės re­gist­ruo­tis in­ter­ne­tu ar te­le­fo­nu, bu­vo su­dary­tos ga­li­my­bės skie­py­tis be re­gist­ra­ci­jos la­biau­siai gy­ven­to­jų lan­ko­mo­se vie­to­se – vais­ti­nė­se, vie­šo­se mies­tų vie­to­se, or­ga­ni­zuo­tos mo­bi­liosios<text:s/>vak­ci­na­vi­mo vie­tos mies­to vie­šo­sio­se er­d­vė­se, mie­ga­muo­siuo­se ra­jo­nuo­se, pre­ky­bos cen­truo­se, tur­ga­vie­tė­se ar ša­lia jų, ren­gi­niuo­se, ša­lia baž­ny­čių.<text:s/></text:p>
        <text:p text:style-name="Roman">Sen­jo­rų vak­ci­na­ci­ja bu­vo ir bus vie­nas iš vak­ci­na­ci­jos pri­ori­te­tų. Pri­ei­na­ma,<text:s/>pa­to­gi ir ne­mo­ka­ma vak­ci­na­ci­jos sis­te­ma yra su­kur­ta, ji vei­kia, jo­je da­ly­vau­ja gy­dy­mo įstai­gos, sa­vi­val­da, so­cia­li­niai part­ne­riai, pri­va­tus sek­to­rius. Dau­giau nei 280 skie­pi­ji­mo taš­kų ak­ty­viai vyk­do skie­pi­ji­mą vi­so­je Lie­tu­vo­je. Sėk­min­gai skie­pi­ja pri­va­čios ir vals­ty­bi­nės įstai­gos, skie­pi­ji­mo cen­trai, mo­bi­liosios<text:s/>ko­man­dos, vais­ti­nės.<text:s/></text:p>
        <text:p text:style-name="Roman">Tu­riu pa­žy­mė­ti, kad vyk­domo­ji val­džia ir sa­vi­val­da dar nie­ka­da taip glau­džiai ne­ben­dra­dar­bia­vo, kaip val­dant pan­de­mi­ją. Svei­ka­tos ap­sau­gos mi­nis­te­ri­ja kar­tu su sa­vi­val­dy­bė­mis bei svei­ka­tos prie­žiū­ros įstai­go­mis or­ga­ni­zuo­ja vak­ci­na­ci­jos pro­ce­są, pa­si­da­ly­da­mos funk­ci­jo­mis ir at­sa­ko­my­bė­mis. Vis­kas nuo­sek­lu ir pa­pras­ta. Kuo dau­giau Lie­tu­vą pa­siek­da­vo vak­ci­nų, tuo<text:s/>dau­giau būdavo or­ga­ni­zuo­ja­ma prie­mo­nių. Kri­ti­kai daž­nai ty­čia ar ne­ty­čia už­mirš­ta šį pa­pras­tą lo­gi­nį ry­šį.<text:s/></text:p>
        <text:p text:style-name="Roman">Vis dėl­to skie­pi­ji­mo nuo COVID-19 li­gos tem­pas ir pa­skie­py­tų as­me­nų skai­čiuos šiuo me­tu vis dar nė­ra pa­kan­ka­mas, kad bū­tų už­kirs­tas ke­lias ko­ro­na­vi­ru­so in­fek­ci­jos pli­ti­mui. Šiuo me­tu pa­sau­ly­je ir Lie­tu­vo­je spar­čiai plin­ta pa­vo­jin­gos vi­ru­so at­mai­nos, ko­vi­do li­gos epi­de­mio­lo­gi­nė<text:s/><text:soft-page-break/>si­tu­a­ci­ja yra ypač ne­pa­lan­ki, to­dėl bū­ti­na ir to­liau in­ten­sy­vin­ti vak­ci­na­ci­jos tem­pą, di­din­ti pa­si­skie­pi­ju­sių as­me­nų skai­čių ir taip už­tik­rin­ti vi­suo­me­nės sau­gu­mą.<text:s/></text:p>
        <text:p text:style-name="Roman">Šian­dien po­pu­lia­ru prie­kaiš­tau­ti už ne­va ne­įvy­ku­sią ko­mu­ni­ka­ci­jos kam­pa­ni­ją, ku­ri tu­rė­jo kaip bur­tų laz­de­le nuim­ti vi­sas su vak­ci­na­ci­ja su­si­ju­sias pro­ble­mas. Tai ir sa­viap­gau­lė, ir žmo­nių ap­gau­di­nė­ji­mas. Tai vyks­ta ar­ba dėl ne­iš­ma­ny­mo, ar­ba vyk­do­ma tu­rint in­te­re­sų. Su­pa­žin­din­siu su kon­teks­tu, ku­ris pa­ro­do tik­rą si­tu­a­ci­ją. Iki va­sa­ros vi­du­rio vy­ko bent ke­tu­rios in­for­ma­ci­nės kam­pa­ni­jos, ska­ti­nan­čios gy­ven­to­jus skie­py­tis, pa­tei­kian­čios ir fak­ti­nę in­for­ma­ci­ją, ir ku­rian­čios pa­lan­kų emo­ci­nį fon­dą: „Pe­tys už lais­vę“, „Eta­pi­nės vak­ci­na­ci­jos star­tas ir vyk­dy­mas“, Vi­suo­me­nės svei­ka­tos fon­do lė­šo­mis fi­nan­suo­ta ir tu­ri­nio pa­si­rin­ki­mo lai­vę ži­niask­lai­dai pa­lie­kan­ti kam­pa­ni­ja, ir ga­liau­siai va­di­na­mo­ji Var­dų kam­pa­ni­ja.<text:s/></text:p>
        <text:p text:style-name="Roman">Kai pa­va­sa­rį bu­vo skir­tos lė­šos vi­suo­me­nės in­for­ma­vi­mo kam­pa­ni­jai, iš kar­to po eta­pi­nės vak­ci­na­ci­jos ma­no ko­man­da pra­dė­jo reng­ti pa­pil­do­mą vie­šą­jį pir­ki­mą. Tai, kad pir­ki­mas ne­įvy­ko,<text:span text:style-name="T232"><text:s/>ro</text:span><text:span text:style-name="T233">­do vie</text:span><text:span text:style-name="T234">­nin</text:span><text:span text:style-name="T235">­te</text:span><text:span text:style-name="T236">­lį da</text:span><text:span text:style-name="T237">­ly</text:span><text:span text:style-name="T238">­ką – vie</text:span><text:span text:style-name="T239">­šų</text:span><text:span text:style-name="T240">­jų pir</text:span><text:span text:style-name="T241">­ki</text:span><text:span text:style-name="T242">­mų pro</text:span><text:span text:style-name="T243">­ce</text:span><text:span text:style-name="T244">­dū</text:span><text:span text:style-name="T245">­ros ne</text:span><text:span text:style-name="T246">­pri</text:span><text:span text:style-name="T247">­tai</text:span><text:span text:style-name="T248">­ky</text:span><text:span text:style-name="T249">­tos įsi</text:span><text:span text:style-name="T250">­gy</text:span><text:span text:style-name="T251">­ti pa</text:span><text:span text:style-name="T252">­slau</text:span><text:span text:style-name="T253">­gas<text:s/></text:span>grei­tai kin­tan­čio­mis ap­lin­ky­bė­mis, eks­tre­ma­lio­sio­mis si­tu­a­ci­jo­mis. Ne­pai­sant to, ab­so­liu­čiai dau­gu­mai<text:s/><text:span text:style-name="T254">Lie</text:span><text:span text:style-name="T255">­tu</text:span><text:span text:style-name="T256">­vos gy</text:span><text:span text:style-name="T257">­ven</text:span><text:span text:style-name="T258">­to</text:span><text:span text:style-name="T259">­jų in</text:span><text:span text:style-name="T260">­for</text:span><text:span text:style-name="T261">­ma</text:span><text:span text:style-name="T262">­ci</text:span><text:span text:style-name="T263">­jos, fak</text:span><text:span text:style-name="T264">­tų, nuo</text:span><text:span text:style-name="T265">­mo</text:span><text:span text:style-name="T266">­nių ir emo</text:span><text:span text:style-name="T267">­ci</text:span><text:span text:style-name="T268">­jos pa</text:span><text:span text:style-name="T269">­ka</text:span><text:span text:style-name="T270">­ko, kad pa</text:span><text:span text:style-name="T271">­si</text:span><text:span text:style-name="T272">­skie</text:span><text:span text:style-name="T273">­py</text:span><text:span text:style-name="T274">­tų.<text:s/></text:span></text:p>
        <text:p text:style-name="Roman">Api­ben­dri­nant te­mą, šian­dien gy­ve­na­me at­vi­ro­je Lie­tu­vo­je, gy­dy­mo pa­slau­gos tei­kia­mos vi­siems, vie­ša­sis gy­ve­ni­mas vyks­ta, žmo­nės ga­li dirb­ti, il­sė­tis ir pro­tes­tuo­ti lais­vai. Tai yra pan­de­mi­jos val­dy­mo stra­te­gi­jos, ku­rią pa­si­rin­ko ir įgy­ven­di­no Lie­tu­va, re­zul­ta­tas, tai yra ir mū­sų vi­sų ben­dra­dar­bia­vi­mo re­zul­ta­tas. O žmo­nių, ku­rie pa­rei­gas pai­nio­ja su prie­var­ta bu­vo, yra ir bus vi­so­se vals­ty­bė­se. Lie­tu­va – ne iš­im­tis. Šiais ak­cen­tais iliust­ra­vau iš­sa­mius at­sa­ky­mus, ku­riuos pa­tei­kiau apie pan­de­mi­jos val­dy­mą, ki­tas te­mas ap­žvelg­siu kur kas glaus­čiau.<text:s/></text:p>
        <text:p text:style-name="Roman">Dėl svei­ka­tos sis­te­mos įstai­gų va­do­vų. Svei­ka­tos ap­sau­gos sis­te­mo­je ne­bus to­le­ruo­ja­mi jo­kie<text:span text:style-name="T275"><text:s/>ko</text:span><text:span text:style-name="T276">­rup</text:span><text:span text:style-name="T277">­ci</text:span><text:span text:style-name="T278">­niai veiks</text:span><text:span text:style-name="T279">­mai, ven</text:span><text:span text:style-name="T280">­gi</text:span><text:span text:style-name="T281">­mas spręs</text:span><text:span text:style-name="T282">­ti su dar</text:span><text:span text:style-name="T283">­buo</text:span><text:span text:style-name="T284">­to</text:span><text:span text:style-name="T285">­jų psi</text:span><text:span text:style-name="T286">­cho</text:span><text:span text:style-name="T287">­lo</text:span><text:span text:style-name="T288">­gi</text:span><text:span text:style-name="T289">­ne ge</text:span><text:span text:style-name="T290">­ro</text:span><text:span text:style-name="T291">­ve su</text:span><text:span text:style-name="T292">­si</text:span><text:span text:style-name="T293">­ju</text:span><text:span text:style-name="T294">­sias<text:s/></text:span>pro­­ble­mas, ku­rios ne tik ku­ria pras­tą psi­cho­lo­gi­nį kli­ma­tą or­ga­ni­za­ci­jo­je, bet ir tie­sio­giai blo­gi­na vyk­do­mos veik­los ko­ky­bę ir re­zul­ta­tus. Pa­sau­li­nio ko­rup­ci­nio ba­ro­met­ro duo­me­nys ro­do, kad penk­ta­da­lis pa­cien­tų Lie­tu­vo­je pri­si­pa­žįs­ta da­vę ky­šį gy­dy­mo įstai­go­se, esa­me an­tri pa­gal blo­gu­mą Eu­ro­pos<text:s/><text:soft-page-break/>Są­jun­go­je. Kas ket­vir­tas pa­cien­tas tei­gia bent kar­tą pa­si­nau­do­jęs tu­ri­mais as­me­ni­niais ry­šiais. Spe­cia­lių­jų ty­ri­mų tar­ny­bos ini­ci­juo­ta­me Lie­tu­vos ko­rup­ci­jos že­mė­la­pio ty­ri­me pu­sė Lie­tu­vos gy­ven­to­jų ma­no, kad la­biau­siai ko­rum­puo­tos ins­ti­tu­ci­jos mū­sų vals­ty­bė­je yra svei­ka­tos ap­sau­gos sri­ty­je. Šia­me gė­dos są­ra­še len­kia­me teis­mus, Sei­mą, sa­vi­val­dy­bes. Už an­ti­ko­rup­ci­nės veik­los for­ma­vi­mą yra ir tu­ri bū­ti as­me­niš­kai at­sa­kin­gi svei­ka­tos ap­sau­gos sis­te­mos įstai­gos va­do­vai, jiems ir at­ei­ty­je tai­ky­siu aukš­čiau­sius ne­pri­ekaiš­tin­gos re­pu­ta­ci­jos ir skaid­ru­mo stan­dar­tus. Ne­svar­bu, ko­kio sta­tu­so žmo­nės į tai bu­vo, yra ar bus įsi­pai­nio­ję, ku­riu ir kur­siu ne­pa­kan­tu­mo ko­rup­ci­jai, pa­ty­čioms ir mo­bin­gui at­mo­sfe­rą.<text:s/></text:p>
        <text:p text:style-name="Roman">Ko­dėl tu­rė­tu­me tai­ky­tis su ne­skaid­riu biu­dže­to lė­šų pa­nau­do­ji­mu ir dar eks­tre­ma­lio­sios si­tu­a­ci­jos ar net ka­ran­ti­no me­tu, ko­dėl ke­lia nuo­sta­bą, jei pra­ran­da­mas pa­si­ti­kė­ji­mas tais va­do­vais, ku­rie pa­trau­kia­mi įta­ria­mai­siais ty­ri­muo­se dėl ko­rum­puo­to po­bū­džio nu­si­kals­ta­mų veik­lų, ku­rie ne­už­tik­ri­na ne­disk­ri­mi­na­ci­nės dar­bo ap­lin­kos? Ma­no nuo­mo­ne, po­ky­čių ne­bus, jei­gu ir to­liu to­le­ruo­si­me tuos, ku­rie pa­sy­viai ste­bi pa­žei­di­mus, ne­si­i­ma veiks­mų dėl tęs­ti­nių pa­ty­čių ir trun­kan­čio po­bū­džio mo­bin­go. Ne­bū­siu pa­sy­vus šio nuo­puo­lio ste­bė­to­jas – prin­ci­pin­gai, nuo­sek­liai val­dy­siu sis­te­mą, o ta­da ir pa­ti sis­te­ma va­ly­sis.<text:s/></text:p>
        <text:p text:style-name="Roman">Dėl Lie­tu­vos na­cio­na­li­nės svei­ka­tos sis­te­mos ša­kos su­tar­ties. Svei­ka­tos ap­sau­gos mi­nis­te­ri­jos pa­ska­tin­tos de­vy­nios me­di­kams at­sto­vau­jan­čios pro­fe­si­nių są­jun­gų or­ga­ni­za­ci­jos su­si­vie­ni­jo ir pir­mą kar­tą svei­ka­tos ap­sau­gos sis­te­mos is­to­ri­jo­je pa­si­ra­šė vie­ną na­cio­na­li­nės svei­ka­tos sis­te­mos ša­kos ko­lek­ty­vi­nę su­tar­tį. Nau­ja su­tar­tis už­tik­ri­na vi­sų pro­fe­si­nių są­jun­gų na­rių so­cia­li­nes ga­ran­ti­jas, sta­bi­lų dar­bo už­mo­kes­čio ki­li­mą bei pa­pil­do­mas ga­ran­ti­jas. Nei ko­lek­ty­vi­nės de­ry­bos, nei de­ry­bų re­zul­ta­tas – ša­kos ko­lek­ty­vi­nės su­tar­ties pa­si­ra­šy­mas ne­bu­vo vil­ki­na­mi. Prie­šin­gai – de­ry­bos pra­si­dė­jo iš kar­to, ga­vus Vy­riau­sy­bės įga­lio­ji­mą, ir vy­ko tol, kol bu­vo su­si­tar­ta dėl vi­sų pro­fe­si­nių są­jun­gų or­ga­ni­za­ci­jų pa­teik­tų siū­ly­mų. Džiau­giuo­si, kad mū­sų vi­sų sie­kiai, ne­pai­sant la­bai skir­tin­gų pra­di­nių lū­kes­čių ir tarp mi­nis­te­ri­jos ir 9 pro­fe­si­nių są­jun­gų, ir tarp pa­čių pro­fe­si­nių są­jun­gų, ga­lų ga­le su­ta­po ir šian­dien vy­kęs ben­dra­dar­bia­vi­mas bei tar­pu­sa­vio in­te­re­sų de­ri­ni­mas mus dar la­biau su­vie­ni­jo.</text:p>
        <text:soft-page-break/>
        <text:p text:style-name="Roman">Dėl al­ko­ho­lio kon­tro­lės po­li­ti­kos. Mes ne­nei­gia­me al­ko­ho­lio var­to­ji­mo pro­ble­mos ir ją pri­pa­žįs­ta­me. Vy­ko ne vie­nas tar­pins­ti­tu­ci­nis pa­si­ta­ri­mas, mi­nist­rų ka­bi­ne­to dar­bi­nės dis­ku­si­jos. Ma­no ko­man­da ir aš įvar­di­no­me ri­zi­kas, ky­lan­čias li­be­ra­li­zuo­jant al­ko­ho­lio pri­ei­na­mu­mą. Šiuo me­tu Lie­tu­vo­je ga­lio­jan­ti ypač griež­ta pre­ky­bos ir re­kla­mos tvar­ka nė­ra pa­grįs­ta ty­ri­mais, o da­ro­mos prie­lai­dos dėl jų veiks­min­gu­mo yra kom­plek­si­nių prie­mo­nių pa­sek­mė. Aš pa­lai­kiau Vy­riau­sy­bės iš­va­dą, nes al­ko­ho­lio var­to­ji­mo ri­bo­ji­mo prie­mo­nių rin­ki­nys yra ge­ro­kai<text:span text:style-name="T295"><text:s/>pla</text:span><text:span text:style-name="T296">­tes</text:span><text:span text:style-name="T297">­nis nei ši vie</text:span><text:span text:style-name="T298">­na prie</text:span><text:span text:style-name="T299">­mo</text:span><text:span text:style-name="T300">­nė ir jis šiuo me</text:span><text:span text:style-name="T301">­tu ne</text:span><text:span text:style-name="T302">­to</text:span><text:span text:style-name="T303">­ly</text:span><text:span text:style-name="T304">­giai pa</text:span><text:span text:style-name="T305">­nau</text:span><text:span text:style-name="T306">­do</text:span><text:span text:style-name="T307">­ja</text:span><text:span text:style-name="T308">­mas.<text:s/></text:span>Pa­si­sa­kau už svei­ką prie­mo­nių ba­lan­są.<text:s/></text:p>
        <text:p text:style-name="Roman">Bu­vu­si Vy­riau­sy­bė bu­vo su­si­kon­cen­tra­vu­si tik į pa­siū­los ma­ži­ni­mą, bet Lie­tu­vo­je yra la­bai daug žmo­nių, ku­rie ser­ga. Jų ne­pa­gy­do vien ne­ga­lė­ji­mas įsi­gy­ti al­ko­ho­lio tam tik­ru pa­ros me­tu. Mū­sų tiks­las, kad žmo­nės ne­var­to­tų ne tik to­dėl, kad ne­ga­li nu­si­pirk­ti al­ko­ho­lio, mū­sų tiks­las, kad ne­var­to­tų, nes jie gau­na pa­gal­bą. To­dėl sie­kia­me, kad žmo­nės gau­tų ne blai­vi­ni­mo pa­slau­gas iš svei­ka­tos sis­te­mos, o pri­klau­so­my­bės nuo al­ko­ho­lio gy­dy­mą.<text:s/></text:p>
        <text:p text:style-name="Roman">Taip pat tu­ri­me ne­pa­mirš­ti, kad žmo­gus yra so­cia­li­nės ap­lin­kos da­lis. Tai, kaip jis el­gia­si, la­bai pri­klau­so nuo jį su­pan­čių žmo­nių el­ge­sio. To­dėl mes žiū­ri­me pla­čiau ir pre­ven­ci­jos da­ly­je no­ri­me in­ves­tuo­ti į ben­druo­me­nių, mo­ky­to­jų, at­ski­rų vi­suo­me­nės gru­pių, <text:span text:style-name="T309">pa</text:span><text:span text:style-name="T310">­vyz</text:span><text:span text:style-name="T311">­džiui, tė</text:span><text:span text:style-name="T312">­vų, veik</text:span><text:span text:style-name="T313">­las. Mes vi</text:span><text:span text:style-name="T314">­si, ne</text:span><text:span text:style-name="T315">­pri</text:span><text:span text:style-name="T316">­klau</text:span><text:span text:style-name="T317">­so</text:span><text:span text:style-name="T318">­mai nuo po</text:span><text:span text:style-name="T319">­li</text:span><text:span text:style-name="T320">­ti</text:span><text:span text:style-name="T321">­nės par</text:span><text:span text:style-name="T322">­ti</text:span><text:span text:style-name="T323">­jos, esa</text:span><text:span text:style-name="T324">­me su</text:span><text:span text:style-name="T325">­in</text:span><text:span text:style-name="T326">­te</text:span><text:span text:style-name="T327">­re</text:span><text:span text:style-name="T328">­suo</text:span><text:span text:style-name="T329">­ti, kad Lie</text:span><text:span text:style-name="T330">­tu</text:span><text:span text:style-name="T331">­vos gy</text:span><text:span text:style-name="T332">­ven</text:span><text:span text:style-name="T333">­to</text:span><text:span text:style-name="T334">­jai ne</text:span><text:span text:style-name="T335">­pik</text:span><text:span text:style-name="T336">­tnau</text:span><text:span text:style-name="T337">­džiau</text:span><text:span text:style-name="T338">­tų al</text:span><text:span text:style-name="T339">­ko</text:span><text:span text:style-name="T340">­ho</text:span><text:span text:style-name="T341">­liu.<text:s/></text:span></text:p>
        <text:p text:style-name="P342">Dėl Lie­tu­vos svei­ka­tos po­li­ti­kos kur­so. Ar Lie­tu­va ne­už­mir­šo, kad yra Eko­no­mi­nio ben­d­ra­dar­bia­vi­mo ir plėt­ros or­ga­ni­za­ci­jos klu­bo na­rė? O gal tik no­rė­jo­me šio klu­bo spal­vo­tų marš­ki­nė­lių pa­si­pui­kuo­ti? Jei ne, tuo­met pri­si­min­ki­me EBPO re­ko­men­da­ci­jas Lie­tu­vai.</text:p>
        <text:p text:style-name="P343">Pir­ma. Lie­tu­vos svei­ka­tos prie­žiū­ros sis­te­ma ir to­liau per­ne­lyg su­telk­ta į li­go­ni­nes.</text:p>
        <text:p text:style-name="P344">An­tra. Dau­giau­siai Lie­tu­vos svei­ka­tos prie­žiū­ros biu­dže­to lė­šų iš­lei­džia­ma sta­cio­na­ri­nei prie­žiū­rai ir vais­tams. Toks svei­ka­tos prie­žiū­ros sis­te­mos iš­tek­lių pa­skirs­ty­mas iš es­mės ski­ria­si nuo dau­gu­mos Eu­ro­pos Są­jun­gos ša­lių.</text:p>
        <text:p text:style-name="P345">Tre­čia. Pre­ven­ci­jos prie­mo­nė­mis iš­ven­gia­mas mir­tin­gu­mas – di­džiau­sias Eu­ro­pos Są­jun­go­je, o svei­ka­tos prie­žiū­ros prie­mo­nė­mis iš­ven­gia­mas mir­tin­gu­mas – ant­ras pa­gal dy­dį.<text:s/></text:p>
        <text:soft-page-break/>
        <text:p text:style-name="P346">Ne tik EBPO, bet ir Eu­ro­pos Ko­mi­si­jos tar­ny­bos taip pat siun­čia pa­na­šų sig­na­lą. Iš­ven­gia­mo mir­tin­gu­mo dėl šir­dies ir krau­ja­gys­lių li­gų ir sa­vi­žu­dy­bių dau­giau­sia vy­rų ro­dik­lis Lie­tu­vo­je dau­giau nei dvi­gu­bai vir­ši­ja Eu­ro­pos Są­jun­gos vi­dur­kį. Kai­mo vie­to­vė­se jis bu­vo vi­du­ti­niš­kai 30 % di­des­nis nei mies­tuo­se. Pre­ven­ci­jos prie­mo­nė­mis ir svei­ka­tos prie­žiū­ros prie­mo­nė­mis iš­ven­gia­mas mir­tin­gu­mas bu­vo ati­tin­ka­mai 2 ir 2,5 kar­to di­des­nis už Eu­ro­pos Są­jun­gos vi­dur­kį. Lie­tu­vo­je vis dar daž­nai hos­pi­ta­li­zuo­ja­ma dėl to­kių su­sir­gi­mų, ku­riems rei­kia am­bu­la­to­ri­nio gy­dy­mo.<text:s/></text:p>
        <text:p text:style-name="P347">Štai to­dėl siū­lo­mas sa­vi­val­dy­bės svei­ka­tos cen­tro mo­de­lis ne­nu­ma­to pir­mi­nės svei­ka­tos prie­žiū­ros su­jun­gi­mo su sta­cio­na­ri­ne svei­ka­tos prie­žiū­ra. In­ter­pe­lia­ci­jos klau­si­me yra pai­nio­ja­mos su­jun­gi­mo ir in­teg­ra­ci­jos są­vo­kos. Nu­ma­to­ma in­teg­ruo­ti pir­mi­nės, il­ga­lai­kės prie­žiū­ros pa­slau­gas ir spe­cia­li­zuo­tas ant­ri­nio ly­gio am­bu­la­to­ri­nės svei­ka­tos prie­žiū­ros pa­slau­gas, taip pat in­teg­ruo­jant ir vi­suo­me­nės svei­ka­tos pa­slau­gas. Sta­cio­na­ri­nės pa­gal­bos ap­im­ties<text:s/>ma­žė­ji­mas, o am­bu­la­to­ri­nės pa­gal­bos stip­rus au­gi­mas yra ne­iš­ven­gia­ma vi­sos Eu­ro­pos ir Lie­tu­vos kryp­tis, ku­ri tę­sis ne­pri­klau­so­mai nuo to, kas bus val­džio­je.<text:s/></text:p>
        <text:p text:style-name="Roman"><text:span text:style-name="T348">Dėl po</text:span><text:span text:style-name="T349">­pu</text:span><text:span text:style-name="T350">­lia</text:span><text:span text:style-name="T351">­ru</text:span><text:span text:style-name="T352">­mo vi</text:span><text:span text:style-name="T353">­suo</text:span><text:span text:style-name="T354">­me</text:span><text:span text:style-name="T355">­nės nuo</text:span><text:span text:style-name="T356">­mo</text:span><text:span text:style-name="T357">­nės ap</text:span><text:span text:style-name="T358">­klau</text:span><text:span text:style-name="T359">­so</text:span><text:span text:style-name="T360">­se. Ma</text:span><text:span text:style-name="T361">­no nuo</text:span><text:span text:style-name="T362">­mo</text:span><text:span text:style-name="T363">­ne, di</text:span><text:span text:style-name="T364">­des</text:span><text:span text:style-name="T365">­nę įta</text:span><text:span text:style-name="T366">­ką gy</text:span><text:span text:style-name="T367">­ven</text:span><text:span text:style-name="T368">­to</text:span><text:span text:style-name="T369">­jų pa</text:span><text:span text:style-name="T370">­si</text:span><text:span text:style-name="T371">­ti</text:span><text:span text:style-name="T372">­kė</text:span><text:span text:style-name="T373">­ji</text:span><text:span text:style-name="T374">­mui Vy</text:span><text:span text:style-name="T375">­riau</text:span><text:span text:style-name="T376">­sy</text:span><text:span text:style-name="T377">­bės spren</text:span><text:span text:style-name="T378">­di</text:span><text:span text:style-name="T379">­mais tu</text:span><text:span text:style-name="T380">­ri ne kon</text:span><text:span text:style-name="T381">­kre</text:span><text:span text:style-name="T382">­taus mi</text:span><text:span text:style-name="T383">­nist</text:span><text:span text:style-name="T384">­ro mo</text:span><text:span text:style-name="T385">­men</text:span><text:span text:style-name="T386">­ti</text:span><text:span text:style-name="T387">­nis po</text:span><text:span text:style-name="T388">­pu</text:span><text:span text:style-name="T389">­lia</text:span><text:span text:style-name="T390">­ru</text:span><text:span text:style-name="T391">­mas, o vi</text:span><text:span text:style-name="T392">­sų po</text:span><text:span text:style-name="T393">­li</text:span><text:span text:style-name="T394">­ti</text:span><text:span text:style-name="T395">­nės val</text:span><text:span text:style-name="T396">­džios gran</text:span><text:span text:style-name="T397">­džių ben</text:span><text:span text:style-name="T398">­dra</text:span><text:span text:style-name="T399">­dar</text:span><text:span text:style-name="T400">­bia</text:span><text:span text:style-name="T401">­vi</text:span><text:span text:style-name="T402">­mas. Kai žmo</text:span><text:span text:style-name="T403">­nės ma</text:span><text:span text:style-name="T404">­to, kad po</text:span><text:span text:style-name="T405">­li</text:span><text:span text:style-name="T406">­ti</text:span><text:span text:style-name="T407">­</text:span><text:span text:style-name="T408">kai tuš</text:span><text:span text:style-name="T409">­čiai lau</text:span><text:span text:style-name="T410">­žo ie</text:span><text:span text:style-name="T411">­tis, ku</text:span><text:span text:style-name="T412">­ria są</text:span><text:span text:style-name="T413">­moks</text:span><text:span text:style-name="T414">­lo te</text:span><text:span text:style-name="T415">­ori</text:span><text:span text:style-name="T416">­jas,</text:span><text:span text:style-name="T417"><text:s/>rei</text:span><text:span text:style-name="T418">­tin</text:span><text:span text:style-name="T419">­gų su</text:span><text:span text:style-name="T420">­me</text:span><text:span text:style-name="T421">­ti</text:span><text:span text:style-name="T422">­mais pa</text:span><text:span text:style-name="T423">­tai</text:span><text:span text:style-name="T424">­kau</text:span><text:span text:style-name="T425">­ja at</text:span><text:span text:style-name="T426">­ski</text:span><text:span text:style-name="T427">­roms vi</text:span><text:span text:style-name="T428">­suo</text:span><text:span text:style-name="T429">­me</text:span><text:span text:style-name="T430">­nės gru</text:span><text:span text:style-name="T431">­pėms, tuo me</text:span><text:span text:style-name="T432">­tu yra ža</text:span><text:span text:style-name="T433">­la ne tik pan</text:span><text:span text:style-name="T434">­de</text:span><text:span text:style-name="T435">­mi</text:span><text:span text:style-name="T436">­jos val</text:span><text:span text:style-name="T437">­dy</text:span><text:span text:style-name="T438">­mui, bet ir ap</text:span><text:span text:style-name="T439">­skri</text:span><text:span text:style-name="T440">­tai pa</text:span><text:span text:style-name="T441">­si</text:span><text:span text:style-name="T442">­ti</text:span><text:span text:style-name="T443">­kė</text:span><text:span text:style-name="T444">­ji</text:span><text:span text:style-name="T445">­mui vals</text:span><text:span text:style-name="T446">­ty</text:span><text:span text:style-name="T447">­be.<text:s/></text:span></text:p>
        <text:p text:style-name="Roman"><text:span text:style-name="T448">Sa</text:span><text:span text:style-name="T449">­vo at</text:span><text:span text:style-name="T450">­sa</text:span><text:span text:style-name="T451">­ky</text:span><text:span text:style-name="T452">­mų į jū</text:span><text:span text:style-name="T453">­sų klau</text:span><text:span text:style-name="T454">­si</text:span><text:span text:style-name="T455">­mus<text:s/></text:span><text:span text:style-name="T456">kal</text:span><text:span text:style-name="T457">­bą bai</text:span><text:span text:style-name="T458">­giu. Stan</text:span><text:span text:style-name="T459">­for</text:span><text:span text:style-name="T460">­do uni</text:span><text:span text:style-name="T461">­ver</text:span><text:span text:style-name="T462">­si</text:span><text:span text:style-name="T463">­te</text:span><text:span text:style-name="T464">­to moks</text:span><text:span text:style-name="T465">­li</text:span><text:span text:style-name="T466">­nin</text:span><text:span text:style-name="T467">­kas<text:s/></text:span>R. Pro­k­to­ras ir ty­rė­jai ma­no, kad fak­tai yra ne­pa­trauk­lūs, nuo­bo­dūs, o pa­sau­ly­je – tiek daug ki­tų da­ly­kų. Fak­tai grei­to var­to­ji­mo kul­tū­ros žmo­gui iš anks­to at­ro­do grės­min­gai, ky­la ins­tink­ty­vus no­ras pa­si­prie­šin­ti. Fak­tai su­ke­lia gy­ny­bi­nę re­ak­ci­ją tų, ku­rie no­ri pa­si­lik­ti prie sa­vo pa­sau­lė­žiū­ros. Štai to­dėl, anot Dž. Svif­to, kol tie­sa tik mau­na­si ba­tus, me­las api­bė­ga pa­sau­lį du kar­tus. Net ir pa­di­di­nus fak­tų srau­tą, ne­pa­vyks­ta ge­riau in­for­muo­ti vi­suo­me­nės. Ko­dėl? To­dėl, kad mums trūks­ta pa­gar­bos tie­sai, to­dėl, kad mums trūks­ta to­le­ran­ci­jos klai­dai. Klai­dų pa­da­riau, o pos­to ne­si­lai­kau įsi­ka­bi­nęs.<text:s/><text:soft-page-break/>Jei jūs ir ma­ne de­le­ga­vę žmo­nės nu­spręs, kad šian­dien ma­no at­sa­ky­mai ne­ten­ki­na, aš trauk­siuo­si, o kol tai ne­įvy­ko, jau­čiu pa­rei­gą dirb­ti ir tęs­ti dar­bus to­liau. Ačiū.<text:s/></text:p>
        <text:p text:style-name="Roman"><text:span text:style-name="T468">PIRMININKAS.</text:span><text:span text:style-name="T469"><text:s/>Ačiū mi</text:span><text:span text:style-name="T470">­nist</text:span><text:span text:style-name="T471">­rui. (</text:span><text:span text:style-name="T472">Bal</text:span><text:span text:style-name="T473">­sai sa</text:span><text:span text:style-name="T474">­lė</text:span><text:span text:style-name="T475">­je</text:span><text:span text:style-name="T476">) Da</text:span><text:span text:style-name="T477">­bar dėl ve</text:span><text:span text:style-name="T478">­di</text:span><text:span text:style-name="T479">­mo… Luk</text:span><text:span text:style-name="T480">­te</text:span><text:span text:style-name="T481">­lė</text:span><text:span text:style-name="T482">­ki</text:span><text:span text:style-name="T483">­te, mi</text:span><text:span text:style-name="T484">­nist</text:span><text:span text:style-name="T485">­re, tri</text:span><text:span text:style-name="T486">­bū</text:span><text:span text:style-name="T487">­no</text:span><text:span text:style-name="T488">­je. Dėl ve</text:span><text:span text:style-name="T489">­di</text:span><text:span text:style-name="T490">­mo tvar</text:span><text:span text:style-name="T491">­kos su</text:span><text:span text:style-name="T492">­teik</text:span><text:span text:style-name="T493">­siu žo</text:span><text:span text:style-name="T494">­dį A. Ne</text:span><text:span text:style-name="T495">­kro</text:span><text:span text:style-name="T496">­šiui.</text:span></text:p>
        <text:p text:style-name="Roman"><text:span text:style-name="T497">A. NEKROŠIUS</text:span><text:span text:style-name="T498"><text:s/></text:span><text:span text:style-name="T499">(</text:span><text:span text:style-name="T500">LVŽSF</text:span><text:span text:style-name="T501">)</text:span><text:span text:style-name="T502">. Dė</text:span><text:span text:style-name="T503">­ko</text:span><text:span text:style-name="T504">­ju, po</text:span><text:span text:style-name="T505">­sė</text:span><text:span text:style-name="T506">­džio pir</text:span><text:span text:style-name="T507">­mi</text:span><text:span text:style-name="T508">­nin</text:span><text:span text:style-name="T509">­ke. Tur</text:span><text:span text:style-name="T510">­būt įta</text:span><text:span text:style-name="T511">­ria</text:span><text:span text:style-name="T512">­te, dėl ko krei</text:span><text:span text:style-name="T513">­piuo</text:span><text:span text:style-name="T514">­si į jus, dėl ski</text:span><text:span text:style-name="T515">­ria</text:span><text:span text:style-name="T516">­mo šiam klau</text:span><text:span text:style-name="T517">­si</text:span><text:span text:style-name="T518">­mui lai</text:span><text:span text:style-name="T519">­ko. Kaip ma</text:span><text:span text:style-name="T520">­to</text:span><text:span text:style-name="T521">­me, mi</text:span><text:span text:style-name="T522">­nist</text:span><text:span text:style-name="T523">­ras be</text:span><text:span text:style-name="T524">­veik iš</text:span><text:span text:style-name="T525">­nau</text:span><text:span text:style-name="T526">­do</text:span><text:span text:style-name="T527">­jo vi</text:span><text:span text:style-name="T528">­są lai</text:span><text:span text:style-name="T529">­ką tam klau</text:span><text:span text:style-name="T530">­si</text:span><text:span text:style-name="T531">­mui, to</text:span><text:span text:style-name="T532">­dėl mes frak</text:span><text:span text:style-name="T533">­ci</text:span><text:span text:style-name="T534">­jos var</text:span><text:span text:style-name="T535">­du pra</text:span><text:span text:style-name="T536">­šo</text:span><text:span text:style-name="T537">­me šį klau</text:span><text:span text:style-name="T538">­si</text:span><text:span text:style-name="T539">­mą dar pra</text:span><text:span text:style-name="T540">­tęs</text:span><text:span text:style-name="T541">­ti bent pus</text:span><text:span text:style-name="T542">­va</text:span><text:span text:style-name="T543">­lan</text:span><text:span text:style-name="T544">­dį, kad ga</text:span><text:span text:style-name="T545">­lė</text:span><text:span text:style-name="T546">­tų Sei</text:span><text:span text:style-name="T547">­mo na</text:span><text:span text:style-name="T548">­riai pa</text:span><text:span text:style-name="T549">­klaus</text:span><text:span text:style-name="T550">­ti. Ačiū.</text:span></text:p>
        <text:p text:style-name="Roman"><text:span text:style-name="T551">PIRMININKAS.</text:span><text:span text:style-name="T552"><text:s/></text:span><text:span text:style-name="T553">De</text:span><text:span text:style-name="T554">­ja, mes dir</text:span><text:span text:style-name="T555">­ba</text:span><text:span text:style-name="T556">­me pa</text:span><text:span text:style-name="T557">­gal spe</text:span><text:span text:style-name="T558">­cia</text:span><text:span text:style-name="T559">­lią pro</text:span><text:span text:style-name="T560">­ce</text:span><text:span text:style-name="T561">­dū</text:span><text:span text:style-name="T562">­rą, kur lai</text:span><text:span text:style-name="T563">­kas tiks</text:span><text:span text:style-name="T564">­liai fik</text:span><text:span text:style-name="T565">­suo</text:span><text:span text:style-name="T566">­tas.</text:span><text:span text:style-name="T567"><text:s/>Da</text:span><text:span text:style-name="T568">­bar per</text:span><text:span text:style-name="T569">­ei</text:span><text:span text:style-name="T570">­na</text:span><text:span text:style-name="T571">­me prie mi</text:span><text:span text:style-name="T572">­nist</text:span><text:span text:style-name="T573">­ro at</text:span><text:span text:style-name="T574">­sa</text:span><text:span text:style-name="T575">­ky</text:span><text:span text:style-name="T576">­mų sta</text:span><text:span text:style-name="T577">­di</text:span><text:span text:style-name="T578">­jos. Čia nie</text:span><text:span text:style-name="T579">­ko ne</text:span><text:span text:style-name="T580">­rei</text:span><text:span text:style-name="T581">­kia kol kas pra</text:span><text:span text:style-name="T582">­tęs</text:span><text:span text:style-name="T583">­ti, tie</text:span><text:span text:style-name="T584">­siog jos dar ne</text:span><text:span text:style-name="T585">­pra</text:span><text:span text:style-name="T586">­dė</text:span><text:span text:style-name="T587">­jo</text:span><text:span text:style-name="T588">­me ir ne</text:span><text:span text:style-name="T589">­ži</text:span><text:span text:style-name="T590">­nia, kiek truk</text:span><text:span text:style-name="T591">­si</text:span><text:span text:style-name="T592">­me. Mi</text:span><text:span text:style-name="T593">­nist</text:span><text:span text:style-name="T594">­ro at</text:span><text:span text:style-name="T595">­sa</text:span><text:span text:style-name="T596">­ky</text:span><text:span text:style-name="T597">­mų tur</text:span><text:span text:style-name="T598">­būt jūs ne</text:span><text:span text:style-name="T599">­siū</text:span><text:span text:style-name="T600">­lo</text:span><text:span text:style-name="T601">­te pra</text:span><text:span text:style-name="T602">­tęs</text:span><text:span text:style-name="T603">­ti? Bet to ir</text:span><text:span text:style-name="T604">­gi ne</text:span><text:span text:style-name="T605">­ga</text:span><text:span text:style-name="T606">­lė</text:span><text:span text:style-name="T607">­tu</text:span><text:span text:style-name="T608">­me pa</text:span><text:span text:style-name="T609">­da</text:span><text:span text:style-name="T610">­ry</text:span><text:span text:style-name="T611">­ti, nes pa</text:span><text:span text:style-name="T612">­sa</text:span><text:span text:style-name="T613">­ky</text:span><text:span text:style-name="T614">­ta… Na, ga</text:span><text:span text:style-name="T615">­lė</text:span><text:span text:style-name="T616">­tu</text:span><text:span text:style-name="T617">­me dar pra</text:span><text:span text:style-name="T618">­tęs</text:span><text:span text:style-name="T619">­ti 3 mi</text:span><text:span text:style-name="T620">­nu</text:span><text:span text:style-name="T621">­tė</text:span><text:span text:style-name="T622">­mis, nes jų ne</text:span><text:span text:style-name="T623">­iš</text:span><text:span text:style-name="T624">­nau</text:span><text:span text:style-name="T625">­do</text:span><text:span text:style-name="T626">­jo mi</text:span><text:span text:style-name="T627">­nist</text:span><text:span text:style-name="T628">­ras. Tai gal su</text:span><text:span text:style-name="T629">­tik</text:span><text:span text:style-name="T630">­si</text:span><text:span text:style-name="T631">­me, kad jū</text:span><text:span text:style-name="T632">­sų siū</text:span><text:span text:style-name="T633">­ly</text:span><text:span text:style-name="T634">­mas ne</text:span><text:span text:style-name="T635">­la</text:span><text:span text:style-name="T636">­bai sta</text:span><text:span text:style-name="T637">­tu</text:span><text:span text:style-name="T638">­ti</text:span><text:span text:style-name="T639">­nis šiuo at</text:span><text:span text:style-name="T640">­ve</text:span><text:span text:style-name="T641">­ju.</text:span></text:p>
        <text:p text:style-name="Roman"><text:span text:style-name="T642">Da</text:span><text:span text:style-name="T643">­bar klau</text:span><text:span text:style-name="T644">­si</text:span><text:span text:style-name="T645">­mai ir at</text:span><text:span text:style-name="T646">­sa</text:span><text:span text:style-name="T647">­ky</text:span><text:span text:style-name="T648">­mai. (</text:span><text:span text:style-name="T649">Bal</text:span><text:span text:style-name="T650">­sai sa</text:span><text:span text:style-name="T651">­lė</text:span><text:span text:style-name="T652">­je</text:span><text:span text:style-name="T653">) P. Gra</text:span><text:span text:style-name="T654">­žu</text:span><text:span text:style-name="T655">­lis taip pat dėl ve</text:span><text:span text:style-name="T656">­di</text:span><text:span text:style-name="T657">­mo tvar</text:span><text:span text:style-name="T658">­kos. Pra</text:span><text:span text:style-name="T659">­šom.</text:span></text:p>
        <text:p text:style-name="Roman"><text:span text:style-name="T660">P. GRAŽULIS</text:span><text:span text:style-name="T661"><text:s/></text:span><text:span text:style-name="T662">(</text:span><text:span text:style-name="T663">LRF</text:span><text:span text:style-name="T664">)</text:span><text:span text:style-name="T665">. Ka</text:span><text:span text:style-name="T666">­dan</text:span><text:span text:style-name="T667">­gi mi</text:span><text:span text:style-name="T668">­nist</text:span><text:span text:style-name="T669">­ras su</text:span><text:span text:style-name="T670">­tau</text:span><text:span text:style-name="T671">­pė 3 mi</text:span><text:span text:style-name="T672">­nu</text:span><text:span text:style-name="T673">­tes, aš siū</text:span><text:span text:style-name="T674">­lau re</text:span><text:span text:style-name="T675">­gist</text:span><text:span text:style-name="T676">­ruo</text:span><text:span text:style-name="T677">­tis vi</text:span><text:span text:style-name="T678">­siems per tą lai</text:span><text:span text:style-name="T679">­ką. Re</text:span><text:span text:style-name="T680">­gist</text:span><text:span text:style-name="T681">­ra</text:span><text:span text:style-name="T682">­ci</text:span><text:span text:style-name="T683">­ją at</text:span><text:span text:style-name="T684">­lik</text:span><text:span text:style-name="T685">­ti.</text:span></text:p>
        <text:p text:style-name="Roman"><text:span text:style-name="T686">PIRMININKAS.</text:span><text:span text:style-name="T687"><text:s/>Jei</text:span><text:span text:style-name="T688">­gu P. Gra</text:span><text:span text:style-name="T689">­žu</text:span><text:span text:style-name="T690">­lis no</text:span><text:span text:style-name="T691">­ri bū</text:span><text:span text:style-name="T692">­ti už</text:span><text:span text:style-name="T693">­fik</text:span><text:span text:style-name="T694">­suo</text:span><text:span text:style-name="T695">­tas, kad yra sa</text:span><text:span text:style-name="T696">­lė</text:span><text:span text:style-name="T697">­je, re</text:span><text:span text:style-name="T698">­gist</text:span><text:span text:style-name="T699">­ruo</text:span><text:span text:style-name="T700">­ja</text:span><text:span text:style-name="T701">­mės.<text:s/></text:span></text:p>
        <text:p text:style-name="P702">Už­si­re­gist­ra­vo 44 Sei­mo na­riai. Kaip mi­nė­jau, per­ei­na­me prie klau­si­mų ir at­sa­ky­mų. Pir­ma­sis klau­sia D. Ke­pe­nis. Ruo­šia­si L. Na­gie­nė.</text:p>
        <text:p text:style-name="Roman"><text:span text:style-name="T703">D. KEPENIS</text:span><text:span text:style-name="T704"><text:s/></text:span><text:span text:style-name="T705">(</text:span><text:span text:style-name="T706">LVŽSF</text:span><text:span text:style-name="T707">)</text:span><text:span text:style-name="T708">. Dė</text:span><text:span text:style-name="T709">­ko</text:span><text:span text:style-name="T710">­ju, po</text:span><text:span text:style-name="T711">­sė</text:span><text:span text:style-name="T712">­džio pir</text:span><text:span text:style-name="T713">­mi</text:span><text:span text:style-name="T714">­nin</text:span><text:span text:style-name="T715">­ke. Ger</text:span><text:span text:style-name="T716">­bia</text:span><text:span text:style-name="T717">­mas mi</text:span><text:span text:style-name="T718">­nist</text:span><text:span text:style-name="T719">­re, aš ne</text:span><text:span text:style-name="T720">­klau</text:span><text:span text:style-name="T721">­siu jū</text:span><text:span text:style-name="T722">­sų, ko</text:span><text:span text:style-name="T723">­dėl ap</text:span><text:span text:style-name="T724">­gau</text:span><text:span text:style-name="T725">­di</text:span><text:span text:style-name="T726">­nė</text:span><text:span text:style-name="T727">­ja</text:span><text:span text:style-name="T728">­te žmo</text:span><text:span text:style-name="T729">­nes, kad skie</text:span><text:span text:style-name="T730">­pai nė</text:span><text:span text:style-name="T731">­ra prie</text:span><text:span text:style-name="T732">­var</text:span><text:span text:style-name="T733">­ti</text:span><text:span text:style-name="T734">­niai. Aš ne</text:span><text:span text:style-name="T735">­klau</text:span><text:span text:style-name="T736">­siu, ko</text:span><text:span text:style-name="T737">­dėl ne</text:span><text:span text:style-name="T738">­or</text:span><text:span text:style-name="T739">­ga</text:span><text:span text:style-name="T740">­ni</text:span><text:span text:style-name="T741">­za</text:span><text:span text:style-name="T742">­vo</text:span><text:span text:style-name="T743">­te Lie</text:span><text:span text:style-name="T744">­tu</text:span><text:span text:style-name="T745">­vo</text:span><text:span text:style-name="T746">­je moks</text:span><text:span text:style-name="T747">­li</text:span><text:span text:style-name="T748">­nių dis</text:span><text:span text:style-name="T749">­ku</text:span><text:span text:style-name="T750">­si</text:span><text:span text:style-name="T751">­jų, ne</text:span><text:span text:style-name="T752">­pri</text:span><text:span text:style-name="T753">­jun</text:span><text:span text:style-name="T754">­gė</text:span><text:span text:style-name="T755">­te Moks</text:span><text:span text:style-name="T756">­lų aka</text:span><text:span text:style-name="T757">­de</text:span><text:span text:style-name="T758">­mi</text:span><text:span text:style-name="T759">­jos, Moks</text:span><text:span text:style-name="T760">­lo ta</text:span><text:span text:style-name="T761">­ry</text:span><text:span text:style-name="T762">­bos, ko</text:span><text:span text:style-name="T763">­dėl iki šiol nė</text:span><text:span text:style-name="T764">­ra at</text:span><text:span text:style-name="T765">­sa</text:span><text:span text:style-name="T766">­kin</text:span><text:span text:style-name="T767">­gų už ža</text:span><text:span text:style-name="T768">­lą, pa</text:span><text:span text:style-name="T769">­da</text:span><text:span text:style-name="T770">­ry</text:span><text:span text:style-name="T771">­tą žmo</text:span><text:span text:style-name="T772">­nėms, ko</text:span><text:span text:style-name="T773">­dėl ne</text:span><text:span text:style-name="T774">­stab</text:span><text:span text:style-name="T775">­dė</text:span><text:span text:style-name="T776">­te vai</text:span><text:span text:style-name="T777">­kų per</text:span><text:span text:style-name="T778">­tek</text:span><text:span text:style-name="T779">­li</text:span><text:span text:style-name="T780">­nių skie</text:span><text:span text:style-name="T781">­pų, per</text:span><text:span text:style-name="T782">­tek</text:span><text:span text:style-name="T783">­li</text:span><text:span text:style-name="T784">­nių kau</text:span><text:span text:style-name="T785">­kių, ne</text:span><text:span text:style-name="T786">­pa</text:span><text:span text:style-name="T787">­ti</text:span><text:span text:style-name="T788">­ki</text:span><text:span text:style-name="T789">­mų tes</text:span><text:span text:style-name="T790">­tų nau</text:span><text:span text:style-name="T791">­do</text:span><text:span text:style-name="T792">­ji</text:span><text:span text:style-name="T793">­mo, ko</text:span><text:span text:style-name="T794">­dėl ne</text:span><text:span text:style-name="T795">­sa</text:span><text:span text:style-name="T796">­ko</text:span><text:span text:style-name="T797">­te žmo</text:span><text:span text:style-name="T798">­nėms tie</text:span><text:span text:style-name="T799">­sos, kad jie po skie</text:span><text:span text:style-name="T800">­po tam</text:span><text:span text:style-name="T801">­pa ge</text:span><text:span text:style-name="T802">­ne</text:span><text:span text:style-name="T803">­tiš</text:span><text:span text:style-name="T804">­kai mo</text:span><text:span text:style-name="T805">­di</text:span><text:span text:style-name="T806">­fi</text:span><text:span text:style-name="T807">­kuo</text:span><text:span text:style-name="T808">­tais or</text:span><text:span text:style-name="T809">­ga</text:span><text:span text:style-name="T810">­niz</text:span><text:span text:style-name="T811">­mais. Aš ne</text:span><text:span text:style-name="T812">­klau</text:span><text:span text:style-name="T813">­siu jū</text:span><text:span text:style-name="T814">­sų, ko</text:span><text:span text:style-name="T815">­dėl ap</text:span><text:span text:style-name="T816">­leis</text:span><text:span text:style-name="T817">­tos li</text:span><text:span text:style-name="T818">­go</text:span><text:span text:style-name="T819">­ni</text:span><text:span text:style-name="T820">­nė</text:span><text:span text:style-name="T821">­se me</text:span><text:span text:style-name="T822">­di</text:span><text:span text:style-name="T823">­ci</text:span><text:span text:style-name="T824">­ni</text:span><text:span text:style-name="T825">­nės<text:s/></text:span><text:soft-page-break/><text:span text:style-name="T826">pa</text:span><text:span text:style-name="T827">­slau</text:span><text:span text:style-name="T828">­gos, aš ne</text:span><text:span text:style-name="T829">­klau</text:span><text:span text:style-name="T830">­siu, ko</text:span><text:span text:style-name="T831">­dėl ne</text:span><text:span text:style-name="T832">­vyks</text:span><text:span text:style-name="T833">­ta pro</text:span><text:span text:style-name="T834">­fi</text:span><text:span text:style-name="T835">­lak</text:span><text:span text:style-name="T836">­ti</text:span><text:span text:style-name="T837">­nės pro</text:span><text:span text:style-name="T838">­gra</text:span><text:span text:style-name="T839">­mos da</text:span><text:span text:style-name="T840">­bar, ko</text:span><text:span text:style-name="T841">­dėl prie</text:span><text:span text:style-name="T842">­var</text:span><text:span text:style-name="T843">­tau</text:span><text:span text:style-name="T844">­ja</text:span><text:span text:style-name="T845">­te žmo</text:span><text:span text:style-name="T846">­nes, ku</text:span><text:span text:style-name="T847">­rie pa</text:span><text:span text:style-name="T848">­tys rū</text:span><text:span text:style-name="T849">­pi</text:span><text:span text:style-name="T850">­na</text:span><text:span text:style-name="T851">­si imu</text:span><text:span text:style-name="T852">­ni</text:span><text:span text:style-name="T853">­te</text:span><text:span text:style-name="T854">­tu, skie</text:span><text:span text:style-name="T855">­py</text:span><text:span text:style-name="T856">­tis. Aš ne</text:span><text:span text:style-name="T857">­klau</text:span><text:span text:style-name="T858">­siu, ką jūs at</text:span><text:span text:style-name="T859">­sa</text:span><text:span text:style-name="T860">­ki</text:span><text:span text:style-name="T861">­nė</text:span><text:span text:style-name="T862">­ja</text:span><text:span text:style-name="T863">­te žmo</text:span><text:span text:style-name="T864">­nėms, ku</text:span><text:span text:style-name="T865">­rių gi</text:span><text:span text:style-name="T866">­mi</text:span><text:span text:style-name="T867">­nės (4 tūkst.) gu</text:span><text:span text:style-name="T868">­li ka</text:span><text:span text:style-name="T869">­puo</text:span><text:span text:style-name="T870">­se, aš ne</text:span><text:span text:style-name="T871">­klau</text:span><text:span text:style-name="T872">­siu jū</text:span><text:span text:style-name="T873">­sų, ko</text:span><text:span text:style-name="T874">­dėl ne</text:span><text:span text:style-name="T875">­spren</text:span><text:span text:style-name="T876">­džia</text:span><text:span text:style-name="T877">­te…</text:span></text:p>
        <text:p text:style-name="Roman"><text:span text:style-name="T878">PIRMININKAS.</text:span><text:span text:style-name="T879"><text:s/>Ger</text:span><text:span text:style-name="T880">­bia</text:span><text:span text:style-name="T881">­mas ko</text:span><text:span text:style-name="T882">­le</text:span><text:span text:style-name="T883">­ga, jū</text:span><text:span text:style-name="T884">­sų lai</text:span><text:span text:style-name="T885">­kas bai</text:span><text:span text:style-name="T886">­gė</text:span><text:span text:style-name="T887">­si. Jei</text:span><text:span text:style-name="T888">­gu jūs nie</text:span><text:span text:style-name="T889">­ko ne</text:span><text:span text:style-name="T890">­klau</text:span><text:span text:style-name="T891">­sia</text:span><text:span text:style-name="T892">­te, tai<text:s/></text:span><text:span text:style-name="T893">ne</text:span><text:span text:style-name="T894">­iš</text:span><text:span text:style-name="T895">­nau</text:span><text:span text:style-name="T896">­do</text:span><text:span text:style-name="T897">­ki</text:span><text:span text:style-name="T898">­te lai</text:span><text:span text:style-name="T899">­ko.</text:span></text:p>
        <text:p text:style-name="Roman"><text:span text:style-name="T900">D. KEPENIS</text:span><text:span text:style-name="T901"><text:s/></text:span><text:span text:style-name="T902">(</text:span><text:span text:style-name="T903">LVŽSF</text:span><text:span text:style-name="T904">)</text:span><text:span text:style-name="T905">.</text:span><text:span text:style-name="T906"><text:s/>Aš klau</text:span><text:span text:style-name="T907">­siu, ko</text:span><text:span text:style-name="T908">­dėl lei</text:span><text:span text:style-name="T909">­do</text:span><text:span text:style-name="T910">­te lau</text:span><text:span text:style-name="T911">­žy</text:span><text:span text:style-name="T912">­ti Kon</text:span><text:span text:style-name="T913">­sti</text:span><text:span text:style-name="T914">­tu</text:span><text:span text:style-name="T915">­ci</text:span><text:span text:style-name="T916">­ją ir prie</text:span><text:span text:style-name="T917">­var</text:span><text:span text:style-name="T918">­tau</text:span><text:span text:style-name="T919">­ti žmo</text:span><text:span text:style-name="T920">­nes?</text:span></text:p>
        <text:p text:style-name="Roman"><text:span text:style-name="T921">PIRMININKAS.</text:span><text:span text:style-name="T922"><text:s/>Kaž</text:span><text:span text:style-name="T923">­ko vis dėl</text:span><text:span text:style-name="T924">­to ga</text:span><text:span text:style-name="T925">­le pa</text:span><text:span text:style-name="T926">­klau</text:span><text:span text:style-name="T927">­sė Sei</text:span><text:span text:style-name="T928">­mo na</text:span><text:span text:style-name="T929">­rys. Pa</text:span><text:span text:style-name="T930">­mė</text:span><text:span text:style-name="T931">­gin</text:span><text:span text:style-name="T932">­ki</text:span><text:span text:style-name="T933">­te at</text:span><text:span text:style-name="T934">­sa</text:span><text:span text:style-name="T935">­ky</text:span><text:span text:style-name="T936">­ti.</text:span></text:p>
        <text:p text:style-name="Roman"><text:span text:style-name="T937">A. DULKYS.</text:span><text:span text:style-name="T938"><text:s/>Ne</text:span><text:span text:style-name="T939">­su iki<text:s/></text:span>ga­lo už­tik­rin­tas, kad ge­rai iš­gir­dau jū­sų klau­si­mą, nes čia tik­rai pa­gar­bos dis­ku­si­jai ne­bu­vo daug. Žiū­rė­ki­te, eks­per­tų, man at­ro­do, Lie­tu­va per šiuos me­tus gir­dė­jo tiek daug, kad tik­rai dėl jū­sų pir­mos da­lies, kur jūs net ne­klau­sė­te, yra pa­teik­ta la­bai daug at­sa­ky­mų. Tiek dis­ku­si­jų, tiek ne­pri­klau­so­mų eks­per­tų, kiek, su­ži­no­jo­me, da­bar tu­ri Lie­tu­va, man at­ro­do, dar nie­ka­da ne­bu­vo.<text:s/></text:p>
        <text:p text:style-name="Roman">O dėl Kon­sti­tu­ci­jos, man at­ro­do, šiais klau­si­mais yra pa­si­sa­kę jau ir kon­sti­tu­ci­nės tei­sės ži­no­vai, ku­rie yra tik­rai ši­tos sri­ties spe­cia­lis­tai. Jie yra pa­tvir­ti­nę, kad šiuo me­tu jie ne­ma­to, kad Lie­tu­vos Res­pub­li­kos Vy­riau­sy­bė ką nors bū­tų pa­da­riu­si ne pa­gal tei­sės ak­tus. Jei­gu to­kių abe­jo­nių yra, vi­sa­da yra pro­ce­dū­ros iš­si­aiš­kin­ti. O ben­dra pras­me, kaip aš ir ak­cen­ta­vau, as­me­niš­kai man at­ro­do, kad kai mes tik pra­de­da­me kal­bė­ti apie vals­ty­bės pa­rei­gas, vi­suo­me­nės pa­rei­gas, kaž­ko­dėl žo­dį „pa­rei­ga“ mes vi­są lai­ką pa­ver­čia­me žo­džiu<text:s/>„prie­var­ta“.<text:s/></text:p>
        <text:p text:style-name="Roman"><text:span text:style-name="T940">PIRMININKAS.</text:span><text:s/>To­liau klau­sia L. Na­gie­nė. Ruo­šia­si O. Lei­pu­tė.<text:s/></text:p>
        <text:p text:style-name="Roman"><text:span text:style-name="T941">L. NAGIENĖ</text:span><text:span text:style-name="T942"><text:s/></text:span><text:span text:style-name="T943">(</text:span><text:span text:style-name="T944">DFVL</text:span><text:span text:style-name="T945">)</text:span><text:span text:style-name="T946">. Ačiū, ger</text:span><text:span text:style-name="T947">­bia</text:span><text:span text:style-name="T948">­mas pir</text:span><text:span text:style-name="T949">­mi</text:span><text:span text:style-name="T950">­nin</text:span><text:span text:style-name="T951">­ke. Ger</text:span><text:span text:style-name="T952">­bia</text:span><text:span text:style-name="T953">­mas mi</text:span><text:span text:style-name="T954">­nist</text:span><text:span text:style-name="T955">­re, jūs kaip tik sa</text:span><text:span text:style-name="T956">­vo pa</text:span><text:span text:style-name="T957">­si</text:span><text:span text:style-name="T958">­sa</text:span><text:span text:style-name="T959">­ky</text:span><text:span text:style-name="T960">­me pa</text:span><text:span text:style-name="T961">­sa</text:span><text:span text:style-name="T962">­kė</text:span><text:span text:style-name="T963">­te – pa</text:span><text:span text:style-name="T964">­gar</text:span><text:span text:style-name="T965">­ba tie</text:span><text:span text:style-name="T966">­sai, to kar</text:span><text:span text:style-name="T967">­tais mu</text:span><text:span text:style-name="T968">m</text:span><text:span text:style-name="T969">s trūks</text:span><text:span text:style-name="T970">­ta. Aš no</text:span><text:span text:style-name="T971">­rė</text:span><text:span text:style-name="T972">­čiau, toks ma</text:span><text:span text:style-name="T973">­no klau</text:span><text:span text:style-name="T974">­si</text:span><text:span text:style-name="T975">­mas, ko</text:span><text:span text:style-name="T976">­dėl jūs ne</text:span><text:span text:style-name="T977">­pri</text:span><text:span text:style-name="T978">­pa</text:span><text:span text:style-name="T979">­žįs</text:span><text:span text:style-name="T980">­ta</text:span><text:span text:style-name="T981">­te na</text:span><text:span text:style-name="T982">­tū</text:span><text:span text:style-name="T983">­ra</text:span><text:span text:style-name="T984">­liai per</text:span><text:span text:style-name="T985">­sir</text:span><text:span text:style-name="T986">­gu</text:span><text:span text:style-name="T987">­sių</text:span><text:span text:style-name="T988">­jų ir jų an</text:span><text:span text:style-name="T989">­ti</text:span><text:span text:style-name="T990">­kū</text:span><text:span text:style-name="T991">­nų kie</text:span><text:span text:style-name="T992">­kio, nes sta</text:span><text:span text:style-name="T993">­tis</text:span><text:span text:style-name="T994">­ti</text:span><text:span text:style-name="T995">­ka ro</text:span><text:span text:style-name="T996">­do vi</text:span><text:span text:style-name="T997">­sai ką ki</text:span><text:span text:style-name="T998">­ta? Pa</text:span><text:span text:style-name="T999">­vyz</text:span><text:span text:style-name="T1000">­džiui, Iz</text:span><text:span text:style-name="T1001">­ra</text:span><text:span text:style-name="T1002">­e</text:span><text:span text:style-name="T1003">­ly</text:span><text:span text:style-name="T1004">­je nuo 6 iki 13 kar</text:span><text:span text:style-name="T1005">­tų su</text:span><text:span text:style-name="T1006">­ser</text:span><text:span text:style-name="T1007">­ga pa</text:span><text:span text:style-name="T1008">­kar</text:span><text:span text:style-name="T1009">­to</text:span><text:span text:style-name="T1010">­ti</text:span><text:span text:style-name="T1011">­nai re</text:span><text:span text:style-name="T1012">­čiau tie, ku</text:span><text:span text:style-name="T1013">­rie yra per</text:span><text:span text:style-name="T1014">­sir</text:span><text:span text:style-name="T1015">­gę, ly</text:span><text:span text:style-name="T1016">­gi</text:span><text:span text:style-name="T1017">­nant su pa</text:span><text:span text:style-name="T1018">­si</text:span><text:span text:style-name="T1019">­skie</text:span><text:span text:style-name="T1020">­pi</text:span><text:span text:style-name="T1021">­ju</text:span><text:span text:style-name="T1022">­siais.<text:s/></text:span><text:span text:style-name="T1023">Aš la</text:span><text:span text:style-name="T1024">­bai no</text:span><text:span text:style-name="T1025">­rė</text:span><text:span text:style-name="T1026">­čiau ži</text:span><text:span text:style-name="T1027">­no</text:span><text:span text:style-name="T1028">­ti, ar pas mus to</text:span><text:span text:style-name="T1029">­kie ty</text:span><text:span text:style-name="T1030">­ri</text:span><text:span text:style-name="T1031">­mai bu</text:span><text:span text:style-name="T1032">­vo<text:s/></text:span><text:span text:style-name="T1033">at</text:span><text:span text:style-name="T1034">­lik</text:span><text:span text:style-name="T1035">­ti?<text:s/></text:span></text:p>
        <text:soft-page-break/>
        <text:p text:style-name="P1036">Ant­ras ma­no klau­si­mas dėl vai­kų vak­ci­na­ci­jos. Mes ži­no­me, ir jūs pa­tys mi­nis­te­ri­jo­je kon­sta­tuo­ja­te, kad vai­kai ser­ga leng­va for­ma. O ko­dėl da­bar, iš­aiš­kė­jus ši­tam fak­tui, ku­ris įvy­ko Tel­šiuo­se, bū­tent da­bar pa­ro­do­me, kad vai­kai ga­li ir čia at­si­ras­ti? Da­bar, bū­tent tik da­bar pa­skelb­tas ši­tas fak­tas, nors jis bu­vo anks­čiau, apie vie­ne­rių me­tų vai­ko mir­tį. Ar vėl nė­ra su­ta­pi­mas, kad bū­tų pa­ro­dy­ta, kad bū­ti­nai rei­kia skie­py­tis. Koks tiks­las, jei­gu vai­kai iš tik­rų­jų ser­ga ir per­ser­ga la­bai leng­va for­ma? Ačiū.<text:s/></text:p>
        <text:p text:style-name="Roman"><text:span text:style-name="T1037">PIRMININKAS.</text:span><text:span text:style-name="T1038"><text:s/>Ger</text:span><text:span text:style-name="T1039">­bia</text:span><text:span text:style-name="T1040">­mi ko</text:span><text:span text:style-name="T1041">­le</text:span><text:span text:style-name="T1042">­gos, ne</text:span><text:span text:style-name="T1043">­vir</text:span><text:span text:style-name="T1044">­šy</text:span><text:span text:style-name="T1045">­ki</text:span><text:span text:style-name="T1046">­me klau</text:span><text:span text:style-name="T1047">­si</text:span><text:span text:style-name="T1048">­mui skir</text:span><text:span text:style-name="T1049">­to lai</text:span><text:span text:style-name="T1050">­ko. Pra</text:span><text:span text:style-name="T1051">­šom, mi</text:span><text:span text:style-name="T1052">­nist</text:span><text:span text:style-name="T1053">­re.<text:s/></text:span></text:p>
        <text:p text:style-name="Roman"><text:span text:style-name="T1054">A. DULKYS.</text:span><text:span text:style-name="T1055"><text:s/>Dėl vi</text:span><text:span text:style-name="T1056">­sų spren</text:span><text:span text:style-name="T1057">­di</text:span><text:span text:style-name="T1058">­mų, su</text:span><text:span text:style-name="T1059">­si</text:span><text:span text:style-name="T1060">­ju</text:span><text:span text:style-name="T1061">­sių su te</text:span><text:span text:style-name="T1062">­sta</text:span><text:span text:style-name="T1063">­vi</text:span><text:span text:style-name="T1064">­mo po</text:span><text:span text:style-name="T1065">­li</text:span><text:span text:style-name="T1066">­ti</text:span><text:span text:style-name="T1067">­ka ar skie</text:span><text:span text:style-name="T1068">­pi</text:span><text:span text:style-name="T1069">­ji</text:span><text:span text:style-name="T1070">­mu, ar iš</text:span><text:span text:style-name="T1071">­im</text:span><text:span text:style-name="T1072">­ti</text:span><text:span text:style-name="T1073">­mis, ar vi</text:span><text:span text:style-name="T1074">­so</text:span><text:span text:style-name="T1075">­kiais ki</text:span><text:span text:style-name="T1076">­to</text:span><text:span text:style-name="T1077">­kiais da</text:span><text:span text:style-name="T1078">­ly</text:span><text:span text:style-name="T1079">­kais, be abe</text:span><text:span text:style-name="T1080">­jo, sten</text:span><text:span text:style-name="T1081">­gia</text:span><text:span text:style-name="T1082">­ma</text:span><text:span text:style-name="T1083">­si at</text:span><text:span text:style-name="T1084">­si</text:span><text:span text:style-name="T1085">­žvelg</text:span><text:span text:style-name="T1086">­ti į įvai</text:span><text:span text:style-name="T1087">­rius ty</text:span><text:span text:style-name="T1088">­ri</text:span><text:span text:style-name="T1089">­mus. Jų nė</text:span><text:span text:style-name="T1090">­ra la</text:span><text:span text:style-name="T1091">­bai daug, nes skie</text:span><text:span text:style-name="T1092">­py</text:span><text:span text:style-name="T1093">­tis pa</text:span><text:span text:style-name="T1094">­sau</text:span><text:span text:style-name="T1095">­lis pra</text:span><text:span text:style-name="T1096">­dė</text:span><text:span text:style-name="T1097">­jo vos prieš me</text:span><text:span text:style-name="T1098">­tus. Ta</text:span><text:span text:style-name="T1099">­čiau tik</text:span><text:span text:style-name="T1100">­rai su Ne</text:span><text:span text:style-name="T1101">­pri</text:span><text:span text:style-name="T1102">­klau</text:span><text:span text:style-name="T1103">­so</text:span><text:span text:style-name="T1104">­mų eks</text:span><text:span text:style-name="T1105">­per</text:span><text:span text:style-name="T1106">­tų ta</text:span><text:span text:style-name="T1107">­ry</text:span><text:span text:style-name="T1108">­ba prie Vy</text:span><text:span text:style-name="T1109">­riau</text:span><text:span text:style-name="T1110">­sy</text:span><text:span text:style-name="T1111">­bės, man yra jaus</text:span><text:span text:style-name="T1112">­mas, mes tik</text:span><text:span text:style-name="T1113">­rai sten</text:span><text:span text:style-name="T1114">­gia</text:span><text:span text:style-name="T1115">­mės į juos vi</text:span><text:span text:style-name="T1116">­sus at</text:span><text:span text:style-name="T1117">­si</text:span><text:span text:style-name="T1118">­žvel</text:span><text:span text:style-name="T1119">­</text:span><text:span text:style-name="T1120">g</text:span><text:span text:style-name="T1121">­ti ir dis</text:span><text:span text:style-name="T1122">­ku</text:span><text:span text:style-name="T1123">­tuo</text:span><text:span text:style-name="T1124">­ti.<text:s/></text:span></text:p>
        <text:p text:style-name="P1125">Kal­bant apie imu­ni­za­ci­ją, an­ti­kū­nų da­ly­kus, yra la­bai daug gin­čų ir tarp pa­čių me­di­kų. Kaip ši­tą da­ly­ką trak­tuo­ti? Ma­tyt, šiuo at­ve­ju mes dar ne­tu­ri­me vie­na­reikš­mio at­sa­ky­mo, ta­čiau sa­vo spren­di­mais sten­gia­mės da­ry­ti taip, kad at­si­žvelg­tu­me į tai, kas jau yra iš tik­rų­jų aiš­ku. O kas ne­aiš­ku, gal­būt dar tų ty­ri­mų tu­rė­si­me.<text:s/></text:p>
        <text:p text:style-name="P1126">Da­bar dėl to kon­kre­taus jū­sų pa­mi­nė­to at­ve­jo. Taip, mes pa­tys ši­to tik­rai ne­ži­no­jo­me, tas toks ne­ma­lo­nus su­ta­pi­mas. Bet aš, kaip svei­ka­tos ap­sau­gos mi­nist­ras, krei­piau­si į Vals­ty­bi­nę ak­re­di­ta­vi­mo tar­ny­bą, kad bū­tų at­lik­tas ty­ri­mas ir bū­tų įver­tin­ti tiek po­li­kli­ni­kos veiks­mai, tiek li­go­ni­nės veiks­mai. Sa­vo ruož­tu do­mi­mės ir Vals­ty­bi­nės teis­mo me­di­ci­nos tar­ny­bos pro­ce­su, kas ir ką ko­kia­me eta­pe ži­no­jo ar ne­ži­no­jo. Ty­ri­mai trun­ka il­gai. Ka­da kon­kre­ti mir­ties prie­žas­tis bu­vo įves­ta į e. svei­ka­tą, jau yra ki­tas da­ly­kas. Ma­nau, mes tuos at­sa­ky­mus su­ra­si­me, bet tik­rai ne­abe­jo­ki­te, ne­ga­li bū­ti net ma­ty­mų, kad kaž­kaip spe­cia­liai.<text:s/></text:p>
        <text:p text:style-name="Roman"><text:span text:style-name="T1127">PIRMININKAS.</text:span><text:span text:style-name="T1128"><text:s/>Klau</text:span><text:span text:style-name="T1129">­sia O. Lei</text:span><text:span text:style-name="T1130">­pu</text:span><text:span text:style-name="T1131">­tė. Ruo</text:span><text:span text:style-name="T1132">­šia</text:span><text:span text:style-name="T1133">­si A. Ged</text:span><text:span text:style-name="T1134">­vi</text:span><text:span text:style-name="T1135">­las.<text:s/></text:span></text:p>
        <text:soft-page-break/>
        <text:p text:style-name="Roman"><text:span text:style-name="T1136">O. LEIPUTĖ</text:span><text:span text:style-name="T1137"><text:s/></text:span><text:span text:style-name="T1138">(</text:span><text:span text:style-name="T1139">LSDPF</text:span><text:span text:style-name="T1140">)</text:span><text:span text:style-name="T1141">. Ger</text:span><text:span text:style-name="T1142">­bia</text:span><text:span text:style-name="T1143">­mas mi</text:span><text:span text:style-name="T1144">­nist</text:span><text:span text:style-name="T1145">­re, sa</text:span><text:span text:style-name="T1146">­vo pa</text:span><text:span text:style-name="T1147">­si</text:span><text:span text:style-name="T1148">­sa</text:span><text:span text:style-name="T1149">­ky</text:span><text:span text:style-name="T1150">­mo pra</text:span><text:span text:style-name="T1151">­džio</text:span><text:span text:style-name="T1152">­je jūs mi</text:span><text:span text:style-name="T1153">­nė</text:span><text:span text:style-name="T1154">­jo</text:span><text:span text:style-name="T1155">­te, kad pa</text:span><text:span text:style-name="T1156">­grin</text:span><text:span text:style-name="T1157">­di</text:span><text:span text:style-name="T1158">­nis, svar</text:span><text:span text:style-name="T1159">­biau</text:span><text:span text:style-name="T1160">­sias kri</text:span><text:span text:style-name="T1161">­te</text:span><text:span text:style-name="T1162">­ri</text:span><text:span text:style-name="T1163">­jus, ku</text:span><text:span text:style-name="T1164">­riuo va</text:span><text:span text:style-name="T1165">­do</text:span><text:span text:style-name="T1166">­vau</text:span><text:span text:style-name="T1167">­ja</text:span><text:span text:style-name="T1168">­tės pri</text:span><text:span text:style-name="T1169">­im</text:span><text:span text:style-name="T1170">­da</text:span><text:span text:style-name="T1171">­mas spren</text:span><text:span text:style-name="T1172">­di</text:span><text:span text:style-name="T1173">­mus, yra žmo</text:span><text:span text:style-name="T1174">­nių gy</text:span><text:span text:style-name="T1175">­vy</text:span><text:span text:style-name="T1176">­bės ir svei</text:span><text:span text:style-name="T1177">­ka</text:span><text:span text:style-name="T1178">­tos sau</text:span><text:span text:style-name="T1179">­go</text:span><text:span text:style-name="T1180">­ji</text:span><text:span text:style-name="T1181">­mas. Ta</text:span><text:span text:style-name="T1182">­čiau Lie</text:span><text:span text:style-name="T1183">­tu</text:span><text:span text:style-name="T1184">­va pa</text:span><text:span text:style-name="T1185">­gal mir</text:span><text:span text:style-name="T1186">­tin</text:span><text:span text:style-name="T1187">­gu</text:span><text:span text:style-name="T1188">­mą, ly</text:span><text:span text:style-name="T1189">­gi</text:span><text:span text:style-name="T1190">­nant su iki</text:span><text:span text:style-name="T1191">­pan</text:span><text:span text:style-name="T1192">­de</text:span><text:span text:style-name="T1193">­mi</text:span><text:span text:style-name="T1194">­niu lai</text:span><text:span text:style-name="T1195">­ko</text:span><text:span text:style-name="T1196">­tar</text:span><text:span text:style-name="T1197">­piu, pir</text:span><text:span text:style-name="T1198">­mau</text:span><text:span text:style-name="T1199">­ja tarp Eu</text:span><text:span text:style-name="T1200">­ro</text:span><text:span text:style-name="T1201">­pos Są</text:span><text:span text:style-name="T1202">­jun</text:span><text:span text:style-name="T1203">­gos ša</text:span><text:span text:style-name="T1204">­lių. Kaip jūs ma</text:span><text:span text:style-name="T1205">­no</text:span><text:span text:style-name="T1206">­te, kaip prie svei</text:span><text:span text:style-name="T1207">­ka</text:span><text:span text:style-name="T1208">­tos sau</text:span><text:span text:style-name="T1209">­go</text:span><text:span text:style-name="T1210">­ji</text:span><text:span text:style-name="T1211">­mo pri</text:span><text:span text:style-name="T1212">­si</text:span><text:span text:style-name="T1213">­de</text:span><text:span text:style-name="T1214">­da tai, kad mes tur</text:span><text:span text:style-name="T1215">­būt vie</text:span><text:span text:style-name="T1216">­nin</text:span><text:span text:style-name="T1217">­te</text:span><text:span text:style-name="T1218">­liai<text:s/></text:span>ko­vi­do įkarš­ty­je esa­me pri­vers­ti dis­ku­tuo­ti apie li­go­ni­nių pa­da­li­nių už­da­ry­mą, kas lems, ti­kė­ti­na, pa­slau­gų ati­to­li­ni­mą, trik­do, be abe­jo, me­di­kų dar­bą ir pa­sė­ja su­maiš­tį tarp gy­ven­to­jų? Kaip jūs ma­no­te, ar iš ma­žes­nio mies­te­lio žmo­gus, ku­ris bus vy­res­nio am­žiaus, pri­vers­tas vie­šuo­ju trans­por­tu va­žiuo­ti į di­des­nio mies­to ra­jo­ni­nę, re­gio­ni­nę li­go­ni­nę gau­ti pa­slau­gų, kaip lauks vi­są die­ną, trin­sis tarp pro­ce­dū­rų ko­ri­do­riuo­se, ir ar tai mes ga­li­me va­din­ti svei­ka­tos pa­slau­gų ge­ri­ni­mu, ko­ky­bės už­tik­ri­ni­mu ir gy­vy­bės iš­sau­go­ji­mu?</text:p>
        <text:p text:style-name="Roman"><text:span text:style-name="T1219">PIRMININKAS.</text:span><text:s/>Lai­kas!<text:s/></text:p>
        <text:p text:style-name="Roman"><text:span text:style-name="T1220">O. LEIPUTĖ</text:span><text:s/><text:span text:style-name="T1221">(</text:span><text:span text:style-name="T1222">LSDPF</text:span><text:span text:style-name="T1223">)</text:span>. Ačiū.<text:s/></text:p>
        <text:p text:style-name="Roman"><text:span text:style-name="T1224">PIRMININKAS.</text:span><text:s/>Vi­si no­ri­te vir­šy­ti lai­ką, kas čia da­bar. Pra­šom.<text:s/></text:p>
        <text:p text:style-name="Roman"><text:span text:style-name="T1225">A. DULKYS.</text:span><text:s/>Pra­džio­je ban­dau… Jū­sų čia la­bai il­gas sa­ki­nys kaip M. Prus­to kū­ri­ny­je. Dėl mir­tin­gu­mo. Duo­me­nys kei­čia­si, si­tu­a­ci­ja kei­čia­si. Šiuo me­tu Lie­tu­va pa­gal mir­tin­gu­mo vi­dur­kį yra net že­miau Eu­ro­pos Są­jun­gos vi­dur­kio ir yra ant­ra­me de­šim­tu­ke Eu­ro­pos Są­jun­gos vals­ty­bių tiek pa­gal ser­ga­mu­mą, tiek pa­gal mir­tin­gu­mą.<text:s/></text:p>
        <text:p text:style-name="Roman">Re­for­mų klau­si­mu, ži­no­te, nie­ka­da ne­bus to ge­ro lai­ko. O kai kal­ba­me apie pan­de­mi­ją, tai bū­tent da­lis ir di­de­lė da­lis mū­sų re­for­mų kryp­čių yra bū­tent nu­kreip­ta į bū­si­mų in­fek­ci­jų val­dy­mą, kad mes at­ei­ty­je bū­tu­me stip­res­ni ir kad bū­tent tiems žmo­nėms, ku­rie dir­ba to­je sis­te­mo­je, kad jiems bū­tų ge­riau. O kai kal­ba­me jau apie pa­cien­tą, tą, kaip jūs sa­ko­te, ma­žą­jį pa­cien­tą, ma­žų­jų mies­te­lių, tai mes to­dėl ir sten­gia­mės da­bar ne­da­ry­ti tos anks­tes­nės klai­dos, kad kai kal­ba­me apie re­for­mos kryp­tis, mes in­teg­ruo­ja­me sa­vo kryp­tis kar­tu su so­cia­li­ne po­li­ti­ka ir bū­tent su so­cia­li­nių pa­slau­gų in­teg­ra­vi­mu sa­vi­val­dy­bė­se ir bū­tent su spren­di­mu dėl pa­vė­žė­ji­mo klau­si­mo.<text:s/></text:p>
        <text:p text:style-name="Roman"><text:span text:style-name="T1226">PIRMININKAS.</text:span><text:s/>To­liau klau­sia A. Ged­vi­las. Ruo­šia­si R. Že­mai­tai­tis.</text:p>
        <text:soft-page-break/>
        <text:p text:style-name="Roman"><text:span text:style-name="T1227">A. GEDVILAS</text:span><text:span text:style-name="T1228"><text:s/></text:span><text:span text:style-name="T1229">(</text:span><text:span text:style-name="T1230">DPF</text:span><text:span text:style-name="T1231">)</text:span><text:span text:style-name="T1232">. Ačiū, po</text:span><text:span text:style-name="T1233">­sė</text:span><text:span text:style-name="T1234">­džio pir</text:span><text:span text:style-name="T1235">­mi</text:span><text:span text:style-name="T1236">­nin</text:span><text:span text:style-name="T1237">­ke. Ger</text:span><text:span text:style-name="T1238">­bia</text:span><text:span text:style-name="T1239">­mas mi</text:span><text:span text:style-name="T1240">­nist</text:span><text:span text:style-name="T1241">­re, no</text:span><text:span text:style-name="T1242">­rė</text:span><text:span text:style-name="T1243">­jau pa</text:span><text:span text:style-name="T1244">­klaus</text:span><text:span text:style-name="T1245">­ti, ka</text:span><text:span text:style-name="T1246">­dan</text:span><text:span text:style-name="T1247">­gi kal</text:span><text:span text:style-name="T1248">­bė</text:span><text:span text:style-name="T1249">­si</text:span><text:span text:style-name="T1250">­me in</text:span><text:span text:style-name="T1251">­ter</text:span><text:span text:style-name="T1252">­pe</text:span><text:span text:style-name="T1253">­lia</text:span><text:span text:style-name="T1254">­ci</text:span><text:span text:style-name="T1255">­jos klau</text:span><text:span text:style-name="T1256">­si</text:span><text:span text:style-name="T1257">­mu, sa</text:span><text:span text:style-name="T1258">­ky</text:span><text:span text:style-name="T1259">­ki</text:span><text:span text:style-name="T1260">­te, lyg ir įdė</text:span><text:span text:style-name="T1261">­miai klau</text:span><text:span text:style-name="T1262">­siau</text:span><text:span text:style-name="T1263">­si jū</text:span><text:span text:style-name="T1264">­sų kal</text:span><text:span text:style-name="T1265">­bos, bet jūs nie</text:span><text:span text:style-name="T1266">­ko kri</text:span><text:span text:style-name="T1267">­tiš</text:span><text:span text:style-name="T1268">­ko sau ne</text:span><text:span text:style-name="T1269">­pri</text:span><text:span text:style-name="T1270">­sky</text:span><text:span text:style-name="T1271">­rė</text:span><text:span text:style-name="T1272">­te. Ar sėk</text:span><text:span text:style-name="T1273">­mės at</text:span><text:span text:style-name="T1274">­ve</text:span><text:span text:style-name="T1275">­ju, jei</text:span><text:span text:style-name="T1276">­gu iš</text:span><text:span text:style-name="T1277">­lik</text:span><text:span text:style-name="T1278">­si</text:span><text:span text:style-name="T1279">­te pos</text:span><text:span text:style-name="T1280">­te, ar ga</text:span><text:span text:style-name="T1281">­li</text:span><text:span text:style-name="T1282">­te pa</text:span><text:span text:style-name="T1283">­sa</text:span><text:span text:style-name="T1284">­ky</text:span><text:span text:style-name="T1285">­ti, ko</text:span><text:span text:style-name="T1286">­kius spren</text:span><text:span text:style-name="T1287">­di</text:span><text:span text:style-name="T1288">­mus gal</text:span><text:span text:style-name="T1289">­būt keis</text:span><text:span text:style-name="T1290">­tu</text:span><text:span text:style-name="T1291">­mė</text:span><text:span text:style-name="T1292">­te ar</text:span><text:span text:style-name="T1293">­ba pri</text:span><text:span text:style-name="T1294">­im</text:span><text:span text:style-name="T1295">­tu</text:span><text:span text:style-name="T1296">­mė</text:span><text:span text:style-name="T1297">­te? Kaip jū</text:span><text:span text:style-name="T1298">­sų dar</text:span><text:span text:style-name="T1299">­bas pa</text:span><text:span text:style-name="T1300">­si</text:span><text:span text:style-name="T1301">­keis</text:span><text:span text:style-name="T1302">­tų, jei</text:span><text:span text:style-name="T1303">­gu in</text:span><text:span text:style-name="T1304">­ter</text:span><text:span text:style-name="T1305">­pe</text:span><text:span text:style-name="T1306">­lia</text:span><text:span text:style-name="T1307">­ci</text:span><text:span text:style-name="T1308">­ja ne</text:span><text:span text:style-name="T1309">­bū</text:span><text:span text:style-name="T1310">­tų pa</text:span><text:span text:style-name="T1311">­tvir</text:span><text:span text:style-name="T1312">­tin</text:span><text:span text:style-name="T1313">­ta?</text:span></text:p>
        <text:p text:style-name="Roman"><text:span text:style-name="T1314">A. DULKYS.</text:span><text:span text:style-name="T1315"><text:s/>O taip, jei</text:span><text:span text:style-name="T1316">­gu bū</text:span><text:span text:style-name="T1317">­tų ga</text:span><text:span text:style-name="T1318">­li</text:span><text:span text:style-name="T1319">­ma su</text:span><text:span text:style-name="T1320">­grą</text:span><text:span text:style-name="T1321">­žin</text:span><text:span text:style-name="T1322">­ti lai</text:span><text:span text:style-name="T1323">­ką, jei</text:span><text:span text:style-name="T1324">­gu tuo me</text:span><text:span text:style-name="T1325">­tu mes ga</text:span><text:span text:style-name="T1326">­lė</text:span><text:span text:style-name="T1327">­tu</text:span><text:span text:style-name="T1328">­me ži</text:span><text:span text:style-name="T1329">­no</text:span><text:span text:style-name="T1330">­ti tai, ką su</text:span><text:span text:style-name="T1331">­ži</text:span><text:span text:style-name="T1332">­no</text:span><text:span text:style-name="T1333">­me vė</text:span><text:span text:style-name="T1334">­liau, be abe</text:span><text:span text:style-name="T1335">­jo, dau</text:span><text:span text:style-name="T1336">­ge</text:span><text:span text:style-name="T1337">­lį da</text:span><text:span text:style-name="T1338">­ly</text:span><text:span text:style-name="T1339">­kų mes ga</text:span><text:span text:style-name="T1340">­lė</text:span><text:span text:style-name="T1341">­tu</text:span><text:span text:style-name="T1342">­me da</text:span><text:span text:style-name="T1343">­ry</text:span><text:span text:style-name="T1344">­ti ki</text:span><text:span text:style-name="T1345">­taip.<text:s/></text:span></text:p>
        <text:p text:style-name="P1346">Šian­dien, ma­tyt, tik­rai ga­lė­čiau daug jų įvar­dy­ti, bet vie­nas da­ly­kas, ku­ris pir­mas da­bar į gal­vą at­ei­na, tai kai dė­lio­jo­me pla­ną, stra­te­gi­ją ir mes ne­tu­rė­jo­me vi­sos in­for­ma­ci­jos apie tai, ko­kie yra re­a­lūs vis dėl­to re­sur­sai, tu­riu pri­pa­žin­ti, kad per daug at­sa­ko­my­bių bu­vau pir­mi­niu eta­pu su ko­man­da nu­ma­tęs Svei­ka­tos ap­sau­gos mi­nis­te­ri­jai pa­val­džioms ins­ti­tu­ci­joms ir, de­ja, pir­mai­siais dar­bo mė­ne­siais dau­ge­liu at­ve­jų te­ko nu­si­vil­ti. Pir­mo­mis sa­vai­tė­mis pa­ty­rė­me di­džiu­lį stre­są, nes mus vis pa­siek­da­vo ko­kia nors in­for­ma­ci­ja, kad tai ins­ti­tu­ci­ja ne­ga­li ši­to, ne­ga­li ki­to, tai ne­tu­ri­me prie­mo­nių re­zer­vo, tai su­tar­tys kaž­ko­kios bai­gė­si ir tu su­ži­nai vie­ną dar­bo die­ną prieš jų pa­si­bai­gi­mą.<text:s/></text:p>
        <text:p text:style-name="Roman"><text:span text:style-name="T1347">Tai ką da</text:span><text:span text:style-name="T1348">­bar da</text:span><text:span text:style-name="T1349">­ry</text:span><text:span text:style-name="T1350">­čiau ki</text:span><text:span text:style-name="T1351">­taip? Ma</text:span><text:span text:style-name="T1352">­tyt, dė</text:span><text:span text:style-name="T1353">­lio</text:span><text:span text:style-name="T1354">­čiau pla</text:span><text:span text:style-name="T1355">­no įgy</text:span><text:span text:style-name="T1356">­ven</text:span><text:span text:style-name="T1357">­di</text:span><text:span text:style-name="T1358">­ni</text:span><text:span text:style-name="T1359">­mo re</text:span><text:span text:style-name="T1360">­sur</text:span><text:span text:style-name="T1361">­sus, ne</text:span><text:span text:style-name="T1362">­su</text:span><text:span text:style-name="T1363">­teik</text:span><text:span text:style-name="T1364">­da</text:span><text:span text:style-name="T1365">­mas tiek daug svo</text:span><text:span text:style-name="T1366">­rio ir lū</text:span><text:span text:style-name="T1367">­kes</text:span><text:span text:style-name="T1368">­čio bū</text:span><text:span text:style-name="T1369">­tent Svei</text:span><text:span text:style-name="T1370">­ka</text:span><text:span text:style-name="T1371">­tos ap</text:span><text:span text:style-name="T1372">­sau</text:span><text:span text:style-name="T1373">­gos mi</text:span><text:span text:style-name="T1374">­nis</text:span><text:span text:style-name="T1375">­te</text:span><text:span text:style-name="T1376">­ri</text:span><text:span text:style-name="T1377">­jai pa</text:span><text:span text:style-name="T1378">­val</text:span><text:span text:style-name="T1379">­džioms ins</text:span><text:span text:style-name="T1380">­ti</text:span><text:span text:style-name="T1381">­tu</text:span><text:span text:style-name="T1382">­ci</text:span><text:span text:style-name="T1383">­joms. No</text:span><text:span text:style-name="T1384">­riu pa</text:span><text:span text:style-name="T1385">­sa</text:span><text:span text:style-name="T1386">­ky</text:span><text:span text:style-name="T1387">­ti, jo</text:span><text:span text:style-name="T1388">­se dir</text:span><text:span text:style-name="T1389">­ba la</text:span><text:span text:style-name="T1390">­bai daug pui</text:span><text:span text:style-name="T1391">­kių žmo</text:span><text:span text:style-name="T1392">­nių. Čia ma</text:span><text:span text:style-name="T1393">­no pa</text:span><text:span text:style-name="T1394">­si</text:span><text:span text:style-name="T1395">­sa</text:span><text:span text:style-name="T1396">­ky</text:span><text:span text:style-name="T1397">­mas bu</text:span><text:span text:style-name="T1398">­vo apie jas kaip apie or</text:span><text:span text:style-name="T1399">­ga</text:span><text:span text:style-name="T1400">­ni</text:span><text:span text:style-name="T1401">­za</text:span><text:span text:style-name="T1402">­ci</text:span><text:span text:style-name="T1403">­jas, kaip apie vi</text:span><text:span text:style-name="T1404">­su</text:span><text:span text:style-name="T1405">­mą, to</text:span><text:span text:style-name="T1406">­dėl ne</text:span><text:span text:style-name="T1407">­nuos</text:span><text:span text:style-name="T1408">­ta</text:span><text:span text:style-name="T1409">­bu, kad Sei</text:span><text:span text:style-name="T1410">­mą pa</text:span><text:span text:style-name="T1411">­sie</text:span><text:span text:style-name="T1412">­kė įsta</text:span><text:span text:style-name="T1413">­ty</text:span><text:span text:style-name="T1414">­mo idė</text:span><text:span text:style-name="T1415">­jos, pro</text:span><text:span text:style-name="T1416">­jek</text:span><text:span text:style-name="T1417">­tai, kad šias ins</text:span><text:span text:style-name="T1418">­ti</text:span><text:span text:style-name="T1419">­tu</text:span><text:span text:style-name="T1420">­ci</text:span><text:span text:style-name="T1421">­jas<text:s/></text:span>rei­kia per­krau­ti.<text:s/></text:p>
        <text:p text:style-name="Roman"><text:span text:style-name="T1422">PIRMININKAS.</text:span><text:s/>Klau­sia R. Že­mai­tai­tis. Ruo­šia­si J. Se­jo­nie­nė.<text:s/></text:p>
        <text:p text:style-name="Roman"><text:span text:style-name="T1423">R. ŽEMAITAITIS</text:span><text:span text:style-name="T1424"><text:s/></text:span><text:span text:style-name="T1425">(</text:span><text:span text:style-name="T1426">LRF</text:span><text:span text:style-name="T1427">)</text:span><text:span text:style-name="T1428">.</text:span><text:s/>Ačiū, ger­bia­mas po­sė­džio pir­mi­nin­ke. Kaip bu­vo pra­džio­je, da­bar, vi­sa­dos ir per am­žius, amen. Tai čia dau­giau kaip Šven­to­jo Raš­to iš­trau­ką aš įvar­din­čiau tą pra­ne­ši­mą. Tik­rai jūs esa­te ge­ras ir do­ras žmo­gus, ma­tyt, tu­rė­jo­te bū­ti kle­bo­nu, bet ne mi­nist­ru. Vi­są sa­vo kal­bą, mi­nist­re, daug sky­rė­te ko­vi­dui. Ben­drau­jant su ju­mis as­me­niš­kai man, kar­tais ir skam­bi­nant, ačiū jums, kad tik­rai la­bai ke­lia­te ra­ge­lį, tai čia yra pa­gar­ba jums, bet aš pa­si­ge­dau vie­no<text:s/><text:soft-page-break/>da­ly­ko jū­sų kal­bo­je. Aš iš­sky­riau še­šis punk­tus, apie ku­riuos jūs ne­kal­bė­jo­te. Apie li­go­ni­nių per­tvar­ką. Tai ko­dėl re­for­ma vyks­ta be sa­vi­val­dy­bių ta­ry­bų spren­di­mų, tik už­ten­ka ad­mi­nist­ra­ci­jos di­rek­to­riaus raš­to? Nuo­to­li­nis gy­dy­mas vyks­ta, 50 % nuo­to­li­nio gy­dy­mo, kaip pa­sek­mė – mes tu­ri­me pla­ni­nių ope­ra­ci­jų ati­dė­ji­mą jau da­bar 27 %, ma­tyt, sau­sio mė­ne­sį tu­rė­si­me apie 32–34 %. Dėl kom­pen­suo­ja­mų­jų vais­tų, dėl re­a­bi­li­ta­ci­jos. Ko ge­ro, mi­nist­re, čia jau yra svar­bes­ni da­ly­kai. Ko­vi­das va­žiuo­ja, vi­ru­sai va­žiuo­ja, vi­ru­sų bu­vo ir bus vi­są gy­ve­ni­mą ir ta si­tu­a­ci­ja dau­giau ar ma­žiau nuo mū­sų ne­pri­klau­so, bet va­dy­bi­niai da­ly­kai dėl šių še­šių te­mų yra svar­biau­sia. Kaip jūs ver­ti­na­te, kad ad­mi­nist­ra­ci­jos di­rek­to­riaus už­ten­ka raš­to, nuo­to­li­nis gy­dy­mas, kas yra tra­ge­di­ja ra­jo­no pa­cien­tams ir pri­ei­na­mu­mui, ir…</text:p>
        <text:p text:style-name="Roman"><text:span text:style-name="T1429">PIRMININKAS.</text:span><text:s/>Vir­šy­tas lai­kas ge­ro­kai.</text:p>
        <text:p text:style-name="Roman"><text:span text:style-name="T1430">R. ŽEMAITAITIS</text:span><text:span text:style-name="T1431"><text:s/></text:span><text:span text:style-name="T1432">(</text:span><text:span text:style-name="T1433">LRF</text:span><text:span text:style-name="T1434">)</text:span><text:span text:style-name="T1435">.</text:span><text:s/>Ačiū, pir­mi­nin­ke, at­si­pra­šau.</text:p>
        <text:p text:style-name="Roman"><text:span text:style-name="T1436">A. DULKYS.</text:span><text:s/>Ma­no pir­ma pa­tir­tis, kaip čia kaž­kas sa­kė, ka­dan­gi tri­mis skie­pais esu pa­si­skie­pi­jęs, sa­kė, kad čia ta in­ter­pe­lia­ci­ja ket­vir­tas skie­pas, nes pas­kui tu­rė­tų še­šiems mė­ne­siams už­tek­ti. Tai tie­siog ši­tas žan­ras man ne­lei­džia, ma­tyt, at­ei­tyje<text:s/>to­bu­lė­siu, kaip pa­da­ry­ti, kad ga­vęs 50 klau­si­mų į juos vi­sus jau­čiuo­si, kad sten­gia­mės la­biau raš­tu at­sa­ky­ti, o šio­je kal­bo­je aš ne­ga­liu ap­rėp­ti vi­so to mas­to, kas yra iš­dė­lio­ta. Ka­dan­gi jūs esa­te Svei­ka­tos rei­ka­lų ko­mi­te­to na­rys, da­bar esa­te pa­va­duo­to­jas Svei­ka­tos rei­ka­lų ko­mi­te­to pir­mi­nin­ko, ma­tyt, kad tu­rė­si­me pro­gų ap­tar­ti jū­sų vi­sus tuos ome­ny­je tu­ri­mus klau­si­mus. Į klau­si­mus raš­tu bū­tent pan­de­mi­ja bu­vo do­mi­nuo­jan­ti in­ter­pe­lia­ci­jos te­ma, to­dėl jai dau­giau sky­riau dė­me­sio. Ma­tyt, tiek.</text:p>
        <text:p text:style-name="Roman"><text:span text:style-name="T1437">PIRMININKAS.</text:span><text:s/>Klau­sia J. Se­jo­nie­nė. Ruo­šia­si E. Gent­vi­las.</text:p>
        <text:p text:style-name="Roman"><text:span text:style-name="T1438">J. SEJONIENĖ</text:span><text:s/><text:span text:style-name="T1439">(</text:span><text:span text:style-name="T1440">TS-LKDF</text:span><text:span text:style-name="T1441">)</text:span>. Ačiū, ger­bia­mas po­sė­džio pir­mi­nin­ke. Aš pa­si­steng­siu ne­už­im­ti daug lai­ko. Pir­miau­sia tu­riu pa­dė­ko­ti mi­nist­rui, kad spren­džia­<text:s/>ne tik pan­de­mi­jos rei­ka­lus, bet ran­da­<text:s/>lai­ko at­sa­ki­nė­ti į in­ter­pe­lia­ci­jos klau­si­mus, spręs­ti vi­sas ki­tas bū­ti­nas svei­ka­tos prie­žiū­ros sek­to­riaus pro­ble­mas. Žan­ras, aiš­ku, įdo­mus ir pa­si­rink­tas lai­kas įdo­mus. Kaip ką tik ger­bia­mas ko­le­ga A. Na­vic­kas pa­ra­šė, kad gy­ve­na­me pa­sau­ly­je, ku­ria­me kles­ti ka­ni­ba­liz­mas, tik ra­fi­nuo­tas, ir<text:s/><text:soft-page-break/>jei­gu pra­de­da­me nau­do­ti sta­lo įran­kius, ar tai jau pa­žan­ga? Iš kar­to no­riu pa­lin­kė­ti jums sėk­mės to­les­niuo­se dar­buo­se, ne­abe­jo­ju, kad jie bus sėk­min­gi.<text:s/></text:p>
        <text:p text:style-name="Roman">O klau­si­mas re­to­ri­nis. Šian­dien bu­vo, aiš­ku, daug klau­si­mų ir prieš tai su­lau­kė­te apie vak­ci­na­ci­ją, šian­dien bu­vo­te ap­kal­tin­tas, kad vi­suo­me­nę ban­dė­te su­skal­dy­ti ir su­prie­šin­ti. Kaip jau­čia­tės, kai klau­sia tie žmo­nės, opo­zi­ci­jos at­sto­vai, ku­rie pa­tys ben­dra­dar­bia­vo su pseu­doins­ti­tu­tais, ba­sa­ko­jais tė­vais, šei­mų są­jū­džiais, ku­rių tiks­las, ma­nau, ir bu­vo tą vak­ci­na­ci­jos pro­ce­są stab­dy­ti. Ar ne­jau­čia­te to­kios di­so­cia­ci­jos?<text:s/></text:p>
        <text:p text:style-name="Roman"><text:span text:style-name="T1442">A. DULKYS.</text:span><text:s/>Tu­rė­jau vi­sa­da to­kį ne­gra­žų po­sa­kį, kai ma­nęs klaus­da­vo, kaip jau­čiuo­si, vi­są lai­ką sa­ky­da­vau, kad skro­di­mas pa­ro­dys. Ta­pęs svei­ka­tos ap­sau­gos mi­nist­ru su­ži­no­jau, kad tai yra se­nas mąs­ty­mas, kad da­bar jau ši­to da­ry­ti ne­be­rei­kia. Kaž­kaip man ne­si­no­ri ver­tin­ti, vi­są kri­ti­ką, vi­sus da­ly­kus tik­rai sten­giuo­si nuo­šir­džiai pa­vers­ti į pa­mo­kas ir su­pras­ti. Yra tam tik­ros po­li­ti­nės žai­di­mo tai­syk­lės. Aš su­pran­tu, kad juk ir anks­tes­nė­se ka­den­ci­jo­se vi­si la­bai no­rė­jo įgy­ven­din­ti re­for­mą, vi­si vie­naip ar ki­taip jas pra­dė­jo, tik vė­liau kaž­ku­ria­me eta­pe yra pa­ma­to­ma, kad ne taip su­si­dė­lio­jai dra­ma­tur­gi­ją, kad kaž­kur kaž­kas su­klu­po ta­vo ke­ly­je ir tu lai­ko ne­be­tu­ri. Aš dau­giau tai pri­imu, kad žmo­nėms skau­da. Aš ma­nau, kad tiems žmo­nėms, ku­rie šiuo me­tu mus la­bai kri­ti­kuo­ja, iš tik­rų­jų la­bai skau­da. Jiems nuo­šir­džiai skau­da, <text:span text:style-name="T1443">nes jie yra la</text:span><text:span text:style-name="T1444">­bai ge</text:span><text:span text:style-name="T1445">­rai in</text:span><text:span text:style-name="T1446">­for</text:span><text:span text:style-name="T1447">­muo</text:span><text:span text:style-name="T1448">­ti, ko</text:span><text:span text:style-name="T1449">­kia yra tik</text:span><text:span text:style-name="T1450">­ro</text:span><text:span text:style-name="T1451">­ji si</text:span><text:span text:style-name="T1452">­tu</text:span><text:span text:style-name="T1453">­a</text:span><text:span text:style-name="T1454">­ci</text:span><text:span text:style-name="T1455">­ja svei</text:span><text:span text:style-name="T1456">­ka</text:span><text:span text:style-name="T1457">­tos ap</text:span><text:span text:style-name="T1458">­sau</text:span><text:span text:style-name="T1459">­gos sis</text:span><text:span text:style-name="T1460">­te</text:span><text:span text:style-name="T1461">­mo</text:span><text:span text:style-name="T1462">­je, jie tai ži</text:span><text:span text:style-name="T1463">­no. To</text:span><text:span text:style-name="T1464">­dėl tai pri</text:span><text:span text:style-name="T1465">­imu la</text:span><text:span text:style-name="T1466">­bai fi</text:span><text:span text:style-name="T1467">­lo</text:span><text:span text:style-name="T1468">­so</text:span><text:span text:style-name="T1469">­fiš</text:span><text:span text:style-name="T1470">­kai.</text:span></text:p>
        <text:p text:style-name="Roman"><text:span text:style-name="T1471">PIRMININKAS.</text:span><text:span text:style-name="T1472"><text:s/>Klau</text:span><text:span text:style-name="T1473">­sia E. Gent</text:span><text:span text:style-name="T1474">­vi</text:span><text:span text:style-name="T1475">­las. Ruo</text:span><text:span text:style-name="T1476">­šia</text:span><text:span text:style-name="T1477">­si R. Ša</text:span><text:span text:style-name="T1478">­la</text:span><text:span text:style-name="T1479">­še</text:span><text:span text:style-name="T1480">­vi</text:span><text:span text:style-name="T1481">­čiū</text:span><text:span text:style-name="T1482">­tė.</text:span></text:p>
        <text:p text:style-name="Roman"><text:span text:style-name="T1483">E. GENTVILAS</text:span><text:span text:style-name="T1484"><text:s/></text:span><text:span text:style-name="T1485">(</text:span><text:span text:style-name="T1486">LSF</text:span><text:span text:style-name="T1487">)</text:span><text:span text:style-name="T1488">. Pa</text:span><text:span text:style-name="T1489">­gar</text:span><text:span text:style-name="T1490">­ba jums, mi</text:span><text:span text:style-name="T1491">­nist</text:span><text:span text:style-name="T1492">­re, nes ne vi</text:span><text:span text:style-name="T1493">­si mi</text:span><text:span text:style-name="T1494">­nist</text:span><text:span text:style-name="T1495">­rai, per</text:span><text:span text:style-name="T1496">­ėję mi</text:span><text:span text:style-name="T1497">­nist</text:span><text:span text:style-name="T1498">­ro ka</text:span><text:span text:style-name="T1499">­den</text:span><text:span text:style-name="T1500">­ci</text:span><text:span text:style-name="T1501">­ją, su</text:span><text:span text:style-name="T1502">­lau</text:span><text:span text:style-name="T1503">­kia in</text:span><text:span text:style-name="T1504">­ter</text:span><text:span text:style-name="T1505">­pe</text:span><text:span text:style-name="T1506">­lia</text:span><text:span text:style-name="T1507">­ci</text:span><text:span text:style-name="T1508">­jos. Tik rim</text:span><text:span text:style-name="T1509">­tas vy</text:span><text:span text:style-name="T1510">­ras ga</text:span><text:span text:style-name="T1511">­li su</text:span><text:span text:style-name="T1512">­lauk</text:span><text:span text:style-name="T1513">­ti in</text:span><text:span text:style-name="T1514">­ter</text:span><text:span text:style-name="T1515">­pe</text:span><text:span text:style-name="T1516">­lia</text:span><text:span text:style-name="T1517">­ci</text:span><text:span text:style-name="T1518">­jos. Jūs toks bū</text:span><text:span text:style-name="T1519">­da</text:span><text:span text:style-name="T1520">­mas, na</text:span><text:span text:style-name="T1521">­tū</text:span><text:span text:style-name="T1522">­ra</text:span><text:span text:style-name="T1523">­lu, kad su</text:span><text:span text:style-name="T1524">­lau</text:span><text:span text:style-name="T1525">­kė</text:span><text:span text:style-name="T1526">­te. Kai jūs sa</text:span><text:span text:style-name="T1527">­ko</text:span><text:span text:style-name="T1528">­te, kad kai ku</text:span><text:span text:style-name="T1529">­riems na</text:span><text:span text:style-name="T1530">­tū</text:span><text:span text:style-name="T1531">­ra</text:span><text:span text:style-name="T1532">­liai rū</text:span><text:span text:style-name="T1533">­pi, kai ku</text:span><text:span text:style-name="T1534">­riems, vie</text:span><text:span text:style-name="T1535">­ne</text:span><text:span text:style-name="T1536">­tams, man at</text:span><text:span text:style-name="T1537">­ro</text:span><text:span text:style-name="T1538">­do, nie</text:span><text:span text:style-name="T1539">­kas ne</text:span><text:span text:style-name="T1540">­rū</text:span><text:span text:style-name="T1541">­pi, svar</text:span><text:span text:style-name="T1542">­bu kri</text:span><text:span text:style-name="T1543">­ti</text:span><text:span text:style-name="T1544">­kuo</text:span><text:span text:style-name="T1545">­ti. Ta</text:span><text:span text:style-name="T1546">­čiau tarp</text:span><text:span text:style-name="T1547">­tau</text:span><text:span text:style-name="T1548">­ti</text:span><text:span text:style-name="T1549">­nia</text:span><text:span text:style-name="T1550">­me pa</text:span><text:span text:style-name="T1551">­sau</text:span><text:span text:style-name="T1552">­li</text:span><text:span text:style-name="T1553">­nia</text:span><text:span text:style-name="T1554">­me kon</text:span><text:span text:style-name="T1555">­teks</text:span><text:span text:style-name="T1556">­te vi</text:span><text:span text:style-name="T1557">­sur yra iš</text:span><text:span text:style-name="T1558">­šū</text:span><text:span text:style-name="T1559">­kių val</text:span><text:span text:style-name="T1560">­dant pan</text:span><text:span text:style-name="T1561">­de</text:span><text:span text:style-name="T1562">­mi</text:span><text:span text:style-name="T1563">­ją. Bu</text:span><text:span text:style-name="T1564">­vo la</text:span><text:span text:style-name="T1565">­bai ge</text:span><text:span text:style-name="T1566">­ras P. Jur</text:span><text:span text:style-name="T1567">­ke</text:span><text:span text:style-name="T1568">­vi</text:span><text:span text:style-name="T1569">­čiaus straips</text:span><text:span text:style-name="T1570">­nis, kad štai ši</text:span><text:span text:style-name="T1571">­tuos klau</text:span><text:span text:style-name="T1572">­si</text:span><text:span text:style-name="T1573">­mus mi</text:span><text:span text:style-name="T1574">­nist</text:span><text:span text:style-name="T1575">­rui A. Dul</text:span><text:span text:style-name="T1576">­kiui bū</text:span><text:span text:style-name="T1577">­tų ga</text:span><text:span text:style-name="T1578">­li</text:span><text:span text:style-name="T1579">­ma ad</text:span><text:span text:style-name="T1580">­re</text:span><text:span text:style-name="T1581">­suo</text:span><text:span text:style-name="T1582">­ti ir Vo</text:span><text:span text:style-name="T1583">­kie</text:span><text:span text:style-name="T1584">­ti</text:span><text:span text:style-name="T1585">­jos, ir Ita</text:span><text:span text:style-name="T1586">­li</text:span><text:span text:style-name="T1587">­jos mi</text:span><text:span text:style-name="T1588">­nist</text:span><text:span text:style-name="T1589">­rams. Jūs pa</text:span><text:span text:style-name="T1590">­sa</text:span><text:span text:style-name="T1591">­ky</text:span><text:span text:style-name="T1592">­ki</text:span><text:span text:style-name="T1593">­te, kur Eu</text:span><text:span text:style-name="T1594">­ro</text:span><text:span text:style-name="T1595">­pos Są</text:span><text:span text:style-name="T1596">­jun</text:span><text:span text:style-name="T1597">­go</text:span><text:span text:style-name="T1598">­je yra koks nors ge</text:span><text:span text:style-name="T1599">­nia</text:span><text:span text:style-name="T1600">­lus mi</text:span><text:span text:style-name="T1601">­nist</text:span><text:span text:style-name="T1602">­ras, ku</text:span><text:span text:style-name="T1603">­ris pui</text:span><text:span text:style-name="T1604">­kiai su</text:span><text:span text:style-name="T1605">­val</text:span><text:span text:style-name="T1606">­dė pan</text:span><text:span text:style-name="T1607">­de</text:span><text:span text:style-name="T1608">­mi</text:span><text:span text:style-name="T1609">­ją, kad vi</text:span><text:span text:style-name="T1610">­suo</text:span><text:span text:style-name="T1611">­me</text:span><text:span text:style-name="T1612">­nė</text:span><text:span text:style-name="T1613">­je<text:s/></text:span><text:soft-page-break/><text:span text:style-name="T1614">ne</text:span><text:span text:style-name="T1615">­su</text:span><text:span text:style-name="T1616">­kel</text:span><text:span text:style-name="T1617">­tų ko</text:span><text:span text:style-name="T1618">­kių nors aist</text:span><text:span text:style-name="T1619">­rų ar pa</text:span><text:span text:style-name="T1620">­si</text:span><text:span text:style-name="T1621">­pik</text:span><text:span text:style-name="T1622">­ti</text:span><text:span text:style-name="T1623">­ni</text:span><text:span text:style-name="T1624">­mų? Ar jūs čia vie</text:span><text:span text:style-name="T1625">­nin</text:span><text:span text:style-name="T1626">­te</text:span><text:span text:style-name="T1627">­lis Eu</text:span><text:span text:style-name="T1628">­ro</text:span><text:span text:style-name="T1629">­po</text:span><text:span text:style-name="T1630">­je mi</text:span><text:span text:style-name="T1631">­nist</text:span><text:span text:style-name="T1632">­ras, ku</text:span><text:span text:style-name="T1633">­ris, pa</text:span><text:span text:style-name="T1634">­si</text:span><text:span text:style-name="T1635">­ro</text:span><text:span text:style-name="T1636">­do, ne</text:span><text:span text:style-name="T1637">­mo</text:span><text:span text:style-name="T1638">­ka</text:span><text:span text:style-name="T1639">­te vis</text:span><text:span text:style-name="T1640">­ko? P. Jur</text:span><text:span text:style-name="T1641">­ke</text:span><text:span text:style-name="T1642">­vi</text:span><text:span text:style-name="T1643">­čius straips</text:span><text:span text:style-name="T1644">­ny</text:span><text:span text:style-name="T1645">­je sa</text:span><text:span text:style-name="T1646">­ko, kad tru</text:span><text:span text:style-name="T1647">­pu</text:span><text:span text:style-name="T1648">­tį ki</text:span><text:span text:style-name="T1649">­taip, bet jū</text:span><text:span text:style-name="T1650">­sų min</text:span><text:span text:style-name="T1651">­tis.<text:s/></text:span></text:p>
        <text:p text:style-name="Roman"><text:span text:style-name="T1652">A. DULKYS.</text:span><text:span text:style-name="T1653"><text:s/>Ne</text:span><text:span text:style-name="T1654">­ži</text:span><text:span text:style-name="T1655">­nau, da</text:span><text:span text:style-name="T1656">­bar jau pa</text:span><text:span text:style-name="T1657">­žįs</text:span><text:span text:style-name="T1658">­tu vie</text:span><text:span text:style-name="T1659">­ną ki</text:span><text:span text:style-name="T1660">­tą svei</text:span><text:span text:style-name="T1661">­ka</text:span><text:span text:style-name="T1662">­tos ap</text:span><text:span text:style-name="T1663">­sau</text:span><text:span text:style-name="T1664">­gos mi</text:span><text:span text:style-name="T1665">­nist</text:span><text:span text:style-name="T1666">­rą Eu</text:span><text:span text:style-name="T1667">­ro</text:span><text:span text:style-name="T1668">­pos Są</text:span><text:span text:style-name="T1669">­jun</text:span><text:span text:style-name="T1670">­go</text:span><text:span text:style-name="T1671">­je, taip jau gy</text:span><text:span text:style-name="T1672">­ve</text:span><text:span text:style-name="T1673">­ni</text:span><text:span text:style-name="T1674">­mas su</text:span><text:span text:style-name="T1675">­dė</text:span><text:span text:style-name="T1676">­lio</text:span><text:span text:style-name="T1677">­jo. Tai li</text:span><text:span text:style-name="T1678">­ki</text:span><text:span text:style-name="T1679">­mo iro</text:span><text:span text:style-name="T1680">­ni</text:span><text:span text:style-name="T1681">­ja – in</text:span><text:span text:style-name="T1682">­ter</text:span><text:span text:style-name="T1683">­pe</text:span><text:span text:style-name="T1684">­lia</text:span><text:span text:style-name="T1685">­ci</text:span><text:span text:style-name="T1686">­jos raš</text:span><text:span text:style-name="T1687">­tiš</text:span><text:span text:style-name="T1688">­kus at</text:span><text:span text:style-name="T1689">­sa</text:span><text:span text:style-name="T1690">­ky</text:span><text:span text:style-name="T1691">­mus pa</text:span><text:span text:style-name="T1692">­si</text:span><text:span text:style-name="T1693">­ra</text:span><text:span text:style-name="T1694">­ši</text:span><text:span text:style-name="T1695">­nė</text:span><text:span text:style-name="T1696">­jau bū</text:span><text:span text:style-name="T1697">­da</text:span><text:span text:style-name="T1698">­mas Briu</text:span><text:span text:style-name="T1699">­se</text:span><text:span text:style-name="T1700">­ly</text:span><text:span text:style-name="T1701">­je, kai tuo me</text:span><text:span text:style-name="T1702">­tu Vo</text:span><text:span text:style-name="T1703">­kie</text:span><text:span text:style-name="T1704">­ti</text:span><text:span text:style-name="T1705">­jos svei</text:span><text:span text:style-name="T1706">­ka</text:span><text:span text:style-name="T1707">­tos ap</text:span><text:span text:style-name="T1708">­sau</text:span><text:span text:style-name="T1709">­gos mi</text:span><text:span text:style-name="T1710">­nist</text:span><text:span text:style-name="T1711">­ras sa</text:span><text:span text:style-name="T1712">­kė sa</text:span><text:span text:style-name="T1713">­vo at</text:span><text:span text:style-name="T1714">­si</text:span><text:span text:style-name="T1715">­svei</text:span><text:span text:style-name="T1716">­ki</text:span><text:span text:style-name="T1717">­ni</text:span><text:span text:style-name="T1718">­mo kal</text:span><text:span text:style-name="T1719">­bą. Ten kiek</text:span><text:span text:style-name="T1720">­vie</text:span><text:span text:style-name="T1721">­nas at</text:span><text:span text:style-name="T1722">­vy</text:span><text:span text:style-name="T1723">­kęs su</text:span><text:span text:style-name="T1724">­pran</text:span><text:span text:style-name="T1725">­ta, kad ki</text:span><text:span text:style-name="T1726">­to su</text:span><text:span text:style-name="T1727">­si</text:span><text:span text:style-name="T1728">­ti</text:span><text:span text:style-name="T1729">­ki</text:span><text:span text:style-name="T1730">­mo ga</text:span><text:span text:style-name="T1731">­li ne</text:span><text:span text:style-name="T1732">­be</text:span><text:span text:style-name="T1733">­bū</text:span><text:span text:style-name="T1734">­ti. Tai</text:span><text:span text:style-name="T1735">­gi tik</text:span><text:span text:style-name="T1736">­rai kri</text:span><text:span text:style-name="T1737">­ti</text:span><text:span text:style-name="T1738">­kos ir pa</text:span><text:span text:style-name="T1739">­lin</text:span><text:span text:style-name="T1740">­kė</text:span><text:span text:style-name="T1741">­ji</text:span><text:span text:style-name="T1742">­mų tu</text:span><text:span text:style-name="T1743">­ri svei</text:span><text:span text:style-name="T1744">­ka</text:span><text:span text:style-name="T1745">­tos ap</text:span><text:span text:style-name="T1746">­sau</text:span><text:span text:style-name="T1747">­gos mi</text:span><text:span text:style-name="T1748">­nist</text:span><text:span text:style-name="T1749">­rai vi</text:span><text:span text:style-name="T1750">­so</text:span><text:span text:style-name="T1751">­se ša</text:span><text:span text:style-name="T1752">­ly</text:span><text:span text:style-name="T1753">­se ir tai, ma</text:span><text:span text:style-name="T1754">­tyt, yra la</text:span><text:span text:style-name="T1755">­bai la</text:span><text:span text:style-name="T1756">­bai na</text:span><text:span text:style-name="T1757">­tū</text:span><text:span text:style-name="T1758">­ra</text:span><text:span text:style-name="T1759">­lu. Tai</text:span><text:span text:style-name="T1760">­gi tai pri</text:span><text:span text:style-name="T1761">­imu kaip po</text:span><text:span text:style-name="T1762">­li</text:span><text:span text:style-name="T1763">­ti</text:span><text:span text:style-name="T1764">­kas la</text:span><text:span text:style-name="T1765">­bai nuo</text:span><text:span text:style-name="T1766">­sek</text:span><text:span text:style-name="T1767">­liai, pa</text:span><text:span text:style-name="T1768">­pras</text:span><text:span text:style-name="T1769">­tai. Pa</text:span><text:span text:style-name="T1770">­sa</text:span><text:span text:style-name="T1771">­ky</text:span><text:span text:style-name="T1772">­siu, kad kai ka</text:span><text:span text:style-name="T1773">­da ir opo</text:span><text:span text:style-name="T1774">­zi</text:span><text:span text:style-name="T1775">­ci</text:span><text:span text:style-name="T1776">­ją pra</text:span><text:span text:style-name="T1777">­de</text:span><text:span text:style-name="T1778">­du su</text:span><text:span text:style-name="T1779">­pras</text:span><text:span text:style-name="T1780">­ti, nes bu</text:span><text:span text:style-name="T1781">­vo čia vie</text:span><text:span text:style-name="T1782">­na to</text:span><text:span text:style-name="T1783">­kia dar</text:span><text:span text:style-name="T1784">­bo die</text:span><text:span text:style-name="T1785">­na, kai ei</text:span><text:span text:style-name="T1786">­nu link Vy</text:span><text:span text:style-name="T1787">­riau</text:span><text:span text:style-name="T1788">­sy</text:span><text:span text:style-name="T1789">­bės, pil</text:span><text:span text:style-name="T1790">­na ka</text:span><text:span text:style-name="T1791">­me</text:span><text:span text:style-name="T1792">­rų, ir ma</text:span><text:span text:style-name="T1793">­nęs nie</text:span><text:span text:style-name="T1794">­kas ne</text:span><text:span text:style-name="T1795">­stab</text:span><text:span text:style-name="T1796">­do. Tai su</text:span><text:span text:style-name="T1797">­pra</text:span><text:span text:style-name="T1798">­tau, grį</text:span><text:span text:style-name="T1799">­žęs iš Briu</text:span><text:span text:style-name="T1800">­se</text:span><text:span text:style-name="T1801">­lio, kad jau vyks</text:span><text:span text:style-name="T1802">­ta ki</text:span><text:span text:style-name="T1803">­tos te</text:span><text:span text:style-name="T1804">­mos.</text:span></text:p>
        <text:p text:style-name="P1805"><text:span text:style-name="T1806">PIRMININKAS.</text:span><text:span text:style-name="T1807"><text:s/>Klau</text:span><text:span text:style-name="T1808">­sia R.</text:span> Ša­la­še­vi­čiū­tė. Ruo­šia­si A. But­ke­vi­čius.</text:p>
        <text:p text:style-name="P1809"><text:span text:style-name="T1810">R. ŠALAŠEVIČIŪTĖ</text:span><text:span text:style-name="T1811"><text:s/></text:span><text:span text:style-name="T1812">(</text:span><text:span text:style-name="T1813">LVŽSF</text:span><text:span text:style-name="T1814">)</text:span><text:span text:style-name="T1815">.<text:s/></text:span>Ger­bia­mas mi­nist­re, ži­no­te, kai ku­rie veiks­mai<text:s/>pan­de­mi­jos val­dy­mo, vak­ci­na­vi­mo, te­sta­vi­mo ir taip to­liau, sa­ky­čiau, bū­da­vo to­kie spon­ta­niš­ki, ne­ar­gu­men­tuo­ti, gal ne­pa­grįs­ti. Man įdo­mu, ko­dėl kai ka­da jūs ne­no­rė­jo­te rem­tis eks­per­tų nuo­mo­ne? Aš tu­riu ome­ny ir Eks­per­tų ta­ry­bą prie Pre­zi­den­to, kur mes, kai ku­rie Svei­ka­tos rei­ka­lų ko­mi­te­to na­riai, ste­bė­to­jais bu­vo­me. Ko­dėl jums ne­pa­tik­da­vo ir ne­pri­im­da­vo­te opo­zi­ci­jos siū­ly­mų? Mes, opo­zi­ci­ja, – gi ne prie­šai. Tar­kim, ir aš, ir A. Ve­ry­ga su­si­dū­rę su tuo sun­kiu dar­bu ir tie­siog tu­rė­jo­me prak­ti­ką, ir dar tu­ri­me ją iš to, ką mes da­rė­me ir kaip da­rė­me, ir no­rė­jo­si ge­rų re­zul­ta­tų. Tar­kim, kad ir tas vals­tie­čių siū­ly­tas 100 eu­rų vy­res­nio am­žiaus, virš 65 me­tų žmo­nėms už vak­ci­na­ci­ją, vals­tie­čių siū­ly­tas ža­los kom­pen­sa­vi­mo me­cha­niz­mas.</text:p>
        <text:p text:style-name="Roman"><text:span text:style-name="T1816">PIRMININKAS.</text:span><text:s/>14 se­kun­džių vir­šy­tas lai­kas.<text:s/></text:p>
        <text:p text:style-name="Roman"><text:span text:style-name="T1817">R. ŠALAŠEVIČIŪTĖ</text:span><text:span text:style-name="T1818"><text:s/></text:span><text:span text:style-name="T1819">(</text:span><text:span text:style-name="T1820">LVŽSF</text:span><text:span text:style-name="T1821">)</text:span><text:span text:style-name="T1822">.<text:s/></text:span>La­bai at­si­pra­šau. Ir no­riu su­ži­no­ti, ar ne­bu­vo ga­li­ma ki­tu ke­liu ei­ti ir tu­rė­ti ge­res­nių re­zul­ta­tų?</text:p>
        <text:soft-page-break/>
        <text:p text:style-name="Roman"><text:span text:style-name="T1823">A. DULKYS.</text:span><text:s/>Ma­tyt, ga­li­ma. Kaip jū­sų ko­le­ga A. Ged­vi­las ma­nęs klau­sė, tai vi­są lai­ką žiū­rint iš lai­ko at­stu­mo įsi­ver­ti­ni, bet, ma­tyt, pa­grin­di­nis gal da­ly­kas, ku­ris yra vi­sa­da, ži­no­te, yra pa­siū­ly­mo sta­di­ja. Aš jau­čiuo­si, kad mes tik­rai iš­klau­sė­me la­bai daug eks­per­tų. Aš pa­sa­ky­siu, pri­si­pa­žin­siu jums tru­pu­tė­lį kaip žmo­gus, kad bū­da­vo die­nų, kai jau tik­rai gal­vo­ji, o ka­da bus tos ma­no va­lan­dos, ka­da aš dirb­siu ką nors kon­kre­čiai, nes aš tik klau­sau­si pa­siū­ly­mų, o va­lan­dos bė­ga.<text:s/></text:p>
        <text:p text:style-name="Roman">Aš ma­nau, kad tik­rai bu­vo tų pa­siū­ly­mų, juos įver­ti­no­me. Tuo la­biau kad dau­gy­bė žmo­nių dir­bo, tie pa­tys žmo­nės, ku­rie dir­bo ir Pre­zi­den­to eks­per­tų ta­ry­bo­je, dir­bo ir prie Vy­riau­sy­bės, ir vi­so­kiau­sių tų ren­gi­nių ir su­si­ti­ki­mų tik­rai yra gau­sa.<text:s/></text:p>
        <text:p text:style-name="Roman">Pa­grin­di­nis da­ly­kas, kai pra­de­di žiū­rė­ti dra­ma­tur­gi­ją ir re­sur­sus. Ne kiek­vie­nas pa­siū­ly­mas kon­kre­čiu mo­men­tu tu­ri pa­kan­ka­mų or­ga­ni­za­ci­nių ir ki­to­kių, sa­ky­kim, iš­tek­lių. Ne kiek­vie­nas jų yra tie­siog ga­li­mas įgy­ven­din­ti šian­dien čia ir da­bar, nes daž­nai siū­ly­to­jas ma­to tik­tai sa­vo tą vie­ną prie­mo­nę, o tuo me­tu ant ta­vo sta­lo yra vi­sa šach­ma­tų len­ta, ku­rio­je tu ma­tai vi­sus vi­sus or­ga­ni­za­ci­nius, žmo­giš­kuo­sius ir ki­tus iš­tek­lius. Aš ma­nau, kad tie­siog gal toks bū­tų ma­no at­sa­ky­mas: dė­lio­ji­mas lai­ke ir re­sur­sų tu­rė­ji­mas. Kar­tais rei­kia dėl to pri­im­ti ki­to­kius spren­di­mus.<text:s/></text:p>
        <text:p text:style-name="Roman"><text:span text:style-name="T1824">PIRMININKAS.</text:span><text:s/>Ka­dan­gi pa­skelb­to A. But­ke­vi­čiaus nė­ra sa­lė­je, ei­lės tvar­ka klau­sia J. Sa­ba­taus­kas. (<text:span text:style-name="T1825">Bal</text:span><text:span text:style-name="T1826">­sai sa</text:span><text:span text:style-name="T1827">­lė</text:span><text:span text:style-name="T1828">­je</text:span>) Jei­gu jis ne­kal­bė­tų su ki­tais Sei­mo na­riais, ga­lė­tų pa­klaus­ti.</text:p>
        <text:p text:style-name="Roman"><text:span text:style-name="T1829">J. SABATAUSKAS</text:span><text:span text:style-name="T1830"><text:s/></text:span><text:span text:style-name="T1831">(</text:span><text:span text:style-name="T1832">LSDPF</text:span><text:span text:style-name="T1833">)</text:span><text:span text:style-name="T1834">. Ačiū, ger</text:span><text:span text:style-name="T1835">­bia</text:span><text:span text:style-name="T1836">­mas po</text:span><text:span text:style-name="T1837">­sė</text:span><text:span text:style-name="T1838">­džio pir</text:span><text:span text:style-name="T1839">­mi</text:span><text:span text:style-name="T1840">­nin</text:span><text:span text:style-name="T1841">­ke. Ger</text:span><text:span text:style-name="T1842">­bia</text:span><text:span text:style-name="T1843">­mas mi</text:span><text:span text:style-name="T1844">­nist</text:span><text:span text:style-name="T1845">­re, jūs at</text:span><text:span text:style-name="T1846">­sa</text:span><text:span text:style-name="T1847">­ky</text:span><text:span text:style-name="T1848">­da</text:span><text:span text:style-name="T1849">­mas į in</text:span><text:span text:style-name="T1850">­ter</text:span><text:span text:style-name="T1851">­pe</text:span><text:span text:style-name="T1852">­lia</text:span><text:span text:style-name="T1853">­ci</text:span><text:span text:style-name="T1854">­jos klau</text:span><text:span text:style-name="T1855">­si</text:span><text:span text:style-name="T1856">­mus tei</text:span><text:span text:style-name="T1857">­gia</text:span><text:span text:style-name="T1858">­te, kad pir</text:span><text:span text:style-name="T1859">­mas ir svar</text:span><text:span text:style-name="T1860">­biau</text:span><text:span text:style-name="T1861">­sias kri</text:span><text:span text:style-name="T1862">­te</text:span><text:span text:style-name="T1863">­ri</text:span><text:span text:style-name="T1864">­jus, ku</text:span><text:span text:style-name="T1865">­riuo va</text:span><text:span text:style-name="T1866">­do</text:span><text:span text:style-name="T1867">­vau</text:span><text:span text:style-name="T1868">­ja</text:span><text:span text:style-name="T1869">­ma</text:span><text:span text:style-name="T1870">­si pri</text:span><text:span text:style-name="T1871">­imant spren</text:span><text:span text:style-name="T1872">­di</text:span><text:span text:style-name="T1873">­mus, – žmo</text:span><text:span text:style-name="T1874">­nių gy</text:span><text:span text:style-name="T1875">­vy</text:span><text:span text:style-name="T1876">­bės ir svei</text:span><text:span text:style-name="T1877">­ka</text:span><text:span text:style-name="T1878">­tos sau</text:span><text:span text:style-name="T1879">­go</text:span><text:span text:style-name="T1880">­ji</text:span><text:span text:style-name="T1881">­mas. Ko</text:span><text:span text:style-name="T1882">­dėl de</text:span><text:span text:style-name="T1883">­kla</text:span><text:span text:style-name="T1884">­ruo</text:span><text:span text:style-name="T1885">­da</text:span><text:span text:style-name="T1886">­mas to</text:span><text:span text:style-name="T1887">­kias tei</text:span><text:span text:style-name="T1888">­sin</text:span><text:span text:style-name="T1889">­gas nuo</text:span><text:span text:style-name="T1890">­sta</text:span><text:span text:style-name="T1891">­tas jo</text:span><text:span text:style-name="T1892">­mis ne</text:span><text:span text:style-name="T1893">­si</text:span><text:span text:style-name="T1894">­va</text:span><text:span text:style-name="T1895">­do</text:span><text:span text:style-name="T1896">­vau</text:span><text:span text:style-name="T1897">­ja</text:span><text:span text:style-name="T1898">­te? Ar tai, kad sa</text:span><text:span text:style-name="T1899">­vai</text:span><text:span text:style-name="T1900">­tė</text:span><text:span text:style-name="T1901">­mis pa</text:span><text:span text:style-name="T1902">­cien</text:span><text:span text:style-name="T1903">­tai lau</text:span><text:span text:style-name="T1904">­kia, kad pa</text:span><text:span text:style-name="T1905">­kliū</text:span><text:span text:style-name="T1906">­tų vi</text:span><text:span text:style-name="T1907">­zi</text:span><text:span text:style-name="T1908">­to pas šei</text:span><text:span text:style-name="T1909">­mos gy</text:span><text:span text:style-name="T1910">­dy</text:span><text:span text:style-name="T1911">­to</text:span><text:span text:style-name="T1912">­ją ir mė</text:span><text:span text:style-name="T1913">­ne</text:span><text:span text:style-name="T1914">­sius lau</text:span><text:span text:style-name="T1915">­kia vi</text:span><text:span text:style-name="T1916">­zi</text:span><text:span text:style-name="T1917">­to pas spe</text:span><text:span text:style-name="T1918">­cia</text:span><text:span text:style-name="T1919">­lis</text:span><text:span text:style-name="T1920">­tus, kad da</text:span><text:span text:style-name="T1921">­bar vals</text:span><text:span text:style-name="T1922">­ty</text:span><text:span text:style-name="T1923">­bi</text:span><text:span text:style-name="T1924">­nės po</text:span><text:span text:style-name="T1925">­li</text:span><text:span text:style-name="T1926">­kli</text:span><text:span text:style-name="T1927">­ni</text:span><text:span text:style-name="T1928">­kos yra tuš</text:span><text:span text:style-name="T1929">­čios, nes šei</text:span><text:span text:style-name="T1930">­mos gy</text:span><text:span text:style-name="T1931">­dy</text:span><text:span text:style-name="T1932">­to</text:span><text:span text:style-name="T1933">­jai gy</text:span><text:span text:style-name="T1934">­do te</text:span><text:span text:style-name="T1935">­le</text:span><text:span text:style-name="T1936">­fo</text:span><text:span text:style-name="T1937">­nu, o pri</text:span><text:span text:style-name="T1938">­va</text:span><text:span text:style-name="T1939">­čios per</text:span><text:span text:style-name="T1940">­pil</text:span><text:span text:style-name="T1941">­dy</text:span><text:span text:style-name="T1942">­tos, kad šei</text:span><text:span text:style-name="T1943">­mos gy</text:span><text:span text:style-name="T1944">­dy</text:span><text:span text:style-name="T1945">­to</text:span><text:span text:style-name="T1946">­jo gy</text:span><text:span text:style-name="T1947">­dy</text:span><text:span text:style-name="T1948">­mo sky</text:span><text:span text:style-name="T1949">­ri</text:span><text:span text:style-name="T1950">­mas net ne</text:span><text:span text:style-name="T1951">­pa</text:span><text:span text:style-name="T1952">­da</text:span><text:span text:style-name="T1953">­rius ty</text:span><text:span text:style-name="T1954">­ri</text:span><text:span text:style-name="T1955">­mų reiš</text:span><text:span text:style-name="T1956">­kia gy</text:span><text:span text:style-name="T1957">­ven</text:span><text:span text:style-name="T1958">­to</text:span><text:span text:style-name="T1959">­jų svei</text:span><text:span text:style-name="T1960">­ka</text:span><text:span text:style-name="T1961">­tos sau</text:span><text:span text:style-name="T1962">­go</text:span><text:span text:style-name="T1963">­ji</text:span><text:span text:style-name="T1964">­mą? Ar to</text:span><text:span text:style-name="T1965">­dėl pas mus tų per</text:span><text:span text:style-name="T1966">­tek</text:span><text:span text:style-name="T1967">­li</text:span><text:span text:style-name="T1968">­nių min</text:span><text:span text:style-name="T1969">­čių pro</text:span><text:span text:style-name="T1970">­ble</text:span><text:span text:style-name="T1971">­ma to</text:span><text:span text:style-name="T1972">­kia opi? Tik ne</text:span><text:span text:style-name="T1973">­sa</text:span><text:span text:style-name="T1974">­ky</text:span><text:span text:style-name="T1975">­ki</text:span><text:span text:style-name="T1976">­te, kad pas mus ji jau yra ma</text:span><text:span text:style-name="T1977">­žes</text:span><text:span text:style-name="T1978">­nė nei ki</text:span><text:span text:style-name="T1979">­to</text:span><text:span text:style-name="T1980">­se vals</text:span><text:span text:style-name="T1981">­ty</text:span><text:span text:style-name="T1982">­bė</text:span><text:span text:style-name="T1983">­se, aš ne to klau</text:span><text:span text:style-name="T1984">­siu. Jų vis tiek yra. Ir…</text:span></text:p>
        <text:soft-page-break/>
        <text:p text:style-name="Roman"><text:span text:style-name="T1985">PIRMININKAS.</text:span><text:span text:style-name="T1986"><text:s/>Vir</text:span><text:span text:style-name="T1987">­šy</text:span><text:span text:style-name="T1988">­tas lai</text:span><text:span text:style-name="T1989">­kas. Be „ir“ ta</text:span><text:span text:style-name="T1990">­da. (</text:span><text:span text:style-name="T1991">Bal</text:span><text:span text:style-name="T1992">­sai sa</text:span><text:span text:style-name="T1993">­lė</text:span><text:span text:style-name="T1994">­je</text:span><text:span text:style-name="T1995">) Pra</text:span><text:span text:style-name="T1996">­šom at</text:span><text:span text:style-name="T1997">­sa</text:span><text:span text:style-name="T1998">­ky</text:span><text:span text:style-name="T1999">­ti. Mi</text:span><text:span text:style-name="T2000">­nist</text:span><text:span text:style-name="T2001">­re, at</text:span><text:span text:style-name="T2002">­sa</text:span><text:span text:style-name="T2003">­ky</text:span><text:span text:style-name="T2004">­ki</text:span><text:span text:style-name="T2005">­te. Bu</text:span><text:span text:style-name="T2006">­vo tų klau</text:span><text:span text:style-name="T2007">­si</text:span><text:span text:style-name="T2008">­mų.<text:s/></text:span></text:p>
        <text:p text:style-name="Roman"><text:span text:style-name="T2009">A. DULKYS.</text:span><text:span text:style-name="T2010"><text:s/>Ban</text:span><text:span text:style-name="T2011">­dau su</text:span><text:span text:style-name="T2012">­pras</text:span><text:span text:style-name="T2013">­ti, koks ta</text:span><text:span text:style-name="T2014">­da klau</text:span><text:span text:style-name="T2015">­si</text:span><text:span text:style-name="T2016">­mas. Žiū</text:span><text:span text:style-name="T2017">­rė</text:span><text:span text:style-name="T2018">­ki</text:span><text:span text:style-name="T2019">­te, man at</text:span><text:span text:style-name="T2020">­ro</text:span><text:span text:style-name="T2021">­do, čia ge</text:span><text:span text:style-name="T2022">­ra pro</text:span><text:span text:style-name="T2023">­ga man jus pa</text:span><text:span text:style-name="T2024">­kvies</text:span><text:span text:style-name="T2025">­ti – jūs pa</text:span><text:span text:style-name="T2026">­lai</text:span><text:span text:style-name="T2027">­ky</text:span><text:span text:style-name="T2028">­ki</text:span><text:span text:style-name="T2029">­te tas mū</text:span><text:span text:style-name="T2030">­sų re</text:span><text:span text:style-name="T2031">­for</text:span><text:span text:style-name="T2032">­mų kryp</text:span><text:span text:style-name="T2033">­tis. Į jas jūs įsi</text:span><text:span text:style-name="T2034">­skai</text:span><text:span text:style-name="T2035">­ty</text:span><text:span text:style-name="T2036">­si</text:span><text:span text:style-name="T2037">­te – jos bū</text:span><text:span text:style-name="T2038">­tent mums pa</text:span><text:span text:style-name="T2039">­dė</text:span><text:span text:style-name="T2040">­tų spręs</text:span><text:span text:style-name="T2041">­ti pa</text:span><text:span text:style-name="T2042">­slau</text:span><text:span text:style-name="T2043">­gų pri</text:span><text:span text:style-name="T2044">­ei</text:span><text:span text:style-name="T2045">­na</text:span><text:span text:style-name="T2046">­mu</text:span><text:span text:style-name="T2047">­mo, pa</text:span><text:span text:style-name="T2048">­slau</text:span><text:span text:style-name="T2049">­gų ko</text:span><text:span text:style-name="T2050">­ky</text:span><text:span text:style-name="T2051">­bės ir ki</text:span><text:span text:style-name="T2052">­tus da</text:span><text:span text:style-name="T2053">­ly</text:span><text:span text:style-name="T2054">­kus. O tai, kad gy</text:span><text:span text:style-name="T2055">­dy</text:span><text:span text:style-name="T2056">­mo įstai</text:span><text:span text:style-name="T2057">­gos, po</text:span><text:span text:style-name="T2058">­li</text:span><text:span text:style-name="T2059">­kli</text:span><text:span text:style-name="T2060">­ni</text:span><text:span text:style-name="T2061">­kos, li</text:span><text:span text:style-name="T2062">­go</text:span><text:span text:style-name="T2063">­ni</text:span><text:span text:style-name="T2064">­nės jų dar</text:span><text:span text:style-name="T2065">­buo</text:span><text:span text:style-name="T2066">­to</text:span><text:span text:style-name="T2067">­jai šiuo me</text:span><text:span text:style-name="T2068">­tu yra įtrauk</text:span><text:span text:style-name="T2069">­ti bū</text:span><text:span text:style-name="T2070">­tent į te</text:span><text:span text:style-name="T2071">­sta</text:span><text:span text:style-name="T2072">­vi</text:span><text:span text:style-name="T2073">­mo al</text:span><text:span text:style-name="T2074">­go</text:span><text:span text:style-name="T2075">­rit</text:span><text:span text:style-name="T2076">­mus, į skie</text:span><text:span text:style-name="T2077">­pi</text:span><text:span text:style-name="T2078">­ji</text:span><text:span text:style-name="T2079">­mo pro</text:span><text:span text:style-name="T2080">­ce</text:span><text:span text:style-name="T2081">­sus, tik</text:span><text:span text:style-name="T2082">­rai jiems yra ne</text:span><text:span text:style-name="T2083">­leng</text:span><text:span text:style-name="T2084">­va.<text:s/></text:span></text:p>
        <text:p text:style-name="P2085">Ta­čiau pa­slau­gos su­grįž­ta į sa­vo pir­mi­nę, sa­ky­kim, bū­se­ną. Bė­da tik ta, kad ta pir­mi­nė bū­se­na ma­nęs ir­gi ne­ten­ki­na, ji vie­na pras­čiau­sių Eu­ro­pos Są­jun­go­je bu­vo, to­dėl am­bi­ci­ja yra, kad mes ne tik su­grįž­tu­me, bet ir re­for­muo­tu­me ir ju­dė­tu­me į prie­kį.<text:s/></text:p>
        <text:p text:style-name="P2086">O kai jūs sa­ko­te: tik­tai man ne­sa­ky­ki­te ko nors, aš tik­rai su­pra­tu, kad ten bu­vo taik­lu, nes tai yra tie­sa. Dėl mir­tin­gu­mo jūs be rei­ka­lo ig­no­ruo­ja­te šią te­mą, mes ga­lė­si­me ka­da nors su ju­mis pa­šne­kė­ti, jūs kaž­kaip la­bai ven­gia­te pri­pa­žin­ti tai, kad Lie­tu­vo­je jau ke­lis de­šimt­me­čius bu­vo sle­pia­ma nuo Lie­tu­vos žmo­nių, kad pas mus mir­tin­gu­mas pre­ven­ci­nė­mis ir ki­to­mis gy­dy­mo prie­mo­nė­mis bu­vo vie­nas di­džiau­sių Eu­ro­pos Są­jun­go­je ir tai bu­vo iki pan­de­mi­jos, ir tai bu­vo la­bai daug me­tų.<text:s/></text:p>
        <text:p text:style-name="Roman"><text:span text:style-name="T2087">PIRMININKAS.</text:span><text:span text:style-name="T2088"><text:s/>To</text:span><text:span text:style-name="T2089">­liau klau</text:span><text:span text:style-name="T2090">­sia A. Ši</text:span><text:span text:style-name="T2091">­rins</text:span><text:span text:style-name="T2092">­kie</text:span><text:span text:style-name="T2093">­nė, ruo</text:span><text:span text:style-name="T2094">­šia</text:span><text:span text:style-name="T2095">­si P. Kuz</text:span><text:span text:style-name="T2096">­mic</text:span><text:span text:style-name="T2097">­kie</text:span><text:span text:style-name="T2098">­nė.</text:span></text:p>
        <text:p text:style-name="Roman"><text:span text:style-name="T2099">A. ŠIRINSKIENĖ</text:span><text:span text:style-name="T2100"><text:s/></text:span><text:span text:style-name="T2101">(</text:span><text:span text:style-name="T2102">LRF</text:span><text:span text:style-name="T2103">)</text:span><text:span text:style-name="T2104">. Ger</text:span><text:span text:style-name="T2105">­bia</text:span><text:span text:style-name="T2106">­mas mi</text:span><text:span text:style-name="T2107">­nist</text:span><text:span text:style-name="T2108">­re, tie</text:span><text:span text:style-name="T2109">­siog ban</text:span><text:span text:style-name="T2110">­dau su</text:span><text:span text:style-name="T2111">­pras</text:span><text:span text:style-name="T2112">­ti tą jū</text:span><text:span text:style-name="T2113">­sų ko</text:span><text:span text:style-name="T2114">­vi</text:span><text:span text:style-name="T2115">­do ko</text:span><text:span text:style-name="T2116">­mu</text:span><text:span text:style-name="T2117">­ni</text:span><text:span text:style-name="T2118">­ka</text:span><text:span text:style-name="T2119">­ci</text:span><text:span text:style-name="T2120">­jos pro</text:span><text:span text:style-name="T2121">­gra</text:span><text:span text:style-name="T2122">­mą, ku</text:span><text:span text:style-name="T2123">­rią jūs vyk</text:span><text:span text:style-name="T2124">­dė</text:span><text:span text:style-name="T2125">­te. Jau iš es</text:span><text:span text:style-name="T2126">­mės pra</text:span><text:span text:style-name="T2127">­ėju</text:span><text:span text:style-name="T2128">­sių me</text:span><text:span text:style-name="T2129">­tų gruo</text:span><text:span text:style-name="T2130">­džio – šių me</text:span><text:span text:style-name="T2131">­tų sau</text:span><text:span text:style-name="T2132">­sio mė</text:span><text:span text:style-name="T2133">­ne</text:span><text:span text:style-name="T2134">­siais bu</text:span><text:span text:style-name="T2135">­vo, ma</text:span><text:span text:style-name="T2136">­nau, vi</text:span><text:span text:style-name="T2137">­siems aiš</text:span><text:span text:style-name="T2138">­ku, kad žmo</text:span><text:span text:style-name="T2139">­nių, ku</text:span><text:span text:style-name="T2140">­rie no</text:span><text:span text:style-name="T2141">­ri vak</text:span><text:span text:style-name="T2142">­ci</text:span><text:span text:style-name="T2143">­nuo</text:span><text:span text:style-name="T2144">­tis, skai</text:span><text:span text:style-name="T2145">­čius ma</text:span><text:span text:style-name="T2146">­žės ir vak</text:span><text:span text:style-name="T2147">­ci</text:span><text:span text:style-name="T2148">­nų, be abe</text:span><text:span text:style-name="T2149">­jo, kuo to</text:span><text:span text:style-name="T2150">­liau, tuo dau</text:span><text:span text:style-name="T2151">­giau dau</text:span><text:span text:style-name="T2152">­gės. Ne</text:span><text:span text:style-name="T2153">­pai</text:span><text:span text:style-name="T2154">­sant to, pa</text:span><text:span text:style-name="T2155">­va</text:span><text:span text:style-name="T2156">­sa</text:span><text:span text:style-name="T2157">­rį ne</text:span><text:span text:style-name="T2158">­bu</text:span><text:span text:style-name="T2159">­vo da</text:span><text:span text:style-name="T2160">­ro</text:span><text:span text:style-name="T2161">­ma nie</text:span><text:span text:style-name="T2162">­ko, kad bū</text:span><text:span text:style-name="T2163">­tų pri</text:span><text:span text:style-name="T2164">­trauk</text:span><text:span text:style-name="T2165">­tos tos dar</text:span><text:span text:style-name="T2166">­bo gru</text:span><text:span text:style-name="T2167">­pės, tai yra ri</text:span><text:span text:style-name="T2168">­zi</text:span><text:span text:style-name="T2169">­kos gru</text:span><text:span text:style-name="T2170">­pės, ku</text:span><text:span text:style-name="T2171">­rios<text:s/></text:span>iš es­mės tu­rė­tų bū­ti tiks­li­nės gru­pės. Tai yra mes pa­va­sa­rį ne­ži­no­jo­me, kaip mes ska­tin­si­me sen­jo­rus, kaip ska­tin­si­me mo­ky­to­jus, gy­dy­to­jus, ven­gian­čius vak­ci­nuo­tis, ir­gi ne­ži­no­jo­me. Da­bar, ne­ži­nau, kaip pa­va­din­ti, bet jūs su­mo­vė­te ir tą pa­skelb­tą kon­kur­są. Tik­rai bu­vo la­bai keis­ta gir­dė­ti ir klau­sy­tis, kai sa­ko­te, kad yra kal­tos<text:s/><text:soft-page-break/>pro­ce­dū­ros, kal­tos tai­syk­lės, bet jo­kiu bū­du ne as­me­niš­kai jūs ar­ba jū­sų po­li­ti­nio pa­si­ti­kė­ji­mo ko­man­da.<text:s/></text:p>
        <text:p text:style-name="Roman"><text:span text:style-name="T2172">PIRMININKAS.</text:span><text:s/>Vir­šy­tas lai­kas.<text:s/></text:p>
        <text:p text:style-name="Roman"><text:span text:style-name="T2173">A. ŠIRINSKIENĖ</text:span><text:span text:style-name="T2174"><text:s/></text:span><text:span text:style-name="T2175">(</text:span><text:span text:style-name="T2176">LRF</text:span><text:span text:style-name="T2177">)</text:span><text:span text:style-name="T2178">.<text:s/></text:span>Ką jūs da­ry­si­te su vak­ci­na­vi­mo kam­pa­ni­ja to­liau?<text:s/></text:p>
        <text:p text:style-name="Roman"><text:span text:style-name="T2179">A. DULKYS.</text:span><text:s/>Žiū­rė­ki­te, vi­sų pir­ma, jau­čiuo­si, kad klau­si­muo­se raš­tu tik­rai bu­vo la­bai de­ta­liai iš­dės­ty­ta, net pa­me­nu kaž­kie­no pa­sta­bą, kad net jau per daug ir bu­hal­te­riš­kai iš­dės­ty­ta, nes, kaip su­pran­tu, au­di­to­rių, bu­hal­te­rių pro­fe­si­jos Lie­tu­vo­je yra tos, iš ku­rių ga­li­ma ty­čio­tis. Tai ten tik­rai yra la­bai aiš­kiai iš­dė­lio­ta, kaip ke­lia­vo į Lie­tu­vą vak­ci­nos, ko­kios bu­vo prie­mo­nės, ko­kios pri­ori­te­ti­nės gru­pės ir kaip bu­vo su­da­ry­tos vi­sos ga­li­my­bės skie­py­tis. Tik­rai pa­gal Vie­šų­jų pir­ki­mų įsta­ty­mą ir vi­są jo kon­teks­tą, na, taip ir yra su­dė­lio­ta Lie­tu­vo­je, kad pir­ki­mai bū­tų ob­jek­ty­vūs ir skaid­rūs, čia nei mi­nist­ras, nei kon­kre­čios or­ga­ni­za­ci­jos va­do­vas ne­da­ro kaž­ko­kių as­me­ni­nių spren­di­mų, kad pir­ki­mai įvyk­tų ar ne­įvyk­tų. Yra pro­ce­dū­ros, yra žmo­nių at­sa­ko­my­bė ir yra kon­teks­tas, dėl ku­rio tie pir­ki­mai įvyks­ta ar ne­įvyks­ta. Ma­nau, čia yra ne­ma­ža at­ski­ra te­ma, iš tik­rų­jų ga­li­ma pa­dis­ku­tuo­ti apie Vie­šų­jų pir­ki­mų įsta­ty­mą Lie­tu­vo­je ir ga­li­my­bes juo nau­do­tis eks­tre­ma­liųjų<text:s/>si­tu­a­ci­jų me­tu.<text:s/></text:p>
        <text:p text:style-name="Roman"><text:span text:style-name="T2180">PIRMININKAS.</text:span><text:s/>Klau­sia P. Kuz­mic­kie­nė. Gal dar spės A. Ne­kro­šius.<text:s/></text:p>
        <text:p text:style-name="Roman"><text:span text:style-name="T2181">P. KUZMICKIENĖ</text:span><text:span text:style-name="T2182"><text:s/></text:span><text:span text:style-name="T2183">(</text:span><text:span text:style-name="T2184">TS-LKDF</text:span><text:span text:style-name="T2185">)</text:span><text:span text:style-name="T2186">. Ger</text:span><text:span text:style-name="T2187">­bia</text:span><text:span text:style-name="T2188">­mas mi</text:span><text:span text:style-name="T2189">­nist</text:span><text:span text:style-name="T2190">­re, klau</text:span><text:span text:style-name="T2191">­si</text:span><text:span text:style-name="T2192">­mas apie svei</text:span><text:span text:style-name="T2193">­ka</text:span><text:span text:style-name="T2194">­tos sis</text:span><text:span text:style-name="T2195">­te</text:span><text:span text:style-name="T2196">­mos re</text:span><text:span text:style-name="T2197">­for</text:span><text:span text:style-name="T2198">­mą. Svar</text:span><text:span text:style-name="T2199">­biau</text:span><text:span text:style-name="T2200">­sias šios per</text:span><text:span text:style-name="T2201">­tvar</text:span><text:span text:style-name="T2202">­kos klau</text:span><text:span text:style-name="T2203">­si</text:span><text:span text:style-name="T2204">­mas… O, tik</text:span><text:span text:style-name="T2205">­rai ge</text:span><text:span text:style-name="T2206">­riau gir</text:span><text:span text:style-name="T2207">­dė</text:span><text:span text:style-name="T2208">­ti. Grei</text:span><text:span text:style-name="T2209">­čiau</text:span><text:span text:style-name="T2210">­siai šios re</text:span><text:span text:style-name="T2211">­for</text:span><text:span text:style-name="T2212">­mos pa</text:span><text:span text:style-name="T2213">­grin</text:span><text:span text:style-name="T2214">­di</text:span><text:span text:style-name="T2215">­nis tiks</text:span><text:span text:style-name="T2216">­las yra pa</text:span><text:span text:style-name="T2217">­ge</text:span><text:span text:style-name="T2218">­rin</text:span><text:span text:style-name="T2219">­ti pa</text:span><text:span text:style-name="T2220">­slau</text:span><text:span text:style-name="T2221">­gų ko</text:span><text:span text:style-name="T2222">­ky</text:span><text:span text:style-name="T2223">­bę, siek</text:span><text:span text:style-name="T2224">­ti, kad bū</text:span><text:span text:style-name="T2225">­tų kam dirb</text:span><text:span text:style-name="T2226">­ti gy</text:span><text:span text:style-name="T2227">­dy</text:span><text:span text:style-name="T2228">­mo įstai</text:span><text:span text:style-name="T2229">­go</text:span><text:span text:style-name="T2230">­se. Taip pat la</text:span><text:span text:style-name="T2231">­bai svar</text:span><text:span text:style-name="T2232">­bu, kad pa</text:span><text:span text:style-name="T2233">­si</text:span><text:span text:style-name="T2234">­keis</text:span><text:span text:style-name="T2235">­tų hos</text:span><text:span text:style-name="T2236">­pi</text:span><text:span text:style-name="T2237">­ta</text:span><text:span text:style-name="T2238">­li</text:span><text:span text:style-name="T2239">­za</text:span><text:span text:style-name="T2240">­ci</text:span><text:span text:style-name="T2241">­jos ir mir</text:span><text:span text:style-name="T2242">­čių ro</text:span><text:span text:style-name="T2243">­dik</text:span><text:span text:style-name="T2244">­liai, ku</text:span><text:span text:style-name="T2245">­rie yra, de</text:span><text:span text:style-name="T2246">­ja, la</text:span><text:span text:style-name="T2247">­bai pras</text:span><text:span text:style-name="T2248">­ti. Ver</text:span><text:span text:style-name="T2249">­ti</text:span><text:span text:style-name="T2250">­nant tai, kad jūs ko</text:span><text:span text:style-name="T2251">­vo</text:span><text:span text:style-name="T2252">­ja</text:span><text:span text:style-name="T2253">­te dar ir su pan</text:span><text:span text:style-name="T2254">­de</text:span><text:span text:style-name="T2255">­mi</text:span><text:span text:style-name="T2256">­ja, im</text:span><text:span text:style-name="T2257">­tis re</text:span><text:span text:style-name="T2258">­for</text:span><text:span text:style-name="T2259">­mos tik</text:span><text:span text:style-name="T2260">­rai yra di</text:span><text:span text:style-name="T2261">­de</text:span><text:span text:style-name="T2262">­lis iš</text:span><text:span text:style-name="T2263">­šū</text:span><text:span text:style-name="T2264">­kis. Sa</text:span><text:span text:style-name="T2265">­ky</text:span><text:span text:style-name="T2266">­ki</text:span><text:span text:style-name="T2267">­te, su ko</text:span><text:span text:style-name="T2268">­kio</text:span><text:span text:style-name="T2269">­mis pro</text:span><text:span text:style-name="T2270">­ble</text:span><text:span text:style-name="T2271">­mo</text:span><text:span text:style-name="T2272">­mis su</text:span><text:span text:style-name="T2273">­si</text:span><text:span text:style-name="T2274">­du</text:span><text:span text:style-name="T2275">­ria</text:span><text:span text:style-name="T2276">­te?<text:s/></text:span></text:p>
        <text:p text:style-name="Roman"><text:span text:style-name="T2277">A. DULKYS.</text:span><text:span text:style-name="T2278"><text:s/>Ma</text:span><text:span text:style-name="T2279">­tyt, pa</text:span><text:span text:style-name="T2280">­grin</text:span><text:span text:style-name="T2281">­di</text:span><text:span text:style-name="T2282">­nis da</text:span><text:span text:style-name="T2283">­ly</text:span><text:span text:style-name="T2284">­kas, kur ga</text:span><text:span text:style-name="T2285">­li</text:span><text:span text:style-name="T2286">­ma vi</text:span><text:span text:style-name="T2287">­są lai</text:span><text:span text:style-name="T2288">­ką vėl gal</text:span><text:span text:style-name="T2289">­vo</text:span><text:span text:style-name="T2290">­ti, ką da</text:span><text:span text:style-name="T2291">­ry</text:span><text:span text:style-name="T2292">­tum kaip nors ki</text:span><text:span text:style-name="T2293">­taip,<text:s/></text:span>–<text:s/><text:span text:style-name="T2294">mes iš tik</text:span><text:span text:style-name="T2295">­rų</text:span><text:span text:style-name="T2296">­jų la</text:span><text:span text:style-name="T2297">­bai daug lai</text:span><text:span text:style-name="T2298">­ko ski</text:span><text:span text:style-name="T2299">­ria</text:span><text:span text:style-name="T2300">­me nuo va</text:span><text:span text:style-name="T2301">­sa</text:span><text:span text:style-name="T2302">­ros pra</text:span><text:span text:style-name="T2303">­džios bū</text:span><text:span text:style-name="T2304">­tent sa</text:span><text:span text:style-name="T2305">­vi</text:span><text:span text:style-name="T2306">­val</text:span><text:span text:style-name="T2307">­dos įsi</text:span><text:span text:style-name="T2308">­trau</text:span><text:span text:style-name="T2309">­ki</text:span><text:span text:style-name="T2310">­mui. La</text:span><text:span text:style-name="T2311">­bai sten</text:span><text:span text:style-name="T2312">­gia</text:span><text:span text:style-name="T2313">­mės vi</text:span><text:span text:style-name="T2314">­so</text:span><text:span text:style-name="T2315">­se sa</text:span><text:span text:style-name="T2316">­vi</text:span><text:span text:style-name="T2317">­val</text:span><text:span text:style-name="T2318">­dy</text:span><text:span text:style-name="T2319">­bė</text:span><text:span text:style-name="T2320">­se pa</text:span><text:span text:style-name="T2321">­da</text:span><text:span text:style-name="T2322">­ry</text:span><text:span text:style-name="T2323">­ti kuo dau</text:span><text:span text:style-name="T2324">­giau dis</text:span><text:span text:style-name="T2325">­ku</text:span><text:span text:style-name="T2326">­si</text:span><text:span text:style-name="T2327">­jų ir ap</text:span><text:span text:style-name="T2328">­tar</text:span><text:span text:style-name="T2329">­ti ir sku</text:span><text:span text:style-name="T2330">­bią pa</text:span><text:span text:style-name="T2331">­gal</text:span><text:span text:style-name="T2332">­bą, ir am</text:span><text:span text:style-name="T2333">­bu</text:span><text:span text:style-name="T2334">­la</text:span><text:span text:style-name="T2335">­to</text:span><text:span text:style-name="T2336">­ri</text:span><text:span text:style-name="T2337">­nių ir sta</text:span><text:span text:style-name="T2338">­cio</text:span><text:span text:style-name="T2339">­na</text:span><text:span text:style-name="T2340">­ri</text:span><text:span text:style-name="T2341">­nių pa</text:span><text:span text:style-name="T2342">­slau</text:span><text:span text:style-name="T2343">­gų san</text:span><text:span text:style-name="T2344">­ty</text:span><text:span text:style-name="T2345">­kio pro</text:span><text:span text:style-name="T2346">­ble</text:span><text:span text:style-name="T2347">­ma</text:span><text:span text:style-name="T2348">­ti</text:span><text:span text:style-name="T2349">­ką, ap</text:span><text:span text:style-name="T2350">­tar</text:span><text:span text:style-name="T2351">­ti ko</text:span><text:span text:style-name="T2352">­ky</text:span><text:span text:style-name="T2353">­bės<text:s/></text:span><text:soft-page-break/><text:span text:style-name="T2354">da</text:span><text:span text:style-name="T2355">­ly</text:span><text:span text:style-name="T2356">­kus. Bet dis</text:span><text:span text:style-name="T2357">­ku</text:span><text:span text:style-name="T2358">­si</text:span><text:span text:style-name="T2359">­ja su</text:span><text:span text:style-name="T2360">­dė</text:span><text:span text:style-name="T2361">­tin</text:span><text:span text:style-name="T2362">­ga. Ma</text:span><text:span text:style-name="T2363">­tyt, šiuo at</text:span><text:span text:style-name="T2364">­ve</text:span><text:span text:style-name="T2365">­ju pro</text:span><text:span text:style-name="T2366">­ble</text:span><text:span text:style-name="T2367">­ma yra, kad mums rei</text:span><text:span text:style-name="T2368">­kia la</text:span><text:span text:style-name="T2369">­bai daug po</text:span><text:span text:style-name="T2370">­li</text:span><text:span text:style-name="T2371">­ti</text:span><text:span text:style-name="T2372">­nės va</text:span><text:span text:style-name="T2373">­lios vi</text:span><text:span text:style-name="T2374">­sas re</text:span><text:span text:style-name="T2375">­for</text:span><text:span text:style-name="T2376">­mų kryp</text:span><text:span text:style-name="T2377">­tis da</text:span><text:span text:style-name="T2378">­ry</text:span><text:span text:style-name="T2379">­ti vie</text:span><text:span text:style-name="T2380">­nu me</text:span><text:span text:style-name="T2381">­tu. Va</text:span><text:span text:style-name="T2382">­di</text:span><text:span text:style-name="T2383">­na</text:span><text:span text:style-name="T2384">­si, ne</text:span><text:span text:style-name="T2385">­ga</text:span><text:span text:style-name="T2386">­li</text:span><text:span text:style-name="T2387">­ma iš</text:span><text:span text:style-name="T2388">­spręs</text:span><text:span text:style-name="T2389">­ti, čia bu</text:span><text:span text:style-name="T2390">­vo ir ki</text:span><text:span text:style-name="T2391">­tų klau</text:span><text:span text:style-name="T2392">­si</text:span><text:span text:style-name="T2393">­mų, jei</text:span><text:span text:style-name="T2394">­gu vie</text:span><text:span text:style-name="T2395">­nu me</text:span><text:span text:style-name="T2396">­tu ne</text:span><text:span text:style-name="T2397">­da</text:span><text:span text:style-name="T2398">­ry</text:span><text:span text:style-name="T2399">­si</text:span><text:span text:style-name="T2400">­me po</text:span><text:span text:style-name="T2401">­ky</text:span><text:span text:style-name="T2402">­čių grei</text:span><text:span text:style-name="T2403">­to</text:span><text:span text:style-name="T2404">­sios me</text:span><text:span text:style-name="T2405">­di</text:span><text:span text:style-name="T2406">­ci</text:span><text:span text:style-name="T2407">­nos pa</text:span><text:span text:style-name="T2408">­gal</text:span><text:span text:style-name="T2409">­bos sri</text:span><text:span text:style-name="T2410">­ty</text:span><text:span text:style-name="T2411">­je ir jos iš es</text:span><text:span text:style-name="T2412">­mės ne</text:span><text:span text:style-name="T2413">­pa</text:span><text:span text:style-name="T2414">­kei</text:span><text:span text:style-name="T2415">­si</text:span><text:span text:style-name="T2416">­me, ne</text:span><text:span text:style-name="T2417">­pa</text:span><text:span text:style-name="T2418">­nai</text:span><text:span text:style-name="T2419">­kin</text:span><text:span text:style-name="T2420">­si</text:span><text:span text:style-name="T2421">­me jo</text:span><text:span text:style-name="T2422">­je tam tik</text:span><text:span text:style-name="T2423">­rų pa</text:span><text:span text:style-name="T2424">­vė</text:span><text:span text:style-name="T2425">­žė</text:span><text:span text:style-name="T2426">­ji</text:span><text:span text:style-name="T2427">­mo ir tak</text:span><text:span text:style-name="T2428">­si funk</text:span><text:span text:style-name="T2429">­ci</text:span><text:span text:style-name="T2430">­jų, jei</text:span><text:span text:style-name="T2431">­gu ne</text:span><text:span text:style-name="T2432">­pri</text:span><text:span text:style-name="T2433">­im</text:span><text:span text:style-name="T2434">­si</text:span><text:span text:style-name="T2435">­me to ma</text:span><text:span text:style-name="T2436">­ty</text:span><text:span text:style-name="T2437">­mo, kad tu</text:span><text:span text:style-name="T2438">­ri</text:span><text:span text:style-name="T2439">­me keis</text:span><text:span text:style-name="T2440">­ti san</text:span><text:span text:style-name="T2441">­ty</text:span><text:span text:style-name="T2442">­kį ir di</text:span><text:span text:style-name="T2443">­din</text:span><text:span text:style-name="T2444">­ti am</text:span><text:span text:style-name="T2445">­bu</text:span><text:span text:style-name="T2446">­la</text:span><text:span text:style-name="T2447">­to</text:span><text:span text:style-name="T2448">­ri</text:span><text:span text:style-name="T2449">­nių pa</text:span><text:span text:style-name="T2450">­slau</text:span><text:span text:style-name="T2451">­gų skai</text:span><text:span text:style-name="T2452">­čių sa</text:span><text:span text:style-name="T2453">­vi</text:span><text:span text:style-name="T2454">­val</text:span><text:span text:style-name="T2455">­dy</text:span><text:span text:style-name="T2456">­bė</text:span><text:span text:style-name="T2457">­se. Čia yra vi</text:span><text:span text:style-name="T2458">­sa es</text:span><text:span text:style-name="T2459">­mė. Mes kal</text:span><text:span text:style-name="T2460">­ba</text:span><text:span text:style-name="T2461">­me ne apie ma</text:span><text:span text:style-name="T2462">­ži</text:span><text:span text:style-name="T2463">­ni</text:span><text:span text:style-name="T2464">­mą. Nu</text:span><text:span text:style-name="T2465">­va</text:span><text:span text:style-name="T2466">­žiuo</text:span><text:span text:style-name="T2467">­ja</text:span><text:span text:style-name="T2468">­me ir kal</text:span><text:span text:style-name="T2469">­ba</text:span><text:span text:style-name="T2470">­me kaip tik apie tai, kad, žiū</text:span><text:span text:style-name="T2471">­rė</text:span><text:span text:style-name="T2472">­ki</text:span><text:span text:style-name="T2473">­te, jums rei</text:span><text:span text:style-name="T2474">­kia jau ki</text:span><text:span text:style-name="T2475">­to</text:span><text:span text:style-name="T2476">­kių am</text:span><text:span text:style-name="T2477">­bu</text:span><text:span text:style-name="T2478">­la</text:span><text:span text:style-name="T2479">­to</text:span><text:span text:style-name="T2480">­ri</text:span><text:span text:style-name="T2481">­nių pa</text:span><text:span text:style-name="T2482">­slau</text:span><text:span text:style-name="T2483">­gų, rei</text:span><text:span text:style-name="T2484">­kia die</text:span><text:span text:style-name="T2485">­nos sta</text:span><text:span text:style-name="T2486">­cio</text:span><text:span text:style-name="T2487">­na</text:span><text:span text:style-name="T2488">­rų, da</text:span><text:span text:style-name="T2489">­ry</text:span><text:span text:style-name="T2490">­ki</text:span><text:span text:style-name="T2491">­me ir, kaip sa</text:span><text:span text:style-name="T2492">­ko</text:span><text:span text:style-name="T2493">­ma, vys</text:span><text:span text:style-name="T2494">­ty</text:span><text:span text:style-name="T2495">­ki</text:span><text:span text:style-name="T2496">­me jas. Sa</text:span><text:span text:style-name="T2497">­ky</text:span><text:span text:style-name="T2498">­ki</text:span><text:span text:style-name="T2499">­me, ši dis</text:span><text:span text:style-name="T2500">­ku</text:span><text:span text:style-name="T2501">­si</text:span><text:span text:style-name="T2502">­ja nė</text:span><text:span text:style-name="T2503">­ra la</text:span><text:span text:style-name="T2504">­bai leng</text:span><text:span text:style-name="T2505">­va, nes toks jaus</text:span><text:span text:style-name="T2506">­mas, kad ne vi</text:span><text:span text:style-name="T2507">­so</text:span><text:span text:style-name="T2508">­se, bet sa</text:span><text:span text:style-name="T2509">­vi</text:span><text:span text:style-name="T2510">­val</text:span><text:span text:style-name="T2511">­dai nė</text:span><text:span text:style-name="T2512">­ra įpras</text:span><text:span text:style-name="T2513">­ta kal</text:span><text:span text:style-name="T2514">­bė</text:span><text:span text:style-name="T2515">­ti apie<text:s/></text:span><text:span text:style-name="T2516">ko</text:span><text:span text:style-name="T2517">­ky</text:span><text:span text:style-name="T2518">­bės ro</text:span><text:span text:style-name="T2519">­dik</text:span><text:span text:style-name="T2520">­lius. Aš jau ne</text:span><text:span text:style-name="T2521">­kal</text:span><text:span text:style-name="T2522">­bu apie tai, kad iš</text:span><text:span text:style-name="T2523">­lai</text:span><text:span text:style-name="T2524">­dos ir in</text:span><text:span text:style-name="T2525">­ves</text:span><text:span text:style-name="T2526">­ti</text:span><text:span text:style-name="T2527">­ci</text:span><text:span text:style-name="T2528">­jos daž</text:span><text:span text:style-name="T2529">­nai yra su</text:span><text:span text:style-name="T2530">­pai</text:span><text:span text:style-name="T2531">­nio</text:span><text:span text:style-name="T2532">­ja</text:span><text:span text:style-name="T2533">­mos.<text:s/></text:span></text:p>
        <text:p text:style-name="Roman"><text:span text:style-name="T2534">Tai</text:span><text:span text:style-name="T2535">­gi, tik</text:span><text:span text:style-name="T2536">­rai klau</text:span><text:span text:style-name="T2537">­si</text:span><text:span text:style-name="T2538">­mų yra la</text:span><text:span text:style-name="T2539">­bai daug ir nė</text:span><text:span text:style-name="T2540">­ra tai da</text:span><text:span text:style-name="T2541">­ry</text:span><text:span text:style-name="T2542">­ti pa</text:span><text:span text:style-name="T2543">­pras</text:span><text:span text:style-name="T2544">­ta. Bet at</text:span><text:span text:style-name="T2545">­ėjo</text:span><text:span text:style-name="T2546">­me dėl sis</text:span><text:span text:style-name="T2547">­te</text:span><text:span text:style-name="T2548">­mi</text:span><text:span text:style-name="T2549">­nių re</text:span><text:span text:style-name="T2550">­for</text:span><text:span text:style-name="T2551">­mų, pan</text:span><text:span text:style-name="T2552">­de</text:span><text:span text:style-name="T2553">­mi</text:span><text:span text:style-name="T2554">­ją, kaip sa</text:span><text:span text:style-name="T2555">­ko</text:span><text:span text:style-name="T2556">­ma,<text:s/></text:span>mes tik­rai įveik­si­me, vis­kas bus ge­rai, bet ne­ga­li­me sau leis­ti ne­vyk­dy­ti tų re­for­mos kryp­čių, ku­rios yra svar­biau­sios.<text:s/></text:p>
        <text:p text:style-name="Roman"><text:span text:style-name="T2557">PIRMININKAS.</text:span><text:s/>Klau­sia A. Ne­kro­šius, jis pas­ku­ti­nis, nes bai­gė­si…</text:p>
        <text:p text:style-name="Roman"><text:span text:style-name="T2558">A. NEKROŠIUS</text:span><text:s/><text:span text:style-name="T2559">(</text:span><text:span text:style-name="T2560">LVŽSF</text:span><text:span text:style-name="T2561">)</text:span>. Dė­ko­ju, po­sė­džio pir­mi­nin­ke, tik­rai ma­tau, kad lai­kas jau sen­ka į pa­bai­gą, tai aš pa­klau­siu la­bai trum­pai ir ti­kiuo­si la­bai trum­po at­sa­ky­mo. Jūs sa­vo pri­sta­ty­me, tiks­liau, at­sa­ky­muo­se, mi­nė­jo­te, kad Lie­tu­va pir­mau­ja re­gio­ne pa­gal pa­skie­py­tų žmo­nių skai­čių pro­cen­tais. Taip pat mi­nė­jo­te, kad yra vie­nas di­džiau­sių ser­ga­mu­mų. Gal ga­li­te pa­sa­ky­ti, kas nu­ti­ko, kad tu­rė­da­mi to­kį di­de­lį pa­skie­py­tų žmo­nių skai­čių tu­ri­me to­kį di­de­lį ser­ga­mu­mą? Ar tai nė­ra Svei­ka­tos ap­sau­gos mi­nis­te­ri­jos at­sa­ko­my­bė? Ačiū.<text:s/></text:p>
        <text:p text:style-name="Roman"><text:span text:style-name="T2562">A. DULKYS.</text:span><text:s/>Dar kar­tą pa­kar­to­ju, mes tik­rai tu­ri­me ne­blo­gą re­zul­ta­tą Ry­tų Eu­ro­pos kon­teks­te. Jei­gu ly­gin­si­me, koks yra ser­ga­mu­mas Ry­tų Eu­ro­po­je ir koks yra pa­si­skie­pi­ju­sių skai­čius (ly­gin­si­me tik Ry­tų Eu­ro­pą), tai Lie­tu­va pui­kiai at­ro­do ir dėl ser­ga­mu­mo Ry­tų Eu­ro­pos kon­teks­te. Tie skai­čiai vi­siš­kai ko­re­liuo­ja. Bet da­bar au­ga ser­ga­mu­mas ir ki­to­se ša­ly­se. Lie­tu­va šiuo me­tu jau yra ant­ra­me de­šim­tu­ke, ne pir­ma­me, tai yra dau­giau­sia su­si­ję su nau­jų vi­ru­so at­mai­nų klau­si­mu.<text:s/></text:p>
        <text:soft-page-break/>
        <text:p text:style-name="Roman">Ma­tyt, pa­grin­di­nė ži­nu­tė, kuo ga­lė­tu­me pa­si­džiaug­ti, kad, ne­pai­sant san­ty­ki­nai au­gan­čio ser­ga­mu­mo, si­tu­a­ci­ja li­go­ni­nė­se, ly­gi­nant ši­tą pan­de­mi­jos ban­gą su bu­vu­sia ru­dens ir žie­mos ban­ga, yra ne­pa­ly­gi­na­ma. Mes tu­ri­me vi­siš­kai ge­res­nę si­tu­a­ci­ją ir re­a­ni­ma­ci­jo­je, ir li­go­ni­nė­se. Tai­gi tiek.<text:s/></text:p>
        <text:p text:style-name="Roman"><text:span text:style-name="T2563">PIRMININKAS.</text:span><text:s/>Dė­kui, mi­nist­re. Jūs ga­li­te pail­sė­ti, sek­ti dis­ku­si­jos tu­ri­nį. Pra­dė­si­me dis­ku­si­ją. Kaip mi­nė­jau, pla­nuo­ja­me, kad ga­lės pa­si­sa­ky­ti ke­tu­ri už, ke­tu­ri prieš. Ma­tau, kad už­si­ra­šė už ir prieš pa­gal tai, ar no­ri at­sta­ty­din­ti mi­nist­rą, ar ne­no­ri. Nors gal­būt lo­giš­kiau bū­tų ra­šy­ti, ar ten­ki­na, ar ne­ten­ki­na mi­nist­ro at­sa­ky­mai. Bet yra, kaip yra.<text:s/></text:p>
        <text:p text:style-name="Roman">Tai aš taip ir for­mu­luo­ju. Už mi­nist­ro at­sta­ty­di­ni­mą pir­ma­sis kal­bės A. Ve­ry­ga. Tik pa­sa­ky­ki­te, ar sa­vo, ar frak­ci­jos var­du, nes ne vi­si tai yra pra­ne­šę. Kal­bė­ti rei­kia iš tri­bū­nos.</text:p>
        <text:p text:style-name="Roman"><text:span text:style-name="T2564">A. VERYGA</text:span><text:s/><text:span text:style-name="T2565">(</text:span><text:span text:style-name="T2566">LVŽSF</text:span><text:span text:style-name="T2567">)</text:span>. Dė­ko­ju, ger­bia­mas po­sė­džio pir­mi­nin­ke. Ačiū mi­nist­rui už at­sa­ky­mus, bet tik­rai aš ma­nau, kad tiek ma­ne, tiek ko­le­gas dau­ge­lis tų at­sa­ky­mų tu­rė­jo nu­ste­bin­ti. Klau­si­mas, iš mi­nist­ro lū­pų nu­skam­bė­jęs, ka­da aš dirb­siu, ma­nau, ge­rai iliust­ruo­ja ge­bė­ji­mą or­ga­ni­zuo­ti dar­bą. Mi­nist­re, jums dirb­ti rei­kė­jo iš kar­to po to, kai pri­sie­kė­te, kai pri­sie­kė pra­ėju­si Vy­riau­sy­bė. Tai, kad ne­pa­vy­ko re­gist­ruo­ti nė vie­no įsta­ty­mo pro­jek­to šio­je ru­dens se­si­jo­je, ro­do, kad vis dėl­to jūs iki šiol gal­vo­ja­te, ka­da jūs dirb­si­te.<text:s/></text:p>
        <text:p text:style-name="Roman">Jūs ci­ta­vo­te Stan­for­do uni­ver­si­te­to moks­li­nin­kus, Dž. Svif­tą, at­ro­do, jei­gu tei­sin­gai at­si­me­nu, kal­bė­jo­te apie me­lą. Tai aš jums ir­gi pa­ci­tuo­siu. Yra toks lo­ty­niš­kas ter­mi­nas<text:s/><text:span text:style-name="T2568">ar</text:span><text:span text:style-name="T2569">­gu</text:span><text:span text:style-name="T2570">­men</text:span><text:span text:style-name="T2571">­tum ad nau</text:span><text:span text:style-name="T2572">­se</text:span><text:span text:style-name="T2573">­am</text:span>. Tai va­di­na­ma­sis ar­gu­men­tas iš kar­to­ji­mo. Jei­gu pa­skai­ty­tu­mė­te en­cik­lo­pe­di­jo­je, tai va­di­na­ma re­to­ri­kos klai­da, kai kuo nors įti­kin­ti ban­do­ma la­bai daž­nai ir il­gai ką nors kar­to­jant. Pa­pras­tai to­kią re­to­ri­kos for­mą nau­do­ja po­li­ti­kai, re­li­gi­niai, ypač sek­tų, ly­de­riai ir pa­na­šiai. Eks­tre­ma­li ar­gu­men­tų kar­to­ji­mo for­ma yra lai­ko­ma sme­ge­nų plo­vi­mu. Šian­dien aš to sme­ge­nų plo­vi­mo daug iš­gir­dau. Kai ku­rių at­sa­ky­mų pa­tiks­li­ni­mų taip ir ne­iš­gir­dau. Mi­nist­re, vis dėl­to klau­si­mai bu­vo ne tik apie pan­de­mi­jos su­val­dy­mą, nes yra tik­rai daug ki­tų svar­bių da­ly­kų. Jū­sų pa­sa­ky­mai, kad tai yra spe­ku­liuo­ja­ma po­li­ti­niuo­se šou, – aš ma­nau, tik­rai ne­de­rė­tų to­kių ar­gu­men­tų nau­do­ti at­sa­kant į la­bai rim­tus klau­si­mus.<text:s/></text:p>
        <text:p text:style-name="Roman">Man taip ir li­ko ne­aiš­ku, ar pro­fe­si­nes są­jun­gas tik­rai ten­ki­na tie 6 % ir ar ga­li­ma pa­sa­ky­ti, kad me­di­ci­nos ben­druo­me­nė yra pa­ten­kin­ta to­kiu at­ly­gi­ni­mų di­di­ni­mu, ar jai tie­siog li­ko su­si­tai­ky­ti su fak­tu, kad ka­dan­gi biu­dže­tas bu­vo vis dėl­to su­pla­nuo­tas, tie­siog ne­li­ko kur dė­tis, li­ko pa­si­ra­šy­ti to­kią su­tar­tį, ku­rią rei­kės, be­je, kas me­tai per­žiū­rė­ti.<text:s/></text:p>
        <text:p text:style-name="Roman">Jūs pa­si­sa­kė­te, kad esa­te už svei­ką prie­mo­nių ba­lan­są al­ko­ho­lio po­li­ti­ko­je. O kas čia yra svei­kas ir kas ne­svei­kas ba­lan­sas? Aš no­riu dar kar­tą pri­min­ti, kad Pa­sau­lio svei­ka­tos or­ga­ni­za­ci­ja ir jos at­sto­vai Sei­mo Svei­ka­tos rei­ka­lų ko­mi­te­te ir ki­tuo­se, ir Eko­no­mi­kos, ko­mi­te­tuo­se la­bai aiš­kiai pa­si­sa­kė už tas prie­mo­nes, ku­rias Lie­tu­va yra pri­ėmu­si.<text:s/></text:p>
        <text:p text:style-name="Roman">Jūs mi­nė­jo­te, kad no­ri­te in­ves­tuo­ti į tė­vų veik­las, tai no­rė­tų­si pa­klaus­ti (aiš­ku, at­sa­ky­mo ne­su­lauk­si­me), kiek in­ves­ta­vo­te? Mi­nė­jo­te EBPO spal­vo­tus marš­ki­nė­lius. Man bū­tų įdo­mu su­ži­no­ti, apie ko­kias marš­ki­nė­lių spal­vas jūs čia kal­ba­te. Ir man bū­tų įdo­mu pa­klaus­ti ko­le­gų man da­bar žiū­rint iš kai­rės pu­sės, kas pa­si­kei­tė EBPO re­ko­men­da­ci­jo­se, kad pra­ėju­sio­je ka­den­ci­jo­je vi­sos re­for­mos bu­vo stab­do­mos? Vi­sos, trau­kiant kor­te­les, stab­dant bet ko­kį žings­nį į prie­kį. Ar ta­da EBPO ne­rū­pė­jo, ar Lie­tu­va tuo me­tu ne­bu­vo įsto­ju­si į EBPO?<text:s/></text:p>
        <text:p text:style-name="Roman">Aš ma­nau, mes tik­rai ne­iš­gir­do­me vis dėl­to dau­ge­lio at­sa­ky­mų į šiuos klau­si­mus, bu­vo toks gra­žus, sklan­dus li­te­ra­tū­ri­nis pa­si­sa­ky­mas, ku­ris, ma­no ma­ny­mu, su svei­ka­tos sis­te­ma tu­ri nu­lį ry­šio. Ma­nau, tik­rai, kaip ir dau­ge­lis ko­le­gų ma­no­me, vis dėl­to mi­nist­ras, ku­ris bu­vo ne­blo­gas vals­ty­bės kon­tro­lie­rius, pats re­ko­men­da­vo įgy­ven­din­ti daug įvai­riau­sių prie­mo­nių vy­riau­sy­bėms, pats tų prie­mo­nių įgy­ven­din­ti, de­ja, ne tik kad ne­si­i­ma, bet ke­lia čia mums vie­šai klau­si­mą, ka­da jis ga­lės pra­dė­ti dirb­ti. Aš ma­nau, kad gal mes mi­nist­rui pa­dė­ki­me į tą klau­si­mą at­sa­ky­ti pa­pras­tuo­ju bū­du ir leis­ki­me jam, ko ge­ro, dirb­ti ko­kio­je nors ki­to­je sri­ty­je, ku­rio­je jis tu­ri kom­pe­ten­ci­jų. Ačiū.</text:p>
        <text:p text:style-name="Roman"><text:span text:style-name="T2574">PIRMININKAS.</text:span><text:s/>Ačiū. Ne­pri­ta­ria mi­nist­ro at­lei­di­mui M. Lin­gė.</text:p>
        <text:p text:style-name="Roman"><text:span text:style-name="T2575">M. LINGĖ</text:span><text:s/><text:span text:style-name="T2576">(</text:span><text:span text:style-name="T2577">TS-LKDF</text:span><text:span text:style-name="T2578">)</text:span>. Ger­bia­mie­ji Sei­mo na­riai, esa­me pro­ce­se, kai šią in­ter­pe­lia­ci­ją ga­li­ma pa­va­din­ti tar­si iš paukš­čio skry­džio, ta­čiau tik dėl paukš­čiu­ko. Gruo­džio 14 die­ną tur­būt drą­siai ga­li­ma siū­ly­ti At­min­ti­nų die­nų įsta­ty­mo pa­tai­sų mė­gė­jams įtrauk­ti kaip in­ter­pe­lia­ci­jų svei­ka­tos mi­nist­rams die­ną. Ta­čiau šiais me­tais, prie­šin­gai nei ly­giai prieš ket­ve­rius me­tus, opo­zi­ci­jai ne­pa­si­se­kė su in­ter­pe­lia­ci­jos lai­ku. Vie­šas dė­me­sys į mi­nist­rus, bet<text:s/>ne į šį, apie ku­rį šian­dien kal­ba­me. Pan­de­mi­jos at­ve­ju krei­vė yra sta­bi­liai už­si­len­ku­si jau nuo lap­kri­čio pra­džios ir lei­džia­si že­myn. Net ir Pre­zi­den­tas nuo mi­nist­ro pa­sky­ri­mo tur­būt nė­ra iš­bu­vęs taip il­gai kaip pas­ta­rą­jį lai­ko­tar­pį ko nors kri­tiš­ko ne­pa­sa­kęs, o jei dar il­giau pa­lauk­tu­me, gal Kū­čių nak­tį ir pa­gy­ri­mą ar pa­dė­ką nu­girs­tu­me.<text:s/></text:p>
        <text:p text:style-name="Roman">Ne­pa­si­se­kė ne tik su lai­ku, bet ir klau­si­mai, ma­tyt, sun­kiai bu­vo gal­vo­ja­mi. Klau­si­mus te­ko gram­dy­ti lyg nuo tuš­čio puo­do dug­no. Jei ne­bū­tų ko nors pa­grįs­to ir rim­to dėl pan­de­mi­jos val­dy­mo, ne­rei­kė­tų klaus­ti, su ke­lių punk­tų pla­nu pas Pre­zi­den­tą ėjo prieš me­tus, ko­dėl dviem die­noms kaž­ka­da anks­ty­vą pa­va­sa­rį su­stab­dė skie­pi­ji­mą­si „AstraZeneca“ ir ko­dėl kaž­ka­da pra­džio­je bu­vo vak­ci­nų tie­ki­mo ne­sklan­du­mų, lyg šiuo me­tu žmo­nės ba­so­mis pro­tes­tuo­tų ne­ga­lė­da­mi gau­ti no­ri­mos vak­ci­nos do­zės.<text:s/></text:p>
        <text:p text:style-name="Roman">Ga­li­me tik spė­lio­ti, ko­kie tik­rie­ji in­ter­pe­lia­ci­jos mo­ty­vai ir kas la­biau­siai su­in­te­re­suo­ti ga­li­my­be pa­keis­ti po­li­ti­kos kur­są. Gal tie, ku­riems ne­pa­tin­ka, kad pa­ga­liau tiek Vals­ty­bės kon­tro­lės, tiek mi­nė­tos EBPO ar Eu­ro­pos Ko­mi­si­jos re­ko­men­da­ci­jos dėl tin­klo ir il­ga­me­čių sek­to­riaus pro­ble­mų bū­tų įgy­ven­din­tos. Gal tie, kam ne­pa­tin­ka, kad Klai­pė­do­je ku­ria­mas uni­ver­si­te­ti­nis cen­tras. Gal kli­ni­kos, ku­rios bu­vo įpra­tu­sios tu­rė­ti gal ne sa­vą, bet sa­vo mi­nist­rą ir vi­siš­ką po­li­ti­kos kon­tro­lę.<text:s/></text:p>
        <text:p text:style-name="Roman">Mi­nist­ras, pa­tei­kęs į pus­šim­tį pus­la­pių su­gul­dy­tus iš­sa­mius at­sa­ky­mus, įti­ki­no ir su­dė­lio­jo vi­sus taš­kus. Šian­die­ną ga­li­me ma­ty­ti ne tik at­ski­rus frag­men­tus, ryš­kė­ja pa­veiks­las, ro­dan­tis, kad spren­di­mai pri­ima­mi ge­rai. Kad ir re­zo­nan­si­nio at­gar­sio su­lau­kęs siū­ly­mas dėl mo­ka­mų tes­tų ne­si­skie­pi­jan­tiems dar­buo­to­jams. Be­je, čia pa­si­ges­ta bu­vo, kad tar­si ne­re­gist­ruo­tas nė vie­nas pro­jek­tas. Jau ne tik re­gist­ruo­tas, pri­im­tas, ve­tuo­tas ir ve­to at­mes­tas. Gir­di­me, kad di­de­lė da­lis to­kių dar­buo­to­jų pri­ima spren­di­mus skie­py­tis. O šian­die­ną Už­im­tu­mo tar­ny­ba pa­skel­bė, kad mo­ka­mi tes­tai ne­iš­au­gi­no Už­im­tu­mo tar­ny­bos klien­tų srau­to, net­gi prie­šin­gai – srau­tai nuo­sek­liai ma­žė­ja.<text:s/></text:p>
        <text:p text:style-name="Roman">Ypač pa­si­di­džia­vi­mą ke­lia, kad prie­mo­nių ar­se­na­le pan­de­mi­jai val­dy­ti daug to­kių, ku­rios įti­ki­na, kad vyk­dy­to­jams rū­pi. Ska­ti­nant skie­py­tis ga­li­ma ap­si­ri­bo­ti kli­pu­kais ir straips­niu­kais, bet daug su­dė­tin­giau pa­kel­ti ra­ge­lį ir pa­skam­bin­ti 50 tūkst. dar ne­spė­ju­sių pa­ti­kė­ti skie­pų nau­da sen­jo­rų, o tai vyks­ta. Dė­me­sys kon­kre­čiam žmo­gui tam­pa šios Vy­riau­sy­bės vi­zi­ti­ne kor­te­le, ar kal­bė­tu­me apie in­di­vi­du­a­li­zuo­ja­mas so­cia­li­nes pa­slau­gas, ar gy­dy­to­jo skam­bu­tį, siū­lan­tį iš­sa­ky­ti klau­si­mus, ku­rie ke­lia ne­ri­mą dėl skie­po.</text:p>
        <text:p text:style-name="Roman">So­cia­li­nė­je ir svei­ka­tos sta­tis­ti­ko­je daž­nai Lie­tu­vos ten­ka ieš­ko­ti Eu­ro­pos Są­jun­gos vals­ty­bių ga­le, ta­čiau vak­ci­na­ci­jos ly­gis lei­džia ne tik ma­ty­ti ša­lį Eu­ro­pos Są­jun­gos vi­du­ry­je, bet svar­biau­sia – jaus­ti to re­zul­ta­tus mū­sų gy­ve­ni­muo­se, kai vai­kai ga­li lan­ky­ti mo­kyk­las, kai ver­slai ne­stab­do­mi pra­sto­vo­mis, kai ne­sa­me var­žo­mi nau­jų griež­tų ri­bo­ji­mų. Kaip pa­žy­mė­jo mi­nist­ras, nuo bu­vi­mo tarp Va­ka­rų ir Šiau­rės ša­lių mus te­ski­ria tik 300 tūkst., ku­riems pa­si­skie­pi­jus ga­lė­tu­me jaus­tis tik­rais va­ka­rie­čiais.<text:s/></text:p>
        <text:p text:style-name="Roman">Iš tik­ro ši in­ter­pe­lia­ci­ja ver­ta pa­dė­kos už ga­li­my­bę, ku­ri lei­džia iš paukš­čio skry­džio pa­žvelg­ti į vyk­do­mą po­li­ti­ką ir pan­de­mi­jos val­dy­mo re­zul­ta­tus. A. Ku­bi­lius tik prog­no­za­vo, kad apie fi­nan­sų kri­zės val­dy­mą bus ra­šo­mi va­do­vė­liai, o mi­nist­ras opo­zi­ci­jos dė­ka jau pa­tei­kė pa­ra­šy­tą, iš­sa­miai at­sa­ky­da­mas į opo­zi­ci­jos iš­kel­tus klau­si­mus.</text:p>
        <text:p text:style-name="Roman">Pa­bai­go­je no­ri­si pa­dė­ko­ti ir pa­lin­kė­ti sėk­mės mi­nist­rui. Jo dar­bo­tvarkėje, be pan­de­mi­jos su­val­dy­mo, dė­me­sio ir lai­ko ten­ka ir ki­tiems bū­ti­niems dar­bams, ar kal­bė­tu­me apie in­fek­ci­nių li­go­ni­nių sta­ty­bos pla­na­vi­mą, ar am­bu­la­to­ri­nių pa­slau­gų plėt­rą, ar ki­tus Vy­riau­sy­bės pro­gra­mo­je su­pla­nuo­tus veiks­mus. To­dėl ra­gi­nu leis­ti mi­nist­rui to­liau dirb­ti.<text:s/></text:p>
        <text:p text:style-name="Roman"><text:span text:style-name="T2579">PIRMININKAS.</text:span><text:s/>Ačiū. To­liau už at­sta­ty­di­ni­mą pa­si­sa­kys G. Sur­plys.</text:p>
        <text:p text:style-name="Roman"><text:span text:style-name="T2580">G. SURPLYS</text:span><text:span text:style-name="T2581"><text:s/></text:span><text:span text:style-name="T2582">(</text:span><text:span text:style-name="T2583">LVŽSF</text:span><text:span text:style-name="T2584">)</text:span><text:span text:style-name="T2585">.<text:s/></text:span>Dė­ko­ju, po­sė­džio pir­mi­nin­ke. Ger­bia­mi ko­le­gos, ger­bia­mas mi­nist­re, iš tik­rų­jų šian­dien karš­ta die­na. Pa­si­sa­ky­da­mas už in­ter­pe­lia­ci­ją, aš no­rė­čiau ak­cen­tuo­ti ke­le­tą da­ly­kų.<text:s/></text:p>
        <text:p text:style-name="Roman">Pir­miau­sia mes taip ir ne­pa­ma­tė­me to gar­sio­jo 130 žings­nių pla­no. Pir­miau­sias dar­bas mi­nist­rui pra­dė­jus dirb­ti šia­me pos­te bu­vo rau­tis plau­kus dėl la­bai blo­gos pan­de­mi­nės si­tu­a­ci­jos, ku­rią esą pa­li­ko nu­ei­nan­ti val­džia. Ta­čiau pa­ly­gin­ki­me šio ir 2020 me­tų ru­dens už­si­krė­ti­mų ir mir­čių sta­tis­ti­ką. De­ja, la­bai liūd­na, bet di­de­lio skir­tu­mo ne­pa­ma­ty­si­me. Ko­dėl? At­sa­ky­mų mes ne­ži­no­me.<text:s/></text:p>
        <text:p text:style-name="Roman">Kuo gi ski­ria­si mi­nist­ro A. Ve­ry­gos ir mi­nist­ro A. Dul­kio ko­vi­do si­tu­a­ci­jos val­dy­mas? Sa­ky­čiau, pir­miau­sia tuo, kad mi­nist­rą A. Ve­ry­gą pan­de­mi­ja tik­rai už­klu­po ne­ti­kė­tai. Bu­vo­me<text:s/><text:span text:style-name="T2586">vie</text:span><text:span text:style-name="T2587">­na pir</text:span><text:span text:style-name="T2588">­mų</text:span><text:span text:style-name="T2589">­jų pa</text:span><text:span text:style-name="T2590">­sau</text:span><text:span text:style-name="T2591">­lio vals</text:span><text:span text:style-name="T2592">­ty</text:span><text:span text:style-name="T2593">­bių, pa</text:span><text:span text:style-name="T2594">­skel</text:span><text:span text:style-name="T2595">­bu</text:span><text:span text:style-name="T2596">­sių eks</text:span><text:span text:style-name="T2597">­tre</text:span><text:span text:style-name="T2598">­ma</text:span><text:span text:style-name="T2599">­lią</text:span><text:span text:style-name="T2600">ją</text:span><text:span text:style-name="T2601"><text:s/>pa</text:span><text:span text:style-name="T2602">­dė</text:span><text:span text:style-name="T2603">­tį, su</text:span><text:span text:style-name="T2604">­si</text:span><text:span text:style-name="T2605">­ju</text:span><text:span text:style-name="T2606">­sią su COVID-19.<text:s/></text:span>Grei­tai (pa­brė­žiu, grei­tai) su­kau­pė­me bū­ti­nų prie­mo­nių re­zer­vą, už­si­pir­ko­me tes­tų ir vak­ci­nų, o svar­biau­sia – su­kū­rė­me vi­są COVID-19 val­dy­mo mo­de­lį, juo be­li­ko tik nau­do­tis. Prem­je­rės I. Ši­mo­ny­tės Vy­riau­sy­bė ir mi­nist­ras A. Dul­kys pa­vel­dė­jo vi­są šią sis­te­mą ir, drįs­čiau teig­ti, ne­iš­di­džiai ja nau­do­ja­si. Dau­ge­lis spren­di­mų vis dėl­to vė­la­vo plius mi­nus mė­ne­siu nuo to, kai bū­da­vo pa­tei­kia­mi ar­ba eks­per­tų, ar­ba še­šė­li­nės Vy­riau­sy­bės, ar­ba me­di­kų, ar­ba tie­siog žmo­nių. Pa­vyz­džiui, mo­ty­va­ci­nės prie­mo­nės be­si­skie­pi­jan­tiems, pa­skie­py­tų as­me­nų izo­lia­ci­ja po kon­tak­to ir taip to­liau. Čia no­rė­čiau pa­sa­ky­ti, kad mi­nist­ras gra­žiai pa­si­el­gė pa­dė­ko­da­mas vi­siems eks­per­tams, ku­rie dir­ba tiek jo, tiek Pre­zi­den­to ko­man­do­je, bet tur­būt ne­iš­gir­dau, pa­mir­šo pa­dė­ko­ti me­di­kams, tai tik­rai me­di­kai ir tik me­di­kai gel­bė­jo mus šio­je ga­na cha­o­tiš­ko­je COVID-19 val­dy­mo si­tu­a­ci­jo­je.<text:s/></text:p>
        <text:p text:style-name="Roman">Per­ei­nant prie šios die­nos mi­nist­ro pa­si­ro­dy­mo, tai, kaip jau bu­vo pa­sa­ky­ta, mi­nist­ras tie­siog pa­žiū­rė­jo į tai la­bai fi­lo­so­fiš­kai, per­skai­tė pra­džio­je trum­pą pa­skai­tė­lę apie tai, kaip su­kon­st­ruo­ja­mas vie­šas me­las, ir čia pat pa­sa­kė, kad kal­bės fak­tais, ir pa­tei­kė pir­mą­jį fak­tą – pan­de­mi­ja yra val­do­ma ge­rai. Bet tai yra toks pat fak­tas, kaip fak­tas, kad Kau­no „Žal­gi­riui“ pui­kiai se­ka­si Eu­ro­ly­go­je.<text:s/></text:p>
        <text:p text:style-name="Roman">Ko­dėl tu­rė­tu­me tai­ky­tis su ne­skaid­riu svei­ka­tos lė­šų nau­do­ji­mu, klau­sia mi­nist­ras,<text:s/>ir man tai kaž­kaip aso­ci­juo­ja­si bū­tent su klau­si­mu iš mū­sų pu­sės, ko­dėl mes tu­rė­tu­me tai­ky­tis su mi­nist­ro po­li­ti­nės ko­man­dos iš­lai­do­mis fo­to­se­si­jai ar ap­mo­kė­tiems pa­ta­rė­jų in­ter­viu, nau­do­jant COVID-19 ko­mu­ni­ka­ci­jos pi­ni­gus. Mi­nist­ras yra po­li­ti­kas, ku­rio vi­suo­me­nės pa­si­ti­kė­ji­mo ro­dik­lis, apie ką ir­gi bu­vo kal­bė­ta, yra vie­nas že­miau­sių Lie­tu­vo­je. Štai kas yra fak­tas ir bū­tent tai su­ke­lia la­bai daug vi­suo­me­nės ne­pa­si­ti­kė­ji­mo val­džios spren­di­mais ir čia, jei­gu ma­nęs ne­ap­gau­na at­min­tis, yra ant­ra­sis la­bai svar­bus skir­tu­mas tarp ra­maus bū­do mi­nist­ro A. Ve­ry­gos ir ra­maus bū­do mi­nist­ro A. Dul­kio. Vi­suo­me­nės pa­si­ti­kė­ji­mas, kai kal­ba eks­per­tas, ir vi­suo­me­nės pro­tes­tai, įvai­rio­mis for­mo­mis griau­nan­tys pa­si­ti­kė­ji­mą val­džios spren­di­mais.<text:s/></text:p>
        <text:p text:style-name="Roman">Tai­gi, ma­no bai­gia­ma­sis pa­ste­bė­ji­mas, kad ben­dro po­bū­džio pa­sam­pro­ta­vi­mai ir Ezo­po kal­ba, ku­rią tik­rai gir­dė­jo­me vi­sus šiuos me­tus, gal­būt tin­ka ra­miu me­tu, bet kri­zės aki­vaiz­do­je jie tin­ka tiek pat, kiek fi­lo­so­fa­vi­mas ka­ro fron­te. Ga­liau­siai, ko­le­gos, ži­nau, dau­ge­lio jū­sų nė­ra sa­lė­je šian­dien ir tur­būt ne­bal­suo­si­te, bet ben­dra­me kon­teks­te šios die­nos ir pas­ta­rų­jų sa­vai­čių įvy­kių dėl trą­šų ir taip to­liau, jei­gu mes tu­ri­me mi­nist­rą, ku­ris in­ter­pe­liuo­ja­mas ir jo pa­si­ti­kė­ji­mas yra že­mas, jei­gu mes tu­ri­me du mi­nist­rus, ku­rie pra­ei­tą sa­vai­tę tiek pri­si­kal­bė­jo, kad šian­dien kaž­kas tu­ri gel­bė­ti juos ir slėp­ti po si­jo­nu, ir jei­gu tu­ri­me biu­dže­tą, kur net par­ti­jos, di­džiau­sios par­ti­jos val­džio­je pir­mi­nin­kas už jį ne­bal­suo­ja, aš ma­nau, kad tik­rai at­ėjo die­na, kai ga­li­me per­krau­ti vis­ką, ra­miai su­lauk­ti Ka­lė­dų ir pra­dė­ti su nau­ja Vy­riau­sy­be gy­ve­ni­mą iš nau­jo. Ačiū jums.</text:p>
        <text:p text:style-name="Roman"><text:span text:style-name="T2607">PIRMININKAS.</text:span><text:s/>Dė­kui. Da­bar prie­šin­gą po­žiū­rį iš­sa­kys V. Mi­ta­las. (<text:span text:style-name="T2608">Bal</text:span><text:span text:style-name="T2609">­sai sa</text:span><text:span text:style-name="T2610">­lė</text:span><text:span text:style-name="T2611">­je</text:span>)<text:s/></text:p>
        <text:p text:style-name="Roman"><text:span text:style-name="T2612">V. MITALAS</text:span><text:s/><text:span text:style-name="T2613">(</text:span><text:span text:style-name="T2614">LF</text:span><text:span text:style-name="T2615">)</text:span>. Dė­ko­ju, ger­bia­mas po­sė­džio pir­mi­nin­ke. Mie­li ko­le­gos, man at­ro­do, kad ši­ta in­ter­pe­lia­ci­ja ger­bia­mam svei­ka­tos mi­nist­rui yra kaip lie­tu­vių liau­dis sa­ko: slie­kų ieš­ko­ji­mas ant as­fal­to.<text:s/>Jei­gu mes, taip sa­kant, su lupa pa­si­ė­mę tik­rai prie to as­fal­to la­bai ar­ti pri­klaup­si­me ir pa­žiū­rė­si­me, tik­rai vie­ną ki­tą slie­ką gal ir ra­si­me, bet ne tiek, kiek rei­kė­tų, kad iš tik­rų­jų ta in­ter­pe­lia­ci­ja įvyk­tų ar­ba kad ji­nai bū­tų pras­min­ga. Apie ką aš šne­ku kon­kre­čiai?<text:s/></text:p>
        <text:p text:style-name="Roman">Mums ir­gi no­rė­jo­si iš svei­ka­tos ap­sau­gos, sa­ky­kim, sek­to­riaus ke­le­to da­ly­kų, ku­rie ge­riau ir sėk­min­giau pa­vyk­tų. Mums no­rė­jo­si, kad pa­čio­je ka­den­ci­jos pra­džio­je, ka­da mes tu­rė­jo­me pro­gą at­vers­ti nau­ją pus­la­pį, bū­tų aiš­kiau už­fik­suo­tas tas po­li­ti­nis pan­de­mi­jos val­dy­mo tiks­las, kad kuo grei­čiau, kuo dau­giau žmo­nių grįž­tų į kuo la­biau įpras­tą gy­ve­ni­mą ir mes tu­rė­tu­me tai kaip mū­sų vals­ty­bės leit­mo­ty­vą, kaip ju­da­me to­liau ir ko ap­skri­tai ti­ki­mės iš ko­vi­do ko­ro­na­vi­ru­so su­val­dy­mo stra­te­gi­jos. Bu­vo gal šiek tiek per daug de­ta­lių ar­ba tas tiks­las ne­bu­vo toks aiš­kus, kaip mums no­rė­jo­si. Tai aš tą de­kla­ruo­ju. Mums taip pat no­rė­jo­si, kad kuo<text:s/>grei­čiau bū­tų pra­dė­ta ma­si­nė ko­mu­ni­ka­ci­jos kam­pa­ni­ja, ska­ti­nan­ti vak­ci­nuo­tis skir­tin­gų gru­pių žmo­nes. Apie tai esa­me ir su pa­čiu mi­nist­ru kal­bė­ję, ir frak­ci­jos for­ma­tu. Ti­kė­jo­me, kad kuo grei­čiau tai įvyks, tuo re­zul­ta­tai bus ge­res­ni. Bet ši­tos de­ta­lės yra tie vie­nin­te­liai da­ly­kai, ku­riuos ra­dau žvelg­da­mas į ši­tą la­bai su­dė­tin­gą me­tų lai­ko­tar­pį, ku­ris, pa­ti­kė­ki­te, kaip jūs tur­būt ži­no­te, nei mums vi­siems Sei­me dis­ku­tuo­jant apie svei­ka­tos ap­sau­gos sis­te­mos iš­šū­kius, nei, esu įsi­ti­ki­nęs, svei­ka­tos ap­sau­gos mi­nist­rui ne­bu­vo leng­vas.<text:s/></text:p>
        <text:p text:style-name="Roman">Man, kaip li­be­ra­lui, tik­rai ne­sun­ku pa­sa­ky­ti, kad nė­ra ne­klys­tan­čių žmo­nių, net ir pa­čiuo­se aukš­čiau­siuo­se po­stuo­se kar­tais vie­na ki­ta klai­de­lė pa­si­tai­ko. Bet es­mė die­nos ga­le yra tai, ar mes vi­si su­pran­ta­me, ko­kia stra­te­gi­ja, koks tiks­las da­bar yra vals­ty­bė­je, kal­bant apie svei­ka­tos ap­sau­gos sis­te­mą, ir kad nuo­šir­džiai sten­gia­mės tuos vi­sus da­ly­kus pa­ge­rin­ti. Dar dau­giau, man yra la­bai svar­bu, kad ne tik mes tuo kas­die­nius iš­šū­kius įvei­kia­me, bet taip pat gal­vo­ja­me, stra­te­guo­ja­me ir vei­kia­me ini­ci­juo­da­mi stra­te­gi­nes re­for­mas, ku­rios to­kiam su­dė­tin­gam, to­kiam pai­niam svei­ka­tos ap­sau­gos sek­to­riui tik­rai yra rei­ka­lin­gos. Man džiu­gu ma­ty­ti, kad vis dau­giau da­ly­kų čia yra at­ve­ria­ma ir pra­de­da­ma da­ry­ti.<text:s/></text:p>
        <text:p text:style-name="Roman">Aš dė­ko­ju mi­nist­rui už ši­tą su­dė­tin­gą, sun­kų ir tik­rai ne­dė­kin­gą dar­bą. Lin­kiu jam di­de­lės tvir­ty­bės ir lin­kiu dar vie­no da­ly­ko – kiek­vie­ną die­ną pri­si­min­ti, kad to­je dar­bo­tvarkėje, ku­ri yra la­bai su­dė­tin­ga, lik­tų lai­ko bū­tent ši­tiems da­ly­kams: gal­vo­ti apie at­ei­tį ir gal­vo­ti apie tai, kaip mū­sų svei­ka­tos ap­sau­gos sis­te­ma ne tik įvei­kia kas­die­nius iš­šū­kius, bet ir po me­tų, dve­jų, pen­ke­rių ar de­šim­ties ga­li veik­ti dar ge­riau. Jei­gu tai pa­vyks, mes tik­rai tu­rė­si­me ge­rą ir sėk­min­gą eta­pą svei­ka­tos ap­sau­gos sri­ty­je. La­bai ačiū.<text:s/></text:p>
        <text:p text:style-name="Roman"><text:span text:style-name="T2616">PIRMININKAS.</text:span><text:s/>Ačiū. To­liau kal­bės A. Ged­vi­las,<text:s/>jis iš­sa­kys po­zi­ci­ją už at­sta­ty­di­ni­mą.<text:s/></text:p>
        <text:p text:style-name="Roman"><text:span text:style-name="T2617">A. GEDVILAS</text:span><text:span text:style-name="T2618"><text:s/></text:span><text:span text:style-name="T2619">(</text:span><text:span text:style-name="T2620">DPF</text:span><text:span text:style-name="T2621">)</text:span><text:span text:style-name="T2622">. Ger</text:span><text:span text:style-name="T2623">­bia</text:span><text:span text:style-name="T2624">­ma Sei</text:span><text:span text:style-name="T2625">­mo Pir</text:span><text:span text:style-name="T2626">­mi</text:span><text:span text:style-name="T2627">­nin</text:span><text:span text:style-name="T2628">­ke, prem</text:span><text:span text:style-name="T2629">­je</text:span><text:span text:style-name="T2630">­re, svei</text:span><text:span text:style-name="T2631">­ka</text:span><text:span text:style-name="T2632">­tos ap</text:span><text:span text:style-name="T2633">­sau</text:span><text:span text:style-name="T2634">­gos mi</text:span><text:span text:style-name="T2635">­nist</text:span><text:span text:style-name="T2636">­re, ko</text:span><text:span text:style-name="T2637">­le</text:span><text:span text:style-name="T2638">­gos Sei</text:span><text:span text:style-name="T2639">­mo na</text:span><text:span text:style-name="T2640">­riai, krei</text:span><text:span text:style-name="T2641">­piuo</text:span><text:span text:style-name="T2642">­si į vi</text:span><text:span text:style-name="T2643">­sus, nuo ku</text:span><text:span text:style-name="T2644">­rių pri</text:span><text:span text:style-name="T2645">­klau</text:span><text:span text:style-name="T2646">­so šios die</text:span><text:span text:style-name="T2647">­nos klau</text:span><text:span text:style-name="T2648">­si</text:span><text:span text:style-name="T2649">­mo baig</text:span><text:span text:style-name="T2650">­tis. Jau dau</text:span><text:span text:style-name="T2651">­giau kaip me</text:span><text:span text:style-name="T2652">­tus mes su ju</text:span><text:span text:style-name="T2653">­mis dir</text:span><text:span text:style-name="T2654">­ba</text:span><text:span text:style-name="T2655">­me šio</text:span><text:span text:style-name="T2656">­je sa</text:span><text:span text:style-name="T2657">­lė</text:span><text:span text:style-name="T2658">­je mū</text:span><text:span text:style-name="T2659">­sų ša</text:span><text:span text:style-name="T2660">­liai ypač su</text:span><text:span text:style-name="T2661">­dė</text:span><text:span text:style-name="T2662">­tin</text:span><text:span text:style-name="T2663">­gu lai</text:span><text:span text:style-name="T2664">­ko</text:span><text:span text:style-name="T2665">­tar</text:span><text:span text:style-name="T2666">­piu. Ir, ma</text:span><text:span text:style-name="T2667">­ny</text:span><text:span text:style-name="T2668">­čiau, la</text:span><text:span text:style-name="T2669">­bai sim</text:span><text:span text:style-name="T2670">­bo</text:span><text:span text:style-name="T2671">­liš</text:span><text:span text:style-name="T2672">­ka, kad prieš di</text:span><text:span text:style-name="T2673">­džiau</text:span><text:span text:style-name="T2674">­sias me</text:span><text:span text:style-name="T2675">­tų šven</text:span><text:span text:style-name="T2676">­tes,<text:s/></text:span><text:span text:style-name="T2677">š</text:span><text:span text:style-name="T2678">ven</text:span><text:span text:style-name="T2679">­tas Ka</text:span><text:span text:style-name="T2680">­lė</text:span><text:span text:style-name="T2681">­das, kai vi</text:span><text:span text:style-name="T2682">­si žmo</text:span><text:span text:style-name="T2683">­nės pri</text:span><text:span text:style-name="T2684">­si</text:span><text:span text:style-name="T2685">­me</text:span><text:span text:style-name="T2686">­na pra</text:span><text:span text:style-name="T2687">­ėju</text:span><text:span text:style-name="T2688">­sius me</text:span><text:span text:style-name="T2689">­tus, sa</text:span><text:span text:style-name="T2690">­vo pa</text:span><text:span text:style-name="T2691">­da</text:span><text:span text:style-name="T2692">­ry</text:span><text:span text:style-name="T2693">­tas klai</text:span><text:span text:style-name="T2694">­das, da</text:span><text:span text:style-name="T2695">­ro ati</text:span><text:span text:style-name="T2696">­tin</text:span><text:span text:style-name="T2697">­ka</text:span><text:span text:style-name="T2698">­mas iš</text:span><text:span text:style-name="T2699">­va</text:span><text:span text:style-name="T2700">­das ir ke</text:span><text:span text:style-name="T2701">­liau</text:span><text:span text:style-name="T2702">­ja į Nau</text:span><text:span text:style-name="T2703">­juo</text:span><text:span text:style-name="T2704">­sius<text:s/></text:span><text:span text:style-name="T2705">m</text:span><text:span text:style-name="T2706">e</text:span><text:span text:style-name="T2707">­tus ap</text:span><text:span text:style-name="T2708">­si</text:span><text:span text:style-name="T2709">­va</text:span><text:span text:style-name="T2710">­lę, mes su ju</text:span><text:span text:style-name="T2711">­mis taip pat su</text:span><text:span text:style-name="T2712">­sto</text:span><text:span text:style-name="T2713">­ki</text:span><text:span text:style-name="T2714">­me ap</text:span><text:span text:style-name="T2715">­svars</text:span><text:span text:style-name="T2716">­ty</text:span><text:span text:style-name="T2717">­ti, ar tei</text:span><text:span text:style-name="T2718">­sin</text:span><text:span text:style-name="T2719">­gu ke</text:span><text:span text:style-name="T2720">­liu ve</text:span><text:span text:style-name="T2721">­da</text:span><text:span text:style-name="T2722">­te žmo</text:span><text:span text:style-name="T2723">­nes.<text:s/></text:span></text:p>
        <text:p text:style-name="Roman"><text:span text:style-name="T2724">Ger</text:span><text:span text:style-name="T2725">­bia</text:span><text:span text:style-name="T2726">­mas mi</text:span><text:span text:style-name="T2727">­nist</text:span><text:span text:style-name="T2728">­re Dul</text:span><text:span text:style-name="T2729">­ky, pri</text:span><text:span text:style-name="T2730">­dė</text:span><text:span text:style-name="T2731">­jęs ran</text:span><text:span text:style-name="T2732">­ką prie šir</text:span><text:span text:style-name="T2733">­dies ma</text:span><text:span text:style-name="T2734">­nau, kad jums tu</text:span><text:span text:style-name="T2735">­rė</text:span><text:span text:style-name="T2736">­tų bū</text:span><text:span text:style-name="T2737">­ti di</text:span><text:span text:style-name="T2738">­de</text:span><text:span text:style-name="T2739">­lė gar</text:span><text:span text:style-name="T2740">­bė bū</text:span><text:span text:style-name="T2741">­ti pir</text:span><text:span text:style-name="T2742">­muo</text:span><text:span text:style-name="T2743">­ju šios Vy</text:span><text:span text:style-name="T2744">­riau</text:span><text:span text:style-name="T2745">­sy</text:span><text:span text:style-name="T2746">­bės in</text:span><text:span text:style-name="T2747">­ter</text:span><text:span text:style-name="T2748">­pe</text:span><text:span text:style-name="T2749">­liuo</text:span><text:span text:style-name="T2750">­ja</text:span><text:span text:style-name="T2751">­mu mi</text:span><text:span text:style-name="T2752">­nist</text:span><text:span text:style-name="T2753">­ru. Bet ku</text:span><text:span text:style-name="T2754">­riam sa</text:span><text:span text:style-name="T2755">­vo dar</text:span><text:span text:style-name="T2756">­bą iš</text:span><text:span text:style-name="T2757">­ma</text:span><text:span text:style-name="T2758">­nan</text:span><text:span text:style-name="T2759">­čiam ir my</text:span><text:span text:style-name="T2760">­lin</text:span><text:span text:style-name="T2761">­čiam žmo</text:span><text:span text:style-name="T2762">­gui ši pro</text:span><text:span text:style-name="T2763">­ce</text:span><text:span text:style-name="T2764">­dū</text:span><text:span text:style-name="T2765">­ra tu</text:span><text:span text:style-name="T2766">­rė</text:span><text:span text:style-name="T2767">­tų bū</text:span><text:span text:style-name="T2768">­ti net ma</text:span><text:span text:style-name="T2769">­lo</text:span><text:span text:style-name="T2770">­ni ir nau</text:span><text:span text:style-name="T2771">­din</text:span><text:span text:style-name="T2772">­ga, nes tai pui</text:span><text:span text:style-name="T2773">­ki pro</text:span><text:span text:style-name="T2774">­ga sa</text:span><text:span text:style-name="T2775">­vi</text:span><text:span text:style-name="T2776">­rek</text:span><text:span text:style-name="T2777">­la</text:span><text:span text:style-name="T2778">­mai. Juk vi</text:span><text:span text:style-name="T2779">­sa</text:span><text:span text:style-name="T2780">­da ma</text:span><text:span text:style-name="T2781">­lo</text:span><text:span text:style-name="T2782">­nu pa</text:span><text:span text:style-name="T2783">­pa</text:span><text:span text:style-name="T2784">­sa</text:span><text:span text:style-name="T2785">­ko</text:span><text:span text:style-name="T2786">­ti apie tai, ką tu mo</text:span><text:span text:style-name="T2787">­ki ir ką ge</text:span><text:span text:style-name="T2788">­ro esi nu</text:span><text:span text:style-name="T2789">­vei</text:span><text:span text:style-name="T2790">­kęs. Ne</text:span><text:span text:style-name="T2791">­abe</text:span><text:span text:style-name="T2792">­jo</text:span><text:span text:style-name="T2793">­ju, kad pri</text:span><text:span text:style-name="T2794">­si</text:span><text:span text:style-name="T2795">­me</text:span><text:span text:style-name="T2796">­na</text:span><text:span text:style-name="T2797">­te, mi</text:span><text:span text:style-name="T2798">­nist</text:span><text:span text:style-name="T2799">­re, kaip su</text:span><text:span text:style-name="T2800">­si</text:span><text:span text:style-name="T2801">­tik</text:span><text:span text:style-name="T2802">­da</text:span><text:span text:style-name="T2803">­vo</text:span><text:span text:style-name="T2804">­me su ju</text:span><text:span text:style-name="T2805">­mis, dis</text:span><text:span text:style-name="T2806">­ku</text:span><text:span text:style-name="T2807">­tuo</text:span><text:span text:style-name="T2808">­da</text:span><text:span text:style-name="T2809">­vo</text:span><text:span text:style-name="T2810">­me apie jū</text:span><text:span text:style-name="T2811">­sų<text:s/></text:span><text:span text:style-name="T2812">pa</text:span><text:span text:style-name="T2813">­si</text:span><text:span text:style-name="T2814">­rink</text:span><text:span text:style-name="T2815">­tus pan</text:span><text:span text:style-name="T2816">­de</text:span><text:span text:style-name="T2817">­mi</text:span><text:span text:style-name="T2818">­jos val</text:span><text:span text:style-name="T2819">­dy</text:span><text:span text:style-name="T2820">­mo ypa</text:span><text:span text:style-name="T2821">­tu</text:span><text:span text:style-name="T2822">­mus, daž</text:span><text:span text:style-name="T2823">­nai už</text:span><text:span text:style-name="T2824">­duo</text:span><text:span text:style-name="T2825">­da</text:span><text:span text:style-name="T2826">­vau jums klau</text:span><text:span text:style-name="T2827">­si</text:span><text:span text:style-name="T2828">­mus ir iš Sei</text:span><text:span text:style-name="T2829">­mo tri</text:span><text:span text:style-name="T2830">­bū</text:span><text:span text:style-name="T2831">­nos, ir jums tek</text:span><text:span text:style-name="T2832">­da</text:span><text:span text:style-name="T2833">­vo pra</text:span><text:span text:style-name="T2834">­šy</text:span><text:span text:style-name="T2835">­ti net prem</text:span><text:span text:style-name="T2836">­je</text:span><text:span text:style-name="T2837">­rės pa</text:span><text:span text:style-name="T2838">­gal</text:span><text:span text:style-name="T2839">­bos, ieš</text:span><text:span text:style-name="T2840">­kant kai ku</text:span><text:span text:style-name="T2841">­rių at</text:span><text:span text:style-name="T2842">­sa</text:span><text:span text:style-name="T2843">­ky</text:span><text:span text:style-name="T2844">­mų į klau</text:span><text:span text:style-name="T2845">­si</text:span><text:span text:style-name="T2846">­mus.<text:s/></text:span></text:p>
        <text:p text:style-name="Roman"><text:span text:style-name="T2847">Pas</text:span><text:span text:style-name="T2848">­ta</text:span><text:span text:style-name="T2849">­ro</text:span><text:span text:style-name="T2850">­sio</text:span><text:span text:style-name="T2851">­mis die</text:span><text:span text:style-name="T2852">­no</text:span><text:span text:style-name="T2853">­mis su ko</text:span><text:span text:style-name="T2854">­le</text:span><text:span text:style-name="T2855">­go</text:span><text:span text:style-name="T2856">­mis nuo</text:span><text:span text:style-name="T2857">­dug</text:span><text:span text:style-name="T2858">­niai ana</text:span><text:span text:style-name="T2859">­li</text:span><text:span text:style-name="T2860">­za</text:span><text:span text:style-name="T2861">­vi</text:span><text:span text:style-name="T2862">­me vi</text:span><text:span text:style-name="T2863">­sus jū</text:span><text:span text:style-name="T2864">­sų dau</text:span><text:span text:style-name="T2865">­giau kaip 50 pus</text:span><text:span text:style-name="T2866">­la</text:span><text:span text:style-name="T2867">­pių at</text:span><text:span text:style-name="T2868">­sa</text:span><text:span text:style-name="T2869">­ky</text:span><text:span text:style-name="T2870">­mus į klau</text:span><text:span text:style-name="T2871">­si</text:span><text:span text:style-name="T2872">­mus, pa</text:span><text:span text:style-name="T2873">­teik</text:span><text:span text:style-name="T2874">­tus dėl in</text:span><text:span text:style-name="T2875">­ter</text:span><text:span text:style-name="T2876">­pe</text:span><text:span text:style-name="T2877">­lia</text:span><text:span text:style-name="T2878">­ci</text:span><text:span text:style-name="T2879">­jos. Kaip ma</text:span><text:span text:style-name="T2880">­to</text:span><text:span text:style-name="T2881">­te, ma</text:span><text:span text:style-name="T2882">­no ko</text:span><text:span text:style-name="T2883">­le</text:span><text:span text:style-name="T2884">­gos tų klau</text:span><text:span text:style-name="T2885">­si</text:span><text:span text:style-name="T2886">­mų jums tu</text:span><text:span text:style-name="T2887">­ri dar dau</text:span><text:span text:style-name="T2888">­giau, to</text:span><text:span text:style-name="T2889">­dėl šian</text:span><text:span text:style-name="T2890">­dien aš su ju</text:span><text:span text:style-name="T2891">­mis jau kal</text:span><text:span text:style-name="T2892">­bu vi</text:span><text:span text:style-name="T2893">­sos Dar</text:span><text:span text:style-name="T2894">­bo par</text:span><text:span text:style-name="T2895">­ti</text:span><text:span text:style-name="T2896">­jos frak</text:span><text:span text:style-name="T2897">­ci</text:span><text:span text:style-name="T2898">­jos var</text:span><text:span text:style-name="T2899">­du. Gai</text:span><text:span text:style-name="T2900">­la, kad ša</text:span><text:span text:style-name="T2901">­lia nė</text:span><text:span text:style-name="T2902">­ra pi</text:span><text:span text:style-name="T2903">­lie</text:span><text:span text:style-name="T2904">­čių ir eks</text:span><text:span text:style-name="T2905">­per</text:span><text:span text:style-name="T2906">­tų ir pla</text:span><text:span text:style-name="T2907">­tes</text:span><text:span text:style-name="T2908">­nė dis</text:span><text:span text:style-name="T2909">­ku</text:span><text:span text:style-name="T2910">­si</text:span><text:span text:style-name="T2911">­ja ne</text:span><text:span text:style-name="T2912">­ga</text:span><text:span text:style-name="T2913">­li</text:span><text:span text:style-name="T2914">­ma. Pir</text:span><text:span text:style-name="T2915">­miau</text:span><text:span text:style-name="T2916">­sia, skai</text:span><text:span text:style-name="T2917">­tant jū</text:span><text:span text:style-name="T2918">­sų at</text:span><text:span text:style-name="T2919">­sa</text:span><text:span text:style-name="T2920">­ky</text:span><text:span text:style-name="T2921">­mus, ku</text:span><text:span text:style-name="T2922">­rie tik</text:span><text:span text:style-name="T2923">­riau</text:span><text:span text:style-name="T2924">­siai yra pa</text:span><text:span text:style-name="T2925">­teik</text:span><text:span text:style-name="T2926">­ti ne jū</text:span><text:span text:style-name="T2927">­sų, o jums pa</text:span><text:span text:style-name="T2928">­val</text:span><text:span text:style-name="T2929">­džių mi</text:span><text:span text:style-name="T2930">­nis</text:span><text:span text:style-name="T2931">­te</text:span><text:span text:style-name="T2932">­ri</text:span><text:span text:style-name="T2933">­jos</text:span><text:span text:style-name="T2934"><text:s/>kler</text:span><text:span text:style-name="T2935">­kų, bū</text:span><text:span text:style-name="T2936">­tų ma</text:span><text:span text:style-name="T2937">­lo</text:span><text:span text:style-name="T2938">­nu iš</text:span><text:span text:style-name="T2939">­girs</text:span><text:span text:style-name="T2940">­ti at</text:span><text:span text:style-name="T2941">­sa</text:span><text:span text:style-name="T2942">­ky</text:span><text:span text:style-name="T2943">­mus ir iš pir</text:span><text:span text:style-name="T2944">­mų</text:span><text:span text:style-name="T2945">­jų lū</text:span><text:span text:style-name="T2946">­pų. Jūs tei</text:span><text:span text:style-name="T2947">­gia</text:span><text:span text:style-name="T2948">­te: pan</text:span><text:span text:style-name="T2949">­de</text:span><text:span text:style-name="T2950">­mi</text:span><text:span text:style-name="T2951">­jos val</text:span><text:span text:style-name="T2952">­dy</text:span><text:span text:style-name="T2953">­mas<text:s/></text:span><text:span text:style-name="T2954">už</text:span><text:span text:style-name="T2955">­tik</text:span><text:span text:style-name="T2956">­ri</text:span><text:span text:style-name="T2957">­na</text:span><text:span text:style-name="T2958">­mas<text:s/></text:span>įgy­ven­di­nant Vy­riau­sy­bės nu­ta­ri­mus ir vals­ty­bės ope­ra­ci­jų va­do­vo spren­di­mus bei ki­tus rei­ka­lin­gus ati­tin­ka­mų sri­čių mi­nist­rų įsa­ky­mus. Vi­si spren­di­mai pri­ima­mi at­si­žvel­gus į tarp­tau­ti­nių or­ga­ni­za­ci­jų re­ko­men­da­ci­jas, ki­tų ša­lių pa­tir­tį, eks­per­tų siū­ly­mus ir tu­ri­mus na­cio­na­li­nius duo­me­nis. Ta­čiau pa­mi­na­te kon­sti­tu­ci­nes pi­lie­čių tei­ses ir lais­ves bei ig­no­ruo­ja­te opo­nuo­jan­čius ir pri­im­da­mas spren­di­mus tu­rė­tu­mė­te pri­si­im­ti as­me­ni­nę at­sa­ko­my­bę dėl ko­vi­di­nės kar­tos pa­sek­mių, il­ga­lai­kių vak­ci­nų pa­sek­mių vai­kų svei­ka­tai, ža­los nuo skie­pų at­ly­gi­ni­mo už­tik­ri­ni­mo, tes­tus at­lie­kan­čių­jų virš­pel­nio, ven­ti­lia­ci­jos sis­te­mų mo­kyk­lo­se ne­tvar­ky­mo, ne­su­da­ry­mo ga­li­my­bės tes­tuo­ti al­ter­na­ty­viais bū­dais ir taip to­liau.</text:p>
        <text:p text:style-name="Roman">Penk­ta­me pus­la­py­je tei­gia­te, kad vie­nas iš ko­vos prieš pan­de­mi­ją stra­te­gi­jos įgy­ven­di­ni­mo prin­ci­pų yra (ci­tuo­ju): „at­spa­ru­mas, už­tik­rin­tos as­mens svei­ka­tos prie­žiū­ros pa­slau­gos ir val­do­mas iš­ėji­mas iš ka­ran­ti­no“, ir pa­pil­do­te, kad iš­ėji­mas iš ka­ran­ti­no jau įgy­ven­din­tas. Be­veik kas­dien skan­da­lai dre­bi­na Lie­tu­vą dėl ne­tin­ka­mų as­mens svei­ka­tos prie­žiū­ros pa­slau­gų. Da­lis me­di­kų per­var­gę, per­tek­li­nių mir­čių skai­čius ste­bi­na, gy­ve­ni­mo są­ly­gos griež­tė­ja dėl pri­va­lo­mo ga­li­my­bių pa­so pa­aug­liams, vak­ci­nų vai­kams. Svars­to­ma ne­mo­kė­ti li­gos iš­mo­kų, jei­gu su­ser­ga ne­skie­py­tas. Darb­da­viai no­ri ne­mo­kė­ti iš­ei­ti­nių, jei dar­buo­to­jas nu­ša­li­na­mas nuo dar­bo, yra at­lei­džia­mas, at­si­sa­kius vak­ci­nuo­tis.<text:s/></text:p>
        <text:p text:style-name="Roman">Te­sta­vi­mas li­ko tik PGR ir už sa­vo pi­ni­gus, ir taip to­liau. Jau ne­kal­bu apie ga­li­my­bių pa­so tai­ky­mą seg­re­guo­jant mū­sų tau­tą. Ir jūs drįs­ta­te teig­ti, kad iš­ėjo­me iš ka­ran­ti­no? Kuo šian­dien vis dar griež­tė­jan­čios prie­mo­nės ski­ria­si nuo ka­ran­ti­no są­ly­gų? Ata­skai­to­je gir­dė­jo­te, gy­rė­mės, kaip pui­kiai re­a­ga­vo­te į vak­ci­na­vi­mo „AstraZeneca“ vak­ci­nos „Vax­zev­ria“ su­stab­dy­mą. Ta­čiau sa­vo po­zi­ci­jos dėl vak­ci­nos „Mo­der­na“ ne­pa­tei­kė­te. Nors ne vie­na Skan­di­na­vi­jos ša­lis su­stab­dė jau­nuo­lių vak­ci­na­vi­mą „Mo­der­na“ vak­ci­na dėl ga­li­mų šir­dies ir krau­jo­ta­kos sis­te­mos su­tri­ki­mo.<text:s/></text:p>
        <text:p text:style-name="Roman">At­sa­ky­muo­se į in­ter­pe­lia­ci­jos klau­si­mus 9 pus­la­py­je tei­gė­te, kad SAM vyk­do­mos ko­mu­ni­ka­ci­jos tiks­las nė­ra ska­tin­ti prieš­prie­šos, o prie­šin­gai – švies­ti ir kvies­ti dis­ku­tuo­ti, at­sa­ky­ti į žmo­nėms ky­lan­čius klau­si­mus, ug­dy­ti at­spa­ru­mą dez­in­for­ma­ci­jai kri­ti­niu mąs­ty­mu, di­din­ti pa­si­ti­kė­ji­mą vak­ci­no­mis. Ma­nau, kad di­des­nio vi­suo­me­nės su­si­prie­ši­ni­mo nė­ra bu­vę per vi­są Lie­tu­vos is­to­ri­ją. Jau net ne­ver­tin­da­mi gar­siai jū­sų as­me­ni­nių rei­tin­gų ar SAMʼo ko­mu­ni­ka­ci­jos tei­gia­me, kad ska­ti­na­te dis­kri­mi­na­ci­ją, seg­re­ga­ci­ją ir su­si­prie­ši­ni­mą. Ar yra to­kia teis­mo ins­tan­ci­ja, ku­ri dar nė­ra ga­vu­si by­los dėl jū­sų pri­im­tų spren­di­mų?<text:s/></text:p>
        <text:p text:style-name="Roman">Pri­pa­žin­ki­te, mi­nist­re, juk šiuos klau­si­mus gir­dė­jo­te ir anks­čiau, ta­čiau ar bent šian­dien ga­lė­tu­mė­te į juos at­sa­ky­ti vi­suo­me­nei? O svar­biau­sia, ar ga­lė­tu­mė­te at­sa­ky­ti pats sau, ar už tai, ką da­ro­te ir da­rė­te, jums ga­lės pa­dė­ko­ti at­ei­ties kar­tos? Ar ga­lės mū­sų vai­kai, ku­riuos jūs šian­dien pa­ver­tė­te ban­do­mai­siais triu­šiais, ta­pę su­au­gu­siais po 10–15 me­tų su pa­si­di­džia­vi­mu pa­reikš­ti: aš esu lai­min­gas dėl mi­nist­ro A. Dul­kio su ma­ni­mi at­lik­tų eks­pe­ri­men­tų.<text:s/></text:p>
        <text:p text:style-name="Roman">Mi­nist­re, Lie­tu­vos žmo­nės yra pa­var­gę ir įbau­gin­ti nau­jais su­griež­ti­ni­mais ir baus­mė­mis. Be abe­jo, ne­ga­li­ma teig­ti, kad jūs esa­te vi­sų šių spren­di­mų au­to­rius. Ta­čiau tik­rai esa­te ben­dra­au­to­ris ar­ba ty­lu­sis pri­ta­rė­jas ir dėl to jums ten­ka di­džiau­sia at­sa­ko­my­bė. Aš as­me­niš­kai ir mū­sų frak­ci­ja pri­ta­ria­me jū­sų in­ter­pe­lia­ci­jai ir taip pat ra­gi­na­me jus gal­vo­ti vals­ty­biš­kai. Gal­būt esant ki­toms ap­lin­ky­bėms rei­ka­la­vi­mai svei­ka­tos ap­sau­gos mi­nist­rui ne­bū­tų to­kie aukš­ti, ta­čiau šiuo lai­ko­tar­piu tu­rė­tu­mė­te su­pras­ti, kad fak­tiš­kai esa­te ket­vir­tas žmo­gus vals­ty­bė­je po Pre­zi­den­to, Sei­mo Pir­mi­nin­kės ir prem­je­rės. Ir su šio­mis pa­rei­go­mis jums su­si­tvar­ky­ti ne­pa­vyks­ta. To­dėl mes ra­gi­na­me jus at­si­sta­ty­din­ti ne­lau­kiant in­ter­pe­lia­ci­jos pa­bai­gos.<text:s/></text:p>
        <text:p text:style-name="Roman"><text:span text:style-name="T2959">PIRMININKAS.</text:span><text:s/>Lai­kas!</text:p>
        <text:p text:style-name="Roman"><text:span text:style-name="T2960">A. GEDVILAS</text:span><text:span text:style-name="T2961"><text:s/></text:span><text:span text:style-name="T2962">(</text:span><text:span text:style-name="T2963">DPF</text:span><text:span text:style-name="T2964">)</text:span><text:span text:style-name="T2965">. Ačiū vi</text:span><text:span text:style-name="T2966">­siems už dė</text:span><text:span text:style-name="T2967">­me</text:span><text:span text:style-name="T2968">­sį.<text:s/></text:span></text:p>
        <text:p text:style-name="Roman"><text:span text:style-name="T2969">PIRMININKAS.</text:span><text:span text:style-name="T2970"><text:s/>Ačiū. To</text:span><text:span text:style-name="T2971">­liau pa</text:span><text:span text:style-name="T2972">­si</text:span><text:span text:style-name="T2973">­sa</text:span><text:span text:style-name="T2974">­kys J. Se</text:span><text:span text:style-name="T2975">­jo</text:span><text:span text:style-name="T2976">­nie</text:span><text:span text:style-name="T2977">­nė pa</text:span><text:span text:style-name="T2978">­lai</text:span><text:span text:style-name="T2979">­ky</text:span><text:span text:style-name="T2980">­da</text:span><text:span text:style-name="T2981">­ma mi</text:span><text:span text:style-name="T2982">­nist</text:span><text:span text:style-name="T2983">­rą. Pra</text:span><text:span text:style-name="T2984">­šom. jūs per šo</text:span><text:span text:style-name="T2985">­ni</text:span><text:span text:style-name="T2986">­nį mik</text:span><text:span text:style-name="T2987">­ro</text:span><text:span text:style-name="T2988">­fo</text:span><text:span text:style-name="T2989">­ną no</text:span><text:span text:style-name="T2990">­ri</text:span><text:span text:style-name="T2991">­te kal</text:span><text:span text:style-name="T2992">­bė</text:span><text:span text:style-name="T2993">­ti? Pra</text:span><text:span text:style-name="T2994">­šom.<text:s/></text:span></text:p>
        <text:p text:style-name="Roman"><text:span text:style-name="T2995">J. SEJONIENĖ</text:span><text:s/><text:span text:style-name="T2996">(</text:span><text:span text:style-name="T2997">TS-LKDF</text:span><text:span text:style-name="T2998">)</text:span>. Aš dėl tvar­kos, ger­bia­mas po­sė­džio pir­mi­nin­ke. Ap­skri­tai tu­riu pa­saky­ti, kad, aiš­ku, ne­pa­lai­kau ši­to pro­ce­so, na, at­vi­ro nu­si­kal­bė­ji­mo. Man keis­ta gir­dė­ti net ir pa­vy­do gai­de­les, nes tik­rai yra la­bai di­de­lė si­ner­gi­ja mi­nis­te­ri­jos, mi­nist­ro ir val­dan­čio­sios dau­gu­mos, tei­kia­mi įsta­ty­mų pro­jek­tai kar­tu yra su­de­rin­ti ir kar­tu ren­gia­mi. Bet aš, la­bai tau­py­da­ma lai­ką, no­rė­čiau žo­dį per­leis­ti ger­bia­mam Svei­ka­tos rei­ka­lų ko­mi­te­to pir­mi­nin­kui, nes bi­jo­me, kad jis ne­tu­rės ga­li­my­bės pa­si­sa­ky­ti. Per­lei­džiu sa­vo žo­dį.</text:p>
        <text:p text:style-name="Roman"><text:span text:style-name="T2999">PIRMININKAS.</text:span><text:s/>Jei­gu ir P. Kuz­mic­kie­nė per­lei­džia žo­dį, tuo­met A. Ma­tu­las ga­li pa­si­sa­ky­ti, nes mes vi­si su­pran­ta­me, kad čia už­si­ra­šęs P. Gra­žu­lis ne ta kryp­ti­mi kal­ba. Ga­li­ma sa­ky­ti, kad ir P. Kuz­mic­kie­nė už­lei­džia A. Ma­tu­lą, ir mes baig­si­me. Gal­būt mes su­tar­si­me, kad taip ir baig­si­me, trys – už, trys – prieš. Ti­kiuo­si ir ge­ra­no­riš­ko G. Bu­ro­kie­nės su­pra­ti­mo, nes rei­kia tau­py­ti lai­ką, jū­sų frak­ci­jos at­sto­vai jau pa­si­sa­kė, ma­nau, kad taip iš­lai­ky­si­me ba­lan­są.<text:s/></text:p>
        <text:p text:style-name="Roman"><text:span text:style-name="T3000">A. MATULAS</text:span><text:span text:style-name="T3001"><text:s/></text:span><text:span text:style-name="T3002">(</text:span><text:span text:style-name="T3003">TS-LKDF</text:span><text:span text:style-name="T3004">)</text:span><text:span text:style-name="T3005">.</text:span><text:s/>Ger­bia­ma Jur­gi­ta, la­bai ačiū, ačiū, ger­bia­mos ko­le­gės. Da­bar, su­pran­tu, aš tu­riu 10 mi­nu­čių lai­ko šne­kė­ti…</text:p>
        <text:p text:style-name="Roman"><text:span text:style-name="T3006">PIRMININKAS.</text:span><text:s/>Ne 10 mi­nu­čių, o<text:s/>penkias.</text:p>
        <text:p text:style-name="Roman"><text:span text:style-name="T3007">A. MATULAS</text:span><text:span text:style-name="T3008"><text:s/></text:span><text:span text:style-name="T3009">(</text:span><text:span text:style-name="T3010">TS-LKDF</text:span><text:span text:style-name="T3011">)</text:span><text:span text:style-name="T3012">.</text:span><text:s/>Ge­rai. Ko­le­gos, šne­kė­siu pa­pras­tai, iš šir­dies. Pa­me­nu, prieš še­šias ka­den­ci­jas, kai pir­mą kar­tą bu­vau iš­rink­tas į par­la­men­tą ir bu­vau pa­skir­tas Svei­ka­tos rei­ka­lų ko­mi­te­to pir­mi­nin­ku, tik­rai ne­pa­ka­ko kom­pe­ten­ci­jos, įgū­džių, pa­tir­ties va­do­vau­ti to­kiam ko­mi­te­tui, to­dėl dai­riau­si, į ką rei­kia kreip­tis, kad vis dėl­to pa­pro­tin­tų, kas čia yra, kaip vei­kia ta aukš­to­ji po­li­ti­ka, ko­kie vė­jai. Pa­ma­čiau I. De­gu­tie­nę ir su­pra­tau, kad ji tas žmo­gus, ku­ris man pa­da­rys įva­dą. Tik­rai sė­dė­jo­me ne vie­ną va­lan­dą, ji ma­ne mo­kė, kas yra svei­ka­tos drau­di­mas, kas yra li­go­nių ka­sos ir pa­na­šiai, ir pa­na­šiai. Tai mes po to jau ban­dė­me da­ry­ti.<text:s/></text:p>
        <text:p text:style-name="Roman">La­bai džiau­giuo­si, kad ir man da­bar ten­ka Svei­ka­tos rei­ka­lų ko­mi­te­tas, nes vi­są tą lai­ką bu­vau šio ko­mi­te­to na­riu, ar­ba pir­mi­nin­ku, ar­ba pa­va­duo­to­ju. Te­ko dirb­ti,<text:s/>atrodo, jau su 18 mi­nist­rų. Gal ne­su­kly­siu, gal 15-ai iš jų te­ko bū­ti mo­ky­to­ju, mo­ky­ti, tie­siog kal­bė­ti, jie pa­tys krei­pė­si, kal­bė­jo­me po ke­lias va­lan­das, brai­žė­me sche­mas, ana­li­za­vo­me, stra­te­ga­vo­me, ką rei­kia da­ry­ti. Taip tik­rai rei­kia, ma­tyt, jei­gu ko nors ne­su­pran­ti. Tie­siog rei­kia su­si­pa­žin­ti su ki­tų po­zi­ci­jo­mis, su ki­tų nuo­mo­nė­mis ir po to, bū­nant mi­nist­ru, nu­ma­ty­ti sa­vo kryp­tis, sa­vo po­li­ti­ką, sa­vo vė­ją, ko­kia lin­kme pū­si.<text:s/></text:p>
        <text:p text:style-name="Roman">Kuo ger­bia­mas A. Dul­kys ski­ria­si nuo dau­ge­lio ki­tų? Tuo, kad jau me­tus su juo kal­ba­mės, da­li­na­mės pa­tir­ti­mi, gin­či­ja­mės, kur rei­kia nu­si­leis­ti, kur rei­kia iš­girs­ti. Prie­šin­gai nei kai ku­rie ki­ti ko­le­gos, po dvie­jų<text:s/>tri­jų mė­ne­sių jau bū­da­vo gud­riau­si ir nie­ko ne­no­rė­da­vo gir­dė­ti, tik sa­vo kryp­tį. Ma­tyt, A. Ve­ry­ga bu­vo vie­nas iš tų, ku­ris po ke­lių mė­ne­sių jau vis­ką ži­no­jo ir kon­sul­ta­vo­si su vi­sais ki­tais.<text:s/></text:p>
        <text:p text:style-name="Roman">Kuo ski­ria­si ši in­ter­pe­lia­ci­ja nuo ki­tų? Ši in­ter­pe­lia­ci­ja pir­miau­sia ski­ria­si tuo, kad ją ini­ci­juo­ja ką tik sa­vo ka­den­ci­ją bai­gęs mi­nist­ras. Kiek ži­nau, jis ir ra­šė teks­tą, ir jo pir­mas pa­ra­šas yra. Ma­no ma­ny­mu, tai yra la­bai ne­ko­rek­tiš­ka, nes tik­rai vi­suo­me­nė dar pri­si­me­na tuos ne­la­bai ko­rek­tiš­kus, ne­la­bai tei­sin­gus dar­bus, ku­riuos da­rė prieš tai bu­vęs mi­nist­ras, o da­bar mums, bū­tent ko­le­gai A. Dul­kiui rei­kia tai­sy­ti šias klai­das. Kad ir pa­sky­ri­mai. Pa­me­na­te, bu­vo ke­lio­li­ka pa­ta­rė­jų. Iš kur jie ten at­si­ras­da­vo, sun­ku pa­sa­ky­ti. Bu­vo pro­te­guo­ja­mi kai ku­rie žmo­nės tam tik­riems pos­tams už­im­ti, vais­tų po­li­ti­ka, pa­me­na­te, Vy­riau­sia­sis ad­mi­nist­ra­ci­nis teis­mas pri­pa­ži­no, kad ne­ga­li bū­ti to­kia tvar­ka pa­tvir­tin­ta mi­nist­ro įsa­ky­mu. Ne­paisant to, to­liau Vy­riau­sy­bė pa­tvir­ti­no tą pa­čią tvar­ką. Da­bar Kon­sti­tu­ci­nis Teis­mas pri­pa­ži­no, kad ši­ta tvar­ka bu­vo an­ti­kons­ti­tu­ci­nė. Su­da­ry­ta dar­bo gru­pė,<text:s/>mes da­bar tai­so­me tas klai­das ir vi­sa ki­ta. Dėl pir­ki­mų. Pa­me­na­te, kai bu­vo pirk­ti tes­tai pen­kis kar­tus bran­giau ne­gu Kraš­to ap­sau­gos mi­nis­te­ri­ja. Mo­ni­to­rių nu­pirk­ta, iki šian­dien san­dė­liuo­se jų sto­vi krū­va, šim­tai ir mi­nist­ras ne­ži­no, kur dė­ti. Ne­la­bai ko­rek­tiš­ka yra teik­ti in­ter­pe­lia­ci­ją taip grei­tai žmo­gui, ku­ris iš es­mės tai­so dau­ge­lį klai­dų. Aš ma­nau, kad mi­nist­ras tik­rai nė­ra blo­giau­siai dir­ban­tis, jis vie­nas iš ge­res­nių. Jis gir­di ir klau­so, įsi­klau­so, tai­so. Si­tu­a­ci­ja yra la­bai su­dė­tin­ga, pra­dė­ti bu­vo la­bai sun­ku – pan­de­mi­ja, įvai­rios ki­tos ap­lin­ky­bės. Šiuo at­ve­ju, ko­le­gos, A. Vin­kus, tik­riau­siai ir R. Ša­la­še­vi­čiū­tė ga­li bū­ti pa­vyz­džiai, kaip nu­ry­ti sa­vo gal­būt nuos­kau­dą ir ob­jek­ty­viai įver­tin­ti. Šian­dien pa­gar­ba, ger­bia­mas An­ta­nai, kad jūs vis dėl­to įver­ti­no­te ir biu­dže­tą ir su­ge­bė­jo­te ob­jek­ty­viai įver­ti­nęs iš­reikš­ti sa­vo nuo­mo­nę. To­dėl, ko­le­gos, dar­bai vyks­ta, pan­de­mi­ja val­do­ma tik­rai ne blo­giau ne­gu ki­to­se ša­ly­se. Fi­nan­sa­vi­mas au­ga tiek vals­ty­bės… Vals­ty­bė pri­si­ė­mė įsi­pa­rei­go­ji­mus fi­nan­suo­ti…</text:p>
        <text:p text:style-name="Roman"><text:span text:style-name="T3013">PIRMININKAS.</text:span><text:s/>Lai­kas!</text:p>
        <text:p text:style-name="Roman"><text:span text:style-name="T3014">A. MATULAS</text:span><text:span text:style-name="T3015"><text:s/></text:span><text:span text:style-name="T3016">(</text:span><text:span text:style-name="T3017">TS-LKDF</text:span><text:span text:style-name="T3018">)</text:span><text:span text:style-name="T3019">. (</text:span>Jau bai­giu.) …ko­vi­do iš­lai­das. PSDF’o biu­dže­tą svars­ty­si­me vė­liau – ir­gi įspū­din­gai au­ga.</text:p>
        <text:p text:style-name="Roman"><text:span text:style-name="T3020">PIRMININKAS.</text:span><text:s/>Vis­kas. At­si­pra­šau, iš­jun­gia­me tri­bū­ną.<text:s/></text:p>
        <text:p text:style-name="Roman"><text:span text:style-name="T3021">A. MATULAS</text:span><text:span text:style-name="T3022"><text:s/></text:span><text:span text:style-name="T3023">(</text:span><text:span text:style-name="T3024">TS-LKDF</text:span><text:span text:style-name="T3025">)</text:span><text:span text:style-name="T3026">.<text:s/></text:span>Aš tik­rai ne­pa­lai­kau in­ter­pe­lia­ci­jos mi­nist­rui ir ma­nau, kad at­sa­ky­mai yra ge­ri.</text:p>
        <text:p text:style-name="Roman"><text:span text:style-name="T3027">PIRMININKAS.</text:span><text:s/>Dėl ve­di­mo tvar­kos A. Ne­kro­šius.</text:p>
        <text:p text:style-name="Roman"><text:span text:style-name="T3028">A. NEKROŠIUS</text:span><text:s/><text:span text:style-name="T3029">(</text:span><text:span text:style-name="T3030">LVŽSF</text:span><text:span text:style-name="T3031">)</text:span>. Dė­ko­ju, po­sė­džio pir­mi­nin­ke. Aš tik no­riu at­kreip­ti dė­me­sį, kad Sei­mo na­riai ne­ga­li leis­ti ki­tam Sei­mo na­riui kal­bė­ti, tai yra Sei­mo sta­tu­to 105 straips­nio 3 pun­k­to da­lis. Tie­siog at­kreip­ki­te dė­me­sį.</text:p>
        <text:p text:style-name="Roman"><text:span text:style-name="T3032">PIRMININKAS.</text:span><text:s/><text:span text:style-name="T3033">Ačiū už pa</text:span><text:span text:style-name="T3034">­aiš</text:span><text:span text:style-name="T3035">­ki</text:span><text:span text:style-name="T3036">­ni</text:span><text:span text:style-name="T3037">­mus. Tie</text:span><text:span text:style-name="T3038">­siog J. Se</text:span><text:span text:style-name="T3039">­jo</text:span><text:span text:style-name="T3040">­nie</text:span><text:span text:style-name="T3041">­nė at</text:span><text:span text:style-name="T3042">­si</text:span><text:span text:style-name="T3043">­sa</text:span><text:span text:style-name="T3044">­kė žo</text:span><text:span text:style-name="T3045">­džio. Da</text:span><text:span text:style-name="T3046">­bar aš siū</text:span><text:span text:style-name="T3047">­lau ap</text:span><text:span text:style-name="T3048">­si</text:span><text:span text:style-name="T3049">­ri</text:span><text:span text:style-name="T3050">­bo</text:span><text:span text:style-name="T3051">­ti tri</text:span><text:span text:style-name="T3052">­mis –<text:s/></text:span>už, tri­mis – prieš pa­si­sa­kan­čiais. R. Šar­knic­kas ar A. Ve­ry­ga. Pra­šom.</text:p>
        <text:p text:style-name="Roman"><text:span text:style-name="T3053">A. VERYGA</text:span><text:s/><text:span text:style-name="T3054">(</text:span><text:span text:style-name="T3055">LVŽSF</text:span><text:span text:style-name="T3056">)</text:span>. Ačiū, ger­bia­mas po­sė­džio pir­mi­nin­ke. Aš tik prieš tai kal­bė­ju­siam ko­le­gai no­riu pa­sa­ky­ti to­kią re­pli­ką –<text:s/>greičiausiai<text:s/>jūs su­pai­nio­jo­te po­sė­džius. Čia ne ma­no in­ter­pe­lia­ci­ja šian­dien yra (<text:span text:style-name="T3057">Juo</text:span><text:span text:style-name="T3058">­kas sa</text:span><text:span text:style-name="T3059">­lė</text:span><text:span text:style-name="T3060">­je</text:span>) ir ne­rei­kė­jo apie ją vi­siš­kai šne­kė­ti. Ji jau yra pra­ėju­si.<text:s/></text:p>
        <text:p text:style-name="Roman"><text:span text:style-name="T3061">PIRMININKAS.</text:span><text:s/>Pa­si­tai­ko vis­ko Sei­mo na­riams. Ge­rai. Da­bar R. Šar­knic­kas.<text:s/></text:p>
        <text:p text:style-name="Roman"><text:span text:style-name="T3062">R. ŠARKNICKAS</text:span><text:s/><text:span text:style-name="T3063">(</text:span><text:span text:style-name="T3064">LVŽSF</text:span><text:span text:style-name="T3065">)</text:span>. Šiuo me­tu tik­rai ne vals­tie­čiai val­džio­je, ne tam mi­nist­rui tai­ko­me in­ter­pe­lia­ci­ją. Tik­tai aš no­riu pa­sa­ky­ti, ger­bia­mas Ma­tu­lai,<text:s/><text:span text:style-name="T3066">jūs ne</text:span><text:span text:style-name="T3067">­ban</text:span><text:span text:style-name="T3068">­dy</text:span><text:span text:style-name="T3069">­ki</text:span><text:span text:style-name="T3070">­te čia su</text:span><text:span text:style-name="T3071">­ve</text:span><text:span text:style-name="T3072">­džio</text:span><text:span text:style-name="T3073">­ti<text:s/></text:span>ir R. Ša­la­še­vi­čiū­tės, ir A. Vin­kaus, ir pa­na­šiai, kad jie elg­tų­si ki­taip bal­suo­da­mi. Žmo­nės ra­šo:<text:span text:style-name="T3074"><text:s/>ar jūs ga</text:span><text:span text:style-name="T3075">­li</text:span><text:span text:style-name="T3076">­te pa</text:span><text:span text:style-name="T3077">­sa</text:span><text:span text:style-name="T3078">­ky</text:span><text:span text:style-name="T3079">­ti jam, kiek rei</text:span><text:span text:style-name="T3080">­kia tu</text:span><text:span text:style-name="T3081">­rė</text:span><text:span text:style-name="T3082">­ti są</text:span><text:span text:style-name="T3083">­ži</text:span><text:span text:style-name="T3084">­nės tiek iš tri</text:span><text:span text:style-name="T3085">­bū</text:span><text:span text:style-name="T3086">­nos me</text:span><text:span text:style-name="T3087">­luo</text:span><text:span text:style-name="T3088">­ti apie A. Ve</text:span><text:span text:style-name="T3089">­ry</text:span><text:span text:style-name="T3090">­gą?</text:span></text:p>
        <text:p text:style-name="Roman"><text:span text:style-name="T3091">PIRMININKAS.</text:span><text:s/>Ger­bia­mi ko­le­gos, mes tik­rai be rei­ka­lo pra­dė­jo­me nag­ri­nė­ti bu­vu­sį mi­nist­rą. Kon­cen­truo­ki­mės į da­bar­ti­nį. Ačiū už su­pra­ti­mą, kad ap­si­ri­bo­jo­me še­šiais pa­si­sa­kiu­siais. Da­bar pa­gal Sei­mo sta­tu­tą bai­gia­ma­sis žo­dis su­tei­kia­mas mi­nist­rui, o po to – in­ter­pe­lia­ci­jos pa­tei­kė­jų at­sto­vo bai­gia­ma­sis žo­dis. Ar A. Ve­ry­ga jį sa­kys, ar ki­tas at­sto­vas, pa­sa­ky­si­te. Pra­šom, mi­nist­re.</text:p>
        <text:p text:style-name="Roman"><text:span text:style-name="T3092">A. DULKYS.</text:span><text:s/>Ger­bia­mie­ji, baig­da­mas no­riu nu­brėž­ti gai­res, kaip įsi­vaiz­duo­ju to­les­nį dar­bą. Pa­dė­ki­me žmo­nėms su­pras­ti, kas čia šian­dien vyks­ta iš tik­rų­jų. Aš ne­abe­jo­ju, kad įveik­si­me pan­de­mi­ją ir jos vi­ru­sus. Ne­ra­mu tik dėl vie­no vi­ru­so, ku­ris jau tris de­šimt­me­čius kan­ki­na svei­ka­tos ap­sau­gos sis­te­mą, tai – po­ky­čių bai­mės vi­ru­sas.<text:s/>Ko gero, dau­ge­lis čia no­ri, kad po­ky­čiai įvyk­tų, bet ne jų są­skai­ta. Kai kas ap­si­me­ta­me, kad ne­su­pran­ta­me, kuo ski­ria­si iš­lai­dos nuo in­ves­ti­ci­jų, o gal ir ne­ap­si­me­ta­me. Įsi­sa­vi­ni­mas, ma­tyt, kai kam sim­bo­li­zuo­ja sau­ges­nį gy­ve­ni­mą, ta­čiau pi­ni­gų įsi­sa­vi­ni­mas – tai lyg iš­lai­dų pils­tu­ko žmo­nėms par­da­vi­nė­ji­mas. Ne įsi­sa­vi­ni­mas, o in­ves­ti­ci­jos kurs Lie­tu­vą mums ir mū­sų vai­kams. In­ves­ti­ci­jos į veik­los ko­ky­bės ge­ri­ni­mą, in­ves­ti­ci­jos į at­spa­ru­mo at­ei­ties grės­mėms už­tik­ri­ni­mą, in­ves­ti­ci­jos į il­ga­lai­kės prie­žiū­ros pa­slau­gų po­ky­čius, in­ves­ti­ci­jos į psi­chi­kos svei­ka­tos raš­tin­gu­mą.<text:s/></text:p>
        <text:p text:style-name="Roman">Taip, aš kal­bu apie ko­ky­biš­ką svei­ka­tos ap­sau­gos sis­te­mos re­for­mą. Taip, tu­riu ome­ny­je ir įstai­gų tin­klo re­for­mą. Tą rei­kės pa­da­ry­ti anks­čiau ar vė­liau ir triukš­mo šia te­ma kils ne ma­žiau nei dėl pan­de­mi­jos val­dy­mo prie­mo­nių, nes bus pa­lies­ta daug įvai­rių in­te­re­sų. Bet ir jūs, ir aš su­pran­ta­me, kad šią re­for­mą bū­ti­na įgy­ven­din­ti anks­čiau, o ne vė­liau. Kiek ga­li­me ati­dė­lio­ti bū­ti­nus spren­di­mus per­metant<text:s/>juos ki­tiems? Ko­dėl be­veik tris de­šimt­me­čius taip pa­niškai bė­ga­me nuo at­sa­ky­mo į klau­si­mą, ku­rio, be­je, ne­ra­dau ir tarp in­ter­pe­lia­ci­jos klau­si­mų?<text:s/><text:span text:style-name="T3093">Tai</text:span><text:span text:style-name="T3094">­gi kas pa</text:span><text:span text:style-name="T3095">­ga</text:span><text:span text:style-name="T3096">­liau at</text:span><text:span text:style-name="T3097">­sa</text:span><text:span text:style-name="T3098">­kys į svar</text:span><text:span text:style-name="T3099">­biau</text:span><text:span text:style-name="T3100">­sią klau</text:span><text:span text:style-name="T3101">­si</text:span><text:span text:style-name="T3102">­mą, ko</text:span><text:span text:style-name="T3103">­dėl vals</text:span><text:span text:style-name="T3104">­ty</text:span><text:span text:style-name="T3105">­bė</text:span><text:span text:style-name="T3106">­je, ku</text:span><text:span text:style-name="T3107">­rio</text:span><text:span text:style-name="T3108">­je gy</text:span><text:span text:style-name="T3109">­dy</text:span><text:span text:style-name="T3110">­to</text:span><text:span text:style-name="T3111">­jų 100 tūkst.</text:span><text:s/>gy­ven­to­jų yra be­ne dau­giau­siai Eu­ro­pos Są­jun­go­je, ku­rio­je gy­ven­to­jai lan­ko­si gy­dy­mo įstai­go­se be­ne daž­niau­siai Eu­ro­pos Są­jun­go­je, iš­ven­gia­mo mir­tin­gu­mo pre­ven­ci­nė­mis ir gy­dy­mo prie­mo­nė­mis ro­dik­liai yra vie­ni blo­giau­sių vi­so­je Eu­ro­pos Są­jun­go­je. Lie­tu­vos svei­ka­tos ap­sau­gos sri­ties pro­ble­mos – ne karš­ta bul­vė, ga­na pro­ble­mas per­me­ti­nė­ti vie­ni ki­tiems ir at­ei­ties kar­toms. Lai­kas jas spręs­ti.<text:s/></text:p>
        <text:p text:style-name="Roman">Aš pa­si­ruo­šęs tęs­ti dar­bą, jei­gu to­kia bus Sei­mo va­lia. Ačiū.</text:p>
        <text:p text:style-name="Roman"><text:span text:style-name="T3112">PIRMININKAS.</text:span><text:s/>Ačiū mi­nist­rui už pa­si­sa­ky­mą su­spė­jus per 5 mi­nu­tes. Ly­giai to ti­kiuo­si iš in­ter­pe­lia­ci­jos ini­cia­to­rių.<text:s/></text:p>
        <text:p text:style-name="Roman"><text:span text:style-name="T3113">A. VERYGA</text:span><text:s/><text:span text:style-name="T3114">(</text:span><text:span text:style-name="T3115">LVŽSF</text:span><text:span text:style-name="T3116">)</text:span>. Ačiū, tik­rai pa­si­steng­siu trum­pai. Ger­bia­mas mi­nist­re, iš tik­rų­jų nie­kas tris de­šimt­me­čius nuo nie­ko ne­bė­ga. Lie­tu­va po so­viet­me­čio su­ge­bė­jo iš es­mės re­for­muo­ti sa­vo svei­ka­tos sis­te­mą, pe­ro­rien­tuo­ti ją į šei­mos me­di­ci­ną, at­si­ra­do spe­cia­lis­tų, ku­rių nie­ka­da ne­bu­vo. Mes ku­ria­me skan­di­na­viš­ką, tru­pu­tį vo­kiš­ką svei­ka­tos drau­di­mo mo­de­lį. To­kiais pa­si­sa­ky­mais, kad nie­kas 30 me­tų ne­vy­ko, jūs nu­ver­ti­na­te (aš ne­ži­nau, ar ty­čia, ar ne­ty­čia, ar iš ne­ži­no­ji­mo) dau­gy­bės žmo­nių, taip pat ir čia sė­din­čių jū­sų val­dan­čio­sios dau­gu­mos žmo­nių, kad ir to pa­ties ger­bia­mo A. Ma­tu­lo, dar­bą ir ki­tų ko­le­gų dar­bus.<text:s/></text:p>
        <text:p text:style-name="Roman">Aš ne­ži­nau, ar jūs ne­ži­no­te, ar ne­su­pran­ta­te, ar jūs iš pa­si­me­ti­mo to­kius da­ly­kus kal­ba­te. Kal­ba­te kaž­ko­kio­mis abst­rak­ty­bė­mis apie tai, kad rei­kia nu­brėž­ti gai­res, kad kaž­kas bi­jo po­ky­čių vi­ru­so. Dar dau­giau – jūs pa­sklei­dė­te są­moks­lo te­ori­jų, kad Lie­tu­va slė­pė, su­prask, ko­kius nors blo­gus svei­ka­tos ro­dik­lius ar pa­na­šius da­ly­kus. Jūs mums lin­kė­jo­te pa­si­gūg­lin­ti pla­ną. Aš jums lin­kiu pa­si­gūg­lin­ti Svei­ka­tos ap­sau­gos mi­nis­te­ri­jai pa­val­džių ins­ti­tu­ci­jų są­ra­šą. Ten yra Hi­gie­nos ins­ti­tu­tas, ku­ris kiek­vie­nais me­tais skel­bia mir­tin­gu­mo, ser­ga­mu­mo duo­me­nis. Apie juos nuo­lat kal­ba ir apie juos yra kal­bė­ju­si Na­cio­na­li­nė svei­ka­tos ta­ry­ba, kas­met ir kiek­vie­no­je ka­den­ci­jo­je kal­ba Svei­ka­tos rei­ka­lų ko­mi­te­tas.<text:s/></text:p>
        <text:p text:style-name="Roman">Aš ma­nau, kad ma­no pa­mi­nė­ti šie pa­vyz­džiai dar kar­tą pa­ro­do, kad jūs vis dėl­to ne­su­pran­ta­te, koks yra svei­ka­tos mi­nist­ro dar­bas, kad jūs ne­su­si­gau­do­te sis­te­mo­je. Dar dau­giau – jūs men­ki­na­te dar­bą, ku­ris bu­vo pa­da­ry­tas iki šiol. Ma­nau ir lai­kau­si nuo­mo­nės, ti­kiuo­si, man pri­tars ir ko­le­gos, kad vis dėl­to jums gal ir pui­kiai se­kė­si dirb­ti au­di­to­riaus dar­bą, bet Svei­ka­tos ap­sau­gos mi­nis­te­ri­jai, ma­tyt, bū­tų ge­rai, kad ir koks sun­kus lai­ko­tar­pis, pa­ieš­ko­ti ki­to va­do­vo. Ačiū vi­siems.<text:s/></text:p>
        <text:p text:style-name="Roman"><text:span text:style-name="T3117">PIRMININKAS.</text:span><text:s/>Ačiū. Pui­ku, kal­bų sta­di­ją šia da­li­mi bai­gė­me. Da­bar tu­rė­si­me su­da­ry­ti re­dak­ci­nę ko­mi­si­ją. Jos na­rių skai­čių mes ap­ta­rė­me Se­niū­nų su­ei­go­je. Tai bū­tų ko­mi­si­ja iš 13 na­rių ir jo­je treč­da­lį tu­ri su­da­ry­ti ini­cia­to­rių at­sto­vai, o skai­čius ati­tin­ka­mai pa­gal frak­ci­jų dy­dį. Bū­tų siū­lo­ma ko­mi­si­ja to­kios su­dė­ties: E. Gent­vi­las, V. Gi­rai­ty­tė-Juš­ke­vi­čie­nė, I. Ha­a­se, A. Ku­bi­lie­nė, P. Kuz­mic­kie­nė, O. Lei­pu­tė, L. Na­gie­nė, E. Pu­pi­nis, S. Šed­ba­ras, A. Ši­rins­kie­nė,<text:s/>A. Ve­ry­ga, A. Vyš­niaus­kas, A. Žu­kaus­kas. Ti­kiuo­si, nie­kas ne­tu­ri ko­kių nors pa­sta­bų dėl to­kios ko­mi­si­jos su­dė­ties. Ga­li­me fik­suo­ti, kad pri­ta­ria­me to­kios su­dė­ties ko­mi­si­jai ben­dru su­ta­ri­mu? Pri­ta­ria­me.<text:s/></text:p>
        <text:p text:style-name="Roman">Tuo­met dar su­tar­ki­me, kad lei­džia­me be­si­tę­sian­čio po­sė­džio me­tu ko­mi­si­jai at­lik­ti sa­vo pa­rei­gas. Jie ga­lės tai pa­da­ry­ti nie­ko ne­lauk­da­mi, su­si­rin­kę šių rū­mų 213 ka­bi­ne­te. Kvie­čiu vi­sus ko­mi­si­jos na­rius ten rink­tis, iš­si­rink­ti pir­mi­nin­ką ir pri­im­ti spen­di­mą, ar pri­ta­ria, ar ne­prita­ria ko­mi­si­ja mi­nist­ro at­sa­ky­mui, ir pa­reng­ti ati­tin­ka­mą Sei­mo nu­ta­ri­mo pro­jek­tą. Jei­gu ko­mi­si­ja gu­viai dirbs, mes gal­būt dar<text:s/>per<text:s/>nu­ma­ty­tą<text:s/>bal­sa­vi­mo per­trau­ką<text:s/>ga­lė­si­me spręs­ti dėl mi­nist­ro in­ter­pe­lia­ci­jos. Jei­gu kiek už­truks, ta­da spren­di­mas, ma­tyt, bus nu­kel­tas į ant­rą­ją bal­sa­vi­mo vie­tą. Ko­mi­si­jos na­riai, pra­šom į 213 ka­bi­ne­tą. Ma­tau, jūs dar čia lū­ku­riuo­ja­te. Be reika­lo.<text:s/></text:p>
        <text:p text:style-name="Roman"/>
        <text:p text:style-name="Laikas">17.02 val.</text:p>
        <text:p text:style-name="Roman12">Lo­te­ri­jų ir lo­ši­mų mo­kes­čio įsta­ty­mo Nr. IX-326 4, 5, 6 straips­nių ir tre­čio­jo skirsnio pa­va­di­ni­mo pa­kei­ti­mo įsta­ty­mo pro­jek­tas Nr. XIVP-941(3), Azar­ti­nių lo­ši­mų<text:s/><text:span text:style-name="T3118">įsta</text:span><text:span text:style-name="T3119">­ty</text:span><text:span text:style-name="T3120">­mo Nr. IX-325 tre</text:span><text:span text:style-name="T3121">­čio</text:span><text:span text:style-name="T3122">­jo skir</text:span><text:span text:style-name="T3123">­snio pa</text:span><text:span text:style-name="T3124">­va</text:span><text:span text:style-name="T3125">­di</text:span><text:span text:style-name="T3126">­ni</text:span><text:span text:style-name="T3127">­mo pa</text:span><text:span text:style-name="T3128">­kei</text:span><text:span text:style-name="T3129">­ti</text:span><text:span text:style-name="T3130">­mo ir 21</text:span><text:span text:style-name="T3131">1</text:span><text:span text:style-name="T3132"><text:s/>straips</text:span><text:span text:style-name="T3133">­nio pri</text:span><text:span text:style-name="T3134">­pa</text:span><text:span text:style-name="T3135">­ži</text:span><text:span text:style-name="T3136">­ni</text:span><text:span text:style-name="T3137">­mo</text:span><text:s/>ne­te­ku­siu ga­lios įsta­ty­mo pro­jek­tas Nr. XIVP-942(3) (<text:span text:style-name="T3138">svars</text:span><text:span text:style-name="T3139">­ty</text:span><text:span text:style-name="T3140">­mas</text:span>)</text:p>
        <text:p text:style-name="Roman"/>
        <text:p text:style-name="Roman">Da­bar per­ei­si­me prie ki­tų dar­bo­tvarkės klau­si­mų. Tę­sia­me mū­sų va­ka­ri­nį po­sė­dį. Tai yra 2-2 klau­si­mas, kom­plek­si­nis pa­ke­tas. Lo­te­ri­jų ir lo­ši­mų mo­kes­čio įsta­ty­mo kai ku­rių straips­nių ir tre­čio­jo skir­snio pa­va­di­ni­mo pa­kei­ti­mo įsta­ty­mo pro­jek­tas Nr. XIVP-941(3) ir ly­di­ma­sis Azar­ti­nių lo­ši­mų įsta­ty­mo tre­čio­jo skir­snio pa­va­di­ni­mo pa­kei­ti­mo ir 21<text:span text:style-name="T3141">1</text:span><text:s/>straips­nio pri­pa­ži­ni­mo ne­te­ku­siu ga­lios įsta­ty­mo pro­jek­tas Nr. XIVP-942(3). Svars­ty­mo sta­di­ja. Pra­ne­šė­jas – pa­grin­di­nio ko­mi­te­to at­sto­vas M. Ma­jaus­kas. Kvie­čiu į tri­bū­ną. Ma­tau, kad yra no­rin­čių kal­bė­ti dėl ve­di­mo tvar­kos. A. Pa­lio­nis. Pra­šom.<text:s/></text:p>
        <text:p text:style-name="Roman"><text:span text:style-name="T3142">A. PALIONIS</text:span><text:span text:style-name="T3143"><text:s/></text:span><text:span text:style-name="T3144">(</text:span><text:span text:style-name="T3145">LRF</text:span><text:span text:style-name="T3146">)</text:span><text:span text:style-name="T3147">.<text:s/></text:span>Ačiū, po­sė­džio pir­mi­nin­ke. Frak­ci­jos var­du pra­šy­čiau pu­sės va­lan­dos per­trau­kos.<text:s/></text:p>
        <text:p text:style-name="Roman"><text:span text:style-name="T3148">PIRMININKAS.</text:span><text:s/>Frak­ci­jos var­du pra­šo­ma pu­sės va­lan­dos per­trau­kos. Dėl to­kio pa­siū­ly­mo tu­ri­me bal­suo­ti ne­lauk­da­mi bal­sa­vi­mo per­trau­kos, nes tai yra toks pro­ce­dū­ri­nis bal­sa­vi­mas, ne ap­si­spren­di­mas dėl pro­jek­to. Kvie­čiu bal­suo­ti, kas pri­ta­ria pus­va­lan­džio per­trau­kai.<text:s/></text:p>
        <text:p text:style-name="Roman">Bal­sa­vo 66 Sei­mo na­riai: už – 59, prieš – 2, su­si­lai­kė 5. Ma­tau, kad vi­si po azar­tiš­ko in­ter­pe­lia­ci­jos svars­ty­mo no­ri pail­sė­ti ir ne­im­ti iš kar­to svars­ty­ti azar­ti­nių lo­ši­mų.<text:s/></text:p>
        <text:p text:style-name="Roman">Dar dėl ve­di­mo tvar­kos I. Ka­čins­kai­tė-Ur­bo­nie­nė.<text:s/></text:p>
        <text:p text:style-name="Roman"><text:span text:style-name="T3149">I. KAČINSKAITĖ-URBONIENĖ</text:span><text:s/><text:span text:style-name="T3150">(</text:span><text:span text:style-name="T3151">DPF</text:span><text:span text:style-name="T3152">)</text:span>. Ačiū, ger­bia­mas po­sė­džio pir­mi­nin­ke. Gal ga­lė­tu­mė­te pa­tiks­lin­ti, kaip to­liau bus dė­lio­ja­ma dar­bo­tvarkė dėl bal­sa­vi­mo, nes bal­sa­vi­mas bu­vo nu­ma­ty­tas 16 val. 55 min. Ži­nau, kad pa­si­slin­ko kaž­kiek, tai bū­tų ge­rai vi­siems ži­no­ti, kad ga­lė­tu­me pla­nuo­ti lai­ką. Ačiū.</text:p>
        <text:p text:style-name="Roman"><text:span text:style-name="T3153">PIRMININKAS.</text:span><text:s/>Aš jau vie­ną kar­tą sa­kiau, bet pa­kar­to­siu dar kar­tą, kad pri­de­da­me va­lan­dą, nes va­ka­ri­nis<text:s/>po­sė­dis pra­si­dė­jo va­lan­da<text:s/>vė­liau. Tai ati­tin­ka­mai 17 val. 45 min. bū­tų pla­nuo­ja­mas bal­sa­vi­mas. Ar 17 val. 55 min., tie­siog pri­de­da­me va­lan­dą prie nu­ma­ty­to. 17 val. 55 min., pa­tiks­li­nu. Čia ma­ne jau pra­de­da pai­nio­ti, iš vie­nos pu­sės gir­džiu 45 min. Taip, bu­vo pa­ra­šy­ta 16 val. 45 min., tai bus 17 val. 45 min. Ge­rai, tuo­met žiū­ri­me į dar­bo­tvarkę.<text:s/></text:p>
        <text:p text:style-name="Roman"/>
        <text:p text:style-name="Laikas">1<text:span text:style-name="T3154">7.06</text:span> val.</text:p>
        <text:p text:style-name="Roman12">Sei­mo nu­ta­ri­mo „Dėl 2022 me­tų, 2023 me­tų ir 2024 me­tų vals­ty­bės biu­dže­to ir savival­dy­bių biu­dže­tų kon­so­li­duo­tos vi­su­mos pla­nuo­ja­mų ro­dik­lių“ pro­jek­tas Nr. XIVP-969(2) (<text:span text:style-name="T3155">pri</text:span><text:span text:style-name="T3156">­ėmi</text:span><text:span text:style-name="T3157">­mas</text:span>)</text:p>
        <text:p text:style-name="Roman"/>
        <text:p text:style-name="Roman">To­liau 2-3 klau­si­mas – Sei­mo nu­ta­ri­mo „Dėl 2022 me­tų, 2023 me­tų ir 2024 me­tų vals­ty­bės biu­dže­to ir sa­vi­val­dy­bių biu­dže­tų kon­so­li­duo­tos vi­su­mos pla­nuo­ja­mų ro­dik­lių“ pro­jek­tas Nr. XIVP-969(2). Pri­ėmi­mas. Yra du straips­niai. Ar ga­li­me 1 straips­niui pri­tar­ti ben­dru su­ta­ri­mu? Pri­ta­ria­me. 2 straips­niui taip pat pri­ta­ria­me ben­dru su­ta­ri­mu.<text:s/></text:p>
        <text:p text:style-name="Roman">Dėl vi­so nu­ta­ri­mo pro­jek­to dėl mo­ty­vų nė­ra už­si­ra­šiu­sių. Bai­gia­me kal­bas ir bal­suo­si­me nu­ma­ty­tu lai­ku.</text:p>
        <text:p text:style-name="Roman"/>
        <text:p text:style-name="P3158">17.06 val.</text:p>
        <text:p text:style-name="P3159">2022 me­tų Pri­va­lo­mo­jo svei­ka­tos drau­di­mo fon­do biu­dže­to ro­dik­lių pa­tvir­ti­ni­mo įsta­ty­mo pro­jek­tas Nr. XIVP-950(2) (<text:span text:style-name="T3160">pri</text:span><text:span text:style-name="T3161">­ėmi</text:span><text:span text:style-name="T3162">­mas</text:span>)</text:p>
        <text:p text:style-name="P3163"/>
        <text:p text:style-name="P3164">To­liau dar­bo­tvarkės 2-4.1, 2-4.2 klau­si­mai. Bal­suo­si­me, be abe­jo, at­ski­rai, nes tai yra pri­ėmi­mo sta­di­ja. Pir­miau­sia pro­jek­tas – 2022 me­tų Pri­va­lo­mo­jo svei­ka­tos drau­di­mo fon­do biu­dže­to ro­dik­lių pa­tvir­ti­ni­mo įsta­ty­mo pro­jek­tas Nr. XIVP-950(2). Pri­ėmi­mas. Žiū­ri­me, kiek tu­ri­me straips­nių. Ma­tau, yra vie­nas straips­nis, tai iš kar­to kal­ba­me dėl vi­so pro­jek­to. R. Že­mai­tai­tis prieš.<text:s/></text:p>
        <text:p text:style-name="Roman"><text:span text:style-name="T3165">R. ŽEMAITAITIS</text:span><text:span text:style-name="T3166"><text:s/></text:span><text:span text:style-name="T3167">(</text:span><text:span text:style-name="T3168">LRF</text:span><text:span text:style-name="T3169">)</text:span><text:span text:style-name="T3170">.<text:s/></text:span>Ačiū, ger­bia­mas po­sė­džio pir­mi­nin­ke. Ko ge­ro, tra­di­ciš­kai tai ne pir­mi me­tai, ne­pai­sant to, ar aš val­dan­čio­jo­je dau­gu­mo­je, ar opo­zi­ci­jo­je, vi­są lai­ką pa­si­sa­kau prieš svei­ka­tos drau­di­mą. Bal­suo­ju daž­niau­siai su­si­lai­ky­da­mas, nes man yra ci­niš­ka klau­sy­tis ir la­bai skau­du, kai Svei­ka­tos ap­sau­gos mi­nis­te­ri­ja, kai prem­je­rė ir ki­ti val­dan­čio­sios dau­gu­mos at­sto­vai sa­ko: svei­ka­tos ap­sau­gai ski­ria­me pa­pil­do­mai pi­ni­gų. Ku­me­lei į už­pa­ka­lį jūs sta­čia gal­va ski­ria­te pa­pil­do­mai tų pi­ni­gų. Kas at­si­ran­da, iš kur tie pa­pil­do­mi pi­ni­gai, kad jūs ži­no­tu­mė­te? Jūs ką tik pa­di­di­no­te mi­ni­ma­liąją<text:s/>mė­ne­si­nę al­gą, ką tik pa­di­dė­jo ba­zi­nis at­ly­gi­ni­mas. Mi­ni­ma­li al­ga, kai pa­di­dė­jo ūki­nin­kams, tai skai­čiuo­ja­mos pa­ja­mos nuo to ir mo­kes­tis au­to­ma­tiš­kai di­dė­ja. Au­to­ma­tiš­kai di­dė­ja ir vi­du­ti­nis dar­bo už­mo­kes­tis, nuo ko skai­čiuo­ja­ma. Tai nei jūs čia ką nors pa­da­rė­te, ne jūs ką nors pri­dė­jo­te. Na­tū­ra­liai eko­no­mi­ka ky­la, in­f­lia­ci­ja yra ir tas svei­ka­tos drau­di­mo biu­dže­tas di­dė­ja.</text:p>
        <text:p text:style-name="Roman">Ant­ras da­ly­kas, iš tie­sų man la­bai gai­la, kad nė<text:s/>vie­nas mi­nist­ras, pa­brė­šiu, ir ma­no bi­čiu­lis ko­le­ga A. Ma­tu­las, ku­ris vi­są lai­ką bū­da­mas opo­zi­ci­jo­je sa­ky­da­vo, kad už vals­ty­bės drau­džia­mus as­me­nis pri­va­lo ir rei­kia di­din­ti fi­nan­sa­vi­mą… Jis man pats ke­tu­ris kar­tus pa­ren­gė pro­jek­tą, aš net pats ta­da pa­si­ra­šiau, kad griež­tai bū­tų. Na, kaip šian­dien biu­dže­tas, taip aš to pa­siū­ly­mo ir ne­ma­tau, nei už tuos drau­džia­mus as­me­nis kas nors ką nors dau­giau di­di­na pi­ni­gų, nei ap­skri­tai kur nors di­dė­ja.<text:s/></text:p>
        <text:p text:style-name="Roman">Da­bar pra­dės gir­tis, kad ino­va­ty­viems vais­tams daug ski­ria. Jūs pa­žiū­rė­ki­te, kiek rei­kia per­ei­ti tų la­bi­rin­tų, kad tie ino­va­ty­vūs vais­tai pa­siek­tų pa­cien­tą. Apie re­a­bi­li­ta­ci­ją gal dar no­ri­me pa­kal­bė­ti? Šian­dien no­rint gau­ti re­a­bi­li­ta­ci­ją,<text:s/>rei­kia virš­pla­ni­nius da­ly­kus da­ry­ti ir sa­ko, na, jau šiais me­tais mes virš­pla­ni­nius ap­mo­kė­si­me. O tai kaip bus ki­tais me­tais? O tai kai jau bus ki­ti me­tai, tai mes ir gal­vo­si­me. Kur jūs esa­te ma­tę, kad toks PSD biu­dže­to re­zer­vas bū­tų nu­ma­ty­tas? At­eis lie­pos mė­ne­sį, I. Ši­mo­ny­tei rei­kės pi­ni­gų,<text:s/><text:span text:style-name="T3171">šnai</text:span><text:s/>per pa­kin­klius A. Dul­kiui, ir vi­si pi­ni­gai ati­ten­ka į na­cio­na­li­nį biu­dže­tą: pa­gal Svei­ka­tos drau­di­mo įsta­ty­mą 50 % re­zer­vo pi­ni­gų ga­li­ma nau­do­ti vals­ty­bi­nėms<text:s/>reik­mėms. Tai ką jūs čia mul­ki­na­te mus vi­sus su­si­rin­ku­sius? Jūs kas nors pa­si­žiū­ri­te po to svei­ka­tos drau­di­mo…</text:p>
        <text:p text:style-name="Roman"><text:span text:style-name="T3172">PIRMININKAS.</text:span><text:s/>Vir­šy­tas lai­kas.<text:s/></text:p>
        <text:p text:style-name="Roman"><text:span text:style-name="T3173">R. ŽEMAITAITIS</text:span><text:span text:style-name="T3174"><text:s/></text:span><text:span text:style-name="T3175">(</text:span><text:span text:style-name="T3176">LRF</text:span><text:span text:style-name="T3177">)</text:span><text:span text:style-name="T3178">.<text:s/></text:span>…ar taip, kai KK2 jū­sų klau­sia, kas yra PSD, nė vie­nas ne­ži­no, kas yra PSD ir iš ko jis su­si­da­ro. Tai aš siū­ly­čiau, ko­le­gos, prieš bal­suo­da­mi pa­si­do­mė­ki­te, ko­kie įsta­ty­mai ir<text:s/>už<text:s/>ką jūs ten bal­suo­ja­te.</text:p>
        <text:p text:style-name="Roman"><text:span text:style-name="T3179">PIRMININKAS.</text:span><text:s/>Už pro­jek­tą pa­si­sa­ko A. Ma­tu­las.<text:s/></text:p>
        <text:p text:style-name="Roman"><text:span text:style-name="T3180">A. MATULAS</text:span><text:span text:style-name="T3181"><text:s/></text:span><text:span text:style-name="T3182">(</text:span><text:span text:style-name="T3183">TS-LKDF</text:span><text:span text:style-name="T3184">)</text:span><text:span text:style-name="T3185">.<text:s/></text:span>Ger­bia­mi ko­le­gos, pats pa­me­nu per ke­le­tą ka­den­ci­jų ne vie­ną kar­tą bū­da­mas opo­zi­ci­jo­je esu bal­sa­vęs už PSDF biu­dže­tą, jei ma­ty­da­vau, kad jis žen­kliai au­ga, kad jis yra ge­res­nis, pa­ly­gin­ti su pra­ei­tais me­tais. Ne vie­ną kar­tą tik­rai. Ga­lė­siu pa­teik­ti, jei­gu kam įdo­mu, ir me­tus.<text:s/></text:p>
        <text:p text:style-name="Roman">Ko­le­gos, bū­ki­me<text:s/><text:span text:style-name="T3186">bied</text:span><text:span text:style-name="T3187">­ni</text:span>, bet tei­sin­gi. Ši­tas biu­dže­tas yra žen­kliai ge­res­nis, 2022 me­tų PSDF biu­dže­tas žen­kliai ge­res­nis ne­gu šių me­tų. Biu­dže­tą su­da­rys be­veik 2,8 mlrd., 344 mln. re­zer­ve, bet tą re­zer­vą bus ga­li­ma pa­nau­do­ti iš­skir­ti­nai tik­tai svei­ka­tos reik­mėms di­di­nant įkai­nį, ke­liant at­ly­gi­ni­mus, nes iki tol re­zer­vas bu­vo nau­do­ja­mas pan­de­mi­jai su­val­dy­ti vals­ty­bė­je. Ma­to­me, kiek re­zer­vo lė­šų bu­vo iš­nau­do­ta, ne vis­kas bu­vo at­kur­ta. Ki­tais me­tais vals­ty­bė pri­si­ė­mė vi­sas pan­de­mi­jos su­val­dy­mo iš­lai­das deng­ti iš vals­ty­bės biu­dže­to.<text:s/></text:p>
        <text:p text:style-name="Roman">Re­mi­gi­jus vi­siš­kai tei­sus, daug ka­den­ci­jų sa­ko­me, kad įmo­ka už vals­ty­bės drau­džia­mus as­me­nis tu­ri žen­kliai di­dė­ti ir pa­siek­ti ki­tų as­me­nų gru­pių mo­ka­mas įmo­kas, ir tik­rai tą steng­si­mės da­ry­ti. Ko­le­gos, ki­tais me­tais pra­dė­si­me dis­ku­tuo­ti apie tai, ar ne­rei­kė­tų ma­žin­ti,<text:s/>at­rodo, da­bar yra 21 gru­pė as­me­nų, ku­rie tu­ri įmo­kų į PSDF biu­dže­tą leng­va­tas. Tai nė­ra vi­siš­kai są­ži­nin­ga. Aš taip su­pran­tu, kad jei­gu ku­ris nors sek­to­rius iš­si­ko­vo­ja įmo­kų į PSDF biu­dže­tą leng­va­tą, bū­tent to sek­to­riaus mi­nis­te­ri­ja ar kaž­koks fon­das tu­rė­tų ir kom­pen­suo­ti PSDF biu­dže­tui. Aš su­pran­tu, kad ga­lio­ja so­li­da­ru­mo prin­ci­pas, bet so­li­da­ru­mo prin­ci­pas ga­lio­ja pa­gal pa­ja­mas…</text:p>
        <text:p text:style-name="Roman"><text:span text:style-name="T3188">PIRMININKAS.</text:span><text:s/>Vir­šy­tas lai­kas!<text:s/></text:p>
        <text:p text:style-name="Roman"><text:span text:style-name="T3189">A. MATULAS</text:span><text:span text:style-name="T3190"><text:s/></text:span><text:span text:style-name="T3191">(</text:span><text:span text:style-name="T3192">TS-LKDF</text:span><text:span text:style-name="T3193">)</text:span><text:span text:style-name="T3194">.<text:s/></text:span>Bai­giu. Na, kaip grei­tai Jur­gis skai­čiuo­ja man tą lai­ką, aš ne­su­pran­tu, kaip jis čia bė­ga.</text:p>
        <text:p text:style-name="Roman"><text:span text:style-name="T3195">PIRMININKAS.</text:span><text:s/>Spe­cia­liai pa­grei­ti­nu.</text:p>
        <text:p text:style-name="Roman"><text:span text:style-name="T3196">A. MATULAS</text:span><text:span text:style-name="T3197"><text:s/></text:span><text:span text:style-name="T3198">(</text:span><text:span text:style-name="T3199">TS-LKDF</text:span><text:span text:style-name="T3200">)</text:span><text:span text:style-name="T3201">. To</text:span><text:span text:style-name="T3202">­dėl, ko</text:span><text:span text:style-name="T3203">­le</text:span><text:span text:style-name="T3204">­gos, tik</text:span><text:span text:style-name="T3205">­rai pri</text:span><text:span text:style-name="T3206">­ta</text:span><text:span text:style-name="T3207">­riu, PSDF biu</text:span><text:span text:style-name="T3208">­dže</text:span><text:span text:style-name="T3209">­tas yra daug ge</text:span><text:span text:style-name="T3210">­res</text:span><text:span text:style-name="T3211">­nis vi</text:span><text:span text:style-name="T3212">­siems, pra</text:span><text:span text:style-name="T3213">­de</text:span><text:span text:style-name="T3214">­dant Re</text:span><text:span text:style-name="T3215">­mi</text:span><text:span text:style-name="T3216">­gi</text:span><text:span text:style-name="T3217">­ju</text:span><text:span text:style-name="T3218">­mi. Pa</text:span><text:span text:style-name="T3219">­va</text:span><text:span text:style-name="T3220">­duo</text:span><text:span text:style-name="T3221">­to</text:span><text:span text:style-name="T3222">­jau, tu</text:span><text:span text:style-name="T3223">­ri bal</text:span><text:span text:style-name="T3224">­suo</text:span><text:span text:style-name="T3225">­ti, pri</text:span><text:span text:style-name="T3226">­va</text:span><text:span text:style-name="T3227">­lai bal</text:span><text:span text:style-name="T3228">­suo</text:span><text:span text:style-name="T3229">­ti, nes jis yra daug ge</text:span><text:span text:style-name="T3230">­res</text:span><text:span text:style-name="T3231">­nis.</text:span></text:p>
        <text:p text:style-name="Roman"><text:span text:style-name="T3232">PIRMININKAS.</text:span><text:span text:style-name="T3233"><text:s/>Ge</text:span><text:span text:style-name="T3234">­rai, šiaip taip bai</text:span><text:span text:style-name="T3235">­gė</text:span><text:span text:style-name="T3236">­me. A. Ve</text:span><text:span text:style-name="T3237">­ry</text:span><text:span text:style-name="T3238">­ga kal</text:span><text:span text:style-name="T3239">­ba prieš. (</text:span><text:span text:style-name="T3240">Bal</text:span><text:span text:style-name="T3241">­sai sa</text:span><text:span text:style-name="T3242">­lė</text:span><text:span text:style-name="T3243">­je</text:span><text:span text:style-name="T3244">) Taip, ge</text:span><text:span text:style-name="T3245">­rai, yra ba</text:span><text:span text:style-name="T3246">­lan</text:span><text:span text:style-name="T3247">­sas, vie</text:span><text:span text:style-name="T3248">­nas bu</text:span><text:span text:style-name="T3249">­vo už, vie</text:span><text:span text:style-name="T3250">­nas – prieš. Aš ma</text:span><text:span text:style-name="T3251">­nau, vis</text:span><text:span text:style-name="T3252">­kas čia ge</text:span><text:span text:style-name="T3253">­rai. Bal</text:span><text:span text:style-name="T3254">­suo</text:span><text:span text:style-name="T3255">­si</text:span><text:span text:style-name="T3256">­me nu</text:span><text:span text:style-name="T3257">­ma</text:span><text:span text:style-name="T3258">­ty</text:span><text:span text:style-name="T3259">­tu lai</text:span><text:span text:style-name="T3260">­ku.</text:span></text:p>
        <text:p text:style-name="P3261"/>
        <text:p text:style-name="Laikas">17.12 val.</text:p>
        <text:p text:style-name="Roman12">Žmo­nių už­kre­čia­mų­jų li­gų pro­fi­lak­ti­kos ir kon­tro­lės įsta­ty­mo Nr. I-1553 32<text:span text:style-name="T3262">1</text:span> straips­nio pa­kei­ti­mo įsta­ty­mo pro­jek­tas Nr. XIVP-951(2) (<text:span text:style-name="T3263">pri</text:span><text:span text:style-name="T3264">­ėmi</text:span><text:span text:style-name="T3265">­mas</text:span>)</text:p>
        <text:p text:style-name="P3266"/>
        <text:p text:style-name="Roman"><text:span text:style-name="T3267">Ki</text:span><text:span text:style-name="T3268">­tas šio pa</text:span><text:span text:style-name="T3269">­ke</text:span><text:span text:style-name="T3270">­to pro</text:span><text:span text:style-name="T3271">­jek</text:span><text:span text:style-name="T3272">­tas yra Žmo</text:span><text:span text:style-name="T3273">­nių už</text:span><text:span text:style-name="T3274">­kre</text:span><text:span text:style-name="T3275">­čia</text:span><text:span text:style-name="T3276">­mų</text:span><text:span text:style-name="T3277">­jų li</text:span><text:span text:style-name="T3278">­gų pro</text:span><text:span text:style-name="T3279">­fi</text:span><text:span text:style-name="T3280">­lak</text:span><text:span text:style-name="T3281">­ti</text:span><text:span text:style-name="T3282">­kos ir kon</text:span><text:span text:style-name="T3283">­tro</text:span><text:span text:style-name="T3284">­lės įsta</text:span><text:span text:style-name="T3285">­ty</text:span><text:span text:style-name="T3286">­mo<text:s/></text:span>32<text:span text:style-name="T3287">1</text:span><text:s/>straips­nio pa­kei­ti­mo įsta­ty­mo pro­jek­tas. Čia yra du straips­niai.<text:s/></text:p>
        <text:p text:style-name="Roman">1 straips­niui pri­ta­ria­me ben­dru su­ta­ri­mu? Pri­ta­ria­me. 2 straips­niui dėl įsi­ga­lio­ji­mo pri­ta­ria­me ben­dru su­ta­ri­mu?<text:s/>Pri­ta­ria­me.<text:span text:style-name="T3288"><text:s/></text:span></text:p>
        <text:p text:style-name="P3289">Dėl vi­so šio pro­jek­to. Tik vie­nas už­si­ra­šė kal­bė­ti už. An­ta­nai, gal tau­po­me lai­ką, kai nie­kas ne­pri­eš­ta­rau­ja? Ačiū už su­pra­ti­mą.<text:s/></text:p>
        <text:p text:style-name="P3290"/>
        <text:p text:style-name="Laikas">17.13 val.</text:p>
        <text:p text:style-name="Roman12">Vals­ty­bi­nio so­cia­li­nio drau­di­mo fon­do biu­dže­to 2022 me­tų ro­dik­lių pa­tvir­ti­ni­mo įsta­ty­mo pro­jek­tas Nr. XIVP-955(2) (<text:span text:style-name="T3291">pri</text:span><text:span text:style-name="T3292">­ėmi</text:span><text:span text:style-name="T3293">­mas</text:span>)</text:p>
        <text:p text:style-name="P3294"/>
        <text:p text:style-name="Roman"><text:span text:style-name="T3295">Pa</text:span><text:span text:style-name="T3296">­gal dar</text:span><text:span text:style-name="T3297">­bo</text:span><text:span text:style-name="T3298">­tvarkę to</text:span><text:span text:style-name="T3299">­liau –<text:s/></text:span>Vals­ty­bi­nio so­cia­li­nio drau­di­mo fon­do biu­dže­to 2022 me­tų ro­dik­lių pa­tvir­ti­ni­mo įsta­ty­mo pro­jek­tas. Taip pat pri­ėmi­mas pa­straips­niui.</text:p>
        <text:p text:style-name="Roman">1 straips­nis. Pri­ta­ria­me ben­dru su­ta­ri­mu? Pri­ta­ria­me. 2 straips­nis. Pri­ta­ria­me ben­dru su­ta­ri­mu? 3 straips­nis. Pri­ta­ria­me ben­dru su­ta­ri­mu? 4 straips­nis. Pri­ta­ria­me ben­dru su­ta­ri­mu? 5 straips­nis. Pri­ta­ria­me ben­dru su­ta­ri­mu? 6 straips­nis. Pri­ta­ria­me ben­dru su­ta­ri­mu? 7 straips­nis. Pri­ta­ria­me ben­dru su­ta­ri­mu? 8 straips­nis. Pri­ta­ria­me ben­dru su­ta­ri­mu? Ir 9 straips­nis dėl įsi­ga­lio­ji­mo. Pri­ta­ria­me ben­dru su­ta­ri­mu. Yra du prie­dai, jiems taip pat pri­ta­ria­me ben­dru su­ta­ri­mu.</text:p>
        <text:p text:style-name="Roman">Da­bar dėl vi­so šio pro­jek­to. A. But­ke­vi­čius kal­ba prieš.</text:p>
        <text:p text:style-name="Roman"><text:span text:style-name="T3300">A. BUTKEVIČIUS</text:span><text:span text:style-name="T3301"><text:s/></text:span><text:span text:style-name="T3302">(</text:span><text:span text:style-name="T3303">DFVL</text:span><text:span text:style-name="T3304">)</text:span><text:span text:style-name="T3305">.</text:span><text:s/>Ger­bia­mas po­sė­džio pir­mi­nin­ke, aš ne­su prieš pa­tį įsta­ty­mo pro­jek­tą, bet no­riu aiš­kiai dar kar­tą pa­brėž­ti, kad kai ku­rie ko­mi­te­to na­riai, ma­tyt, nė­ra įsi­gi­li­nę į tai, kad Vals­ty­bės kon­tro­lė aiš­kiai pa­brė­žė, kad pen­si­jų sis­te­mai fi­nan­suo­ti trūks­ta tva­raus pa­ja­mų šal­ti­nio. Jei­gu jūs pa­si­žiū­rė­si­te, to­je len­te­lė­je, ket­vir­to­je gra­fo­je, kur yra kal­ba­ma apie ben­dro­sios pa­ja­mų da­lies fi­nan­sa­vi­mo de­fi­ci­tą, tai yra ba­zi­nės pen­si­jos da­lis, ku­ri tu­ri bū­ti nu­ma­ty­ta iš vals­ty­bės biu­dže­to, sty­gius yra 520 mln. eu­rų. Tai nė­ra pa­tvir­tin­ta Vals­ty­bės biu­dže­to įsta­ty­me, ku­riam mes pri­ta­rė­me šian­dien pri­im­da­mi šį įsta­ty­mą. Net­gi Vals­ty­bės kon­tro­lė įver­ti­na tai, kad VSDF per­vir­šis, ku­ris yra nu­ma­ty­tas 310 mln. eu­rų, su­ma­žin­tų de­fi­ci­tą iki 210 mln. Vi­sa tai yra įver­ti­nu­si ir Eu­ro­pos Ko­mi­si­ja. Kal­ba apie tai, kad il­ga­lai­kiai fi­nan­si­niai įsi­pa­rei­go­ji­mai nė­ra pa­deng­ti tva­rio­mis pa­ja­mo­mis žiū­rint į il­ga­lai­kę per­spek­ty­vą. Bū­tų ga­li­ma da­ry­ti iš­va­dą kal­bant apie vie­šuo­sius fi­nan­sus, kad ši­ta su­ma nė­ra net­gi įtrauk­ta ir į fis­ka­li­nį de­fi­ci­tą. Aš ma­nau, kad bus grįž­ta­ma po ku­rio lai­ko ir bus pri­min­ta, kad svars­tant tuos įsta­ty­mų pro­jek­tus ne­bu­vo įver­tin­ta (iš­sa­miai, gi­liai for­muo­jant biu­dže­tus), ko­kias fi­nan­si­nes pro­ble­mas tu­rė­si­me at­ei­ty­je. Ačiū.</text:p>
        <text:p text:style-name="Roman"><text:span text:style-name="T3306">PIRMININKAS.</text:span><text:s/>Už kal­ba M. Lin­gė.</text:p>
        <text:p text:style-name="Roman"><text:span text:style-name="T3307">M. LINGĖ</text:span><text:span text:style-name="T3308"><text:s/></text:span><text:span text:style-name="T3309">(</text:span><text:span text:style-name="T3310">TS-LKDF</text:span><text:span text:style-name="T3311">)</text:span><text:span text:style-name="T3312">.</text:span><text:s/>Ačiū. Gal ką tik iš­sa­ky­ta pa­sta­ba ir bū­tų ak­tu­a­li la­biau svars­tant vals­ty­bės biu­dže­tą, bet šiuo me­tu svars­to­me „Sod­ros“ biu­dže­tą, ku­ris iš­ties yra po­zi­ty­vus. Ma­to­me, kad pa­ja­mų pla­nuo­ja­ma tu­rė­ti 300 mln. dau­giau nei iš­lai­dų. Iš es­mės pa­na­ši si­tu­a­ci­ja kaip ir šiais me­tais – apie 320 mln. me­tų pa­bai­go­je tu­rė­tų bū­ti pa­tvir­tin­ta, kad bus per­vir­šis. 2022 me­tų „Sod­ros“ re­zer­vas pla­nuo­ja­mas re­kor­di­nis – 1 mlrd. eu­rų. Bū­tent dėl to, kad biu­dže­tas su­ba­lan­suo­tas, tei­gia­mas, po­zi­ty­vus, pen­si­joms in­dek­suo­ti yra ski­ria­ma 453 mln. ir jos augs spar­čiau nei dar­bo at­ly­gi­ni­mai. Ši­to­je vie­to­je, ma­tyt, svar­bu pa­sa­ky­ti ir at­si­žvelg­ti, kad ti­ki­ma­si ir ma­žes­nio ne­dar­bo iš­mo­kų au­gi­mo. Ap­skri­tai su­pla­nuo­ta lė­šų skir­ti 6,5 mln. eu­rų ma­žiau. Tai po­zi­ty­vus po­pan­de­mi­nis lai­ko­tar­pis. Ti­ki­ma­si, kad vi­sų drau­di­mo rū­šių ba­lan­sai bus tei­gia­mi. Ypač šiuo at­ve­ju at­krei­piu dė­me­sį į pen­si­jų drau­di­mo pa­da­lą – žen­kliai tiek šiais me­tais bu­vo, tiek ki­tais me­tais prog­no­zuo­ja­ma su­rin­ki­mai di­des­ni ne­gu iš­mo­kė­ji­mai. Iš­ties pa­lai­ky­ti­nas biu­dže­tas, su­ba­lan­suo­tas ir kvie­čiu vi­sus, ra­gi­nu pa­lai­ky­ti.</text:p>
        <text:p text:style-name="Roman"><text:span text:style-name="T3313">PIRMININKAS.</text:span><text:s/>Pa­si­sa­ky­mai dėl mo­ty­vų baig­ti. Ta­da bal­sa­vi­mas bus nu­sta­ty­tu lai­ku.<text:s/></text:p>
        <text:p text:style-name="Roman"/>
        <text:p text:style-name="Laikas">17.17 val.</text:p>
        <text:p text:style-name="Roman12">Vals­ty­bi­nio so­cia­li­nio drau­di­mo įsta­ty­mo Nr. I-1336 2, 4, 8, 9, 10, 11, 12, 14, 19, 19<text:span text:style-name="T3314">1</text:span>, 21, 23, 32, 33, 34, 34<text:span text:style-name="T3315">1</text:span>, 35 straips­nių pa­kei­ti­mo ir Įsta­ty­mo pa­pil­dy­mo 18<text:span text:style-name="T3316">1</text:span><text:s/>straips­niu įstaty­mo pro­jek­tas Nr. XIVP-956(3) (<text:span text:style-name="T3317">pri</text:span><text:span text:style-name="T3318">­ėmi</text:span><text:span text:style-name="T3319">­mas</text:span>)</text:p>
        <text:p text:style-name="Roman"/>
        <text:p text:style-name="Roman">Ap­si­sprę­si­me dėl ki­to pro­jek­to – Vals­ty­bi­nio so­cia­li­nio drau­di­mo įsta­ty­mo dau­ge­lio straips­nių pa­kei­ti­mo ir įsta­ty­mo pa­pil­dy­mo 18<text:span text:style-name="T3320">1</text:span><text:s/>straips­niu įsta­ty­mo pro­jek­to. Pa­straips­niui. Pri­ta­ria­me 1 straips­niui ben­dru su­ta­ri­mu. 2 straips­niui pri­ta­ria­me ben­dru su­ta­ri­mu. 3 straips­niui pri­ta­ria­me ben­dru su­ta­ri­mu. 4 straips­niui pri­ta­ria­me ben­dru su­ta­ri­mu. 5 straips­niui pri­ta­ria­me ben­dru su­ta­ri­mu.<text:s/><text:span text:style-name="T3321">6, 7, 8 straips</text:span><text:span text:style-name="T3322">­niams pri</text:span><text:span text:style-name="T3323">­ta</text:span><text:span text:style-name="T3324">­ria</text:span><text:span text:style-name="T3325">­me ben</text:span><text:span text:style-name="T3326">­dru su</text:span><text:span text:style-name="T3327">­ta</text:span><text:span text:style-name="T3328">­ri</text:span><text:span text:style-name="T3329">­mu. 9 straips</text:span><text:span text:style-name="T3330">­niui pri</text:span><text:span text:style-name="T3331">­ta</text:span><text:span text:style-name="T3332">­ria</text:span><text:span text:style-name="T3333">­me</text:span><text:s/>ben­dru su­ta­ri­mu. 10 straips­niui pri­ta­ria­me ben­dru su­ta­ri­mu. 11 straips­niui pri­ta­ria­me ben­dru su­ta­ri­mu.<text:s/>Dėl<text:s/>12 straips­nio<text:s/>bu­vo Tei­sės de­par­ta­men­to pa­sta­ba, jai ko­mi­te­tas pri­ta­rė ir pa­tiks­li­na re­dak­ci­ją. Pri­ta­ria­me ben­dru su­ta­ri­mu straips­niui su pri­im­ta Tei­sės de­par­ta­men­to pa­sta­ba. 13 straips­nis. Pri­ta­ria­me ben­dru su­ta­ri­mu. 14 straips­nis. Pri­ta­ria­me ben­dru su­ta­ri­mu. 15 straip­s­nis. Pri­ima­me ben­dru su­ta­ri­mu. 16 straips­nis. Pri­ima­me ben­dru su­ta­ri­mu. 17 straips­nis. Taip pat pri­ta­ria­me ben­dru su­ta­ri­mu. 18 straips­nis. Pri­ta­ria­me ben­dru su­ta­ri­mu. 19 straips­nis. Pri­ta­ria­me ben­dru su­ta­ri­mu. Tai yra vis­kas.<text:s/></text:p>
        <text:p text:style-name="Roman">Dėl mo­ty­vų nie­kas ne­pa­gei­dau­ja pa­si­sa­ky­ti. Bal­suo­si­me nu­sta­ty­tu lai­ku.<text:s/></text:p>
        <text:p text:style-name="Roman"/>
        <text:p text:style-name="Laikas">17.19 val.</text:p>
        <text:p text:style-name="Roman12">Svei­ka­tos drau­di­mo įsta­ty­mo Nr. I-1343 17 straips­nio pa­kei­ti­mo įsta­ty­mo pro­jek­tas Nr. XIVP-1036(2) (<text:span text:style-name="T3334">pri</text:span><text:span text:style-name="T3335">­ėmi</text:span><text:span text:style-name="T3336">­mas</text:span>)</text:p>
        <text:p text:style-name="Roman"/>
        <text:p text:style-name="Roman">Ki­tas pro­jek­tas pa­gal mū­sų dar­bo­tvarkę – Svei­ka­tos drau­di­mo įsta­ty­mo 17 straips­nio pa­kei­ti­mo įsta­ty­mo pro­jek­tas. Du straips­niai. Pri­ta­ria­me 1 straips­niui ben­dru su­ta­ri­mu. Ir 2 strai­p­s­niui dėl įsi­ga­lio­ji­mo pri­ta­ria­me ben­dru su­ta­ri­mu.<text:s/></text:p>
        <text:p text:style-name="Roman">Dėl vi­so pro­jek­to taip pat nie­kas ne­no­ri pa­si­sa­ky­ti. Bal­suo­si­me kiek vė­liau.</text:p>
        <text:p text:style-name="Roman"/>
        <text:p text:style-name="Laikas">17.19 val.</text:p>
        <text:p text:style-name="Roman12">Li­gos ir mo­ti­nys­tės so­cia­li­nio drau­di­mo įsta­ty­mo Nr. IX-110 2, 4, 6, 8, 9, 10, 11, 11<text:span text:style-name="T3337">1</text:span>, 14, 16, 22, 23 ir 30 straips­nių pa­kei­ti­mo įsta­ty­mo pro­jek­tas Nr. XIVP-957(2) (<text:span text:style-name="T3338">pri</text:span><text:span text:style-name="T3339">­ėmi</text:span><text:span text:style-name="T3340">­mas</text:span>)</text:p>
        <text:p text:style-name="Roman"/>
        <text:p text:style-name="Roman">To­liau bū­tų iš šio pa­ke­to Li­gos ir mo­ti­nys­tės so­cia­li­nio drau­di­mo įsta­ty­mo kai ku­rių straips­nių pa­kei­ti­mo įsta­ty­mo pro­jek­tas. Jo­kių čia pa­siū­ly­mų ir pa­sta­bų nė­ra. Iš ei­lės. Pri­ta­ria­me 1 straips­niui ben­dru su­ta­ri­mu. 2 straips­niui pri­ta­ria­me ben­dru su­ta­ri­mu. 3 straips­niui pri­ta­ria­me ben­dru su­ta­ri­mu. 4 straips­niui pri­ta­ria­me ben­dru su­ta­ri­mu. 5 straips­niui pri­ta­ria­me ben­dru su­ta­ri­mu. 6 straips­niui taip pat pri­ta­ria­me ben­dru su­ta­ri­mu. 7 straips­niui pri­ta­ria­me ben­dru su­ta­ri­mu. 8 straips­niui pri­ta­ria­me ben­dru su­ta­ri­mu. 9 straips­niui pri­ta­ria­me ben­dru su­ta­ri­mu. 10 straips­niui pri­ta­ria­me ben­dru su­ta­ri­mu. 11 straips­niui pri­ta­ria­me ben­dru su­ta­ri­mu. Jau aš ne­spė­ju ir vers­ti tų pus­la­pių. 12 straips­niui pri­ta­ria­me ben­dru su­ta­ri­mu. 13 straips­niui pri­ta­ria­me ben­dru su­ta­ri­mu. 14 straips­niui – dėl įsi­ga­lio­ji­mo – pri­ta­ria­me ben­dru su­ta­ri­mu.<text:s/></text:p>
        <text:p text:style-name="Roman">Dėl vi­so. Taip, yra no­rin­čių kal­bė­ti už. Aš ži­nau, kad ger­bia­mo A. Vin­kaus nė­ra ko klau­s­ti, ar at­si­sa­ko žo­džio. Jis tik­rai nie­ka­da ne­at­si­sa­ko. Pra­šom. Už.</text:p>
        <text:p text:style-name="Roman"><text:span text:style-name="T3341">A. VINKUS</text:span><text:span text:style-name="T3342"><text:s/></text:span><text:span text:style-name="T3343">(</text:span><text:span text:style-name="T3344">LVŽSF</text:span><text:span text:style-name="T3345">)</text:span><text:span text:style-name="T3346">. Taip. Ger</text:span><text:span text:style-name="T3347">­bia</text:span><text:span text:style-name="T3348">­mi ko</text:span><text:span text:style-name="T3349">­le</text:span><text:span text:style-name="T3350">­gos, šian</text:span><text:span text:style-name="T3351">­dien dis</text:span><text:span text:style-name="T3352">­ku</text:span><text:span text:style-name="T3353">­tuo</text:span><text:span text:style-name="T3354">­jant dėl Li</text:span><text:span text:style-name="T3355">­gos ir mo</text:span><text:span text:style-name="T3356">­ti</text:span><text:span text:style-name="T3357">­nys</text:span><text:span text:style-name="T3358">­tės įsta</text:span><text:span text:style-name="T3359">­ty</text:span><text:span text:style-name="T3360">­mo pa</text:span><text:span text:style-name="T3361">­kei</text:span><text:span text:style-name="T3362">­ti</text:span><text:span text:style-name="T3363">­mo no</text:span><text:span text:style-name="T3364">­rė</text:span><text:span text:style-name="T3365">­čiau ak</text:span><text:span text:style-name="T3366">­cen</text:span><text:span text:style-name="T3367">­tuo</text:span><text:span text:style-name="T3368">­ti du pa</text:span><text:span text:style-name="T3369">­grin</text:span><text:span text:style-name="T3370">­di</text:span><text:span text:style-name="T3371">­nius, ma</text:span><text:span text:style-name="T3372">­no gal</text:span><text:span text:style-name="T3373">­va, mo</text:span><text:span text:style-name="T3374">­men</text:span><text:span text:style-name="T3375">­tus. Pir</text:span><text:span text:style-name="T3376">­ma, pa</text:span><text:span text:style-name="T3377">­kei</text:span><text:span text:style-name="T3378">­ti</text:span><text:span text:style-name="T3379">­mu sie</text:span><text:span text:style-name="T3380">­kia</text:span><text:span text:style-name="T3381">­ma pa</text:span><text:span text:style-name="T3382">­di</text:span><text:span text:style-name="T3383">­din</text:span><text:span text:style-name="T3384">­ti so</text:span><text:span text:style-name="T3385">­cia</text:span><text:span text:style-name="T3386">­li</text:span><text:span text:style-name="T3387">­nes ga</text:span><text:span text:style-name="T3388">­ran</text:span><text:span text:style-name="T3389">­ti</text:span><text:span text:style-name="T3390">­jas vai</text:span><text:span text:style-name="T3391">­kus lai</text:span><text:span text:style-name="T3392">­ki</text:span><text:span text:style-name="T3393">­nai pri</text:span><text:span text:style-name="T3394">­žiū</text:span><text:span text:style-name="T3395">­rin</text:span><text:span text:style-name="T3396">­tiems as</text:span><text:span text:style-name="T3397">­me</text:span><text:span text:style-name="T3398">­nims, kai vai</text:span><text:span text:style-name="T3399">­kui nu</text:span><text:span text:style-name="T3400">­sta</text:span><text:span text:style-name="T3401">­ty</text:span><text:span text:style-name="T3402">­ta lai</text:span><text:span text:style-name="T3403">­ki</text:span><text:span text:style-name="T3404">­no</text:span><text:span text:style-name="T3405">­ji prie</text:span><text:span text:style-name="T3406">­žiū</text:span><text:span text:style-name="T3407">­ra pas fi</text:span><text:span text:style-name="T3408">­zi</text:span><text:span text:style-name="T3409">­nius as</text:span><text:span text:style-name="T3410">­me</text:span><text:span text:style-name="T3411">­nis ar jis yra lai</text:span><text:span text:style-name="T3412">­ki</text:span><text:span text:style-name="T3413">­nai ap</text:span><text:span text:style-name="T3414">­gy</text:span><text:span text:style-name="T3415">­ven</text:span><text:span text:style-name="T3416">­din</text:span><text:span text:style-name="T3417">­tas pas fi</text:span><text:span text:style-name="T3418">­zi</text:span><text:span text:style-name="T3419">­nius as</text:span><text:span text:style-name="T3420">­me</text:span><text:span text:style-name="T3421">­nis. Da</text:span><text:span text:style-name="T3422">­bar</text:span><text:span text:style-name="T3423">­ti</text:span><text:span text:style-name="T3424">­nia</text:span><text:span text:style-name="T3425">­me įsta</text:span><text:span text:style-name="T3426">­ty</text:span><text:span text:style-name="T3427">­me to</text:span><text:span text:style-name="T3428">­kia ga</text:span><text:span text:style-name="T3429">­li</text:span><text:span text:style-name="T3430">­my</text:span><text:span text:style-name="T3431">­bė ne</text:span><text:span text:style-name="T3432">­nu</text:span><text:span text:style-name="T3433">­ma</text:span><text:span text:style-name="T3434">­ty</text:span><text:span text:style-name="T3435">­ta, nes li</text:span><text:span text:style-name="T3436">­gos iš</text:span><text:span text:style-name="T3437">­mo</text:span><text:span text:style-name="T3438">­ką slau</text:span><text:span text:style-name="T3439">­gant ser</text:span><text:span text:style-name="T3440">­gan</text:span><text:span text:style-name="T3441">­čius vai</text:span><text:span text:style-name="T3442">­kus ar pri</text:span><text:span text:style-name="T3443">­žiū</text:span><text:span text:style-name="T3444">­rint svei</text:span><text:span text:style-name="T3445">­kus da</text:span><text:span text:style-name="T3446">­bar tu</text:span><text:span text:style-name="T3447">­ri tei</text:span><text:span text:style-name="T3448">­sę gau</text:span><text:span text:style-name="T3449">­ti tė</text:span><text:span text:style-name="T3450">­vai, įmo</text:span><text:span text:style-name="T3451">­tė (įtė</text:span><text:span text:style-name="T3452">­vis), se</text:span><text:span text:style-name="T3453">­ne</text:span><text:span text:style-name="T3454">­liai, bu</text:span><text:span text:style-name="T3455">­din</text:span><text:span text:style-name="T3456">­tis glo</text:span><text:span text:style-name="T3457">­bo</text:span><text:span text:style-name="T3458">­to</text:span><text:span text:style-name="T3459">­jas, glo</text:span><text:span text:style-name="T3460">­bė</text:span><text:span text:style-name="T3461">­jas (rū</text:span><text:span text:style-name="T3462">­pin</text:span><text:span text:style-name="T3463">­to</text:span><text:span text:style-name="T3464">­jas).<text:s/></text:span></text:p>
        <text:p text:style-name="P3465">An­tra. Pa­kei­ti­mu sie­kia­ma pa­ge­rin­ti so­cia­li­nes ga­ran­ti­jas tais at­ve­jais, kai gims­ta dau­giau nei vie­nas vai­kas ar vie­nu me­tu glo­bo­ja­mi du ir dau­giau vai­kų. Be ki­ta ko, su­tei­kiant ga­li­my­bę ki­tam vai­ko prie­žiū­ros iš­mo­ką tu­rin­čiam tei­sę gau­ti as­me­niui vai­ko prie­žiū­ros iš­mo­ką mo­kė­ti ne nuo nėš­tu­mo ir gim­dy­mo atos­to­gų pa­bai­gos, o mo­ti­nai dar esant nėš­tu­mo ir gim­dy­mo atos­to­go­se. Pa­lai­kau šiuos pa­siū­ly­mus ir drįs­tu pra­šy­ti bal­suo­ti už.</text:p>
        <text:p text:style-name="Roman"><text:span text:style-name="T3466">PIRMININKAS.</text:span><text:span text:style-name="T3467"><text:s/>Ar ger</text:span><text:span text:style-name="T3468">­bia</text:span><text:span text:style-name="T3469">­mo</text:span><text:span text:style-name="T3470">­ji Ri</text:span><text:span text:style-name="T3471">­ma mus dar agi</text:span><text:span text:style-name="T3472">­tuos? Taip, pra</text:span><text:span text:style-name="T3473">­šom.</text:span></text:p>
        <text:p text:style-name="Roman"><text:span text:style-name="T3474">R. BAŠKIENĖ</text:span><text:span text:style-name="T3475"><text:s/></text:span><text:span text:style-name="T3476">(</text:span><text:span text:style-name="T3477">DFVL</text:span><text:span text:style-name="T3478">)</text:span><text:span text:style-name="T3479">.<text:s/></text:span><text:span text:style-name="T3480">La</text:span><text:span text:style-name="T3481">­bai ačiū, ger</text:span><text:span text:style-name="T3482">­bia</text:span><text:span text:style-name="T3483">­mas po</text:span><text:span text:style-name="T3484">­sė</text:span><text:span text:style-name="T3485">­džio pir</text:span><text:span text:style-name="T3486">­mi</text:span><text:span text:style-name="T3487">­nin</text:span><text:span text:style-name="T3488">­ke, aš la</text:span><text:span text:style-name="T3489">­bai trum</text:span><text:span text:style-name="T3490">­pai. Ly</text:span><text:span text:style-name="T3491">­di</text:span><text:span text:style-name="T3492">­ma</text:span><text:span text:style-name="T3493">­sis įsta</text:span><text:span text:style-name="T3494">­ty</text:span><text:span text:style-name="T3495">­mo pro</text:span><text:span text:style-name="T3496">­jek</text:span><text:span text:style-name="T3497">­tas. Iš tik</text:span><text:span text:style-name="T3498">­rų</text:span><text:span text:style-name="T3499">­jų čia gal</text:span><text:span text:style-name="T3500">­būt vie</text:span><text:span text:style-name="T3501">­nas punk</text:span><text:span text:style-name="T3502">­tas la</text:span><text:span text:style-name="T3503">­biau</text:span><text:span text:style-name="T3504">­siai ati</text:span><text:span text:style-name="T3505">­tin</text:span><text:span text:style-name="T3506">­ka Vals</text:span><text:span text:style-name="T3507">­ty</text:span><text:span text:style-name="T3508">­bi</text:span><text:span text:style-name="T3509">­nio so</text:span><text:span text:style-name="T3510">­cia</text:span><text:span text:style-name="T3511">­li</text:span><text:span text:style-name="T3512">­nio drau</text:span><text:span text:style-name="T3513">­di</text:span><text:span text:style-name="T3514">­mo fon</text:span><text:span text:style-name="T3515">­do biu</text:span><text:span text:style-name="T3516">­dže</text:span><text:span text:style-name="T3517">­to įsta</text:span><text:span text:style-name="T3518">­ty</text:span><text:span text:style-name="T3519">­mo, kaip ly</text:span><text:span text:style-name="T3520">­di</text:span><text:span text:style-name="T3521">­mo</text:span><text:span text:style-name="T3522">­jo, po</text:span><text:span text:style-name="T3523">­zi</text:span><text:span text:style-name="T3524">­ci</text:span><text:span text:style-name="T3525">­ją, kad lai</text:span><text:span text:style-name="T3526">­ki</text:span><text:span text:style-name="T3527">­nai pri</text:span><text:span text:style-name="T3528">­žiū</text:span><text:span text:style-name="T3529">­rin</text:span><text:span text:style-name="T3530">­tiems vai</text:span><text:span text:style-name="T3531">­kus už</text:span><text:span text:style-name="T3532">­tik</text:span><text:span text:style-name="T3533">­ri</text:span><text:span text:style-name="T3534">­na</text:span><text:span text:style-name="T3535">­mos so</text:span><text:span text:style-name="T3536">­cia</text:span><text:span text:style-name="T3537">­li</text:span><text:span text:style-name="T3538">­nės ga</text:span><text:span text:style-name="T3539">­ran</text:span><text:span text:style-name="T3540">­ti</text:span><text:span text:style-name="T3541">­jos – slau</text:span><text:span text:style-name="T3542">­gant, pri</text:span><text:span text:style-name="T3543">­žiū</text:span><text:span text:style-name="T3544">­rint vai</text:span><text:span text:style-name="T3545">­kus, mo</text:span><text:span text:style-name="T3546">­ka</text:span><text:span text:style-name="T3547">­mos li</text:span><text:span text:style-name="T3548">­gos iš</text:span><text:span text:style-name="T3549">­mo</text:span><text:span text:style-name="T3550">­kos. Taip bus nuo ki</text:span><text:span text:style-name="T3551">­tų me</text:span><text:span text:style-name="T3552">­tų lie</text:span><text:span text:style-name="T3553">­pos 1 die</text:span><text:span text:style-name="T3554">­nos. Tam nu</text:span><text:span text:style-name="T3555">­ma</text:span><text:span text:style-name="T3556">­to</text:span><text:span text:style-name="T3557">­ma 25 tūkst. eu</text:span><text:span text:style-name="T3558">­rų, tai ne</text:span><text:span text:style-name="T3559">­di</text:span><text:span text:style-name="T3560">­de</text:span><text:span text:style-name="T3561">­lė su</text:span><text:span text:style-name="T3562">­ma. Aiš</text:span><text:span text:style-name="T3563">­ku, dėl ki</text:span><text:span text:style-name="T3564">­tų straips</text:span><text:span text:style-name="T3565">­nių gal</text:span><text:span text:style-name="T3566">­būt kaž</text:span><text:span text:style-name="T3567">­kiek pa</text:span><text:span text:style-name="T3568">­gud</text:span><text:span text:style-name="T3569">­rau</text:span><text:span text:style-name="T3570">­ta ir tai</text:span><text:span text:style-name="T3571">­so</text:span><text:span text:style-name="T3572">­mos ati</text:span><text:span text:style-name="T3573">­tin</text:span><text:span text:style-name="T3574">­ka</text:span><text:span text:style-name="T3575">­mos nuo</text:span><text:span text:style-name="T3576">­sta</text:span><text:span text:style-name="T3577">­tos. Su</text:span><text:span text:style-name="T3578">­pran</text:span><text:span text:style-name="T3579">­tu, kad tai rei</text:span><text:span text:style-name="T3580">­kia da</text:span><text:span text:style-name="T3581">­ry</text:span><text:span text:style-name="T3582">­ti, bet kaip bu</text:span><text:span text:style-name="T3583">­vu</text:span><text:span text:style-name="T3584">­si šio įsta</text:span><text:span text:style-name="T3585">­ty</text:span><text:span text:style-name="T3586">­mo iš</text:span><text:span text:style-name="T3587">­va</text:span><text:span text:style-name="T3588">­dų ren</text:span><text:span text:style-name="T3589">­gė</text:span><text:span text:style-name="T3590">­ja ir ver</text:span><text:span text:style-name="T3591">­tin</text:span><text:span text:style-name="T3592">­da</text:span><text:span text:style-name="T3593">­ma ko</text:span><text:span text:style-name="T3594">­le</text:span><text:span text:style-name="T3595">­gos jau pa</text:span><text:span text:style-name="T3596">­sa</text:span><text:span text:style-name="T3597">­ky</text:span><text:span text:style-name="T3598">­tus ar</text:span><text:span text:style-name="T3599">­gu</text:span><text:span text:style-name="T3600">­men</text:span><text:span text:style-name="T3601">­tus, ne</text:span><text:span text:style-name="T3602">­kar</text:span><text:span text:style-name="T3603">­to</text:span><text:span text:style-name="T3604">­siu, ra</text:span><text:span text:style-name="T3605">­gi</text:span><text:span text:style-name="T3606">­nu bal</text:span><text:span text:style-name="T3607">­suo</text:span><text:span text:style-name="T3608">­ti už.</text:span></text:p>
        <text:p text:style-name="Roman"><text:span text:style-name="T3609">PIRMININKAS.</text:span><text:span text:style-name="T3610"><text:s/>Ačiū už iš</text:span><text:span text:style-name="T3611">­sa</text:span><text:span text:style-name="T3612">­ky</text:span><text:span text:style-name="T3613">­tus mo</text:span><text:span text:style-name="T3614">­ty</text:span><text:span text:style-name="T3615">­vus. Bal</text:span><text:span text:style-name="T3616">­suo</text:span><text:span text:style-name="T3617">­si</text:span><text:span text:style-name="T3618">­me nu</text:span><text:span text:style-name="T3619">­sta</text:span><text:span text:style-name="T3620">­ty</text:span><text:span text:style-name="T3621">­tu lai</text:span><text:span text:style-name="T3622">­ku.<text:s/></text:span></text:p>
        <text:p text:style-name="P3623"/>
        <text:p text:style-name="Laikas">17.23 val.</text:p>
        <text:p text:style-name="Roman12">Ne­lai­min­gų at­si­ti­ki­mų dar­be ir pro­fe­si­nių li­gų so­cia­li­nio drau­di­mo įsta­ty­mo<text:s/><text:span text:style-name="T3624">Nr. VIII-1509 2, 25, 26, 28 ir 31 straips</text:span><text:span text:style-name="T3625">­nių pa</text:span><text:span text:style-name="T3626">­kei</text:span><text:span text:style-name="T3627">­ti</text:span><text:span text:style-name="T3628">­mo įsta</text:span><text:span text:style-name="T3629">­ty</text:span><text:span text:style-name="T3630">­mo pro</text:span><text:span text:style-name="T3631">­jek</text:span><text:span text:style-name="T3632">­tas Nr. XIVP-958(2)</text:span><text:s/>(<text:span text:style-name="T3633">pri</text:span><text:span text:style-name="T3634">­ėmi</text:span><text:span text:style-name="T3635">­mas</text:span>)</text:p>
        <text:p text:style-name="P3636"/>
        <text:p text:style-name="Roman"><text:span text:style-name="T3637">Ki</text:span><text:span text:style-name="T3638">­tas šio pa</text:span><text:span text:style-name="T3639">­ke</text:span><text:span text:style-name="T3640">­to pro</text:span><text:span text:style-name="T3641">­jek</text:span><text:span text:style-name="T3642">­tas –<text:s/></text:span>Ne­lai­min­gų at­si­ti­ki­mų dar­be ir pro­fe­si­nių li­gų so­cia­li­nio drau­di­mo įsta­ty­mo kai ku­rių straips­nių pa­kei­ti­mo įsta­ty­mo pro­jek­tas Nr. XIVP-958(2).</text:p>
        <text:p text:style-name="Roman">Pa­straips­niui. Pri­ta­ria­me 1 straips­niui ben­dru su­ta­ri­mu. 2 straips­niui pri­ta­ria­me ben­dru su­ta­ri­mu. 3 straips­niui pri­ta­ria­me ben­dru su­ta­ri­mu. 4 straips­niui pri­ta­ria­me ben­dru su­ta­ri­mu. 5 <text:span text:style-name="T3643">straips</text:span><text:span text:style-name="T3644">­niui pri</text:span><text:span text:style-name="T3645">­ta</text:span><text:span text:style-name="T3646">­ria</text:span><text:span text:style-name="T3647">­me ben</text:span><text:span text:style-name="T3648">­dru su</text:span><text:span text:style-name="T3649">­ta</text:span><text:span text:style-name="T3650">­ri</text:span><text:span text:style-name="T3651">­mu. Pas</text:span><text:span text:style-name="T3652">­ku</text:span><text:span text:style-name="T3653">­ti</text:span><text:span text:style-name="T3654">­niam 6 straips</text:span><text:span text:style-name="T3655">­niui pri</text:span><text:span text:style-name="T3656">­ta</text:span><text:span text:style-name="T3657">­ria</text:span><text:span text:style-name="T3658">­me ben</text:span><text:span text:style-name="T3659">­dru su</text:span><text:span text:style-name="T3660">­ta</text:span><text:span text:style-name="T3661">­ri</text:span><text:span text:style-name="T3662">­mu.</text:span></text:p>
        <text:p text:style-name="Roman">Dėl mo­ty­vų nie­kas ne­pa­gei­dau­ja pa­si­sa­ky­ti. Bal­sa­vi­mą ke­lia­me į tam nu­ma­ty­tą lai­ką.</text:p>
        <text:p text:style-name="Roman"/>
        <text:p text:style-name="Laikas">17.23 val.</text:p>
        <text:p text:style-name="Roman12">Ne­dar­bo so­cia­li­nio drau­di­mo įsta­ty­mo Nr. IX-1904 2 ir 19 straips­nių pa­kei­ti­mo įstaty­mo pro­jek­tas Nr. XIVP-959(2) (<text:span text:style-name="T3663">pri</text:span><text:span text:style-name="T3664">­ėmi</text:span><text:span text:style-name="T3665">­mas</text:span>)</text:p>
        <text:p text:style-name="Roman"/>
        <text:p text:style-name="Roman">Dar vie­nas šio pa­ke­to pro­jek­tas – Ne­dar­bo so­cia­li­nio drau­di­mo įsta­ty­mo 2 ir 19 straips­nių pa­kei­ti­mo įsta­ty­mo pro­jek­tas.<text:s/></text:p>
        <text:p text:style-name="Roman">1 straips­nis. Pri­ta­ria­me ben­dru su­ta­ri­mu. 2 straips­nis. Pri­ta­ria­me ben­dru su­ta­ri­mu. 3 strai­ps­nis. Taip pat pri­ta­ria­me ben­dru su­ta­ri­mu.<text:s/></text:p>
        <text:p text:style-name="Roman">Mo­ty­vai. Nie­kas ne­pa­gei­dau­ja pa­si­sa­ky­ti. Bal­suo­si­me nu­sta­ty­tu lai­ku.<text:s/></text:p>
        <text:p text:style-name="Roman"/>
        <text:p text:style-name="Laikas">17.24 val.</text:p>
        <text:p text:style-name="Roman12">Ža­los at­ly­gi­ni­mo dėl ne­lai­min­gų at­si­ti­ki­mų dar­be ar su­sir­gi­mų pro­fe­si­ne li­ga<text:s/><text:span text:style-name="T3666">laikino</text:span><text:span text:style-name="T3667">­jo įsta</text:span><text:span text:style-name="T3668">­ty</text:span><text:span text:style-name="T3669">­mo Nr. VIII-366 22 straips</text:span><text:span text:style-name="T3670">­nio pa</text:span><text:span text:style-name="T3671">­kei</text:span><text:span text:style-name="T3672">­ti</text:span><text:span text:style-name="T3673">­mo įsta</text:span><text:span text:style-name="T3674">­ty</text:span><text:span text:style-name="T3675">­mo pro</text:span><text:span text:style-name="T3676">­jek</text:span><text:span text:style-name="T3677">­tas Nr. XIVP-960(2)</text:span><text:s/>(<text:span text:style-name="T3678">pri</text:span><text:span text:style-name="T3679">­ėmi</text:span><text:span text:style-name="T3680">­mas</text:span>)</text:p>
        <text:p text:style-name="Roman"/>
        <text:p text:style-name="Roman">To­liau – Ža­los at­ly­gi­ni­mo dėl ne­lai­min­gų at­si­ti­ki­mų dar­be ar su­sir­gi­mų pro­fe­si­ne li­ga lai­ki­no­jo įsta­ty­mo 22 straips­nio pa­kei­ti­mo įsta­ty­mo pro­jek­tas Nr. XIVP-960(2).<text:s/></text:p>
        <text:p text:style-name="Roman">Pro­jek­tas iš dvie­jų straips­nių. Dėl 1 straips­nio bu­vo Tei­sės de­par­ta­men­to pa­sta­ba. Ko­mi­te­tas jai ne­pri­ta­rė. Mes bal­suo­ti šio­je sta­di­jo­je jau ne­tu­ri­me ga­li­my­bės. Tie­siog kvie­čiu ben­dru su­ta­ri­mu pri­tar­ti 1 straips­niui be Tei­sės de­par­ta­men­to pa­sta­bos. Pri­ta­ria­me ben­dru su­ta­ri­mu. Ir taip pat 2 straips­niui pri­ta­ria­me ben­dru su­ta­ri­mu. Bal­sa­vi­mas nu­ma­ty­tu lai­ku.<text:s/></text:p>
        <text:p text:style-name="Roman"/>
        <text:p text:style-name="Laikas">17.25 val.</text:p>
        <text:p text:style-name="Roman12">Pen­si­jų anui­te­tų fon­do biu­dže­to 2022 me­tų ro­dik­lių pa­tvir­ti­ni­mo įsta­ty­mo pro­jek­tas Nr. XIVP-965(2) (<text:span text:style-name="T3681">pri</text:span><text:span text:style-name="T3682">­ėmi</text:span><text:span text:style-name="T3683">­mas</text:span>)<text:s/></text:p>
        <text:p text:style-name="Roman"/>
        <text:p text:style-name="Roman">To­liau – Pen­si­jų anui­te­tų fon­do biu­dže­to 2022 me­tų ro­dik­lių pa­tvir­ti­ni­mo įsta­ty­mo pro­jek­tas Nr. XIVP-965(2). Čia taip pat Tei­sės de­par­ta­men­tas ne­pa­ra­šė jo­kių pa­sta­bų, pa­siū­ly­mų taip pat ne­gau­ta. Pri­ima­me pa­straips­niui. 1 straips­nis. Pri­ta­ria­me ben­dru su­ta­ri­mu. 2 straips­nis. Pri­ta­ria­me ben­dru su­ta­ri­mu. 3 straips­nis. Pri­ta­ria­me ben­dru su­ta­ri­mu. 4 straips­nis. Pri­ta­ria­me ben­dru su­ta­ri­mu. Dėl mo­ty­vų nė­ra no­rin­čių pa­si­sa­ky­ti. Bal­sa­vi­mas nu­ma­ty­tu lai­ku.<text:s/></text:p>
        <text:p text:style-name="Roman"/>
        <text:p text:style-name="Laikas">17.26 val.</text:p>
        <text:p text:style-name="Roman12">Pa­ra­mos mir­ties at­ve­ju įsta­ty­mo Nr. I-348 2, 7, 9, 10, 11 ir 12 straips­nių pa­kei­ti­mo įsta­ty­mo pro­jek­tas Nr. XIVP-975(2) (<text:span text:style-name="T3684">pri</text:span><text:span text:style-name="T3685">­ėmi</text:span><text:span text:style-name="T3686">­mas</text:span>)</text:p>
        <text:p text:style-name="Roman"/>
        <text:p text:style-name="Roman">To­liau – Pa­ra­mos mir­ties at­ve­ju įsta­ty­mo Nr. I-348 kai ku­rių straips­nių pa­kei­ti­mo įsta­ty­mo pro­jek­tas Nr. XIVP-975(2). Rei­kia kvies­ti į tri­bū­ną ko­mi­te­to at­sto­vą, nes yra Sei­mo na­rių pa­siū­ly­mų. Ko­mi­te­to at­sto­vas yra M. Lin­gė. Dėl 1 straips­nio pa­siū­ly­mų nė­ra. Pri­ta­ria­me ben­dru su­ta­ri­mu. 2 straips­nis. Pri­ta­ria­me… Ne, kaip tik dėl 2 straips­nio yra pa­siū­ly­mas, jį tei­kia Sei­mo na­riai R. Baš­kie­nė, L. Mo­ge­nie­nė ir L. Ku­ku­rai­tis. Pra­šom, kas iš au­to­rių? R. Baš­kie­nė pri­sta­tys pa­siū­ly­mą. Pra­šom.<text:s/></text:p>
        <text:p text:style-name="Roman"><text:span text:style-name="T3687">R. BAŠKIENĖ</text:span><text:span text:style-name="T3688"><text:s/></text:span><text:span text:style-name="T3689">(</text:span><text:span text:style-name="T3690">DFVL</text:span><text:span text:style-name="T3691">)</text:span><text:span text:style-name="T3692">. Dė</text:span><text:span text:style-name="T3693">­ko</text:span><text:span text:style-name="T3694">­ju, ger</text:span><text:span text:style-name="T3695">­bia</text:span><text:span text:style-name="T3696">­mas po</text:span><text:span text:style-name="T3697">­sė</text:span><text:span text:style-name="T3698">­džio pir</text:span><text:span text:style-name="T3699">­mi</text:span><text:span text:style-name="T3700">­nin</text:span><text:span text:style-name="T3701">­ke. Ap</text:span><text:span text:style-name="T3702">­skri</text:span><text:span text:style-name="T3703">­tai šiuo įsta</text:span><text:span text:style-name="T3704">­ty</text:span><text:span text:style-name="T3705">­mu mes siau</text:span><text:span text:style-name="T3706">­ri</text:span><text:span text:style-name="T3707">­na</text:span><text:span text:style-name="T3708">­me ra</text:span><text:span text:style-name="T3709">­tą as</text:span><text:span text:style-name="T3710">­me</text:span><text:span text:style-name="T3711">­nų, ku</text:span><text:span text:style-name="T3712">­rie ga</text:span><text:span text:style-name="T3713">­lė</text:span><text:span text:style-name="T3714">­tų gau</text:span><text:span text:style-name="T3715">­ti pa</text:span><text:span text:style-name="T3716">­ra</text:span><text:span text:style-name="T3717">­mą pa</text:span><text:span text:style-name="T3718">­lai</text:span><text:span text:style-name="T3719">­kams par</text:span><text:span text:style-name="T3720">­vež</text:span><text:span text:style-name="T3721">­ti iš už</text:span><text:span text:style-name="T3722">­sie</text:span><text:span text:style-name="T3723">­nio. Aiš</text:span><text:span text:style-name="T3724">­ku, pro</text:span><text:span text:style-name="T3725">­ble</text:span><text:span text:style-name="T3726">­ma yra tai, kad lie</text:span><text:span text:style-name="T3727">­ka ga</text:span><text:span text:style-name="T3728">­li</text:span><text:span text:style-name="T3729">­my</text:span><text:span text:style-name="T3730">­bė tik tiems, ku</text:span><text:span text:style-name="T3731">­rie kar</text:span><text:span text:style-name="T3732">­tu gy</text:span><text:span text:style-name="T3733">­ve</text:span><text:span text:style-name="T3734">­na ar</text:span><text:span text:style-name="T3735">­ba yra ar</text:span><text:span text:style-name="T3736">­ti</text:span><text:span text:style-name="T3737">­mi gi</text:span><text:span text:style-name="T3738">­mi</text:span><text:span text:style-name="T3739">­nai</text:span><text:span text:style-name="T3740">­čiai. Ta</text:span><text:span text:style-name="T3741">­čiau pa</text:span><text:span text:style-name="T3742">­si</text:span><text:span text:style-name="T3743">­tai</text:span><text:span text:style-name="T3744">­ko at</text:span><text:span text:style-name="T3745">­ve</text:span><text:span text:style-name="T3746">­jų, kad nė</text:span><text:span text:style-name="T3747">­ra ar</text:span><text:span text:style-name="T3748">­ti</text:span><text:span text:style-name="T3749">­mų gi</text:span><text:span text:style-name="T3750">­mi</text:span><text:span text:style-name="T3751">­nai</text:span><text:span text:style-name="T3752">­čių ir kar</text:span><text:span text:style-name="T3753">­tu gy</text:span><text:span text:style-name="T3754">­ve</text:span><text:span text:style-name="T3755">­nan</text:span><text:span text:style-name="T3756">­čių as</text:span><text:span text:style-name="T3757">­me</text:span><text:span text:style-name="T3758">­nų. To</text:span><text:span text:style-name="T3759">­dėl tie</text:span><text:span text:style-name="T3760">­siog pa</text:span><text:span text:style-name="T3761">­pras</text:span><text:span text:style-name="T3762">­tai nė</text:span><text:span text:style-name="T3763">­ra vie</text:span><text:span text:style-name="T3764">­nas žmo</text:span><text:span text:style-name="T3765">­gus ir jis mi</text:span><text:span text:style-name="T3766">­ręs už</text:span><text:span text:style-name="T3767">­sie</text:span><text:span text:style-name="T3768">­ny</text:span><text:span text:style-name="T3769">­je. Ta</text:span><text:span text:style-name="T3770">­da tik</text:span><text:span text:style-name="T3771">­rai at</text:span><text:span text:style-name="T3772">­si</text:span><text:span text:style-name="T3773">­ran</text:span><text:span text:style-name="T3774">­da pro</text:span><text:span text:style-name="T3775">­ble</text:span><text:span text:style-name="T3776">­mų. Mes kar</text:span><text:span text:style-name="T3777">­tu su L. Mo</text:span><text:span text:style-name="T3778">­ge</text:span><text:span text:style-name="T3779">­nie</text:span><text:span text:style-name="T3780">­ne, su ger</text:span><text:span text:style-name="T3781">­bia</text:span><text:span text:style-name="T3782">­mu L. Ku</text:span><text:span text:style-name="T3783">­ku</text:span><text:span text:style-name="T3784">­rai</text:span><text:span text:style-name="T3785">­čiu siū</text:span><text:span text:style-name="T3786">­lo</text:span><text:span text:style-name="T3787">­me, jei</text:span><text:span text:style-name="T3788">­gu nė</text:span><text:span text:style-name="T3789">­ra ar</text:span><text:span text:style-name="T3790">­ti</text:span><text:span text:style-name="T3791">­mų gi</text:span><text:span text:style-name="T3792">­mi</text:span><text:span text:style-name="T3793">­nai</text:span><text:span text:style-name="T3794">­čių, iš</text:span><text:span text:style-name="T3795">­plės</text:span><text:span text:style-name="T3796">­ti ra</text:span><text:span text:style-name="T3797">­tą ga</text:span><text:span text:style-name="T3798">­lin</text:span><text:span text:style-name="T3799">­čių par</text:span><text:span text:style-name="T3800">­vež</text:span><text:span text:style-name="T3801">­ti pa</text:span><text:span text:style-name="T3802">­lai</text:span><text:span text:style-name="T3803">­kus iš už</text:span><text:span text:style-name="T3804">­sie</text:span><text:span text:style-name="T3805">­nio. Tai jau bū</text:span><text:span text:style-name="T3806">­tų pa</text:span><text:span text:style-name="T3807">­gal su gi</text:span><text:span text:style-name="T3808">­mi</text:span><text:span text:style-name="T3809">­nys</text:span><text:span text:style-name="T3810">­tės ry</text:span><text:span text:style-name="T3811">­šį tu</text:span><text:span text:style-name="T3812">­rin</text:span><text:span text:style-name="T3813">­čius, pa</text:span><text:span text:style-name="T3814">­gal ant</text:span><text:span text:style-name="T3815">­rą</text:span><text:span text:style-name="T3816">­ją šo</text:span><text:span text:style-name="T3817">­ni</text:span><text:span text:style-name="T3818">­nę li</text:span><text:span text:style-name="T3819">­ni</text:span><text:span text:style-name="T3820">­ją, svai</text:span><text:span text:style-name="T3821">­nys</text:span><text:span text:style-name="T3822">­tės san</text:span><text:span text:style-name="T3823">­ty</text:span><text:span text:style-name="T3824">­kius – vie</text:span><text:span text:style-name="T3825">­no su</text:span><text:span text:style-name="T3826">­tuok</text:span><text:span text:style-name="T3827">­ti</text:span><text:span text:style-name="T3828">­nio ar an</text:span><text:span text:style-name="T3829">­tro su</text:span><text:span text:style-name="T3830">­tuok</text:span><text:span text:style-name="T3831">­ti</text:span><text:span text:style-name="T3832">­nio gi</text:span><text:span text:style-name="T3833">­mi</text:span><text:span text:style-name="T3834">­nai</text:span><text:span text:style-name="T3835">­čiai, mar</text:span><text:span text:style-name="T3836">­čios, žen</text:span><text:span text:style-name="T3837">­tai. Bet at</text:span><text:span text:style-name="T3838">­krei</text:span><text:span text:style-name="T3839">­piu dė</text:span><text:span text:style-name="T3840">­me</text:span><text:span text:style-name="T3841">­sį ir ak</text:span><text:span text:style-name="T3842">­cen</text:span><text:span text:style-name="T3843">­tuo</text:span><text:span text:style-name="T3844">­ju – tik ta</text:span><text:span text:style-name="T3845">­da, kai nė</text:span><text:span text:style-name="T3846">­ra ar</text:span><text:span text:style-name="T3847">­ti</text:span><text:span text:style-name="T3848">­mų gi</text:span><text:span text:style-name="T3849">­mi</text:span><text:span text:style-name="T3850">­nai</text:span><text:span text:style-name="T3851">­čių ar</text:span><text:span text:style-name="T3852">­ba kar</text:span><text:span text:style-name="T3853">­tu gy</text:span><text:span text:style-name="T3854">­ve</text:span><text:span text:style-name="T3855">­nan</text:span><text:span text:style-name="T3856">­čių as</text:span><text:span text:style-name="T3857">­me</text:span><text:span text:style-name="T3858">­nų. Nuo</text:span><text:span text:style-name="T3859">­šir</text:span><text:span text:style-name="T3860">­džiai dė</text:span><text:span text:style-name="T3861">­ko</text:span><text:span text:style-name="T3862">­ju, kad ko</text:span><text:span text:style-name="T3863">­mi</text:span><text:span text:style-name="T3864">­te</text:span><text:span text:style-name="T3865">­tas šiam pa</text:span><text:span text:style-name="T3866">­siū</text:span><text:span text:style-name="T3867">­ly</text:span><text:span text:style-name="T3868">­mui pri</text:span><text:span text:style-name="T3869">­ta</text:span><text:span text:style-name="T3870">­rė.<text:s/></text:span></text:p>
        <text:p text:style-name="Roman"><text:span text:style-name="T3871">PIRMININKAS.</text:span><text:span text:style-name="T3872"><text:s/>Ko</text:span><text:span text:style-name="T3873">­mi</text:span><text:span text:style-name="T3874">­te</text:span><text:span text:style-name="T3875">­to pir</text:span><text:span text:style-name="T3876">­mi</text:span><text:span text:style-name="T3877">­nin</text:span><text:span text:style-name="T3878">­kas.<text:s/></text:span></text:p>
        <text:p text:style-name="Roman"><text:span text:style-name="T3879">M. LINGĖ</text:span><text:span text:style-name="T3880"><text:s/></text:span><text:span text:style-name="T3881">(</text:span><text:span text:style-name="T3882">TS-LKDF</text:span><text:span text:style-name="T3883">)</text:span><text:span text:style-name="T3884">. Aš tik pa</text:span><text:span text:style-name="T3885">­tvir</text:span><text:span text:style-name="T3886">­ti</text:span><text:span text:style-name="T3887">­nu, kad ko</text:span><text:span text:style-name="T3888">­mi</text:span><text:span text:style-name="T3889">­te</text:span><text:span text:style-name="T3890">­tas tik</text:span><text:span text:style-name="T3891">­rai pri</text:span><text:span text:style-name="T3892">­ta</text:span><text:span text:style-name="T3893">­rė ir pa</text:span><text:span text:style-name="T3894">­gal pa</text:span><text:span text:style-name="T3895">­siū</text:span><text:span text:style-name="T3896">­ly</text:span><text:span text:style-name="T3897">­mą pa</text:span><text:span text:style-name="T3898">­siū</text:span><text:span text:style-name="T3899">­lė dar su</text:span><text:span text:style-name="T3900">­re</text:span><text:span text:style-name="T3901">­da</text:span><text:span text:style-name="T3902">­guo</text:span><text:span text:style-name="T3903">­ti li</text:span><text:span text:style-name="T3904">­ku</text:span><text:span text:style-name="T3905">­sius straips</text:span><text:span text:style-name="T3906">­nius, jie taip pat šiek tiek kei</text:span><text:span text:style-name="T3907">­čia</text:span><text:span text:style-name="T3908">­mi.<text:s/></text:span></text:p>
        <text:p text:style-name="Roman"><text:span text:style-name="T3909">PIRMININKAS.</text:span><text:span text:style-name="T3910"><text:s/>Ger</text:span><text:span text:style-name="T3911">­bia</text:span><text:span text:style-name="T3912">­mi ko</text:span><text:span text:style-name="T3913">­le</text:span><text:span text:style-name="T3914">­gos, šiaip bal</text:span><text:span text:style-name="T3915">­sa</text:span><text:span text:style-name="T3916">­vi</text:span><text:span text:style-name="T3917">­mai bū</text:span><text:span text:style-name="T3918">­na ta</text:span><text:span text:style-name="T3919">­me in</text:span><text:span text:style-name="T3920">­ter</text:span><text:span text:style-name="T3921">­va</text:span><text:span text:style-name="T3922">­le, bet čia ma</text:span><text:span text:style-name="T3923">­tau, kad ko</text:span><text:span text:style-name="T3924">­mi</text:span><text:span text:style-name="T3925">­te</text:span><text:span text:style-name="T3926">­tas pri</text:span><text:span text:style-name="T3927">­ta</text:span><text:span text:style-name="T3928">­rė.<text:s/></text:span><text:span text:style-name="T3929">A</text:span><text:span text:style-name="T3930">š ma</text:span><text:span text:style-name="T3931">­nau, kad mes da</text:span><text:span text:style-name="T3932">­bar ga</text:span><text:span text:style-name="T3933">­li</text:span><text:span text:style-name="T3934">­me pri</text:span><text:span text:style-name="T3935">­tar</text:span><text:span text:style-name="T3936">­ti ben</text:span><text:span text:style-name="T3937">­dru su</text:span><text:span text:style-name="T3938">­ta</text:span><text:span text:style-name="T3939">­ri</text:span><text:span text:style-name="T3940">­mu. Ma</text:span><text:span text:style-name="T3941">­tau, prieš</text:span><text:span text:style-name="T3942">­ta</text:span><text:span text:style-name="T3943">­rau</text:span><text:span text:style-name="T3944">­jan</text:span><text:span text:style-name="T3945">­čių ir pa</text:span><text:span text:style-name="T3946">­si</text:span><text:span text:style-name="T3947">­sa</text:span><text:span text:style-name="T3948">­kan</text:span><text:span text:style-name="T3949">­čių dėl mo</text:span><text:span text:style-name="T3950">­ty</text:span><text:span text:style-name="T3951">­vų nė</text:span><text:span text:style-name="T3952">­ra. Pa</text:span><text:span text:style-name="T3953">­siū</text:span><text:span text:style-name="T3954">­ly</text:span><text:span text:style-name="T3955">­mui pri</text:span><text:span text:style-name="T3956">­ta</text:span><text:span text:style-name="T3957">­ria</text:span><text:span text:style-name="T3958">­me ben</text:span><text:span text:style-name="T3959">­dru su</text:span><text:span text:style-name="T3960">­ta</text:span><text:span text:style-name="T3961">­ri</text:span><text:span text:style-name="T3962">­mu. 2 straips</text:span><text:span text:style-name="T3963">­niui pri</text:span><text:span text:style-name="T3964">­ta</text:span><text:span text:style-name="T3965">­ria</text:span><text:span text:style-name="T3966">­me jau su šiuo pa</text:span><text:span text:style-name="T3967">­siū</text:span><text:span text:style-name="T3968">­ly</text:span><text:span text:style-name="T3969">­mu ben</text:span><text:span text:style-name="T3970">­dru su</text:span><text:span text:style-name="T3971">­ta</text:span><text:span text:style-name="T3972">­ri</text:span><text:span text:style-name="T3973">­mu.<text:s/></text:span></text:p>
        <text:p text:style-name="P3974">3 straips­nis. Kaip mi­nė­ta, jis su­si­jęs su ap­tar­tu pa­siū­ly­mu. Aš tie­siog gal iš kar­to kvie­čiu pri­tar­ti 3 straips­niui su in­teg­ruo­tu pa­siū­ly­mu ben­dru su­ta­ri­mu. Pri­ta­ria­me ben­dru su­ta­ri­mu. Dėl 4 straips­nio pa­siū­ly­mų nė­ra. Pri­ta­ria­me ben­dru su­ta­ri­mu. 5 straips­nis. Be pa­siū­ly­mų. Pri­ta­ria­me ben­dru su­ta­ri­mu. 6 straips­nis. Bu­vo mi­nė­ta, kad tai yra su­si­ję su ap­tar­tu pa­siū­ly­mu, taip pat čia yra pa­siū­ly­mas, jam ko­mi­te­tas yra pri­ta­ręs. Ti­kiuo­si, kad ga­li­me pri­tar­ti ben­dru su­ta­ri­mu 6 straips­niui su in­teg­ruo­tu pa­siū­ly­mu. 7 straips­nis. Įsta­ty­mo įsi­ga­lio­ji­mas. Pri­ta­ria­me ben­dru su­ta­ri­mu. Bai­gė­me pa­straips­niui. Dėl mo­ty­vų nie­kas ne­pa­gei­dau­ja pa­si­sa­ky­ti. Bal­sa­vi­mas nu­ma­ty­tu lai­ku.<text:s/></text:p>
        <text:p text:style-name="P3975"/>
        <text:p text:style-name="Laikas">17.30 val.</text:p>
        <text:p text:style-name="Roman12">Pa­ra­mos būs­tui įsi­gy­ti ar iš­si­nuo­mo­ti įsta­ty­mo Nr. XII-1215 8, 9, 10, 11, 12, 13, 14, 16, 18, 20, 21 ir 25 straips­nių pa­kei­ti­mo įsta­ty­mo pro­jek­tas Nr. XIVP-970(2), Pa­ra­mos būs­tui įsi­gy­ti ar iš­si­nuo­mo­ti įsta­ty­mo Nr. XII-1215 2, 5, 10, 12, 14, 16, 17, 18 ir 29 straips­nių pa­kei­ti­mo įsta­ty­mo Nr. XIII-2885 3, 6 ir 8 straips­nių pa­kei­ti­mo įsta­ty­mo projek­tas Nr. XIVP-1022(2) (<text:span text:style-name="T3976">svars</text:span><text:span text:style-name="T3977">­ty</text:span><text:span text:style-name="T3978">­mas</text:span>)</text:p>
        <text:p text:style-name="P3979"/>
        <text:p text:style-name="Roman"><text:span text:style-name="T3980">Ki</text:span><text:span text:style-name="T3981">­tas –<text:s/></text:span>Pa­ra­mos būs­tui įsi­gy­ti ar iš­si­nuo­mo­ti įsta­ty­mo dau­ge­lio straips­nių pa­kei­ti­mo įsta­ty­mo pro­jek­tas. Čia vėl, ma­tyt… Ka­dan­gi aš ma­tau, kad čia yra ko­mi­te­tų… Ma­ne pa­tiks­li­no, įsi­jau­čiau, kad mes esa­me pri­ėmi­mo sta­di­jo­je. Šio pro­jek­to yra svars­ty­mo sta­di­ja. Kvie­čiu ko­mi­te­tų at­sto­vus pa­teik­ti sa­vo iš­va­das. Pir­miau­sia So­cia­li­nių rei­ka­lų ir dar­bo ko­mi­te­to at­sto­vas J. Var­ka­lys. Gal­būt dėl abie­jų pro­jek­tų, nes yra dar ki­tas pro­jek­tas dėl pa­ra­mos būs­tui įsi­gy­ti. Dėl abie­jų pa­sa­ky­si­te ko­mi­te­to iš­va­das.</text:p>
        <text:p text:style-name="Roman"><text:span text:style-name="T3982">J. VARKALYS</text:span><text:s/><text:span text:style-name="T3983">(</text:span><text:span text:style-name="T3984">LSF</text:span><text:span text:style-name="T3985">)</text:span>. Dė­ko­ju, ger­bia­mas po­sė­džio pir­mi­nin­ke. So­cia­li­nių rei­ka­lų ir dar­bo ko­mi­te­tas ap­svars­tė Pa­ra­mos būs­tui įsi­gy­ti ar iš­si­nuo­mo­ti įsta­ty­mo Nr. XII-1215 8, 9, 10, 11, 12, 13, 14, 16, 18, 20, 21 ir 25 straips­nių pa­kei­ti­mo įsta­ty­mo pro­jek­tą Nr. XIVP-970(2). Spren­di­mas: pri­tar­ti ko­mi­te­to pa­to­bu­lin­tam įsta­ty­mo pro­jek­tui ir ko­mi­te­to iš­va­doms. Bal­sa­vi­mo re­zul­ta­tai: už – 10, prieš nė­ra, su­si­lai­kė 1.<text:s/></text:p>
        <text:p text:style-name="Roman">Ly­di­ma­sis įsta­ty­mo pro­jek­tas Nr. XIVP-1022(2) ap­svars­ty­tas So­cia­li­nių rei­ka­lų ir dar­bo ko­mi­te­te ir pri­tar­ta. Bal­sa­vi­mo re­zul­ta­tai: ben­dru su­ta­ri­mu.</text:p>
        <text:p text:style-name="Roman"><text:span text:style-name="T3986">PIRMININKAS.</text:span><text:s/>Ačiū. Da­bar dar vie­no ko­mi­te­to, Biu­dže­to ir fi­nan­sų ko­mi­te­to, iš­va­da dėl pir­mo­jo pro­jek­to. Ją pa­teiks M. Ma­jaus­kas.</text:p>
        <text:p text:style-name="Roman"><text:span text:style-name="T3987">M. MAJAUSKAS</text:span><text:s/><text:span text:style-name="T3988">(</text:span><text:span text:style-name="T3989">TS-LKDF</text:span><text:span text:style-name="T3990">)</text:span>. Ačiū, po­sė­džio pir­mi­nin­ke. Ger­bia­mi ko­le­gos, Biu­dže­to ir fi­nan­sų ko­mi­te­tas ap­svars­tė įsta­ty­mo pro­jek­tą ir jam pri­ta­rė ben­dru su­ta­ri­mu. Ačiū.</text:p>
        <text:p text:style-name="Roman"><text:span text:style-name="T3991">PIRMININKAS.</text:span><text:s/>Dis­ku­si­jo­je už­si­ra­šė da­ly­vau­ti M. Oš­mians­kie­nė. Tuoj įjung­si­me. Jūs per cen­tri­nį mik­ro­fo­ną, vis­kas ge­rai.<text:s/></text:p>
        <text:p text:style-name="Roman"><text:span text:style-name="T3992">M. OŠMIANSKIENĖ</text:span><text:s/><text:span text:style-name="T3993">(</text:span><text:span text:style-name="T3994">LF</text:span><text:span text:style-name="T3995">)</text:span>. Ger­bia­mie­ji Sei­mo na­riai, aš, tie­są sa­kant, siū­ly­čiau šį įsta­ty­mą grą­žin­ti ini­cia­to­riams to­bu­lin­ti ir yra ke­le­tas prie­žas­čių ko­dėl. La­bai su­pran­tu no­rą pa­dė­ti vie­ni­šiems tė­vams, ku­riems iš­ties yra sun­ku, ir pa­lai­kau šį no­rą. Ta­čiau šis įsta­ty­mas yra tik var­ne­lės už­si­dė­ji­mas ir di­des­nio cha­o­so bei ne­tei­sy­bės įve­di­mas. Jis ne­spren­džia es­mi­nių pro­ble­mų, tai yra skur­do, de­mo­ty­va­ci­jos dirb­ti ir steng­tis.<text:s/></text:p>
        <text:p text:style-name="Roman">Kal­bė­da­mi apie vie­ni­šo as­mens iš­mo­ką, mes kal­ba­me apie pen­si­nio am­žiaus žmo­nes ir ga­li­me gal­vo­ti, kad dėl ke­lias­de­šim­ties eu­rų gy­ve­ni­mą kar­tu nu­gy­ve­nę žmo­nės ne­si­ims to­kios dras­tiš­kos prie­mo­nės kaip sky­ry­bos. O kal­bė­da­mi apie šį įsta­ty­mą, kuo­met yra siū­lo­ma 30 % kre­di­to sub­si­di­ja, siū­lo­mas 50 % pa­ja­mų per­vir­šis, kal­ba­me apie jau­nes­nius žmo­nes, ku­rie skai­čiuo­ja kiek­vie­ną eu­rą, ir mes tik­rai tu­ri­me bū­ti nai­vūs, jei­gu gal­vo­ja­me, kad tai ne­pri­si­dės prie sky­ry­bų, prie ne­san­tai­kos ir pa­na­šiai.<text:s/></text:p>
        <text:p text:style-name="Roman">To­kiais įsta­ty­mo pa­kei­ti­mais mes re­a­liai ska­ti­na­me ne­si­tuok­ti. Vi­siš­kai ne­aiš­ku, kaip bus<text:s/><text:span text:style-name="T3996">žiū</text:span><text:span text:style-name="T3997">­ri</text:span><text:span text:style-name="T3998">­ma, ar tai yra vie</text:span><text:span text:style-name="T3999">­ni</text:span><text:span text:style-name="T4000">­šas as</text:span><text:span text:style-name="T4001">­muo, ar tai yra tie</text:span><text:span text:style-name="T4002">­siog ne</text:span><text:span text:style-name="T4003">­su</text:span><text:span text:style-name="T4004">­si</text:span><text:span text:style-name="T4005">­tuo</text:span><text:span text:style-name="T4006">­kę, su</text:span><text:span text:style-name="T4007">­si</text:span><text:span text:style-name="T4008">­me</text:span><text:span text:style-name="T4009">­tę žmo</text:span><text:span text:style-name="T4010">­nės. Kas at</text:span><text:span text:style-name="T4011">­si</text:span><text:span text:style-name="T4012">­tiks,</text:span><text:s/>jei­gu to­kia vie­ni­ša ma­ma ar tė­tis su­si­ras ant­rą­ją pu­sę? Ne­jau­gi ta­da pra­ras būs­tą ar pa­sko­lą?<text:s/></text:p>
        <text:p text:style-name="Roman">Man, tie­są sa­kant, keis­ta, kad tra­di­ci­nių šei­mų ser­gė­to­ja šian­dien esu aš. Šis įsta­ty­mo pro­jek­tas yra ne­są­ži­nin­gas su­si­tuo­ku­sių šei­mų at­žvil­giu. Vie­ni­šiems tė­vams iš­ties yra sun­kiau ben­dra­me kon­teks­te, ta­čiau ne pa­gal šį įsta­ty­mą. Čia vi­si yra ar­ti skur­do ir ar­ti so­cia­li­nės at­skir­ties, vi­si gau­na vie­no­dai ma­žas pa­ja­mas. Kaip jau mi­nė­jau, šis įsta­ty­mas re­a­liai ska­ti­na ne­si­tuok­ti, ir ga­liu tik dar kar­tą nu­si­ste­bė­ti, kad Lais­vės par­ti­jai tai rū­pi. Be to, šis įsta­ty­mas de­mo­ty­vuo­ja žmo­nes su ne­ga­lia dirb­ti, ka­dan­gi jie, gau­da­mi tam tik­ras ne­įga­lu­mo iš­mo­kas ir gau­da­mi<text:s/><text:span text:style-name="T4013">net mi</text:span><text:span text:style-name="T4014">­ni</text:span><text:span text:style-name="T4015">­mu</text:span><text:span text:style-name="T4016">­mą, ku</text:span><text:span text:style-name="T4017">­ris di</text:span><text:span text:style-name="T4018">­dės po Nau</text:span><text:span text:style-name="T4019">­jų</text:span><text:span text:style-name="T4020">­jų me</text:span><text:span text:style-name="T4021">­tų, jau iš</text:span><text:span text:style-name="T4022">­kren</text:span><text:span text:style-name="T4023">­ta iš so</text:span><text:span text:style-name="T4024">­cia</text:span><text:span text:style-name="T4025">­li</text:span><text:span text:style-name="T4026">­nio būs</text:span><text:span text:style-name="T4027">­to pa</text:span><text:span text:style-name="T4028">­ra</text:span><text:span text:style-name="T4029">­mos ei</text:span><text:span text:style-name="T4030">­lės.<text:s/></text:span></text:p>
        <text:p text:style-name="Roman">Šis įsta­ty­mas taip pat pa­blo­gin­tų si­tu­a­ci­ją sil­pniau­siems, ka­dan­gi yra siū­lo­ma, kad vie­ni­ši tė­vai bū­tų įtrauk­ti į pri­ori­te­ti­nę ei­lę, tai yra vie­ni­ši as­me­nys bū­tų įtrau­kia­mi į pri­ori­te­ti­nę ei­lę. Daug leng­viau bū­tų pa­sa­ky­ti, kad mes tie­siog su­si­tuo­ku­sias po­ras nu­stu­mia­me į ei­lės ga­lą ir jie nie­ka­da ne­su­lauks so­cia­li­nio būs­to ar pa­ra­mos. Tu­rė­tu­me pa­si­mo­ky­ti iš Pi­ni­gi­nės so­cia­li­nės pa­ra­mos ne­pa­si­tu­rin­tiems gy­ven­to­jams įsta­ty­mo. Tie­są sa­kant, ži­nau žmo­nių, ku­rie kiek­vie­nais me­tais skir­da­vo­si, gau­da­vo iš­mo­ką, po to vėl su­si­tuok­da­vo ir taip kas­met.<text:s/></text:p>
        <text:p text:style-name="Roman">La­bai pa­si­gen­du šei­mų, au­gi­nan­čių ne­įga­lius vai­kus. Kur yra dė­me­sys joms, ko­dėl nė­ra siū­lo­ma jo­kių pa­ska­tų joms? Pa­gal įsta­ty­mą re­a­liai to­kios šei­mos pa­puo­la prie su­si­tuo­ku­sių šei­mų, va­di­na­si, ir jos ga­le.<text:s/></text:p>
        <text:p text:style-name="Roman">Dėl tų vi­sų iš­var­din­tų prie­žas­čių kvie­čiu tik­rai la­bai rim­tai pa­gal­vo­ti, ar mes no­ri­me to­kio cha­o­so, ar vis dėl­to grą­žin­ki­me įsta­ty­mą to­bu­lin­ti, kad jis at­liep­tų vi­sus šian­die­nos iš­šū­kius.</text:p>
        <text:p text:style-name="Roman"><text:span text:style-name="T4031">PIRMININKAS.</text:span><text:s/>Dė­kui. Da­bar mes to­liau tęs­ti pro­ce­dū­rų dėl šių pro­jek­tų ne­ga­li­me, nes rei­kė­tų bal­suo­ti dėl pa­siū­ly­mų. Bet kaip tik bai­gė­si pus­va­lan­dis, grįž­ta­me prie lo­ši­mų mo­kes­čių. Kvie­čiu į tri­bū­ną pa­grin­di­nio ko­mi­te­to at­sto­vą. Jei­gu yra pa­siū­ly­mų, tuoj mes pa­žiū­rė­si­me. Pir­miau­sia, aiš­ku, ko­mi­te­to iš­va­da. Ko­mi­te­to iš­va­dą pa­tei­ki­te.<text:s/></text:p>
        <text:p text:style-name="Roman"/>
        <text:p text:style-name="Laikas">17.37 val.</text:p>
        <text:p text:style-name="Roman12">Lo­te­ri­jų ir lo­ši­mų mo­kes­čio įsta­ty­mo Nr. IX-326 4, 5, 6 straips­nių ir tre­čio­jo skirsnio pa­va­di­ni­mo pa­kei­ti­mo įsta­ty­mo pro­jek­tas Nr. XIVP-941(3), Azar­ti­nių lo­ši­mų<text:s/><text:span text:style-name="T4032">įsta</text:span><text:span text:style-name="T4033">­ty</text:span><text:span text:style-name="T4034">­mo Nr. IX-325 tre</text:span><text:span text:style-name="T4035">­čio</text:span><text:span text:style-name="T4036">­jo skir</text:span><text:span text:style-name="T4037">­snio pa</text:span><text:span text:style-name="T4038">­va</text:span><text:span text:style-name="T4039">­di</text:span><text:span text:style-name="T4040">­ni</text:span><text:span text:style-name="T4041">­mo pa</text:span><text:span text:style-name="T4042">­kei</text:span><text:span text:style-name="T4043">­ti</text:span><text:span text:style-name="T4044">­mo ir 21</text:span><text:span text:style-name="T4045">1</text:span><text:span text:style-name="T4046"><text:s/>straips</text:span><text:span text:style-name="T4047">­nio pri</text:span><text:span text:style-name="T4048">­pa</text:span><text:span text:style-name="T4049">­ži</text:span><text:span text:style-name="T4050">­ni</text:span><text:span text:style-name="T4051">­mo</text:span><text:s/>ne­te­ku­siu ga­lios įsta­ty­mo pro­jek­tas Nr. XIVP-942(3) (<text:span text:style-name="T4052">svars</text:span><text:span text:style-name="T4053">­ty</text:span><text:span text:style-name="T4054">­mo tę</text:span><text:span text:style-name="T4055">­si</text:span><text:span text:style-name="T4056">­nys</text:span>)</text:p>
        <text:p text:style-name="Roman"/>
        <text:p text:style-name="Roman">Da­bar mes svars­ty­si­me, pri­me­nu, 2-2.1, 2-2.2 klau­si­mus – Lo­te­ri­jų ir lo­ši­mų mo­kes­čio įsta­ty­mo ati­tin­ka­mų straips­nių ir tre­čio­jo skir­snio pa­va­di­ni­mo pa­kei­ti­mo įsta­ty­mo pro­jek­tą ir Azar­ti­nių lo­ši­mų įsta­ty­mo tre­čio­jo skir­snio pa­va­di­ni­mo pa­kei­ti­mo ir 21<text:span text:style-name="T4057">1<text:s/></text:span>straips­nio pri­pa­ži­ni­mo<text:s/><text:span text:style-name="T4058">ne</text:span><text:span text:style-name="T4059">­te</text:span><text:span text:style-name="T4060">­ku</text:span><text:span text:style-name="T4061">­siu ga</text:span><text:span text:style-name="T4062">­lios įsta</text:span><text:span text:style-name="T4063">­ty</text:span><text:span text:style-name="T4064">­mų pro</text:span><text:span text:style-name="T4065">­jek</text:span><text:span text:style-name="T4066">­tus. Ko</text:span><text:span text:style-name="T4067">­mi</text:span><text:span text:style-name="T4068">­te</text:span><text:span text:style-name="T4069">­to iš</text:span><text:span text:style-name="T4070">­va</text:span><text:span text:style-name="T4071">­dą dėl šių pro</text:span><text:span text:style-name="T4072">­jek</text:span><text:span text:style-name="T4073">­tų pa</text:span><text:span text:style-name="T4074">­teiks M. Ma</text:span><text:span text:style-name="T4075">­jaus</text:span><text:span text:style-name="T4076">­kas.</text:span></text:p>
        <text:p text:style-name="Roman"><text:span text:style-name="T4077">M. MAJAUSKAS</text:span><text:s/><text:span text:style-name="T4078">(</text:span><text:span text:style-name="T4079">TS-LKDF</text:span><text:span text:style-name="T4080">)</text:span>. Ger­bia­mas po­sė­džio pir­mi­nin­ke, mie­li ko­le­gos, Biu­dže­to ir fi­nan­sų ko­mi­te­tas pri­ta­rė ini­cia­to­rių pa­teik­tam įsta­ty­mo pro­jek­tui ir ko­mi­te­to iš­va­doms. Už bal­sa­vo 9, prieš ne­bu­vo, su­si­lai­kė 2 ko­mi­te­to na­riai.</text:p>
        <text:p text:style-name="Roman"><text:span text:style-name="T4081">PIRMININKAS.</text:span><text:s/>Da­bar dis­ku­si­ja. Ger­bia­mas My­ko­lai Ma­jaus­kai, jei­gu jūs la­bai trum­pai šio­je sta­di­jo­je pa­si­sa­ky­tu­mė­te, vi­si bū­tų dė­kin­gi.<text:s/></text:p>
        <text:p text:style-name="Roman"><text:span text:style-name="T4082">M. MAJAUSKAS</text:span><text:s/><text:span text:style-name="T4083">(</text:span><text:span text:style-name="T4084">TS-LKDF</text:span><text:span text:style-name="T4085">)</text:span>. Ger­bia­mas po­sė­džio pir­mi­nin­ke, mie­li ko­le­gos, la­bai trum­pai pa­mė­gin­siu api­ben­drin­ti ar­gu­men­tus, ko­dėl yra tei­kia­mas toks įsta­ty­mo pro­jek­tas ir ką jis siū­lo. La­bai kon­cen­truo­tai: jis siū­lo di­din­ti mo­kes­čius tiek azar­ti­nių lo­ši­mų, tiek azar­ti­nių lo­te­ri­jų or­ga­ni­za­to­riams. Tai pa­dė­tų su­rink­ti į biu­dže­tą iš vi­so apie 13 mln. eu­rų: 6,5 mln. eu­rų iš lo­ši­mų ir 6,5 mln. eu­rų iš lo­te­ri­jų.<text:s/></text:p>
        <text:p text:style-name="Roman"><text:span text:style-name="T4086">Svar</text:span><text:span text:style-name="T4087">­bu at</text:span><text:span text:style-name="T4088">­kreip</text:span><text:span text:style-name="T4089">­ti dė</text:span><text:span text:style-name="T4090">­me</text:span><text:span text:style-name="T4091">­sį, kad azar</text:span><text:span text:style-name="T4092">­ti</text:span><text:span text:style-name="T4093">­nių žai</text:span><text:span text:style-name="T4094">­di</text:span><text:span text:style-name="T4095">­mų ver</text:span><text:span text:style-name="T4096">­slas ne tik ku</text:span><text:span text:style-name="T4097">­ria dar</text:span><text:span text:style-name="T4098">­bo vie</text:span><text:span text:style-name="T4099">­tas, bet ir tu</text:span><text:span text:style-name="T4100">­ri<text:s/></text:span>di­de­lį nei­gia­mą po­vei­kį vi­suo­me­nei. Azar­ti­niai žai­di­mai, įskai­tant ir Lie­tu­vo­je la­bai po­pulia­rias mo­men­ti­nes ir in­ter­ne­ti­nes lo­te­ri­jas, su­ke­lia pri­klau­so­my­bę, le­mia psi­chi­kos svei­ka­tos su­tri­ki­mus, fi­nan­si­nes pro­ble­mas, ne­re­tai ir griau­na žmo­nių gy­ve­ni­mus. To­dėl la­bai svar­bu, jog šie ver­slai pa­pil­do­mai pri­si­dė­tų mo­kė­da­mi mo­kes­čius prie svei­ka­tos ap­sau­gos, švie­ti­mo ir spor­to.<text:s/></text:p>
        <text:p text:style-name="Roman">Ver­ta pa­mi­nė­ti, kad dau­ge­ly­je Eu­ro­pos Są­jun­gos ša­lių lo­te­ri­jos vei­kia kaip vals­ty­bės mo­no­po­lis ir vi­so­je Eu­ro­pos Są­jun­go­je yra tik dvi ša­lys – Lie­tu­va ir Če­ki­ja, ku­rio­se yra ne vals­ty­bės mo­no­po­lis ar vals­ty­bės re­gu­liuo­ja­mas mo­no­po­lis, o lo­te­ri­jas lais­vai or­ga­ni­zuo­ja pri­va­tus ver­slas. Eu­ro­pos ša­lių prak­ti­ka ro­do, kad azar­ti­nių žai­di­mų or­ga­ni­za­to­riai mo­ka reikš­min­gai di­des­nius mo­kes­čius nei Lie­tu­vo­je, jais fi­nan­suo­ja­mas spor­tas ir vie­šo­sios pa­slau­gos. Pa­vyz­džiui, Vo­kie­ti­jo­je lo­te­ri­jos yra vals­ty­bi­nis mo­no­po­lis, mo­ka 20 % nuo par­duo­tų bi­lie­tų. Jung­ti­nė­je Ka­ra­lys­tė­je mo­kes­tis yra 12 % į biu­dže­tą ir dar plius 25 % ski­ria­mi vi­suo­me­nės po­rei­kiams. Es­ti­jo­je lo­te­ri­jų mo­kes­tis yra 18 % nuo par­duo­tų bi­lie­tų. Bū­tent to­kį siū­ly­mą įre­gist­ra­vo Sei­mo na­riai, jam pri­ta­rė ir Biu­dže­to ir fi­nan­sų ko­mi­te­tas.<text:s/></text:p>
        <text:p text:style-name="Roman">Svar­bu at­kreip­ti dė­me­sį, jog Lie­tu­vo­je ti­ra­ži­nės lo­te­ri­jos daž­nai yra pie­šia­mos kaip toks šven­tas už­si­ė­mi­mas, bet no­riu at­kreip­ti dė­me­sį, kad Lie­tu­vo­je do­mi­nuo­ja mo­men­ti­nės ir in­ter­ne­ti­nės lo­te­ri­jos, ku­rios su­da­ro dau­giau kaip pu­sę vi­sų pa­ja­mų. Skir­tin­gai nei ka­zi­no, au­to­ma­tų sa­lo­nai, jos yra pri­ei­na­mos ne­pil­na­me­čiams. Čia Lie­tu­va iš­si­ski­ria, ir man at­ro­do, kad prie šio re­gu­lia­vi­mo mes taip pat tu­rė­si­me su­grįž­ti.<text:s/></text:p>
        <text:p text:style-name="Roman">Ver­ta at­kreip­ti dė­me­sį, jog lo­te­ri­jos tiek Lat­vi­jo­je, tiek Es­ti­jo­je, tiek ir Lie­tu­vo­je šiuo me­tu yra ap­mo­kes­ti­na­mos di­des­niais pa­ly­gi­na­mais ta­ri­fais. Taip yra to­dėl, kad lo­te­ri­jos daž­niau­siai vei­kia ri­bo­tos kon­ku­ren­ci­jos są­ly­go­mis ir tu­ri reikš­min­gai di­des­nį pel­nin­gu­mą. Pa­vyz­džiui, 2020 me­tų duo­me­nys ro­do, kad Lie­tu­vo­je lo­ši­mų sek­to­rius, gau­da­mas apie 1 mlrd. pa­ja­mų už da­ly­va­vi­mą lo­ši­me, 1 mlrd. ir ga­vo 20 mln. gry­no­jo pel­no. Tai­gi gry­no­jo pel­no nuo par­da­vi­mo pro­cen­tas yra 1,5. Tuo tar­pu lo­te­ri­jų sek­to­rius, gau­da­mas 100 mln. pa­ja­mų, už par­duo­tus bi­lie­tus ge­ne­ruo­ja apie 7 mln. eu­rų gry­no­jo pel­no. Tai­gi 6,2 % gry­no­jo pel­no nuo par­da­vi­mo. Tai­gi reikš­min­gai di­des­nį lo­te­ri­jų pel­nin­gu­mą le­mia reikš­min­gai ma­žes­nis pri­zi­nis fon­das, įtvir­tin­tas įsta­ty­mu. Lie­tu­vo­je įsta­ty­mu yra įtvir­tin­ta, kad pri­zi­nis fon­das yra ne ma­žiau kaip 50 %, o lo­ši­mų pri­zi­nis fon­das dėl kon­ku­ren­ci­jos yra apie 90 %.<text:s/></text:p>
        <text:p text:style-name="Roman">To­dėl, ger­bia­mie­ji, dau­ge­ly­je pa­sau­lio vals­ty­bių lo­te­ri­jos ar vals­ty­bės mo­no­po­lis, ar val­sty­bės re­gu­liuo­ja­mas mo­no­po­lis yra nau­do­ja­mas kaip mo­kes­čių su­rin­ki­mo prie­mo­nė spor­to, švie­ti­mo ir pri­klau­so­my­bių pre­ven­ci­jos fi­nan­sa­vi­mui ir tik iš­skir­ti­niais at­ve­jais trak­tuo­ja­mas kaip sa­va­ran­kiš­kas ver­slas taip, kaip tai yra da­ro­ma Lie­tu­vo­je. Tai­gi Biu­dže­to ir fi­nan­sų ko­mi­te­tas siū­lo di­din­ti mo­kes­čius su są­ly­ga, kad tie pi­ni­gai ke­liau­ja spor­tui, pri­klau­so­my­bių pre­ven­ci­jai ir švie­ti­mui. Di­din­ti tiek lo­ši­mų or­ga­ni­za­to­riams, tiek ir lo­te­ri­jų or­ga­ni­za­to­riams ir taip, kad tiek iš vie­no, tiek iš ki­to sek­to­riaus bū­tų su­rink­ta pa­pil­do­mai apie 13 mln. eu­rų. Ačiū.</text:p>
        <text:p text:style-name="Roman"><text:span text:style-name="T4101">PIRMININKAS.</text:span><text:s/>Pra­šau ko­mi­te­to pir­mi­nin­ką pa­si­lik­ti tri­bū­no­je, nes da­bar po dis­ku­si­jos mes sprę­si­me dėl pa­siū­ly­mų ir na­tū­ra­liai kaip tik pa­siek­si­me tą bal­sa­vi­mo lai­ką. Dėl Lo­te­ri­jų ir lo­ši­mų mo­kes­čio įsta­ty­mo ati­tin­ka­mų straips­nių pa­kei­ti­mo įsta­ty­mo pro­jek­to 2 straips­nio yra gau­tas<text:span text:style-name="T4102"><text:s/>A. Pa</text:span><text:span text:style-name="T4103">­lio</text:span><text:span text:style-name="T4104">­nio, V. Ąžuo</text:span><text:span text:style-name="T4105">­lo, R. Že</text:span><text:span text:style-name="T4106">­mai</text:span><text:span text:style-name="T4107">­tai</text:span><text:span text:style-name="T4108">­čio, K. Ma</text:span><text:span text:style-name="T4109">­siu</text:span><text:span text:style-name="T4110">­lio, J. Pins</text:span><text:span text:style-name="T4111">­kaus pa</text:span><text:span text:style-name="T4112">­siū</text:span><text:span text:style-name="T4113">­ly</text:span><text:span text:style-name="T4114">­mas.<text:s/></text:span>Kas jį pri­sta­tys? A. Pa­lio­nis? Pra­šau.<text:s/></text:p>
        <text:p text:style-name="Roman"><text:span text:style-name="T4115">A. PALIONIS</text:span><text:span text:style-name="T4116"><text:s/></text:span><text:span text:style-name="T4117">(</text:span><text:span text:style-name="T4118">LRF</text:span><text:span text:style-name="T4119">)</text:span><text:span text:style-name="T4120">.<text:s/></text:span><text:span text:style-name="T4121">Ačiū, po</text:span><text:span text:style-name="T4122">­sė</text:span><text:span text:style-name="T4123">­džio pir</text:span><text:span text:style-name="T4124">­mi</text:span><text:span text:style-name="T4125">­nin</text:span><text:span text:style-name="T4126">­ke. Kaip jau ko</text:span><text:span text:style-name="T4127">­mi</text:span><text:span text:style-name="T4128">­te</text:span><text:span text:style-name="T4129">­to pra</text:span><text:span text:style-name="T4130">­ne</text:span><text:span text:style-name="T4131">­šė</text:span><text:span text:style-name="T4132">­jas mi</text:span><text:span text:style-name="T4133">­nė</text:span><text:span text:style-name="T4134">­jo,<text:s/></text:span>už­re­gist­ra­vo­me pa­siū­ly­mą, ku­riuo no­ri­me su­vie­no­din­ti mo­kes­čius ir lo­te­ri­joms, ir nuo­to­li­niams azar­ti­niams lo­ši­mams, ir že­mei. Ar­gu­men­tai yra la­bai pa­pras­ti, nes kai Fi­nan­sų mi­nis­te­ri­ja at­ne­šė ši­tą pro­jek­tą, Sei­mas svars­tė ki­tus įsta­ty­mų pro­jek­tus, ku­rie bu­vo su­si­ję su nuo­to­li­nių lo­ši­mų ir že­mės lo­ši­mų reg­la­men­ta­vi­mu. Mes pa­leng­vi­no­me są­ly­gas nuo­to­li­niams lo­ši­mams, kad ne­tu­ri pri­va­lo­mai tu­rė­ti ant­že­mi­nių lo­ši­mo punk­tų. Įver­ti­nę, kad nuo­to­li­niai lo­ši­mai pas­ta­ruo­ju me­tu įgau­na di­de­lį pa­grei­tį, siū­lo­me su­vie­no­din­ti vi­sus tris mo­kes­čius. Pa­siū­ly­mo es­mė yra ta, kad vi­si – ir lo­te­ri­jos, ir nuo­to­li­niai lo­ši­mai, ir ant­že­mi­niai lo­ši­mai bū­tų ap­mo­kes­tin­ti vie­no­dai – 18 % ta­ri­fu.</text:p>
        <text:p text:style-name="Roman"><text:span text:style-name="T4135">PIRMININKAS.</text:span><text:s/>Da­bar ko­mi­te­to iš­va­da dėl šio pa­siū­ly­mo. Pra­šau.</text:p>
        <text:p text:style-name="Roman"><text:span text:style-name="T4136">M. MAJAUSKAS</text:span><text:s/><text:span text:style-name="T4137">(</text:span><text:span text:style-name="T4138">TS-LKDF</text:span><text:span text:style-name="T4139">)</text:span>. Ger­bia­mi ko­le­gos, ko­mi­te­tas ap­svars­tęs šį siū­ly­mą iš tie­sų pa­ko­re­ga­vo ir Vy­riau­sy­bės teik­tą siū­ly­mą, pa­di­di­no dar pa­pil­do­mai azar­ti­nių lo­ši­mų or­ga­ni­za­to­riams – ka­zi­no, au­to­ma­ti­niams sa­lo­nams, nuo­to­li­niams lo­ši­mams<text:s/>–<text:s/>ir pa­siū­lė nu­sta­ty­ti 20 % nuo­to­li­niams, 20 % ant­že­mi­niams ir pri­ta­rė ko­le­gų Sei­mo na­rių gru­pės pa­siū­ly­mui lo­te­ri­joms nu­sta­ty­ti 18 %. 20 % ant­že­mi­niams, 20 % nuo­to­li­niams ir lo­te­ri­joms nu­sta­ty­ti 18 % ta­ri­fą. Tai­gi pri­ta­rė iš da­lies pa­di­din­da­mas dar pa­pil­do­mai siū­lo­mus ta­ri­fus.<text:s/></text:p>
        <text:p text:style-name="Roman"><text:span text:style-name="T4140">PIRMININKAS.</text:span><text:s/>Aš da­bar klau­siu au­to­rių, ar ten­ki­na ko­mi­te­to pa­siū­ly­mas?</text:p>
        <text:p text:style-name="Roman"><text:span text:style-name="T4141">A. PALIONIS</text:span><text:span text:style-name="T4142"><text:s/></text:span><text:span text:style-name="T4143">(</text:span><text:span text:style-name="T4144">LRF</text:span><text:span text:style-name="T4145">)</text:span><text:span text:style-name="T4146">.<text:s/></text:span>Su­tin­ka­me.</text:p>
        <text:p text:style-name="Roman"><text:span text:style-name="T4147">PIRMININKAS.</text:span><text:s/>Jei­gu su­tin­ka­te, tai lie­ka šio straips­nio ko­mi­te­to re­dak­ci­ja su da­li­niu pri­ta­ri­mu ir ta­da dėl vi­sos pra­di­nės ap­im­ties pa­siū­ly­mo ne­bal­suo­ja­me.</text:p>
        <text:p text:style-name="Roman">Kaip tik tas lai­kas, kai ga­li­me skelb­ti bal­sa­vi­mo in­ter­va­lą, tai baig­si­me ap­si­spręs­ti dėl šio pro­jek­to. Dar li­ko ga­li­my­bė iš­sa­ky­ti mo­ty­vus.<text:s/><text:span text:style-name="T4148">Gal</text:span><text:span text:style-name="T4149">­būt su</text:span><text:span text:style-name="T4150">­tar</text:span><text:span text:style-name="T4151">­ki</text:span><text:span text:style-name="T4152">­me, kad mo</text:span><text:span text:style-name="T4153">­ty</text:span><text:span text:style-name="T4154">­vai iš kar</text:span><text:span text:style-name="T4155">­to dėl<text:s/></text:span>abie­jų pro­jek­tų, nes čia įra­šy­ta kaip pa­ke­tas. Pir­mo­ji pa­si­sa­ko L. Na­gie­nė. Pra­šom.</text:p>
        <text:p text:style-name="Roman"><text:span text:style-name="T4156">L. NAGIENĖ</text:span><text:span text:style-name="T4157"><text:s/></text:span><text:span text:style-name="T4158">(</text:span><text:span text:style-name="T4159">DFVL</text:span><text:span text:style-name="T4160">)</text:span><text:span text:style-name="T4161">.<text:s/></text:span>Ačiū, ger­bia­mas pir­mi­nin­ke. Ger­bia­mi ko­le­gos, pir­mas žings­nis bu­vo ženg­tas anks­čiau, kai mes pri­ėmė­me įsta­ty­mą iš­duo­ti li­cen­ci­jas dėl lo­ši­mo au­to­ma­tų ir ki­tų lo­ši­mų. Įren­giant sa­vi­val­dy­bė­se, jau pri­rei­kė sa­vi­val­dy­bių ta­ry­bų spren­di­mų. Da­bar ei­na­me ki­tu eta­pu di­din­da­mi mo­kes­čius.<text:s/></text:p>
        <text:p text:style-name="Roman">Ger­bia­mi ko­le­gos, lo­te­ri­ja ir lo­ši­mai Lie­tu­vo­je – ar tai mo­no­po­lis? Taip, mo­no­po­lis ke­lių as­me­nų, ta­čiau ne vals­ty­bės mo­no­po­lis. Da­bar ir žen­gia­me, kad su­re­gu­liuo­tu­me mo­kes­čius ir kad vals­ty­bė iš to ga­lė­tų su­rink­ti daug dau­giau mo­kes­čių ir su­da­ry­ti ga­li­my­bes ge­riau ap­sau­go­ti nuo nei­gia­mo lo­ši­mų po­vei­kio, pa­pil­do­mai su­rink­tas lė­šas ski­riant aukš­to meist­riš­ku­mo spor­tui, pri­klau­so­my­bių pre­ven­ci­jai. Juk ži­no­me, kiek skau­džių at­ve­jų, kiek su­lau­žy­tų gy­ve­ni­mų, kiek įvy­ko ne­lai­min­gų at­si­ti­ki­mų ir kiek iš gy­ve­ni­mo pa­si­trau­kė. Juk jie lo­šė, lo­šė ti­kė­da­mie­si lai­mė­ti ir gau­ti di­džiu­lius pel­nus. Jei­gu tai tu­rė­tų įta­kos kiek­vie­no Lie­tu­vos gy­ven­to­jo biu­dže­tui, tai šian­dien tik­rai sa­ky­čiau ne, o čia tu­rės įta­kos tik kai ku­rių ne­di­de­lės gru­pės as­me­nų pel­nų su­ma­ži­ni­mui. To­dėl tik­rai kvie­čiu pri­tar­ti ši­tam pro­jek­tui. Tai yra pa­pil­do­mi mi­li­jo­nai į biu­dže­tą, jie bus skir­ti pre­ven­ci­jai ir spor­tui. Ačiū.</text:p>
        <text:p text:style-name="Roman"><text:span text:style-name="T4162">PIRMININKAS.</text:span><text:s/>Prieš kal­ban­čių ne­be­li­ko, tai gal, ko­le­gos, už ne­kal­bė­ki­me. Du pro­jek­tai, dar ga­lė­tų vie­nas kal­bė­ti, bet gal su­tar­ki­me, kad už­ten­ka.<text:s/></text:p>
        <text:p text:style-name="Roman">Ga­lė­si­me pra­dė­ti bal­sa­vi­mą. Dėl ko­rek­tiš­ku­mo gal bal­suo­ki­me dėl kiek­vie­no pro­jek­to atski­rai.<text:s/></text:p>
        <text:p text:style-name="Roman">Pir­miau­sia bal­suo­ja­me dėl Lo­te­ri­jų ir lo­ši­mų mo­kes­čio įsta­ty­mo kai ku­rių straips­nių ir tre­čio­jo skir­snio pa­va­di­ni­mo pa­kei­ti­mo įsta­ty­mo pro­jek­to Nr. XIVP-941(3). Ar pri­ta­ria­me jam po svars­ty­mo?<text:s/></text:p>
        <text:p text:style-name="Roman">Bal­sa­vo 104: už – 96, prieš nė­ra, su­si­lai­kė 8. Po svars­ty­mo pri­tar­ta.<text:s/></text:p>
        <text:p text:style-name="Roman">Ir bal­suo­si­me dėl ki­to pa­ke­to pro­jek­to – Azar­ti­nių lo­ši­mų įsta­ty­mo tre­čio­jo skir­snio pa­va­di­ni­mo pa­kei­ti­mo ir 21<text:span text:style-name="T4163">1</text:span><text:s/>straips­nio pri­pa­ži­ni­mo ne­te­ku­siu ga­lios įsta­ty­mo pro­jek­to Nr. XIVP-942(3). Ar pri­ta­ria­me po svars­ty­mo?</text:p>
        <text:p text:style-name="Roman">Bal­sa­vo 110: už – 102, prieš nė­ra, su­si­lai­kė 8. Po svars­ty­mo ir šiam pro­jek­tui pri­tar­ta.<text:s/></text:p>
        <text:p text:style-name="Roman"/>
        <text:p text:style-name="Laikas">17.49 val.</text:p>
        <text:p text:style-name="Roman12">Sei­mo nu­ta­ri­mo „Dėl 2022 me­tų, 2023 me­tų ir 2024 me­tų vals­ty­bės biu­dže­to ir savival­dy­bių biu­dže­tų kon­so­li­duo­tos vi­su­mos pla­nuo­ja­mų ro­dik­lių“ pro­jek­tas Nr. XIVP-969(2) (<text:span text:style-name="T4164">pri</text:span><text:span text:style-name="T4165">­ėmi</text:span><text:span text:style-name="T4166">­mo tę</text:span><text:span text:style-name="T4167">­si</text:span><text:span text:style-name="T4168">­nys</text:span>)</text:p>
        <text:p text:style-name="Roman"/>
        <text:p text:style-name="Roman">Tę­sia­me ap­si­spren­di­mus ei­lės tvar­ka. Dar­bo­tvarkės 2-3 klau­si­mas – Sei­mo nu­ta­ri­mo „Dėl 2022 me­tų, 2023 me­tų ir 2024 me­tų vals­ty­bės biu­dže­to ir sa­vi­val­dy­bių biu­dže­tų kon­so­li­duo­tos vi­su­mos pla­nuo­ja­mų ro­dik­lių“ pro­jek­tas Nr. XIVP-969(2). Pri­ėmi­mas. (<text:span text:style-name="T4169">Bal</text:span><text:span text:style-name="T4170">­sai sa</text:span><text:span text:style-name="T4171">­lė</text:span><text:span text:style-name="T4172">­je</text:span>) Ma­nęs Sek­re­to­ria­tas pra­šo dar ak­cen­tuo­ti, kad pas­kui ne­bū­tų ko­kių nors dvi­pras­my­bių, kad pri­ėmus biu­dže­tą šiek tiek pa­si­kei­tė skai­čiai pa­gal Vy­riau­sy­bės pri­im­tus kai ku­riuos pa­siū­ly­mus. Da­bar aš iš­var­di­nu tuos skai­čius.<text:s/></text:p>
        <text:p text:style-name="Roman">1 straips­nis. 2022 me­tų pa­ja­mos 16… (<text:span text:style-name="T4173">Bal</text:span><text:span text:style-name="T4174">­sai sa</text:span><text:span text:style-name="T4175">­lė</text:span><text:span text:style-name="T4176">­je</text:span>) Taip, ka­dan­gi čia mi­li­jo­nais pa­ra­šy­ta, 16 tūkst. 998,7 mln. eu­rų. 2023 me­tų – 16 tūkst. 597,6 mln. eu­rų. Ir 2024 me­tų – 17 tūkst. 33,8 mln. eu­rų. To­kios pa­ja­mos. Pla­nuo­ja­mi asig­na­vi­mai. Bū­tent pa­si­kei­tė dėl 2 straips­nio. Tai aš 1 straips­nį be rei­ka­lo var­di­nau. 2 straips­nis. Pa­si­kei­tė 2022 me­tų pla­nuo­ja­mi asig­na­vi­mai. Da­bar pas­ku­ti­nis skai­čius bū­tų 19 tūkst. 291 mln. eu­rų. Prieš tai bu­vo pa­ra­šy­ta 19 tūkst. 290,3 mln. eu­rų. Skir­tu­mas ne­di­de­lis, bet jį pri­va­lo­me vis tiek įvar­din­ti ir fis­kuo­ti, to­dėl su tuo pa­tiks­li­ni­mu da­bar kvie­čiu bal­suo­ti už vi­są nu­ta­ri­mo pro­jek­tą.<text:s/></text:p>
        <text:p text:style-name="Roman"/>
        <text:p text:style-name="Priemimas">Šio nu­ta­ri­mo pri­ėmi­mas</text:p>
        <text:p text:style-name="Roman"/>
        <text:p text:style-name="Roman">Bal­sa­vo 123 Sei­mo na­riai: už – 77, prieš nė­ra, su­si­lai­kė 46, Sei­mo nu­ta­ri­mas pri­im­tas. (<text:span text:style-name="T4177">Gon</text:span><text:span text:style-name="T4178">­gas</text:span>)<text:s/></text:p>
        <text:p text:style-name="Roman"/>
        <text:p text:style-name="Laikas">17.52 val.</text:p>
        <text:p text:style-name="Roman12">2022 me­tų Pri­va­lo­mo­jo svei­ka­tos drau­di­mo fon­do biu­dže­to ro­dik­lių pa­tvir­ti­ni­mo įsta­ty­mo pro­jek­tas Nr. XIVP-950(2) (<text:span text:style-name="T4179">pri</text:span><text:span text:style-name="T4180">­ėmi</text:span><text:span text:style-name="T4181">­mo tę</text:span><text:span text:style-name="T4182">­si</text:span><text:span text:style-name="T4183">­nys</text:span>)</text:p>
        <text:p text:style-name="Roman"/>
        <text:p text:style-name="Roman">To­liau bal­suo­si­me be ko­kių nors pa­tiks­li­ni­mų, vis­kas bus sklan­džiau. Pa­gal dar­bo­tvarkę 2-4.1 klau­si­mas – 2022 me­tų Pri­va­lo­mo­jo svei­ka­tos drau­di­mo fon­do biu­dže­to ro­dik­lių pa­tvir­ti­ni­mo įsta­ty­mo pro­jek­tas Nr. XIVP-950(2). Pri­ėmi­mas.<text:s/></text:p>
        <text:p text:style-name="Roman"/>
        <text:p text:style-name="Priemimas">Šio įsta­ty­mo pri­ėmi­mas</text:p>
        <text:p text:style-name="Roman"/>
        <text:p text:style-name="Roman">Bal­sa­vo 125 Sei­mo na­riai: už – 81, prieš – 1, su­si­lai­kė 43. Įsta­ty­mas pri­im­tas. (<text:span text:style-name="T4184">Gon</text:span><text:span text:style-name="T4185">­gas</text:span>)<text:s/></text:p>
        <text:p text:style-name="Roman"/>
        <text:p text:style-name="Laikas">17.53 val.</text:p>
        <text:p text:style-name="Roman12"><text:span text:style-name="T4186">Žmo</text:span><text:span text:style-name="T4187">­nių už</text:span><text:span text:style-name="T4188">­kre</text:span><text:span text:style-name="T4189">­čia</text:span><text:span text:style-name="T4190">­mų</text:span><text:span text:style-name="T4191">­jų li</text:span><text:span text:style-name="T4192">­gų pro</text:span><text:span text:style-name="T4193">­fi</text:span><text:span text:style-name="T4194">­lak</text:span><text:span text:style-name="T4195">­ti</text:span><text:span text:style-name="T4196">­kos ir kon</text:span><text:span text:style-name="T4197">­tro</text:span><text:span text:style-name="T4198">­lės įsta</text:span><text:span text:style-name="T4199">­ty</text:span><text:span text:style-name="T4200">­mo Nr. I-1553 32</text:span><text:span text:style-name="T4201">1</text:span><text:span text:style-name="T4202"> </text:span><text:span text:style-name="T4203">straips</text:span><text:span text:style-name="T4204">­nio pa</text:span><text:span text:style-name="T4205">­kei</text:span><text:span text:style-name="T4206">­ti</text:span><text:span text:style-name="T4207">­mo įsta</text:span><text:span text:style-name="T4208">­ty</text:span><text:span text:style-name="T4209">­mo pro</text:span><text:span text:style-name="T4210">­jek</text:span><text:span text:style-name="T4211">­tas Nr. XIVP-951(2)</text:span><text:s/>(<text:span text:style-name="T4212">pri</text:span><text:span text:style-name="T4213">­ėmi</text:span><text:span text:style-name="T4214">­mo tę</text:span><text:span text:style-name="T4215">­si</text:span><text:span text:style-name="T4216">­nys</text:span>)</text:p>
        <text:p text:style-name="Roman"/>
        <text:p text:style-name="Roman">Ly­di­ma­sis – Žmo­nių už­kre­čia­mų­jų li­gų pro­fi­lak­ti­kos ir kon­tro­lės įsta­ty­mo 32<text:span text:style-name="T4217">1</text:span><text:s/>straips­nio pa­kei­ti­mo įsta­ty­mo pro­jek­tas Nr. XIVP-951(2). Pri­ėmi­mas.<text:s/></text:p>
        <text:p text:style-name="Roman"/>
        <text:p text:style-name="Priemimas">Šio įsta­ty­mo pri­ėmi­mas</text:p>
        <text:p text:style-name="Roman"/>
        <text:p text:style-name="Roman">Bal­sa­vo 123 Sei­mo na­riai: už – 118, prieš nė­ra, su­si­lai­kė 5. Įsta­ty­mas pri­im­tas. (<text:span text:style-name="T4218">Gon</text:span><text:span text:style-name="T4219">­gas</text:span>)<text:s/></text:p>
        <text:p text:style-name="Roman"/>
        <text:p text:style-name="Laikas">17.54 val.</text:p>
        <text:p text:style-name="Roman12">Vals­ty­bi­nio so­cia­li­nio drau­di­mo fon­do biu­dže­to 2022 me­tų ro­dik­lių pa­tvir­ti­ni­mo įsta­ty­mo pro­jek­tas Nr. XIVP-955(2) (<text:span text:style-name="T4220">pri</text:span><text:span text:style-name="T4221">­ėmi</text:span><text:span text:style-name="T4222">­mo tę</text:span><text:span text:style-name="T4223">­si</text:span><text:span text:style-name="T4224">­nys</text:span>)</text:p>
        <text:p text:style-name="Roman"/>
        <text:p text:style-name="Roman">To­liau 2-5.1 klau­si­mas – Vals­ty­bi­nio so­cia­li­nio drau­di­mo fon­do biu­dže­to 2022 me­tų ro­dik­lių pa­tvir­ti­ni­mo įsta­ty­mo pro­jek­tas Nr. XIVP-955(2). Pri­ėmi­mas.<text:s/></text:p>
        <text:p text:style-name="Roman"/>
        <text:p text:style-name="Priemimas">Šio įsta­ty­mo pri­ėmi­mas</text:p>
        <text:p text:style-name="Roman"/>
        <text:p text:style-name="Roman"><text:span text:style-name="T4225">Bal</text:span><text:span text:style-name="T4226">­sa</text:span><text:span text:style-name="T4227">­vo 126 Sei</text:span><text:span text:style-name="T4228">­mo na</text:span><text:span text:style-name="T4229">­riai: už – 107, prieš nė</text:span><text:span text:style-name="T4230">­ra, su</text:span><text:span text:style-name="T4231">­si</text:span><text:span text:style-name="T4232">­lai</text:span><text:span text:style-name="T4233">­kė 19. Įsta</text:span><text:span text:style-name="T4234">­ty</text:span><text:span text:style-name="T4235">­mas pri</text:span><text:span text:style-name="T4236">­im</text:span><text:span text:style-name="T4237">­tas.<text:s/></text:span>(<text:span text:style-name="T4238">Gon</text:span><text:span text:style-name="T4239">­gas</text:span>)<text:s/></text:p>
        <text:p text:style-name="Roman"/>
        <text:p text:style-name="Laikas">17.55 val.</text:p>
        <text:p text:style-name="Roman12">Vals­ty­bi­nio so­cia­li­nio drau­di­mo įsta­ty­mo Nr. I-1336 2, 4, 8, 9, 10, 11, 12, 14, 19, 19<text:span text:style-name="T4240">1</text:span>, 21, 23, 32, 33, 34, 34<text:span text:style-name="T4241">1</text:span>, 35 straips­nių pa­kei­ti­mo ir Įsta­ty­mo pa­pil­dy­mo 18<text:span text:style-name="T4242">1</text:span><text:s/>straips­niu įstaty­mo pro­jek­tas Nr. XIVP-956(3) (<text:span text:style-name="T4243">pri</text:span><text:span text:style-name="T4244">­ėmi</text:span><text:span text:style-name="T4245">­mo tę</text:span><text:span text:style-name="T4246">­si</text:span><text:span text:style-name="T4247">­nys</text:span>)</text:p>
        <text:p text:style-name="Roman"/>
        <text:p text:style-name="Roman">Dar­bo­tvarkės 2-5.2 klau­si­mas – Vals­ty­bi­nio so­cia­li­nio drau­di­mo įsta­ty­mo kai ku­rių strai­ps­nių pa­kei­ti­mo ir įsta­ty­mo pa­pil­dy­mo 18<text:span text:style-name="T4248">1</text:span><text:s/>straips­niu įsta­ty­mo pro­jek­tas Nr. XIVP-956(3). Pri­ėmi­mas.<text:s/></text:p>
        <text:p text:style-name="Roman"/>
        <text:p text:style-name="Priemimas">Šio įsta­ty­mo pri­ėmi­mas</text:p>
        <text:p text:style-name="Roman"><text:s/></text:p>
        <text:p text:style-name="Roman"><text:span text:style-name="T4249">Bal</text:span><text:span text:style-name="T4250">­sa</text:span><text:span text:style-name="T4251">­vo 124 Sei</text:span><text:span text:style-name="T4252">­mo na</text:span><text:span text:style-name="T4253">­riai: už – 106, prieš nė</text:span><text:span text:style-name="T4254">­ra, su</text:span><text:span text:style-name="T4255">­si</text:span><text:span text:style-name="T4256">­lai</text:span><text:span text:style-name="T4257">­kė 18. Įsta</text:span><text:span text:style-name="T4258">­ty</text:span><text:span text:style-name="T4259">­mas pri</text:span><text:span text:style-name="T4260">­im</text:span><text:span text:style-name="T4261">­tas.</text:span><text:s/>(<text:span text:style-name="T4262">Gon</text:span><text:span text:style-name="T4263">­gas</text:span>)</text:p>
        <text:p text:style-name="Roman"/>
        <text:p text:style-name="Laikas">17.56 val.</text:p>
        <text:p text:style-name="Roman12">Svei­ka­tos drau­di­mo įsta­ty­mo Nr. I-1343 17 straips­nio pa­kei­ti­mo įsta­ty­mo pro­jek­tas Nr. XIVP-1036(2) (<text:span text:style-name="T4264">pri</text:span><text:span text:style-name="T4265">­ėmi</text:span><text:span text:style-name="T4266">­mo tę</text:span><text:span text:style-name="T4267">­si</text:span><text:span text:style-name="T4268">­nys</text:span>)</text:p>
        <text:p text:style-name="Roman"/>
        <text:p text:style-name="Roman">To­liau 2-5.3 klau­si­mas – Svei­ka­tos drau­di­mo įsta­ty­mo 17 straips­nio pa­kei­ti­mo įsta­ty­mo pro­jek­tas Nr. XIVP-1036(2). Pri­ėmi­mas.<text:s/></text:p>
        <text:p text:style-name="Roman"/>
        <text:p text:style-name="Priemimas">Šio įsta­ty­mo pri­ėmi­mas</text:p>
        <text:p text:style-name="Roman"/>
        <text:p text:style-name="Roman"><text:span text:style-name="T4269">Bal</text:span><text:span text:style-name="T4270">­sa</text:span><text:span text:style-name="T4271">­vo 123 Sei</text:span><text:span text:style-name="T4272">­mo na</text:span><text:span text:style-name="T4273">­riai: už – 105, prieš nė</text:span><text:span text:style-name="T4274">­ra, su</text:span><text:span text:style-name="T4275">­si</text:span><text:span text:style-name="T4276">­lai</text:span><text:span text:style-name="T4277">­kė 18. Įsta</text:span><text:span text:style-name="T4278">­ty</text:span><text:span text:style-name="T4279">­mas pri</text:span><text:span text:style-name="T4280">­im</text:span><text:span text:style-name="T4281">­tas.<text:s/></text:span>(<text:span text:style-name="T4282">Gon</text:span><text:span text:style-name="T4283">­gas</text:span>)</text:p>
        <text:p text:style-name="Roman"/>
        <text:p text:style-name="Laikas">17.57 val.</text:p>
        <text:p text:style-name="Roman12">Li­gos ir mo­ti­nys­tės so­cia­li­nio drau­di­mo įsta­ty­mo Nr. IX-110 2, 4, 6, 8, 9, 10, 11, 11<text:span text:style-name="T4284">1</text:span>, 14, 16, 22, 23 ir 30 straips­nių pa­kei­ti­mo įsta­ty­mo pro­jek­tas Nr. XIVP-957(2) (<text:span text:style-name="T4285">pri</text:span><text:span text:style-name="T4286">­ėmi</text:span><text:span text:style-name="T4287">­mo tę</text:span><text:span text:style-name="T4288">­si</text:span><text:span text:style-name="T4289">­nys</text:span>)</text:p>
        <text:p text:style-name="Roman"/>
        <text:p text:style-name="Roman">To­liau 2-5.4 klau­si­mas – Li­gos ir mo­ti­nys­tės so­cia­li­nio drau­di­mo įsta­ty­mo kai ku­rių straips­nių pa­kei­ti­mo įsta­ty­mo pro­jek­tas Nr. XIVP-957(2). Pri­ėmi­mas.<text:s/></text:p>
        <text:p text:style-name="Roman"/>
        <text:p text:style-name="Priemimas">Šio įsta­ty­mo pri­ėmi­mas</text:p>
        <text:p text:style-name="Roman"/>
        <text:p text:style-name="Roman"><text:span text:style-name="T4290">Bal</text:span><text:span text:style-name="T4291">­sa</text:span><text:span text:style-name="T4292">­vo 123 Sei</text:span><text:span text:style-name="T4293">­mo na</text:span><text:span text:style-name="T4294">­riai: už – 113, prieš nė</text:span><text:span text:style-name="T4295">­ra, su</text:span><text:span text:style-name="T4296">­si</text:span><text:span text:style-name="T4297">­lai</text:span><text:span text:style-name="T4298">­kė 10. Įsta</text:span><text:span text:style-name="T4299">­ty</text:span><text:span text:style-name="T4300">­mas pri</text:span><text:span text:style-name="T4301">­im</text:span><text:span text:style-name="T4302">­tas.<text:s/></text:span>(<text:span text:style-name="T4303">Gon</text:span><text:span text:style-name="T4304">­gas</text:span>)<text:s/></text:p>
        <text:p text:style-name="Roman"/>
        <text:p text:style-name="Laikas">17.58 val.</text:p>
        <text:p text:style-name="Roman12">Ne­lai­min­gų at­si­ti­ki­mų dar­be ir pro­fe­si­nių li­gų so­cia­li­nio drau­di­mo įsta­ty­mo<text:s/><text:span text:style-name="T4305">Nr. VIII-1509 2, 25, 26, 28 ir 31 straips</text:span><text:span text:style-name="T4306">­nių pa</text:span><text:span text:style-name="T4307">­kei</text:span><text:span text:style-name="T4308">­ti</text:span><text:span text:style-name="T4309">­mo įsta</text:span><text:span text:style-name="T4310">­ty</text:span><text:span text:style-name="T4311">­mo pro</text:span><text:span text:style-name="T4312">­jek</text:span><text:span text:style-name="T4313">­tas Nr. XIVP-958(2)</text:span><text:s/>(<text:span text:style-name="T4314">pri</text:span><text:span text:style-name="T4315">­ėmi</text:span><text:span text:style-name="T4316">­mo tę</text:span><text:span text:style-name="T4317">­si</text:span><text:span text:style-name="T4318">­nys</text:span>)</text:p>
        <text:p text:style-name="Roman"/>
        <text:p text:style-name="Roman">To­liau dar­bo­tvarkės 2-5.5 klau­si­mas – Ne­lai­min­gų at­si­ti­ki­mų dar­be ir pro­fe­si­nių li­gų so­cia­li­nio<text:span text:style-name="T4319"><text:s/>drau</text:span><text:span text:style-name="T4320">­di</text:span><text:span text:style-name="T4321">­mo įsta</text:span><text:span text:style-name="T4322">­ty</text:span><text:span text:style-name="T4323">­mo kai ku</text:span><text:span text:style-name="T4324">­rių straips</text:span><text:span text:style-name="T4325">­nių pa</text:span><text:span text:style-name="T4326">­kei</text:span><text:span text:style-name="T4327">­ti</text:span><text:span text:style-name="T4328">­mo įsta</text:span><text:span text:style-name="T4329">­ty</text:span><text:span text:style-name="T4330">­mo pro</text:span><text:span text:style-name="T4331">­jek</text:span><text:span text:style-name="T4332">­tas Nr. XIVP-958(2).</text:span><text:s/>Pri­ėmi­mas.<text:s/></text:p>
        <text:p text:style-name="Roman"/>
        <text:p text:style-name="Priemimas">Šio įsta­ty­mo pri­ėmi­mas</text:p>
        <text:p text:style-name="Roman"/>
        <text:p text:style-name="Roman"><text:span text:style-name="T4333">Bal</text:span><text:span text:style-name="T4334">­sa</text:span><text:span text:style-name="T4335">­vo 123 Sei</text:span><text:span text:style-name="T4336">­mo na</text:span><text:span text:style-name="T4337">­riai: už – 111, prieš nė</text:span><text:span text:style-name="T4338">­ra, su</text:span><text:span text:style-name="T4339">­si</text:span><text:span text:style-name="T4340">­lai</text:span><text:span text:style-name="T4341">­kė 12. Įsta</text:span><text:span text:style-name="T4342">­ty</text:span><text:span text:style-name="T4343">­mas pri</text:span><text:span text:style-name="T4344">­im</text:span><text:span text:style-name="T4345">­tas.<text:s/></text:span>(<text:span text:style-name="T4346">Gon</text:span><text:span text:style-name="T4347">­gas</text:span>)<text:s/></text:p>
        <text:p text:style-name="Roman"/>
        <text:p text:style-name="Laikas">17.59 val.</text:p>
        <text:p text:style-name="Roman12">Ne­dar­bo so­cia­li­nio drau­di­mo įsta­ty­mo Nr. IX-1904 2 ir 19 straips­nių pa­kei­ti­mo įstaty­mo pro­jek­tas Nr. XIVP-959(2) (<text:span text:style-name="T4348">pri</text:span><text:span text:style-name="T4349">­ėmi</text:span><text:span text:style-name="T4350">­mo tę</text:span><text:span text:style-name="T4351">­si</text:span><text:span text:style-name="T4352">­nys</text:span>)</text:p>
        <text:p text:style-name="Roman"/>
        <text:p text:style-name="Roman">To­liau dar­bo­tvarkės 2-5.6 klau­si­mas – Ne­dar­bo so­cia­li­nio drau­di­mo įsta­ty­mo dvie­jų strai­ps­nių pa­kei­ti­mo įsta­ty­mo pro­jek­tas Nr. XIVP-959(2). Pri­ėmi­mas.</text:p>
        <text:p text:style-name="Roman"/>
        <text:p text:style-name="Priemimas">Šio įsta­ty­mo pri­ėmi­mas</text:p>
        <text:p text:style-name="Roman"/>
        <text:p text:style-name="Roman"><text:span text:style-name="T4353">Bal</text:span><text:span text:style-name="T4354">­sa</text:span><text:span text:style-name="T4355">­vo 126 Sei</text:span><text:span text:style-name="T4356">­mo na</text:span><text:span text:style-name="T4357">­riai: už – 116, prieš nė</text:span><text:span text:style-name="T4358">­ra, su</text:span><text:span text:style-name="T4359">­si</text:span><text:span text:style-name="T4360">­lai</text:span><text:span text:style-name="T4361">­kė 10. Įsta</text:span><text:span text:style-name="T4362">­ty</text:span><text:span text:style-name="T4363">­mas pri</text:span><text:span text:style-name="T4364">­im</text:span><text:span text:style-name="T4365">­tas.<text:s/></text:span>(<text:span text:style-name="T4366">Gon</text:span><text:span text:style-name="T4367">­gas</text:span>)<text:s/></text:p>
        <text:p text:style-name="Roman"/>
        <text:p text:style-name="Laikas">18.00 val.</text:p>
        <text:p text:style-name="Roman12">Ža­los at­ly­gi­ni­mo dėl ne­lai­min­gų at­si­ti­ki­mų dar­be ar su­sir­gi­mų pro­fe­si­ne li­ga<text:s/><text:span text:style-name="T4368">laikino</text:span><text:span text:style-name="T4369">­jo įsta</text:span><text:span text:style-name="T4370">­ty</text:span><text:span text:style-name="T4371">­mo Nr. VIII-366 22 straips</text:span><text:span text:style-name="T4372">­nio pa</text:span><text:span text:style-name="T4373">­kei</text:span><text:span text:style-name="T4374">­ti</text:span><text:span text:style-name="T4375">­mo įsta</text:span><text:span text:style-name="T4376">­ty</text:span><text:span text:style-name="T4377">­mo pro</text:span><text:span text:style-name="T4378">­jek</text:span><text:span text:style-name="T4379">­tas Nr. XIVP-960(2)<text:s/></text:span>(<text:span text:style-name="T4380">pri</text:span><text:span text:style-name="T4381">­ėmi</text:span><text:span text:style-name="T4382">­mo tę</text:span><text:span text:style-name="T4383">­si</text:span><text:span text:style-name="T4384">­nys</text:span>)<text:s/></text:p>
        <text:p text:style-name="Roman"/>
        <text:p text:style-name="Roman">Ir pas­ku­ti­nis šio pa­ke­to 2-5.7 klau­si­mas – Ža­los at­ly­gi­ni­mo dėl ne­lai­min­gų at­si­ti­ki­mų dar­be ar su­sir­gi­mų pro­fe­si­ne li­ga lai­ki­no­jo įsta­ty­mo Nr. VIII-366 22 straips­nio pa­kei­ti­mo įsta­ty­mo pro­jek­tas Nr. XIVP-960(2). Pri­ėmi­mas.</text:p>
        <text:p text:style-name="Roman"/>
        <text:p text:style-name="Priemimas">Šio įsta­ty­mo pri­ėmi­mas</text:p>
        <text:p text:style-name="Roman"/>
        <text:p text:style-name="Roman">Bal­sa­vo 125: už – 113, prieš nė­ra, su­si­lai­kė 12. Įsta­ty­mas pri­im­tas. (<text:span text:style-name="T4385">Gon</text:span><text:span text:style-name="T4386">­gas</text:span>)</text:p>
        <text:p text:style-name="Roman"/>
        <text:p text:style-name="Laikas">18.00 val.</text:p>
        <text:p text:style-name="Roman12">Pen­si­jų anui­te­tų fon­do biu­dže­to 2022 me­tų ro­dik­lių pa­tvir­ti­ni­mo įsta­ty­mo pro­jek­tas Nr. XIVP-965(2) (<text:span text:style-name="T4387">pri</text:span><text:span text:style-name="T4388">­ėmi</text:span><text:span text:style-name="T4389">­mo tę</text:span><text:span text:style-name="T4390">­si</text:span><text:span text:style-name="T4391">­nys</text:span>)</text:p>
        <text:p text:style-name="Roman"/>
        <text:p text:style-name="Roman">Dar­bo­tvarkės 2-6 klau­si­mas – Pen­si­jų anui­te­tų fon­do biu­dže­to 2022 me­tų ro­dik­lių pa­tvir­ti­ni­mo įsta­ty­mo pro­jek­tas Nr. XIVP-965(2). Pri­ėmi­mas.</text:p>
        <text:p text:style-name="Roman"/>
        <text:p text:style-name="Priemimas">Šio įsta­ty­mo pri­ėmi­mas</text:p>
        <text:p text:style-name="Roman"/>
        <text:p text:style-name="Roman">Bal­sa­vo 123: už – 113, prieš nė­ra, su­si­lai­kė 10. Įsta­ty­mas pri­im­tas. (<text:span text:style-name="T4392">Gon</text:span><text:span text:style-name="T4393">­gas</text:span>)</text:p>
        <text:p text:style-name="Roman"/>
        <text:p text:style-name="Laikas">18.01 val.</text:p>
        <text:p text:style-name="Roman12">Pa­ra­mos mir­ties at­ve­ju įsta­ty­mo Nr. I-348 2, 7, 9, 10, 11 ir 12 straips­nių pa­kei­ti­mo įsta­ty­mo pro­jek­tas Nr. XIVP-975(2) (<text:span text:style-name="T4394">pri</text:span><text:span text:style-name="T4395">­ėmi</text:span><text:span text:style-name="T4396">­mo tę</text:span><text:span text:style-name="T4397">­si</text:span><text:span text:style-name="T4398">­nys</text:span>)</text:p>
        <text:p text:style-name="Roman"/>
        <text:p text:style-name="Roman">Dar­bo­tvarkės 2-7 klau­si­mas – Pa­ra­mos mir­ties at­ve­ju įsta­ty­mo Nr. I-348 kai ku­rių strai­p­s­nių pa­kei­ti­mo įsta­ty­mo pro­jek­tas Nr. XIVP-975(2). Taip pat pri­ėmi­mas.</text:p>
        <text:p text:style-name="Roman"/>
        <text:p text:style-name="Priemimas">Šio įsta­ty­mo pri­ėmi­mas</text:p>
        <text:p text:style-name="Roman"/>
        <text:p text:style-name="Roman">Bal­sa­vo 121: už – 109, prieš nė­ra, su­si­lai­kė 12. Įsta­ty­mas pri­im­tas. (<text:span text:style-name="T4399">Gon</text:span><text:span text:style-name="T4400">­gas</text:span>)</text:p>
        <text:p text:style-name="Roman">Da­bar šiek tiek per­šo­ka­me dar­bo­tvarkėje prie šiek tiek to­lė­liau įra­šy­tų pro­jek­tų, dėl jų<text:s/><text:span text:style-name="T4401">bu</text:span><text:span text:style-name="T4402">­vo ati</text:span><text:span text:style-name="T4403">­dė</text:span><text:span text:style-name="T4404">­tas ba</text:span><text:span text:style-name="T4405">­la</text:span><text:span text:style-name="T4406">­vi</text:span><text:span text:style-name="T4407">­mas anks</text:span><text:span text:style-name="T4408">­tes</text:span><text:span text:style-name="T4409">­nės die</text:span><text:span text:style-name="T4410">­nos po</text:span><text:span text:style-name="T4411">­sė</text:span><text:span text:style-name="T4412">­dy</text:span><text:span text:style-name="T4413">­je.<text:s/></text:span><text:span text:style-name="T4414">P</text:span><text:span text:style-name="T4415">a</text:span><text:span text:style-name="T4416">­gal mū</text:span><text:span text:style-name="T4417">­sų dar</text:span><text:span text:style-name="T4418">­bo</text:span><text:span text:style-name="T4419">­tvarkę yra</text:span><text:span text:style-name="T4420"><text:s/>2-12.3, 2-12.4</text:span><text:s/>klau­si­mai. Dėl to, kad taip pat yra pri­ėmi­mo sta­di­ja ir bu­vo ati­dė­tas bal­sa­vi­mas. Mums nie­ko da­ry­ti ne­rei­kė­jo, tie­siog kar­to­si­me bal­sa­vi­mą.</text:p>
        <text:p text:style-name="Roman"/>
        <text:p text:style-name="Laikas">18.02 val.</text:p>
        <text:p text:style-name="Roman12">Sei­mo kon­tro­lie­rių įsta­ty­mo Nr. VIII-950 11 ir 12 straips­nių pa­kei­ti­mo įsta­ty­mo pro­jek­tas Nr. XIVP-677(2) (<text:span text:style-name="T4421">pri</text:span><text:span text:style-name="T4422">­ėmi</text:span><text:span text:style-name="T4423">­mo tę</text:span><text:span text:style-name="T4424">­si</text:span><text:span text:style-name="T4425">­nys</text:span>)</text:p>
        <text:p text:style-name="Roman"/>
        <text:p text:style-name="Roman">Pir­miau­sia dėl 2-12.3 klau­si­mo – Sei­mo kon­tro­lie­rių įsta­ty­mo Nr. VIII-950 11 ir 12 strai­p­s­nių pa­kei­ti­mo įsta­ty­mo pro­jek­to Nr. XIVP-677(2). Pri­ėmi­mas.</text:p>
        <text:p text:style-name="Roman"/>
        <text:p text:style-name="Priemimas">Šio įsta­ty­mo pri­ėmi­mas</text:p>
        <text:p text:style-name="Roman"/>
        <text:p text:style-name="Roman">Bal­sa­vo 78: už – 77, prieš nė­ra, su­si­lai­kė 1. Įsta­ty­mas pri­im­tas. (<text:span text:style-name="T4426">Gon</text:span><text:span text:style-name="T4427">­gas</text:span>)</text:p>
        <text:p text:style-name="Roman"/>
        <text:p text:style-name="Laikas">18.04 val.</text:p>
        <text:p text:style-name="Roman12">Vals­ty­bės po­li­ti­kų ir vals­ty­bės pa­rei­gū­nų dar­bo ap­mo­kė­ji­mo įsta­ty­mo Nr. VIII-1904<text:s/><text:span text:style-name="T4428">2 straips</text:span><text:span text:style-name="T4429">­nio ir prie</text:span><text:span text:style-name="T4430">­dė</text:span><text:span text:style-name="T4431">­lio pa</text:span><text:span text:style-name="T4432">­kei</text:span><text:span text:style-name="T4433">­ti</text:span><text:span text:style-name="T4434">­mo įsta</text:span><text:span text:style-name="T4435">­ty</text:span><text:span text:style-name="T4436">­mo pro</text:span><text:span text:style-name="T4437">­jek</text:span><text:span text:style-name="T4438">­tas Nr. XIVP-678(2)<text:s/></text:span>(<text:span text:style-name="T4439">pri</text:span><text:span text:style-name="T4440">­ėmi</text:span><text:span text:style-name="T4441">­mo tę</text:span><text:span text:style-name="T4442">­si</text:span><text:span text:style-name="T4443">­nys</text:span>)</text:p>
        <text:p text:style-name="Roman"/>
        <text:p text:style-name="Roman">Ir dar vie­nas pro­jek­tas, dėl ku­rio bu­vo ati­dė­tas bal­sa­vi­mas, – Vals­ty­bės po­li­ti­kų ir vals­tybės pa­rei­gū­nų dar­bo ap­mo­kė­ji­mo įsta­ty­mo Nr. VIII-1904 2 straips­nio ir prie­dė­lio pa­kei­ti­mo įsta­ty­mo pro­jek­tas Nr. XIVP-678(2). Pri­ėmi­mas.<text:s/></text:p>
        <text:p text:style-name="Roman"/>
        <text:p text:style-name="Priemimas">Šio įsta­ty­mo pri­ėmi­mas</text:p>
        <text:p text:style-name="Roman"/>
        <text:p text:style-name="Roman">Bal­sa­vo 75: už – 75, prieš nė­ra, su­si­lai­kiu­sių nė­ra. Įsta­ty­mas pri­im­tas. (<text:span text:style-name="T4444">Gon</text:span><text:span text:style-name="T4445">­gas</text:span>)<text:s/></text:p>
        <text:p text:style-name="Roman">Da­bar grį­ši­me prie in­ter­pe­lia­ci­jos. Ma­nau, jos vi­si čia gau­siai su­si­rin­kę la­biau­siai lau­kia. Kol kas pa­lie­ka­me to­li­mes­niam bal­sa­vi­mui svars­ty­mo sta­di­jos pro­jek­tus, ku­riuos šiek tiek jau ap­ta­rė­me, bet bal­suo­si­me dėl pa­siū­ly­mų. Jų yra ne vie­nas.</text:p>
        <text:p text:style-name="Roman"/>
        <text:p text:style-name="Laikas">18.05 val.</text:p>
        <text:p text:style-name="Roman12">Sei­mo nu­ta­ri­mo „Dėl in­ter­pe­lia­ci­jos Lie­tu­vos Res­pub­li­kos svei­ka­tos ap­sau­gos<text:s/><text:span text:style-name="T4446">minist</text:span><text:span text:style-name="T4447">­rui Arū</text:span><text:span text:style-name="T4448">­nui Dul</text:span><text:span text:style-name="T4449">­kiui“ pro</text:span><text:span text:style-name="T4450">­jek</text:span><text:span text:style-name="T4451">­tas Nr. XIVP-1240<text:s/></text:span>(<text:span text:style-name="T4452">pa</text:span><text:span text:style-name="T4453">­tei</text:span><text:span text:style-name="T4454">­ki</text:span><text:span text:style-name="T4455">­mas, svars</text:span><text:span text:style-name="T4456">­ty</text:span><text:span text:style-name="T4457">­mas ir pri</text:span><text:span text:style-name="T4458">­ėmi</text:span><text:span text:style-name="T4459">­mas</text:span>)</text:p>
        <text:p text:style-name="Roman"/>
        <text:p text:style-name="Roman">Grįž­ta­me prie in­ter­pe­lia­ci­jos. Kvie­čiu į tri­bū­ną re­dak­ci­nės ko­mi­si­jos pir­mi­nin­ką S. Šed­ba­rą. Jis pa­teiks Sei­mo nu­ta­ri­mo pro­jek­tą.<text:s/></text:p>
        <text:p text:style-name="Roman"><text:span text:style-name="T4460">S. ŠEDBARAS</text:span><text:span text:style-name="T4461"><text:s/></text:span><text:span text:style-name="T4462">(</text:span><text:span text:style-name="T4463">TS-LKDF</text:span><text:span text:style-name="T4464">)</text:span><text:span text:style-name="T4465">.<text:s/></text:span>Ger­bia­mi ko­le­gos, ko­mi­si­ja po­sė­džia­vo. Da­ly­va­vo vi­si 13 na­rių, ku­rių pa­var­dės čia bu­vo pa­mi­nė­tos. Ko­mi­si­ja bal­sa­vo al­ter­na­ty­viai dėl dvie­jų nu­ta­ri­mo va­rian­tų. Už nu­ta­ri­mo va­rian­tą ne­pri­tar­ti svei­ka­tos ap­sau­gos mi­nist­ro at­sa­ky­mams į Sei­mo na­rių gru­pės in­ter­pe­lia­ci­ją bal­sa­vo 6 Sei­mo na­riai, už nu­ta­ri­mo pro­jek­tą pri­tar­ti svei­ka­tos ap­sau­gos mi­nist­ro A. Dul­kio at­sa­ky­mams į Sei­mo na­rių gru­pės in­ter­pe­lia­ci­ją bal­sa­vo 7 Sei­mo na­riai. Tai­gi re­dak­ci­nė ko­mi­si­ja siū­lo pri­im­ti nu­ta­ri­mą pri­tar­ti mi­nist­ro at­sa­ky­mams į Sei­mo na­rių gru­pės in­ter­pe­lia­ci­ją.<text:s/></text:p>
        <text:p text:style-name="Roman"><text:span text:style-name="T4466">PIRMININKAS.</text:span><text:s/>Pa­klaus­ti nie­kas pra­ne­šė­jo ne­no­ri. Mo­ty­vai po pa­tei­ki­mo dėl šio nu­ta­ri­mo pro­jek­to. Dėl mo­ty­vų nie­kas ne­už­si­ra­šė. Bal­suo­ja­me, ar pri­ta­ria­me nu­ta­ri­mo pro­jek­tui po pa­tei­ki­mo.</text:p>
        <text:p text:style-name="Roman">Bal­sa­vo 118: už – 71, prieš – 38, su­si­lai­kė 9. Nu­ta­ri­mo pro­jek­tui po pa­tei­ki­mo pri­tar­ta.<text:s/></text:p>
        <text:p text:style-name="Roman"><text:span text:style-name="T4467">Svars</text:span><text:span text:style-name="T4468">­ty</text:span><text:span text:style-name="T4469">­mo sta</text:span><text:span text:style-name="T4470">­di</text:span><text:span text:style-name="T4471">­ja. Svars</text:span><text:span text:style-name="T4472">­ty</text:span><text:span text:style-name="T4473">­mo sta</text:span><text:span text:style-name="T4474">­di</text:span><text:span text:style-name="T4475">­jo</text:span><text:span text:style-name="T4476">­je dis</text:span><text:span text:style-name="T4477">­ku</text:span><text:span text:style-name="T4478">­tuo</text:span><text:span text:style-name="T4479">­ti nie</text:span><text:span text:style-name="T4480">­kas ne</text:span><text:span text:style-name="T4481">­už</text:span><text:span text:style-name="T4482">­si</text:span><text:span text:style-name="T4483">­ra</text:span><text:span text:style-name="T4484">­šė. Bal</text:span><text:span text:style-name="T4485">­suo</text:span><text:span text:style-name="T4486">­ja</text:span><text:span text:style-name="T4487">­me.<text:s/></text:span>Dėl mo­ty­vų dar pa­žiū­rė­ki­te. Nė­ra dėl mo­ty­vų. Tai svars­ty­mo sta­di­jo­je bal­suo­ja­me, ar pri­ta­ria­me nu­ta­ri­mo pro­jek­tui.<text:s/></text:p>
        <text:p text:style-name="Roman">Bal­sa­vo 115: už – taip pat 71, prieš – 38, su­si­lai­kė 6. Po svars­ty­mo nu­ta­ri­mo pro­jek­tui pri­tar­ta.</text:p>
        <text:p text:style-name="Roman">Pri­ėmi­mas. Dėl mo­ty­vų vėl nė­ra už­si­ra­šiu­sių.</text:p>
        <text:p text:style-name="Roman">Iš kar­to bal­suo­ja­me, ar pri­ima­me šį nu­ta­ri­mo pro­jek­tą. Vie­nas straips­nis. Pa­straips­niui bal­suo­ti ne­rei­kia.<text:s/></text:p>
        <text:p text:style-name="P4488">Šio nu­ta­ri­mo pri­ėmi­mas</text:p>
        <text:p text:style-name="Roman"/>
        <text:p text:style-name="Roman">Bal­sa­vo 114: už – 71, prieš – 36, su­si­lai­kė 7. Tai­gi nu­ta­ri­mas, ku­riuo pri­ta­ria­ma mi­nist­ro at­sa­ky­mams, pri­im­tas. (<text:span text:style-name="T4489">Gon</text:span><text:span text:style-name="T4490">­gas</text:span>) Bai­gė­me šį klau­si­mą.</text:p>
        <text:p text:style-name="Roman">Grįž­ta­me da­bar prie pro­jek­tų… (<text:span text:style-name="T4491">Plo</text:span><text:span text:style-name="T4492">­ji</text:span><text:span text:style-name="T4493">­mai</text:span>) Taip grei­tai iš­spren­dė­me, gal ne vi­si su­pra­to, kas čia įvy­ko. (<text:span text:style-name="T4494">Juo</text:span><text:span text:style-name="T4495">­kas sa</text:span><text:span text:style-name="T4496">­lė</text:span><text:span text:style-name="T4497">­je</text:span>) Tai­gi mi­nist­ras ne­at­sta­ty­din­tas, kaip su­pra­to­te. (<text:span text:style-name="T4498">Šur</text:span><text:span text:style-name="T4499">­mu</text:span><text:span text:style-name="T4500">­lys sa</text:span><text:span text:style-name="T4501">­lė</text:span><text:span text:style-name="T4502">je</text:span>) Ne­bent mi­nist­ras no­ri ką nors pa­sa­ky­ti dar. Lai­min­gas ir be bai­gia­mo­sios kal­bos.<text:s/></text:p>
        <text:p text:style-name="Roman"/>
        <text:p text:style-name="Laikas">18.10 val.</text:p>
        <text:p text:style-name="Roman12">Pa­ra­mos būs­tui įsi­gy­ti ar iš­si­nuo­mo­ti įsta­ty­mo Nr. XII-1215 8, 9, 10, 11, 12, 13, 14, 16, 18, 20, 21 ir 25 straips­nių pa­kei­ti­mo įsta­ty­mo pro­jek­tas Nr. XIVP-970(2), Pa­ra­mos būs­tui įsi­gy­ti ar iš­si­nuo­mo­ti įsta­ty­mo Nr. XII-1215 2, 5, 10, 12, 14, 16, 17, 18 ir 29 straips­nių pa­kei­ti­mo įsta­ty­mo Nr. XIII-2885 3, 6 ir 8 straips­nių pa­kei­ti­mo įsta­ty­mo projek­tas Nr. XIVP-1022(2) (<text:span text:style-name="T4503">svars</text:span><text:span text:style-name="T4504">­ty</text:span><text:span text:style-name="T4505">­mo tę</text:span><text:span text:style-name="T4506">­si</text:span><text:span text:style-name="T4507">­nys</text:span>)</text:p>
        <text:p text:style-name="Roman"/>
        <text:p text:style-name="Roman">Tę­sia­me pro­jek­tų svars­ty­mą. Grįž­ta­me prie dar­bo­tvarkės 2-8.1 klau­si­mo – Pa­ra­mos būs­tui įsi­gy­ti ar iš­si­nuo­mo­ti įsta­ty­mo kai ku­rių straips­nių pa­kei­ti­mo įsta­ty­mo pro­jek­to Nr. XIVP-970(2). Kvie­čiu pa­grin­di­nio ko­mi­te­to at­sto­vą. Čia yra pa­siū­ly­mų. Yra Sei­mo na­rės M. Oš­mian­s­kie­nės pa­siū­ly­mų. Pir­miau­sia yra pa­siū­ly­mas dėl 2 straips­nio. Pra­šy­siu ini­cia­to­rę pa­teik­ti sa­vo pa­siū­ly­mą. (<text:span text:style-name="T4508">Bal</text:span><text:span text:style-name="T4509">­sai sa</text:span><text:span text:style-name="T4510">­lė</text:span><text:span text:style-name="T4511">­je</text:span>) Tuoj įjung­si­me. Pra­šom, ger­bia­mo­ji Mo­ni­ka, pri­sta­ty­ti sa­vo pa­siū­ly­mą.<text:s/></text:p>
        <text:p text:style-name="Roman"><text:span text:style-name="T4512">M. OŠMIANSKIENĖ</text:span><text:span text:style-name="T4513"><text:s/></text:span><text:span text:style-name="T4514">(</text:span><text:span text:style-name="T4515">LF</text:span><text:span text:style-name="T4516">)</text:span><text:span text:style-name="T4517">. Taip, 2 straips</text:span><text:span text:style-name="T4518">­niu įsta</text:span><text:span text:style-name="T4519">­ty</text:span><text:span text:style-name="T4520">­mo pro</text:span><text:span text:style-name="T4521">­jek</text:span><text:span text:style-name="T4522">­tas siū</text:span><text:span text:style-name="T4523">­lo iš</text:span><text:span text:style-name="T4524">­brauk</text:span><text:span text:style-name="T4525">­tus iš būs</text:span><text:span text:style-name="T4526">­to ei</text:span><text:span text:style-name="T4527">­lės žmo</text:span><text:span text:style-name="T4528">­nes po še</text:span><text:span text:style-name="T4529">­šių mė</text:span><text:span text:style-name="T4530">­ne</text:span><text:span text:style-name="T4531">­sių vėl gr</text:span><text:span text:style-name="T4532">ą</text:span><text:span text:style-name="T4533">­žin</text:span><text:span text:style-name="T4534">­ti į ei</text:span><text:span text:style-name="T4535">­lę. Šio</text:span><text:span text:style-name="T4536">­mis pa</text:span><text:span text:style-name="T4537">­tai</text:span><text:span text:style-name="T4538">­so</text:span><text:span text:style-name="T4539">­mis, ma</text:span><text:span text:style-name="T4540">­no nuo</text:span><text:span text:style-name="T4541">­mo</text:span><text:span text:style-name="T4542">­ne, bus su</text:span><text:span text:style-name="T4543">­da</text:span><text:span text:style-name="T4544">­ro</text:span><text:span text:style-name="T4545">­ma ga</text:span><text:span text:style-name="T4546">­li</text:span><text:span text:style-name="T4547">­my</text:span><text:span text:style-name="T4548">­bė pik</text:span><text:span text:style-name="T4549">­tnau</text:span><text:span text:style-name="T4550">­džiau</text:span><text:span text:style-name="T4551">­ti, to</text:span><text:span text:style-name="T4552">­dėl aš siū</text:span><text:span text:style-name="T4553">­lau pa</text:span><text:span text:style-name="T4554">­lik</text:span><text:span text:style-name="T4555">­ti šį straips</text:span><text:span text:style-name="T4556">­nį to</text:span><text:span text:style-name="T4557">­kį, koks jis yra da</text:span><text:span text:style-name="T4558">­bar, tai yra to</text:span><text:span text:style-name="T4559">­kius žmo</text:span><text:span text:style-name="T4560">­nes grą</text:span><text:span text:style-name="T4561">­žin</text:span><text:span text:style-name="T4562">­ti į ei</text:span><text:span text:style-name="T4563">­lę po pen</text:span><text:span text:style-name="T4564">­ke</text:span><text:span text:style-name="T4565">­rių me</text:span><text:span text:style-name="T4566">­tų. (</text:span><text:span text:style-name="T4567">Bal</text:span><text:span text:style-name="T4568">­sai sa</text:span><text:span text:style-name="T4569">­lė</text:span><text:span text:style-name="T4570">­je</text:span><text:span text:style-name="T4571">)<text:s/></text:span></text:p>
        <text:p text:style-name="Roman"><text:span text:style-name="T4572">PIRMININKAS.</text:span><text:span text:style-name="T4573"><text:s/>Taip, čia pa</text:span><text:span text:style-name="T4574">­tiks</text:span><text:span text:style-name="T4575">­li</text:span><text:span text:style-name="T4576">­na</text:span><text:span text:style-name="T4577">­me, ka</text:span><text:span text:style-name="T4578">­dan</text:span><text:span text:style-name="T4579">­gi grei</text:span><text:span text:style-name="T4580">­ti po</text:span><text:span text:style-name="T4581">­ky</text:span><text:span text:style-name="T4582">­čiai. Kal</text:span><text:span text:style-name="T4583">­ba</text:span><text:span text:style-name="T4584">­me apie pa</text:span><text:span text:style-name="T4585">­tai</text:span><text:span text:style-name="T4586">­są<text:s/></text:span><text:span text:style-name="T4587">dėl 2 straips</text:span><text:span text:style-name="T4588">­nio, klau</text:span><text:span text:style-name="T4589">­so</text:span><text:span text:style-name="T4590">­me ko</text:span><text:span text:style-name="T4591">­mi</text:span><text:span text:style-name="T4592">­te</text:span><text:span text:style-name="T4593">­to iš</text:span><text:span text:style-name="T4594">­va</text:span><text:span text:style-name="T4595">­dos.<text:s/></text:span></text:p>
        <text:p text:style-name="Roman"><text:span text:style-name="T4596">J. VARKALYS</text:span><text:span text:style-name="T4597"><text:s/></text:span><text:span text:style-name="T4598">(</text:span><text:span text:style-name="T4599">LSF</text:span><text:span text:style-name="T4600">)</text:span><text:span text:style-name="T4601">. 2 straips</text:span><text:span text:style-name="T4602">­nio 9 straips</text:span><text:span text:style-name="T4603">­nio pa</text:span><text:span text:style-name="T4604">­kei</text:span><text:span text:style-name="T4605">­ti</text:span><text:span text:style-name="T4606">­mas.<text:s/></text:span></text:p>
        <text:p text:style-name="Roman"><text:span text:style-name="T4607">PIRMININKAS.</text:span><text:span text:style-name="T4608"><text:s/>Taip.<text:s/></text:span></text:p>
        <text:p text:style-name="Roman"><text:span text:style-name="T4609">J. VARKALYS</text:span><text:span text:style-name="T4610"><text:s/></text:span><text:span text:style-name="T4611">(</text:span><text:span text:style-name="T4612">LSF</text:span><text:span text:style-name="T4613">)</text:span><text:span text:style-name="T4614">. Ne</text:span><text:span text:style-name="T4615">­pri</text:span><text:span text:style-name="T4616">­tar</text:span><text:span text:style-name="T4617">­ti. Bal</text:span><text:span text:style-name="T4618">­sa</text:span><text:span text:style-name="T4619">­vi</text:span><text:span text:style-name="T4620">­mo re</text:span><text:span text:style-name="T4621">­zul</text:span><text:span text:style-name="T4622">­ta</text:span><text:span text:style-name="T4623">­tai: už – 3, su</text:span><text:span text:style-name="T4624">­si</text:span><text:span text:style-name="T4625">­lai</text:span><text:span text:style-name="T4626">­kė 8. Ar</text:span><text:span text:style-name="T4627">­gu</text:span><text:span text:style-name="T4628">­men</text:span><text:span text:style-name="T4629">­tai: tei</text:span><text:span text:style-name="T4630">­kia</text:span><text:span text:style-name="T4631">­mas pa</text:span><text:span text:style-name="T4632">­siū</text:span><text:span text:style-name="T4633">­ly</text:span><text:span text:style-name="T4634">­mas ne</text:span><text:span text:style-name="T4635">­ska</text:span><text:span text:style-name="T4636">­tin</text:span><text:span text:style-name="T4637">­tų di</text:span><text:span text:style-name="T4638">­din</text:span><text:span text:style-name="T4639">­ti so</text:span><text:span text:style-name="T4640">­cia</text:span><text:span text:style-name="T4641">­li</text:span><text:span text:style-name="T4642">­nio būs</text:span><text:span text:style-name="T4643">­to pri</text:span><text:span text:style-name="T4644">­ei</text:span><text:span text:style-name="T4645">­na</text:span><text:span text:style-name="T4646">­mu</text:span><text:span text:style-name="T4647">­mo, kai bū</text:span><text:span text:style-name="T4648">­tent toks yra kei</text:span><text:span text:style-name="T4649">­čia</text:span><text:span text:style-name="T4650">­mo įsta</text:span><text:span text:style-name="T4651">­ty</text:span><text:span text:style-name="T4652">­mo pro</text:span><text:span text:style-name="T4653">­jek</text:span><text:span text:style-name="T4654">­to tiks</text:span><text:span text:style-name="T4655">­las. Be to, siū</text:span><text:span text:style-name="T4656">­lo</text:span><text:span text:style-name="T4657">­ma nu</text:span><text:span text:style-name="T4658">­sta</text:span><text:span text:style-name="T4659">­ty</text:span><text:span text:style-name="T4660">­ti, kad as</text:span><text:span text:style-name="T4661">­me</text:span><text:span text:style-name="T4662">­nys, su ku</text:span><text:span text:style-name="T4663">­riais so</text:span><text:span text:style-name="T4664">­cia</text:span><text:span text:style-name="T4665">­li</text:span><text:span text:style-name="T4666">­nio būs</text:span><text:span text:style-name="T4667">­to nuo</text:span><text:span text:style-name="T4668">­mos su</text:span><text:span text:style-name="T4669">­tar</text:span><text:span text:style-name="T4670">­tis nu</text:span><text:span text:style-name="T4671">­trauk</text:span><text:span text:style-name="T4672">­ta jiems pa</text:span><text:span text:style-name="T4673">­žei</text:span><text:span text:style-name="T4674">­dus so</text:span><text:span text:style-name="T4675">­cia</text:span><text:span text:style-name="T4676">­li</text:span><text:span text:style-name="T4677">­nio būs</text:span><text:span text:style-name="T4678">­to nuo</text:span><text:span text:style-name="T4679">­mos su</text:span><text:span text:style-name="T4680">­tar</text:span><text:span text:style-name="T4681">­ties są</text:span><text:span text:style-name="T4682">­ly</text:span><text:span text:style-name="T4683">­gas, ne</text:span><text:span text:style-name="T4684">­ga</text:span><text:span text:style-name="T4685">­lė</text:span><text:span text:style-name="T4686">­tų iš kar</text:span><text:span text:style-name="T4687">­to pre</text:span><text:span text:style-name="T4688">­ten</text:span><text:span text:style-name="T4689">­duo</text:span><text:span text:style-name="T4690">­ti į so</text:span><text:span text:style-name="T4691">­cia</text:span><text:span text:style-name="T4692">­li</text:span><text:span text:style-name="T4693">­nio būs</text:span><text:span text:style-name="T4694">­to nu</text:span><text:span text:style-name="T4695">­omą ne ei</text:span><text:span text:style-name="T4696">­lės tvar</text:span><text:span text:style-name="T4697">­ka po so</text:span><text:span text:style-name="T4698">­cia</text:span><text:span text:style-name="T4699">­li</text:span><text:span text:style-name="T4700">­nio būs</text:span><text:span text:style-name="T4701">­to nuo</text:span><text:span text:style-name="T4702">­mos su</text:span><text:span text:style-name="T4703">­tar</text:span><text:span text:style-name="T4704">­ties nu</text:span><text:span text:style-name="T4705">­trau</text:span><text:span text:style-name="T4706">­ki</text:span><text:span text:style-name="T4707">­mo,</text:span><text:span text:style-name="T4708"><text:s/>o to</text:span><text:span text:style-name="T4709">­kia tei</text:span><text:span text:style-name="T4710">­sė jiems ga</text:span><text:span text:style-name="T4711">­lė</text:span><text:span text:style-name="T4712">­tų at</text:span><text:span text:style-name="T4713">­si</text:span><text:span text:style-name="T4714">­ras</text:span><text:span text:style-name="T4715">­ti ne anks</text:span><text:span text:style-name="T4716">­čiau kaip po še</text:span><text:span text:style-name="T4717">­šių mė</text:span><text:span text:style-name="T4718">­ne</text:span><text:span text:style-name="T4719">­sių.<text:s/></text:span><text:span text:style-name="T4720">To</text:span><text:span text:style-name="T4721">­dėl vi</text:span><text:span text:style-name="T4722">­si įsta</text:span><text:span text:style-name="T4723">­ty</text:span><text:span text:style-name="T4724">­mo pro</text:span><text:span text:style-name="T4725">­jek</text:span><text:span text:style-name="T4726">­te esan</text:span><text:span text:style-name="T4727">­tys pa</text:span><text:span text:style-name="T4728">­kei</text:span><text:span text:style-name="T4729">­ti</text:span><text:span text:style-name="T4730">­mai ver</text:span><text:span text:style-name="T4731">­tin</text:span><text:span text:style-name="T4732">­ti</text:span><text:span text:style-name="T4733">­ni sis</text:span><text:span text:style-name="T4734">­te</text:span><text:span text:style-name="T4735">­miš</text:span><text:span text:style-name="T4736">­kai bei su</text:span><text:span text:style-name="T4737">­si</text:span><text:span text:style-name="T4738">­ję.<text:s/></text:span></text:p>
        <text:p text:style-name="Roman"><text:span text:style-name="T4739">PIRMININKAS.</text:span><text:span text:style-name="T4740"><text:s/>Taip, ne</text:span><text:span text:style-name="T4741">­tik</text:span><text:span text:style-name="T4742">­rin</text:span><text:span text:style-name="T4743">­si</text:span><text:span text:style-name="T4744">­me, ar yra de</text:span><text:span text:style-name="T4745">­šimt Sei</text:span><text:span text:style-name="T4746">­mo na</text:span><text:span text:style-name="T4747">­rių, pa</text:span><text:span text:style-name="T4748">­lai</text:span><text:span text:style-name="T4749">­kan</text:span><text:span text:style-name="T4750">­čių pa</text:span><text:span text:style-name="T4751">­siū</text:span><text:span text:style-name="T4752">­ly</text:span><text:span text:style-name="T4753">­mą.<text:s/></text:span><text:span text:style-name="T4754">Tau</text:span><text:span text:style-name="T4755">­po</text:span><text:span text:style-name="T4756">­me lai</text:span><text:span text:style-name="T4757">­ką, tie</text:span><text:span text:style-name="T4758">­siog lai</text:span><text:span text:style-name="T4759">­ko</text:span><text:span text:style-name="T4760">­me, kad yra tas pa</text:span><text:span text:style-name="T4761">­lai</text:span><text:span text:style-name="T4762">­ky</text:span><text:span text:style-name="T4763">­mas. Ir mo</text:span><text:span text:style-name="T4764">­ty</text:span><text:span text:style-name="T4765">­vai dėl pa</text:span><text:span text:style-name="T4766">­siū</text:span><text:span text:style-name="T4767">­ly</text:span><text:span text:style-name="T4768">­mo. E. Pu</text:span><text:span text:style-name="T4769">­pi</text:span><text:span text:style-name="T4770">­nis<text:s/></text:span><text:span text:style-name="T4771">– prieš.</text:span></text:p>
        <text:p text:style-name="Roman"><text:span text:style-name="T4772">E. PUPINIS</text:span><text:span text:style-name="T4773"><text:s/></text:span><text:span text:style-name="T4774">(</text:span><text:span text:style-name="T4775">TS-LKDF</text:span><text:span text:style-name="T4776">)</text:span><text:span text:style-name="T4777">. Ačiū. Ger</text:span><text:span text:style-name="T4778">­bia</text:span><text:span text:style-name="T4779">­mi ko</text:span><text:span text:style-name="T4780">­le</text:span><text:span text:style-name="T4781">­gos, iš tik</text:span><text:span text:style-name="T4782">­rų</text:span><text:span text:style-name="T4783">­jų bū</text:span><text:span text:style-name="T4784">­na trum</text:span><text:span text:style-name="T4785">­pa</text:span><text:span text:style-name="T4786">­lai</text:span><text:span text:style-name="T4787">­kių pa</text:span><text:span text:style-name="T4788">­si</text:span><text:span text:style-name="T4789">­kei</text:span><text:span text:style-name="T4790">­ti</text:span><text:span text:style-name="T4791">­mų</text:span><text:span text:style-name="T4792">,</text:span><text:span text:style-name="T4793"><text:s/>vi</text:span><text:span text:style-name="T4794">­so</text:span><text:span text:style-name="T4795">­kių eko</text:span><text:span text:style-name="T4796">­no</text:span><text:span text:style-name="T4797">­mi</text:span><text:span text:style-name="T4798">­nių są</text:span><text:span text:style-name="T4799">­ly</text:span><text:span text:style-name="T4800">­gų, iš tik</text:span><text:span text:style-name="T4801">­rų</text:span><text:span text:style-name="T4802">­jų žmo</text:span><text:span text:style-name="T4803">­nes mė</text:span><text:span text:style-name="T4804">­ty</text:span><text:span text:style-name="T4805">­ti ir ne</text:span><text:span text:style-name="T4806">­su</text:span><text:span text:style-name="T4807">­teik</text:span><text:span text:style-name="T4808">­ti jiems ga</text:span><text:span text:style-name="T4809">­li</text:span><text:span text:style-name="T4810">­my</text:span><text:span text:style-name="T4811">­bės dėl trum</text:span><text:span text:style-name="T4812">­pa</text:span><text:span text:style-name="T4813">­lai</text:span><text:span text:style-name="T4814">­kių pa</text:span><text:span text:style-name="T4815">­si</text:span><text:span text:style-name="T4816">­kei</text:span><text:span text:style-name="T4817">­ti</text:span><text:span text:style-name="T4818">­mų tik</text:span><text:span text:style-name="T4819">­rai ne</text:span><text:span text:style-name="T4820">­rei</text:span><text:span text:style-name="T4821">­kė</text:span><text:span text:style-name="T4822">­tų, tik</text:span><text:span text:style-name="T4823">­rai ne</text:span><text:span text:style-name="T4824">­siū</text:span><text:span text:style-name="T4825">­lau grįž</text:span><text:span text:style-name="T4826">­ti prie se</text:span><text:span text:style-name="T4827">­no v</text:span><text:span text:style-name="T4828">a</text:span><text:span text:style-name="T4829">­rian</text:span><text:span text:style-name="T4830">­to, nes bū</text:span><text:span text:style-name="T4831">­da</text:span><text:span text:style-name="T4832">­vo pro</text:span><text:span text:style-name="T4833">­b</text:span><text:span text:style-name="T4834">­le</text:span><text:span text:style-name="T4835">mų ir sa</text:span><text:span text:style-name="T4836">­vi</text:span><text:span text:style-name="T4837">­val</text:span><text:span text:style-name="T4838">­dy</text:span><text:span text:style-name="T4839">­bė</text:span><text:span text:style-name="T4840">­se, kuo</text:span><text:span text:style-name="T4841">­met pa</text:span><text:span text:style-name="T4842">­si</text:span><text:span text:style-name="T4843">­kei</text:span><text:span text:style-name="T4844">­tus są</text:span><text:span text:style-name="T4845">­ly</text:span><text:span text:style-name="T4846">­goms rei</text:span><text:span text:style-name="T4847">­kė</text:span><text:span text:style-name="T4848">­da</text:span><text:span text:style-name="T4849">­vo žmo</text:span><text:span text:style-name="T4850">­nes iš</text:span><text:span text:style-name="T4851">­kel</text:span><text:span text:style-name="T4852">­din</text:span><text:span text:style-name="T4853">­ti. Tik</text:span><text:span text:style-name="T4854">­rai ne</text:span><text:span text:style-name="T4855">­siū</text:span><text:span text:style-name="T4856">­lau pri</text:span><text:span text:style-name="T4857">­tar</text:span><text:span text:style-name="T4858">­ti.<text:s/></text:span></text:p>
        <text:p text:style-name="Roman"><text:span text:style-name="T4859">PIRMININKAS.</text:span><text:span text:style-name="T4860"><text:s/>Pa</text:span><text:span text:style-name="T4861">­ti au</text:span><text:span text:style-name="T4862">­to</text:span><text:span text:style-name="T4863">­rė, de</text:span><text:span text:style-name="T4864">­ja, ne</text:span><text:span text:style-name="T4865">­ga</text:span><text:span text:style-name="T4866">­li kal</text:span><text:span text:style-name="T4867">­bė</text:span><text:span text:style-name="T4868">­ti dėl sa</text:span><text:span text:style-name="T4869">­vo pa</text:span><text:span text:style-name="T4870">­siū</text:span><text:span text:style-name="T4871">­ly</text:span><text:span text:style-name="T4872">­mų dėl mo</text:span><text:span text:style-name="T4873">­ty</text:span><text:span text:style-name="T4874">­vų. Bal</text:span><text:span text:style-name="T4875">­suo</text:span><text:span text:style-name="T4876">­si</text:span><text:span text:style-name="T4877">­me dėl pa</text:span><text:span text:style-name="T4878">­siū</text:span><text:span text:style-name="T4879">­ly</text:span><text:span text:style-name="T4880">­mo. Kas pri</text:span><text:span text:style-name="T4881">­ta</text:span><text:span text:style-name="T4882">­ria pa</text:span><text:span text:style-name="T4883">­siū</text:span><text:span text:style-name="T4884">­ly</text:span><text:span text:style-name="T4885">­mui, bal</text:span><text:span text:style-name="T4886">­suo</text:span><text:span text:style-name="T4887">­ja už, ki</text:span><text:span text:style-name="T4888">­ti ati</text:span><text:span text:style-name="T4889">­tin</text:span><text:span text:style-name="T4890">­ka</text:span><text:span text:style-name="T4891">­mai.</text:span></text:p>
        <text:p text:style-name="P4892">Bal­sa­vo 99: už – 28, prieš – 1, su­si­lai­kė 70. Pa­siū­ly­mui ne­pri­tar­ta.<text:s/></text:p>
        <text:p text:style-name="P4893">To­liau svars­ty­si­me pa­siū­ly­mą dėl 5 straips­nio, taip pat Sei­mo na­rės M. Oš­mians­kie­nės. Pra­šom au­to­rę pri­sta­ty­ti sa­vo pa­siū­ly­mą.<text:s/></text:p>
        <text:p text:style-name="Roman"><text:span text:style-name="T4894">M. OŠMIANSKIENĖ</text:span><text:span text:style-name="T4895"><text:s/></text:span><text:span text:style-name="T4896">(</text:span><text:span text:style-name="T4897">LF</text:span><text:span text:style-name="T4898">)</text:span><text:span text:style-name="T4899">. Šio įsta</text:span><text:span text:style-name="T4900">­ty</text:span><text:span text:style-name="T4901">­mo pa</text:span><text:span text:style-name="T4902">­tai</text:span><text:span text:style-name="T4903">­so</text:span><text:span text:style-name="T4904">­mis yra di</text:span><text:span text:style-name="T4905">­di</text:span><text:span text:style-name="T4906">­na</text:span><text:span text:style-name="T4907">­mas būs</text:span><text:span text:style-name="T4908">­to kre</text:span><text:span text:style-name="T4909">­di</text:span><text:span text:style-name="T4910">­to kom</text:span><text:span text:style-name="T4911">­pen</text:span><text:span text:style-name="T4912">­sa</text:span><text:span text:style-name="T4913">­ci</text:span><text:span text:style-name="T4914">­jos pro</text:span><text:span text:style-name="T4915">­cen</text:span><text:span text:style-name="T4916">­tas.</text:span><text:s/>Aš siū­lau taip pat iš da­lies pa­di­din­ti vals­ty­bės kom­pen­suo­ja­mų būs­tų kre­di­tų su­mą, ku­ri ne­ki­to nuo šio įsta­ty­mo at­si­ra­di­mo, bent jau jo nau­jo­sios ver­si­jos, tai yra nuo 2015 me­tų. Vi­si mes ži­no­me, kad ne­kil­no­ja­ma­sis tur­tas spar­čiai brangs­ta. Ma­no siū­ly­mas pa­di­din­ti iki 60 tūkst. vie­ni­šiems as­me­nims ir iki 100 tūkst. šei­moms.<text:s/></text:p>
        <text:p text:style-name="Roman"><text:span text:style-name="T4917">PIRMININKAS.</text:span><text:s/>Ko­mi­te­to po­zi­ci­ja.<text:s/></text:p>
        <text:p text:style-name="Roman"><text:span text:style-name="T4918">J. VARKALYS</text:span><text:s/><text:span text:style-name="T4919">(</text:span><text:span text:style-name="T4920">LSF</text:span><text:span text:style-name="T4921">)</text:span>. Ko­mi­te­to po­zi­ci­ja ne­pri­tar­ti. Bal­sa­vi­mo re­zul­ta­tai: už – 2, prieš – 1, su­si­lai­kė 8. Ko­mi­te­to ar­gu­men­tai. Pri­ta­rus pa­siū­ly­mui nuo 2022 m. sau­sio 1 d. pa­di­din­tos sub­si­di­jos bū­tų skai­čiuo­ja­mos nuo di­des­nės kre­di­to su­mos ir tam pa­siū­ly­mui pri­reik­tų 2,2 mln. eu­rų vals­ty­bės biu­dže­to lė­šų, o jos 2022 me­tų vals­ty­bės biu­dže­te nė­ra nu­ma­ty­tos. Kar­tu at­kreip­ti­nas dė­me­sys, kad ir da­bar as­me­nys, šei­mos, jei­gu jie ati­tin­ka At­sa­kin­go­jo sko­li­ni­mo nuo­sta­tų, pa­tvir­tin­tų Lie­tu­vos ban­ko val­dy­bos 2011 m. rug­sė­jo 1 d. nu­ta­ri­mu, rei­ka­la­vi­mus, ga­li im­ti ir di­des­nį 60 tūkst. eu­rų ar 100 tūkst. eu­rų kre­di­tą. Ta­čiau sub­si­di­jos yra skai­čiuo­ja­mos tik nuo vals­ty­bės iš da­lies kom­pen­suo­ja­mos būs­to kre­di­to su­mos.<text:s/></text:p>
        <text:p text:style-name="Roman"><text:span text:style-name="T4922">PIRMININKAS.</text:span><text:s/>Dėl mo­ty­vų prieš pa­si­sa­ko A. Sy­sas.<text:s/></text:p>
        <text:p text:style-name="Roman"><text:span text:style-name="T4923">A. SYSAS</text:span><text:span text:style-name="T4924"><text:s/></text:span><text:span text:style-name="T4925">(</text:span><text:span text:style-name="T4926">LSDPF</text:span><text:span text:style-name="T4927">)</text:span><text:span text:style-name="T4928">.<text:s/></text:span>Ačiū, pir­mi­nin­ke. Ger­bia­mi ko­le­gos, aš ma­nau, kad šis pro­jek­tas bu­vo nuo­sek­liai de­ri­na­mas su Lie­tu­vos sa­vi­val­dy­bių aso­cia­ci­ja ir vi­sos pa­tai­sos, ku­rias tei­kia mū­sų ko­le­gė, vėl kirs­tų­si su tuo, ką su­ta­rė Sa­vi­val­dy­bių aso­cia­ci­ja, tai yra su tais, ku­rie vyk­dys ši­tą pro­jek­tą, tais, ku­rie ge­riau­siai pa­žįs­ta sa­vo kon­tin­gen­tą. Kiek­vie­no­je sa­vi­val­dy­bė­je yra ei­lė lau­kian­čių so­cia­li­nio būs­to ir ei­lė lau­kian­čių kre­di­tų. Bet ži­nant, kad so­cia­li­nio būs­to lau­ki­mo truk­mė yra še­še­ri me­tai, kad lau­kia virš tūks­tan­čio šei­mų, aš ma­nau, kad žy­miai svar­biau skir­ti dau­giau lė­šų so­cia­li­nio būs­to sta­ty­bai, o ne iš tos pa­čios su­mos im­ti ir kre­di­tuo­ti tuos žmo­nes, ku­rie ga­li sau leis­ti sta­ty­ti bū­tą, tai yra žy­miai di­des­nės iš­mo­kos at­ski­roms šei­moms ir at­ski­riems žmo­nėms. Ma­nau, kad šian­dien Lie­tu­vo­je dar yra di­de­lė pro­ble­ma su būs­tais, to­dėl ne­pri­ta­riu ši­tam siū­ly­mui, o ge­riau rei­kė­tų vys­ty­ti so­cia­li­nį būs­tą.<text:s/></text:p>
        <text:p text:style-name="Roman"><text:span text:style-name="T4929">PIRMININKAS.</text:span><text:s/>Už kal­ban­čių nė­ra. Bal­suo­ja­me dėl pa­siū­ly­mo.<text:s/></text:p>
        <text:p text:style-name="Roman">Bal­sa­vo 98 Sei­mo na­riai: už – 22, prieš – 3, su­si­lai­kė 73. Pa­siū­ly­mui ne­pri­tar­ta.<text:s/></text:p>
        <text:p text:style-name="Roman">Da­bar yra pa­siū­ly­mų dėl 8 straips­nio, jų ke­le­tas. Kaip su­pran­tu, jie nė­ra tar­pu­sa­vy­je su­si­ję. Ar yra? Ne. Ta­da ei­lės tvar­ka, pir­miau­sia Sei­mo na­rės M. Oš­mians­kie­nės pa­siū­ly­mas dėl šio straips­nio 2 da­lies.<text:s/></text:p>
        <text:p text:style-name="Roman"><text:span text:style-name="T4930">M. OŠMIANSKIENĖ</text:span><text:s/><text:span text:style-name="T4931">(</text:span><text:span text:style-name="T4932">LF</text:span><text:span text:style-name="T4933">)</text:span>. Įsta­ty­mo pa­tai­so­mis siū­lo­ma pa­di­din­ti pa­ja­mų per­vir­šį iki 50 % gru­pei žmo­nių. Aš siū­lau, kad to­kia iš­im­tis bū­tų tai­ko­ma tik žmo­nėms su ne­ga­lia. Ir yra ke­le­tas prie­žas­čių ko­dėl. Tai yra to­kioms šei­moms la­bai sun­ku ras­ti tin­ka­mą būs­tą, vie­na iš prie­žas­čių. Ki­ta prie­žas­tis, kad žmo­nės su ne­ga­lia pa­pras­tai gau­na ne­įga­lu­mo iš­mo­kas, to­dėl dirb­da­mi, net gau­da­mi mi­ni­mu­mą, jau fak­tiš­kai iš­šo­ka už leis­ti­nos pa­ja­mų ri­bos. Ši­ta vie­ta tu­rė­tų bū­ti la­bai rim­tai per­žiū­ri­ma. Čia vėl aš siū­ly­čiau tie­siog grą­žin­ti įsta­ty­mą ini­cia­to­riams to­bu­lin­ti, bet šiuo at­ve­ju siū­lau pa­lik­ti bent jau tik žmo­nėms su ne­ga­lia, nes aiš­ku ko­dėl. Ne to­dėl, kad jie yra vie­ni­ši, ne to­dėl, kad jie yra dar kaž­ko­kie, o aiš­ki prie­žas­tis, ko­dėl mes lei­džia­me bū­tent šiai gru­pei vir­šy­ti net 50 %.<text:s/></text:p>
        <text:p text:style-name="Roman"><text:span text:style-name="T4934">PIRMININKAS.</text:span><text:s/>Ko­mi­te­to nuo­mo­nė.<text:s/></text:p>
        <text:p text:style-name="Roman"><text:span text:style-name="T4935">J. VARKALYS</text:span><text:s/><text:span text:style-name="T4936">(</text:span><text:span text:style-name="T4937">LSF</text:span><text:span text:style-name="T4938">)</text:span>. Ko­mi­te­to nuo­mo­nė ne­pri­tar­ti. Bal­sa­vi­mo re­zul­ta­tai: už – 3, prieš nė­ra, su­si­lai­kė 7. Ko­mi­te­to ar­gu­men­tai. Pa­siū­ly­mas ne­ati­tin­ka įsta­ty­mo pro­jek­to tiks­lo di­din­ti<text:s/>so­cia­li­nio būs­to pri­ei­na­mu­mą pa­žei­džia­miems as­me­nims. Be to, bu­vo pri­tar­ta Sa­vi­val­dy­bių aso­cia­ci­jos ir su­tar­ta, su Vy­riau­sy­bės po­zi­ci­ja su­de­rin­ta. Ir dar vie­nas ar­gu­men­tas, kad leis­ti­ną 50 % pa­ja­mų ir tur­to vir­ši­ji­mo ri­bą, tei­sę į so­cia­li­nio būs­to nu­omą iš­lai­ky­ti įsta­ty­mo pro­jek­te siū­lo­me nu­sta­ty­ti ne tik ne­įga­lia­jam as­me­niui ar šei­mai, ku­rio­je yra ne­įga­lių­jų, bet ir as­me­niui be šei­mos ar šei­mai, ku­rio­je mo­ti­na ar­ba tė­vas glo­bė­jas (rū­pin­to­jas) vie­nas au­gi­na vie­ną ar dau­giau vai­kų, ar­ba vai­ką, ku­riam nu­sta­ty­ta nuo­la­ti­nė glo­ba (rū­py­ba).</text:p>
        <text:p text:style-name="Roman"><text:span text:style-name="T4939">PIRMININKAS.</text:span><text:s/>Mo­ty­vai prieš – J. Džiu­ge­lis.</text:p>
        <text:p text:style-name="Roman"><text:span text:style-name="T4940">J. DŽIUGELIS</text:span><text:span text:style-name="T4941"><text:s/></text:span><text:span text:style-name="T4942">(</text:span><text:span text:style-name="T4943">TS-LKDF</text:span><text:span text:style-name="T4944">)</text:span><text:span text:style-name="T4945">.<text:s/></text:span>Ačiū. Ger­bia­mi ko­le­gos, aš taip pat no­rė­čiau at­kreip­ti dė­me­sį, kad pats ori­gi­na­lus pro­jek­tas bu­vo de­rin­tas su Sa­vi­val­dy­bių aso­cia­ci­ja ir bu­vo ras­tas tam tik­ras kon­sen­su­sas. Šio­mis pa­tai­so­mis, ku­rias siū­lo ko­le­gė, de­ja, mes prie­šin­si­me tam tik­ras gru­pes, tai yra ne­įga­liuo­sius ir ki­tus pa­žei­džia­mus žmo­nes, ir tai nė­ra są­ži­nin­ga, ir tai nė­ra tei­sin­ga vi­sų so­cia­liai pa­žei­džia­mų žmo­nių at­žvil­giu. Aš tik­rai kvie­čiu ne­pri­tar­ti šiam siū­ly­mui, nes jis skal­dan­tis ir nė­ra<text:s/>dėl jo<text:s/>su­tar­ta Sa­vi­val­dy­bių aso­cia­ci­joje<text:s/>ir mi­nis­te­ri­joje.<text:s/></text:p>
        <text:p text:style-name="Roman"><text:span text:style-name="T4946">PIRMININKAS.</text:span><text:s/>Bal­suo­si­me dėl šio pa­siū­ly­mo. Bal­sa­vo 99: už – 32, prieš – 4, su­si­lai­kė 63. Šiam pa­siū­ly­mui ne­pri­tar­ta.<text:s/></text:p>
        <text:p text:style-name="Roman">Ki­tas pa­siū­ly­mas yra dėl šeš­tos da­lies. Pra­šom au­to­rę iš­sa­ky­ti sa­vo po­žiū­rį.<text:s/></text:p>
        <text:p text:style-name="Roman"><text:span text:style-name="T4947">M. OŠMIANSKIENĖ</text:span><text:s/><text:span text:style-name="T4948">(</text:span><text:span text:style-name="T4949">LF</text:span><text:span text:style-name="T4950">)</text:span>. Šio­mis pa­tai­so­mis sie­kia­ma<text:s/><text:span text:style-name="T4951">ap</text:span><text:span text:style-name="T4952">­ri</text:span><text:span text:style-name="T4953">­bo</text:span><text:span text:style-name="T4954">­ti sa</text:span><text:span text:style-name="T4955">­vi</text:span><text:span text:style-name="T4956">­val</text:span><text:span text:style-name="T4957">­dy</text:span><text:span text:style-name="T4958">­bių ta</text:span><text:span text:style-name="T4959">­ry</text:span><text:span text:style-name="T4960">­bų tei</text:span><text:span text:style-name="T4961">­ses, nu</text:span><text:span text:style-name="T4962">­sta</text:span><text:span text:style-name="T4963">­ty</text:span><text:span text:style-name="T4964">­ti sa</text:span><text:span text:style-name="T4965">­vi</text:span><text:span text:style-name="T4966">­val</text:span><text:span text:style-name="T4967">­dy</text:span><text:span text:style-name="T4968">­bei nuo</text:span><text:span text:style-name="T4969">­sa</text:span><text:span text:style-name="T4970">­vy</text:span><text:span text:style-name="T4971">­bės tei</text:span><text:span text:style-name="T4972">­se pri</text:span><text:span text:style-name="T4973">­klau</text:span><text:span text:style-name="T4974">­san</text:span><text:span text:style-name="T4975">­čio būs</text:span><text:span text:style-name="T4976">­to fon</text:span><text:span text:style-name="T4977">­do nuo</text:span><text:span text:style-name="T4978">­mos tvar</text:span><text:span text:style-name="T4979">­ką ir per</text:span><text:span text:style-name="T4980">­duo</text:span><text:span text:style-name="T4981">­ti šią funk</text:span><text:span text:style-name="T4982">­ci</text:span><text:span text:style-name="T4983">­ją<text:s/></text:span>so­cia­li­nės ap­sau­gos ir dar­bo mi­nist­rui. Sa­vi­val­dy­bės ski­ria­si gy­ven­to­jų su­dė­ti­mi, so­cia­li­ne si­tu­a­ci­ja ir so­cia­li­nio būs­to fon­do dy­džiais. To­dėl sa­vi­val­dy­bės ge­riau­siai ga­li už­tik­rin­ti vie­tos ben­druo­me­nės in­te­re­sus ati­tin­kan­tį sa­vi­val­dy­bės būs­to fon­do val­dy­mą. Aš siū­lau pa­lik­ti, kaip bu­vo, kad sa­vi­val­dy­bės pa­čios nu­sta­ty­tų būs­to… tvar­kas.</text:p>
        <text:p text:style-name="Roman"><text:span text:style-name="T4984">PIRMININKAS.</text:span><text:s/>Ko­mi­te­to po­zi­ci­ja.<text:s/></text:p>
        <text:p text:style-name="Roman"><text:span text:style-name="T4985">J. VARKALYS</text:span><text:s/><text:span text:style-name="T4986">(</text:span><text:span text:style-name="T4987">LSF</text:span><text:span text:style-name="T4988">)</text:span>. Ko­mi­te­to nuo­mo­nė ne­pri­tar­ti. Bal­sa­vi­mo re­zul­ta­tai: už – 2, su­si­lai­kė 8. Ar­gu­men­tai: pa­žy­mė­ti­na, kad kei­čia­mo įsta­ty­mo 16 straips­nio 8 da­lies nuo­sta­tos nė­ra im­pe­ra­ty­vios, šio­je da­ly­je nu­ro­dy­toms as­me­nų gru­pėms so­cia­li­nis būs­tas tik ga­li bū­ti iš­nuo­mo­tas ne ei­lės tvar­ka, ta­čiau ne­pri­va­lo. Sa­vi­val­dy­bės ta­ry­ba tu­ri tei­sę nu­sta­ty­ti so­cia­li­nio būs­to nuo­mos tvar­ką, jo­je api­brė­žiant as­me­nų gru­pes, ga­lin­čias pre­ten­duo­ti į so­cia­li­nio būs­to nuomą ne ei­lės tvar­ka, at­si­žvelg­da­ma į vi­sus so­cia­li­nio būs­to nuo­mos lau­kian­čių­jų as­me­nų po­rei­kius, jų skai­čių ar ki­tas svar­bias ap­lin­ky­bes. Ši po­zi­ci­ja taip pat bu­vo su­de­rin­ta su Sa­vi­val­dy­bių aso­cia­ci­ja.<text:s/></text:p>
        <text:p text:style-name="Roman"><text:span text:style-name="T4989">PIRMININKAS.</text:span><text:s/>J. Džiu­ge­lis – mo­ty­vai prieš.<text:s/></text:p>
        <text:p text:style-name="Roman"><text:span text:style-name="T4990">J. DŽIUGELIS</text:span><text:span text:style-name="T4991"><text:s/></text:span><text:span text:style-name="T4992">(</text:span><text:span text:style-name="T4993">TS-LKDF</text:span><text:span text:style-name="T4994">)</text:span><text:span text:style-name="T4995">.<text:s/></text:span>Ačiū. Aš la­bai trum­pai. Aš su­pran­tu ko­le­gės no­rą už­draus­ti sub­nuo­mo­ti sa­vi­val­dos būs­tus, bet no­riu at­kreip­ti dė­me­sį, kad tai bū­tų per­tek­li­nė prie­mo­nė, ku­ri jau bu­vo pri­im­ta pra­ei­to­je ka­den­ci­jo­je, ir sa­vi­val­dy­bių būs­tai nė­ra sub­nuo­mo­ja­mi, nė­ra to­kios ga­li­my­bės. To­dėl siū­lau ne­pri­tar­ti, nes bus per­tek­li­nė nor­ma šia­me įsta­ty­me.</text:p>
        <text:p text:style-name="Roman"><text:span text:style-name="T4996">PIRMININKAS.</text:span><text:s/>Bal­suo­ja­me dėl pa­siū­ly­mo.<text:s/></text:p>
        <text:p text:style-name="Roman">Bal­sa­vo 94: už – 29, prieš – 1, su­si­lai­kė 64. Pa­siū­ly­mui ne­pri­tar­ta.</text:p>
        <text:p text:style-name="Roman">Dar vie­nas pa­siū­ly­mas dėl šio straips­nio 7 da­lies. Pra­šau jį pa­teik­ti Sei­mo na­rę M. Oš­mians­kie­nę.</text:p>
        <text:p text:style-name="Roman"><text:span text:style-name="T4997">M. OŠMIANSKIENĖ</text:span><text:s/><text:span text:style-name="T4998">(</text:span><text:span text:style-name="T4999">LF</text:span><text:span text:style-name="T5000">)</text:span>. Siun­čia­me įsta­ty­mo pro­jek­to siū­ly­mą, kad vie­ni­ši tė­vai ga­li pre­ten­duo­ti į so­cia­li­nio būs­to nu­omą ne ei­lės tvar­ka įtrau­kiant juos į as­me­nų, ku­riems so­cia­li­nis būs­tas ga­li bū­ti iš­nuo­mo­ja­mas ne ei­lės tvar­ka, gru­pę. Ši nuo­sta­ta ska­tin­tų as­me­nis fik­ty­viai nu­trauk­ti tu­ri­mas san­tuo­kas ar­ba są­mo­nin­gai gy­ven­ti ne­su­si­tuo­kus. Aš sa­kau, kad tai yra la­bai ne­są­ži­nin­ga su­si­tuo­ku­sių po­rų at­žvil­giu – tai taip pat pri­ori­te­ti­nę ei­lę pa­vers­tų tie­siog ei­le, o sil­pniau­sios gru­pės lik­tų be pa­gal­bos. Šie pa­siū­ly­mai taip pat la­bai pri­si­de­da prie pa­ska­tų ne­si­tuok­ti. To­dėl siū­lau pa­lik­ti tik žmo­nes su ne­ga­lia, siū­lau ne­pri­dė­ti pa­pil­do­mai vie­ni­šų as­me­nų.</text:p>
        <text:p text:style-name="Roman"><text:span text:style-name="T5001">PIRMININKAS.</text:span><text:s/>Ko­mi­te­to?</text:p>
        <text:p text:style-name="Roman"><text:span text:style-name="T5002">J. VARKALYS</text:span><text:s/><text:span text:style-name="T5003">(</text:span><text:span text:style-name="T5004">LSF</text:span><text:span text:style-name="T5005">)</text:span>. Ko­mi­te­to nuo­mo­nė – pri­tar­ti iš da­lies. Bal­sa­vi­mo re­zul­ta­tai: pri­tar­ta ben­dru su­ta­ri­mu. Ar­gu­men­tas – taip pat su­de­rin­ti su Sa­vi­val­dy­bių aso­cia­ci­ja.<text:s/></text:p>
        <text:p text:style-name="Roman"><text:span text:style-name="T5006">PIRMININKAS.</text:span><text:s/>Ar pa­siū­ly­mo au­to­rę ten­kin­tų tas da­li­nis pri­ta­ri­mas, ar bal­suo­ti pra­šo­te?<text:s/></text:p>
        <text:p text:style-name="Roman"><text:span text:style-name="T5007">M. OŠMIANSKIENĖ</text:span><text:s/><text:span text:style-name="T5008">(</text:span><text:span text:style-name="T5009">LF</text:span><text:span text:style-name="T5010">)</text:span>. Na, ten­ki­na.</text:p>
        <text:p text:style-name="Roman"><text:span text:style-name="T5011">PIRMININKAS.</text:span><text:s/>Ten­ki­na, ne­pra­šo­te bal­suo­ti. Ge­rai. Ta­da ben­dru su­ta­ri­mu pri­ima­me. (<text:span text:style-name="T5012">Bal</text:span><text:span text:style-name="T5013">­sai sa</text:span><text:span text:style-name="T5014">­lė</text:span><text:span text:style-name="T5015">­je</text:span>) Pra­šau, M. Lin­gė.<text:s/></text:p>
        <text:p text:style-name="Roman"><text:span text:style-name="T5016">M. LINGĖ</text:span><text:s/><text:span text:style-name="T5017">(</text:span><text:span text:style-name="T5018">TS-LKDF</text:span><text:span text:style-name="T5019">)</text:span>. Aš tie­siog no­rė­jau pa­sa­ky­ti, kad ger­bia­ma ini­cia­to­rė tur­būt ne­vi­siš­kai tiks­liai pri­sta­tė sa­vo pa­siū­ly­mą, nes kal­bė­jo apie vie­ni­šą as­me­nį, o šis straips­nis kal­ba apie tvar­kas, kur bu­vo sa­vi­val­dy­bės kom­pe­ten­ci­ja, kur mi­nis­te­ri­jos kom­pe­ten­ci­ja. Bū­tent mes šiuo at­ve­ju su­ta­rė­me ir pri­ta­rė­me, kas re­gu­liuo­tų tas įgy­ven­di­ni­mo tvar­kas, pri­tar­da­mi, kad sa­vi­val­dy­bių ta­ry­bos tai su­de­rin­tų su Sa­vi­val­dy­bių aso­cia­ci­ja. Bu­vo at­si­žvelg­ta ir su­de­rin­ta. To­dėl pri­tar­ta iš da­lies.</text:p>
        <text:p text:style-name="Roman"><text:span text:style-name="T5020">PIRMININKAS.</text:span><text:s/>Pa­si­tiks­li­nu. Au­to­rę ten­ki­na tas da­li­nis pri­ta­ri­mas? Vis­kas ge­rai. O kad bu­vo pa­sa­ky­ta apie ki­tą pa­siū­ly­mą, nie­ko to­kio, pa­si­aiš­ki­no­me. Fik­suo­ja­me, kad Sei­mas taip pat pri­ima tą pa­siū­ly­mą iš da­lies pri­ta­rus ko­mi­te­to re­dak­ci­jai.</text:p>
        <text:p text:style-name="Roman">To­liau yra ger­bia­mos M. Oš­mians­kie­nės pa­siū­ly­mas dėl šio straips­nio 12 da­lies, tiks­liau, 9 da­lies, kur siū­lo­ma 16 straips­nį pa­pil­dy­ti 12 da­li­mi. Pra­šom pri­sta­ty­ti.</text:p>
        <text:p text:style-name="Roman"><text:span text:style-name="T5021">M. OŠMIANSKIENĖ</text:span><text:s/><text:span text:style-name="T5022">(</text:span><text:span text:style-name="T5023">LF</text:span><text:span text:style-name="T5024">)</text:span>. Tie­są sa­kant, tru­pu­tė­lį bu­vo cha­o­sas, bet tiek to. Pas­ku­ti­nis ma­no siū­ly­mas yra toks: įsta­ty­mo pro­jek­tu yra siū­lo­ma, kad bū­tų lai­ko­ma, jog so­cia­li­nis būs­tas nau­do­ja­mas ne pa­gal pa­skir­tį, kai jis yra sub­nuo­muo­ja­mas ar­ba ja­me nuo­lat gy­ve­na as­me­nys, ku­rie ne­nu­ro­dy­ti so­cia­li­nio būs­to nuo­mos su­tar­ty­je, aš siū­lau, kad ta pa­ti nuo­sta­ta bū­tų tai­ko­ma ir sa­vi­val­dy­bės būs­tui.<text:s/></text:p>
        <text:p text:style-name="Roman"><text:span text:style-name="T5025">PIRMININKAS.</text:span><text:s/>Ko­mi­te­to nuo­mo­nė.</text:p>
        <text:p text:style-name="Roman"><text:span text:style-name="T5026">J. VARKALYS</text:span><text:s/><text:span text:style-name="T5027">(</text:span><text:span text:style-name="T5028">LSF</text:span><text:span text:style-name="T5029">)</text:span>. Ko­mi­te­to nuo­mo­nė ne­pri­tar­ti ir bal­sa­vi­mo re­zul­ta­tai už – 1, su­si­lai­kė 9. Ar­gu­men­tai. Po­rei­kis keis­ti įsta­ty­me įtvir­tin­tą tei­si­nį re­gu­lia­vi­mą dėl di­des­nės so­cia­li­nio būs­to prie­žiū­ros ki­lo iš sa­vi­val­dy­bių prak­ti­kos, kad bū­tent so­cia­li­niai būs­tai pa­lie­ka­mi pras­tos<text:s/>būk­lės, su­si­da­ro ne­ma­ži įsi­sko­li­ni­mai ko­mu­na­li­nių pa­slau­gų tei­kė­jams, to­dėl šiuo pa­grin­du ir siū­lo­mi įsta­ty­mo pa­kei­ti­mai dėl iš­nuo­mo­ja­mo so­cia­li­nio būs­to tik­ri­ni­mo sie­kiant, kad jis bū­tų nau­do­ja­mas pa­gal pa­skir­tį. Ko­mi­te­to pa­to­bu­lin­ta­me įsta­ty­mo pro­jek­te siū­lo­mi pa­kei­ti­mai su­de­rin­ti su Lie­tu­vos sa­vi­val­dy­bių aso­cia­ci­ja.</text:p>
        <text:p text:style-name="Roman"><text:span text:style-name="T5030">PIRMININKAS.</text:span><text:s/>Mo­ty­vai. Ar yra kas nors už­si­ra­šęs, tuoj pa­tik­rin­si­me. Nė­ra už­si­ra­šiu­sių. Bal­suo­ja­me dėl pa­siū­ly­mo, jam ko­mi­te­tas ne­pri­ta­rė.<text:s/></text:p>
        <text:p text:style-name="Roman">Bal­sa­vo 93 Sei­mo na­riai: už – 25, prieš – 1, su­si­lai­kė 67. Pa­siū­ly­mui ne­pri­tar­ta. Tai­gi mes ap­si­spren­dė­me dėl vi­sų pa­siū­ly­mų.</text:p>
        <text:p text:style-name="Roman">Da­bar dėl vi­so šio pro­jek­to dėl mo­ty­vų. Ar yra už­si­ra­šiu­sių? Taip, yra. M. Oš­mians­kie­nė kal­ba prieš.</text:p>
        <text:p text:style-name="Roman"><text:span text:style-name="T5031">M. OŠMIANSKIENĖ</text:span><text:s/><text:span text:style-name="T5032">(</text:span><text:span text:style-name="T5033">LF</text:span><text:span text:style-name="T5034">)</text:span>. Ger­bia­mi ko­le­gos, siū­ly­čiau šį įsta­ty­mą grą­žin­ti ini­cia­to­riams to­bu­lin­ti. Tam yra ke­le­tas prie­žas­čių. Šios įsta­ty­mo pa­tai­sos, kaip jau ir mi­nė­jau, yra la­bai ne­są­ži­nin­gos su­si­tuo­ku­sių po­rų at­žvil­giu. Vie­ni­šiems tė­vams, be abe­jo, yra sun­kiau ben­dra­me kon­teks­te, ta­čiau ne šio įsta­ty­mo ribo­se. Šio įsta­ty­mo ribo­se ga­na sun­ku ir vargs­ta vi­si, vi­si yra prie skur­do ir so­cia­li­nės at­skir­ties ri­bos.<text:s/></text:p>
        <text:p text:style-name="Roman">Taip pat šios įsta­ty­mo pa­tai­sos re­a­liai pri­si­de­da prie pa­ska­tų ne­si­tuok­ti. Šios įsta­ty­mo pa­tai­sos de­mo­ty­vuo­ja žmo­nes, tu­rin­čius ne­ga­lią, dirb­ti, jei­gu jie gy­ve­na so­cia­li­nia­me būs­te, nes pra­dė­da­mi dirb­ti jie pra­ran­da tei­sę į šio būs­to nu­omą.<text:s/></text:p>
        <text:p text:style-name="Roman">Taip pat šios įsta­ty­mo pa­tai­sos pa­blo­gins pa­dė­tį sil­pniau­siems, taip pat ir žmo­nėms, tu­rin­tiems ne­ga­lią, kai rei­kia gau­ti so­cia­li­nį būs­tą, tei­sę į so­cia­li­nio būs­to nu­omą, nes į pri­ori­te­ti­nę ei­lę yra pri­ki­ša­ma per daug žmo­nių. Pa­vyz­džiui, Vil­niu­je to­kių žmo­nių at­ei­tų iš pa­pras­tos ei­lės apie treč­da­lį. Daug pa­pras­čiau bū­tų sa­ky­ti, kad mes tie­siog su­si­tuo­ku­sias po­ras nu­ki­ša­me į ei­lės ga­lą, ne­gu siū­ly­ti ši­tiek daug iš­im­čių. Tu­rė­tu­me pa­si­mo­ky­ti iš Pi­ni­gi­nės so­cia­li­nės pa­ra­mos ne­pa­si­tu­rin­tiems gy­ven­to­jams įsta­ty­mo ir ne­lip­ti ant to pa­ties grėb­lio. To­dėl kvie­čiu grą­žin­ti ini­cia­to­riams to­bu­lin­ti.</text:p>
        <text:p text:style-name="Roman"><text:span text:style-name="T5035">PIRMININKAS.</text:span><text:s/>E. Pu­pi­nis pa­si­sa­ko už.</text:p>
        <text:p text:style-name="Roman"><text:span text:style-name="T5036">E. PUPINIS</text:span><text:s/><text:span text:style-name="T5037">(</text:span><text:span text:style-name="T5038">TS-LKDF</text:span><text:span text:style-name="T5039">)</text:span>. Ačiū. Ger­bia­mi ko­le­gos, bet ku­riuo at­ve­ju tu­ri­me pri­im­ti šį įsta­ty­mą vien to­dėl, kad pa­ra­ma būs­tui įsi­gy­ti šiuo me­tu yra kom­pen­suo­ja­ma tik 10 % nuo būs­to ver­tės. Ma­nau, tai tik­rai ne­su­ku­ria są­ly­gų as­me­nims, gau­nan­tiems ma­žas pa­ja­mas, rū­pin­tis sa­vo būs­to įsi­gi­ji­mu, o pa­pras­čiau­siai gal­būt lauk­ti ko­kio nors so­cia­li­nio būs­to. Aiš­ku, sa­vai­me su­pran­ta­ma, bū­tų ga­li­ma spręs­ti per so­cia­li­nio būs­to pro­ble­mą, ta­čiau jų trūks­ta. So­cia­li­nį būs­tą pa­sta­ty­ti ar­ba įsi­gy­ti Vil­niu­je vis dėl­to sa­vi­val­dy­bei kai­nuo­ja, ko ge­ro, be­veik ir 100 tūkst. eu­rų. Ta­čiau iš tų pi­ni­gų būs­tui įsi­gy­ti mes ga­li­me bent iš da­lies kom­pen­suo­ti pir­muo­sius įna­šus bent ko­kiems 6–7 žmo­nėms, ku­rie vis dėl­to ryž­ta­si ne nuo­mo­ti, o įsi­gy­ti sa­vo būs­tą.<text:s/></text:p>
        <text:p text:style-name="Roman">Kaip ži­no­me, pas mus šiuo me­tu būs­tui įsi­gy­ti ga­lio­ja du įsta­ty­mai: Pa­ra­mos jau­noms šei­moms pir­mam būs­tui įsi­gy­ti ir kaip tik šis Pa­ra­mos būs­tui įsi­gy­ti ar iš­si­nuo­mo­ti. Tur­būt tei­sin­ga ir tai, kad tų įsta­ty­mų ga­li­my­bės yra su­vie­no­din­tos. Aiš­ku, vie­nos<text:s/>la­biau orien­tuo­tos į būs­to įsi­gi­ji­mą re­gio­nuo­se, o ki­tos – la­biau į mies­tus ir cen­trus.<text:s/></text:p>
        <text:p text:style-name="Roman">Aiš­ku, tur­būt ga­li­ma su­tik­ti ir su ger­bia­mos M. Oš­mians­kie­nės tam tik­rais ar­gu­men­tais, kad vis dėl­to tam tik­ros ver­tės šiuo me­tu yra už­au­gę, ypač did­mies­čiuo­se, bet, ki­ta ver­tus, did­mies­čiuo­se ir pa­ja­mos di­des­nės. Vis dėl­to ma­ny­čiau, kad tu­rė­tu­me kur­ti įsta­ty­mus ne tik Vil­niui, bet vi­sai Lie­tu­vai. Sa­vai­me su­pran­ta­ma, tur­būt nie­kas ne­drau­džia mums po kiek lai­ko grįž­ti, svars­ty­ti tam tik­ras ga­li­my­bes, kad tur­būt ir Vil­niu­je as­me­nys, ne­gau­nan­tys pa­kan­ka­mai<text:s/><text:span text:style-name="T5040">pa</text:span><text:span text:style-name="T5041">­ja</text:span><text:span text:style-name="T5042">­mų, ga</text:span><text:span text:style-name="T5043">­lė</text:span><text:span text:style-name="T5044">­tų įsi</text:span><text:span text:style-name="T5045">­gy</text:span><text:span text:style-name="T5046">­ti būs</text:span><text:span text:style-name="T5047">­tą. Gal</text:span><text:span text:style-name="T5048">­būt jiems pa</text:span><text:span text:style-name="T5049">­ra</text:span><text:span text:style-name="T5050">­ma bū</text:span><text:span text:style-name="T5051">­tų kur kas di</text:span><text:span text:style-name="T5052">­des</text:span><text:span text:style-name="T5053">­nei da</text:span><text:span text:style-name="T5054">­liai būs</text:span><text:span text:style-name="T5055">­to, ne</text:span><text:span text:style-name="T5056">­gu</text:span><text:s/>56 tūkst. vie­nam as­me­niui ar­ba 87 tūkst. šei­mai, ga­lint gau­ti da­lį pa­sko­los būs­tui įsi­gy­ti. Įsta­ty­me yra nu­ma­ty­ta, kad vis dėl­to šei­moms pa­ra­ma yra di­des­nė, tai šiuo at­ve­ju, ma­ny­čiau, vis dėl­to…</text:p>
        <text:p text:style-name="Roman"><text:span text:style-name="T5057">PIRMININKAS.</text:span><text:s/>Lai­kas!</text:p>
        <text:p text:style-name="Roman"><text:span text:style-name="T5058">E. PUPINIS</text:span><text:s/><text:span text:style-name="T5059">(</text:span><text:span text:style-name="T5060">TS-LKDF</text:span><text:span text:style-name="T5061">)</text:span>. …ga­li­ma įsi­gy­ti būs­tą, gal­būt ne vi­sa­da nau­ją.<text:s/></text:p>
        <text:p text:style-name="Roman"><text:span text:style-name="T5062">PIRMININKAS.</text:span><text:s/>Bal­suo­si­me, ar pri­ta­ria­me po svars­ty­mo šiam pro­jek­tui.<text:s/></text:p>
        <text:p text:style-name="Roman">Bal­sa­vo 93: už – 79, prieš nė­ra, su­si­lai­kė 14. Po svars­ty­mo šiam pro­jek­tui pri­tar­ta.<text:s/></text:p>
        <text:p text:style-name="Roman">Dar vie­nas pro­jek­tas iš šio pa­ke­to, tai pro­jek­tas Nr. XIVP-1022(2). Čia jo­kių pa­siū­ly­mų ne­bu­vo pa­teik­ta. Ko­mi­te­to iš­va­das mes esa­me iš­klau­sę. Da­bar mo­ty­vai, jei­gu yra už­si­ra­šiu­sių. (<text:span text:style-name="T5063">Bal</text:span><text:span text:style-name="T5064">­sai sa</text:span><text:span text:style-name="T5065">­lė</text:span><text:span text:style-name="T5066">­je</text:span>) Nė­ra už­si­ra­šiu­sių, tuo­met iš kar­to bal­suo­ja­me dėl Pa­ra­mos būs­tui įsi­gy­ti ar iš­si­nuo­mo­ti įsta­ty­mo kai ku­rių straips­nių pa­kei­ti­mo įsta­ty­mo pro­jek­to Nr. XIVP-1022(2). Bal­suo­ja­me, ar pri­ta­ria­me po svars­ty­mo.<text:s/></text:p>
        <text:p text:style-name="Roman">Bal­sa­vo 93: už – 87, prieš nė­ra, su­si­lai­kė 6. Po svars­ty­mo ir šiam pro­jek­tui pri­tar­ta. Taigi<text:s/>mes bai­gė­me šį pir­mą­jį po­pie­ti­nio po­sė­džio bal­sa­vi­mo in­ter­va­lą. Kvie­čiu to­liau pir­mi­nin­kau­ti po­sė­džiui Audrių<text:s/>Ma­zu­ro­nį, de­ja, pa­lik­da­mas jam ke­le­tą pro­jek­tų, ku­rie bu­vo įra­šy­ti prieš pir­mą­jį bal­sa­vi­mo in­ter­va­lą. (<text:span text:style-name="T5067">Bal</text:span><text:span text:style-name="T5068">­sai sa</text:span><text:span text:style-name="T5069">­lė</text:span><text:span text:style-name="T5070">­je</text:span>) O ki­tą bal­sa­vi­mo lai­ką, man at­ro­do, Audrius<text:s/>Ma­zu­ro­nis, čia ra­miai sė­dė­jęs, bus tiks­liau ap­skai­čia­vęs ir po tam tik­ro lai­ko gal jums pa­skelbs. Bet,<text:s/>ma­nau, apie pus­an­tros va­lan­dos dar ga­li truk­ti, gal tru­pu­tį trum­piau.</text:p>
        <text:p text:style-name="Roman"><text:span text:style-name="T5071">PIRMININKAS (A. MAZURONIS</text:span><text:span text:style-name="T5072">,<text:s/></text:span><text:span text:style-name="T5073">DPF</text:span><text:span text:style-name="T5074">).</text:span><text:span text:style-name="T5075"><text:s/>La</text:span><text:span text:style-name="T5076">­bai dė</text:span><text:span text:style-name="T5077">­kui, ger</text:span><text:span text:style-name="T5078">­bia</text:span><text:span text:style-name="T5079">­mas ko</text:span><text:span text:style-name="T5080">­le</text:span><text:span text:style-name="T5081">­ga. Aud</text:span><text:span text:style-name="T5082">­rius Sei</text:span><text:span text:style-name="T5083">­me yra Pet</text:span><text:span text:style-name="T5084">­ro</text:span><text:span text:style-name="T5085">­šius. An</text:span><text:span text:style-name="T5086">­drius Ma</text:span><text:span text:style-name="T5087">­zu</text:span><text:span text:style-name="T5088">­ro</text:span><text:span text:style-name="T5089">­nis, bet nie</text:span><text:span text:style-name="T5090">­ko to</text:span><text:span text:style-name="T5091">­kio. (</text:span><text:span text:style-name="T5092">Bal</text:span><text:span text:style-name="T5093">­sai sa</text:span><text:span text:style-name="T5094">­lė</text:span><text:span text:style-name="T5095">­je</text:span><text:span text:style-name="T5096">)<text:s/></text:span></text:p>
        <text:p text:style-name="P5097"/>
        <text:p text:style-name="Laikas">18.37 val.</text:p>
        <text:p text:style-name="Roman12">Mo­kes­čių ad­mi­nist­ra­vi­mo įsta­ty­mo Nr. IX-2112 2, 40<text:span text:style-name="T5098">1</text:span>, 81 straips­nių ir prie­do pakeiti­mo ir Įsta­ty­mo pa­pil­dy­mo 61<text:span text:style-name="T5099">3</text:span><text:s/>straips­niu įsta­ty­mo pro­jek­tas Nr. XIVP-980(2)ES (<text:span text:style-name="T5100">pri</text:span><text:span text:style-name="T5101">­ėmi</text:span><text:span text:style-name="T5102">­mas</text:span>)</text:p>
        <text:p text:style-name="P5103"/>
        <text:p text:style-name="Roman"><text:span text:style-name="T5104">Ki</text:span><text:span text:style-name="T5105">­tas dar</text:span><text:span text:style-name="T5106">­bo</text:span><text:span text:style-name="T5107">­tvarkės 2-9 klau</text:span><text:span text:style-name="T5108">­si</text:span><text:span text:style-name="T5109">­mas –<text:s/></text:span>Mo­kes­čių ad­mi­nist­ra­vi­mo įsta­ty­mo Nr. IX-2112 2, 40<text:span text:style-name="T5110">1</text:span>, 81 straips­nių ir prie­do pa­kei­ti­mo ir įsta­ty­mo pa­pil­dy­mo 61<text:span text:style-name="T5111">3</text:span><text:s/>straips­niu įsta­ty­mo pro­jek­tas Nr. XIVP-980(2)ES. Pri­ėmi­mas. Pri­ėmi­mas pa­straips­niui. Dėl 1 straips­nio pa­tai­sų, pa­siū­ly­mų ne­gau­ta. Ga­li­me pri­tar­ti ben­dru su­ta­ri­mu? Ga­li­me. La­bai dė­kui, pri­tar­ta. Dėl 2 straips­nio pa­tai­sų, pa­siū­ly­mų ne­gau­ta. Ga­li­me pri­tar­ti ben­dru su­ta­ri­mu? Pri­tar­ta. Dėl 3 straips­nio pa­tai­sų, pa­siū­ly­mų ne­gau­ta. Ga­li­me pri­tar­ti ben­dru su­ta­ri­mu? Pri­tar­ta. 4 straips­niui ga­li­me pri­tar­ti ben­dru su­ta­ri­mu?<text:s/><text:span text:style-name="T5112">Pri</text:span><text:span text:style-name="T5113">­tar</text:span><text:span text:style-name="T5114">­ta. 5 straips</text:span><text:span text:style-name="T5115">­niui ga</text:span><text:span text:style-name="T5116">­li</text:span><text:span text:style-name="T5117">­me pri</text:span><text:span text:style-name="T5118">­tar</text:span><text:span text:style-name="T5119">­ti ben</text:span><text:span text:style-name="T5120">­dru su</text:span><text:span text:style-name="T5121">­ta</text:span><text:span text:style-name="T5122">­ri</text:span><text:span text:style-name="T5123">­mu? Pri</text:span><text:span text:style-name="T5124">­tar</text:span><text:span text:style-name="T5125">­ta. La</text:span><text:span text:style-name="T5126">­bai dė</text:span><text:span text:style-name="T5127">­kui.<text:s/></text:span>Mo­ty­vai dėl vi­so. Nė­ra no­rin­čių kal­bė­ti ko­le­gų. Bal­sa­vi­mas dėl įsta­ty­mo pro­jek­to tam nu­ma­ty­tu dar­bo­tvarkėje me­tu.<text:s/></text:p>
        <text:p text:style-name="Roman"/>
        <text:p text:style-name="Laikas">18.38 val.</text:p>
        <text:p text:style-name="Roman12"><text:span text:style-name="T5128">Fi</text:span><text:span text:style-name="T5129">­nan</text:span><text:span text:style-name="T5130">­si</text:span><text:span text:style-name="T5131">­nio tva</text:span><text:span text:style-name="T5132">­ru</text:span><text:span text:style-name="T5133">­mo įsta</text:span><text:span text:style-name="T5134">­ty</text:span><text:span text:style-name="T5135">­mo Nr. XI-393 pa</text:span><text:span text:style-name="T5136">­kei</text:span><text:span text:style-name="T5137">­ti</text:span><text:span text:style-name="T5138">­mo įsta</text:span><text:span text:style-name="T5139">­ty</text:span><text:span text:style-name="T5140">­mo pro</text:span><text:span text:style-name="T5141">­jek</text:span><text:span text:style-name="T5142">­tas Nr. XIVP-982(2)ES</text:span><text:s/>(<text:span text:style-name="T5143">pri</text:span><text:span text:style-name="T5144">­ėmi</text:span><text:span text:style-name="T5145">­mas</text:span>)</text:p>
        <text:p text:style-name="Roman"/>
        <text:p text:style-name="Roman">Ki­tas dar­bo­tvarkės 2-10.1 klau­si­mas – Fi­nan­si­nio tva­ru­mo įsta­ty­mo Nr. XI-393 pa­kei­ti­mo įsta­ty­mo pro­jek­tas Nr. XIVP-982(2)ES. Pri­ėmi­mas. Pri­ėmi­mas pa­straips­niui. Ar ga­li­me… Ne, pa­tai­sų, pa­siū­ly­mų nė­ra gau­ta dėl nė vie­no nuo 1 iki 60 straips­nio.<text:span text:style-name="T5146"><text:s/></text:span>Ar ga­li­me pri­tar­ti vi­siems nuo 1 iki 60 straips­niams ben­dru su­ta­ri­mu? (<text:span text:style-name="T5147">Bal</text:span><text:span text:style-name="T5148">­sai sa</text:span><text:span text:style-name="T5149">­lė</text:span><text:span text:style-name="T5150">­je</text:span>) Ga­li­me pri­tar­ti. La­bai dė­kui. Pri­tar­ta. Mo­ty­vai dėl vi­so. (<text:span text:style-name="T5151">Bal</text:span><text:span text:style-name="T5152">­sai sa</text:span><text:span text:style-name="T5153">­lė</text:span><text:span text:style-name="T5154">­je</text:span>) Nė­ra no­rin­čių kal­bė­ti Sei­mo na­rių. Bal­sa­vi­mas dėl įsta­ty­mo pro­jek­to tam nu­ma­ty­tu dar­bo­tvarkėje me­tu.<text:s/></text:p>
        <text:p text:style-name="Roman"/>
        <text:p text:style-name="Laikas">18.39 val.</text:p>
        <text:p text:style-name="Roman12">Ban­kų įsta­ty­mo Nr. IX-2085 2, 9, 16, 48, 52, 57, 59, 67, 70<text:span text:style-name="T5155">1</text:span>, 72, 87 straips­nių, prie­do pa­kei­ti­mo ir Įsta­ty­mo pa­pil­dy­mo 70<text:span text:style-name="T5156">3</text:span><text:s/>straips­niu įsta­ty­mo pro­jek­tas Nr. XIVP-983(2) (<text:span text:style-name="T5157">priėmi</text:span><text:span text:style-name="T5158">­mas</text:span>)</text:p>
        <text:p text:style-name="Roman"/>
        <text:p text:style-name="Roman">Ki­tas dar­bo­tvarkės 2-10.2 klau­si­mas – Ban­kų įsta­ty­mo kai ku­rių straips­nių, prie­do pa­kei­ti­mo ir įsta­ty­mo pa­pil­dy­mo 70<text:span text:style-name="T5159">3</text:span><text:s/>straips­niu įsta­ty­mo pro­jek­tas Nr. XIVP-983(2). Pri­ėmi­mas. Pri­ėmi­mas pa­straips­niui. Įsta­ty­mo pro­jek­tas iš 13 straips­nių, dėl nė vie­no iš straips­nių pa­tai­sų,<text:s/><text:span text:style-name="T5160">pa</text:span><text:span text:style-name="T5161">­siū</text:span><text:span text:style-name="T5162">­ly</text:span><text:span text:style-name="T5163">­mų nė</text:span><text:span text:style-name="T5164">­ra gau</text:span><text:span text:style-name="T5165">­ta. Ar ga</text:span><text:span text:style-name="T5166">­li</text:span><text:span text:style-name="T5167">­me…<text:s/></text:span>(<text:span text:style-name="T5168">Bal</text:span><text:span text:style-name="T5169">­sai sa</text:span><text:span text:style-name="T5170">­lė</text:span><text:span text:style-name="T5171">­je</text:span>) 14 straips­nių, at­si­pra­šau. Dėl nė vie­no strai­ps­nio nei pa­tai­sų, nei pa­siū­ly­mų ne­gau­ta. Ar ga­li­me pri­tar­ti vi­siems nuo 1 iki 14 straips­niams ben­dru su­ta­ri­mu? (<text:span text:style-name="T5172">Bal</text:span><text:span text:style-name="T5173">­sai sa</text:span><text:span text:style-name="T5174">­lė</text:span><text:span text:style-name="T5175">­je</text:span>) Ga­li­me. La­bai dė­kui. Pri­tar­ta. Mo­ty­vai dėl vi­so. Nė­ra no­rin­čių kal­bė­ti Sei­mo na­rių. Bal­sa­vi­mas dėl įsta­ty­mo pro­jek­to tam nu­ma­ty­tu dar­bo­tvarkėje me­tu.</text:p>
        <text:p text:style-name="Roman"/>
        <text:p text:style-name="Laikas">18.39 val.</text:p>
        <text:p text:style-name="Roman12">At­si­skai­ty­mų baig­ti­nu­mo mo­kė­ji­mo ir ver­ty­bi­nių po­pie­rių at­si­skai­ty­mo sis­te­mo­se<text:s/><text:span text:style-name="T5176">įsta</text:span><text:span text:style-name="T5177">­ty</text:span><text:span text:style-name="T5178">­mo Nr. XI-1428 2 straips</text:span><text:span text:style-name="T5179">­nio ir prie</text:span><text:span text:style-name="T5180">­do pa</text:span><text:span text:style-name="T5181">­kei</text:span><text:span text:style-name="T5182">­ti</text:span><text:span text:style-name="T5183">­mo įsta</text:span><text:span text:style-name="T5184">­ty</text:span><text:span text:style-name="T5185">­mo pro</text:span><text:span text:style-name="T5186">­jek</text:span><text:span text:style-name="T5187">­tas Nr. XIVP-984(2)</text:span><text:s/>(<text:span text:style-name="T5188">pri</text:span><text:span text:style-name="T5189">­ėmi</text:span><text:span text:style-name="T5190">­mas</text:span>)</text:p>
        <text:p text:style-name="Roman"/>
        <text:p text:style-name="Roman">Ki­tas dar­bo­tvarkės 2-10.3 klau­si­mas – At­si­skai­ty­mų baig­ti­nu­mo mo­kė­ji­mo ir ver­ty­bi­nių po­pie­rių at­si­skai­ty­mo sis­te­mo­se įsta­ty­mo Nr. XI-1428 2 straips­nio ir prie­do pa­kei­ti­mo įsta­ty­mo pro­jek­tas Nr. XIVP-984(2). Pri­ėmi­mas. Pri­ėmi­mas pa­straips­niui. Dėl 1 straips­nio pa­tai­sų, pa­siū­ly­mų ne­gau­ta. Ga­li­me pri­tar­ti ben­dru su­ta­ri­mu? Ga­li­me, pri­tar­ta. Dėl 2 straips­nio pa­tai­sų ir pa­siū­ly­mų ne­gau­ta. Ga­li­me pri­tar­ti ben­dru su­ta­ri­mu? Pri­tar­ta. Dėl 3 straips­nio pa­tai­sų ir pa­siū­ly­mų ne­gau­ta. Ga­li­me pri­tar­ti ben­dru su­ta­ri­mu? Pri­tar­ta. La­bai dė­kui.<text:s/></text:p>
        <text:p text:style-name="Roman">Mo­ty­vai dėl vi­so. Nė­ra no­rin­čių kal­bė­ti Sei­mo na­rių. Bal­sa­vi­mas dėl įsta­ty­mo pro­jek­to bus tam nu­ma­ty­tu me­tu.<text:s/></text:p>
        <text:p text:style-name="Roman"/>
        <text:p text:style-name="Laikas">18.40 val.</text:p>
        <text:p text:style-name="Roman12">Cen­tri­nių kre­di­to uni­jų įsta­ty­mo Nr. VIII-1682 1, 2, 8, 15, 34, 49, 61, 70 straips­nių ir prie­do pa­kei­ti­mo įsta­ty­mo pro­jek­tas Nr. XIVP-985(2) (<text:span text:style-name="T5191">pri</text:span><text:span text:style-name="T5192">­ėmi</text:span><text:span text:style-name="T5193">­mas</text:span>)</text:p>
        <text:p text:style-name="Roman"/>
        <text:p text:style-name="Roman">Dar­bo­tvarkės 2-10.4 klau­si­mas – Cen­tri­nių kre­di­to uni­jų įsta­ty­mo Nr. VIII-1682 kai ku­rių straips­nių ir prie­do pa­kei­ti­mo įsta­ty­mo pro­jek­tas Nr. XIVP-985(2). Pri­ėmi­mas. Pri­ėmi­mas pa­straips­niui. Įsta­ty­mo pro­jek­tas iš aš­tuo­nių straips­nių, nė dėl vie­no straips­nio nei pa­tai­sų, nei pa­siū­ly­mų nė­ra gau­ta. Ar ga­li­me pri­tar­ti vi­siems nuo 1 iki 8<text:s/>straips­niams<text:s/>ben­dru su­ta­ri­mu? Ga­li­me. La­bai dė­kui, pri­tar­ta.<text:s/></text:p>
        <text:p text:style-name="Roman">Mo­ty­vai dėl vi­so. Nė­ra no­rin­čių kal­bė­ti Sei­mo na­rių. Bal­sa­vi­mas dėl įsta­ty­mo pro­jek­to bus tam nu­ma­ty­tu me­tu.<text:s/></text:p>
        <text:p text:style-name="Roman"/>
        <text:p text:style-name="Laikas">18.41 val.</text:p>
        <text:p text:style-name="Roman12"><text:span text:style-name="T5194">Fi</text:span><text:span text:style-name="T5195">­nan</text:span><text:span text:style-name="T5196">­sų įstai</text:span><text:span text:style-name="T5197">­gų įsta</text:span><text:span text:style-name="T5198">­ty</text:span><text:span text:style-name="T5199">­mo Nr. IX-1068 2, 4, 44 straips</text:span><text:span text:style-name="T5200">­nių ir prie</text:span><text:span text:style-name="T5201">­do pa</text:span><text:span text:style-name="T5202">­kei</text:span><text:span text:style-name="T5203">­ti</text:span><text:span text:style-name="T5204">­mo įsta</text:span><text:span text:style-name="T5205">­ty</text:span><text:span text:style-name="T5206">­mo pro</text:span><text:span text:style-name="T5207">­jek</text:span><text:span text:style-name="T5208">­tas Nr. XIVP-986(2)</text:span><text:s/>(<text:span text:style-name="T5209">pri</text:span><text:span text:style-name="T5210">­ėmi</text:span><text:span text:style-name="T5211">­mas</text:span>)</text:p>
        <text:p text:style-name="Roman"/>
        <text:p text:style-name="Roman">Dar­bo­tvarkės 2-10.5 klau­si­mas – Fi­nan­sų įstai­gų įsta­ty­mo Nr. IX-1068 2, 4, 44 straips­nių ir prie­do pa­kei­ti­mo įsta­ty­mo pro­jek­tas Nr. XIVP-986(2). Pri­ėmi­mas. Pri­ėmi­mas pa­straips­niui.<text:s/></text:p>
        <text:p text:style-name="Roman">Dėl 1 straips­nio pa­tai­sų ir pa­siū­ly­mų ne­gau­ta. Ga­li­me pri­tar­ti ben­dru su­ta­ri­mu? Pri­tar­ta. Dėl 2 straips­nio pa­tai­sų ir pa­siū­ly­mų ne­gau­ta. Ga­li­me pri­tar­ti ben­dru su­ta­ri­mu? Pri­tar­ta. Dėl 3 straips­nio pa­tai­sų ir pa­siū­ly­mų ne­gau­ta. Ga­li­me pri­tar­ti ben­dru su­ta­ri­mu? Pri­tar­ta. Dėl 4 strai­ps­nio pa­tai­sų ir pa­siū­ly­mų ne­gau­ta. Pri­ta­ria­me ben­dru su­ta­ri­mu.<text:s/></text:p>
        <text:p text:style-name="Roman">Dėl 5 straips­nio yra Sei­mo kan­ce­lia­ri­jos Tei­sės de­par­ta­men­to pa­sta­ba, jai ko­mi­te­tas pri­ta­rė. Ar ga­li­me pri­tar­ti 5 straips­niui kar­tu su Sei­mo kan­ce­lia­ri­jos Tei­sės de­par­ta­men­to pa­sta­ba, ku­riai pa­grin­di­nis ko­mi­te­tas pri­ta­rė? Pri­ta­ria­me. La­bai dė­kui. Pri­ėmi­mas pa­straips­niui baig­tas. Mo­ty­vai dėl vi­so. Nė­ra no­rin­čių kal­bė­ti Sei­mo na­rių. Bal­sa­vi­mas dėl įsta­ty­mo pro­jek­to bus tam nu­ma­ty­tu me­tu.<text:s/></text:p>
        <text:p text:style-name="Roman"/>
        <text:p text:style-name="Laikas">18.42 val.</text:p>
        <text:p text:style-name="Roman12">Fi­nan­si­nių prie­mo­nių rin­kų įsta­ty­mo Nr. X-1024 15, 102, 107 straips­nių, prie­do<text:s/><text:span text:style-name="T5212">pakei</text:span><text:span text:style-name="T5213">­ti</text:span><text:span text:style-name="T5214">­mo ir Įsta</text:span><text:span text:style-name="T5215">­ty</text:span><text:span text:style-name="T5216">­mo pa</text:span><text:span text:style-name="T5217">­pil</text:span><text:span text:style-name="T5218">­dy</text:span><text:span text:style-name="T5219">­mo 29</text:span><text:span text:style-name="T5220">1</text:span><text:span text:style-name="T5221"><text:s/>ir 105</text:span><text:span text:style-name="T5222">1</text:span><text:span text:style-name="T5223"><text:s/>straips</text:span><text:span text:style-name="T5224">­niais įsta</text:span><text:span text:style-name="T5225">­ty</text:span><text:span text:style-name="T5226">­mo pro</text:span><text:span text:style-name="T5227">­jek</text:span><text:span text:style-name="T5228">­tas Nr. XIVP-987(2)</text:span><text:s/>(<text:span text:style-name="T5229">pri</text:span><text:span text:style-name="T5230">­ėmi</text:span><text:span text:style-name="T5231">­mas</text:span>)</text:p>
        <text:p text:style-name="Roman"/>
        <text:p text:style-name="Roman">Dar­bo­tvarkės 2-10.6 klau­si­mas – Fi­nan­si­nių prie­mo­nių rin­kų įsta­ty­mo Nr. X-1024 kai ku­rių straips­nių, prie­do pa­kei­ti­mo ir įsta­ty­mo pa­pil­dy­mo 29<text:span text:style-name="T5232">1</text:span><text:s/>ir 105<text:span text:style-name="T5233">1</text:span><text:s/>straips­niais įsta­ty­mo pro­jek­tas Nr. XIVP-987(2). Pri­ėmi­mas. Pri­ėmi­mas pa­straips­niui.<text:s/></text:p>
        <text:p text:style-name="Roman">Dėl 1 straips­nio pa­tai­sų ir pa­siū­ly­mų ne­gau­ta. Ga­li­me pri­tar­ti ben­dru su­ta­ri­mu? Pri­tar­ta. Dėl 2 straips­nio pa­tai­sų ir pa­siū­ly­mų ne­gau­ta. Ga­li­me pri­tar­ti ben­dru su­ta­ri­mu? Pri­tar­ta.<text:s/></text:p>
        <text:p text:style-name="Roman">Dėl 3 straips­nio yra gau­ta Sei­mo kan­ce­lia­ri­jos Tei­sės de­par­ta­men­to pa­sta­ba, jai ko­mi­te­tas pri­ta­rė. Ar ga­li­me pri­tar­ti 3 straips­niui ben­dru su­ta­ri­mu kar­tu su Sei­mo kan­ce­lia­ri­jos Tei­sės de­par­ta­men­to pa­sta­ba? Pri­tar­ta. Dėl 4 straips­nio pa­tai­sų ir pa­siū­ly­mų ne­gau­ta. Pri­ta­ria­me ben­dru su­ta­ri­mu. Dėl 5 straips­nio pa­tai­sų ir pa­siū­ly­mų ne­gau­ta. Pri­ta­ria­me ben­dru su­ta­ri­mu? Pri­ta­ria­me. 6 straips­nis. Ga­li­me pri­tar­ti ben­dru su­ta­ri­mu? Pri­tar­ta. 7 straips­nis. Ga­li­me pri­tar­ti? Pri­tar­ta.<text:s/></text:p>
        <text:p text:style-name="Roman">Dėl 8 straips­nio gau­ta Sei­mo kan­ce­lia­ri­jos Tei­sės de­par­ta­men­to pa­sta­ba, jai pa­grin­di­nis ko­mi­te­tas pri­ta­rė. Ga­li­me pri­tar­ti 8 straips­niui kar­tu su Tei­sės de­par­ta­men­to pa­sta­ba? Ga­li­me, pri­tar­ta. Pri­ėmi­mas pa­straips­niui baig­tas.<text:s/></text:p>
        <text:p text:style-name="Roman">Mo­ty­vai dėl vi­so. Nė­ra no­rin­čių kal­bė­ti Sei­mo na­rių. Bal­sa­vi­mas dėl įsta­ty­mo pro­jek­to bus tam nu­ma­ty­tu dar­bo­tvarkėje me­tu.<text:s/></text:p>
        <text:p text:style-name="Roman"/>
        <text:p text:style-name="Laikas">18.43 val.</text:p>
        <text:p text:style-name="Roman12">Įmo­nių, pri­klau­san­čių fi­nan­sų kon­glo­me­ra­tui, pa­pil­do­mos prie­žiū­ros įsta­ty­mo Nr. IX-2387 1, 2, 12 straips­nių, prie­do pa­kei­ti­mo ir Įsta­ty­mo pa­pil­dy­mo ant­ruo­ju<text:span text:style-name="T5234">1</text:span><text:s/>skirsniu įsta­ty­mo pro­jek­tas Nr. XIVP-988(2) (<text:span text:style-name="T5235">pri</text:span><text:span text:style-name="T5236">­ėmi</text:span><text:span text:style-name="T5237">­mas</text:span>)</text:p>
        <text:p text:style-name="Roman"/>
        <text:p text:style-name="Roman">Dar­bo­tvarkės 2-10.7 klau­si­mas – Įmo­nių, pri­klau­san­čių fi­nan­sų kon­glo­me­ra­tui, pa­pil­do­mos prie­žiū­ros įsta­ty­mo Nr. IX-2387 kai ku­rių straips­nių, prie­do pa­kei­ti­mo ir įsta­ty­mo pa­pildy­mo ant­ruo­ju<text:span text:style-name="T5238">1</text:span><text:s/>skir­sniu įsta­ty­mo pro­jek­tas Nr. XIVP-988(2). Pri­ėmi­mas. Pri­ėmi­mas pa­straips­niui.</text:p>
        <text:p text:style-name="Roman">Įsta­ty­mo pro­jek­tas iš še­šių straips­nių. Nė dėl vie­no straips­nio nei pa­tai­sų, nei pa­siū­ly­mų nė­ra gau­ta. Ga­li­me pri­tar­ti ben­dru su­ta­ri­mu vi­siems nuo 1 iki 6<text:s/>straips­niams? Ga­li­me, pri­tar­ta. La­bai dė­kui.<text:s/></text:p>
        <text:p text:style-name="Roman">Dėl vi­so kal­bė­ti dėl mo­ty­vų nė­ra no­rin­čių Sei­mo na­rių. Bal­sa­vi­mas dėl įsta­ty­mo pro­jek­to bus tam nu­ma­ty­tu me­tu.<text:s/></text:p>
        <text:p text:style-name="Roman"/>
        <text:p text:style-name="Laikas">18.44 val.</text:p>
        <text:p text:style-name="Roman12">Fi­nan­si­nio už­tik­ri­ni­mo su­si­ta­ri­mų įsta­ty­mo Nr. IX-2127 2, 9 straips­nių ir prie­do pakei­ti­mo įsta­ty­mo pro­jek­tas Nr. XIVP-989(2) (<text:span text:style-name="T5239">pri</text:span><text:span text:style-name="T5240">­ėmi</text:span><text:span text:style-name="T5241">­mas</text:span>)</text:p>
        <text:p text:style-name="Roman"/>
        <text:p text:style-name="Roman"><text:span text:style-name="T5242">Dar</text:span><text:span text:style-name="T5243">­bo</text:span><text:span text:style-name="T5244">­tvarkės 2-10.8 klau</text:span><text:span text:style-name="T5245">­si</text:span><text:span text:style-name="T5246">­mas – Fi</text:span><text:span text:style-name="T5247">­nan</text:span><text:span text:style-name="T5248">­si</text:span><text:span text:style-name="T5249">­nio už</text:span><text:span text:style-name="T5250">­tik</text:span><text:span text:style-name="T5251">­ri</text:span><text:span text:style-name="T5252">­ni</text:span><text:span text:style-name="T5253">­mo su</text:span><text:span text:style-name="T5254">­si</text:span><text:span text:style-name="T5255">­ta</text:span><text:span text:style-name="T5256">­ri</text:span><text:span text:style-name="T5257">­mų įsta</text:span><text:span text:style-name="T5258">­ty</text:span><text:span text:style-name="T5259">­mo Nr. IX-2127</text:span><text:s/>2, 9 straips­nių ir prie­do pa­kei­ti­mo įsta­ty­mo pro­jek­tas Nr. XIVP-989(2). Pri­ėmi­mas.<text:s/></text:p>
        <text:p text:style-name="Roman">1 straips­nis. Ga­li­me pri­tar­ti ben­dru su­ta­ri­mu? Pri­tar­ta. 2 straips­nis. Ga­li­me pri­tar­ti ben­dru su­ta­ri­mu? Pri­tar­ta. 3 straips­nis. Ga­li­me pri­tar­ti ben­dru su­ta­ri­mu? Pri­tar­ta. 4 straips­nis. Ga­li­me pri­tar­ti ben­dru su­ta­ri­mu? Pri­tar­ta. Pri­ėmi­mas pa­straips­niui baig­tas.<text:s/></text:p>
        <text:p text:style-name="Roman">Dėl vi­so nė­ra no­rin­čių kal­bė­ti Sei­mo na­rių. Bal­sa­vi­mas dėl įsta­ty­mo pro­jek­to bus tam nu­ma­ty­tu dar­bo­tvarkėje me­tu.<text:s/></text:p>
        <text:p text:style-name="Roman"/>
        <text:p text:style-name="Laikas">18.44 val.</text:p>
        <text:p text:style-name="Roman12">Kre­di­to uni­jų įsta­ty­mo Nr. I-796 77 straips­nio pa­kei­ti­mo įsta­ty­mo pro­jek­tas Nr. XIVP-990(2) (<text:span text:style-name="T5260">pri</text:span><text:span text:style-name="T5261">­ėmi</text:span><text:span text:style-name="T5262">­mas</text:span>)</text:p>
        <text:p text:style-name="Roman"/>
        <text:p text:style-name="Roman">Dar­bo­tvarkės 2-10.9 klau­si­mas – Kre­di­to uni­jų įsta­ty­mo Nr. I-796 77 straips­nio pa­kei­ti­mo įsta­ty­mo pro­jek­tas Nr. XIVP-990(2). Pri­ėmi­mas. Įsta­ty­mo pro­jek­tas iš dvie­jų straips­nių. Dėl 1 straips­nio pa­tai­sų ir pa­siū­ly­mų nė­ra gau­ta. Ar ga­li­me pri­tar­ti ben­dru su­ta­ri­mu? Pri­tar­ta. Dėl 2 straips­nio pa­tai­sų, pa­siū­ly­mų nė­ra gau­ta. Ga­li­me pri­tar­ti ben­dru su­ta­ri­mu<text:span text:style-name="T5263">?<text:s/></text:span>Pri­tar­ta. Dė­kui. Pri­ėmi­mas pa­straips­niui baig­tas. Dėl vi­so kal­bė­ti dėl mo­ty­vų no­rin­čių Sei­mo na­rių nė­ra. Bal­sa­vi­mas dėl įsta­ty­mo pro­jek­to tam nu­ma­ty­tu dar­bo­tvarkėje me­tu.<text:s/></text:p>
        <text:p text:style-name="Roman"/>
        <text:p text:style-name="Laikas">18.45 val.</text:p>
        <text:p text:style-name="Roman12">Lie­tu­vos ban­ko įsta­ty­mo Nr. I-678 8, 11, 42, 43, 43<text:span text:style-name="T5264">2</text:span><text:s/>straips­nių, 1, 2 ir 3 prie­dų pakei­ti­mo įsta­ty­mo pro­jek­tas Nr. XIVP-991(2) (<text:span text:style-name="T5265">pri</text:span><text:span text:style-name="T5266">­ėmi</text:span><text:span text:style-name="T5267">­mas</text:span>)</text:p>
        <text:p text:style-name="Roman"/>
        <text:p text:style-name="Roman">Ki­tas dar­bo­tvarkės 2-10.10 klau­si­mas – Lie­tu­vos ban­ko įsta­ty­mo Nr. I-678 kai ku­rių straips­nių, 1, 2 ir 3 prie­dų pa­kei­ti­mo įsta­ty­mo pro­jek­tas Nr. XIVP-991(2). Pri­ėmi­mas. Įsta­ty­mo pro­jek­tas iš de­vy­nių straips­nių. Nė dėl vie­no iš straips­nių nei pa­tai­sų, nei pa­siū­ly­mų nė­ra gau­ta. Ar ga­li­me pri­tar­ti vi­siems straips­niams nuo 1 iki 9 straips­nio ben­dru su­ta­ri­mu? Ga­li­me. La­bai dė­kui. Pri­tar­ta.<text:s/></text:p>
        <text:p text:style-name="Roman">Dėl vi­so nė­ra no­rin­čių kal­bė­ti Sei­mo na­rių. Bal­sa­vi­mas dėl įsta­ty­mo pro­jek­to nu­ma­ty­tu dar­bo­tvarkėje me­tu.</text:p>
        <text:p text:style-name="Roman"/>
        <text:p text:style-name="Laikas">18.46 val.</text:p>
        <text:p text:style-name="Roman12">Ge­le­žin­ke­lių trans­por­to ko­dek­so 3, 4, 4<text:span text:style-name="T5268">1</text:span>, 7<text:span text:style-name="T5269">1</text:span>, 10<text:span text:style-name="T5270">1</text:span>, 12, 14, 17, 19, 20, 21, 23, 24<text:span text:style-name="T5271">1</text:span>, 25, 25<text:span text:style-name="T5272">2</text:span>, 26, 28, 29, 29<text:span text:style-name="T5273">1</text:span>, 29<text:span text:style-name="T5274">2</text:span>, 29<text:span text:style-name="T5275">3</text:span>, 29<text:span text:style-name="T5276">5</text:span>, 29<text:span text:style-name="T5277">6</text:span>, 29<text:span text:style-name="T5278">7</text:span>, 29<text:span text:style-name="T5279">8</text:span>, 30<text:span text:style-name="T5280">1</text:span>, 30<text:span text:style-name="T5281">2</text:span>, 33 straips­nių ir prie­do pa­kei­ti­mo, Kodek­so pa­pil­dy­mo 25<text:span text:style-name="T5282">3</text:span>, 29<text:span text:style-name="T5283">9</text:span><text:s/>ir 29<text:span text:style-name="T5284">10</text:span><text:s/>straips­niais ir 25<text:span text:style-name="T5285">1</text:span><text:s/>straips­nio pri­pa­ži­ni­mo ne­te­ku­siu ga­lios įsta­ty­mo pro­jek­tas Nr. XIVP-1084(2) (<text:span text:style-name="T5286">pri</text:span><text:span text:style-name="T5287">­ėmi</text:span><text:span text:style-name="T5288">­mas</text:span>)</text:p>
        <text:p text:style-name="Roman"/>
        <text:p text:style-name="Roman">Ki­tas dar­bo­tvarkės 2-11 klau­si­mas – Ge­le­žin­ke­lių trans­por­to ko­dek­so kai ku­rių straips­nių ir prie­do pa­kei­ti­mo, ko­dek­so pa­pil­dy­mo 25<text:span text:style-name="T5289">3</text:span>, 29<text:span text:style-name="T5290">9</text:span><text:s/>ir 29<text:span text:style-name="T5291">10</text:span><text:s/>straips­niais ir 25<text:span text:style-name="T5292">1</text:span><text:s/>straips­nio pri­pa­ži­ni­mo ne­te­ku­siu ga­lios įsta­ty­mo pro­jek­tas Nr. XIVP-1084(2). Pri­ėmi­mas. Pri­ėmi­mas pa­straips­niui. Įsta­ty­mo pro­jek­tas iš 34 straips­nių. Nė dėl vie­no iš straips­nių nei pa­tai­sų, nei pa­siū­ly­mų nė­ra gau­ta. Ar ga­li­me pri­tar­ti vi­siems straips­niams ben­dru su­ta­ri­mu? La­bai dė­kui. Pri­tar­ta vi­siems straips­niams nuo 1 iki 34 straips­nio ben­dru su­ta­ri­mu. Pri­ėmi­mas pa­straips­niui baig­tas.<text:s/></text:p>
        <text:p text:style-name="Roman">Dėl vi­so įsta­ty­mo pro­jek­to nė­ra no­rin­čių kal­bė­ti Sei­mo na­rių. Bal­sa­vi­mas dėl įsta­ty­mo pro­jek­to tam nu­ma­ty­tu dar­bo­tvarkėje me­tu.<text:s/></text:p>
        <text:p text:style-name="Roman"/>
        <text:p text:style-name="Laikas">18.46 val.</text:p>
        <text:p text:style-name="Roman12">Ad­mi­nist­ra­ci­nių nu­si­žen­gi­mų ko­dek­so 573 ir 589 straips­nių pa­kei­ti­mo įsta­ty­mo pro­jek­tas Nr. XIVP-675(2) (<text:span text:style-name="T5293">pri</text:span><text:span text:style-name="T5294">­ėmi</text:span><text:span text:style-name="T5295">­mas</text:span>)</text:p>
        <text:p text:style-name="Roman"/>
        <text:p text:style-name="Roman">Ki­tas dar­bo­tvarkės 2-12.1 klau­si­mas – Ad­mi­nist­ra­ci­nių nu­si­žen­gi­mų ko­dek­so 573 ir 589 straips­nių pa­kei­ti­mo įsta­ty­mo pro­jek­tas Nr. XIVP-675(2). Pri­ėmi­mas.<text:s/></text:p>
        <text:p text:style-name="Roman">Pri­ėmi­mas pa­straips­niui. Dėl 1 straips­nio pa­tai­sų, pa­siū­ly­mų ne­gau­ta. Ga­li­me pri­tar­ti ben­dru su­ta­ri­mu? Pri­tar­ta. Dėl 2 straips­nio pa­tai­sų, pa­siū­ly­mų ne­gau­ta. Ga­li­me pri­tar­ti ben­dru su­ta­ri­mu? Pri­tar­ta. Dėl 3 straips­nio pa­tai­sų, pa­siū­ly­mų ne­gau­ta, ga­li­me pri­tar­ti ben­dru su­ta­ri­mu? Pri­tar­ta.<text:s/></text:p>
        <text:p text:style-name="Roman">Dėl vi­so pri­ėmi­mas pa­straips­niui baig­tas. Dėl vi­so nė­ra no­rin­čių kal­bė­ti Sei­mo na­rių. Bal­sa­vi­mas dėl įsta­ty­mo pro­jek­to tam nu­ma­ty­tu dar­bo­tvarkėje me­tu.<text:s/></text:p>
        <text:p text:style-name="Roman"/>
        <text:p text:style-name="Laikas">18.47 val.</text:p>
        <text:p text:style-name="Roman12">Ad­mi­nist­ra­ci­nių by­lų tei­se­nos įsta­ty­mo Nr. VIII-1029 14, 18 ir 112 straips­nių pakeiti­mo įsta­ty­mo pro­jek­tas Nr. XIVP-676(2) (<text:span text:style-name="T5296">pri</text:span><text:span text:style-name="T5297">­ėmi</text:span><text:span text:style-name="T5298">­mas</text:span>)</text:p>
        <text:p text:style-name="Roman"/>
        <text:p text:style-name="Roman">Ki­tas dar­bo­tvarkės 2-12.2 klau­si­mas – Ad­mi­nist­ra­ci­nių by­lų tei­se­nos įsta­ty­mo Nr. VIII-1029 14, 18 ir 112 straips­nių pa­kei­ti­mo įsta­ty­mo pro­jek­tas Nr. XIVP-676(2). Pri­ėmi­mas.<text:s/></text:p>
        <text:p text:style-name="Roman">Pri­ėmi­mas pa­straips­niui. Dėl 1 straips­nio pa­tai­sų, pa­siū­ly­mų ne­gau­ta. Ar ga­li­me pri­tar­ti ben­dru su­ta­ri­mu? Pri­tar­ta. Dėl 2 straips­nio pa­tai­sų, pa­siū­ly­mų ne­gau­ta. Pri­ta­ria­me ben­dru su­ta­ri­mu. Dėl 3 straips­nio pa­tai­sų, pa­siū­ly­mų ne­gau­ta. Pri­ta­ria­me ben­dru su­ta­ri­mu. Dėl 4 strai­ps­nio pa­tai­sų, pa­siū­ly­mų ne­gau­ta. Pri­ta­ria­me ben­dru su­ta­ri­mu. Pri­ėmi­mas pa­straips­niui yra baig­tas.<text:s/></text:p>
        <text:p text:style-name="Roman">Mo­ty­vai dėl vi­so. Nė­ra no­rin­čių kal­bė­ti Sei­mo na­rių. Bal­sa­vi­mas dėl įsta­ty­mo pro­jek­to<text:s/>nu­ma­ty­tu dar­bo­tvarkėje me­tu.</text:p>
        <text:p text:style-name="Roman"/>
        <text:p text:style-name="Laikas">18.48 val.</text:p>
        <text:p text:style-name="Roman12">Gy­ven­to­jų tur­to de­kla­ra­vi­mo įsta­ty­mo Nr. I-1338 2 straips­nio pa­kei­ti­mo įsta­ty­mo pro­jek­tas Nr. XIVP-679(2) (<text:span text:style-name="T5299">pri</text:span><text:span text:style-name="T5300">­ėmi</text:span><text:span text:style-name="T5301">­mas</text:span>)</text:p>
        <text:p text:style-name="Roman"/>
        <text:p text:style-name="Roman">Ki­tas dar­bo­tvarkės 2-12.5 klau­si­mas – Gy­ven­to­jų tur­to de­kla­ra­vi­mo įsta­ty­mo Nr. I-1338 2 straips­nio pa­kei­ti­mo įsta­ty­mo pro­jek­tas Nr. XIVP-679(2). Pri­ėmi­mas.<text:s/></text:p>
        <text:p text:style-name="Roman">Pri­ėmi­mas pa­straips­niui. Dėl 1 straips­nio yra gau­ta Sei­mo kan­ce­lia­ri­jos Tei­sės de­par­ta­men­to pa­sta­ba, jai pa­grin­di­nis ko­mi­te­tas pri­ta­rė. Ga­li­me pri­tar­ti 1 straips­niui ben­dru su­ta­ri­mu kar­tu su Sei­mo kan­ce­lia­ri­jos Tei­sės de­par­ta­men­to pa­sta­ba, ku­riai pa­grin­di­nis ko­mi­te­tas pri­ta­rė? Ga­li­me. La­bai dė­kui.<text:s/></text:p>
        <text:p text:style-name="Roman"><text:s/>Pa­gal jau pri­tar­tą 1 straips­nį su Sei­mo kan­ce­lia­ri­jos Tei­sės de­par­ta­men­to pa­sta­ba at­si­ran­da ke­le­tas nau­jų straips­nių. Nau­jas 2 straips­nis, dėl jo nei pa­tai­sų, nei pa­siū­ly­mų nė­ra gau­ta. Ga­li­me pri­tar­ti ben­dru su­ta­ri­mu? Pri­tar­ta. Nau­jas 3 straips­nis. Ga­li­me pri­tar­ti ben­dru su­ta­ri­mu? Ga­li­me, pri­tar­ta.<text:s/></text:p>
        <text:p text:style-name="Roman">Nau­jas 4 straips­nis. Dėl jo yra gau­tas Sei­mo kan­ce­lia­ri­jos Tei­sės de­par­ta­men­to… A, bai­gė­si. Su­pra­tau. Nau­jas 4 straips­nis. Ga­li­me pri­tar­ti ben­dru su­ta­ri­mu? Ga­li­me. Pri­tar­ta.<text:s/></text:p>
        <text:p text:style-name="Roman">Ei­na nau­ja Tei­sės de­par­ta­men­to pa­sta­ba, jai pa­grin­di­nis ko­mi­te­tas pri­ta­rė. Ar ga­li­me pri­tar­ti pa­grin­di­nio ko­mi­te­to nuo­mo­nei pri­tar­ti Tei­sės de­par­ta­men­to pa­sta­bai ben­dru su­ta­ri­mu? Ga­li­me, pri­tar­ta. Ir iš tos pa­sta­bos iš­plau­kia, kad at­si­ran­da dar nau­jas 5 straips­nis. Dėl jo nei pa­tai­sų, nei pa­siū­ly­mų nė­ra. Ar ga­li­me pri­tar­ti ben­dru su­ta­ri­mu? Ga­li­me, pri­tar­ta. Ir bu­vęs 2 strai­ps­nis tam­pa 6,<text:s/>įter­pus Tei­sės de­par­ta­men­to pa­siū­ly­tus nau­jus straips­nius. Ar ga­li­me pri­tar­ti nau­jam 6 straips­niui, jis nė­ra nau­jas, bet 2 se­nas bu­vęs, ben­dru su­ta­ri­mu? Ga­li­me, pri­tar­ta. La­bai dė­kui. Pri­ėmi­mas pa­straips­niui baig­tas.<text:s/></text:p>
        <text:p text:style-name="Roman">Pa­si­sa­ky­mai dėl vi­so. Dėl mo­ty­vų nė­ra no­rin­čių kal­bė­ti Sei­mo na­rių. Bal­sa­vi­mas dėl įsta­ty­mo pro­jek­to nu­ma­ty­tu dar­bo­tvarkėje me­tu.<text:s/></text:p>
        <text:p text:style-name="Roman"/>
        <text:p text:style-name="P5302">18.50 val.</text:p>
        <text:p text:style-name="P5303">Sei­mo nu­ta­ri­mo „Dėl Et­ni­nės kul­tū­ros glo­bos ta­ry­bos su­dė­ties“ pro­jek­tas Nr. XIVP-1178(2) (<text:span text:style-name="T5304">svars</text:span><text:span text:style-name="T5305">­ty</text:span><text:span text:style-name="T5306">­mas ir pri</text:span><text:span text:style-name="T5307">­ėmi</text:span><text:span text:style-name="T5308">­mas</text:span>)</text:p>
        <text:p text:style-name="P5309"/>
        <text:p text:style-name="P5310">Ki­tas dar­bo­tvarkės 2-14 klau­si­mas – Sei­mo nu­ta­ri­mo „Dėl Et­ni­nės kul­tū­ros glo­bos ta­ry­bos su­dė­ties“ pro­jek­tas Nr. XIVP-1178(2). Kul­tū­ros ko­mi­te­to pra­ne­šė­jas – R. Šar­knic­kas. Pra­šau.<text:s/></text:p>
        <text:p text:style-name="Roman"><text:span text:style-name="T5311">R. ŠARKNICKAS</text:span><text:s/><text:span text:style-name="T5312">(</text:span><text:span text:style-name="T5313">LVŽSF</text:span><text:span text:style-name="T5314">)</text:span>. Dė­kui, po­sė­džio pir­mi­nin­ke. Vi­sų pir­ma no­riu pa­lin­kė­ti Kul­tū­ros rei­ka­lų ko­mi­te­to pir­mi­nin­kui svei­ka­tos. Kul­tū­ros rei­ka­lų ko­mi­te­to iš­va­da ben­dru su­ta­ri­mu yra pri­tar­ti dėl Et­ni­nės kul­tū­ros glo­bos ta­ry­bos nau­jos su­dė­ties su­da­ry­mo. No­riu at­kreip­ti dė­me­sį, kad šian­dien Et­ni­nės kul­tū­ros glo­bos tar­ny­ba prie Sei­mo bai­gė sa­vo dar­bą, bu­vo pas­ku­ti­nis po­sė­dis ir nuo ki­tos sa­vai­tės gruo­džio 16 die­nos at­si­nau­ji­nu­si ta­ry­ba tu­ri pra­dė­ti nau­ją dar­bą. Kvie­čiu pri­tar­ti ir pri­ėmi­mo sta­di­jo­je taip pat bal­suo­ti už. Ačiū.</text:p>
        <text:p text:style-name="Roman"><text:span text:style-name="T5315">PIRMININKAS.</text:span><text:s/>La­bai dė­kui, ger­bia­mas ko­le­ga, jūs už­si­ra­šė­te ir dis­ku­si­jo­je da­ly­vau­ti. Už­ten­ka, at­si­sa­ko­te. Ge­rai. La­bai dė­kui. Po svars­ty­mo dėl mo­ty­vų nė­ra no­rin­čių. Yra, at­si­pra­šau, S. Tu­mė­nas.</text:p>
        <text:p text:style-name="Roman"><text:span text:style-name="T5316">S. TUMĖNAS</text:span><text:s/><text:span text:style-name="T5317">(</text:span><text:span text:style-name="T5318">LVŽSF</text:span><text:span text:style-name="T5319">)</text:span>. Ačiū, pir­mi­nin­ke, kad pa­ste­bė­jo­te. Kvie­čiu, kai su­si­rinks vi­si į sa­lę, pri­tar­ti šiam pro­jek­tui, nes ta­ry­ba tu­ri pra­dė­ti dar­bą nuo gruo­džio 16 die­nos. Kaip mi­nė­jo ko­le­ga, šian­dien įvy­ko pas­ku­ti­nis se­no­sios ta­ry­bos po­sė­dis. Vi­si nau­jo­sios ta­ry­bos de­le­guo­ti žmo­nės yra ži­no­mi Lie­tu­vo­je sa­vo sri­ties spe­cia­lis­tai, et­noerd­vės žmo­nės, tai yra<text:s/>uni­ver­si­te­to at­sto­vai, Lie­tu­vių li­te­ra­tū­ros ir tau­to­sa­kos ins­ti­tu­to, Lie­tu­vos mu­zi­kos ir te­at­ro aka­de­mi­jos ir mū­sų re­gio­ni­nių ta­ry­bų tei­ki­mu ži­no­mi sa­vo kraš­to žmo­nės iš­rink­ti į tą ta­ry­bą, 21 ta­ry­bos na­rys.<text:s/><text:span text:style-name="T5320">Kvie</text:span><text:span text:style-name="T5321">­čiu ne</text:span><text:span text:style-name="T5322">­abe</text:span><text:span text:style-name="T5323">­jo</text:span><text:span text:style-name="T5324">­ti, jais pa</text:span><text:span text:style-name="T5325">­si</text:span><text:span text:style-name="T5326">­ti</text:span><text:span text:style-name="T5327">­kė</text:span><text:span text:style-name="T5328">­ti ir pri</text:span><text:span text:style-name="T5329">­tar</text:span><text:span text:style-name="T5330">­ti nau</text:span><text:span text:style-name="T5331">­ja</text:span><text:span text:style-name="T5332">­jai ta</text:span><text:span text:style-name="T5333">­ry</text:span><text:span text:style-name="T5334">­bai, ku</text:span><text:span text:style-name="T5335">­ri ne</text:span><text:span text:style-name="T5336">­kan</text:span><text:span text:style-name="T5337">­trau</text:span><text:span text:style-name="T5338">­ja pra</text:span><text:span text:style-name="T5339">­dė</text:span><text:span text:style-name="T5340">­ti dar</text:span><text:span text:style-name="T5341">­bą. Ačiū.</text:span></text:p>
        <text:p text:style-name="Roman"><text:span text:style-name="T5342">PIRMININKAS.</text:span><text:s/>La­bai dė­kui, ger­bia­mas ko­le­ga. Po svars­ty­mo prieš nie­kas ne­no­ri kal­bė­ti. Ar ga­li­me pri­tar­ti po svars­ty­mo nu­ta­ri­mo pro­jek­tui ben­dru su­ta­ri­mu? Ga­li­me, la­bai dė­kui, pri­tar­ta.</text:p>
        <text:p text:style-name="Roman">Pri­ėmi­mas. Pri­ėmi­mas pa­straips­niui.<text:s/>Dėl 1 straips­nio pa­tai­sų, pa­siū­ly­mų ne­gau­ta. Ga­li­me pri­tar­ti ben­dru su­ta­ri­mu? Ga­li­me, pri­tar­ta. Dėl 2 straips­nio pa­tai­sų, pa­siū­ly­mų ne­gau­ta. Ga­li­me pri­tar­ti ben­dru su­ta­ri­mu? Ga­li­me, pri­tar­ta. Mo­ty­vai dėl vi­so. Už – R. Šar­knic­kas.</text:p>
        <text:p text:style-name="Roman"><text:span text:style-name="T5343">R. ŠARKNICKAS</text:span><text:s/><text:span text:style-name="T5344">(</text:span><text:span text:style-name="T5345">LVŽSF</text:span><text:span text:style-name="T5346">)</text:span>. Taip, ko­le­gos, jau pa­si­sa­kiau, kad tai yra tech­ni­niai da­ly­kai. Tu­ri įsi­ga­lio­ti, kad at­si­nau­ji­nu­si ta­ry­ba pra­dė­tų dar­bą, nes tik­rai yra ne­ma­žai pro­jek­tų, ku­rie tu­ri bū­ti vyk­do­mi re­gio­nuo­se. Kvie­čiu bal­suo­ti už.<text:s/></text:p>
        <text:p text:style-name="Roman"><text:span text:style-name="T5347">PIRMININKAS.</text:span><text:s/>La­bai dė­kui. Prieš ne­no­ri kal­bė­ti nie­kas. Bal­sa­vi­mas dėl Sei­mo nu­ta­ri­mo pro­jek­to tam nu­ma­ty­tu dar­bo­tvarkėje me­tu.</text:p>
        <text:p text:style-name="Roman"/>
        <text:p text:style-name="Laikas">18.53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VP-1085(2) (<text:span text:style-name="T5348">svars</text:span><text:span text:style-name="T5349">­ty</text:span><text:span text:style-name="T5350">­mas</text:span>)</text:p>
        <text:p text:style-name="Roman"/>
        <text:p text:style-name="Roman">Ki­tas dar­bo­tvarkės 2-15 klau­si­mas – Sei­mo nu­ta­ri­mo „Dėl Lie­tu­vos Res­pub­li­kos Sei­mo 2002 m. ge­gu­žės 28 d. nu­ta­ri­mo Nr. IX-907 „Dėl Na­cio­na­li­nio sau­gu­mo stra­te­gi­jos pa­tvir­ti­ni­mo“ pa­kei­ti­mo“ pro­jek­tas Nr. XIVP-1085(2). Svars­ty­mas. Į tri­bū­ną kvie­čia­mas Na­cio­na­li­nio sau­gu­mo ir gy­ny­bos ko­mi­te­to pra­ne­šė­jas V. Ra­ku­tis pri­sta­ty­ti ko­mi­te­to iš­va­dą.</text:p>
        <text:p text:style-name="Roman"><text:span text:style-name="T5351">V. RAKUTIS</text:span><text:s/><text:span text:style-name="T5352">(</text:span><text:span text:style-name="T5353">TS-LKDF</text:span><text:span text:style-name="T5354">)</text:span>. Ger­bia­mie­ji Sei­mo na­riai, svars­ty­mo sta­di­jo­je siū­lo­me ge­ro­kai at­nau­jin­tą na­cio­na­li­nio sau­gu­mo stra­te­gi­ją. Pra­ei­tų me­tų pa­bai­go­je Na­cio­na­li­nio sau­gu­mo ir gy­ny­bos ko­mi­te­tas ini­ci­ja­vo dis­ku­si­jas dėl stra­te­gi­jos at­nau­ji­ni­mo kryp­čių. Jo­se bu­vo ap­tar­ti ge­o­po­li­ti­nė­je erd­vė­je, Lie­tu­vos sau­gu­mo ap­lin­ko­je vyks­tan­tys po­ky­čiai, rei­ka­lau­jan­tys iš nau­jo pa­žvelg­ti ir įver­tin­ti Lie­tu­vos na­cio­na­li­niam sau­gu­mui ky­lan­čius iš­šū­kius ir prie­mo­nes jiems įveik­ti. Kraš­to ap­sau­gos mi­nis­te­ri­jo­je bu­vo su­kur­ta…<text:s/></text:p>
        <text:p text:style-name="Roman"><text:span text:style-name="T5355">PIRMININKAS.</text:span><text:s/>Ger­bia­mas Val­dai, at­si­pra­šau, jūs šiuo me­tu tu­rė­jo­te pri­sta­ty­ti tik ko­mi­te­to iš­va­dą. Dis­ku­si­ja bus šiek tiek vė­liau, iš­klau­sius vi­sų<text:s/>ir pa­pil­do­mų ko­mi­te­tų iš­va­das. Jūs, man at­ro­do, pra­dė­jo­te da­ly­vau­ti dis­ku­si­jo­je.<text:s/></text:p>
        <text:p text:style-name="Roman"><text:span text:style-name="T5356">V. RAKUTIS</text:span><text:s/><text:span text:style-name="T5357">(</text:span><text:span text:style-name="T5358">TS-LKDF</text:span><text:span text:style-name="T5359">)</text:span>. Mū­sų ko­mi­te­tas svars­tė pa­sta­bas, ku­rių tik­rai tu­rė­jo­me ne­ma­žai, ypač Sei­mo kan­ce­lia­ri­jos Tei­sės de­par­ta­men­to. Iš es­mės mes pri­ta­rė­me di­džia­jai da­liai Tei­sės de­par­ta­men­to pa­sta­bų, iš­sky­rus ke­le­tui<text:s/>punk­tų. Ket­vir­to­ji pa­sta­ba – šiek tiek dėl są­vo­kų, ne­da­lo­mo sau­gu­mo. Mes ši­tai ne­pri­ta­rė­me, bet tai yra tech­ni­nė pa­sta­ba, tiks­liau, są­vo­kų api­brė­ži­mo. Pri­tar­ti iš da­lies šeš­ta­jai pa­sta­bai pa­pil­dy­ti punk­tą gy­ven­to­jai… nes bu­vo kal­ba­ma ne tik apie pi­lie­čių ap­sau­gą, bet ir apie gy­ven­to­jų. Pri­ta­rė­me tik­tai iš da­lies, ne vi­sur su­ti­ko­me su Tei­sės de­par­ta­men­to iš­va­do­mis. Ne­pri­ta­rė­me pa­sta­bai, kad vos ne su­ly­gin­tos ir pi­lie­čių, ir gy­ven­to­jų tei­sės kai ku­riais at­ve­jais. Ši­tam punk­tui ne­pri­ta­rė­me, bet pa­tei­kė­me tin­ka­mus ar­gu­men­tus.<text:s/></text:p>
        <text:p text:style-name="Roman">Dėl ko iš tik­rų­jų dis­ku­ta­vo­me ir ne­pri­ta­rė­me, tai dėl trans­at­lan­ti­nio ry­šio api­bū­di­ni­mo. Bu­vo var­to­ja­mi žo­džiai: ak­cen­tuo­ti trans­at­lan­ti­nio ry­šio svar­bą dvi­ša­liais, dau­gia­ša­liais for­ma­tais. Nu­ma­tė­me, kaip ir at­sky­rė­me tuos da­ly­kus, bet bū­tent NATO ak­cen­tuo­ja­me kaip pa­tį pa­grin­di­nį mū­sų ry­šį.<text:s/></text:p>
        <text:p text:style-name="Roman">Taip pat tu­rė­jo­me pa­pil­do­mų ko­mi­te­tų pa­sta­bų. Di­dži­ą­ja da­li­mi vi­siems ir pri­ta­rė­me.<text:s/>Tu­rė­jo­me ne­ma­žai ko­mi­te­to na­rių pa­sta­bų,<text:s/>tad<text:s/>do­ku­men­tas bu­vo iš­to­bu­lin­tas. Čia gal dau­giau­siai dis­ku­si­jų tu­rė­jo­me dėl tau­tos api­brė­ži­mo. Bu­vo to­kia pro­ble­ma, ar Lie­tu­vos tau­ta, ar lie­tu­vių tau­ta. Dėl to bu­vo pri­ei­tas spren­di­mas tie­siog įra­šy­ti žo­dį „tau­ta“, pa­lie­kant, kad ki­tuo­se do­ku­men­tuo­se ši­tas da­ly­kas iš­sa­miai pri­sta­ty­tas. Štai to­kie mū­sų dar­bai. Siū­lo­me pri­tar­ti ši­tai Na­cio­na­li­nio sau­gu­mo stra­te­gi­jai – la­bai svar­biam do­ku­men­tui, ku­ris re­gu­liuos vi­są mū­sų val­s­ty­bės gy­ny­bos po­li­ti­ką ar­ti­miau­sius pen­ke­rius me­tus.<text:s/></text:p>
        <text:p text:style-name="Roman"><text:span text:style-name="T5360">PIRMININKAS.</text:span><text:s/>La­bai dė­kui, ger­bia­mas ko­le­ga.<text:s/></text:p>
        <text:p text:style-name="Roman">Į tri­bū­ną kvie­čia­me Biu­dže­to ir fi­nan­sų ko­mi­te­to pir­mi­nin­ką M. Ma­jaus­ką pri­sta­ty­ti ko­mi­te­to iš­va­dą. Ger­bia­mas My­ko­lai, pra­šom, grin­dys jū­sų.</text:p>
        <text:p text:style-name="Roman"><text:span text:style-name="T5361">M. MAJAUSKAS</text:span><text:s/><text:span text:style-name="T5362">(</text:span><text:span text:style-name="T5363">TS-LKDF</text:span><text:span text:style-name="T5364">)</text:span>. Biu­dže­to ir fi­nan­sų ko­mi­te­tas ati­džiai svars­tė nu­ta­ri­mo „Dėl Na­cio­na­li­nio sau­gu­mo stra­te­gi­jos pa­tvir­ti­ni­mo“ pa­kei­ti­mo pro­jek­tą. Biu­dže­to ir fi­nan­sų ko­mi­te­tui tai yra svar­bus klau­si­mas, nes tai yra su­si­ję su fi­nan­sa­vi­mu. Pri­im­da­mi spren­di­mą mes at­krei­pė­me dė­me­sį, kad<text:s/>­tvir­ti­nant stra­te­gi­ją ir nu­sta­tant po­li­ti­kos pri­ori­te­tus ir už­da­vi­nius la­bai svar­bu at­kreip­ti dė­me­sį, kad ins­ti­tu­ci­jos for­muo­tų bū­tent pa­gal šią stra­te­gi­ją, o ne kiek­vie­ną kar­tą, pa­tvir­ti­nus nau­ją stra­te­gi­nį do­ku­men­tą, bū­tų pra­šo­mas pa­pil­do­mas fi­nan­sa­vi­mas. Tai reiš­kia, kad vals­ty­bi­nės ins­ti­tu­ci­jos, esant na­cio­na­li­nei stra­te­gi­jai, per­žiū­rė­tų sa­vo pri­ori­te­tus pa­gal ši­tą stra­te­gi­ją ir ati­tin­ka­mai bū­tų tvir­ti­na­mas fi­nan­sa­vi­mas. Biu­dže­to ir fi­nan­sų ko­mi­te­tas, kaip pa­pil­do­mas ko­mi­te­tas, bal­sa­vo: už – 6, prieš – 0, su­si­lai­kė 1 Sei­mo na­rys.</text:p>
        <text:p text:style-name="Roman"><text:span text:style-name="T5365">PIRMININKAS.</text:span><text:s/>La­bai dė­kui, ger­bia­mas ko­le­ga. Už­sie­nio rei­ka­lų ko­mi­te­to iš­va­dą tu­rė­tų pri­sta­ty­ti ko­mi­te­to pir­mi­nin­kas Ž. Pa­vi­lio­nis, ta­čiau po šio ry­to ne­be­aiš­ku, ko­kius tu­ri įga­lio­ji­mus ir ar dar tu­ri no­rą. G. Sur­plį kvie­čia­me į tri­bū­ną per­skai­ty­ti ko­mi­te­to iš­va­dą.</text:p>
        <text:p text:style-name="Roman"><text:span text:style-name="T5366">G. SURPLYS</text:span><text:span text:style-name="T5367"><text:s/></text:span><text:span text:style-name="T5368">(</text:span><text:span text:style-name="T5369">LVŽSF</text:span><text:span text:style-name="T5370">)</text:span><text:span text:style-name="T5371">.<text:s/></text:span>Dė­ko­ju, po­sė­džio pir­mi­nin­ke. Aš kol kas tu­riu ir įga­lio­ji­mus, ir no­rą. No­riu pa­sa­ky­ti, kad Už­sie­nio rei­ka­lų ko­mi­te­tas pri­ėmė spren­di­mą pri­tar­ti pro­jek­tui, bet pa­siū­ly­ti pa­grin­di­niam ko­mi­te­tui pa­to­bu­lin­ti pa­gal Tei­sės de­par­ta­men­to pa­sta­bas ir mū­sų Už­sie­nio rei­ka­lų ko­mi­te­to su­for­mu­luo­tus pa­siū­ly­mus. Kiek su­pra­tau iš ger­bia­mo Val­do pri­sta­ty­mo, į tai bu­vo at­si­žvelg­ta. Na, o mū­sų ko­mi­te­tas pri­ta­rė ben­dru su­ta­ri­mu. Ačiū.<text:s/></text:p>
        <text:p text:style-name="Roman"><text:span text:style-name="T5372">PIRMININKAS.</text:span><text:s/>La­bai dė­kui. Ger­bia­mi ko­le­gos, iš­klau­sė­me vi­sų ko­mi­te­tų iš­va­das. Dis­ku­si­ja. Dis­ku­si­jo­je da­ly­vau­ti už­si­ra­šė vie­nas Sei­mo na­rys V. Ra­ku­tis. Pra­šom.</text:p>
        <text:p text:style-name="Roman"><text:span text:style-name="T5373">V. RAKUTIS</text:span><text:s/><text:span text:style-name="T5374">(</text:span><text:span text:style-name="T5375">TS-LKDF</text:span><text:span text:style-name="T5376">)</text:span>. Ger­bia­mas po­sė­džio pir­mi­nin­ke, ger­bia­mi ko­le­gos, su­pras­da­mas, kad jau vė­lus lai­kas ir ve­ja­mės tą lai­ką, ku­ris bu­vo nu­sta­ty­tas Sei­mo val­dy­bos, <text:span text:style-name="T5377">no</text:span><text:span text:style-name="T5378">­rė</text:span><text:span text:style-name="T5379">­čiau ak</text:span><text:span text:style-name="T5380">­cen</text:span><text:span text:style-name="T5381">­tuo</text:span><text:span text:style-name="T5382">­ti ke</text:span><text:span text:style-name="T5383">­le</text:span><text:span text:style-name="T5384">­tą la</text:span><text:span text:style-name="T5385">­bai svar</text:span><text:span text:style-name="T5386">­bių da</text:span><text:span text:style-name="T5387">­ly</text:span><text:span text:style-name="T5388">­kų. Šį pro</text:span><text:span text:style-name="T5389">­jek</text:span><text:span text:style-name="T5390">­tą ini</text:span><text:span text:style-name="T5391">­ci</text:span><text:span text:style-name="T5392">­ja</text:span><text:span text:style-name="T5393">­vo mū</text:span><text:span text:style-name="T5394">­sų Sei</text:span><text:span text:style-name="T5395">­mo Na</text:span><text:span text:style-name="T5396">­cio</text:span><text:span text:style-name="T5397">­na</text:span><text:span text:style-name="T5398">­li</text:span><text:span text:style-name="T5399">­nio sau</text:span><text:span text:style-name="T5400">­gu</text:span><text:span text:style-name="T5401">­mo ir gy</text:span><text:span text:style-name="T5402">­ny</text:span><text:span text:style-name="T5403">­bos ko</text:span><text:span text:style-name="T5404">­mi</text:span><text:span text:style-name="T5405">­te</text:span><text:span text:style-name="T5406">­tas. Iš tik</text:span><text:span text:style-name="T5407">­rų</text:span><text:span text:style-name="T5408">­jų mū</text:span><text:span text:style-name="T5409">­sų ins</text:span><text:span text:style-name="T5410">­ti</text:span><text:span text:style-name="T5411">­tu</text:span><text:span text:style-name="T5412">­ci</text:span><text:span text:style-name="T5413">­jos la</text:span><text:span text:style-name="T5414">­bai ge</text:span><text:span text:style-name="T5415">­rai pa</text:span><text:span text:style-name="T5416">­dir</text:span><text:span text:style-name="T5417">­bė</text:span><text:span text:style-name="T5418">­jo su juo.<text:s/></text:span></text:p>
        <text:p text:style-name="Roman"><text:span text:style-name="T5419">Ko</text:span><text:span text:style-name="T5420">­dėl mes tai ini</text:span><text:span text:style-name="T5421">­cia</text:span><text:span text:style-name="T5422">­vo</text:span><text:span text:style-name="T5423">­me? To</text:span><text:span text:style-name="T5424">­dėl, kad iš tik</text:span><text:span text:style-name="T5425">­rų</text:span><text:span text:style-name="T5426">­jų gy</text:span><text:span text:style-name="T5427">­ny</text:span><text:span text:style-name="T5428">­bi</text:span><text:span text:style-name="T5429">­nė ir sau</text:span><text:span text:style-name="T5430">­gu</text:span><text:span text:style-name="T5431">­mo si</text:span><text:span text:style-name="T5432">­tu</text:span><text:span text:style-name="T5433">­a</text:span><text:span text:style-name="T5434">­ci</text:span><text:span text:style-name="T5435">­ja ge</text:span><text:span text:style-name="T5436">­ro</text:span><text:span text:style-name="T5437">­kai kei</text:span><text:span text:style-name="T5438">­čia</text:span><text:span text:style-name="T5439">­si ir kei</text:span><text:span text:style-name="T5440">­čia</text:span><text:span text:style-name="T5441">­si šiek tiek ak</text:span><text:span text:style-name="T5442">­cen</text:span><text:span text:style-name="T5443">­tai. Se</text:span><text:span text:style-name="T5444">­niau mes bu</text:span><text:span text:style-name="T5445">­vo</text:span><text:span text:style-name="T5446">­me įsi</text:span><text:span text:style-name="T5447">­ti</text:span><text:span text:style-name="T5448">­ki</text:span><text:span text:style-name="T5449">­nę, kad svar</text:span><text:span text:style-name="T5450">­biau</text:span><text:span text:style-name="T5451">­sia yra mū</text:span><text:span text:style-name="T5452">­sų są</text:span><text:span text:style-name="T5453">­jun</text:span><text:span text:style-name="T5454">­gi</text:span><text:span text:style-name="T5455">­nin</text:span><text:span text:style-name="T5456">­kų ir Lie</text:span><text:span text:style-name="T5457">­tu</text:span><text:span text:style-name="T5458">­vos na</text:span><text:span text:style-name="T5459">­cio</text:span><text:span text:style-name="T5460">­na</text:span><text:span text:style-name="T5461">­li</text:span><text:span text:style-name="T5462">­nių gy</text:span><text:span text:style-name="T5463">­ny</text:span><text:span text:style-name="T5464">­bi</text:span><text:span text:style-name="T5465">­nių pa</text:span><text:span text:style-name="T5466">­jė</text:span><text:span text:style-name="T5467">­gu</text:span><text:span text:style-name="T5468">­mų pa</text:span><text:span text:style-name="T5469">­ra</text:span><text:span text:style-name="T5470">­ma, da</text:span><text:span text:style-name="T5471">­bar gi ma</text:span><text:span text:style-name="T5472">­to</text:span><text:span text:style-name="T5473">­me, kad vis di</text:span><text:span text:style-name="T5474">­dė</text:span><text:span text:style-name="T5475">­ja ki</text:span><text:span text:style-name="T5476">­ti sek</text:span><text:span text:style-name="T5477">­to</text:span><text:span text:style-name="T5478">­riai, to</text:span><text:span text:style-name="T5479">­kie kaip vi</text:span><text:span text:style-name="T5480">­daus rei</text:span><text:span text:style-name="T5481">­ka</text:span><text:span text:style-name="T5482">­lų sis</text:span><text:span text:style-name="T5483">­te</text:span><text:span text:style-name="T5484">­ma ir mū</text:span><text:span text:style-name="T5485">­sų pa</text:span><text:span text:style-name="T5486">­čių pi</text:span><text:span text:style-name="T5487">­lie</text:span><text:span text:style-name="T5488">­čių at</text:span><text:span text:style-name="T5489">­spa</text:span><text:span text:style-name="T5490">­ru</text:span><text:span text:style-name="T5491">­mas įvai</text:span><text:span text:style-name="T5492">­rioms grės</text:span><text:span text:style-name="T5493">­mėms. To</text:span><text:span text:style-name="T5494">­dėl bū</text:span><text:span text:style-name="T5495">­tent ši</text:span><text:span text:style-name="T5496">­tai da</text:span><text:span text:style-name="T5497">­liai, tai tre</text:span><text:span text:style-name="T5498">­čia</text:span><text:span text:style-name="T5499">­jai da</text:span><text:span text:style-name="T5500">­liai, yra skir</text:span><text:span text:style-name="T5501">­ta di</text:span><text:span text:style-name="T5502">­džio</text:span><text:span text:style-name="T5503">­ji da</text:span><text:span text:style-name="T5504">­lis vi</text:span><text:span text:style-name="T5505">­sų mū</text:span><text:span text:style-name="T5506">­sų pa</text:span><text:span text:style-name="T5507">­stan</text:span><text:span text:style-name="T5508">­gų. No</text:span><text:span text:style-name="T5509">­riu pa</text:span><text:span text:style-name="T5510">­sa</text:span><text:span text:style-name="T5511">­ky</text:span><text:span text:style-name="T5512">­ti, kad yra la</text:span><text:span text:style-name="T5513">­bai įver</text:span><text:span text:style-name="T5514">­tin</text:span><text:span text:style-name="T5515">­ti ir sau</text:span><text:span text:style-name="T5516">­gu</text:span><text:span text:style-name="T5517">­mo si</text:span><text:span text:style-name="T5518">­tu</text:span><text:span text:style-name="T5519">­a</text:span><text:span text:style-name="T5520">­ci</text:span><text:span text:style-name="T5521">­jos po</text:span><text:span text:style-name="T5522">­ky</text:span><text:span text:style-name="T5523">­čiai, yra įkel</text:span><text:span text:style-name="T5524">­ta daug punk</text:span><text:span text:style-name="T5525">­tų, dėl ku</text:span><text:span text:style-name="T5526">­rių taip pat vy</text:span><text:span text:style-name="T5527">­ko daug dis</text:span><text:span text:style-name="T5528">­ku</text:span><text:span text:style-name="T5529">­si</text:span><text:span text:style-name="T5530">­jų. Ki</text:span><text:span text:style-name="T5531">­ni</text:span><text:span text:style-name="T5532">­jos vaid</text:span><text:span text:style-name="T5533">­muo yra la</text:span><text:span text:style-name="T5534">­bai stip</text:span><text:span text:style-name="T5535">­riai api</text:span><text:span text:style-name="T5536">­bū</text:span><text:span text:style-name="T5537">­din</text:span><text:span text:style-name="T5538">­tas<text:s/></text:span><text:span text:style-name="T5539">ir įver</text:span><text:span text:style-name="T5540">­tin</text:span><text:span text:style-name="T5541">­tas, kad jis ge</text:span><text:span text:style-name="T5542">­ro</text:span><text:span text:style-name="T5543">­kai yra iš</text:span><text:span text:style-name="T5544">­au</text:span><text:span text:style-name="T5545">­gęs, taip pat ap</text:span><text:span text:style-name="T5546">­ra</text:span><text:span text:style-name="T5547">­šy</text:span><text:span text:style-name="T5548">­ta, kaip mes tu</text:span><text:span text:style-name="T5549">­rė</text:span><text:span text:style-name="T5550">­tu</text:span><text:span text:style-name="T5551">­me stip</text:span><text:span text:style-name="T5552">­rin</text:span><text:span text:style-name="T5553">­ti<text:s/></text:span><text:span text:style-name="T5554">sa</text:span><text:span text:style-name="T5555">­vo pa</text:span><text:span text:style-name="T5556">­jė</text:span><text:span text:style-name="T5557">­gu</text:span><text:span text:style-name="T5558">­mus ar</text:span><text:span text:style-name="T5559">­ti</text:span><text:span text:style-name="T5560">­miau</text:span><text:span text:style-name="T5561">­siu me</text:span><text:span text:style-name="T5562">­tu.<text:s/></text:span></text:p>
        <text:p text:style-name="P5563">Yra ma­no­ma, kad ši stra­te­gi­ja bus ly­di­ma ke­le­to na­cio­na­li­nių dar­bo­tvarkių, da­lis iš jų jau šiuo me­tu yra ko­mi­te­te svars­to­ma. Šios dar­bo­tvarkės ga­li šiek tiek ko­re­guo­ti mū­sų po­žiū­rį į vals­ty­bės gy­ny­bos ir sau­gu­mo pro­ble­ma­ti­ką. Tu­ri iš­aug­ti mū­sų pi­lie­čių da­ly­va­vi­mas gy­ny­bo­je la­bai kon­kre­čio­mis for­mo­mis ir kon­kre­čio­mis sis­te­mo­mis, ku­rios tu­ri veik­ti pas mus ne kei­čia­mos kas ke­le­ri me­tai, bet il­ges­nį lai­ko tar­pą, įtrau­kiant taip pat ir vi­suo­me­ni­nes or­ga­ni­za­ci­jas. Ti­ki­mės, kad ši­tie po­ky­čiai, ku­rie įvyks, ne­liks po­pie­riu­je, kad bus įgy­ven­din­ti tiek ki­tais do­ku­men­tais, tiek re­a­lio­mis pa­stan­go­mis stip­ri­nant mū­sų vals­ty­bės gy­ny­bi­nį po­ten­cia­lą. Siū­lo­me pri­tar­ti šiai stra­te­gi­jai svars­ty­mo sta­di­jo­je. Dė­kui.<text:s/></text:p>
        <text:p text:style-name="Roman"><text:span text:style-name="T5564">PIRMININKAS.</text:span><text:span text:style-name="T5565"><text:s/>La</text:span><text:span text:style-name="T5566">­bai dė</text:span><text:span text:style-name="T5567">­kui, ger</text:span><text:span text:style-name="T5568">­bia</text:span><text:span text:style-name="T5569">­mas ko</text:span><text:span text:style-name="T5570">­le</text:span><text:span text:style-name="T5571">­ga, Dau</text:span><text:span text:style-name="T5572">­giau nė</text:span><text:span text:style-name="T5573">­ra Sei</text:span><text:span text:style-name="T5574">­mo na</text:span><text:span text:style-name="T5575">­rių, no</text:span><text:span text:style-name="T5576">­rin</text:span><text:span text:style-name="T5577">­čių da</text:span><text:span text:style-name="T5578">­ly</text:span><text:span text:style-name="T5579">­vau</text:span><text:span text:style-name="T5580">­ti dis</text:span><text:span text:style-name="T5581">­ku</text:span><text:span text:style-name="T5582">­si</text:span><text:span text:style-name="T5583">­jo</text:span><text:span text:style-name="T5584">­je. Pa</text:span><text:span text:style-name="T5585">­si</text:span><text:span text:style-name="T5586">­sa</text:span><text:span text:style-name="T5587">­ky</text:span><text:span text:style-name="T5588">­mai dėl mo</text:span><text:span text:style-name="T5589">­ty</text:span><text:span text:style-name="T5590">­vų po svars</text:span><text:span text:style-name="T5591">­ty</text:span><text:span text:style-name="T5592">­mo. Už – R. Lo</text:span><text:span text:style-name="T5593">­pa</text:span><text:span text:style-name="T5594">­ta, jo sa</text:span><text:span text:style-name="T5595">­lė</text:span><text:span text:style-name="T5596">­je ne</text:span><text:span text:style-name="T5597">­ma</text:span><text:span text:style-name="T5598">­tau. Ki</text:span><text:span text:style-name="T5599">­tas Sei</text:span><text:span text:style-name="T5600">­mo na</text:span><text:span text:style-name="T5601">­rys, no</text:span><text:span text:style-name="T5602">­rin</text:span><text:span text:style-name="T5603">­tis pa</text:span><text:span text:style-name="T5604">­si</text:span><text:span text:style-name="T5605">­sa</text:span><text:span text:style-name="T5606">­ky</text:span><text:span text:style-name="T5607">­ti už, – A. Ly</text:span><text:span text:style-name="T5608">­de</text:span><text:span text:style-name="T5609">­ka, jo sa</text:span><text:span text:style-name="T5610">­lė</text:span><text:span text:style-name="T5611">­je taip pat nė</text:span><text:span text:style-name="T5612">­ra. Ma</text:span><text:span text:style-name="T5613">­tau, Na</text:span><text:span text:style-name="T5614">­cio</text:span><text:span text:style-name="T5615">­na</text:span><text:span text:style-name="T5616">­li</text:span><text:span text:style-name="T5617">­nio sau</text:span><text:span text:style-name="T5618">­gu</text:span><text:span text:style-name="T5619">­mo ir gy</text:span><text:span text:style-name="T5620">­ny</text:span><text:span text:style-name="T5621">­bos ko</text:span><text:span text:style-name="T5622">­mi</text:span><text:span text:style-name="T5623">­te</text:span><text:span text:style-name="T5624">­to pir</text:span><text:span text:style-name="T5625">­mi</text:span><text:span text:style-name="T5626">­nin</text:span><text:span text:style-name="T5627">­kas už</text:span><text:span text:style-name="T5628">­si</text:span><text:span text:style-name="T5629">­ra</text:span><text:span text:style-name="T5630">­šė. Pra</text:span><text:span text:style-name="T5631">­šom. L. Kas</text:span><text:span text:style-name="T5632">­čiū</text:span><text:span text:style-name="T5633">­nas – už.</text:span></text:p>
        <text:p text:style-name="Roman"><text:span text:style-name="T5634">L. KASČIŪNAS</text:span><text:span text:style-name="T5635"><text:s/></text:span><text:span text:style-name="T5636">(</text:span><text:span text:style-name="T5637">TS-LKDF</text:span><text:span text:style-name="T5638">)</text:span><text:span text:style-name="T5639">. Mie</text:span><text:span text:style-name="T5640">­lie</text:span><text:span text:style-name="T5641">­ji, iš tik</text:span><text:span text:style-name="T5642">­rų</text:span><text:span text:style-name="T5643">­jų do</text:span><text:span text:style-name="T5644">­ku</text:span><text:span text:style-name="T5645">­men</text:span><text:span text:style-name="T5646">­tas, ku</text:span><text:span text:style-name="T5647">­rį ini</text:span><text:span text:style-name="T5648">­ci</text:span><text:span text:style-name="T5649">­ja</text:span><text:span text:style-name="T5650">­vo par</text:span><text:span text:style-name="T5651">­la</text:span><text:span text:style-name="T5652">­men</text:span><text:span text:style-name="T5653">­tas, me</text:span><text:span text:style-name="T5654">­tus bu</text:span><text:span text:style-name="T5655">­vo reng</text:span><text:span text:style-name="T5656">­tas Vy</text:span><text:span text:style-name="T5657">­riau</text:span><text:span text:style-name="T5658">­sy</text:span><text:span text:style-name="T5659">­bė</text:span><text:span text:style-name="T5660">­je. Jis at</text:span><text:span text:style-name="T5661">­ėjo, jis tik</text:span><text:span text:style-name="T5662">­rai at</text:span><text:span text:style-name="T5663">­ėjo ko</text:span><text:span text:style-name="T5664">­ky</text:span><text:span text:style-name="T5665">­biš</text:span><text:span text:style-name="T5666">­kai ge</text:span><text:span text:style-name="T5667">­rai pa</text:span><text:span text:style-name="T5668">­reng</text:span><text:span text:style-name="T5669">­tas. Ga</text:span><text:span text:style-name="T5670">­li</text:span><text:span text:style-name="T5671">­me dis</text:span><text:span text:style-name="T5672">­ku</text:span><text:span text:style-name="T5673">­tuo</text:span><text:span text:style-name="T5674">­ti dėl tam tik</text:span><text:span text:style-name="T5675">­rų da</text:span><text:span text:style-name="T5676">­ly</text:span><text:span text:style-name="T5677">­kų, bet svar</text:span><text:span text:style-name="T5678">­biau</text:span><text:span text:style-name="T5679">­sia, kad šį kar</text:span><text:span text:style-name="T5680">­tą bus ki</text:span><text:span text:style-name="T5681">­taip, nei bū</text:span><text:span text:style-name="T5682">­da</text:span><text:span text:style-name="T5683">­vo iki šiol, kai mes iš</text:span><text:span text:style-name="T5684">­vers</text:span><text:span text:style-name="T5685">­da</text:span><text:span text:style-name="T5686">­vo</text:span><text:span text:style-name="T5687">­me tas stra</text:span><text:span text:style-name="T5688">­te</text:span><text:span text:style-name="T5689">­gi</text:span><text:span text:style-name="T5690">­jas į an</text:span><text:span text:style-name="T5691">­glų kal</text:span><text:span text:style-name="T5692">­bą, pa</text:span><text:span text:style-name="T5693">­da</text:span><text:span text:style-name="T5694">­lin</text:span><text:span text:style-name="T5695">­da</text:span><text:span text:style-name="T5696">­vo</text:span><text:span text:style-name="T5697">­me am</text:span><text:span text:style-name="T5698">­ba</text:span><text:span text:style-name="T5699">­sa</text:span><text:span text:style-name="T5700">­do</text:span><text:span text:style-name="T5701">­riams ir pa</text:span><text:span text:style-name="T5702">­dė</text:span><text:span text:style-name="T5703">­da</text:span><text:span text:style-name="T5704">­vo</text:span><text:span text:style-name="T5705">­me ją į stal</text:span><text:span text:style-name="T5706">­čių. Da</text:span><text:span text:style-name="T5707">­bar bus ki</text:span><text:span text:style-name="T5708">­taip. Pa</text:span><text:span text:style-name="T5709">­da</text:span><text:span text:style-name="T5710">­ry</text:span><text:span text:style-name="T5711">­si</text:span><text:span text:style-name="T5712">­me, kad ši</text:span><text:span text:style-name="T5713">­tas do</text:span><text:span text:style-name="T5714">­ku</text:span><text:span text:style-name="T5715">­men</text:span><text:span text:style-name="T5716">­tas bū</text:span><text:span text:style-name="T5717">­tų gy</text:span><text:span text:style-name="T5718">­vas, kad kas</text:span><text:span text:style-name="T5719">­met Na</text:span><text:span text:style-name="T5720">­cio</text:span><text:span text:style-name="T5721">­na</text:span><text:span text:style-name="T5722">­li</text:span><text:span text:style-name="T5723">­nio sau</text:span><text:span text:style-name="T5724">­gu</text:span><text:span text:style-name="T5725">­mo ir gy</text:span><text:span text:style-name="T5726">­ny</text:span><text:span text:style-name="T5727">­bos ko</text:span><text:span text:style-name="T5728">­mi</text:span><text:span text:style-name="T5729">­te</text:span><text:span text:style-name="T5730">­tas kvies</text:span><text:span text:style-name="T5731">­tų</text:span><text:span text:style-name="T5732">­si Vy</text:span><text:span text:style-name="T5733">­riau</text:span><text:span text:style-name="T5734">­sy</text:span><text:span text:style-name="T5735">­bės struk</text:span><text:span text:style-name="T5736">­tū</text:span><text:span text:style-name="T5737">­ras, kad jos pa</text:span><text:span text:style-name="T5738">­aiš</text:span><text:span text:style-name="T5739">­kin</text:span><text:span text:style-name="T5740">­tų ir pa</text:span><text:span text:style-name="T5741">­pa</text:span><text:span text:style-name="T5742">­sa</text:span><text:span text:style-name="T5743">­ko</text:span><text:span text:style-name="T5744">­tų, ką jos nu</text:span><text:span text:style-name="T5745">­vei</text:span><text:span text:style-name="T5746">­kė, kad ši</text:span><text:span text:style-name="T5747">­ta stra</text:span><text:span text:style-name="T5748">­te</text:span><text:span text:style-name="T5749">­gi</text:span><text:span text:style-name="T5750">­ja bū</text:span><text:span text:style-name="T5751">­tų įgy</text:span><text:span text:style-name="T5752">­ven</text:span><text:span text:style-name="T5753">­din</text:span><text:span text:style-name="T5754">­ta. Taip par</text:span><text:span text:style-name="T5755">­la</text:span><text:span text:style-name="T5756">­men</text:span><text:span text:style-name="T5757">­tas pa</text:span><text:span text:style-name="T5758">­da</text:span><text:span text:style-name="T5759">­rys sa</text:span><text:span text:style-name="T5760">­vo par</text:span><text:span text:style-name="T5761">­la</text:span><text:span text:style-name="T5762">­men</text:span><text:span text:style-name="T5763">­ti</text:span><text:span text:style-name="T5764">­nę kon</text:span><text:span text:style-name="T5765">­tro</text:span><text:span text:style-name="T5766">­lę.<text:s/></text:span></text:p>
        <text:p text:style-name="P5767">Es­mi­niai prin­ci­pai, ku­riais re­mia­si stra­te­gi­ja, yra vi­sa ap­iman­tis sau­gu­mas, ki­taip sa­kant, ne­ga­li bū­ti, kad sau­gu­mas yra tik­tai Kraš­to ap­sau­gos mi­nis­te­ri­jos, Už­sie­nio rei­ka­lų mi­nis­te­ri­jos ar Vi­daus rei­ka­lų mi­nis­te­ri­jos rei­ka­las, tai yra vi­sų mi­nis­te­ri­jų rei­ka­las. Ir Švie­ti­mo, moks­lo ir spor­to mi­nis­te­ri­jos, ger­bia­ma mi­nist­re, ir vi­sų ki­tų mi­nis­te­ri­jų rei­ka­las yra vi­sa ap­iman­tis sau­gu­mas. Ir tiek, kad kiek­vie­nas žmo­gus, ne tik ka­riuo­me­nė, bet ir mū­sų vi­suo­me­nė įsi­trauk­tų į vals­ty­bės gy­ny­bą. Bū­tent tais prin­ci­pais yra re­mia­ma­si, re­mia­ma­si, ma­nau, la­bai tei­sin­gai, tiks­lin­gai ir la­bai ra­gi­nu pri­tar­ti po svars­ty­mo, o per pri­ėmi­mo pro­ce­są, ma­tyt, dar ir dau­giau pa­dis­ku­tuo­si­me. Ačiū.<text:s/></text:p>
        <text:p text:style-name="Roman"><text:span text:style-name="T5768">PIRMININKAS.</text:span><text:span text:style-name="T5769"><text:s/>La</text:span><text:span text:style-name="T5770">­bai dė</text:span><text:span text:style-name="T5771">­kui. Šiek tiek skep</text:span><text:span text:style-name="T5772">­tiš</text:span><text:span text:style-name="T5773">­kai į šią stra</text:span><text:span text:style-name="T5774">­te</text:span><text:span text:style-name="T5775">­gi</text:span><text:span text:style-name="T5776">­ją žiū</text:span><text:span text:style-name="T5777">­rin</text:span><text:span text:style-name="T5778">­ti D. Ša</text:span><text:span text:style-name="T5779">­ka</text:span><text:span text:style-name="T5780">­lie</text:span><text:span text:style-name="T5781">­nė pa</text:span><text:span text:style-name="T5782">­si</text:span><text:span text:style-name="T5783">­sa</text:span><text:span text:style-name="T5784">­kys prieš.</text:span></text:p>
        <text:p text:style-name="Roman"><text:span text:style-name="T5785">D. ŠAKALIENĖ</text:span><text:span text:style-name="T5786"><text:s/></text:span><text:span text:style-name="T5787">(</text:span><text:span text:style-name="T5788">LSDPF</text:span><text:span text:style-name="T5789">)</text:span><text:span text:style-name="T5790">.</text:span><text:span text:style-name="T5791"><text:s/>La</text:span><text:span text:style-name="T5792">­bai tei</text:span><text:span text:style-name="T5793">­sin</text:span><text:span text:style-name="T5794">­gai bu</text:span><text:span text:style-name="T5795">­vo pa</text:span><text:span text:style-name="T5796">­mi</text:span><text:span text:style-name="T5797">­nė</text:span><text:span text:style-name="T5798">­ta, kad ini</text:span><text:span text:style-name="T5799">­cia</text:span><text:span text:style-name="T5800">­ty</text:span><text:span text:style-name="T5801">­va ki</text:span><text:span text:style-name="T5802">­lo par</text:span><text:span text:style-name="T5803">­la</text:span><text:span text:style-name="T5804">­men</text:span><text:span text:style-name="T5805">­te. Ta</text:span><text:span text:style-name="T5806">­čiau stra</text:span><text:span text:style-name="T5807">­te</text:span><text:span text:style-name="T5808">­gi</text:span><text:span text:style-name="T5809">­jos pa</text:span><text:span text:style-name="T5810">­ren</text:span><text:span text:style-name="T5811">­gi</text:span><text:span text:style-name="T5812">­mas ne vi</text:span><text:span text:style-name="T5813">­sai bu</text:span><text:span text:style-name="T5814">­vo toks par</text:span><text:span text:style-name="T5815">­la</text:span><text:span text:style-name="T5816">­men</text:span><text:span text:style-name="T5817">­ti</text:span><text:span text:style-name="T5818">­nis dar</text:span><text:span text:style-name="T5819">­bas. Man la</text:span><text:span text:style-name="T5820">­bai gai</text:span><text:span text:style-name="T5821">­la, bet tai yra ne vi</text:span><text:span text:style-name="T5822">­sai na</text:span><text:span text:style-name="T5823">­cio</text:span><text:span text:style-name="T5824">­na</text:span><text:span text:style-name="T5825">­li</text:span><text:span text:style-name="T5826">­nė stra</text:span><text:span text:style-name="T5827">­te</text:span><text:span text:style-name="T5828">­gi</text:span><text:span text:style-name="T5829">­ja. Šiuo me</text:span><text:span text:style-name="T5830">­tu tai yra tik</text:span><text:span text:style-name="T5831">­tai de</text:span><text:span text:style-name="T5832">­ši</text:span><text:span text:style-name="T5833">­nių</text:span><text:span text:style-name="T5834">­jų stra</text:span><text:span text:style-name="T5835">­te</text:span><text:span text:style-name="T5836">­gi</text:span><text:span text:style-name="T5837">­ja ir tai yra vie</text:span><text:span text:style-name="T5838">­nas iš tų da</text:span><text:span text:style-name="T5839">­ly</text:span><text:span text:style-name="T5840">­kų, kur tik</text:span><text:span text:style-name="T5841">­rai yra kur pa</text:span><text:span text:style-name="T5842">­si</text:span><text:span text:style-name="T5843">­temp</text:span><text:span text:style-name="T5844">­ti, jei</text:span><text:span text:style-name="T5845">­gu mes no</text:span><text:span text:style-name="T5846">­ri</text:span><text:span text:style-name="T5847">­me, kad tai bū</text:span><text:span text:style-name="T5848">­tų vi</text:span><text:span text:style-name="T5849">­suo</text:span><text:span text:style-name="T5850">­ti</text:span><text:span text:style-name="T5851">­nai na</text:span><text:span text:style-name="T5852">­cio</text:span><text:span text:style-name="T5853">­na</text:span><text:span text:style-name="T5854">­li</text:span><text:span text:style-name="T5855">­niu mas</text:span><text:span text:style-name="T5856">­tu su</text:span><text:span text:style-name="T5857">­pran</text:span><text:span text:style-name="T5858">­ta</text:span><text:span text:style-name="T5859">­ma kaip vi</text:span><text:span text:style-name="T5860">­sų mū</text:span><text:span text:style-name="T5861">­sų ben</text:span><text:span text:style-name="T5862">­dras in</text:span><text:span text:style-name="T5863">­te</text:span><text:span text:style-name="T5864">­re</text:span><text:span text:style-name="T5865">­sas ir tiks</text:span><text:span text:style-name="T5866">­las.<text:s/></text:span></text:p>
        <text:p text:style-name="Roman"><text:span text:style-name="T5867">Ka</text:span><text:span text:style-name="T5868">­dan</text:span><text:span text:style-name="T5869">­gi la</text:span><text:span text:style-name="T5870">­bai ne</text:span><text:span text:style-name="T5871">­daug lai</text:span><text:span text:style-name="T5872">­ko yra pa</text:span><text:span text:style-name="T5873">­si</text:span><text:span text:style-name="T5874">­sa</text:span><text:span text:style-name="T5875">­ky</text:span><text:span text:style-name="T5876">­mui, aš at</text:span><text:span text:style-name="T5877">­kreip</text:span><text:span text:style-name="T5878">­siu dė</text:span><text:span text:style-name="T5879">­me</text:span><text:span text:style-name="T5880">­sį tik į<text:s/></text:span>vie­ną da­ly­ką. Nors tik­rai šio­je stra­te­gi­jo­je vėl tei­sin­gai, kaip ir bu­vu­sio­je, at­krei­pia­mas dė­me­sys, kad vals­ty­bės ir vi­suo­me­nės at­spa­ru­mas pri­si­de­da prie at­gra­sy­mo nuo ag­re­si­jos, yra pir­mo­ji gy­ny­bos li­ni­ja, ta­čiau bū­tent vi­suo­me­nės at­spa­ru­mui ir po­lia­ri­za­ci­jai ma­žin­ti skir­ti punk­tai yra la­bai sil­p­ni, la­bai abst­rak­tūs ir iš es­mės ne­at­spin­di pro­ble­mos. Iš­ren­kant vie­ną kon­kre­tų liūd­ną da­ly­ką, vėl­gi pir­mu punk­tu yra mi­ni­mas na­cio­na­li­nis iden­ti­te­tas. Tai, kad na­cio­na­li­nio iden­ti­te­to stip­ri­ni­mas iš­ski­ria­mas kaip vi­suo­me­nės po­lia­ri­za­ci­jos ma­ži­ni­mo prie­mo­nė, pa­ro­do, kad ne­su­pran­ta­mi lū­žiai, šiuo me­tu vyks­tan­tys mū­sų vi­suo­me­nė­je. De­mo­kra­tijos ap­sau­ga ir jos gy­ny­ba<text:s/>–<text:s/>vis dėl­to tai, kas tu­rė­tų sie­tis taip pat ir su mū­sų vyk­do­ma už­sie­nio po­li­ti­ka, ir tai, apie ką mes kal­ba­me, stip­ri­na mū­sų vi­suo­me­nę nuo ne­ly­gy­bės ma­ži­ni­mo iki vi­suo­me­nės at­spa­ru­mo ma­ži­ni­mo, iki me­di­jų raš­tin­gu­mo, iki ge­bė­ji­mo bū­ti at­spa­riems dez­in­for­ma­ci­jai. Ir re­a­lių pro­ble­mų spren­di­mas, nes, kaip mes vi­si ži­no­me, žmo­gaus tei­sių pa­dė­tis vals­ty­bė­je, vi­sų tei­sių – so­cia­li­nių, eko­no­mi­nių, kul­tū­ri­nių, pi­lie­ti­nių, po­li­ti­nių – už­tik­ri­ni­mas ir pri­si­de­da prie to, kad mū­sų vi­suo­me­nė būtų<text:s/>stip­ri, at­spa­ri, jau­stųsi, kad vals­ty­bė ja rū­pi­na­si, kad tu­ri­mas tik­rai sėk­min­gas dia­lo­gas, tuo­met ir gin­tis bus tik­rai daug leng­viau ir efek­ty­viau.<text:s/></text:p>
        <text:p text:style-name="Roman">Šio­je svars­ty­mo sta­di­jo­je, aš ti­kiuo­si, mes dar tu­rė­si­me šiek tiek ga­li­my­bių po­ky­čiams. Ir no­riu pri­min­ti, kad Na­cio­na­li­nio sau­gu­mo stra­te­gi­ja – vie­nas iš pa­ma­ti­nių do­ku­men­tų, be­je, ir­gi tik pri­ta­riu, jo ne­ga­li­ma dė­ti į stal­čių, tu­ri bū­ti mū­sų vi­sų rei­ka­las, iš tie­sų įtrau­ki­mas ir at­sa­<text:span text:style-name="T5881">ko</text:span><text:span text:style-name="T5882">­my</text:span><text:span text:style-name="T5883">­bės pri</text:span><text:span text:style-name="T5884">­si</text:span><text:span text:style-name="T5885">­ė</text:span><text:span text:style-name="T5886">­mi</text:span><text:span text:style-name="T5887">­mas mū</text:span><text:span text:style-name="T5888">­sų vi</text:span><text:span text:style-name="T5889">­sų vie</text:span><text:span text:style-name="T5890">­no</text:span><text:span text:style-name="T5891">­dai jo</text:span><text:span text:style-name="T5892">­je yra la</text:span><text:span text:style-name="T5893">­bai svar</text:span><text:span text:style-name="T5894">­bus. Šia</text:span><text:span text:style-name="T5895">­me eta</text:span><text:span text:style-name="T5896">­pe to</text:span><text:span text:style-name="T5897">­kia ap</text:span><text:span text:style-name="T5898">­im</text:span><text:span text:style-name="T5899">­ti</text:span><text:span text:style-name="T5900">­mi…<text:s/></text:span></text:p>
        <text:p text:style-name="Roman"><text:span text:style-name="T5901">PIRMININKAS.</text:span><text:s/>Lai­kas.<text:s/></text:p>
        <text:p text:style-name="Roman"><text:span text:style-name="T5902">D. ŠAKALIENĖ</text:span><text:span text:style-name="T5903"><text:s/></text:span><text:span text:style-name="T5904">(</text:span><text:span text:style-name="T5905">LSDPF</text:span><text:span text:style-name="T5906">)</text:span><text:span text:style-name="T5907">.</text:span><text:s/>..ir toks tu­ri­nys, koks yra pa­ra­šy­tas mū­sų frak­ci­jos, kol kas tik­rai ne­pa­kan­ka­mai įkve­pia. Pa­kan­ka­mų po­ky­čių nuo pra­ei­tos stra­te­gi­jos mes ne­ma­to­me ir įtrau­ki­mo ir no­ro…</text:p>
        <text:p text:style-name="Roman"><text:span text:style-name="T5908">PIRMININKAS.</text:span><text:s/>Lai­kas.<text:s/></text:p>
        <text:p text:style-name="Roman"><text:span text:style-name="T5909">D. ŠAKALIENĖ</text:span><text:span text:style-name="T5910"><text:s/></text:span><text:span text:style-name="T5911">(</text:span><text:span text:style-name="T5912">LSDPF</text:span><text:span text:style-name="T5913">)</text:span><text:span text:style-name="T5914">.</text:span><text:s/>…kal­bė­tis ir­gi kol kas trūks­ta.<text:s/></text:p>
        <text:p text:style-name="Roman"><text:span text:style-name="T5915">PIRMININKAS.</text:span><text:s/>La­bai dė­kui, ger­bia­ma ko­le­ge. Iš­klau­sė­me vi­sų pa­si­sa­ky­mų dėl mo­ty­vų. Bal­sa­vi­mas dėl Sei­mo nu­ta­ri­mo pro­jek­to – tam nu­ma­ty­tu dar­bo­tvarkėje me­tu.<text:s/></text:p>
        <text:p text:style-name="Roman"/>
        <text:p text:style-name="Laikas">19.07 val.</text:p>
        <text:p text:style-name="Roman12"><text:span text:style-name="T5916">Sei</text:span><text:span text:style-name="T5917">­mo nu</text:span><text:span text:style-name="T5918">­ta</text:span><text:span text:style-name="T5919">­ri</text:span><text:span text:style-name="T5920">­mo „Dėl Lie</text:span><text:span text:style-name="T5921">­tu</text:span><text:span text:style-name="T5922">­vos Res</text:span><text:span text:style-name="T5923">­pub</text:span><text:span text:style-name="T5924">­li</text:span><text:span text:style-name="T5925">­kos ka</text:span><text:span text:style-name="T5926">­ri</text:span><text:span text:style-name="T5927">­nių vie</text:span><text:span text:style-name="T5928">­ne</text:span><text:span text:style-name="T5929">­tų da</text:span><text:span text:style-name="T5930">­ly</text:span><text:span text:style-name="T5931">­va</text:span><text:span text:style-name="T5932">­vi</text:span><text:span text:style-name="T5933">­mo tarp</text:span><text:span text:style-name="T5934">­tau</text:span><text:span text:style-name="T5935">­ti</text:span><text:span text:style-name="T5936">­nė</text:span><text:span text:style-name="T5937">­se ope</text:span><text:span text:style-name="T5938">­ra</text:span><text:span text:style-name="T5939">­ci</text:span><text:span text:style-name="T5940">­jo</text:span><text:span text:style-name="T5941">­se“ pro</text:span><text:span text:style-name="T5942">­jek</text:span><text:span text:style-name="T5943">­tas Nr. XIVP-1143(2)<text:s/></text:span>(<text:span text:style-name="T5944">svars</text:span><text:span text:style-name="T5945">­ty</text:span><text:span text:style-name="T5946">­mas</text:span>)</text:p>
        <text:p text:style-name="Roman"/>
        <text:p text:style-name="Roman">Ki­tas dar­bo­tvarkės 2-16 klau­si­mas – Sei­mo nu­ta­ri­mo „Dėl Lie­tu­vos Res­pub­li­kos ka­ri­nių vie­ne­tų da­ly­va­vi­mo tarp­tau­ti­nė­se ope­ra­ci­jo­se“ pro­jek­tas Nr. XIVP-1143. Svars­ty­mo sta­di­ja. Į tri­bū­ną kvie­čia­me L. Kas­čiū­ną, Na­cio­na­li­nio sau­gu­mo ir gy­ny­bos ko­mi­te­to pir­mi­nin­ką, pri­sta­ty­ti ko­mi­te­to iš­va­dą.<text:s/></text:p>
        <text:p text:style-name="Roman"><text:span text:style-name="T5947">L. KASČIŪNAS</text:span><text:s/><text:span text:style-name="T5948">(</text:span><text:span text:style-name="T5949">TS-LKDF</text:span><text:span text:style-name="T5950">)</text:span>. La­bai ačiū. Aš la­bai trum­pai, po to tur­būt kal­bė­siu dėl mo­ty­vų už ir pa­plė­to­siu la­biau min­tį ko­kią mi­nu­tę. O šiaip no­riu pa­sa­ky­ti, kad vi­si ben­dru su­ta­ri­mu su­ta­rė­me dėl nau­jo tarp­tau­ti­nių ope­ra­ci­jų man­da­to. Tur­būt pa­grin­di­nis ak­cen­tas, mū­sų kon­tri­bu­ci­ja, nau­ja kon­tri­bu­ci­ja – ta Ku­bos mi­si­ja Ma­ly­je, kur pri­si­de­da­me prie Pran­cū­zi­jos su­for­muo­tos ko­a­li­ci­jos. La­bai ačiū.<text:s/></text:p>
        <text:p text:style-name="Roman"><text:span text:style-name="T5951">PIRMININKAS.</text:span><text:s/>La­bai dė­kui. Už­sie­nio rei­ka­lų ko­mi­te­to iš­va­dą pri­sta­tys G. Sur­plys.<text:s/></text:p>
        <text:p text:style-name="Roman"><text:span text:style-name="T5952">G. SURPLYS</text:span><text:span text:style-name="T5953"><text:s/></text:span><text:span text:style-name="T5954">(</text:span><text:span text:style-name="T5955">LVŽSF</text:span><text:span text:style-name="T5956">)</text:span><text:span text:style-name="T5957">.<text:s/></text:span><text:span text:style-name="T5958">Dė</text:span><text:span text:style-name="T5959">­ko</text:span><text:span text:style-name="T5960">­ju, An</text:span><text:span text:style-name="T5961">­driau. Už</text:span><text:span text:style-name="T5962">­sie</text:span><text:span text:style-name="T5963">­nio rei</text:span><text:span text:style-name="T5964">­ka</text:span><text:span text:style-name="T5965">­lų ko</text:span><text:span text:style-name="T5966">­mi</text:span><text:span text:style-name="T5967">­te</text:span><text:span text:style-name="T5968">­tas pri</text:span><text:span text:style-name="T5969">­ta</text:span><text:span text:style-name="T5970">­rė ben</text:span><text:span text:style-name="T5971">­dru su</text:span><text:span text:style-name="T5972">­ta</text:span><text:span text:style-name="T5973">­ri</text:span><text:span text:style-name="T5974">­mu.<text:s/></text:span></text:p>
        <text:p text:style-name="Roman"><text:span text:style-name="T5975">PIRMININKAS.</text:span><text:s/>La­bai dė­kui. Dis­ku­si­jo­je da­ly­vau­ti nė­ra no­rin­čių Sei­mo na­rių.<text:s/></text:p>
        <text:p text:style-name="Roman">Po svars­ty­mo dėl mo­ty­vų. Už pa­si­sa­ko D. Ša­ka­lie­nė.<text:s/></text:p>
        <text:p text:style-name="Roman"><text:span text:style-name="T5976">D. ŠAKALIENĖ</text:span><text:span text:style-name="T5977"><text:s/></text:span><text:span text:style-name="T5978">(</text:span><text:span text:style-name="T5979">LSDPF</text:span><text:span text:style-name="T5980">)</text:span><text:span text:style-name="T5981">.</text:span><text:s/>Kaip tik yra ge­ra ga­li­my­bė pa­sa­ky­ti, kad tik­rai soc­de­mai nė­ra kaip nors nu­si­tei­kę prieš na­cio­na­li­niam sau­gu­mui svar­bių klau­si­mų spren­di­mą. Šiam pa­siū­ly­mui mes tik­rai vie­na­reikš­miš­kai pri­ta­ria­me ir dėl to, kad tai ati­tin­ka mū­sų na­cio­na­li­nio sau­gu­mo in­te­re­sus, ir dėl to, kad part­ne­rys­tė, stra­te­gi­nė part­ne­rys­tė su mums tik­rai svar­bio­mis vals­ty­bė­mis tu­ri bū­ti vys­to­ma vi­sais kon­teks­tais ir mes tu­ri­me sto­vė­ti vie­nas už ki­tą net to­se ga­na su­dė­tin­go­se si­tu­a­ci­jo­se. Šiuo at­ve­ju tik­rai la­bai pa­lai­ko­me šį spren­di­mą.<text:s/></text:p>
        <text:p text:style-name="Roman"><text:span text:style-name="T5982">PIRMININKAS.</text:span><text:s/>La­bai dė­kui. Prieš nie­kas ne­no­ri pa­si­sa­ky­ti. Bal­sa­vi­mas dėl Sei­mo nu­ta­ri­mo pro­jek­to – tam nu­ma­ty­tu dar­bo­tvarkėje me­tu.<text:s/></text:p>
        <text:p text:style-name="Roman"/>
        <text:p text:style-name="P5983">19.09 val.</text:p>
        <text:p text:style-name="P5984">Svei­ka­tos prie­žiū­ros įstai­gų įsta­ty­mo Nr. I-1367 2, 27, 32 ir 33 straips­nių pa­kei­ti­mo įsta­ty­mo pro­jek­tas Nr. XIVP-866(2) (<text:span text:style-name="T5985">svars</text:span><text:span text:style-name="T5986">­ty</text:span><text:span text:style-name="T5987">­mas</text:span>)</text:p>
        <text:p text:style-name="P5988"/>
        <text:p text:style-name="P5989">Ki­tas dar­bo­tvarkės 2-17 klau­si­mas – Svei­ka­tos prie­žiū­ros įstai­gų įsta­ty­mo Nr. I-1367 kai ku­rių straips­nių pa­kei­ti­mo įsta­ty­mo pro­jek­tas Nr. XIVP-866(2). Svei­ka­tos rei­ka­lų ko­mi­te­to iš­va­dą pri­sta­to J. Se­jo­nie­nė.<text:s/></text:p>
        <text:p text:style-name="Roman"><text:span text:style-name="T5990">J. SEJONIENĖ</text:span><text:s/><text:span text:style-name="T5991">(</text:span><text:span text:style-name="T5992">TS-LKDF</text:span><text:span text:style-name="T5993">)</text:span>. Dė­ko­ju, ger­bia­mas po­sė­džio pir­mi­nin­ke. Ar ne­rei­kia pri­sta­ty­ti at­ski­ro­sios nuo­mo­nės? Ko­mi­te­tas jai ne­pri­ta­rė. Tuo­met aš iš kar­to pa­skelb­siu ko­mi­te­to iš­va­dą. Klau­si­mą svars­tė­me gruo­džio 8 die­ną…<text:s/></text:p>
        <text:p text:style-name="Roman"><text:span text:style-name="T5994">PIRMININKAS.</text:span><text:s/>Aš la­bai at­si­pra­šau. At­ski­rą­ją nuo­mo­nę vė­liau po jū­sų pri­sta­tys at­ski­ro­sios nuo­mo­nės tei­kė­jai. Jūs pri­sta­to­te tik ko­mi­te­to iš­va­dą.<text:s/></text:p>
        <text:p text:style-name="Roman"><text:span text:style-name="T5995">J. SEJONIENĖ</text:span><text:s/><text:span text:style-name="T5996">(</text:span><text:span text:style-name="T5997">TS-LKDF</text:span><text:span text:style-name="T5998">)</text:span>. Ge­rai. Ko­mi­te­to iš­va­da – siū­lo­ma pri­tar­ti pa­tai­sy­tam įsta­ty­mo pro­jek­tui. Pa­tai­sy­ta­me pro­jek­te at­si­žvelg­ta į Svei­ka­tos rei­ka­lų ko­mi­te­to siū­ly­mus, į Vy­riau­sy­bės siū­ly­mus, į Tei­sės de­par­ta­men­to pa­sta­bas. Bal­sa­vo 12 ko­mi­te­to na­rių: aš­tuo­ni – už, vie­nas – prieš, su­si­lai­kė trys.</text:p>
        <text:p text:style-name="Roman"><text:span text:style-name="T5999">PIRMININKAS.</text:span><text:s/>La­bai dė­kui. Jūs pri­sta­tė­te Svei­ka­tos rei­ka­lų ko­mi­te­to iš­va­dą. Da­bar at­ski­rą­ją<text:span text:style-name="T6000"><text:s/>nuo</text:span><text:span text:style-name="T6001">­mo</text:span><text:span text:style-name="T6002">­nę… Svei</text:span><text:span text:style-name="T6003">­ka</text:span><text:span text:style-name="T6004">­tos rei</text:span><text:span text:style-name="T6005">­ka</text:span><text:span text:style-name="T6006">­lų ko</text:span><text:span text:style-name="T6007">­mi</text:span><text:span text:style-name="T6008">­te</text:span><text:span text:style-name="T6009">­te pri</text:span><text:span text:style-name="T6010">­im</text:span><text:span text:style-name="T6011">­tą at</text:span><text:span text:style-name="T6012">­ski</text:span><text:span text:style-name="T6013">­rą</text:span><text:span text:style-name="T6014">­ją nuo</text:span><text:span text:style-name="T6015">­mo</text:span><text:span text:style-name="T6016">­nę kvie</text:span><text:span text:style-name="T6017">­čia</text:span><text:span text:style-name="T6018">­me į tri</text:span><text:span text:style-name="T6019">­bū</text:span><text:span text:style-name="T6020">­ną pri</text:span><text:span text:style-name="T6021">­sta</text:span><text:span text:style-name="T6022">­ty</text:span><text:span text:style-name="T6023">­ti A. Ve</text:span><text:span text:style-name="T6024">­ry</text:span><text:span text:style-name="T6025">­gą. Švie</text:span><text:span text:style-name="T6026">­ti</text:span><text:span text:style-name="T6027">­mo bus pas</text:span><text:span text:style-name="T6028">­kui. Pas ma</text:span><text:span text:style-name="T6029">­ne pa</text:span><text:span text:style-name="T6030">­ra</text:span><text:span text:style-name="T6031">­šy</text:span><text:span text:style-name="T6032">­ta – pri</text:span><text:span text:style-name="T6033">­im</text:span><text:span text:style-name="T6034">­ta Svei</text:span><text:span text:style-name="T6035">­ka</text:span><text:span text:style-name="T6036">­tos rei</text:span><text:span text:style-name="T6037">­ka</text:span><text:span text:style-name="T6038">­lų ko</text:span><text:span text:style-name="T6039">­mi</text:span><text:span text:style-name="T6040">­te</text:span><text:span text:style-name="T6041">­te.</text:span></text:p>
        <text:p text:style-name="Roman"><text:span text:style-name="T6042">A. VERYGA</text:span><text:s/><text:span text:style-name="T6043">(</text:span><text:span text:style-name="T6044">LVŽSF</text:span><text:span text:style-name="T6045">)</text:span>. Ačiū, ger­bia­mas po­sė­džio pir­mi­nin­ke. Abu ko­mi­te­tai pri­ėmė at­ski­rą­sias nuo­mo­nes – ir Švie­ti­mo ir moks­lo ko­mi­te­tas, ir Svei­ka­tos rei­ka­lų ko­mi­te­tas. Mes tri­se, ko­le­gos, aš, R. Ša­la­še­vi­čiū­tė ir R. Že­mai­tai­tis iš­sa­kė­me at­ski­rą­ją nuo­mo­nę. Mū­sų nuo­mo­ne… Na, aki­vaiz­du, kad ne­pri­ta­ria­me ko­mi­te­to spren­di­mui pri­tar­ti to­kiam įsta­ty­mo pro­jek­tui, ir iš­sa­kė­me sa­vo ar­gu­men­tus, ko­dėl mes vis dėl­to tu­ri­me tą at­ski­rą­ją nuo­mo­nę. Vie­nas iš es­mi­nių as­pek­tų, ku­rį no­rė­čiau pa­mi­nė­ti, yra tai, kad uni­ver­si­te­to li­go­ni­nės stei­gi­mas, ne­vyk­dant me­di­ci­nos kryp­ties ma­gist­ro stu­di­jų, ne­sant nė vie­nos iš svei­ka­tos moks­lų kryp­čių: me­di­ci­nos, far­ma­ci­jos, slau­gos, vi­suo­me­nės svei­ka­tos, odon­to­lo­gi­jos, dok­to­ran­tū­ros stu­di­jų, be to, me­di­ci­nos ir svei­ka­tos moks­lų sri­ties moks­li­nės veik­los po­ten­cia­lui esant tik mi­ni­ma­liam, de­val­vuo­tų pa­ties uni­ver­si­te­to li­go­ni­nės veik­los idė­ją, kaip ji yra su­vo­kia­ma ir pri­pa­žįs­ta­ma tarp­tau­ti­niu mas­tu. Ma­no­me, kad šiuo pro­jek­to tiks­lu iš es­mės ban­do­ma pa­siek­ti ge­rą tiks­lą ne­tei­sin­gais<text:s/><text:span text:style-name="T6046">bū</text:span><text:span text:style-name="T6047">­dais – no</text:span><text:span text:style-name="T6048">­ri</text:span><text:span text:style-name="T6049">­ma<text:s/></text:span><text:span text:style-name="T6050">su</text:span><text:span text:style-name="T6051">­jung</text:span><text:span text:style-name="T6052">­ti kai ku</text:span><text:span text:style-name="T6053">­rias Klai</text:span><text:span text:style-name="T6054">­pė</text:span><text:span text:style-name="T6055">­dos mies</text:span><text:span text:style-name="T6056">­to li</text:span><text:span text:style-name="T6057">­go</text:span><text:span text:style-name="T6058">­ni</text:span><text:span text:style-name="T6059">­nes, tuo tar</text:span><text:span text:style-name="T6060">­pu yra pri</text:span><text:span text:style-name="T6061">­ima</text:span><text:span text:style-name="T6062">­mas</text:span><text:s/>spren­di­mas, ku­ris iš es­mės griau­na prin­ci­pi­nį prin­ci­pą, ku­riuo yra grin­džia­mas uni­ver­si­te­to li­go­ni­nių stei­gi­mas ir veik­la, tai yra moks­lo stu­di­jų ir prak­ti­kos vie­no­vės prin­ci­pą.<text:s/></text:p>
        <text:p text:style-name="Roman">Taip pat iš­sa­kė­me dar ke­le­tą pa­sta­bų dėl mi­ni­mos tik vie­nos uni­ver­si­te­ti­nės li­go­ni­nės Vil­niu­je, Kau­ne ir Klai­pė­do­je, nes jau šiuo me­tu uni­ver­si­te­tai yra da­li­nin­kai ir stei­gė­jai ki­tų li­go­ni­nių. Tai klau­si­mas, kaip bū­tų spren­džia­mas ši­tų li­go­ni­nių klau­si­mas, jos vei­kia at­ski­rai, nė­ra<text:s/>su­jung­tos. Trum­pai kal­bant, to­kia yra mū­sų at­ski­ro­ji nuo­mo­nė. Mes ne­pri­ta­ria­me ko­mi­te­to spren­di­mui ir įsta­ty­mo pro­jek­tui.</text:p>
        <text:p text:style-name="Roman"><text:span text:style-name="T6063">PIRMININKAS.</text:span><text:s/>La­bai dė­kui, ger­bia­mas ko­le­ga. Švie­ti­mo ir moks­lo ko­mi­te­to iš­va­dą pri­sta­tys L. Na­gie­nė.</text:p>
        <text:p text:style-name="Roman"><text:span text:style-name="T6064">L. NAGIENĖ</text:span><text:s/><text:span text:style-name="T6065">(</text:span><text:span text:style-name="T6066">DFVL</text:span><text:span text:style-name="T6067">)</text:span>. Ačiū, ger­bia­mas pir­mi­nin­ke. Bu­vo pri­tar­ta pa­teik­tam Lie­tu­vos Res­pub­li­kos<text:span text:style-name="T6068"><text:s/></text:span><text:span text:style-name="T6069">s</text:span><text:span text:style-name="T6070">vei</text:span><text:span text:style-name="T6071">­ka</text:span><text:span text:style-name="T6072">­tos prie</text:span><text:span text:style-name="T6073">­žiū</text:span><text:span text:style-name="T6074">­ros įstai</text:span><text:span text:style-name="T6075">­gų įsta</text:span><text:span text:style-name="T6076">­ty</text:span><text:span text:style-name="T6077">­mo Nr. I-1367 pa</text:span><text:span text:style-name="T6078">­kei</text:span><text:span text:style-name="T6079">­ti</text:span><text:span text:style-name="T6080">­mo įsta</text:span><text:span text:style-name="T6081">­ty</text:span><text:span text:style-name="T6082">­mo pro</text:span><text:span text:style-name="T6083">­jek</text:span><text:span text:style-name="T6084">­tui Nr. XIVP-</text:span>866(2). Siū­lo­me pa­grin­di­niam ko­mi­te­tui jį to­bu­lin­ti pa­gal pa­sta­bas ir pa­siū­ly­mus, jiems ko­mi­te­tas pri­ta­rė. Bal­sa­vi­mo re­zul­ta­tai: už – de­vy­ni, prieš nė­ra, su­si­lai­kė ke­tu­ri. Bu­vo pa­teik­ta ko­mi­te­to na­rių at­ski­ro­ji nuo­mo­nė, ją tik­riau­siai pri­sta­tys mū­sų ko­mi­te­to pir­mi­nin­kas.</text:p>
        <text:p text:style-name="Roman"><text:span text:style-name="T6085">PIRMININKAS.</text:span><text:s/>La­bai dė­kui, ger­bia­ma ko­le­ge. Į tri­bū­ną kvie­čia­me E. Jo­vai­šą (ne­ma­tau,<text:s/><text:span text:style-name="T6086">at</text:span><text:span text:style-name="T6087">­si</text:span><text:span text:style-name="T6088">­pra</text:span><text:span text:style-name="T6089">­šau)</text:span><text:span text:style-name="T6090">,</text:span><text:span text:style-name="T6091"><text:s/>ko</text:span><text:span text:style-name="T6092">­mi</text:span><text:span text:style-name="T6093">­te</text:span><text:span text:style-name="T6094">­to pir</text:span><text:span text:style-name="T6095">­mi</text:span><text:span text:style-name="T6096">­nin</text:span><text:span text:style-name="T6097">­ką</text:span><text:span text:style-name="T6098">,</text:span><text:span text:style-name="T6099"><text:s/>pri</text:span><text:span text:style-name="T6100">­sta</text:span><text:span text:style-name="T6101">­ty</text:span><text:span text:style-name="T6102">­ti taip pat Švie</text:span><text:span text:style-name="T6103">­ti</text:span><text:span text:style-name="T6104">­mo ir moks</text:span><text:span text:style-name="T6105">­lo ko</text:span><text:span text:style-name="T6106">­mi</text:span><text:span text:style-name="T6107">­te</text:span><text:span text:style-name="T6108">­to at</text:span><text:span text:style-name="T6109">­ski</text:span><text:span text:style-name="T6110">­rą</text:span><text:span text:style-name="T6111">­ją<text:s/></text:span>nuo­mo­nę.</text:p>
        <text:p text:style-name="Roman"><text:span text:style-name="T6112">A. ŽUKAUSKAS</text:span><text:s/><text:span text:style-name="T6113">(</text:span><text:span text:style-name="T6114">LF</text:span><text:span text:style-name="T6115">)</text:span>. Ger­bia­mie­ji Sei­mo na­riai ir na­rės, Švie­ti­mo ir moks­lo ko­mi­te­to trys na­riai: E. Jo­vai­ša, I. Ka­čins­kai­tė-Ur­bo­nie­nė ir A. Žu­kaus­kas pa­reiš­kė at­ski­rą­ją nuo­mo­nę dėl šio Svei­ka­tos prie­žiū­ros įstai­gų įsta­ty­mo pa­kei­ti­mo įsta­ty­mo pro­jek­to Nr. XIVP-866(2). At­ski­ro­sios nuo­mo­nės tei­kė­jai ne­pri­ta­ria pa­teik­tam įsta­ty­mo pro­jek­tui, juo siū­lo­ma at­si­sa­ky­ti rei­ka­la­vi­mų uni­ver­si­te­to li­go­ni­nei vyk­dy­ti me­di­ci­nos kryp­ties stu­di­jas, kar­tu su vals­ty­bi­ne auk­š­tą­ją mo­kyk­la vyk­dy­ti tri­jų pa­ko­pų me­di­ci­nos stu­di­jas, iš­lik­ti moks­lo įstai­go­mis, ku­rios kar­tu su uni­ver­si­te­tais vys­to me­di­ci­nos moks­lą. Šių rei­ka­la­vi­mų at­si­sa­ky­mas ga­li tu­rė­ti nei­gia­mos įta­kos me­di­ci­nos spe­cia­lis­tų ren­gi­mo ir me­di­ci­nos kryp­ties moks­li­nių ty­ri­mų ko­ky­bei, de­val­vuo­ti uni­ver­si­te­to li­go­ni­nės sta­tu­so tu­ri­nį, de­mo­ty­vuo­ti esa­mų uni­ver­si­te­to li­go­ni­nių per­so­na­lą, su­kel­ti pa­grįs­tų abe­jo­nių dėl vals­ty­bės lė­šų ra­cio­na­laus nau­do­ji­mo.<text:s/></text:p>
        <text:p text:style-name="Roman">Mes taip pat kaip ir Vy­riau­sy­bė pri­ta­ria­me, kad aukš­čiau­sio lyg­mens tre­ti­nio ly­gio svei­ka­tos prie­žiū­ros įstai­gos tu­ri bū­ti stei­gia­mos tri­juo­se di­džiau­siuo­se mies­tuo­se, tai yra Vil­niu­je, Kau­ne ir Klai­pė­do­je, ta­čiau ne­su­tin­ka­me, kad pa­slau­gų pri­ei­na­mu­mas bū­tų sie­ja­mas su rei­ka­la­vi­mų uni­ver­si­te­to li­go­ni­nei ma­ži­ni­mu. Pa­žy­mi­me, kad tre­ti­nio ly­gio svei­ka­tos prie­žiū­ros pa­slau­goms teik­ti li­go­ni­nės ne­pri­va­lo tu­rė­ti uni­ver­si­te­to li­go­ni­nės sta­tu­są.<text:s/></text:p>
        <text:p text:style-name="Roman">Tre­čias da­ly­kas. Mes ma­to­me, kad ko­mi­te­tas pri­ėmė ga­na prieš­ta­rin­gą spren­di­mą. Vie­na spren­di­mo da­lis prieš­ta­rau­ja ki­tai, ir bū­tent ta da­lis, kad šis įsta­ty­mo pro­jek­tas įpa­rei­go­tų vals­ty­bi­nius uni­ver­si­te­tus pri­im­ti spren­di­mus dėl da­ly­va­vi­mo ki­tuo­se ju­ri­di­niuo­se as­me­ny­se. Tas pa­žeis­tų, mū­sų gal­va, uni­ver­si­te­tų au­to­no­mi­ją, ga­ran­tuo­tą Kon­sti­tu­ci­jos.<text:s/></text:p>
        <text:p text:style-name="Roman">Ant­ras da­ly­kas. Šis įsta­ty­mas įpa­rei­go­ja Klai­pė­dos mies­to sa­vi­val­dy­bę pri­im­ti spren­di­mus dėl uni­ver­si­te­to li­go­ni­nės, nors sa­vi­val­dy­bė vi­siš­kai nė­ra su­si­ju­si su uni­ver­si­te­to li­go­ni­nės stei­gi­mu ir ne­ga­li bū­ti jos da­li­nin­kė.<text:s/></text:p>
        <text:p text:style-name="Roman">At­si­žvelg­da­mi į iš­dės­ty­tus ar­gu­men­tus, mes, kaip at­ski­ro­sios nuo­mo­nės tei­kė­jai, ne­pri­ta­ria­me įsta­ty­mo pro­jek­tui bei ko­mi­te­to iš­va­dai, siū­lo­me at­mes­ti įsta­ty­mo pro­jek­tą ir ieš­ko­ti ki­tų tre­ti­nio ly­gio svei­ka­tos prie­žiū­ros pa­slau­gų plėt­ros Klai­pė­dos mies­te ir svei­ka­tos įstai­gų tin­klo re­or­ga­ni­za­vi­mo Klai­pė­do­je bū­dų.<text:s/></text:p>
        <text:p text:style-name="Roman"><text:span text:style-name="T6116">PIRMININKAS.</text:span><text:s/>La­bai dė­kui, ger­bia­mas ko­le­ga. Iš­klau­sė­me vi­sas nuo­mo­nes ir vi­sas iš­va­das. Da­bar dis­ku­si­ja. Dis­ku­si­jo­je už­si­ra­šė da­ly­vau­ti net de­vy­ni Sei­mo na­riai. Ger­bia­mi ko­le­gos, tu­ri­me ap­si­spręs­ti dėl lai­ko, ski­ria­mo dis­ku­si­jai. Ka­dan­gi yra už­si­ra­šę iš ke­tu­rių frak­ci­jų, ar ga­li­me su­tar­ti, kad po vie­ną iš frak­ci­jų pa­si­sa­ko? Ar pa­vyks frak­ci­jos ke­liems už­si­ra­šiu­siems su­si­tar­ti, kas šne­kės? Pa­vyks. Ge­rai. Pir­ma­sis frak­ci­jos var­du yra už­si­ra­šęs A. Ve­ry­ga. Pra­šau. (<text:span text:style-name="T6117">Bal</text:span><text:span text:style-name="T6118">­sas sa</text:span><text:span text:style-name="T6119">­lė</text:span><text:span text:style-name="T6120">­je</text:span>)</text:p>
        <text:p text:style-name="Roman"><text:span text:style-name="T6121">A. VERYGA</text:span><text:span text:style-name="T6122"><text:s/></text:span><text:span text:style-name="T6123">(</text:span><text:span text:style-name="T6124">LVŽSF</text:span><text:span text:style-name="T6125">)</text:span><text:span text:style-name="T6126">.</text:span><text:s/>Ne vi­sai kal­bė­jau, kal­bė­jau kaip at­ski­ro­sios nuo­mo­nės tei­kė­jas, da­bar no­riu iš­reikš­ti sa­vo po­zi­ci­ją.<text:s/></text:p>
        <text:p text:style-name="Roman">Iš tik­rų­jų la­bai daž­nai svars­tant ši­tą pro­jek­tą tei­kia­mi la­bai klai­di­nan­tys ar­gu­men­tai. Pir­miau­sia ban­do­ma vi­sus įti­kin­ti, kad rei­kia keis­ti įsta­ty­mus, kad li­go­ni­nės da­li­nin­ku ga­lė­tų bū­ti uni­ver­si­te­tas. Ne­bū­ti­nai ką nors rei­kia keis­ti, jei­gu ne­no­ri­ma da­ry­ti tos tik­ro­sios uni­ver­si­te­ti­nės li­go­ni­nės. Jei­gu ją no­ri­ma da­ry­ti, tai Klai­pė­dos uni­ver­si­te­tas nė­ra tas uni­ver­si­te­tas, ku­ris ga­li tą tik­rą­ją uni­ver­si­te­to li­go­ni­nės funk­ci­ją įgy­ven­din­ti, už­tik­rin­ti, kaip aš ir mi­nė­jau, kad bū­tų įgy­ven­din­tas moks­lo, stu­di­jų ir prak­ti­kos vie­no­vės prin­ci­pas.<text:s/></text:p>
        <text:p text:style-name="Roman">Daž­nu at­ve­ju pa­si­tel­kia­mas toks ar­gu­men­tas, kad, žiū­rė­ki­te, ar no­ri­te, kad gy­ven­to­jai va­žiuo­tų į kaž­ko­kius to­li­mus re­gio­nus ar ra­jo­nus, su­prask, kad iš Klai­pė­dos va­žiuo­tų į Kau­ną ar Vil­nių. Tai yra tie­siog ap­gau­di­nė­ji­mas, nes gy­ven­to­jams ne­rei­kia va­žiuo­ti iš Klai­pė­dos nie­kur – nei į Kau­ną, nei į Vil­nių. Tre­ti­nio ly­gio svei­ka­tos pa­slau­gos Klai­pė­dos li­go­ni­nė­se yra tei­kia­mos ir tam ne­rei­kia nie­kur nie­ko keis­ti. Mies­tas nie­kaip ne­ga­li su­si­tar­ti su mi­nis­te­ri­ja ir su­tar­ti, kad mies­tas tie­siog da­li­nin­ko, stei­gė­jo tei­ses per­duo­da mi­nis­te­ri­jai, ku­ri vė­liau ga­lė­tų tas įstai­gas su­jung­ti.<text:s/><text:span text:style-name="T6127">Vie</text:span><text:span text:style-name="T6128">­toj to ban</text:span><text:span text:style-name="T6129">­do</text:span><text:span text:style-name="T6130">­ma su</text:span><text:span text:style-name="T6131">­griau</text:span><text:span text:style-name="T6132">­ti vi</text:span><text:span text:style-name="T6133">­są uni</text:span><text:span text:style-name="T6134">­ver</text:span><text:span text:style-name="T6135">­si</text:span><text:span text:style-name="T6136">­te</text:span><text:span text:style-name="T6137">­to li</text:span><text:span text:style-name="T6138">­go</text:span><text:span text:style-name="T6139">­ni</text:span><text:span text:style-name="T6140">­nių sis</text:span><text:span text:style-name="T6141">­te</text:span><text:span text:style-name="T6142">­mos prin</text:span><text:span text:style-name="T6143">­ci</text:span><text:span text:style-name="T6144">­pą.<text:s/></text:span>Ne­ga­li taip bū­ti, kad vals­ty­bė­je yra įsta­ty­mai pri­tai­ko­mi ko­kiam nors kon­kre­čiam uni­ver­si­te­tui.</text:p>
        <text:p text:style-name="Roman">Ma­ža to, to­se dis­ku­si­jo­se yra nu­klimps­ta­ma į to­kias lan­kas, kad ban­do­ma pa­sa­ky­ti, kad, su­prask, ir slau­ga yra la­bai svar­bi svei­ka­tos sis­te­mai. O kas gin­či­ja­si, kad ji­nai yra svar­bi? Nie­kas ne­ban­do men­kin­ti nei slau­gos, nei jos stu­di­jų, nei pa­sa­ky­ti, kad Klai­pė­dos uni­ver­si­te­tas kuo nors kaip uni­ver­si­te­tas yra blo­gas. Jis yra pui­kus uni­ver­si­te­tas, tu­ri sa­vo ni­šą, tu­ri įvai­rių jū­ri­nių pro­fe­si­jų, stu­di­jų ir pa­na­šiai.<text:s/></text:p>
        <text:p text:style-name="Roman">Kai dis­ku­si­jo­se nu­skam­ba: ži­no­te, šis uni­ver­si­te­tas ir ne­si­ruo­šia reng­ti gy­dy­to­jų, tai ko­kio ga­lo jis ta­da no­ri bū­ti uni­ver­si­te­to li­go­ni­nės stei­gė­jas? J<text:span text:style-name="T6145">ei</text:span><text:span text:style-name="T6146">­gu jis ne</text:span><text:span text:style-name="T6147">­si</text:span><text:span text:style-name="T6148">­ruo</text:span><text:span text:style-name="T6149">­šia reng</text:span><text:span text:style-name="T6150">­ti gy</text:span><text:span text:style-name="T6151">­dy</text:span><text:span text:style-name="T6152">­to</text:span><text:span text:style-name="T6153">­jų, koks jis bus stei</text:span><text:span text:style-name="T6154">­gė</text:span><text:span text:style-name="T6155">­jas, kas ta</text:span><text:span text:style-name="T6156">­da bus, kaip bus su ta ma</text:span><text:span text:style-name="T6157">­no pa</text:span><text:span text:style-name="T6158">­mi</text:span><text:span text:style-name="T6159">­nė</text:span><text:span text:style-name="T6160">­ta moks</text:span><text:span text:style-name="T6161">­lo stu</text:span><text:span text:style-name="T6162">­di</text:span><text:span text:style-name="T6163">­jų ir prak</text:span><text:span text:style-name="T6164">­ti</text:span><text:span text:style-name="T6165">­kos vie</text:span><text:span text:style-name="T6166">­no</text:span><text:span text:style-name="T6167">­ve? Tai ar</text:span><text:span text:style-name="T6168">­ba yra ap</text:span><text:span text:style-name="T6169">­gau</text:span><text:span text:style-name="T6170">­di</text:span><text:span text:style-name="T6171">­nė</text:span><text:span text:style-name="T6172">­ja</text:span><text:span text:style-name="T6173">­ma dėl to me</text:span><text:span text:style-name="T6174">­di</text:span><text:span text:style-name="T6175">­kų ren</text:span><text:span text:style-name="T6176">­gi</text:span><text:span text:style-name="T6177">­mo, nes, ma</text:span><text:span text:style-name="T6178">­no su</text:span><text:span text:style-name="T6179">­pra</text:span><text:span text:style-name="T6180">­ti</text:span><text:span text:style-name="T6181">­mu, už</text:span><text:span text:style-name="T6182">­teks da</text:span><text:span text:style-name="T6183">­bar pa</text:span><text:span text:style-name="T6184">­keis</text:span><text:span text:style-name="T6185">­ti šį įsta</text:span><text:span text:style-name="T6186">­ty</text:span><text:span text:style-name="T6187">­mą to</text:span><text:span text:style-name="T6188">­kiu bū</text:span><text:span text:style-name="T6189">­du ir at</text:span><text:span text:style-name="T6190">­si</text:span><text:span text:style-name="T6191">­ras</text:span><text:span text:style-name="T6192">­ti to</text:span><text:span text:style-name="T6193">­kiai uni</text:span><text:span text:style-name="T6194">­ver</text:span><text:span text:style-name="T6195">­si</text:span><text:span text:style-name="T6196">­te</text:span><text:span text:style-name="T6197">­to li</text:span><text:span text:style-name="T6198">­go</text:span><text:span text:style-name="T6199">­ni</text:span><text:span text:style-name="T6200">­nei, ki</text:span><text:span text:style-name="T6201">­tas žings</text:span><text:span text:style-name="T6202">­nis bus krei</text:span><text:span text:style-name="T6203">­pi</text:span><text:span text:style-name="T6204">­ma</text:span><text:span text:style-name="T6205">­sis į Kon</text:span><text:span text:style-name="T6206">­sti</text:span><text:span text:style-name="T6207">­tu</text:span><text:span text:style-name="T6208">­ci</text:span><text:span text:style-name="T6209">­nį Teis</text:span><text:span text:style-name="T6210">­mą su pra</text:span><text:span text:style-name="T6211">­šy</text:span><text:span text:style-name="T6212">­mu pri</text:span><text:span text:style-name="T6213">­tai</text:span><text:span text:style-name="T6214">­ky</text:span><text:span text:style-name="T6215">­ti ly</text:span><text:span text:style-name="T6216">­giai to</text:span><text:span text:style-name="T6217">­kias pa</text:span><text:span text:style-name="T6218">­čias są</text:span><text:span text:style-name="T6219">­ly</text:span><text:span text:style-name="T6220">­gas ar</text:span><text:span text:style-name="T6221">­ba ga</text:span><text:span text:style-name="T6222">­li</text:span><text:span text:style-name="T6223">­my</text:span><text:span text:style-name="T6224">­bes, kaip yra pri</text:span><text:span text:style-name="T6225">­tai</text:span><text:span text:style-name="T6226">­ky</text:span><text:span text:style-name="T6227">­ta Vil</text:span><text:span text:style-name="T6228">­niaus uni</text:span><text:span text:style-name="T6229">­ver</text:span><text:span text:style-name="T6230">­si</text:span><text:span text:style-name="T6231">­te</text:span><text:span text:style-name="T6232">­tui ar</text:span><text:span text:style-name="T6233">­ba Lie</text:span><text:span text:style-name="T6234">­tu</text:span><text:span text:style-name="T6235">­vos svei</text:span><text:span text:style-name="T6236">­ka</text:span><text:span text:style-name="T6237">­tos moks</text:span><text:span text:style-name="T6238">­lų uni</text:span><text:span text:style-name="T6239">­ver</text:span><text:span text:style-name="T6240">­si</text:span><text:span text:style-name="T6241">­te</text:span><text:span text:style-name="T6242">­tui.<text:s/></text:span></text:p>
        <text:p text:style-name="P6243">Dau­gy­bė to­kių ne­at­sa­ky­tų klau­si­mų. Ma­no ma­ny­mu, šis bū­das spręs­ti Klai­pė­dos li­go­ni­nių pro­ble­mas yra vi­siš­kai ne­ti­kęs ir ro­do vis­gi, kad vyk­dan­čia­jai val­džiai ne­iš­ei­na su­si­tar­ti su mies­tu. Pri­si­pa­žin­siu, kad ir man to ne­pa­vy­ko pa­da­ry­ti, bet aš to­kiais bū­dais ne­ban­džiau griau­ti uni­ver­si­te­ti­nių li­go­ni­nių prin­ci­pų ir to­kiu bū­du įgy­ven­din­ti li­go­ni­nių jun­gi­mą. Yra dau­giau me­cha­niz­mų. Ga­li­ma pa­siū­ly­ti in­ves­ti­ci­jų li­go­ni­nėms, ga­li­ma pa­siū­ly­ti tam tik­rų ga­ran­ti­jų tų gy­dy­mo įstai­gų va­do­vams, jei­gu yra ne­įma­no­ma su­si­kal­bė­ti su jais, ku­rie ten tik­rai de­šimt­me­čius ne­su­ge­ba pa­ju­dė­ti iš kai ku­rių po­zi­ci­jų, ir tik­rai ras­ti spren­di­mą, ku­ris bū­tų vi­siems pri­im­ti­nas.<text:s/></text:p>
        <text:p text:style-name="Roman"><text:span text:style-name="T6244">Tik</text:span><text:span text:style-name="T6245">­rai, ko</text:span><text:span text:style-name="T6246">­le</text:span><text:span text:style-name="T6247">­gos, kvie</text:span><text:span text:style-name="T6248">­čiu šiam pro</text:span><text:span text:style-name="T6249">­jek</text:span><text:span text:style-name="T6250">­tui ne</text:span><text:span text:style-name="T6251">­pri</text:span><text:span text:style-name="T6252">­tar</text:span><text:span text:style-name="T6253">­ti ir ieš</text:span><text:span text:style-name="T6254">­ko</text:span><text:span text:style-name="T6255">­ti ki</text:span><text:span text:style-name="T6256">­tų spren</text:span><text:span text:style-name="T6257">­di</text:span><text:span text:style-name="T6258">­mo bū</text:span><text:span text:style-name="T6259">­dų, kad<text:s/></text:span><text:span text:style-name="T6260">Klai</text:span><text:span text:style-name="T6261">­pė</text:span><text:span text:style-name="T6262">­do</text:span><text:span text:style-name="T6263">­je per tvo</text:span><text:span text:style-name="T6264">­rą esan</text:span><text:span text:style-name="T6265">­čios li</text:span><text:span text:style-name="T6266">­go</text:span><text:span text:style-name="T6267">­ni</text:span><text:span text:style-name="T6268">­nės tap</text:span><text:span text:style-name="T6269">­tų ge</text:span><text:span text:style-name="T6270">­res</text:span><text:span text:style-name="T6271">­niu cen</text:span><text:span text:style-name="T6272">­tru, o jei</text:span><text:span text:style-name="T6273">­gu tik</text:span><text:span text:style-name="T6274">­rai la</text:span><text:span text:style-name="T6275">­bai no</text:span><text:span text:style-name="T6276">­ri</text:span><text:span text:style-name="T6277">­ma tu</text:span><text:span text:style-name="T6278">­rė</text:span><text:span text:style-name="T6279">­ti tik</text:span><text:span text:style-name="T6280">­rą uni</text:span><text:span text:style-name="T6281">­ver</text:span><text:span text:style-name="T6282">­si</text:span><text:span text:style-name="T6283">­te</text:span><text:span text:style-name="T6284">­to li</text:span><text:span text:style-name="T6285">­go</text:span><text:span text:style-name="T6286">­ni</text:span><text:span text:style-name="T6287">­nę, tai jos da</text:span><text:span text:style-name="T6288">­li</text:span><text:span text:style-name="T6289">­nin</text:span><text:span text:style-name="T6290">­kus ar stei</text:span><text:span text:style-name="T6291">­gė</text:span><text:span text:style-name="T6292">­jus ir kvies</text:span><text:span text:style-name="T6293">­ti tuos uni</text:span><text:span text:style-name="T6294">­ver</text:span><text:span text:style-name="T6295">­si</text:span><text:span text:style-name="T6296">­te</text:span><text:span text:style-name="T6297">­tus, ku</text:span><text:span text:style-name="T6298">­rie ren</text:span><text:span text:style-name="T6299">­gia vi</text:span><text:span text:style-name="T6300">­sų stu</text:span><text:span text:style-name="T6301">­di</text:span><text:span text:style-name="T6302">­jų kryp</text:span><text:span text:style-name="T6303">­čių ir pa</text:span><text:span text:style-name="T6304">­ko</text:span><text:span text:style-name="T6305">­pų me</text:span><text:span text:style-name="T6306">­di</text:span><text:span text:style-name="T6307">­ci</text:span><text:span text:style-name="T6308">­nos spe</text:span><text:span text:style-name="T6309">­cia</text:span><text:span text:style-name="T6310">­lis</text:span><text:span text:style-name="T6311">­tus.<text:s/></text:span></text:p>
        <text:p text:style-name="Roman"><text:span text:style-name="T6312">PIRMININKAS.</text:span><text:span text:style-name="T6313"><text:s/>La</text:span><text:span text:style-name="T6314">­bai dė</text:span><text:span text:style-name="T6315">­kui, ger</text:span><text:span text:style-name="T6316">­bia</text:span><text:span text:style-name="T6317">­mas ko</text:span><text:span text:style-name="T6318">­le</text:span><text:span text:style-name="T6319">­ga, ypač už su</text:span><text:span text:style-name="T6320">­tau</text:span><text:span text:style-name="T6321">­py</text:span><text:span text:style-name="T6322">­tą lai</text:span><text:span text:style-name="T6323">­ką.<text:s/></text:span></text:p>
        <text:p text:style-name="P6324">Tė­vy­nės są­jun­gos-Lie­tu­vos krikš­čio­nių de­mok­ra­tų frak­ci­jos var­du į tri­bū­ną kvie­čia­me L. Sluš­nį.</text:p>
        <text:p text:style-name="Roman"><text:span text:style-name="T6325">L. SLUŠNYS</text:span><text:span text:style-name="T6326"><text:s/></text:span><text:span text:style-name="T6327">(</text:span><text:span text:style-name="T6328">TS-LKDF</text:span><text:span text:style-name="T6329">)</text:span><text:span text:style-name="T6330">. Ačiū pir</text:span><text:span text:style-name="T6331">­mi</text:span><text:span text:style-name="T6332">­nin</text:span><text:span text:style-name="T6333">­kui. Iš tie</text:span><text:span text:style-name="T6334">­sų bu</text:span><text:span text:style-name="T6335">­vo gra</text:span><text:span text:style-name="T6336">­žus ko</text:span><text:span text:style-name="T6337">­le</text:span><text:span text:style-name="T6338">­gos Au</text:span><text:span text:style-name="T6339">­re</text:span><text:span text:style-name="T6340">­li</text:span><text:span text:style-name="T6341">­jaus pa</text:span><text:span text:style-name="T6342">­ste</text:span><text:span text:style-name="T6343">­bė</text:span><text:span text:style-name="T6344">­ji</text:span><text:span text:style-name="T6345">­mas, kad tiks</text:span><text:span text:style-name="T6346">­las ge</text:span><text:span text:style-name="T6347">­ras. Tai ačiū už tai. O to</text:span><text:span text:style-name="T6348">­liau kal</text:span><text:span text:style-name="T6349">­bė</text:span><text:span text:style-name="T6350">­siu tur</text:span><text:span text:style-name="T6351">­būt la</text:span><text:span text:style-name="T6352">­bai pa</text:span><text:span text:style-name="T6353">­pras</text:span><text:span text:style-name="T6354">­tai.<text:s/></text:span></text:p>
        <text:p text:style-name="P6355">Jau tur­būt de­šimt­me­tį bren­dęs pla­nas Klai­pė­do­je steig­ti uni­ver­si­te­ti­nę li­go­ni­nę įgau­na tam tik­rą ben­drą vaiz­dą ir idė­ja trims di­die­siems Lie­tu­vos mies­tams tu­rė­ti po sa­vo stam­bų me­di­ci­nos cen­trą pil­do­si. Šiuo spren­di­mu už­de­ga­ma ža­lia švie­sa Klai­pė­dai tu­rė­ti to­kią įstai­gą, ku­ri nie­kuo ne­nu­si­leis­tų nei Vil­niaus, nei Kau­no kli­ni­koms. At­ve­ria­mos du­rys moks­li­nin­kams vyk­dy­ti tarp­tau­ti­nius ty­ri­mus, at­si­ran­da ga­li­my­bė gau­ti in­ves­ti­ci­jų mo­der­niai, šiuo­lai­kiš­kai įran­gai įsi­gy­ti, stip­ri­na­mas Klai­pė­dos uni­ver­si­te­to var­das.<text:s/></text:p>
        <text:p text:style-name="Roman"><text:span text:style-name="T6356">Nors dėl šio spren</text:span><text:span text:style-name="T6357">­di</text:span><text:span text:style-name="T6358">­mo ki</text:span><text:span text:style-name="T6359">­lo ir te</text:span><text:span text:style-name="T6360">­be</text:span><text:span text:style-name="T6361">­ky</text:span><text:span text:style-name="T6362">­la daug dis</text:span><text:span text:style-name="T6363">­ku</text:span><text:span text:style-name="T6364">­si</text:span><text:span text:style-name="T6365">­jų, aš pa</text:span><text:span text:style-name="T6366">­si</text:span><text:span text:style-name="T6367">­sa</text:span><text:span text:style-name="T6368">­kau už šį pro</text:span><text:span text:style-name="T6369">­jek</text:span><text:span text:style-name="T6370">­tą. Opo</text:span><text:span text:style-name="T6371">­zi</text:span><text:span text:style-name="T6372">­ci</text:span><text:span text:style-name="T6373">­ja sa</text:span><text:span text:style-name="T6374">­ko, kad Klai</text:span><text:span text:style-name="T6375">­pė</text:span><text:span text:style-name="T6376">­do</text:span><text:span text:style-name="T6377">­je įkū</text:span><text:span text:style-name="T6378">­rus uni</text:span><text:span text:style-name="T6379">­ver</text:span><text:span text:style-name="T6380">­si</text:span><text:span text:style-name="T6381">­te</text:span><text:span text:style-name="T6382">­ti</text:span><text:span text:style-name="T6383">­nę li</text:span><text:span text:style-name="T6384">­go</text:span><text:span text:style-name="T6385">­ni</text:span><text:span text:style-name="T6386">­nę bus ter</text:span><text:span text:style-name="T6387">­šia</text:span><text:span text:style-name="T6388">­mas, anot jų, gar</text:span><text:span text:style-name="T6389">­bin</text:span><text:span text:style-name="T6390">­gų li</text:span><text:span text:style-name="T6391">­go</text:span><text:span text:style-name="T6392">­ni</text:span><text:span text:style-name="T6393">­nių var</text:span><text:span text:style-name="T6394">­das, nes Klai</text:span><text:span text:style-name="T6395">­pė</text:span><text:span text:style-name="T6396">­dos uni</text:span><text:span text:style-name="T6397">­ver</text:span><text:span text:style-name="T6398">­si</text:span><text:span text:style-name="T6399">­te</text:span><text:span text:style-name="T6400">­te nė</text:span><text:span text:style-name="T6401">­ra vyk</text:span><text:span text:style-name="T6402">­do</text:span><text:span text:style-name="T6403">­mos tri</text:span><text:span text:style-name="T6404">­jų pa</text:span><text:span text:style-name="T6405">­ko</text:span><text:span text:style-name="T6406">­pų me</text:span><text:span text:style-name="T6407">­di</text:span><text:span text:style-name="T6408">­ci</text:span><text:span text:style-name="T6409">­nos stu</text:span><text:span text:style-name="T6410">­di</text:span><text:span text:style-name="T6411">­jos. Taip pat tei</text:span><text:span text:style-name="T6412">­gia</text:span><text:span text:style-name="T6413">­ma, kad šis pla</text:span><text:span text:style-name="T6414">­nas tu</text:span><text:span text:style-name="T6415">­rės nei</text:span><text:span text:style-name="T6416">­gia</text:span><text:span text:style-name="T6417">­mų pa</text:span><text:span text:style-name="T6418">­da</text:span><text:span text:style-name="T6419">­ri</text:span><text:span text:style-name="T6420">­nių me</text:span><text:span text:style-name="T6421">­di</text:span><text:span text:style-name="T6422">­ci</text:span><text:span text:style-name="T6423">­nos moks</text:span><text:span text:style-name="T6424">­lo pres</text:span><text:span text:style-name="T6425">­ti</text:span><text:span text:style-name="T6426">­žui ir ko</text:span><text:span text:style-name="T6427">­ky</text:span><text:span text:style-name="T6428">­bei. Iš es</text:span><text:span text:style-name="T6429">­mės tai ty</text:span><text:span text:style-name="T6430">­čio</text:span><text:span text:style-name="T6431">­ji</text:span><text:span text:style-name="T6432">­ma</text:span><text:span text:style-name="T6433">­sis. Iš to</text:span><text:span text:style-name="T6434">­kių pa</text:span><text:span text:style-name="T6435">­si</text:span><text:span text:style-name="T6436">­sa</text:span><text:span text:style-name="T6437">­ky</text:span><text:span text:style-name="T6438">­mų at</text:span><text:span text:style-name="T6439">­ro</text:span><text:span text:style-name="T6440">­do, kad Svei</text:span><text:span text:style-name="T6441">­ka</text:span><text:span text:style-name="T6442">­tos moks</text:span><text:span text:style-name="T6443">­lų uni</text:span><text:span text:style-name="T6444">­ver</text:span><text:span text:style-name="T6445">­si</text:span><text:span text:style-name="T6446">­te</text:span><text:span text:style-name="T6447">­tas,<text:s/></text:span>Vil­niaus uni­ver­si­te­to Me­di­ci­nos fa­kul­te­tas, ma­no „Al­ma Ma­ter“,<text:s/>nu­si­lei­do tie­siog iš dan­gaus, iš kar­to ir pres­ti­žas at­si­ra­do, ir tri­jų stu­di­jų pa­ko­pos, plius re­zi­den­tū­ra ir pui­ki moks­lo ko­ky­bė. Taip ne­bu­vo, tam bu­vo vi­sa evo­liu­ci­ja. Vis dėl­to siū­lau pri­si­min­ti, kad abi mi­nė­tos įstai­gos ir­gi kū­rė­si lė­tai, ma­žais žings­niais už­si­tar­na­vo ge­rą var­dą ir au­to­ri­te­tą. Su­pran­tu, kad tiek Svei­ka­tos moks­lų uni­ver­si­te­tas, tiek Vil­niaus uni­ver­si­te­to Me­di­ci­nos fa­kul­te­tas ne­no­ri da­lin­tis fi­nan­sa­vi­mu. At­si­ra­dus tre­čiai uni­ver­si­te­ti­nei li­go­ni­nei rei­kės vis­ką da­lin­ti ne­be į dvi, o į tris da­lis. Ta­čiau be­pjaus­ty­da­mi py­ra­gą įstai­gų va­do­vai pa­mirš­ta, kad pri­ori­te­tas šio­je si­tu­a­ci­jo­je tu­rė­tų bū­ti žmo­nės. Klai­pė­da yra tre­čias pa­gal dy­dį Lie­tu­vos mies­tas. Ja­me gy­ve­na apie<text:s/><text:span text:style-name="T6448">150 tūkst. gy</text:span><text:span text:style-name="T6449">­ven</text:span><text:span text:style-name="T6450">­to</text:span><text:span text:style-name="T6451">­jų. Eu</text:span><text:span text:style-name="T6452">­ro</text:span><text:span text:style-name="T6453">­po</text:span><text:span text:style-name="T6454">­je tu</text:span><text:span text:style-name="T6455">­ri</text:span><text:span text:style-name="T6456">­me daug ma</text:span><text:span text:style-name="T6457">­žes</text:span><text:span text:style-name="T6458">­nius mies</text:span><text:span text:style-name="T6459">­tus su pui</text:span><text:span text:style-name="T6460">­kiais uni</text:span><text:span text:style-name="T6461">­ver</text:span><text:span text:style-name="T6462">­si</text:span><text:span text:style-name="T6463">­te</text:span><text:span text:style-name="T6464">­tais.<text:s/></text:span>Klai­pė­dos ra­jo­ne tu­ri­me dar 60 tūkst. gy­ven­to­jų, o dėl kiek­vie­no rim­tes­nio ty­ri­mo, dėl ku­rio rei­kia spe­ci­fi­nės bran­gios įran­gos ar su­dė­tin­ges­nės ope­ra­ci­jos,<text:s/>šio mies­to ir ap­lin­ki­nių ra­jo­nų gy­ven­to­jams ten­ka vyk­ti į Kau­ną ar­ba Vil­nių.<text:s/></text:p>
        <text:p text:style-name="Roman">Klai­pė­dos uni­ver­si­te­ti­nės li­go­ni­nės at­si­ra­di­mas pa­ska­tin­tų tei­gia­mus po­ky­čius. Tiek mo­ks­li­nin­kams, tiek stu­den­tams at­si­ras­tų ga­li­my­bė kur­ti, at­ras­ti ir ju­dė­ti nau­joms moks­lo kryp­tims, o gy­ven­to­jai tu­rė­tų ga­li­my­bę gau­ti ko­ky­biš­kes­nes pa­slau­gas gal­būt dėl di­des­nio fi­nan­sa­vi­mo. Taip pat bū­tų pri­trau­kia­mi gy­dy­to­jai iš Vil­niaus, taip, ir iš Kau­no, nes šiuo me­tu su­si­klos­čiu­si<text:span text:style-name="T6465"><text:s/>si</text:span><text:span text:style-name="T6466">­tu</text:span><text:span text:style-name="T6467">­a</text:span><text:span text:style-name="T6468">­ci</text:span><text:span text:style-name="T6469">­ja, kad da</text:span><text:span text:style-name="T6470">­lis gy</text:span><text:span text:style-name="T6471">­dy</text:span><text:span text:style-name="T6472">­to</text:span><text:span text:style-name="T6473">­jų į Klai</text:span><text:span text:style-name="T6474">­pė</text:span><text:span text:style-name="T6475">­dos li</text:span><text:span text:style-name="T6476">­go</text:span><text:span text:style-name="T6477">­ni</text:span><text:span text:style-name="T6478">­nes at</text:span><text:span text:style-name="T6479">­vyks</text:span><text:span text:style-name="T6480">­ta tik kar</text:span><text:span text:style-name="T6481">­tą ar du per mė</text:span><text:span text:style-name="T6482">­ne</text:span><text:span text:style-name="T6483">­sį,<text:s/></text:span>o sa­vo ei­lės tam, kad pa­tek­tum pas to­kį spe­cia­lis­tą, ga­li tek­ti pa­lauk­ti ir ke­le­tą mė­ne­sių. Klai­pė­dos<text:span text:style-name="T6484"><text:s/>mies</text:span><text:span text:style-name="T6485">­to ir ap</text:span><text:span text:style-name="T6486">­lin</text:span><text:span text:style-name="T6487">­ki</text:span><text:span text:style-name="T6488">­nių ra</text:span><text:span text:style-name="T6489">­jo</text:span><text:span text:style-name="T6490">­nų gy</text:span><text:span text:style-name="T6491">­ven</text:span><text:span text:style-name="T6492">­to</text:span><text:span text:style-name="T6493">­jai nu</text:span><text:span text:style-name="T6494">­si</text:span><text:span text:style-name="T6495">­pel</text:span><text:span text:style-name="T6496">­no tre</text:span><text:span text:style-name="T6497">­ti</text:span><text:span text:style-name="T6498">­nio ly</text:span><text:span text:style-name="T6499">­gio ap</text:span><text:span text:style-name="T6500">­žiū</text:span><text:span text:style-name="T6501">­rą gau</text:span><text:span text:style-name="T6502">­ti ge</text:span><text:span text:style-name="T6503">­ro</text:span><text:span text:style-name="T6504">­kai</text:span><text:s/>grei­čiau ir ar­čiau na­mų.<text:s/></text:p>
        <text:p text:style-name="Roman">Prieš ke­lio­li­ka me­tų įsi­kū­ręs Svei­ka­tos moks­lų fa­kul­te­tas Klai­pė­do­je nuo­lat au­ga ir stip­rė­ja. Pri­trau­kia daug jau­nų ta­len­tų, pa­si­ruo­šu­sių kur­ti ir aug­ti Klai­pė­do­je, tad pa­sa­ky­mai, jog uni­ver­si­te­ti­nės li­go­ni­nės įkū­ri­mas su­ma­žins me­di­ci­nos moks­lų pres­ti­žą, skam­ba kaip pa­si­ty­čio­ji­mas. Jau­nuo­liai Klai­pė­dos uni­ver­si­te­te stu­di­juo­ja ver­ti­na­mus ir svar­bius Lie­tu­vai moks­lus: ki­ne­zi­te­ra­pi­ją, slau­gą, ra­dio­lo­gi­ją, vi­suo­me­nės svei­ka­tą. Tik lai­ko klau­si­mas, ka­da at­si­ras rim­ti moks­li­niai dar­bai šio­se sri­ty­se. Įkū­rus Klai­pė­dos uni­ver­si­te­to li­go­ni­nę šį pro­ce­są bū­tų ga­li­ma smar­kiai pa­grei­tin­ti, taip su­tei­kiant ver­tės tiek Va­ka­rų re­gio­nui, tiek moks­li­nin­kams ir jau­nuo­liams, pa­si­rin­ku­siems me­di­ci­nos moks­lus. Juo­lab kad ža­da­ma pra­dė­ti nuo vie­nos ar ke­lių stu­di­jų pro­gra­mų, ku­rioms jau da­bar tu­ri­ma pa­kan­ka­mai re­sur­sų. Lai­kui bė­gant, pa­gal ga­li­my­bes bū­tų ga­li­ma įtrauk­ti gal­būt ir dau­giau stu­di­jų pro­gra­mų, ku­rios ga­li at­si­ras­ti nau­jos šia­me grei­tai be­si­kei­čian­čia­me pa­sau­ly­je. Mes nie­ko ne­ži­no­me.<text:s/></text:p>
        <text:p text:style-name="Roman">Be jo­kių dve­jo­nių pa­si­sa­kau už šį pro­jek­tą ir ti­kiuo­si, kad už ke­le­rių me­tų jau ga­lė­si­me džiaug­tis šio pro­jek­to sėk­me ir šio nau­jo at­gims­tan­čio Lie­tu­vos Va­ka­rų re­gio­no iš­vys­ty­tu sa­vo mo­der­niu me­di­ci­nos cen­tru. Dė­kui.<text:s/></text:p>
        <text:p text:style-name="Roman"><text:span text:style-name="T6505">PIRMININKAS.</text:span><text:s/>La­bai dė­kui, ger­bia­mas ko­le­ga, taip pat už su­tau­py­tą mi­nu­tę su tru­pu­čiu. De­mok­ra­tų frak­ci­jos „Var­dan Lie­tu­vos“ var­du į tri­bū­ną kvie­čia­me A. Ston­čai­tį.</text:p>
        <text:p text:style-name="Roman"><text:span text:style-name="T6506">A. STONČAITIS</text:span><text:s/><text:span text:style-name="T6507">(</text:span><text:span text:style-name="T6508">DFVL</text:span><text:span text:style-name="T6509">)</text:span>. Ger­bia­mi ko­le­gos, ger­bia­mas po­sė­džio pir­mi­nin­ke, tik­rai no­rė­da­mas tau­py­ti lai­ką pa­si­steng­siu kuo trum­piau pri­sta­ty­ti po­zi­ci­ją. Pa­lai­kau prieš tai kal­bė­ju­sį sa­vo ko­le­gą ir ki­tus, ku­rie pa­si­sa­kė, kad iš tik­rų­jų yra pri­va­lo­ma už­tik­rin­ti vi­so­mis pras­mė­mis, pir­miau­sia žmo­giš­ką­ja pras­me, re­gio­nų plėt­ros pras­me, dar­nios Lie­tu­vos vys­ty­mo pras­me pri­va­lo­me mes pa­da­ry­ti vis­ką, kad pa­slau­gos, vie­no­do ly­gio pa­slau­gos, bū­tų pri­ei­na­mos vi­siems Lie­tu­vos žmo­nėms ir vi­siems re­gio­nams.<text:s/></text:p>
        <text:p text:style-name="Roman">Ar taip šian­dien yra? Pa­tys su­pran­ta­me, kad taip, de­ja, šian­dien nė­ra, ka­dan­gi šian­die­ną vi­sas Va­ka­rų Lie­tu­vos re­gio­nas ne­tu­ri tų pa­slau­gų, me­di­ci­ni­nių pa­slau­gų. Ir šian­dien mes tu­ri­me tą si­tu­a­ci­ją, kad žmo­nės iš vi­so ši­to re­gio­no yra pri­vers­ti įvai­riau­siais bū­dais pa­si­rū­pin­ti, kad pa­slau­gą grei­čiau ar lė­čiau, kas kaip su­ge­ba, gau­tų ar­ba Kau­ne, ar­ba Vil­niu­je.<text:s/></text:p>
        <text:p text:style-name="Roman">Iš tik­rų­jų mes tu­ri­me fak­tiš­kai tris, bent jau tu­rė­tu­me tur­tė­ti tris vie­no­dai iš­vys­ty­tus re­gio­nus su vie­no­da me­di­ci­ni­ne pa­slau­ga, bet taip jau ob­jek­ty­viai su­si­klos­tė, kad Vil­niu­je ir Kau­ne mes tu­ri­me uni­ver­si­te­ti­nes li­go­ni­nes ir mes ten tu­ri­me vien­pa­ko­pes me­di­ci­nos stu­di­jas, mes ten tu­ri­me moks­lą, mes ten tu­ri­me me­di­ci­nos re­zi­den­tū­rą. Ir bu­vo ne­pri­im­ti lai­ku spren­di­mai, kad Klai­pė­da li­ko lyg ir už bor­to. Nie­kas ne­si­gin­či­ja, kad rei­kia po­ky­čių, bet ar tie po­ky­čiai iš tik­rų­jų tu­rė­tų bū­ti to­kie, ko­kius siū­lo šian­die­ną pro­jek­to pa­tei­kė­jai?<text:s/></text:p>
        <text:p text:style-name="Roman">Ko­le­gos, dė­ki­me ran­ką prie šir­dies, taip, de­ja, bet ne­įvyks, nors rei­kia ieš­ko­ti, gal­būt to­bu­li­nant įsta­ty­mo pro­jek­tą, kad taip įvyk­tų. Gal tik­rai ga­lė­tu­me pa­gal­vo­ti, kaip pri­trauk­ti ir tą pa­tį Klai­pė­dos uni­ver­si­te­tą, kaip da­li­nin­kus gal­būt pri­trauk­ti Vil­niaus ir Kau­no uni­ver­si­te­tus. Ir ta­da bent jau tu­rė­tu­me ga­li­my­bę iš­ly­gin­ti pa­slau­gos ko­ky­bę, kad ar Va­ka­rų Lie­tu­vos re­gio­ne, ar Vil­niaus kraš­te, ar Kau­no kraš­te gy­ven­to­jas bent jau ga­lė­tų ti­kė­tis to­kios pat me­di­ci­ni­nės pa­slau­gos.<text:s/></text:p>
        <text:p text:style-name="Roman">Mie­li ko­le­gos, jun­gi­mus rie­kia da­ry­ti. Tik­rai ne­pa­vy­ko, mes kal­bė­jo­me frak­ci­jo­je, ne­pa­vy­ko ir XVI Vy­riau­sy­bei, kai prem­je­ru bu­vo mū­sų frak­ci­jos at­sto­vas A. But­ke­vi­čius. Tik­rai A. Ve­ry­ga sa­vo pa­si­sa­ky­me mi­nė­jo, kad ir XVII Vy­riau­sy­bės bu­vo di­džiu­liai ban­dy­mai pa­da­ry­ti jun­gi­mus. Šian­die­ną lyg ir yra vis­ko daug Klai­pė­dos mies­te ir re­gio­ne, bet kar­tu ir nė­ra, nes vis­kas yra iš­mė­ty­ta, jun­gi­mo nė­ra, ben­dro pro­ce­so nė­ra, in­ves­ti­ci­jų nė­ra. Ir ne ta es­mė, kad da­lin­tu­me py­ra­gą į dvi ar tris da­lis, ko­le­gos, ne ta es­mė. Vi­sur yra Lie­tu­vos gy­ven­to­jas, vi­sur ta da­lis py­ra­go ati­teks ne kaž­kam, o Lie­tu­vos gy­ven­to­jui. Bet ma­nau, kad siek­da­mi gal­būt tak­tiš­kai šian­dien at­lik­ti jun­gi­mus, me­cha­ni­nius jun­gi­mus, ar mes ne­pra­ra­si­me la­bai daug lai­ko, kai pas­kui rei­kės grįž­ti at­gal ir, no­rint už­tik­rin­ti vie­no­dą uni­ver­si­te­ti­nės li­go­ni­nės pa­s­lau­gą, mums vėl rei­kės grą­žin­ti moks­lą į tai. Šian­die­ną mes įsta­ty­mu no­ri­me moks­lą iš­brauk­ti.<text:s/></text:p>
        <text:p text:style-name="Roman">Mie­li ko­le­gos, aš tik­rai pa­si­sa­kau, kad spen­di­mus rei­kia ras­ti, bet vis­gi ma­nau, kad ši­tas pro­jek­tas nė­ra to­li gra­žu toks, ku­riam mes šian­dien ga­lė­tu­me pri­tar­ti ir pa­siek­ti sa­vo ke­lia­mų tiks­lų. Iš kar­to pa­sa­kau, kad frak­ci­jo­je nė­ra vie­nin­gos nuo­mo­nės, bal­sa­vi­mai gal bus skir­tin­gi at­ski­rų frak­ci­jos na­rių, bet frak­ci­jos dau­gu­mos nuo­mo­nę, ma­nau, aš iš­dės­čiau. Lin­kiu sėk­mės.<text:s/></text:p>
        <text:p text:style-name="Roman"><text:span text:style-name="T6510">PIRMININKAS.</text:span><text:s/>La­bai dė­kui, ger­bia­mas ko­le­ga. Pas­ku­ti­ny­sis dis­ku­si­jo­je da­ly­vau­ja Lais­vės frak­ci­jos na­rys, Švie­ti­mo ir moks­lo ko­mi­te­to pir­mi­nin­kas A. Žu­kaus­kas.<text:s/></text:p>
        <text:p text:style-name="Roman"><text:span text:style-name="T6511">A. ŽUKAUSKAS</text:span><text:s/><text:span text:style-name="T6512">(</text:span><text:span text:style-name="T6513">LF</text:span><text:span text:style-name="T6514">)</text:span>. Ger­bia­mie­ji Sei­mo na­riai, ar­gu­men­tus aš jau iš­dės­čiau mū­sų at­ski­ro­jo­je nuo­mo­nė­je ir da­bar pa­sa­ky­siu dar kai ką nuo sa­vęs.<text:s/></text:p>
        <text:p text:style-name="Roman">Dau­gu­ma iš mū­sų ži­no­me, kas yra se­niau­sia pa­sau­lio pro­fe­si­ja. Ži­no­me. Ta­čiau tur­būt la­bai ne­dau­ge­lis ži­no, kad se­niau­sia pa­sau­lio pro­fe­si­ja, ku­ri grin­džia­ma moks­lo ži­nių su­pra­ti­mu ir iš­ma­ny­mu, yra bū­tent gy­dy­to­jo pro­fe­si­ja. Ir šių pro­fe­sio­na­lų ren­gi­mas yra ne­at­sie­ja­mas nuo moks­li­nės veik­los, ku­rią vyk­do kar­tu su uni­ver­si­te­tais ir uni­ver­si­te­tų li­go­ni­nės. Ši vi­sa­me pa­sau­ly­je ži­no­ma uni­ver­si­te­to li­go­ni­nių sis­te­ma re­mia­si tuo, kad uni­ver­si­te­to li­go­ni­nės kar­tu su uni­ver­si­te­tais vyk­do stu­di­jas, kar­tu ren­gia moks­li­nin­kus ir kar­tu dir­ba moks­li­nį dar­bą. Tik taip ga­li­ma iš­ug­dy­ti tos se­niau­sios pro­fe­si­jos, ku­ri yra grin­džia­ma moks­lo ži­nių su­pra­ti­mu ir iš­ma­ny­mu, pro­fe­sio­na­lus. Šiuo įsta­ty­mu ban­do­ma pa­neig­ti šią tie­są, ku­ri gy­vuo­ja tūks­tan­čius me­tų. Ir štai XXI am­žiu­je mū­sų ša­ly­je stai­ga uni­ver­si­te­to li­go­ni­nės, pa­si­ro­do, ga­lės ne­be­vys­ty­ti me­di­ci­nos kryp­ties stu­di­jų, ne­reng­ti moks­li­nin­kų ir ne­dirb­ti moks­li­nio dar­bo.</text:p>
        <text:p text:style-name="Roman">Ant­ras da­ly­kas, ką aš no­rė­čiau pa­siū­ly­ti kaip ga­li­mą spren­di­mą šios pro­ble­mos, tai yra įkur­ti Klai­pė­do­je uni­ver­si­te­to stu­di­jų li­go­ni­nę. Tai yra ki­to­kio sta­tu­so li­go­ni­nė ne­gu da­bar­ti­nės<text:s/><text:span text:style-name="T6515">uni</text:span><text:span text:style-name="T6516">­ver</text:span><text:span text:style-name="T6517">­si</text:span><text:span text:style-name="T6518">­te</text:span><text:span text:style-name="T6519">­to li</text:span><text:span text:style-name="T6520">­go</text:span><text:span text:style-name="T6521">­ni</text:span><text:span text:style-name="T6522">­nės. Ir to</text:span><text:span text:style-name="T6523">­kio sta</text:span><text:span text:style-name="T6524">­tu</text:span><text:span text:style-name="T6525">­so li</text:span><text:span text:style-name="T6526">­go</text:span><text:span text:style-name="T6527">­ni</text:span><text:span text:style-name="T6528">­nės eg</text:span><text:span text:style-name="T6529">­zis</text:span><text:span text:style-name="T6530">­tuo</text:span><text:span text:style-name="T6531">­ja pa</text:span><text:span text:style-name="T6532">­sau</text:span><text:span text:style-name="T6533">­ly</text:span><text:span text:style-name="T6534">­je. Svars</text:span><text:span text:style-name="T6535">­ty</text:span><text:span text:style-name="T6536">­mo me</text:span><text:span text:style-name="T6537">­tu<text:s/></text:span>Klai­pė­dos uni­ver­si­te­to rek­to­rius pro­fe­so­rius A. Raz­ba­daus­kas už­si­mi­nė, kad to­kia są­vo­ka kaip<text:s/><text:span text:style-name="T6538">The Uni</text:span><text:span text:style-name="T6539">­ver</text:span><text:span text:style-name="T6540">­si</text:span><text:span text:style-name="T6541">­ty Te</text:span><text:span text:style-name="T6542">­aching Hos</text:span><text:span text:style-name="T6543">­pi</text:span><text:span text:style-name="T6544">­tal</text:span><text:s/>eg­zis­tuo­ja ir štai nuo ši­to ir rei­kė­tų pra­dė­ti Klai­pė­do­je, ma­no gal­va, įsteig­ti ki­to­kio sta­tu­so uni­ver­si­te­to li­go­ni­nę, ku­ri ir ga­lė­tų ne­dirb­ti šiuo me­tu dar mo­ks­li­nio dar­bo rim­tai, ne­reng­ti moks­lo dak­ta­rų ir gal ne­tu­rė­ti me­di­ci­nos kryp­ties stu­di­jų, gal už­tek­tų slau­gos. Ir ne tik slau­gos. Tai ga­lė­tų bū­ti ir re­a­bi­li­ta­ci­jos kryp­ties stu­di­jos. Yra pa­sau­ly­je ži­no­mas toks stu­di­jų uni­ver­si­te­to li­go­ni­nės mo­de­lis ir ga­lė­tų Klai­pė­do­je bū­ti. Čia dar sy­kį pri­me­nu<text:span text:style-name="T6545"><text:s/>tiems, kas sa</text:span><text:span text:style-name="T6546">­ko, kad rei</text:span><text:span text:style-name="T6547">­kia uni</text:span><text:span text:style-name="T6548">­ver</text:span><text:span text:style-name="T6549">­si</text:span><text:span text:style-name="T6550">­te</text:span><text:span text:style-name="T6551">­to li</text:span><text:span text:style-name="T6552">­go</text:span><text:span text:style-name="T6553">­ni</text:span><text:span text:style-name="T6554">­nės tre</text:span><text:span text:style-name="T6555">­ti</text:span><text:span text:style-name="T6556">­nėms pa</text:span><text:span text:style-name="T6557">­slau</text:span><text:span text:style-name="T6558">­goms. Tik</text:span><text:span text:style-name="T6559">­rai to ne</text:span><text:span text:style-name="T6560">­rei</text:span><text:span text:style-name="T6561">­kia.<text:s/></text:span></text:p>
        <text:p text:style-name="Roman">Ir pas­ku­ti­nis, ką aš no­riu pa­sa­ky­ti, kad nė­ra jo­kių ga­ran­ti­jų, kad<text:s/>įstei­gus to­kią uni­ver­si­teto li­go­ni­nę ar, kaip siū­lo­ma da­bar­ti­nia­me pro­jek­te, stu­di­jų li­go­ni­nę, su­bėgs ir su­si­jungs tos li­go­ni­nės, dėl ku­rių čia ir vi­sa ko­va. Dėl re­or­ga­ni­za­vi­mo nė­ra jo­kių ga­ran­ti­jų. Aš ga­liu tai pa­sa­ky­ti kaip ste­bė­jęs uni­ver­si­te­tų jun­gi­mo pro­ce­są – bu­vo ir pi­ni­gų ski­ria­ma, ir vi­so­kių pa­ska­tų, bet ga­liau­siai vie­ni uni­ver­si­te­tai su­si­jun­gė, o ki­ti ne. Ly­giai ir čia yra to­kia pat ri­zi­ka, kad įstei­gus uni­ver­si­te­to li­go­ni­nę ne­bus pa­siek­tas tas už­da­vi­nys, dėl ku­rio čia yra ši­tiek šur­mu­lio.<text:s/><text:span text:style-name="T6562">Nes jo spren</text:span><text:span text:style-name="T6563">­di</text:span><text:span text:style-name="T6564">­mas pri</text:span><text:span text:style-name="T6565">­klau</text:span><text:span text:style-name="T6566">­so nuo uni</text:span><text:span text:style-name="T6567">­ver</text:span><text:span text:style-name="T6568">­si</text:span><text:span text:style-name="T6569">­te</text:span><text:span text:style-name="T6570">­tų spren</text:span><text:span text:style-name="T6571">­di</text:span><text:span text:style-name="T6572">­mų ir nuo sa</text:span><text:span text:style-name="T6573">­vi</text:span><text:span text:style-name="T6574">­val</text:span><text:span text:style-name="T6575">­dy</text:span><text:span text:style-name="T6576">­bės spren</text:span><text:span text:style-name="T6577">­di</text:span><text:span text:style-name="T6578">­mų, o<text:s/></text:span>įsta­ty­mu mes ne­ga­li­me įpa­rei­go­ti jų tuos spren­di­mus pri­im­ti. Ačiū.</text:p>
        <text:p text:style-name="Roman"><text:span text:style-name="T6579">PIRMININKAS.</text:span><text:s/>La­bai dė­kui, ger­bia­mas ko­le­ga. Iš­klau­sė­me vi­sų pa­si­sa­ky­mų dis­ku­si­jo­je. Po svars­ty­mo pa­si­sa­ky­mai dėl mo­ty­vų. Už – A. Pet­ro­šius.<text:s/></text:p>
        <text:p text:style-name="Roman"><text:span text:style-name="T6580">A. PETROŠIUS</text:span><text:s/><text:span text:style-name="T6581">(</text:span><text:span text:style-name="T6582">TS-LKDF</text:span><text:span text:style-name="T6583">)</text:span>. Sa­ko­te, kad gy­dy­to­jų Lie­tu­vo­je ne­trūks­ta. Mes sa­ko­me, kad ne­ke­ti­na­ma jų reng­ti. Mes no­ri­me sis­te­mą pa­pil­dy­ti už­im­da­mi tas spe­cia­lis­tų ren­gi­mo ni­šas, ku­rios yra rei­ka­lin­gos sis­te­mai funk­cio­nuo­ti ir ku­rio­se yra jau­čia­mas spe­cia­lis­tų sty­gius. Tuo­met po­ky­čių kri­ti­kai, įpras­tai aki­vaiz­džiai at­sto­vau­jan­tys Vil­niaus ir Kau­no kli­ni­kų in­te­re­sams, jau baks­no­ja spe­cia­ly­bių ma­ža­reikš­miš­ku­mą ir per men­ką moks­lą to­se sri­ty­se. O moks­lo Klai­pė­dos uni­ver­si­te­te, skir­tin­gai nei teig­ta, yra.<text:s/></text:p>
        <text:p text:style-name="Roman">Ko­mi­te­to po­sė­džiuo­se bu­vo pa­teik­ta in­for­ma­ci­ja tiek apie moks­lo ti­ria­mą­sias pub­li­ka­ci­jas, tiek apie tarp­tau­ti­nius moks­lo pro­jek­tus, tiek apie po­dip­lo­mi­nes stu­di­jas ir spe­cia­lis­tų to­bu­li­ni­mo pro­gra­mas. Tu­riu at­kreip­ti dė­me­sį į tai, kad ir da­bar­ti­nis uni­ver­si­te­to li­go­ni­nės api­brė­ži­mas ne­nu­kri­to iš dan­gaus. Tai bu­vo po­li­ti­nis ap­si­spren­di­mas su­dė­lio­jant rei­ka­la­vi­mus taip, kad juos ati­tik­tų dvi aukš­to­sios mo­kyk­los. Ne­ma­tau prie­žas­čių, ko­dėl kei­čian­tis ap­lin­ky­bėms ir stra­te­gi­jai api­brė­ži­mai ne­ga­lė­tų keis­tis, juo­lab kad bu­vo pri­sta­ty­ta Eu­ro­po­je esant ir ki­to­kios prak­ti­kos.<text:s/></text:p>
        <text:p text:style-name="Roman">Ži­nant, kad, pa­vyz­džiui, Lie­tu­vo­je la­bai trūks­ta slau­gy­to­jų ir tai yra vie­na iš mū­sų sis­te­mos pro­ble­mų, jų ren­gi­mo ba­zių stip­ri­ni­mas tu­rė­tų bū­ti mū­sų vi­sų ben­dras in­te­re­sas. Ar šian­die­nė­je<text:s/><text:span text:style-name="T6584">sis</text:span><text:span text:style-name="T6585">­te</text:span><text:span text:style-name="T6586">­mo</text:span><text:span text:style-name="T6587">­je vis</text:span><text:span text:style-name="T6588">­kas ge</text:span><text:span text:style-name="T6589">­rai? Šian</text:span><text:span text:style-name="T6590">­dien kal</text:span><text:span text:style-name="T6591">­ba</text:span><text:span text:style-name="T6592">­me apie si</text:span><text:span text:style-name="T6593">­tu</text:span><text:span text:style-name="T6594">­a</text:span><text:span text:style-name="T6595">­ci</text:span><text:span text:style-name="T6596">­ją, kai dvie</text:span><text:span text:style-name="T6597">­jų Klai</text:span><text:span text:style-name="T6598">­pė</text:span><text:span text:style-name="T6599">­dos li</text:span><text:span text:style-name="T6600">­go</text:span><text:span text:style-name="T6601">­ni</text:span><text:span text:style-name="T6602">­nių</text:span><text:s/>po­ten­cia­lus da­ri­nys su be­veik 1 tūkst. 800 lo­vų, tu­rin­tis be­veik 60 me­di­ci­nos moks­lų dak­ta­rų, anot skep­ti­kų, yra ne­pa­kan­ka­mas pa­grin­das uni­ver­si­te­to li­go­ni­nei su­for­muo­ti. O štai Vil­niu­je esan­ti mo­nop­ro­fi­li­nė siau­ros spe­cia­li­za­ci­jos Žal­gi­rio kli­ni­ka, tu­rin­ti 58 lo­vas, yra pa­kan­ka­mas pa­grin­das to­kiam cen­trui eg­zis­tuo­ti. Tai tik dar vie­nas įro­dy­mas, kad yra tai­ko­mi dve­jo­pi stan­dar­tai pri­klau­so­mai nuo to, iš ku­rios pu­sės pu­čia vė­jas. Sis­te­mos vys­ty­mo­si gai­res tu­ri nu­sta­ty­ti spe­cia­lis­tai ir eks­per­tai, ge­ban­tys ob­jek­ty­viai įver­tin­ti si­tu­a­ci­ją ir po­rei­kius. Da­bar tu­ri­me<text:s/><text:span text:style-name="T6603">si</text:span><text:span text:style-name="T6604">­tu</text:span><text:span text:style-name="T6605">­a</text:span><text:span text:style-name="T6606">­ci</text:span><text:span text:style-name="T6607">­ją, kai spren</text:span><text:span text:style-name="T6608">­di</text:span><text:span text:style-name="T6609">­mus ban</text:span><text:span text:style-name="T6610">­do dik</text:span><text:span text:style-name="T6611">­tuo</text:span><text:span text:style-name="T6612">­ti dvie</text:span><text:span text:style-name="T6613">­jų aukš</text:span><text:span text:style-name="T6614">­tų</text:span><text:span text:style-name="T6615">­jų mo</text:span><text:span text:style-name="T6616">­kyk</text:span><text:span text:style-name="T6617">­lų va</text:span><text:span text:style-name="T6618">­do</text:span><text:span text:style-name="T6619">­vai, tu</text:span><text:span text:style-name="T6620">­rin</text:span><text:span text:style-name="T6621">­tys aiš</text:span><text:span text:style-name="T6622">­kų in</text:span><text:span text:style-name="T6623">­te</text:span><text:span text:style-name="T6624">­re</text:span><text:span text:style-name="T6625">­są ir ne</text:span><text:span text:style-name="T6626">­ma</text:span><text:span text:style-name="T6627">­žą įta</text:span><text:span text:style-name="T6628">­ką. Kaip</text:span><text:span text:style-name="T6629">­gi, kuo dau</text:span><text:span text:style-name="T6630">­giau įta</text:span><text:span text:style-name="T6631">­kos tu</text:span><text:span text:style-name="T6632">­ri, tuo leng</text:span><text:span text:style-name="T6633">­viau už</text:span><text:span text:style-name="T6634">­si</text:span><text:span text:style-name="T6635">­tik</text:span><text:span text:style-name="T6636">­rin</text:span><text:span text:style-name="T6637">­ti mo</text:span><text:span text:style-name="T6638">­no</text:span><text:span text:style-name="T6639">­po</text:span><text:span text:style-name="T6640">­li</text:span><text:span text:style-name="T6641">­ją ir fi</text:span><text:span text:style-name="T6642">­nan</text:span><text:span text:style-name="T6643">­sus at</text:span><text:span text:style-name="T6644">­ei</text:span><text:span text:style-name="T6645">­ty</text:span><text:span text:style-name="T6646">­je, kai ne</text:span><text:span text:style-name="T6647">­rei</text:span><text:span text:style-name="T6648">­kės per</text:span><text:span text:style-name="T6649">­si</text:span><text:span text:style-name="T6650">­dirb</text:span><text:span text:style-name="T6651">­ti su kuo nors kon</text:span><text:span text:style-name="T6652">­ku</text:span><text:span text:style-name="T6653">­ruo</text:span><text:span text:style-name="T6654">­jant. O kon</text:span><text:span text:style-name="T6655">­ku</text:span><text:span text:style-name="T6656">­ren</text:span><text:span text:style-name="T6657">­ci</text:span><text:span text:style-name="T6658">­ja yra rei</text:span><text:span text:style-name="T6659">­ka</text:span><text:span text:style-name="T6660">­lin</text:span><text:span text:style-name="T6661">­ga.<text:s/></text:span></text:p>
        <text:p text:style-name="Roman">Ne­pai­sant to, mie­li ko­le­gos, at­ro­do, kad kai ku­rie iš mū­sų daž­nai pa­mirš­ta, jog pa­grin­di­nis ro­dik­lis ir kri­te­ri­jus tu­ri bū­ti žmo­nės. Mums tu­ri rū­pė­ti žmo­nės, ku­rie gy­do­si, ir gy­dy­mo pa­slau­gų ko­ky­bė. Mums tu­ri rū­pė­ti ir žmo­nės, ku­rie dir­ba šio­se įstai­go­se, ir jų dar­bo są­ly­gos. Kad spręs­ti­nų pro­ble­mų yra aps­tu, at­sklei­džia ir ne­se­niai žur­na­lis­tų B. Da­vi­do­ny­tės ir D. Pan­ce­ro­vo at­lik­tas žur­na­lis­ti­nis ty­ri­mas „Pa­že­min­tų­jų pa­la­ta“, pra­sklei­džian­ti šir­mą į su­sta­ba­rė­ju­sį me­di­ci­nos pa­sau­lį ir pa­ro­dan­ti, prie ko pri­ve­da ne­kon­ku­ra­vi­mas bei po­ky­čių ven­gi­mas.<text:s/></text:p>
        <text:p text:style-name="Roman">Baig­da­mas pri­min­siu, kad uni­ver­si­te­to li­go­ni­nė Klai­pė­do­je ga­ran­tuo­tų Va­ka­rų re­gio­no žmo­nėms aukš­čiau­sio ly­gio pa­slau­gas, ten dir­ban­tiems spe­cia­lis­tams – aukš­čiau­sio ly­gio ga­li­my­bes to­bu­lė­ti, uni­ver­si­te­tui – plės­ti stu­di­jų pro­gra­mas, pa­pil­dan­čias ir stip­ri­nan­čias da­bar­ti­nę svei­ka­tos ap­sau­gos sis­te­mą, at­si­ver­tų ir ga­li­my­bės vys­ty­ti moks­lą. Be jo­kios abe­jo­nės, tai yra su­si­ję su di­džiu­lė­mis in­ves­ti­ci­jo­mis, jų Va­ka­rų Lie­tu­va tik­rai nu­si­pel­no. To­kio cen­tro rei­kia Klai­pė­dai, Va­ka­rų re­gio­nui ir, be jo­kios abe­jo­nės, vi­sai Lie­tu­vai. Klai­pė­da ir Va­ka­rų re­gio­nas pri­va­lo bū­ti vi­sa­ver­te Lie­tu­vos da­li­mi.</text:p>
        <text:p text:style-name="Roman"><text:span text:style-name="T6662">PIRMININKAS.</text:span><text:s/>La­bai dė­kui, ger­bia­mas ko­le­ga. Prieš pa­si­sa­ko A. Ve­ry­ga.</text:p>
        <text:p text:style-name="Roman"><text:span text:style-name="T6663">A. VERYGA</text:span><text:s/><text:span text:style-name="T6664">(</text:span><text:span text:style-name="T6665">LVŽSF</text:span><text:span text:style-name="T6666">)</text:span>. Dė­ko­ju, ger­bia­mas po­sė­džio pir­mi­nin­ke. Tik­rai, kaip ir sa­kiau dis­ku­si­jo­je, la­bai daž­nai yra su­pai­nio­ja­mi ar­gu­men­tai ar­ba tiks­lai, at­ro­do, kad kai ku­rie yra nu­si­tei­kę prie­šiš­kai prieš slau­gos spe­cia­lis­tų ren­gi­mą Klai­pė­do­je. Ger­bia­mas ko­le­ga, juk ši­tie spe­cia­lis­tai Klai­pė­do­je ir da­bar yra ren­gia­mi. Kam čia rei­kia ką nors keis­ti ar­ba jung­ti? Tai vie­na.</text:p>
        <text:p text:style-name="Roman">Ko­le­ga Li­nas mi­nė­jo, kad ne­ga­li­ma at­lik­ti su­dė­tin­gų ty­ri­mų ir pa­na­šiai. O kas truk­do tuos ty­ri­mus at­lik­ti? Juk ne nuo uni­ver­si­te­to stei­gė­jo tai pri­klau­so, tai pri­klau­so nuo tu­ri­mų tech­nolo­gi­jų. Jei­gu jos yra, tai ga­li at­lik­ti ir ty­ri­mus, bet tie­siog nė­ra jo­kios pras­mės kiek­vie­na­me mie­s­te tu­rė­ti po la­bai su­dė­tin­gą įran­gą, nes tie­siog nė­ra tiek pa­cien­tų. Jei­gu Klai­pė­do­je at­si­ras toks cen­tras, jūs au­to­ma­tiš­kai to­kios įran­gos ne­sta­ty­si­te, nes nau­joms pa­slau­goms teik­ti rei­kia gau­ti lei­di­mą iš mi­nis­te­ri­jos ir li­go­nių ka­sų, kai yra skai­čiuo­ja­mi to­kių pa­slau­gų po­rei­kiai. Čia yra la­bai svar­bu. Kon­ku­ren­ci­ja me­di­ci­no­je, ger­bia­mi ko­le­gos, nė­ra kon­ku­ren­ci­ja tarp ba­tų krau­tu­vių. Čia nė­ra to­kia kon­ku­ren­ci­ja, kur pri­da­rai, kiek no­ri, ir pas­kui vi­siems trūks­ta per­so­na­lo, įran­ga sto­vi ne­nau­do­ja­ma. Apie tai šne­kė­jo ir jū­sų da­bar­ti­nis svei­ka­tos mi­nist­ras dar bū­da­mas vals­ty­bės kon­tro­lie­riu­mi. Ko­dėl jūs tų ar­gu­men­tų ne­gir­dė­jo­te?</text:p>
        <text:p text:style-name="Roman">Pa­bai­gai. Dėl žur­na­lis­ti­nio ty­ri­mo, ku­rį jūs čia taip gar­siai ci­ta­vo­te. Ja­me bū­tent ir mi­ni­ma vie­na iš tų Klai­pė­dos li­go­ni­nių, o ne tik, kaip jūs čia, ma­tyt, ban­dė­te už­mes­ti kaž­ko­kį še­šė­lį ant Kau­no ir Vil­niaus, ten kal­ba­ma bū­tent apie tą mies­tą, dėl ku­rio jūs la­bai sten­gia­tės. Vien tik ta­pi­mas uni­ver­si­te­to li­go­ni­ne ko­kių nors mo­bin­go pro­ble­mų au­to­ma­tiš­kai ne­iš­spren­džia.<text:s/></text:p>
        <text:p text:style-name="Roman"><text:span text:style-name="T6667">PIRMININKAS.</text:span><text:s/>La­bai dė­kui, ger­bia­mas ko­le­ga. Iš­klau­sė­me vi­sų pa­si­sa­ky­mų dėl mo­ty­vų. Bal­sa­vi­mas dėl Sei­mo nu­ta­ri­mo pro­jek­to,<text:s/>su­skai­čia­vo­me, ka­dan­gi jau lyg ir ar­tė­ja tas bal­suo­ti skir­tas lai­kas, bet vi­siems aki­vaiz­du, kad vė­luo­ja­me su dar­bo­tvarke, tai orien­tuo­ja­mės, kad daug­maž po va­lan­dos<text:s/>–<text:s/>20 val. 45 min. (<text:span text:style-name="T6668">Bal</text:span><text:span text:style-name="T6669">­sai sa</text:span><text:span text:style-name="T6670">­lė</text:span><text:span text:style-name="T6671">­je</text:span>) Klau­si­mų li­kę dar ga­na daug, ko­le­gos, rei­kė­jo ma­žiau šne­kė­ti anks­tes­niuo­se po­sė­džiuo­se. (<text:span text:style-name="T6672">Bal</text:span><text:span text:style-name="T6673">­sas sa</text:span><text:span text:style-name="T6674">­lė</text:span><text:span text:style-name="T6675">­je</text:span>) Pra­tęs­ti po­sė­dį ga­li po­sė­džio pir­mi­nin­kas sa­vo spren­di­mu, ne­bū­ti­na dėl to bal­suo­ti, ger­bia­mas Sy­sai. (<text:span text:style-name="T6676">Bal</text:span><text:span text:style-name="T6677">­sai sa</text:span><text:span text:style-name="T6678">­lė</text:span><text:span text:style-name="T6679">­je</text:span>)<text:s/></text:p>
        <text:p text:style-name="Roman"/>
        <text:p text:style-name="Laikas">19.44 val.</text:p>
        <text:p text:style-name="Roman12"><text:span text:style-name="T6680">Pri</text:span><text:span text:style-name="T6681">­dė</text:span><text:span text:style-name="T6682">­ti</text:span><text:span text:style-name="T6683">­nės ver</text:span><text:span text:style-name="T6684">­tės mo</text:span><text:span text:style-name="T6685">­kes</text:span><text:span text:style-name="T6686">­čio įsta</text:span><text:span text:style-name="T6687">­ty</text:span><text:span text:style-name="T6688">­mo Nr. IX-751 36, 47 straips</text:span><text:span text:style-name="T6689">­nių ir 2 prie</text:span><text:span text:style-name="T6690">­do pa</text:span><text:span text:style-name="T6691">­kei</text:span><text:span text:style-name="T6692">­ti</text:span><text:span text:style-name="T6693">­mo įsta</text:span><text:span text:style-name="T6694">­ty</text:span><text:span text:style-name="T6695">­mo pro</text:span><text:span text:style-name="T6696">­jek</text:span><text:span text:style-name="T6697">­tas Nr. XIVP-1180</text:span><text:s/>(<text:span text:style-name="T6698">pa</text:span><text:span text:style-name="T6699">­tei</text:span><text:span text:style-name="T6700">­ki</text:span><text:span text:style-name="T6701">­mas</text:span>)</text:p>
        <text:p text:style-name="Roman"/>
        <text:p text:style-name="Roman">Į tri­bū­ną kvie­čia­me fi­nan­sų mi­nist­rę G. Skais­tę pri­sta­ty­ti dar­bo­tvarkės 2-19 klau­si­mą – Pri­dė­ti­nės ver­tės mo­kes­čio įsta­ty­mo Nr. IX-751 36, 47 straips­nių ir 2 prie­do pa­kei­ti­mo įsta­ty­mo pro­jek­tą<text:s/>Nr. XIVP-1180. Pra­šom.</text:p>
        <text:p text:style-name="Roman"><text:span text:style-name="T6702">G. SKAISTĖ</text:span><text:span text:style-name="T6703"><text:s/></text:span><text:span text:style-name="T6704">(</text:span><text:span text:style-name="T6705">TS-LKDF</text:span><text:span text:style-name="T6706">)</text:span><text:span text:style-name="T6707">.</text:span><text:s/>Svei­ki. Šio įsta­ty­mo tiks­las yra per­kel­ti Di­rek­ty­vos dėl pri­dė­ti­nės ver­tės mo­kes­čio pa­kei­ti­mus, pri­im­tus šių me­tų lie­pos 13 die­ną. Jie bu­vo pri­im­ti re­a­guo­jant į COVID-19 pan­de­mi­ją. Siū­lo­ma at­leis­ti nuo pri­dė­ti­nės ver­tės mo­kes­čio Eu­ro­pos Ko­mi­si­jos ar­ba Eu­ro­pos Są­jun­gos ins­ti­tu­ci­jų, įsteig­tų įstai­gų ir agen­tū­rų įsi­gy­ja­mas pre­kes ir pa­slau­gas, skir­tas ne­mo­ka­mai iš­da­lin­ti ar per­duo­ti vals­ty­bėms na­rėms COVID-19 li­gos val­dy­mui. Šiuos<text:s/><text:span text:style-name="T6708">pa</text:span><text:span text:style-name="T6709">­kei</text:span><text:span text:style-name="T6710">­ti</text:span><text:span text:style-name="T6711">­mus į na</text:span><text:span text:style-name="T6712">­cio</text:span><text:span text:style-name="T6713">­na</text:span><text:span text:style-name="T6714">­li</text:span><text:span text:style-name="T6715">­nę tei</text:span><text:span text:style-name="T6716">­sę rei</text:span><text:span text:style-name="T6717">­kia per</text:span><text:span text:style-name="T6718">­kel</text:span><text:span text:style-name="T6719">­ti iki šių me</text:span><text:span text:style-name="T6720">­tų pa</text:span><text:span text:style-name="T6721">­bai</text:span><text:span text:style-name="T6722">­gos, o nu</text:span><text:span text:style-name="T6723">­ma</text:span><text:span text:style-name="T6724">­ty</text:span><text:span text:style-name="T6725">­tos pri</text:span><text:span text:style-name="T6726">­dė</text:span><text:span text:style-name="T6727">­ti</text:span><text:span text:style-name="T6728">­nės ver</text:span><text:span text:style-name="T6729">­tės</text:span><text:s/>mo­kes­čio leng­va­tos tu­ri bū­ti tai­ko­mos jau nuo 2022 m. sau­sio 1 d.</text:p>
        <text:p text:style-name="Roman"><text:span text:style-name="T6730">PIRMININKAS.</text:span><text:s/>La­bai dė­kui, mi­nist­re, už to­kį glaus­tą pri­sta­ty­mą. Jū­sų pa­klaus­ti ne­no­ri nė vie­nas Sei­mo na­rys. Dėl mo­ty­vų po pa­tei­ki­mo taip pat ne­no­ri kal­bė­ti nė vie­nas Sei­mo na­rys. Bal­sa­vi­mas dėl įsta­ty­mo pro­jek­to tam nu­ma­ty­tu dar­bo­tvarkėje me­tu, kaip jau mi­nė­jau, maž­daug po va­lan­dos. Lau­ki­me, vis­kas ge­rai.</text:p>
        <text:p text:style-name="Roman"/>
        <text:p text:style-name="Laikas">19.46 val.</text:p>
        <text:p text:style-name="Roman12">Ši­lu­mos ūkio įsta­ty­mo Nr. IX-1565 2, 12, 17, 20, 22, 28, 29 straips­nių pa­kei­ti­mo ir Įsta­ty­mo pa­pil­dy­mo prie­du įsta­ty­mo pro­jek­tas Nr. XIVP-1164 (<text:span text:style-name="T6731">pa</text:span><text:span text:style-name="T6732">­tei</text:span><text:span text:style-name="T6733">­ki</text:span><text:span text:style-name="T6734">­mas</text:span>)</text:p>
        <text:p text:style-name="Roman"/>
        <text:p text:style-name="Roman">Dar­bo­tvarkės 2… Ener­ge­ti­kos mi­nist­ras. Ar ga­li­me? La­bai pra­šo ener­ge­ti­kos mi­nist­ras, nes tu­ri iš­vyk­ti šiek tiek anks­čiau, su vi­sa pa­gar­ba. Dar­bo­tvarkės 2-22 klau­si­mas – Ši­lu­mos ūkio įsta­ty­mo Nr. IX-1565 kai ku­rių straips­nių pa­kei­ti­mo ir įsta­ty­mo pa­pil­dy­mo prie­du įsta­ty­mo pro­jek­tas Nr. XIVP-1164. Pra­ne­šė­jas – D. Krei­vys. Pa­tei­ki­mas.</text:p>
        <text:p text:style-name="Roman"><text:span text:style-name="T6735">D. KREIVYS</text:span><text:span text:style-name="T6736"><text:s/></text:span><text:span text:style-name="T6737">(</text:span><text:span text:style-name="T6738">TS-LKDF</text:span><text:span text:style-name="T6739">)</text:span><text:span text:style-name="T6740">.<text:s/></text:span>Ačiū, ko­le­gos. Pri­sta­tau Ši­lu­mos ūkio įsta­ty­mo kai ku­rių straips­nių pa­kei­ti­mo įsta­ty­mo pro­jek­tą. Įsta­ty­mo pro­jek­tu yra ke­lia­mi ke­tu­ri už­da­vi­niai.<text:s/></text:p>
        <text:p text:style-name="Roman">Pir­mas už­da­vi­nys yra iš­tai­sy­ti Lie­tu­vos vy­riau­sio­jo ad­mi­nist­ra­ci­nio teis­mo spren­di­me nu­sta­ty­tas ši­lu­mos punk­tų prie­žiū­ros kaš­tų pa­den­gi­mo tei­si­nes spra­gas.<text:s/></text:p>
        <text:p text:style-name="Roman">Ant­ras. Su­kur­ti di­des­nę kon­ku­ren­ci­ją ši­lu­mos punk­tų prie­žiū­ros pa­slau­gų seg­men­te.<text:s/></text:p>
        <text:p text:style-name="Roman">Tre­čias. Pa­ko­re­guo­ti kom­pen­sa­ci­jos už re­zer­vi­nę ga­lią nu­sta­ty­mo ir mo­kė­ji­mo tvar­ką.</text:p>
        <text:p text:style-name="Roman">Ir ket­vir­tas. Įgy­ven­din­ti 2018 me­tų at­si­nau­ji­nan­čios ener­gi­jos iš­tek­lių di­rek­ty­vos nuo­sta­tas dėl ši­lu­mos var­to­to­jų tei­sės at­si­jung­ti nuo CŠT.<text:s/></text:p>
        <text:p text:style-name="Roman">Dėl ši­lu­mos punk­tų prie­žiū­ros. Įsta­ty­mo pro­jek­tu siū­lo­ma nu­sta­ty­ti kon­kre­tų tur­ti­nį įsi­pa­rei­go­ji­mą dau­gia­bu­čio na­mo ir ki­tų bu­tų pa­tal­pų sa­vi­nin­kams ap­mo­kė­ti ši­lu­mos tie­kė­jams už jiems nuo­sa­vy­bės tei­se pri­klau­san­čių ši­lu­mos punk­tų įren­gi­nių re­mon­to ir ki­tas są­nau­das, ku­rios nė­ra įskai­čiuo­tos į ši­lu­mos, karš­to van­dens sis­te­mos prie­žiū­ros ta­ri­fą. Šios kon­kre­taus na­mo ši­lu­mos punk­to re­mon­to są­nau­dos bus įtrau­kia­mos į ati­tin­ka­mo na­mo gy­ven­to­jų są­skai­tas ir są­skai­to­se tu­rės bū­ti pa­teik­ta in­for­ma­ci­ja apie at­lik­tus re­mon­to dar­bus.<text:s/></text:p>
        <text:p text:style-name="Roman">LVAT spren­di­me nu­ro­dy­ta, kad ši­lu­mos punk­tų, nuo­sa­vy­bės tei­se pri­klau­san­čių ši­lu­mos tie­kė­jams, ku­riais nau­do­ja­si dau­gia­bu­čių na­mų gy­ven­to­jai, prie­žiū­ros kaš­tų pa­den­gi­mo klau­si­mai tu­ri bū­ti reg­la­men­tuo­ti ne mi­nist­ro įsa­ky­mu, bet įsta­ty­mu. (<text:span text:style-name="T6741">Bal</text:span><text:span text:style-name="T6742">­sai</text:span>,<text:span text:style-name="T6743"><text:s/></text:span><text:span text:style-name="T6744">j</text:span><text:span text:style-name="T6745">uo</text:span><text:span text:style-name="T6746">­kas sa</text:span><text:span text:style-name="T6747">­lė</text:span><text:span text:style-name="T6748">­je</text:span>)<text:span text:style-name="T6749"><text:s/></text:span>Ge­rai. Pa­ban­dy­siu trum­piau.<text:s/></text:p>
        <text:p text:style-name="Roman">Ki­tas punk­tas dėl kom­pen­sa­ci­jos už re­zer­vi­nę ga­lią. Įsta­ty­mo pro­jek­tu siū­lo­ma pa­keis­ti kom­pli­kuo­tą ne­nu­trūks­ta­mo ap­rū­pi­ni­mo ši­lu­ma var­to­to­jų at­si­skai­ty­mų už re­zer­vi­nę ga­lią ši­lu­mos tie­kė­jams nu­sta­ty­mo tei­si­nį reg­la­men­ta­vi­mą ir nu­sta­ty­ti, kad ne­nu­trūks­ta­mo ap­rū­pi­ni­mo ši­lu­ma var­to­to­jai, ku­rie nau­do­ja­si ap­rū­pi­ni­mo ši­lu­ma sis­te­ma tik kaip re­zer­vi­ne, ši­lu­mos tie­kė­jui mo­ka pa­gal VERT’o<text:s/>me­to­di­ką ap­skai­čiuo­tą dvi­na­rę kai­ną. Šis pa­kei­ti­mas su­si­jęs su svei­ka­tos prie­žiū­ros įstai­gų ap­rū­pi­ni­mu, re­zer­vi­nės ši­lu­mos tie­ki­mu.<text:s/></text:p>
        <text:p text:style-name="Roman">Tre­čias punk­tas. Per­ke­liant at­si­nau­ji­nan­čios ener­gi­jos di­rek­ty­vą, nu­sta­to­ma, kad ši­lu­mos tie­kė­jų<text:s/>pa­rei­ga yra teik­ti in­for­ma­ci­ją var­to­to­jams apie ener­ge­ti­nį nau­din­gu­mą ir at­si­nau­ji­nan­čių iš­tek­lių ener­gi­jos pro­cen­ti­nę da­lį CŠT sis­te­mo­se, tei­sę var­to­to­jams at­si­jung­ti nuo CŠT, jei­gu CŠT ne­ati­tin­ka efek­ty­vios CŠT sis­te­mos kri­te­ri­jų. Ta­čiau nu­ma­to­ma, kad pa­si­rink­tas al­ter­na­ty­vus<text:s/><text:span text:style-name="T6750">šil</text:span><text:span text:style-name="T6751">­dy</text:span><text:span text:style-name="T6752">­mo bū</text:span><text:span text:style-name="T6753">­das tu</text:span><text:span text:style-name="T6754">­ri bū</text:span><text:span text:style-name="T6755">­ti bent 20 % di</text:span><text:span text:style-name="T6756">­des</text:span><text:span text:style-name="T6757">­nio ener</text:span><text:span text:style-name="T6758">­ge</text:span><text:span text:style-name="T6759">­ti</text:span><text:span text:style-name="T6760">­nio nau</text:span><text:span text:style-name="T6761">­din</text:span><text:span text:style-name="T6762">­gu</text:span><text:span text:style-name="T6763">­mo už esa</text:span><text:span text:style-name="T6764">­mą ši</text:span><text:span text:style-name="T6765">­lu</text:span><text:span text:style-name="T6766">­mos<text:s/></text:span>sis­te­mos nau­din­gu­mą. Nu­sta­to­ma, kad at­si­jun­gi­mo at­ve­ju ši­lu­mos tie­kė­jui kom­pen­suo­ja­mos dėl fi­zi­nio at­jun­gi­mo tie­sio­giai pa­tir­tos iš­lai­dos ir pa­na­šiai.</text:p>
        <text:p text:style-name="Roman">Jei­gu yra klau­si­mų, ge­riau at­sa­ky­siu.</text:p>
        <text:p text:style-name="Roman"><text:span text:style-name="T6767">PIRMININKAS.</text:span><text:s/>La­bai dė­kui, ger­bia­mas mi­nist­re. Taip, klau­si­mų yra. Jū­sų pa­klaus­ti no­ri ke­tu­ri Sei­mo na­riai. Pir­mo­ji klau­sia L. Na­gie­nė.</text:p>
        <text:p text:style-name="Roman"><text:span text:style-name="T6768">L. NAGIENĖ</text:span><text:span text:style-name="T6769"><text:s/></text:span><text:span text:style-name="T6770">(</text:span><text:span text:style-name="T6771">DFVL</text:span><text:span text:style-name="T6772">)</text:span><text:span text:style-name="T6773">.</text:span><text:s/>Ačiū, ger­bia­mas pir­mi­nin­ke. Ger­bia­mas mi­nist­re, pa­sa­ky­ki­te, Tei­sės de­par­ta­men­to iš­va­do­je yra pa­mi­nė­ta, kad ne­aiš­ku, ko­kia tvar­ka bus ga­li­ma at­jung­ti vi­so pa­sta­to šil­dy­mą, jei­gu ten 20 % bus tie­ki­mas, jie nau­dos al­ter­na­ty­vų šil­dy­mą. Kaip jūs įsi­vaiz­duo­ja­te, kaip yra dėl ši­lu­mos maz­gų? Kiek Lie­tu­vo­je yra to­kių ši­lu­mos maz­gų, ku­rie ne­per­duo­ti vi­siš­kai dar na­mo sa­vi­nin­kams?<text:s/></text:p>
        <text:p text:style-name="Roman"><text:span text:style-name="T6774">D. KREIVYS</text:span><text:span text:style-name="T6775"><text:s/></text:span><text:span text:style-name="T6776">(</text:span><text:span text:style-name="T6777">TS-LKDF</text:span><text:span text:style-name="T6778">)</text:span><text:span text:style-name="T6779">.<text:s/></text:span>Pir­mas da­ly­kas, aš kon­kre­taus skai­čiaus ne­ga­liu pa­sa­ky­ti, bet yra tik­rai di­de­lis kie­kis, tur­būt di­de­lis pro­cen­tas. Net ne kie­kis, bet pro­cen­tas. De­šim­ti­mis pro­cen­tų tas ne­per­duo­ta. Pro­ble­ma yra ta, kad ši­lu­mos tie­kė­jai ši­tų maz­gų ne­tvar­ko, ne­re­mon­tuo­ja,<text:s/><text:span text:style-name="T6780">nes jie ne</text:span><text:span text:style-name="T6781">­gau</text:span><text:span text:style-name="T6782">­na už tai jo</text:span><text:span text:style-name="T6783">­kios grą</text:span><text:span text:style-name="T6784">­žos ir jo</text:span><text:span text:style-name="T6785">­kių kom</text:span><text:span text:style-name="T6786">­pen</text:span><text:span text:style-name="T6787">­sa</text:span><text:span text:style-name="T6788">­ci</text:span><text:span text:style-name="T6789">­jų. Šie maz</text:span><text:span text:style-name="T6790">­gai yra ne</text:span><text:span text:style-name="T6791">­re</text:span><text:span text:style-name="T6792">­gu</text:span><text:span text:style-name="T6793">­liuo</text:span><text:span text:style-name="T6794">­ja</text:span><text:span text:style-name="T6795">­mi<text:s/></text:span>prieš žie­mą, vie­nas as­pek­tas. Ant­ras as­pek­tas, jie to­liau griū­na. To­kia si­tu­a­ci­ja, be­tvar­kė. Iš es­mės įsta­ty­mu ban­do­me su­tvar­ky­ti, kad tai bū­tų ga­li­ma įtrauk­ti, šios re­mon­to iš­lai­dos bū­tų įtrau­kia­mos į są­skai­tą, žmo­nėms kon­kre­čiai pa­aiš­ki­na­ma, ko­kių iš­lai­dų bu­vo re­mon­tuo­jant šiuos ši­lu­mos maz­gus. Tai vie­nas da­ly­kas.</text:p>
        <text:p text:style-name="Roman">Da­bar dėl at­si­jun­gi­mo, tei­sės at­si­jung­ti. Pir­miau­sia tai yra di­rek­ty­vi­nė nuo­sta­ta, Eu­ro­pos Są­jun­gos di­rek­ty­vi­nė nuo­sta­ta, kad tie ši­lu­mos tie­kė­jai, ci­vi­li­zuo­ti tie­kė­jai, ku­rie nė­ra efek­ty­vūs, o ne­efek­ty­vu­mas yra api­brė­žia­mas taip… Kas yra cen­tra­li­zuo­ta ši­lu­mos tie­ki­mo sis­te­ma? Tai yra CŠT, kai ne ma­žiau kaip 50 % ši­lu­mos pa­ga­mi­na­ma iš at­si­nau­ji­nan­čių iš­tek­lių, ar­ba CŠT, kai ne ma­žiau kaip 75 %<text:span text:style-name="T6796"><text:s/>ši</text:span><text:span text:style-name="T6797">­lu</text:span><text:span text:style-name="T6798">­mos</text:span><text:s/>pa­ga­mi­na­ma ko­ge­ne­ra­ci­nė­se ši­lu­mos elek­tri­nė­se. Va­di­na­si, to­kiais at­ve­jais ko­ge­ne­ra­ci­ja apie 50 % yra ga­mi­na­ma iš at­si­nau­ji­nan­čių šal­ti­nių. To­kių Lie­tu­vo­je yra tik­rai daug, tik­rai daug, iš vi­so vie­ne­tais yra 883 pa­sta­tai, ku­rie gau­na ši­lu­mą. Tu­riu vi­są len­te­lę.<text:s/></text:p>
        <text:p text:style-name="Roman">No­rė­da­mi at­si­jung­ti nuo CŠT, ši­lu­mos var­to­to­jai pa­sta­to ener­ge­ti­nio efek­ty­vu­mo ser­ti­fi­ka­tu tu­rės pa­grįs­ti, kad nu­ma­ty­tas pa­sta­to ap­rū­pi­ni­mo ši­lu­ma ir karš­tu van­de­niu iš at­si­nau­ji­nan­čių iš­tek­lių ener­gi­jos bū­das už­tik­rins ne ma­žiau kaip 20 % di­des­nį ši­lu­mos tie­ki­mo sis­te­mos ener­ge­ti­nį nau­din­gu­mą. Iš prin­ci­po gy­ven­to­jas tu­rės įro­dy­ti ši­tuos da­ly­kus.</text:p>
        <text:p text:style-name="Roman"><text:span text:style-name="T6799">PIRMININKAS.</text:span><text:s/>La­bai dė­kui, ger­bia­mas mi­nist­re. Tik pri­me­nu, klaus­ti – 1 mi­nu­tė, at­sa­ky­ti – 2 mi­nu­tės.<text:s/></text:p>
        <text:p text:style-name="Roman"><text:span text:style-name="T6800">D. KREIVYS</text:span><text:span text:style-name="T6801"><text:s/></text:span><text:span text:style-name="T6802">(</text:span><text:span text:style-name="T6803">TS-LKDF</text:span><text:span text:style-name="T6804">)</text:span><text:span text:style-name="T6805">.<text:s/></text:span>Ge­rai.</text:p>
        <text:p text:style-name="Roman"><text:span text:style-name="T6806">PIRMININKAS.</text:span><text:s/>Ki­tas klau­sian­ty­sis – K. Vil­kaus­kas.</text:p>
        <text:p text:style-name="Roman"><text:span text:style-name="T6807">K. VILKAUSKAS</text:span><text:s/><text:span text:style-name="T6808">(</text:span><text:span text:style-name="T6809">LSDPF</text:span><text:span text:style-name="T6810">)</text:span>. Ačiū, ger­bia­ma­sis po­sė­džio pir­mi­nin­ke. Ger­bia­mas mi­nist­re, ar ne­ma­no­te, kad tai žings­nis at­gal? Su ši­lu­mos punk­tais taip jau bu­vo, kai pri­klau­sė ši­lu­mos tie­kė­jui punk­tai, kai tiek­da­vo di­des­nę ši­lu­mą ir pa­tys re­gu­liuo­da­vo tuos ši­lu­mos punk­tus, ta­da gau­da­vo ne­re­a­lias są­skai­tas.<text:s/></text:p>
        <text:p text:style-name="Roman">Jūs pa­sa­kė­te, kad dau­ge­lis ši­lu­mos punk­tų da­bar nė­ra tvar­ko­mi, jų nie­kas ne­pri­žiū­ri. Bet yra ir ki­ta pu­sė, kad tuos ši­lu­mos punk­tus tu­ri kai kur ir pa­tys gy­ven­to­jai, re­gu­liuo­ja pa­tys, yra na­mų ad­mi­nist­ra­to­riai, taip pat pa­gal se­ną­ją tvar­ką ga­lė­jo ir pa­tys gy­ven­to­jai pa­si­rink­ti li­cen­ci­juo­tą įmo­nę ar­ba žmo­gų, ku­ris tuos punk­tus pri­žiū­rė­tų. Ar ne­ma­no­te, kad čia ši­lu­mos tie­kė­jai no­ri šiek tiek pra­lob­ti ir gy­ven­to­jų są­skai­ta pa­pil­dy­ti sa­vo pi­ni­gi­nes?</text:p>
        <text:p text:style-name="Roman"><text:span text:style-name="T6811">D. KREIVYS</text:span><text:span text:style-name="T6812"><text:s/></text:span><text:span text:style-name="T6813">(</text:span><text:span text:style-name="T6814">TS-LKDF</text:span><text:span text:style-name="T6815">)</text:span><text:span text:style-name="T6816">.<text:s/></text:span>Žiū­rė­ki­te, dvi pro­ble­mas spren­džia­me. Pir­mas da­ly­kas, mes sa­ko­me, kad ir da­bar ga­lės gy­ven­to­jas pa­si­rink­ti, ar ši­lu­mos tie­kė­jas… ar ne­pri­klau­so­mas ad­mi­nist­ra­to­rius, ar ši­lu­mos tie­kė­jas. Jis tu­ri vi­są lais­vę pa­si­rink­ti. Vie­nas da­ly­kas.<text:s/></text:p>
        <text:p text:style-name="Roman">Ant­ras da­ly­kas. Rei­kia su­pras­ti, kad šian­dien yra di­džiu­lis ener­ge­ti­kos dar­buo­to­jų trū­ku­mas. Dar kar­tą pa­kar­to­siu, kad dau­gy­bė maz­gų ne­pri­žiū­ri­mi. Tai yra pro­ble­ma. Mes ga­li­me už­si­merk­ti ir sa­ky­ti, kad vis­kas yra ge­rai, bet jei­gu Vil­niu­je pu­sė maz­gų bu­vo ne­pa­reng­ta žie­mai, tai yra pro­ble­ma. Ma­no­me, kad ši­taip spręs­da­mi klau­si­mą mes ši­tuos da­ly­kus ga­li­me su­tvar­ky­ti.<text:s/></text:p>
        <text:p text:style-name="Roman">Ne­rei­kia pa­mirš­ti, kad nuo to lai­ko, kai bu­vo pri­im­tas įsta­ty­mas, ši­lu­mos ūkis iš es­mės yra iš­skaid­rė­jęs. Dau­gu­ma, ne­ma­ža da­lis ši­lu­mos ūkių grį­žo į vals­ty­bės ran­kas, į sa­vi­val­dy­bių ran­kas. Kaip mi­nė­jau, vi­są lai­ką tu­rė­si­me pa­si­rin­ki­mą: ad­mi­nist­ra­to­rius, tie­kė­jas. Žmo­gui ne­tiks, jis bet ka­da ga­lės pa­si­rink­ti.<text:s/></text:p>
        <text:p text:style-name="Roman"><text:span text:style-name="T6817">PIRMININKAS.</text:span><text:s/>La­bai dė­kui, ger­bia­mas mi­nist­re. Jūsų<text:s/>klaus­ti no­rė­tų A. Sy­sas.</text:p>
        <text:p text:style-name="Roman"><text:span text:style-name="T6818">A. SYSAS</text:span><text:span text:style-name="T6819"><text:s/></text:span><text:span text:style-name="T6820">(</text:span><text:span text:style-name="T6821">LSDPF</text:span><text:span text:style-name="T6822">)</text:span><text:span text:style-name="T6823">.<text:s/></text:span>Ačiū, po­sė­džio pir­mi­nin­ke. Ger­bia­mas mi­nist­re, dar tik at­ėjo­te su įsta­ty­mu, o jau da­lis pi­lie­čių skam­bi­na Sei­mo na­riams, skun­džia­si dėl bū­si­mų pa­kei­ti­mų. Ar ne­pa­si­rin­ko­te pa­ties sun­kiau­sio ir ne­pri­im­ti­no bū­do gy­ven­to­jams, nes ir da­bar daž­nai gy­ven­to­jai dau­gia­bu­čiuo­se skun­džia­si dėl ki­tų pa­slau­gų, ku­rias įra­šo į są­skai­tas, apie tai ne­in­for­ma­vę ar­ba in­for­ma­vę blo­gai. Ar ne­bū­tų leng­viau vi­są tą įra­šy­ti į eks­plo­a­ta­vi­mo ta­ri­fą, iš­lai­das, ir tuo pa­grįs­ti, kad kei­tė­te siur­blį ar dar ką nors. Da­bar jūs be ta­ri­fo įve­si­te dar pa­pil­do­mus kaš­tus, dėl ku­rių, ma­nau, dar la­biau su­jauk­si­te gal­vas. Ar tai pats pro­tin­giau­sias bū­das? Aš su­pran­tu, kad yra ne­su­tvar­ky­tų. Tai gal rei­kė­tų vis dėl­to tvar­ky­ti tuos ši­lu­mi­nius tin­klus, jų pri­klau­so­my­bę nuo­sa­vy­bės tei­se, o ne to­kiu bū­du.<text:s/></text:p>
        <text:p text:style-name="Roman"><text:span text:style-name="T6824">D. KREIVYS</text:span><text:span text:style-name="T6825"><text:s/></text:span><text:span text:style-name="T6826">(</text:span><text:span text:style-name="T6827">TS-LKDF</text:span><text:span text:style-name="T6828">)</text:span><text:span text:style-name="T6829">.<text:s/></text:span>Žiū­rė­ki­te, da­lis ši­lu­mos maz­gų yra pri­žiū­ri­mi ad­mi­nist­ra­to­rių. Tai da­bar mes su­trauk­si­me tų, ku­rių ne­pri­žiū­ri­ma, ir iš­da­lin­si­me vi­siems per ta­ri­fą? Tur­būt jūs ir pats ne­su­tik­si­te su tuo. Šiaip iš es­mės tas spren­di­mo ke­lias yra tik­rai ge­ras. At­si­pra­šau, mes vi­si, jei­gu mums maz­gą re­gu­liuo­ja ad­mi­nist­ra­to­rius, jį re­mon­tuo­ja ir tvar­ko, mes vi­si są­skai­to­se už šią pa­slau­gą gau­na­me są­skai­tą, pa­teik­tą at­ski­ra ei­lu­te. Ly­giai tie pa­tys žmo­nės, ku­rie yra ne­pe­rė­mę maz­gų, gaus šią są­skai­tą iš ši­lu­mos tie­kė­jo, pa­teik­tą at­ski­ra ei­lu­te, kon­kre­čiai la­bai tiks­liai pa­aiš­ki­nant, kur tos lė­šos bu­vo pa­nau­do­tos.<text:s/></text:p>
        <text:p text:style-name="Roman"><text:span text:style-name="T6830">PIRMININKAS.</text:span><text:s/>La­bai dė­kui, ger­bia­mas mi­nist­re. Ir pas­ku­ti­nis klau­sia V. Ąžuo­las.<text:s/></text:p>
        <text:p text:style-name="Roman"><text:span text:style-name="T6831">V. ĄŽUOLAS</text:span><text:s/><text:span text:style-name="T6832">(</text:span><text:span text:style-name="T6833">LVŽSF</text:span><text:span text:style-name="T6834">)</text:span>. Ger­bia­mas mi­nist­re, iš tik­rų­jų gy­ven­to­jus ga­li­ma auk­lė­ti dviem bū­dais: bo­ta­gu ar­ba py­ra­gu. Ar jūs ne­ma­ty­tu­mė­te pras­mės, gal ge­riau pa­siū­ly­ti jiems py­ra­gą. Pa­siū­ly­ti at­nau­jin­ti tin­klus, maz­gus, ki­tus da­ly­kus ES lė­šo­mis, taip ska­tin­ti ener­ge­ti­nį efek­ty­vu­mą, ma­žes­nį ener­gi­jos var­to­ji­mą ir ki­tus da­ly­kus. Gal bū­tų ge­res­nis ke­lias, ma­žiau kai­nuo­jan­tis ir di­des­nę nau­dą<text:s/>duodan­tis gy­ven­to­jams. Gal bū­tų pa­pras­čiau tai da­ry­ti, nes da­bar toks vaiz­das, kad vi­si tie pa­kei­ti­mai tik bran­gins gy­ven­to­jams tą naš­tą ir jie re­a­liai vis tiek eis į tą di­des­nį ener­ge­ti­nį skur­dą. Kaip gal­vo­ja­te, koks ke­lias bū­tų ge­res­nis?<text:s/></text:p>
        <text:p text:style-name="Roman"><text:span text:style-name="T6835">D. KREIVYS</text:span><text:span text:style-name="T6836"><text:s/></text:span><text:span text:style-name="T6837">(</text:span><text:span text:style-name="T6838">TS-LKDF</text:span><text:span text:style-name="T6839">)</text:span><text:span text:style-name="T6840">.<text:s/></text:span>Pir­miau­sia no­riu pa­sa­ky­ti, kad ne­bran­gins. Iš prin­ci­po ge­riau re­gu­liuo­ja­mi maz­gai pi­gins ši­lu­mos ener­gi­ją. Tai yra fak­tas, nes maz­gai, ku­rie nė­ra re­gu­liuo­ja­mi, nė­ra pri­žiū­ri­mi, kai­nuo­ja la­bai bran­giai. Dėl eu­ro­pi­nių pi­ni­gų. Šian­dien re­no­va­ci­jos pro­jek­tuo­se yra ir ši­lu­mos maz­gų re­no­va­ci­ja. Tie pi­ni­gai, tos kom­pen­sa­ci­jos yra pri­ei­na­mos ir na­mų gy­ven­to­jai ga­li tuo pa­si­nau­do­ti ir da­bar.<text:s/></text:p>
        <text:p text:style-name="Roman"><text:span text:style-name="T6841">PIRMININKAS.</text:span><text:s/>La­bai dė­kui, ger­bia­mas mi­nist­re, jūs at­sa­kė­te į vi­sus Sei­mo na­rių klau­si­mus. Pa­si­sa­ky­mai dėl mo­ty­vų. Už pa­si­sa­ko L. Na­gie­nė.<text:s/></text:p>
        <text:p text:style-name="Roman"><text:span text:style-name="T6842">L. NAGIENĖ</text:span><text:span text:style-name="T6843"><text:s/></text:span><text:span text:style-name="T6844">(</text:span><text:span text:style-name="T6845">DFVL</text:span><text:span text:style-name="T6846">)</text:span><text:span text:style-name="T6847">.<text:s/></text:span>Ačiū, ger­bia­mas pir­mi­nin­ke. Iš tik­rų­jų gy­ve­nau kaž­ka­da dau­gia­bu­ty­je ir ži­no­me, kad kiek­vie­nas kar­tais mes su­vo­kia­me, kad dau­gia­bu­tis – ne ma­no tur­tas ir man ne­rei­kia jo pri­žiū­rė­ti. Aš tik­rai kvies­čiau su­si­mąs­ty­ti vi­sus Sei­mo na­rius ir pa­gal­vo­ti, kad su­si­tvar­kius ši­lu­mos maz­gą, kaip tei­sin­gai mi­nist­ras pa­sa­kė, ši­lu­mos ener­gi­ja pigs. Re­a­liai, jei­gu bus pa­gal lau­ko tem­pe­ra­tū­rą ir au­to­ma­ti­nis re­gu­lia­vi­mas, tai tik­rai už ši­lu­mos ener­gi­ją mo­kė­si­me žy­miai ma­žiau.<text:s/></text:p>
        <text:p text:style-name="Roman">Aš sa­vo re­gio­ne, sa­vo mies­te, ga­liu pa­sa­ky­ti, mes tik­riau­siai ne­tu­ri­me nė vie­no na­mo, kur ne­bū­tų su­tvar­ky­tas ši­lu­mos maz­gas. Man net keis­ta, to­dėl jū­sų ir pa­klau­siau, kiek mes tu­ri­me dar ne­su­tvar­ky­tų to­kių ši­lu­mos maz­gų, kai ir sa­ko­ma, kad tai ne ma­no tur­tas. Tai kie­no čia tur­tas yra? Na­mo, ben­dri­jos. Ar­ba na­mas te­gu spren­džia ir įsi­ku­ria ben­dri­ją, pats te­gu tvar­ko­si, o ne taip, kaip da­bar – nie­kam ne­pri­klau­so, pra­plo­vi­mo nė­ra, prie­žiū­ros nė­ra, o mo­ka­me di­džiu­lius pi­ni­gus. Man at­ro­do, kad me­tas su­si­mąs­ty­ti ir la­bai tei­sin­ga ir lai­ku įsta­ty­mo pa­tai­sa.<text:s/></text:p>
        <text:p text:style-name="Roman"><text:span text:style-name="T6848">PIRMININKAS.</text:span><text:s/>La­bai dė­kui, ger­bia­ma ko­le­ge. Prieš – K. Vil­kaus­kas.</text:p>
        <text:p text:style-name="Roman"><text:span text:style-name="T6849">K. VILKAUSKAS</text:span><text:s/><text:span text:style-name="T6850">(</text:span><text:span text:style-name="T6851">LSDPF</text:span><text:span text:style-name="T6852">)</text:span>. Ačiū, pir­mi­nin­ke. Da­bar dėl tų, ku­rie su ši­lu­mos punk­tais ne­si­tvar­ko, už­me­ta­me ant tų, ku­rie ge­rai tvar­ko­si. Tai yra re­no­vuo­ti na­mai, ku­rie tu­ri nor­ma­lius punk­tus ir re­gu­liuo­ja­si pa­tys ar­ba ad­mi­nist­ra­to­riai tvar­ko sa­vo ši­lu­mos ūkį. O ši­lu­mos tie­kė­jas<text:s/>ga­lė­tų pri­suk­ti tik­rai dau­giau be­tvar­ky­da­mas ir be­re­gu­liuo­da­mas tą ši­lu­mos punk­tą, tad<text:s/>ma­nau, kad rei­kė­tų dar aiš­kiau tai įsta­ty­me iš­dės­ty­ti ir kad ne­bū­tų ne­sklan­du­mų ir pa­pil­do­mo mo­kė­ji­mo gy­ven­to­jams. Ačiū.</text:p>
        <text:p text:style-name="Roman"><text:span text:style-name="T6853">PIRMININKAS.</text:span><text:s/>La­bai dė­kui, ger­bia­mas ko­le­ga. Iš­klau­sė­me vi­sų pa­si­sa­ky­mų dėl mo­ty­vų. Bal­sa­vi­mas dėl įsta­ty­mo pro­jek­tų bal­sa­vi­mo me­tu.</text:p>
        <text:p text:style-name="Roman"/>
        <text:p text:style-name="Laikas">20.00 val.</text:p>
        <text:p text:style-name="Roman12">Įsta­ty­mo „Dėl Su­si­ta­ri­mo dėl tarp­tau­ti­nės ener­ge­ti­kos pro­gra­mos (pa­keis­to 2018 m. va­sa­rio 17 d.) ra­ti­fi­ka­vi­mo“ pro­jek­tas Nr. XIVP-1210 (<text:span text:style-name="T6854">pa</text:span><text:span text:style-name="T6855">­tei</text:span><text:span text:style-name="T6856">­ki</text:span><text:span text:style-name="T6857">­mas</text:span>)</text:p>
        <text:p text:style-name="Roman"/>
        <text:p text:style-name="Roman"><text:span text:style-name="T6858">Ki</text:span><text:span text:style-name="T6859">­tas dar</text:span><text:span text:style-name="T6860">­bo</text:span><text:span text:style-name="T6861">­tvarkės 2-23 klau</text:span><text:span text:style-name="T6862">­si</text:span><text:span text:style-name="T6863">­mas – įsta</text:span><text:span text:style-name="T6864">­ty</text:span><text:span text:style-name="T6865">­mo „Dėl Su</text:span><text:span text:style-name="T6866">­si</text:span><text:span text:style-name="T6867">­ta</text:span><text:span text:style-name="T6868">­ri</text:span><text:span text:style-name="T6869">­mo dėl tarp</text:span><text:span text:style-name="T6870">­tau</text:span><text:span text:style-name="T6871">­ti</text:span><text:span text:style-name="T6872">­nės ener</text:span><text:span text:style-name="T6873">­ge</text:span><text:span text:style-name="T6874">­tikos pro</text:span><text:span text:style-name="T6875">­gra</text:span><text:span text:style-name="T6876">­mos ra</text:span><text:span text:style-name="T6877">­ti</text:span><text:span text:style-name="T6878">­fi</text:span><text:span text:style-name="T6879">­ka</text:span><text:span text:style-name="T6880">­vi</text:span><text:span text:style-name="T6881">­mo“ pro</text:span><text:span text:style-name="T6882">­jek</text:span><text:span text:style-name="T6883">­tas Nr. XIVP-1210. Pra</text:span><text:span text:style-name="T6884">­ne</text:span><text:span text:style-name="T6885">­šė</text:span><text:span text:style-name="T6886">­jas – ener</text:span><text:span text:style-name="T6887">­ge</text:span><text:span text:style-name="T6888">­ti</text:span><text:span text:style-name="T6889">­kos mi</text:span><text:span text:style-name="T6890">­nist</text:span><text:span text:style-name="T6891">­ras D. Krei</text:span><text:span text:style-name="T6892">­vys</text:span>. Pa­tei­ki­mas.</text:p>
        <text:p text:style-name="Roman"><text:span text:style-name="T6893">D. KREIVYS</text:span><text:span text:style-name="T6894"><text:s/></text:span><text:span text:style-name="T6895">(</text:span><text:span text:style-name="T6896">TS-LKDF</text:span><text:span text:style-name="T6897">)</text:span><text:span text:style-name="T6898">.<text:s/></text:span>2021 m. gruo­džio 8 d. Sei­mas su­lau­kė Lie­tu­vos Res­pub­li­kos Pre­zi­den­to dek­re­to, ku­riuo Lie­tu­vos Res­pub­li­kos Pre­zi­den­tas tei­kia Sei­mui ra­ti­fi­kuo­ti 1974 m. lap­kri­čio 18 d. Pa­ry­žiu­je pri­im­tą Su­si­ta­ri­mą dėl tarp­tau­ti­nės ener­ge­ti­kos pro­gra­mos. Šio su­si­ta­ri­mo ra­ti­fi­ka­vi­mas Sei­me yra pas­ku­ti­nis Lie­tu­vos sto­ji­mo į Tarp­tau­ti­nę ener­ge­ti­kos agen­tū­rą eta­pas. Spren­di­mas ini­ci­juo­ti sto­ji­mo į agen­tū­rą pro­ce­są bu­vo pri­im­tas Lie­tu­vos Res­pub­li­kos Vy­riau­sy­bės 2019 m. bir­že­lio 5 d., dar pra­ėju­sios Vy­riau­sy­bės. Šiuo nu­ta­ri­mu Vy­riau­sy­bė pri­pa­ži­no, kad Lie­tu­vai tiks­lin­ga siek­ti na­rys­tės šio­je agen­tū­ro­je ir pa­ve­dė Ener­ge­ti­kos mi­nis­te­ri­jai<text:span text:style-name="T6899"><text:s/>pa</text:span><text:span text:style-name="T6900">­teik</text:span><text:span text:style-name="T6901">­ti pra</text:span><text:span text:style-name="T6902">­šy</text:span><text:span text:style-name="T6903">­mą agen</text:span><text:span text:style-name="T6904">­tū</text:span><text:span text:style-name="T6905">­rai. 2019 m. bir</text:span><text:span text:style-name="T6906">­že</text:span><text:span text:style-name="T6907">­lio 19 d. Lie</text:span><text:span text:style-name="T6908">­tu</text:span><text:span text:style-name="T6909">­va su</text:span><text:span text:style-name="T6910">­lau</text:span><text:span text:style-name="T6911">­kė Tarp</text:span><text:span text:style-name="T6912">­tau</text:span><text:span text:style-name="T6913">­ti</text:span><text:span text:style-name="T6914">­nės ener</text:span><text:span text:style-name="T6915">­ge</text:span><text:span text:style-name="T6916">­ti</text:span><text:span text:style-name="T6917">­kos<text:s/></text:span>agen­tū­ros val­dy­bos pri­ta­ri­mo jos pra­šy­mui įsto­ti į šią or­ga­ni­za­ci­ją ir tai lei­do pra­dė­ti sto­ji­mo pro­ce­dū­rą. Sto­ji­mo per­žiū­ros pro­ce­sas vy­ko dve­jus me­tus ir bu­vo pa­baig­tas 2021 m. bir­že­lio 17 d., kai agen­tū­ros val­dy­ba ofi­cia­liai pa­kvie­tė Lie­tu­vą tap­ti or­ga­ni­za­ci­jos na­re.<text:s/></text:p>
        <text:p text:style-name="Roman">Lie­tu­vos na­rys­tės agen­tū­ro­je nau­da. Lie­tu­vos na­rys­tė agen­tū­ro­je su­da­ry­tų są­ly­gas veiks­min­gai<text:span text:style-name="T6918"><text:s/>įgy</text:span><text:span text:style-name="T6919">­ven</text:span><text:span text:style-name="T6920">­din</text:span><text:span text:style-name="T6921">­ti Na</text:span><text:span text:style-name="T6922">­cio</text:span><text:span text:style-name="T6923">­na</text:span><text:span text:style-name="T6924">­li</text:span><text:span text:style-name="T6925">­nę ener</text:span><text:span text:style-name="T6926">­ge</text:span><text:span text:style-name="T6927">­ti</text:span><text:span text:style-name="T6928">­kos ne</text:span><text:span text:style-name="T6929">­pri</text:span><text:span text:style-name="T6930">­klau</text:span><text:span text:style-name="T6931">­so</text:span><text:span text:style-name="T6932">­my</text:span><text:span text:style-name="T6933">­bės stra</text:span><text:span text:style-name="T6934">­te</text:span><text:span text:style-name="T6935">­gi</text:span><text:span text:style-name="T6936">­ją.<text:s/></text:span>Agen­tū­ros veik­la ati­tin­ka pa­grin­di­nes šias ke­tu­rias ener­ge­ti­kos stra­te­gi­jos kryp­tis: kon­ku­ren­cin­gu­mas, pa­ti­ki­mu­mas, įta­kos kli­ma­to kai­tai ir ap­lin­kos oro tar­šai ma­ži­ni­mas. Lie­tu­vos da­ly­va­vi­mas šios auto­ri­te­tin­gos agen­tū­ros veik­lo­je su­kurs pa­lan­kias są­ly­gas to­li­mes­nei ša­lies ener­ge­ti­kos sek­to­riaus plėt­rai, o Lie­tu­vai ta­pus agen­tū­ros na­re ša­liai bus už­tik­rin­ta pri­ei­ga prie di­de­lės duo­me­nų ba­zės, įskai­tant nau­din­gas agen­tū­ros ren­gia­mas vi­sų ša­lių na­rių ener­ge­ti­kos sek­to­riaus ana­li­zes.<text:s/><text:span text:style-name="T6937">Šis tarp</text:span><text:span text:style-name="T6938">­tau</text:span><text:span text:style-name="T6939">­ti</text:span><text:span text:style-name="T6940">­nio ben</text:span><text:span text:style-name="T6941">­dra</text:span><text:span text:style-name="T6942">­dar</text:span><text:span text:style-name="T6943">­bia</text:span><text:span text:style-name="T6944">­vi</text:span><text:span text:style-name="T6945">­mo agen</text:span><text:span text:style-name="T6946">­tū</text:span><text:span text:style-name="T6947">­ros ener</text:span><text:span text:style-name="T6948">­ge</text:span><text:span text:style-name="T6949">­ti</text:span><text:span text:style-name="T6950">­kos sri</text:span><text:span text:style-name="T6951">­ty</text:span><text:span text:style-name="T6952">­je for</text:span><text:span text:style-name="T6953">­ma</text:span><text:span text:style-name="T6954">­tas taip pat su</text:span><text:span text:style-name="T6955">­teiks Lie</text:span><text:span text:style-name="T6956">­tu</text:span><text:span text:style-name="T6957">­vai ga</text:span><text:span text:style-name="T6958">­li</text:span><text:span text:style-name="T6959">­my</text:span><text:span text:style-name="T6960">­bę keis</text:span><text:span text:style-name="T6961">­tis pa</text:span><text:span text:style-name="T6962">­tir</text:span><text:span text:style-name="T6963">­ti</text:span><text:span text:style-name="T6964">­mi, iš agen</text:span><text:span text:style-name="T6965">­tū</text:span><text:span text:style-name="T6966">­ros gau</text:span><text:span text:style-name="T6967">­ti de</text:span><text:span text:style-name="T6968">­ta</text:span><text:span text:style-name="T6969">­lius ty</text:span><text:span text:style-name="T6970">­ri</text:span><text:span text:style-name="T6971">­mus, ap</text:span><text:span text:style-name="T6972">­iman</text:span><text:span text:style-name="T6973">­čius mū</text:span><text:span text:style-name="T6974">­sų ener</text:span><text:span text:style-name="T6975">­ge</text:span><text:span text:style-name="T6976">­ti</text:span><text:span text:style-name="T6977">­ką.<text:s/></text:span></text:p>
        <text:p text:style-name="Roman">Lie­tu­vos įsi­pa­rei­go­ji­mai ir to­li­mes­nis su­si­ta­ri­mo įgy­ven­di­ni­mas. Lie­tu­vai įsto­jus į Tarp­tau­ti­nę ener­ge­ti­kos agen­tū­rą, me­ti­nės na­rys­tės mo­kes­tis į agen­tū­ros biu­dže­tą pre­li­mi­na­riai su­da­rys 52 mln. eu­rų kas me­tus. Ener­ge­ti­kos mi­nis­te­ri­ja bus vie­na iš Su­si­ta­ri­mą dėl tarp­tau­ti­nės ener­ge­ti­kos pro­gra­mos įgy­ven­di­nan­čių ins­ti­tu­ci­jų Lie­tu­vo­je. Įsta­ty­mo pro­jek­tu taip pat siū­lo­ma Lie­tu­vos Vy­riau­sy­bei pa­skir­ti ins­ti­tu­ci­jas, at­sa­kin­gas už su­si­ta­ri­mo įgy­ven­di­ni­mą. Jo­mis tu­rė­tų tap­ti Ener­ge­ti­kos mi­nis­te­ri­ja, Lie­tu­vos ener­ge­ti­kos agen­tū­ra ir Lie­tu­vos sta­tis­ti­kos de­par­ta­men­tas.<text:s/></text:p>
        <text:p text:style-name="Roman">Ben­drais bruo­žais pa­sa­kius, tai yra vėl­gi tur­tin­gų pa­sau­lio ša­lių ener­ge­ti­kos sri­ties<text:s/><text:span text:style-name="T6978">th</text:span><text:span text:style-name="T6979">ink</text:span><text:span text:style-name="T6980">-<text:s/></text:span><text:span text:style-name="T6981">tan</text:span><text:span text:style-name="T6982">­kas</text:span>, da­ly­va­vi­mas ja­me Lie­tu­vai duos tik­rai daug nau­dos, kaip bu­vo mi­nė­ta, tik­rai tiek ty­ri­mais, tiek re­ko­men­da­ci­jo­mis ša­liai, tiek ben­dro­mis pa­sau­li­nė­mis ten­den­ci­jo­mis, ku­rio­mis ga­lės Lie­tu­va, ta in­for­ma­ci­ja Lie­tu­va ga­lės nuo­lat nau­do­tis. Tai tiek.</text:p>
        <text:p text:style-name="Roman">Pra­šy­tu­me sku­bos tvar­ka, nes ko­vo mė­ne­sį vyks jau Pa­ry­žiu­je ša­lių na­rių su­si­ti­ki­mas, iki ku­rio rei­kia šį do­ku­men­tą pri­im­ti.<text:s/></text:p>
        <text:p text:style-name="Roman"><text:span text:style-name="T6983">PIRMININKAS.</text:span><text:s/>La­bai dė­kui, ger­bia­mas mi­nist­re. Jū­sų pa­klaus­ti no­ri vie­nas Sei­mo na­rys – V. Ąžuo­las.</text:p>
        <text:p text:style-name="Roman"><text:span text:style-name="T6984">V. ĄŽUOLAS</text:span><text:s/><text:span text:style-name="T6985">(</text:span><text:span text:style-name="T6986">LVŽSF</text:span><text:span text:style-name="T6987">)</text:span>. Ger­bia­mas mi­nist­re, daž­niau­siai mums šie su­si­ta­ri­mai ir gal­vo­ji­mai, kad bū­si­me gra­žūs, la­bai bran­giai kai­nuo­ja. Toks klau­si­mas: kiek šis su­si­ta­ri­mas mums kai­nuos? Ar gal­būt at­virkš­čiai, iš­trauk­si­me žmo­nes iš ener­ge­ti­nio skur­do ir vis­kas at­pigs. Tai kiek teks su­si­mo­kė­ti ir kam?<text:s/></text:p>
        <text:p text:style-name="Roman"><text:span text:style-name="T6988">D. KREIVYS</text:span><text:span text:style-name="T6989"><text:s/></text:span><text:span text:style-name="T6990">(</text:span><text:span text:style-name="T6991">TS-LKDF</text:span><text:span text:style-name="T6992">)</text:span><text:span text:style-name="T6993">.</text:span><text:s/>Ačiū. Kaip mi­nė­jau, mū­sų įmo­kos į biu­dže­tą, kas­me­ti­nės Lie­tu­vos įmo­kos su­da­rys 52 mln… 52 tūkst. eu­rų kas me­tus. Tai nė­ra di­de­lė su­ma, o nau­dos, kaip mi­nė­jau, tik­rai gau­si­me ne­ma­žai, nes tiek re­ko­men­da­ci­jos mū­sų ša­liai, tiek pri­ėji­mas prie duo­me­nų ba­zių, tiek pri­ėji­mas prie nau­jau­sių ten­den­ci­jų, tiek bu­vi­mas kar­tu ir dis­ku­si­jos su stip­riau­sio­mis<text:s/><text:span text:style-name="T6994">ša</text:span><text:span text:style-name="T6995">­li</text:span><text:span text:style-name="T6996">­mis, ku</text:span><text:span text:style-name="T6997">­rios dir</text:span><text:span text:style-name="T6998">­ba ener</text:span><text:span text:style-name="T6999">­ge</text:span><text:span text:style-name="T7000">­ti</text:span><text:span text:style-name="T7001">­kos ir kli</text:span><text:span text:style-name="T7002">­ma</text:span><text:span text:style-name="T7003">­to kai</text:span><text:span text:style-name="T7004">­tos sri</text:span><text:span text:style-name="T7005">­ty</text:span><text:span text:style-name="T7006">­je, yra tik</text:span><text:span text:style-name="T7007">­rai di</text:span><text:span text:style-name="T7008">­de</text:span><text:span text:style-name="T7009">­lis da</text:span><text:span text:style-name="T7010">­ly</text:span><text:span text:style-name="T7011">­kas. Be to, no</text:span><text:span text:style-name="T7012">­riu pri</text:span><text:span text:style-name="T7013">­min</text:span><text:span text:style-name="T7014">­ti, kad sto</text:span><text:span text:style-name="T7015">­ji</text:span><text:span text:style-name="T7016">­mo pro</text:span><text:span text:style-name="T7017">­ce</text:span><text:span text:style-name="T7018">­dū</text:span><text:span text:style-name="T7019">­rą pra</text:span><text:span text:style-name="T7020">­dė</text:span><text:span text:style-name="T7021">­jo pra</text:span><text:span text:style-name="T7022">­ėju</text:span><text:span text:style-name="T7023">­si Vy</text:span><text:span text:style-name="T7024">­riau</text:span><text:span text:style-name="T7025">­sy</text:span><text:span text:style-name="T7026">­bė ir mes tą dar</text:span><text:span text:style-name="T7027">­bą tę</text:span><text:span text:style-name="T7028">­sia</text:span><text:span text:style-name="T7029">­me.<text:s/></text:span></text:p>
        <text:p text:style-name="Roman"><text:span text:style-name="T7030">PIRMININKAS.</text:span><text:s/>La­bai dė­kui, ger­bia­mas mi­nist­re, jūs at­sa­kė­te į vi­sų Sei­mo na­rių klau­si­mus. Dėl mo­ty­vų pa­si­sa­ky­ti taip pat ne­no­ri nė vie­nas Sei­mo na­rys. Bal­sa­vi­mas dėl įsta­ty­mo – nu­ma­ty­tu me­tu.</text:p>
        <text:p text:style-name="Roman"/>
        <text:p text:style-name="Laikas">20.06 val.</text:p>
        <text:p text:style-name="Roman12">Ko­lek­ty­vi­nio in­ves­ta­vi­mo sub­jek­tų įsta­ty­mo Nr. IX-1709 4, 21, 34, 117, 119, 120,<text:s/><text:span text:style-name="T7031">124, 125, 127, 150, 162, 171 straips</text:span><text:span text:style-name="T7032">­nių ir prie</text:span><text:span text:style-name="T7033">­do pa</text:span><text:span text:style-name="T7034">­kei</text:span><text:span text:style-name="T7035">­ti</text:span><text:span text:style-name="T7036">­mo įsta</text:span><text:span text:style-name="T7037">­ty</text:span><text:span text:style-name="T7038">­mo pro</text:span><text:span text:style-name="T7039">­jek</text:span><text:span text:style-name="T7040">­tas</text:span><text:s/>Nr. XIVP-1096(2), Al­ter­na­ty­vių­jų ko­lek­ty­vi­nio in­ves­ta­vi­mo sub­jek­tų val­dy­to­jų įsta­ty­mo Nr. XII-1467 3, 4, 14, 18, 22, 41, 43, 55, 56, 60, 61 straips­nių, prie­do pa­kei­ti­mo ir Įstatymo pa­pil­dy­mo 39<text:span text:style-name="T7041">1</text:span>, 41<text:span text:style-name="T7042">1</text:span><text:s/>ir 43<text:span text:style-name="T7043">1</text:span><text:s/>straips­niais įsta­ty­mo pro­jek­tas Nr. XIVP-1097(2), Infor­muo­tie­siems in­ves­tuo­to­jams skir­tų ko­lek­ty­vi­nio in­ves­ta­vi­mo sub­jek­tų įsta­ty­mo Nr. XII-376 52, 61, 65 straips­nių, prie­do pa­kei­ti­mo ir Įsta­ty­mo pa­pil­dy­mo 50<text:span text:style-name="T7044">1</text:span><text:s/>straips­niu įsta­ty­mo pro­jek­tas Nr. XIVP-1098(2), Drau­di­mo įsta­ty­mo Nr. IX-1737 93, 200, 205 straips­nių ir prie­do pa­kei­ti­mo įsta­ty­mo pro­jek­tas Nr. XIVP-1099(2), Pro­fe­si­nių pen­si­jų kau­pi­mo įsta­ty­mo Nr. X-745 56, 59, 63 straips­nių ir prie­do pa­kei­ti­mo įsta­ty­mo pro­jek­tas<text:s/><text:span text:style-name="T7045">Nr. XIVP-1100(2), Pa</text:span><text:span text:style-name="T7046">­pil</text:span><text:span text:style-name="T7047">­do</text:span><text:span text:style-name="T7048">­mo sa</text:span><text:span text:style-name="T7049">­va</text:span><text:span text:style-name="T7050">­no</text:span><text:span text:style-name="T7051">­riš</text:span><text:span text:style-name="T7052">­ko pen</text:span><text:span text:style-name="T7053">­si</text:span><text:span text:style-name="T7054">­jų kau</text:span><text:span text:style-name="T7055">­pi</text:span><text:span text:style-name="T7056">­mo įsta</text:span><text:span text:style-name="T7057">­ty</text:span><text:span text:style-name="T7058">­mo Nr. VIII-1212</text:span><text:s/>57, 58<text:span text:style-name="T7059">2</text:span><text:s/>straips­nių ir prie­do pa­kei­ti­mo įsta­ty­mo pro­jek­tas Nr. XIVP-1101(2), Įmo­nių finan­si­nės at­skai­to­my­bės įsta­ty­mo Nr. IX-575 23 ir 23<text:span text:style-name="T7060">2</text:span><text:s/>straips­nių ir prie­do pa­kei­ti­mo įsta­ty­mo projek­tas Nr. XIVP-1102(2), Įmo­nių gru­pių kon­so­li­duo­to­sios fi­nan­si­nės atskaito­my­bės įsta­ty­mo Nr. IX-576 10 ir 10<text:span text:style-name="T7061">1</text:span><text:s/>straips­nių ir prie­do pa­kei­ti­mo įsta­ty­mo projek­tas Nr. XIVP-1103(2) (<text:span text:style-name="T7062">svars</text:span><text:span text:style-name="T7063">­ty</text:span><text:span text:style-name="T7064">­mas</text:span>)</text:p>
        <text:p text:style-name="Roman"/>
        <text:p text:style-name="Roman">Da­bar grįž­ta­me prie dar­bo­tvarkės, ku­rią šiek tiek per­šo­ko­me. Trum­pas 2-18 klau­si­mas, įsta­ty­mų pro­jek­tų blo­kas,<text:s/>2-18.1 klau­si­mas – Ko­lek­ty­vi­nio in­ves­ta­vi­mo sub­jek­tų įsta­ty­mo<text:s/><text:span text:style-name="T7065">Nr. IX-1709 kai ku</text:span><text:span text:style-name="T7066">­rių straips</text:span><text:span text:style-name="T7067">­nių ir prie</text:span><text:span text:style-name="T7068">­do pa</text:span><text:span text:style-name="T7069">­kei</text:span><text:span text:style-name="T7070">­ti</text:span><text:span text:style-name="T7071">­mo įsta</text:span><text:span text:style-name="T7072">­ty</text:span><text:span text:style-name="T7073">­mo pro</text:span><text:span text:style-name="T7074">­jek</text:span><text:span text:style-name="T7075">­tas Nr. XIVP-1096(2). Ir<text:s/></text:span>ly­di­mie­ji: 2-18.2 klau­si­mas – pro­jek­tas Nr. XIVP-1097(2), 2-18.3 klau­si­mas – pro­jek­tas Nr. XIVP-1098(2), 2-18.4 klau­si­mas – pro­jek­tas Nr. XIVP-1099(2), 2-18.5, 2-18.6, 2-18.7 ir 2-18.8 klau­si­mai. Svars­ty­mo sta­di­ja.<text:s/></text:p>
        <text:p text:style-name="P7076">M. Mal­dei­kis pri­sta­to Biu­dže­to ir fi­nan­sų ko­mi­te­to iš­va­dą dėl vi­so įsta­ty­mų pro­jek­tų blo­ko.</text:p>
        <text:p text:style-name="Roman"><text:span text:style-name="T7077">M. MALDEIKIS</text:span><text:s/><text:span text:style-name="T7078">(</text:span><text:span text:style-name="T7079">TS-LKDF</text:span><text:span text:style-name="T7080">)</text:span>. Biu­dže­to ir fi­nan­sų ko­mi­te­tas svars­tė šį įsta­ty­mų blo­ką ir pri­ta­rė jam ben­dru su­ta­ri­mu.<text:s/></text:p>
        <text:p text:style-name="Roman"><text:span text:style-name="T7081">PIRMININKAS.</text:span><text:s/>La­bai dė­kui, ger­bia­mas ko­le­ga, už to­kį glaus­tą pri­sta­ty­mą. Dis­ku­si­jo­je ne­ma­tau no­rin­čių da­ly­vau­ti Sei­mo na­rių. Pa­tai­sų, pa­siū­ly­mų dėl įsta­ty­mų pro­jek­tų nė­ra gau­ta. Mo­ty­vai dėl vi­so įsta­ty­mų pro­jek­tų blo­ko po svars­ty­mo. Taip pat nie­kas ne­no­ri pa­si­sa­ky­ti. Bal­sa­vi­mas dėl įsta­ty­mų pro­jek­tų blo­ko – bal­sa­vi­mo dėl vi­sų klau­si­mų me­tu.</text:p>
        <text:p text:style-name="Roman"/>
        <text:p text:style-name="Laikas">20.07 val.</text:p>
        <text:p text:style-name="Roman12">Ak­ci­zų įsta­ty­mo Nr. IX-569 1, 2, 3, 27, 35, 36, 37, 38, 39, 41, 43, 58<text:span text:style-name="T7082">1</text:span>, 59 straips­nių, II sky­riaus penk­to­jo skir­snio pa­kei­ti­mo, 40 straips­nio pri­pa­ži­ni­mo ne­te­ku­siu ga­lios ir Įstaty­mo pa­pil­dy­mo 3 prie­du įsta­ty­mo pro­jek­tas Nr. XIVP-1185 (<text:span text:style-name="T7083">pa</text:span><text:span text:style-name="T7084">­tei</text:span><text:span text:style-name="T7085">­ki</text:span><text:span text:style-name="T7086">­mas</text:span>)</text:p>
        <text:p text:style-name="Roman"/>
        <text:p text:style-name="Roman">Dar­bo­tvarkės 2-20 klau­si­mas – Ak­ci­zų įsta­ty­mo Nr. IX-569 kai ku­rių straips­nių, II sky­riaus penk­to­jo skir­snio pa­kei­ti­mo, 40 straips­nio pri­pa­ži­ni­mo ne­te­ku­siu ga­lios ir įsta­ty­mo pa­pil­dy­mo 3 prie­du įsta­ty­mo pro­jek­tas Nr. XIVP-1185. Pra­ne­šė­jas – ap­lin­kos mi­nist­ras S. Gent­vi­las. Pa­tei­ki­mas.<text:s/></text:p>
        <text:p text:style-name="Roman">Per šo­ni­nį mik­ro­fo­ną – V. Ąžuo­las.</text:p>
        <text:p text:style-name="Roman"><text:span text:style-name="T7087">V. ĄŽUOLAS</text:span><text:span text:style-name="T7088"><text:s/></text:span><text:span text:style-name="T7089">(</text:span><text:span text:style-name="T7090">LVŽSF</text:span><text:span text:style-name="T7091">)</text:span><text:span text:style-name="T7092">.</text:span><text:s/>Frak­ci­jos var­du – per­trau­ka iki ki­to po­sė­džio. (<text:span text:style-name="T7093">Bal</text:span><text:span text:style-name="T7094">­sas sa</text:span><text:span text:style-name="T7095">­lė</text:span><text:span text:style-name="T7096">­je: „Ar čia jūs rim</text:span><text:span text:style-name="T7097">­tai?“</text:span>)</text:p>
        <text:p text:style-name="Roman"><text:span text:style-name="T7098">PIRMININKAS.</text:span><text:s/>Frak­ci­jos var­du bu­vo sta­tu­ti­nis pa­siū­ly­mas dėl per­trau­kos iki ki­to po­sė­džio. Bal­suo­ja­me. Kas pri­ta­ria­te per­trau­kai iki ki­to po­sė­džio, bal­suo­ja­te už, kas ne­pri­ta­ria­te, bal­suo­ja­te prieš ar­ba su­si­lai­ko­te.</text:p>
        <text:p text:style-name="Roman">Bal­sa­vo 41 Sei­mo na­rys: už – 21, prieš – 15, su­si­lai­kė 5. Klau­si­mo pa­tei­ki­mo per­trau­ka iki ki­to po­sė­džio. (<text:span text:style-name="T7099">Bal</text:span><text:span text:style-name="T7100">­sai sa</text:span><text:span text:style-name="T7101">­lė</text:span><text:span text:style-name="T7102">­je</text:span>) Tai vie­nas penk­ta­da­lis dėl per­trau­kos, opo­zi­ci­nė frak­ci­ja pra­šo. Vie­nas penk­ta­da­lis nuo bal­sa­vu­sių, ne nuo vi­sų Sei­mo na­rių. Pu­sė bal­sa­vo dėl per­trau­kos.</text:p>
        <text:p text:style-name="Roman">Per šo­ni­nį mik­ro­fo­ną – M. Mal­dei­kis.</text:p>
        <text:p text:style-name="Roman"><text:span text:style-name="T7103">M. MALDEIKIS</text:span><text:s/><text:span text:style-name="T7104">(</text:span><text:span text:style-name="T7105">TS-LKDF</text:span><text:span text:style-name="T7106">)</text:span>. No­rė­čiau pa­keis­ti<text:s/>savo bal­są prieš.</text:p>
        <text:p text:style-name="Roman"><text:span text:style-name="T7107">PIRMININKAS.</text:span><text:s/>Ga­li­me pa­keis­ti dėl pro­to­ko­lo jū­sų bal­są prieš, ži­no­ma. Jū­sų bal­sas pa­keis­tas.</text:p>
        <text:p text:style-name="Roman"/>
        <text:p text:style-name="Laikas">20.09 val.</text:p>
        <text:p text:style-name="Roman12"><text:span text:style-name="T7108">Vi</text:span><text:span text:style-name="T7109">­daus van</text:span><text:span text:style-name="T7110">­de</text:span><text:span text:style-name="T7111">­nų trans</text:span><text:span text:style-name="T7112">­por</text:span><text:span text:style-name="T7113">­to ko</text:span><text:span text:style-name="T7114">­dek</text:span><text:span text:style-name="T7115">­so 1, 6, 13, 15, 16, 16</text:span><text:span text:style-name="T7116">1</text:span><text:span text:style-name="T7117">, 16</text:span><text:span text:style-name="T7118">2</text:span><text:span text:style-name="T7119">, 18, 19, 21, 22, 22</text:span><text:span text:style-name="T7120">1</text:span><text:span text:style-name="T7121">, 24</text:span><text:span text:style-name="T7122">1</text:span><text:span text:style-name="T7123">, 26, 27, 41<text:s/></text:span>straips­nių, sep­tin­to­jo skir­snio ir prie­do pa­kei­ti­mo, Ko­dek­so pa­pil­dy­mo 27<text:span text:style-name="T7124">1</text:span><text:s/>straips­niu ir 23, 24, 25 straips­nių pri­pa­ži­ni­mo ne­te­ku­siais ga­lios įsta­ty­mo pro­jek­tas Nr. XIVP-1208, Ad­mi­nist­ra­ci­nių nu­si­žen­gi­mų ko­dek­so 602 ir 683 straips­nių ir prie­do pa­kei­ti­mo įsta­ty­mo pro­jek­tas Nr. XIVP-1209 (<text:span text:style-name="T7125">pa</text:span><text:span text:style-name="T7126">­tei</text:span><text:span text:style-name="T7127">­ki</text:span><text:span text:style-name="T7128">­mas</text:span>)</text:p>
        <text:p text:style-name="Roman"/>
        <text:p text:style-name="Roman">Dar­bo­tvarkės 2-21.1 klau­si­mas – Vi­daus van­de­nų trans­por­to ko­dek­so kai ku­rių straip­snių, sep­tin­to­jo skir­snio ir prie­do pa­kei­ti­mo, ko­dek­so pa­pil­dy­mo 27<text:span text:style-name="T7129">1</text:span><text:s/>straips­niu ir 23, 24, 25 strai­ps­nių pri­pa­ži­ni­mo ne­te­ku­siais ga­lios įsta­ty­mo pro­jek­tas Nr. XIVP-1208 ir 2-21.2 klau­si­mas – ly­di­ma­sis pro­jek­tas Nr. XIVP-1209. Pra­ne­šė­ja – vi­ce­mi­nist­rė L. Mas­ka­lio­vie­nė. Pa­tei­ki­mo sta­di­ja.<text:s/></text:p>
        <text:p text:style-name="Roman">Prieš pri­sta­tant, pra­šom, per šo­ni­nį mik­ro­fo­ną – A. Nor­kie­nė.</text:p>
        <text:p text:style-name="Roman"><text:span text:style-name="T7130">A. NORKIENĖ</text:span><text:s/><text:span text:style-name="T7131">(</text:span><text:span text:style-name="T7132">LVŽSF</text:span><text:span text:style-name="T7133">)</text:span>. Ge­rą va­ka­rą jau, ko­le­gos. Frak­ci­jos var­du taip pat pra­šo­me per­trau­kos dėl šių iš­var­din­tų pro­jek­tų.</text:p>
        <text:p text:style-name="Roman"><text:span text:style-name="T7134">PIRMININKAS.</text:span><text:s/>Frak­ci­jos var­du taip pat pra­šo­ma per­trau­ka iki ki­to po­sė­džio. Pra­šy­mas sta­tu­ti­nis. Bal­suo­ja­me, kas pri­ta­ria per­trau­kai. Jū­sų klau­si­mais, taip. Kas pri­ta­ria­te<text:s/>dėl<text:s/>per­trau­kos, bal­suo­ja­te už, kas ne­pri­ta­ria­te, <text:span text:style-name="T7135">prieš ar</text:span><text:span text:style-name="T7136">­ba su</text:span><text:span text:style-name="T7137">­si</text:span><text:span text:style-name="T7138">­lai</text:span><text:span text:style-name="T7139">­ko</text:span><text:span text:style-name="T7140">­te. Kaip aš su</text:span><text:span text:style-name="T7141">­pran</text:span><text:span text:style-name="T7142">­tu, bal</text:span><text:span text:style-name="T7143">­sa</text:span><text:span text:style-name="T7144">­vi</text:span><text:span text:style-name="T7145">­mo lai</text:span><text:span text:style-name="T7146">­kas ga</text:span><text:span text:style-name="T7147">­li pa</text:span><text:span text:style-name="T7148">­anks</text:span><text:span text:style-name="T7149">­tė</text:span><text:span text:style-name="T7150">­ti, šiek tiek anks</text:span><text:span text:style-name="T7151">­čiau bu</text:span><text:span text:style-name="T7152">­vo, ne 20 val. 45 min.<text:s/></text:span><text:span text:style-name="T7153">Vi</text:span><text:span text:style-name="T7154">­si, kas ste</text:span><text:span text:style-name="T7155">­bi</text:span><text:span text:style-name="T7156">­te per te</text:span><text:span text:style-name="T7157">­le</text:span><text:span text:style-name="T7158">­vi</text:span><text:span text:style-name="T7159">­zi</text:span><text:span text:style-name="T7160">­ją, frak</text:span><text:span text:style-name="T7161">­ci</text:span><text:span text:style-name="T7162">­jų at</text:span><text:span text:style-name="T7163">­sto</text:span><text:span text:style-name="T7164">­vai in</text:span><text:span text:style-name="T7165">­for</text:span><text:span text:style-name="T7166">­muo</text:span><text:span text:style-name="T7167">­ki</text:span><text:span text:style-name="T7168">­te frak</text:span><text:span text:style-name="T7169">­ci</text:span><text:span text:style-name="T7170">­jų ko</text:span><text:span text:style-name="T7171">­le</text:span><text:span text:style-name="T7172">­gas, kad grei</text:span><text:span text:style-name="T7173">­čiau</text:span><text:span text:style-name="T7174">­siai bal</text:span><text:span text:style-name="T7175">­sa</text:span><text:span text:style-name="T7176">­vi</text:span><text:span text:style-name="T7177">­mas bus šiek tiek anks</text:span><text:span text:style-name="T7178">­čiau.</text:span></text:p>
        <text:p text:style-name="P7179">Bal­sa­vo 41 Sei­mo na­rys: už – 19, prieš – 17, su­si­lai­kė 5. Per­trau­ka dėl klau­si­mų iki ki­to po­sė­džio.<text:s/></text:p>
        <text:p text:style-name="P7180">Ka­dan­gi po­sė­džiui skir­tas lai­kas bai­gė­si, aš tik in­for­muo­ju, kad kaip po­sė­džio pir­mi­nin­kas pra­tę­siu po­sė­dį iki tol, kol bus ap­svars­ty­ti vi­si dar­bo­tvarkėje esan­tys klau­si­mai, jei­gu ne­bus pra­šo­ma per­trau­kų iki ki­to po­sė­džio.<text:s/></text:p>
        <text:p text:style-name="P7181"/>
        <text:p text:style-name="Laikas">20.11 val.</text:p>
        <text:p text:style-name="Roman12">Moks­lo ir stu­di­jų įsta­ty­mo Nr. XI-242 15, 73 straips­nių pa­kei­ti­mo ir Įsta­ty­mo papildy­mo 241 straips­niu įsta­ty­mo pro­jek­to Nr. XIVP-1212 (<text:span text:style-name="T7182">pa</text:span><text:span text:style-name="T7183">­tei</text:span><text:span text:style-name="T7184">­ki</text:span><text:span text:style-name="T7185">­mas</text:span>)</text:p>
        <text:p text:style-name="P7186"/>
        <text:p text:style-name="Roman"><text:span text:style-name="T7187">Dar</text:span><text:span text:style-name="T7188">­bo</text:span><text:span text:style-name="T7189">­tvarkės 2-24 klau</text:span><text:span text:style-name="T7190">­si</text:span><text:span text:style-name="T7191">­mas – Moks</text:span><text:span text:style-name="T7192">­lo ir stu</text:span><text:span text:style-name="T7193">­di</text:span><text:span text:style-name="T7194">­jų įsta</text:span><text:span text:style-name="T7195">­ty</text:span><text:span text:style-name="T7196">­mo Nr. XI-242 15, 73 straips</text:span><text:span text:style-name="T7197">­nių pa</text:span><text:span text:style-name="T7198">­kei</text:span><text:span text:style-name="T7199">­ti</text:span><text:span text:style-name="T7200">­mo ir įsta</text:span><text:span text:style-name="T7201">­ty</text:span><text:span text:style-name="T7202">­mo pa</text:span><text:span text:style-name="T7203">­pil</text:span><text:span text:style-name="T7204">­dy</text:span><text:span text:style-name="T7205">­mo 241 straips</text:span><text:span text:style-name="T7206">­niu įsta</text:span><text:span text:style-name="T7207">­ty</text:span><text:span text:style-name="T7208">­mo pro</text:span><text:span text:style-name="T7209">­jek</text:span><text:span text:style-name="T7210">­tas Nr. XIVP-1212. Pra</text:span><text:span text:style-name="T7211">­ne</text:span><text:span text:style-name="T7212">­šė</text:span><text:span text:style-name="T7213">­ja – mi</text:span><text:span text:style-name="T7214">­nist</text:span><text:span text:style-name="T7215">­rė J. Šiugž</text:span><text:span text:style-name="T7216">­die</text:span><text:span text:style-name="T7217">­nie</text:span><text:span text:style-name="T7218">­nė.<text:s/></text:span></text:p>
        <text:p text:style-name="Roman">Per šo­ni­nį mik­ro­fo­ną V. Ąžuo­las pra­šys per­trau­kos iki ki­to po­sė­džio. Per­skai­čiau jū­sų min­tis.</text:p>
        <text:p text:style-name="Roman"><text:span text:style-name="T7219">V. ĄŽUOLAS</text:span><text:s/><text:span text:style-name="T7220">(</text:span><text:span text:style-name="T7221">LVŽSF</text:span><text:span text:style-name="T7222">)</text:span>. Frak­ci­jos var­du – per­trau­ka iki ki­to po­sė­džio.</text:p>
        <text:p text:style-name="Roman"><text:span text:style-name="T7223">PIRMININKAS.</text:span><text:s/>Frak­ci­jos var­du pra­šo­ma per­trau­kos iki ki­to po­sė­džio. Pra­šy­mas sta­tu­ti­nis. Bal­suo­ja­me dėl per­trau­kos iki ki­to po­sė­džio. Kas pri­ta­ria­te per­trau­kai, bal­suo­ja­te už, kas ne­pri­ta­ria­te, bal­suo­ja­te prieš ar­ba su­si­lai­ko­te.<text:s/></text:p>
        <text:p text:style-name="Roman">Bal­sa­vo 47 Sei­mo na­riai: už – 21, prieš – 21, su­si­lai­kė 5. Įsta­ty­mo pro­jek­to pa­tei­ki­mo sta­di­jo­je skel­bia­ma per­trau­ka iki ki­to po­sė­džio.<text:s/></text:p>
        <text:p text:style-name="Roman">Pra­šom, per šo­ni­nį mik­ro­fo­ną – D. Griš­ke­vi­čius.<text:s/></text:p>
        <text:p text:style-name="Roman"><text:span text:style-name="T7224">D. GRIŠKEVIČIUS</text:span><text:span text:style-name="T7225"><text:s/></text:span><text:span text:style-name="T7226">(</text:span><text:span text:style-name="T7227">DFVL</text:span><text:span text:style-name="T7228">)</text:span><text:span text:style-name="T7229">.</text:span><text:s/>Aš su­pran­tu, kad frak­ci­ja tu­ri tei­sę pra­šy­ti per­trau­kų, ta­čiau ger­bia­mų ko­le­gų vis dėl­to no­rė­tų­si pa­klaus­ti, tiks­liau pa­pra­šy­ti, kad vis dėl­to siū­ly­da­mi per­trau­ką įvar­din­tų gal­būt prie­žas­tį, nes man, kaip Sei­mo na­riui, ir­gi bū­tų leng­viau ap­si­spręs­ti, pa­lai­ky­ti ar ne. O da­bar pra­šy­mas dėl pra­šy­mo. Iš tik­ro, jei­gu bū­tų vien­kar­ti­nis kar­tas, gal­būt vie­naip, bet da­bar, kai pa­si­py­lė se­ri­ja, at­ro­do ne­so­li­džiai. Kvie­čiu ko­le­gas įvar­din­ti prie­žas­tį.<text:s/></text:p>
        <text:p text:style-name="Roman"><text:span text:style-name="T7230">PIRMININKAS.</text:span><text:s/>La­bai dė­kui. Aš tik pri­me­nu, kad frak­ci­ja tu­ri tei­sę pra­šy­ti per­trau­kos ir ne­įvar­di­nu­si prie­žas­ties ly­giai taip pat, kaip val­dan­čio­ji dau­gu­ma tu­ri or­ga­ni­zuo­ti ne­ei­li­nius Sei­mo ple­na­ri­nius po­sė­džius.<text:s/></text:p>
        <text:p text:style-name="Roman">Per šo­ni­nį mik­ro­fo­ną – A. Nor­kie­nė.</text:p>
        <text:p text:style-name="Roman"><text:span text:style-name="T7231">A. NORKIENĖ</text:span><text:s/><text:span text:style-name="T7232">(</text:span><text:span text:style-name="T7233">LVŽSF</text:span><text:span text:style-name="T7234">)</text:span>. Mie­lam<text:s/>ko­le­gai ga­liu pa­aiš­kin­ti, kad so­li­du bū­tų, jei­gu vis dėl­to Sei­mo di­des­nio­ji da­lis, pri­im­da­ma šiuos pa­tei­ki­mus ar pri­tar­da­ma jiems, da­ly­vau­tų po­sė­dy­je, o ne po 20 va­lan­dos va­ka­ro vi­si lauk­tu­me kaž­ko.<text:s/></text:p>
        <text:p text:style-name="Roman"><text:span text:style-name="T7235">PIRMININKAS.</text:span><text:s/>Su­pra­tau. Yra bu­vę at­ve­jų, kai ir iki 6 va­lan­dos ry­to yra te­kę dirb­ti, kiek pri­si­me­nu šio Sei­mo dar­bą, ta­čiau 20 va­lan­da va­ka­ro dar nė­ra ri­ba.<text:s/></text:p>
        <text:p text:style-name="Roman"/>
        <text:p text:style-name="Laikas">20.13 val.</text:p>
        <text:p text:style-name="Roman12"><text:span text:style-name="T7236">Vals</text:span><text:span text:style-name="T7237">­ty</text:span><text:span text:style-name="T7238">­bės tar</text:span><text:span text:style-name="T7239">­ny</text:span><text:span text:style-name="T7240">­bos įsta</text:span><text:span text:style-name="T7241">­ty</text:span><text:span text:style-name="T7242">­mo Nr. VIII-1316 8, 11, 14, 16, 17, 18, 19, 21, 27, 29, 30, 47, 49</text:span><text:s/>ir 51 straips­nių pa­kei­ti­mo, Įsta­ty­mo pa­pil­dy­mo 15<text:span text:style-name="T7243">1</text:span><text:s/>straips­niu ir 37 straips­nio<text:s/><text:span text:style-name="T7244">pripaži</text:span><text:span text:style-name="T7245">­ni</text:span><text:span text:style-name="T7246">­mo ne</text:span><text:span text:style-name="T7247">­te</text:span><text:span text:style-name="T7248">­ku</text:span><text:span text:style-name="T7249">­siu ga</text:span><text:span text:style-name="T7250">­lios įsta</text:span><text:span text:style-name="T7251">­ty</text:span><text:span text:style-name="T7252">­mo pro</text:span><text:span text:style-name="T7253">­jek</text:span><text:span text:style-name="T7254">­tas Nr. XIVP-1216, Vals</text:span><text:span text:style-name="T7255">­ty</text:span><text:span text:style-name="T7256">­bės ir sa</text:span><text:span text:style-name="T7257">­vi</text:span><text:span text:style-name="T7258">­val</text:span><text:span text:style-name="T7259">­dy</text:span><text:span text:style-name="T7260">­bės<text:s/></text:span>įmo­nių įsta­ty­mo Nr. I-722 10 straips­nio pa­kei­ti­mo įsta­ty­mo pro­jek­tas Nr. XIVP-1217,<text:s/><text:span text:style-name="T7261">Di</text:span><text:span text:style-name="T7262">­plo</text:span><text:span text:style-name="T7263">­ma</text:span><text:span text:style-name="T7264">­ti</text:span><text:span text:style-name="T7265">­nės tar</text:span><text:span text:style-name="T7266">­ny</text:span><text:span text:style-name="T7267">­bos įsta</text:span><text:span text:style-name="T7268">­ty</text:span><text:span text:style-name="T7269">­mo Nr. VIII-1012 17 straips</text:span><text:span text:style-name="T7270">­nio pa</text:span><text:span text:style-name="T7271">­kei</text:span><text:span text:style-name="T7272">­ti</text:span><text:span text:style-name="T7273">­mo įsta</text:span><text:span text:style-name="T7274">­ty</text:span><text:span text:style-name="T7275">­mo pro</text:span><text:span text:style-name="T7276">­jek</text:span><text:span text:style-name="T7277">­tas</text:span><text:s/>Nr. XIVP-1218 (<text:span text:style-name="T7278">pa</text:span><text:span text:style-name="T7279">­tei</text:span><text:span text:style-name="T7280">­ki</text:span><text:span text:style-name="T7281">­mas</text:span>)</text:p>
        <text:p text:style-name="Roman"/>
        <text:p text:style-name="Roman">Ge­rai. Ki­ti dar­bo­tvarkės 2-25.1, 2-25.2, 2-25.3 klau­si­mai – Vals­ty­bės tar­ny­bos įsta­ty­mo Nr. VIII-1316 dau­ge­lio straips­nių pa­kei­ti­mo, įsta­ty­mo pa­pil­dy­mo 151 straips­niu ir 37 straips­nio<text:s/><text:span text:style-name="T7282">pri</text:span><text:span text:style-name="T7283">­pa</text:span><text:span text:style-name="T7284">­ži</text:span><text:span text:style-name="T7285">­ni</text:span><text:span text:style-name="T7286">­mo ne</text:span><text:span text:style-name="T7287">­te</text:span><text:span text:style-name="T7288">­ku</text:span><text:span text:style-name="T7289">­siu ga</text:span><text:span text:style-name="T7290">­lios įsta</text:span><text:span text:style-name="T7291">­ty</text:span><text:span text:style-name="T7292">­mo pro</text:span><text:span text:style-name="T7293">­jek</text:span><text:span text:style-name="T7294">­tas Nr. XIVP-1216 bei jo ly</text:span><text:span text:style-name="T7295">­di</text:span><text:span text:style-name="T7296">­mie</text:span><text:span text:style-name="T7297">­ji<text:s/></text:span><text:span text:style-name="T7298">projektai<text:s/></text:span><text:span text:style-name="T7299">Nr. XIVP-1217</text:span><text:s/>bei Nr. XIVP-1218. Pra­ne­šė­ja – vi­daus rei­ka­lų vi­ce­mi­nist­rė S. Šča­ja­vie­nė.<text:s/></text:p>
        <text:p text:style-name="Roman">Prieš pra­de­dant pa­tei­ki­mą, per šo­ni­nį mik­ro­fo­ną – A. Sy­sas.<text:s/></text:p>
        <text:p text:style-name="Roman"><text:span text:style-name="T7300">A. SYSAS</text:span><text:span text:style-name="T7301"><text:s/></text:span><text:span text:style-name="T7302">(</text:span><text:span text:style-name="T7303">LSDPF</text:span><text:span text:style-name="T7304">)</text:span><text:span text:style-name="T7305">.<text:s/></text:span>Ačiū, pir­mi­nin­ke. Ka­dan­gi lai­kas vė­lus, o įsta­ty­mas la­bai rim­tas ir dau­ge­lis vals­ty­bės tar­nau­to­jų lau­kia šio įsta­ty­mo, tur­būt ne pats ge­riau­sias lai­kas po 20 va­lan­dos, kai net vals­ty­bės tar­nau­to­jų la­bai ma­žai li­ko ir šiuo­se rū­muo­se, pri­sta­ty­ti ši­tą įsta­ty­mą. To­dėl frak­ci­jos var­du pra­šau per­trau­kos iki ki­to po­sė­džio.<text:s/></text:p>
        <text:p text:style-name="Roman"><text:span text:style-name="T7306">PIRMININKAS.</text:span><text:s/>Su­pra­tau. Pra­šy­mas sta­tu­ti­nis. Aš tik in­for­muo­ju frak­ci­jų at­sto­vus, kad in­for­muo­tų sa­vo frak­ci­jų ko­le­gas. Vis tiek yra klau­si­mų, ku­riuos jau esa­me ap­svars­tę ir pri­ėmi­mus rei­kia pa­da­ry­ti, tad vis tiek rei­kės bal­suo­ti. Pra­neš­ki­te frak­ci­jos at­sto­vams, pa­na­šu, bal­sa­vi­mas bus ne 20 val. 45 min., kaip bu­vo pla­nuo­ta, ta­čiau ga­na grei­tai, dėl vi­sų li­ku­sių klau­si­mų pa­pra­šius per­trau­kos iki ki­to po­sė­džio, taip ban­dau spė­ti.<text:s/></text:p>
        <text:p text:style-name="Roman">Bal­suo­ja­me. Kas pri­ta­ria­te A. Sy­so pa­siū­ly­mui frak­ci­jos var­du pra­šy­ti dėl šių įsta­ty­mų pro­jek­tų per­trau­kos iki ki­to po­sė­džio, bal­suo­ja­te už, kas ne­pri­ta­ria­te, bal­suo­ja­te prieš ar­ba su­si­lai­ko­te. (<text:span text:style-name="T7307">Triukš</text:span><text:span text:style-name="T7308">­mas sa</text:span><text:span text:style-name="T7309">­lė</text:span><text:span text:style-name="T7310">­je</text:span>)<text:s/></text:p>
        <text:p text:style-name="Roman">Bal­sa­vo 67 Sei­mo na­riai: už – 23, prieš – 38, su­si­lai­kė 6. Per­trau­kai iki ki­to po­sė­džio pritar­ta.<text:s/></text:p>
        <text:p text:style-name="Roman">Per šo­ni­nį mik­ro­fo­ną Sei­mo Pir­mi­nin­ko pir­ma­sis pa­va­duo­to­jas J. Raz­ma.</text:p>
        <text:p text:style-name="Roman"><text:span text:style-name="T7311">J. RAZMA</text:span><text:span text:style-name="T7312"><text:s/></text:span><text:span text:style-name="T7313">(</text:span><text:span text:style-name="T7314">TS-LKDF</text:span><text:span text:style-name="T7315">)</text:span><text:span text:style-name="T7316">. Aš ma</text:span><text:span text:style-name="T7317">­tau, kad opo</text:span><text:span text:style-name="T7318">­zi</text:span><text:span text:style-name="T7319">­ci</text:span><text:span text:style-name="T7320">­ja no</text:span><text:span text:style-name="T7321">­ri ne</text:span><text:span text:style-name="T7322">­ei</text:span><text:span text:style-name="T7323">­li</text:span><text:span text:style-name="T7324">­nio po</text:span><text:span text:style-name="T7325">­sė</text:span><text:span text:style-name="T7326">­džio. Ry</text:span><text:span text:style-name="T7327">­toj 9 va</text:span><text:span text:style-name="T7328">­lan</text:span><text:span text:style-name="T7329">­dą su</text:span><text:span text:style-name="T7330">­si</text:span><text:span text:style-name="T7331">­rin</text:span><text:span text:style-name="T7332">­ku</text:span><text:span text:style-name="T7333">­si val</text:span><text:span text:style-name="T7334">­dy</text:span><text:span text:style-name="T7335">­ba ga</text:span><text:span text:style-name="T7336">­li ry</text:span><text:span text:style-name="T7337">­toj po pie</text:span><text:span text:style-name="T7338">­tų to</text:span><text:span text:style-name="T7339">­kį po</text:span><text:span text:style-name="T7340">­sė</text:span><text:span text:style-name="T7341">­dį pa</text:span><text:span text:style-name="T7342">­skelb</text:span><text:span text:style-name="T7343">­ti. (</text:span><text:span text:style-name="T7344">Bal</text:span><text:span text:style-name="T7345">­sai sa</text:span><text:span text:style-name="T7346">­lė</text:span><text:span text:style-name="T7347">­je</text:span><text:span text:style-name="T7348">)<text:s/></text:span></text:p>
        <text:p text:style-name="P7349"/>
        <text:p text:style-name="Laikas">20.16 val.</text:p>
        <text:p text:style-name="Roman12"><text:span text:style-name="T7350">Už</text:span><text:span text:style-name="T7351">­im</text:span><text:span text:style-name="T7352">­tu</text:span><text:span text:style-name="T7353">­mo įsta</text:span><text:span text:style-name="T7354">­ty</text:span><text:span text:style-name="T7355">­mo Nr. XII-2470 10 straips</text:span><text:span text:style-name="T7356">­nio 1 da</text:span><text:span text:style-name="T7357">­lies pa</text:span><text:span text:style-name="T7358">­kei</text:span><text:span text:style-name="T7359">­ti</text:span><text:span text:style-name="T7360">­mo įsta</text:span><text:span text:style-name="T7361">­ty</text:span><text:span text:style-name="T7362">­mo pro</text:span><text:span text:style-name="T7363">­jek</text:span><text:span text:style-name="T7364">­tas Nr. XIVP-129(2)<text:s/></text:span>(<text:span text:style-name="T7365">svars</text:span><text:span text:style-name="T7366">­ty</text:span><text:span text:style-name="T7367">­mas</text:span>)</text:p>
        <text:p text:style-name="P7368"/>
        <text:p text:style-name="Roman"><text:span text:style-name="T7369">PIRMININKAS.</text:span><text:span text:style-name="T7370"><text:s/>La</text:span><text:span text:style-name="T7371">­bai dė</text:span><text:span text:style-name="T7372">­kui. Ko</text:span><text:span text:style-name="T7373">­le</text:span><text:span text:style-name="T7374">­gos, dar tu</text:span><text:span text:style-name="T7375">­ri</text:span><text:span text:style-name="T7376">­me re</text:span><text:span text:style-name="T7377">­zer</text:span><text:span text:style-name="T7378">­vi</text:span><text:span text:style-name="T7379">­nių klau</text:span><text:span text:style-name="T7380">­si</text:span><text:span text:style-name="T7381">­mų. Re</text:span><text:span text:style-name="T7382">­zer</text:span><text:span text:style-name="T7383">­vi</text:span><text:span text:style-name="T7384">­nis 1 </text:span><text:span text:style-name="T7385">klau</text:span><text:span text:style-name="T7386">­si</text:span><text:span text:style-name="T7387">­mas –<text:s/></text:span><text:span text:style-name="T7388">Už</text:span><text:span text:style-name="T7389">­im</text:span><text:span text:style-name="T7390">­tu</text:span><text:span text:style-name="T7391">­mo įsta</text:span><text:span text:style-name="T7392">­ty</text:span><text:span text:style-name="T7393">­mo Nr. XII-2470 10 straips</text:span><text:span text:style-name="T7394">­nio 1 da</text:span><text:span text:style-name="T7395">­lies pa</text:span><text:span text:style-name="T7396">­kei</text:span><text:span text:style-name="T7397">­ti</text:span><text:span text:style-name="T7398">­mo įsta</text:span><text:span text:style-name="T7399">­ty</text:span><text:span text:style-name="T7400">­mo pro</text:span><text:span text:style-name="T7401">­jek</text:span><text:span text:style-name="T7402">­tas Nr. XIVP-129(2). Svars</text:span><text:span text:style-name="T7403">­ty</text:span><text:span text:style-name="T7404">­mas. Į tri</text:span><text:span text:style-name="T7405">­bū</text:span><text:span text:style-name="T7406">­ną kvie</text:span><text:span text:style-name="T7407">­čia</text:span><text:span text:style-name="T7408">­me So</text:span><text:span text:style-name="T7409">­cia</text:span><text:span text:style-name="T7410">­li</text:span><text:span text:style-name="T7411">­nių rei</text:span><text:span text:style-name="T7412">­ka</text:span><text:span text:style-name="T7413">­lų ir dar</text:span><text:span text:style-name="T7414">­bo ko</text:span><text:span text:style-name="T7415">­mi</text:span><text:span text:style-name="T7416">­te</text:span><text:span text:style-name="T7417">­to pir</text:span><text:span text:style-name="T7418">­mi</text:span><text:span text:style-name="T7419">­nin</text:span><text:span text:style-name="T7420">­ką M. Lin</text:span><text:span text:style-name="T7421">­gę pri</text:span><text:span text:style-name="T7422">­sta</text:span><text:span text:style-name="T7423">­ty</text:span><text:span text:style-name="T7424">­ti ko</text:span><text:span text:style-name="T7425">­mi</text:span><text:span text:style-name="T7426">­te</text:span><text:span text:style-name="T7427">­to iš</text:span><text:span text:style-name="T7428">­va</text:span><text:span text:style-name="T7429">­dą. (</text:span><text:span text:style-name="T7430">Šur</text:span><text:span text:style-name="T7431">­mu</text:span><text:span text:style-name="T7432">­lys sa</text:span><text:span text:style-name="T7433">­lė</text:span><text:span text:style-name="T7434">­je</text:span><text:span text:style-name="T7435">)<text:s/></text:span></text:p>
        <text:p text:style-name="P7436">Per šo­ni­nį mik­ro­fo­ną V. Ąžuo­las. Ban­dau spė­ti, vėl frak­ci­jos var­du per­trau­ka iki ki­to po­sė­džio.</text:p>
        <text:p text:style-name="Roman"><text:span text:style-name="T7437">V. ĄŽUOLAS</text:span><text:span text:style-name="T7438"><text:s/></text:span><text:span text:style-name="T7439">(</text:span><text:span text:style-name="T7440">LVŽSF</text:span><text:span text:style-name="T7441">)</text:span><text:span text:style-name="T7442">. Ne, čia gal du klau</text:span><text:span text:style-name="T7443">­si</text:span><text:span text:style-name="T7444">­mai. Šiaip po</text:span><text:span text:style-name="T7445">­sė</text:span><text:span text:style-name="T7446">­džio lai</text:span><text:span text:style-name="T7447">­kas jau bai</text:span><text:span text:style-name="T7448">­gė</text:span><text:span text:style-name="T7449">­si. Re</text:span><text:span text:style-name="T7450">­zer</text:span><text:span text:style-name="T7451">­vi</text:span><text:span text:style-name="T7452">­nių kaip ir ne</text:span><text:span text:style-name="T7453">­rei</text:span><text:span text:style-name="T7454">­kė</text:span><text:span text:style-name="T7455">­tų svars</text:span><text:span text:style-name="T7456">­ty</text:span><text:span text:style-name="T7457">­ti. O jei</text:span><text:span text:style-name="T7458">­gu ne, tuo</text:span><text:span text:style-name="T7459">­met per</text:span><text:span text:style-name="T7460">­trau</text:span><text:span text:style-name="T7461">­ka.</text:span></text:p>
        <text:p text:style-name="Roman"><text:span text:style-name="T7462">PIRMININKAS.</text:span><text:span text:style-name="T7463"><text:s/>Per</text:span><text:span text:style-name="T7464">­trau</text:span><text:span text:style-name="T7465">­ka iki ki</text:span><text:span text:style-name="T7466">­to po</text:span><text:span text:style-name="T7467">­sė</text:span><text:span text:style-name="T7468">­džio? Su</text:span><text:span text:style-name="T7469">­pra</text:span><text:span text:style-name="T7470">­tau. Im</text:span><text:span text:style-name="T7471">­si</text:span><text:span text:style-name="T7472">­me čia ir tuo</text:span><text:span text:style-name="T7473">­met ne</text:span><text:span text:style-name="T7474">­il</text:span><text:span text:style-name="T7475">­gai už</text:span><text:span text:style-name="T7476">­truk</text:span><text:span text:style-name="T7477">­si</text:span><text:span text:style-name="T7478">­me. (</text:span><text:span text:style-name="T7479">Bal</text:span><text:span text:style-name="T7480">­sai sa</text:span><text:span text:style-name="T7481">­lė</text:span><text:span text:style-name="T7482">­je</text:span><text:span text:style-name="T7483">) Pra</text:span><text:span text:style-name="T7484">­šo</text:span><text:span text:style-name="T7485">­ma per</text:span><text:span text:style-name="T7486">­trau</text:span><text:span text:style-name="T7487">­kos dėl klau</text:span><text:span text:style-name="T7488">­si</text:span><text:span text:style-name="T7489">­mo svars</text:span><text:span text:style-name="T7490">­ty</text:span><text:span text:style-name="T7491">­mo iki ki</text:span><text:span text:style-name="T7492">­to po</text:span><text:span text:style-name="T7493">­sė</text:span><text:span text:style-name="T7494">­džio.</text:span></text:p>
        <text:p text:style-name="Roman"><text:span text:style-name="T7495">Bal</text:span><text:span text:style-name="T7496">­suo</text:span><text:span text:style-name="T7497">­ja</text:span><text:span text:style-name="T7498">­me. Kas pri</text:span><text:span text:style-name="T7499">­ta</text:span><text:span text:style-name="T7500">­ria</text:span><text:span text:style-name="T7501">­te per</text:span><text:span text:style-name="T7502">­trau</text:span><text:span text:style-name="T7503">­kai iki ki</text:span><text:span text:style-name="T7504">­to po</text:span><text:span text:style-name="T7505">­sė</text:span><text:span text:style-name="T7506">­džio, bal</text:span><text:span text:style-name="T7507">­suo</text:span><text:span text:style-name="T7508">­ja</text:span><text:span text:style-name="T7509">­te už, kas ne</text:span><text:span text:style-name="T7510">­pri</text:span><text:span text:style-name="T7511">­ta</text:span><text:span text:style-name="T7512">­ria</text:span><text:span text:style-name="T7513">­te,<text:s/></text:span>–<text:span text:style-name="T7514">prieš ar</text:span><text:span text:style-name="T7515">­ba su</text:span><text:span text:style-name="T7516">­si</text:span><text:span text:style-name="T7517">­lai</text:span><text:span text:style-name="T7518">­ko</text:span><text:span text:style-name="T7519">­te.<text:s/></text:span></text:p>
        <text:p text:style-name="Roman">Bal­sa­vo 80 Sei­mo na­rių: už – 29, prieš – 47, su­si­lai­kė 4. Per­trau­ka iki ki­to po­sė­džio.<text:s/></text:p>
        <text:p text:style-name="Roman"/>
        <text:p text:style-name="Laikas">20.17 val.</text:p>
        <text:p text:style-name="Roman12">Švie­ti­mo įsta­ty­mo Nr. I-1489 29 straips­nio pa­kei­ti­mo įsta­ty­mo Nr. XIII-2894 2 straips­nio pa­kei­ti­mo įsta­ty­mo pro­jek­tas Nr. XIVP-1200 (<text:span text:style-name="T7520">pa</text:span><text:span text:style-name="T7521">­tei</text:span><text:span text:style-name="T7522">­ki</text:span><text:span text:style-name="T7523">­mas</text:span>)</text:p>
        <text:p text:style-name="Roman"/>
        <text:p text:style-name="Roman">Re­zer­vi­nis 2 klau­si­mas – Švie­ti­mo įsta­ty­mo Nr. I-1489 29 straips­nio pa­kei­ti­mo įsta­ty­mo Nr. XIII-2894 2 straips­nio pa­kei­ti­mo įsta­ty­mo pro­jek­tas Nr. XIVP-1200. (<text:span text:style-name="T7524">Šur</text:span><text:span text:style-name="T7525">­mu</text:span><text:span text:style-name="T7526">­lys sa</text:span><text:span text:style-name="T7527">­lė</text:span><text:span text:style-name="T7528">­je</text:span>) Tuoj, skel­biu. Pra­ne­šė­jas – K. Bar­to­še­vi­čius. Pa­tei­ki­mas.<text:s/></text:p>
        <text:p text:style-name="Roman">Ir per šo­ni­nį mik­ro­fo­ną J. Raz­ma, pir­mas bu­vo pri­ėjęs.</text:p>
        <text:p text:style-name="Roman"><text:span text:style-name="T7529">J. RAZMA</text:span><text:span text:style-name="T7530"><text:s/></text:span><text:span text:style-name="T7531">(</text:span><text:span text:style-name="T7532">TS-LKDF</text:span><text:span text:style-name="T7533">)</text:span><text:span text:style-name="T7534">.<text:s/></text:span><text:span text:style-name="T7535">Frak</text:span><text:span text:style-name="T7536">­ci</text:span><text:span text:style-name="T7537">­jos var</text:span><text:span text:style-name="T7538">­du pra</text:span><text:span text:style-name="T7539">­šy</text:span><text:span text:style-name="T7540">­siu pus</text:span><text:span text:style-name="T7541">­va</text:span><text:span text:style-name="T7542">­lan</text:span><text:span text:style-name="T7543">­džio per</text:span><text:span text:style-name="T7544">­trau</text:span><text:span text:style-name="T7545">­kos.<text:s/></text:span><text:span text:style-name="T7546">(</text:span><text:span text:style-name="T7547">Šur</text:span><text:span text:style-name="T7548">­mu</text:span><text:span text:style-name="T7549">­lys sa</text:span><text:span text:style-name="T7550">­lė</text:span><text:span text:style-name="T7551">­je</text:span><text:span text:style-name="T7552">)<text:s/></text:span></text:p>
        <text:p text:style-name="Roman"><text:span text:style-name="T7553">PIRMININKAS.</text:span><text:span text:style-name="T7554"><text:s/>La</text:span><text:span text:style-name="T7555">­bai dė</text:span><text:span text:style-name="T7556">­kui. Sta</text:span><text:span text:style-name="T7557">­tu</text:span><text:span text:style-name="T7558">­ti</text:span><text:span text:style-name="T7559">­nis pra</text:span><text:span text:style-name="T7560">­šy</text:span><text:span text:style-name="T7561">­mas dėl klau</text:span><text:span text:style-name="T7562">­si</text:span><text:span text:style-name="T7563">­mo pa</text:span><text:span text:style-name="T7564">­tei</text:span><text:span text:style-name="T7565">­ki</text:span><text:span text:style-name="T7566">­mo skelb</text:span><text:span text:style-name="T7567">­ti pu</text:span><text:span text:style-name="T7568">­sės va</text:span><text:span text:style-name="T7569">­lan</text:span><text:span text:style-name="T7570">­dos per</text:span><text:span text:style-name="T7571">­trau</text:span><text:span text:style-name="T7572">­ką. Bal</text:span><text:span text:style-name="T7573">­suo</text:span><text:span text:style-name="T7574">­ja</text:span><text:span text:style-name="T7575">­me. Kas pri</text:span><text:span text:style-name="T7576">­ta</text:span><text:span text:style-name="T7577">­ria</text:span><text:span text:style-name="T7578">­te pu</text:span><text:span text:style-name="T7579">­sės va</text:span><text:span text:style-name="T7580">­lan</text:span><text:span text:style-name="T7581">­dos per</text:span><text:span text:style-name="T7582">­trau</text:span><text:span text:style-name="T7583">­kai dėl klau</text:span><text:span text:style-name="T7584">­si</text:span><text:span text:style-name="T7585">­mo pa</text:span><text:span text:style-name="T7586">­tei</text:span><text:span text:style-name="T7587">­ki</text:span><text:span text:style-name="T7588">­mo, bal</text:span><text:span text:style-name="T7589">­suo</text:span><text:span text:style-name="T7590">­ja</text:span><text:span text:style-name="T7591">­te už, kas ne</text:span><text:span text:style-name="T7592">­pri</text:span><text:span text:style-name="T7593">­ta</text:span><text:span text:style-name="T7594">­ria</text:span><text:span text:style-name="T7595">­te, bal</text:span><text:span text:style-name="T7596">­suo</text:span><text:span text:style-name="T7597">­ja</text:span><text:span text:style-name="T7598">­te prieš ar</text:span><text:span text:style-name="T7599">­ba su</text:span><text:span text:style-name="T7600">­si</text:span><text:span text:style-name="T7601">­lai</text:span><text:span text:style-name="T7602">­ko</text:span><text:span text:style-name="T7603">­te. (</text:span><text:span text:style-name="T7604">Šur</text:span><text:span text:style-name="T7605">­mu</text:span><text:span text:style-name="T7606">­lys sa</text:span><text:span text:style-name="T7607">­lė</text:span><text:span text:style-name="T7608">­je</text:span><text:span text:style-name="T7609">)<text:s/></text:span></text:p>
        <text:p text:style-name="Roman"><text:span text:style-name="T7610">Bal</text:span><text:span text:style-name="T7611">­sa</text:span><text:span text:style-name="T7612">­vo 81 Sei</text:span><text:span text:style-name="T7613">­mo na</text:span><text:span text:style-name="T7614">­rys: už – 62, prieš – 13, su</text:span><text:span text:style-name="T7615">­si</text:span><text:span text:style-name="T7616">­lai</text:span><text:span text:style-name="T7617">­kė 6. Žai</text:span><text:span text:style-name="T7618">­di</text:span><text:span text:style-name="T7619">­me dėl per</text:span><text:span text:style-name="T7620">­trau</text:span><text:span text:style-name="T7621">­kų lai</text:span><text:span text:style-name="T7622">­mi val</text:span><text:span text:style-name="T7623">­dan</text:span><text:span text:style-name="T7624">­tie</text:span><text:span text:style-name="T7625">­ji. Skel</text:span><text:span text:style-name="T7626">­bia</text:span><text:span text:style-name="T7627">­ma pu</text:span><text:span text:style-name="T7628">­sės va</text:span><text:span text:style-name="T7629">­lan</text:span><text:span text:style-name="T7630">­dos per</text:span><text:span text:style-name="T7631">­trau</text:span><text:span text:style-name="T7632">­ka dėl klau</text:span><text:span text:style-name="T7633">­si</text:span><text:span text:style-name="T7634">­mo pa</text:span><text:span text:style-name="T7635">­tei</text:span><text:span text:style-name="T7636">­ki</text:span><text:span text:style-name="T7637">­mo. (</text:span><text:span text:style-name="T7638">Bal</text:span><text:span text:style-name="T7639">­sai sa</text:span><text:span text:style-name="T7640">­lė</text:span><text:span text:style-name="T7641">­je</text:span><text:span text:style-name="T7642">) Ki</text:span><text:span text:style-name="T7643">­tas dar</text:span><text:span text:style-name="T7644">­bo</text:span><text:span text:style-name="T7645">­tvarkės klau</text:span><text:span text:style-name="T7646">­si</text:span><text:span text:style-name="T7647">­mas… Jau ma</text:span><text:span text:style-name="T7648">­tau, kad G. Sur</text:span><text:span text:style-name="T7649">­plys pir</text:span><text:span text:style-name="T7650">­mas at</text:span><text:span text:style-name="T7651">­si</text:span><text:span text:style-name="T7652">­sto</text:span><text:span text:style-name="T7653">­jo prie šo</text:span><text:span text:style-name="T7654">­ni</text:span><text:span text:style-name="T7655">­nio mik</text:span><text:span text:style-name="T7656">­ro</text:span><text:span text:style-name="T7657">­fo</text:span><text:span text:style-name="T7658">­no, už</text:span><text:span text:style-name="T7659">­fik</text:span><text:span text:style-name="T7660">­suo</text:span><text:span text:style-name="T7661">­ju.<text:s/></text:span></text:p>
        <text:p text:style-name="P7662"><text:span text:style-name="T7663">Re</text:span><text:span text:style-name="T7664">­zer</text:span><text:span text:style-name="T7665">­vi</text:span><text:span text:style-name="T7666">­nis 3 klau</text:span><text:span text:style-name="T7667">­si</text:span><text:span text:style-name="T7668">­mas –<text:s/></text:span>Švie­ti­mo įsta­ty­mo… (<text:span text:style-name="T7669">Bal</text:span><text:span text:style-name="T7670">­sas sa</text:span><text:span text:style-name="T7671">­lė</text:span><text:span text:style-name="T7672">­je</text:span>) Ai, nė­ra pra­ne­šė­jo. Tvar­ka.</text:p>
        <text:p text:style-name="P7673"/>
        <text:p text:style-name="P7674">20.19 val.</text:p>
        <text:p text:style-name="P7675"><text:span text:style-name="T7676">Švie</text:span><text:span text:style-name="T7677">­ti</text:span><text:span text:style-name="T7678">­mo įsta</text:span><text:span text:style-name="T7679">­ty</text:span><text:span text:style-name="T7680">­mo Nr. I-1489 9 straips</text:span><text:span text:style-name="T7681">­nio pa</text:span><text:span text:style-name="T7682">­kei</text:span><text:span text:style-name="T7683">­ti</text:span><text:span text:style-name="T7684">­mo įsta</text:span><text:span text:style-name="T7685">­ty</text:span><text:span text:style-name="T7686">­mo pro</text:span><text:span text:style-name="T7687">­jek</text:span><text:span text:style-name="T7688">­tas Nr. XIVP-823</text:span><text:s/>(<text:span text:style-name="T7689">pa</text:span><text:span text:style-name="T7690">­tei</text:span><text:span text:style-name="T7691">­ki</text:span><text:span text:style-name="T7692">­mas</text:span>)</text:p>
        <text:p text:style-name="Roman"/>
        <text:p text:style-name="Roman">Re­zer­vi­nis 4 klau­si­mas – Švie­ti­mo įsta­ty­mo Nr. I-1489 9 straips­nio pa­kei­ti­mo įsta­ty­mo pro­jek­tas Nr. XIVP-823. Pa­tei­ki­mas. Pra­ne­šė­ja – V. Tar­ga­ma­dzė. Per šo­ni­nį mik­ro­fo­ną G. Sur­plys.<text:s/></text:p>
        <text:p text:style-name="Roman"><text:span text:style-name="T7693">G. SURPLYS</text:span><text:s/><text:span text:style-name="T7694">(</text:span><text:span text:style-name="T7695">LVŽSF</text:span><text:span text:style-name="T7696">)</text:span>. Ko­le­gos, bū­ki­me nuo­sek­lūs, frak­ci­jos var­du pra­šau per­trau­kos iki ki­to po­sė­džio. (<text:span text:style-name="T7697">Bal</text:span><text:span text:style-name="T7698">­sai sa</text:span><text:span text:style-name="T7699">­lė</text:span><text:span text:style-name="T7700">­je</text:span>)<text:s/></text:p>
        <text:p text:style-name="Roman"><text:span text:style-name="T7701">PIRMININKAS.</text:span><text:s/>Frak­ci­jos var­du pra­šo­ma per­trau­kos iki ki­to po­sė­džio. Bal­suo­ja­me. Kas pri­ta­ria­te<text:span text:style-name="T7702"><text:s/></text:span>per­trau­kai iki ki­to po­sė­džio, bal­suo­ja­te už, kas ne­pri­ta­ria­te, bal­suo­ja­te prieš ar­ba su­si­lai­ko­te.<text:s/></text:p>
        <text:p text:style-name="Roman">Bal­sa­vo 89 Sei­mo na­riai: už – 46, prieš – 41, su­si­lai­kė 2. Klau­si­mų pa­tei­ki­me skel­bia­ma per­trau­ka iki ki­to po­sė­džio.<text:s/></text:p>
        <text:p text:style-name="Roman"/>
        <text:p text:style-name="Laikas">20.20 val.</text:p>
        <text:p text:style-name="Roman12">Ke­lių prie­žiū­ros ir plėt­ros pro­gra­mos fi­nan­sa­vi­mo įsta­ty­mo Nr. VIII-2032 3 prie­do pa­kei­ti­mo įsta­ty­mo pro­jek­tas Nr. XIVP-1197, Ke­lių įsta­ty­mo Nr. I-891 20 straips­nio pakei­ti­mo įsta­ty­mo pro­jek­tas Nr. XIVP-1198 (<text:span text:style-name="T7703">pa</text:span><text:span text:style-name="T7704">­tei</text:span><text:span text:style-name="T7705">­ki</text:span><text:span text:style-name="T7706">­mas</text:span>)</text:p>
        <text:p text:style-name="Roman"/>
        <text:p text:style-name="Roman">Dar­bo­tvarkės re­zer­vi­niai 5.1 ir 5.2 klau­si­mai – Ke­lių prie­žiū­ros ir plėt­ros pro­gra­mos fi­nan­sa­vi­mo įsta­ty­mo Nr. VIII-2032 3 prie­do pa­kei­ti­mo įsta­ty­mo pro­jek­tas Nr. XIVP-1197 ir jo ly­di­ma­sis – Ke­lių įsta­ty­mo Nr. I-891 20 straips­nio pa­kei­ti­mo įsta­ty­mo pro­jek­tas Nr. XIVP-1198. Pa­tei­ki­mas. Pra­ne­šė­jas – K. Star­ke­vi­čius. Per šo­ni­nį mik­ro­fo­ną pa­gal at­si­sto­ji­mą, pir­ma­sis at­si­sto­jo A. Pet­ro­šius.<text:s/></text:p>
        <text:p text:style-name="Roman"><text:span text:style-name="T7707">A. PETROŠIUS</text:span><text:span text:style-name="T7708"><text:s/></text:span><text:span text:style-name="T7709">(</text:span><text:span text:style-name="T7710">TS-LKDF</text:span><text:span text:style-name="T7711">)</text:span><text:span text:style-name="T7712">.<text:s/></text:span>Ka­dan­gi už pu­sės va­lan­dos bet ko­kiu at­ve­ju su­si­rink­si­me, dėl šio klau­si­mo frak­ci­jos var­du pra­šo­me pu­sės va­lan­dos per­trau­kos.<text:s/></text:p>
        <text:p text:style-name="Roman"><text:span text:style-name="T7713">PIRMININKAS.</text:span><text:s/>La­bai dė­kui, sta­tu­ti­nis pra­šy­mas dėl pu­sės va­lan­dos per­trau­kos. Ko­le­ga V. Ąžuo­las taip pat kaž­ką no­rė­tų pa­pil­dy­ti.<text:s/></text:p>
        <text:p text:style-name="Roman"><text:span text:style-name="T7714">V. ĄŽUOLAS</text:span><text:s/><text:span text:style-name="T7715">(</text:span><text:span text:style-name="T7716">LVŽSF</text:span><text:span text:style-name="T7717">)</text:span>. Ži­no­ma, po pu­sės va­lan­dos ga­li­ma pa­im­ti dar vie­ną per­trau­ką – su­si­rink­si­me. (<text:span text:style-name="T7718">Bal</text:span><text:span text:style-name="T7719">­sai sa</text:span><text:span text:style-name="T7720">­lė</text:span><text:span text:style-name="T7721">­je</text:span>)</text:p>
        <text:p text:style-name="Roman"><text:span text:style-name="T7722">PIRMININKAS.</text:span><text:s/>La­bai dė­kui.<text:span text:style-name="T7723"><text:s/>Ta</text:span><text:span text:style-name="T7724">­me pa</text:span><text:span text:style-name="T7725">­čia</text:span><text:span text:style-name="T7726">­me po</text:span><text:span text:style-name="T7727">­sė</text:span><text:span text:style-name="T7728">­dy</text:span><text:span text:style-name="T7729">­je ne</text:span><text:span text:style-name="T7730">­ga</text:span><text:span text:style-name="T7731">­li</text:span><text:span text:style-name="T7732">­ma pra</text:span><text:span text:style-name="T7733">­šy</text:span><text:span text:style-name="T7734">­ti dvie</text:span><text:span text:style-name="T7735">­jų per</text:span><text:span text:style-name="T7736">­trau</text:span><text:span text:style-name="T7737">­ką.</text:span><text:s/>In­for­muo­ju, tik šiaip. Bu­vo sta­tu­ti­nis siū­ly­mas. Kas pri­ta­ria­te A. Pet­ro­šiaus frak­ci­jos var­du pa­teik­tam pra­šy­mui skelb­ti per­trau­ką ši­to klau­si­mo pa­tei­ki­me 30 mi­nu­čių, bal­suo­ja­te už, kas ne­pri­ta­ria­te, bal­suo­ja­te prieš ar­ba su­si­lai­ko­te.<text:s/></text:p>
        <text:p text:style-name="Roman">Bal­sa­vo 86 Sei­mo na­riai: už – 69, prieš – 11, su­si­lai­kė 6.<text:s/>Dėl klau­si­mo pa­tei­ki­mo<text:s/>taip pat skel­bia­ma pu­sės va­lan­dos per­trau­ka. Fik­suo­ja­me, kad yra 20 val. 22 min., tai iki 20 val. 52 min.<text:s/></text:p>
        <text:p text:style-name="Roman"/>
        <text:p text:style-name="Laikas">20.23 val.</text:p>
        <text:p text:style-name="Roman12">Mo­kes­čių ad­mi­nist­ra­vi­mo įsta­ty­mo Nr. IX-2112 2, 40<text:span text:style-name="T7738">1</text:span>, 81 straips­nių ir prie­do pakeiti­mo ir Įsta­ty­mo pa­pil­dy­mo 61<text:span text:style-name="T7739">3</text:span><text:s/>straips­niu įsta­ty­mo pro­jek­tas Nr. XIVP-980(2)ES (<text:span text:style-name="T7740">pri</text:span><text:span text:style-name="T7741">­ėmi</text:span><text:span text:style-name="T7742">­mo tę</text:span><text:span text:style-name="T7743">­si</text:span><text:span text:style-name="T7744">­nys</text:span>)</text:p>
        <text:p text:style-name="Roman"/>
        <text:p text:style-name="Roman">Da­bar per­ei­na­me prie bal­sa­vi­mų. Ko­le­gos, per­ei­na­me prie bal­sa­vi­mų. Dar­bo­tvarkės 2-9 klau­si­mas, dėl jo tu­ri­me ap­si­spręs­ti, – pro­jek­tas Nr. XIVP-980(2)ES. Pri­ėmi­mas. Kas pri­ta­ria­te įsta­ty­mo pro­jek­tui, bal­suo­ja­te už, kas ne­pri­ta­ria­te, bal­suo­ja­te prieš ar­ba su­si­lai­ko­te.<text:s/></text:p>
        <text:p text:style-name="Roman"/>
        <text:p text:style-name="P7745">Šio įsta­ty­mo pri­ėmi­mas</text:p>
        <text:p text:style-name="P7746"/>
        <text:p text:style-name="P7747">Bal­sa­vo 93 Sei­mo na­riai: už – 75, prieš – 1, su­si­lai­kė 17. Įsta­ty­mas pri­im­tas. (<text:span text:style-name="T7748">Gon</text:span><text:span text:style-name="T7749">­gas</text:span>)</text:p>
        <text:p text:style-name="Roman"/>
        <text:p text:style-name="Laikas">20.23 val.</text:p>
        <text:p text:style-name="Roman12"><text:span text:style-name="T7750">Fi</text:span><text:span text:style-name="T7751">­nan</text:span><text:span text:style-name="T7752">­si</text:span><text:span text:style-name="T7753">­nio tva</text:span><text:span text:style-name="T7754">­ru</text:span><text:span text:style-name="T7755">­mo įsta</text:span><text:span text:style-name="T7756">­ty</text:span><text:span text:style-name="T7757">­mo Nr. XI-393 pa</text:span><text:span text:style-name="T7758">­kei</text:span><text:span text:style-name="T7759">­ti</text:span><text:span text:style-name="T7760">­mo įsta</text:span><text:span text:style-name="T7761">­ty</text:span><text:span text:style-name="T7762">­mo pro</text:span><text:span text:style-name="T7763">­jek</text:span><text:span text:style-name="T7764">­tas Nr. XIVP-982(2)ES</text:span><text:s/>(<text:span text:style-name="T7765">pri</text:span><text:span text:style-name="T7766">­ėmi</text:span><text:span text:style-name="T7767">­mo tę</text:span><text:span text:style-name="T7768">­si</text:span><text:span text:style-name="T7769">­nys</text:span>)</text:p>
        <text:p text:style-name="Roman"/>
        <text:p text:style-name="Roman">Dar­bo­tvarkės 2-10.1 klau­si­mas – pro­jek­tas Nr. XIVP-982(2)ES. Kas pri­ta­ria­te, bal­suo­ja­te už, kas ne­pri­ta­ria­te, bal­suo­ja­te prieš ar­ba su­si­lai­ko­te. Pri­ėmi­mas.<text:s/></text:p>
        <text:p text:style-name="Roman"/>
        <text:p text:style-name="Priemimas">Šio įsta­ty­mo pri­ėmi­mas</text:p>
        <text:p text:style-name="Roman"/>
        <text:p text:style-name="Roman">Bal­sa­vo 95 Sei­mo na­riai: už – 80, prieš – 1, su­si­lai­kė 14. Įsta­ty­mas pri­im­tas. (<text:span text:style-name="T7770">Gon</text:span><text:span text:style-name="T7771">­gas</text:span>)<text:s/></text:p>
        <text:p text:style-name="Roman"/>
        <text:p text:style-name="Laikas">20.24 val.</text:p>
        <text:p text:style-name="Roman12">Ban­kų įsta­ty­mo Nr. IX-2085 2, 9, 16, 48, 52, 57, 59, 67, 70<text:span text:style-name="T7772">1</text:span>, 72, 87 straips­nių, prie­do pa­kei­ti­mo ir Įsta­ty­mo pa­pil­dy­mo 70<text:span text:style-name="T7773">3</text:span><text:s/>straips­niu įsta­ty­mo pro­jek­tas Nr. XIVP-983(2) (<text:span text:style-name="T7774">priėmi</text:span><text:span text:style-name="T7775">­mo</text:span><text:s/><text:span text:style-name="T7776">tę</text:span><text:span text:style-name="T7777">­si</text:span><text:span text:style-name="T7778">­nys</text:span>)</text:p>
        <text:p text:style-name="Roman"/>
        <text:p text:style-name="Roman">Dar­bo­tvarkės 2-10.2 klau­si­mas – pro­jek­tas Nr. XIVP-983(2). Kas pri­ta­ria­te po pri­ėmi­mo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3 Sei­mo na­riai: už – 82, prieš ne­bal­sa­vo nie­kas, su­si­lai­kė 11. Įsta­ty­mas pri­im­tas. (<text:span text:style-name="T7779">Gon</text:span><text:span text:style-name="T7780">­gas</text:span>)<text:s/></text:p>
        <text:p text:style-name="Roman"/>
        <text:p text:style-name="Laikas">20.25 val.</text:p>
        <text:p text:style-name="Roman12">At­si­skai­ty­mų baig­ti­nu­mo mo­kė­ji­mo ir ver­ty­bi­nių po­pie­rių at­si­skai­ty­mo sis­te­mo­se<text:s/><text:span text:style-name="T7781">įsta</text:span><text:span text:style-name="T7782">­ty</text:span><text:span text:style-name="T7783">­mo Nr. XI-1428 2 straips</text:span><text:span text:style-name="T7784">­nio ir prie</text:span><text:span text:style-name="T7785">­do pa</text:span><text:span text:style-name="T7786">­kei</text:span><text:span text:style-name="T7787">­ti</text:span><text:span text:style-name="T7788">­mo įsta</text:span><text:span text:style-name="T7789">­ty</text:span><text:span text:style-name="T7790">­mo pro</text:span><text:span text:style-name="T7791">­jek</text:span><text:span text:style-name="T7792">­tas Nr. XIVP-984(2)</text:span><text:s/>(<text:span text:style-name="T7793">pri</text:span><text:span text:style-name="T7794">­ėmi</text:span><text:span text:style-name="T7795">­mo tę</text:span><text:span text:style-name="T7796">­si</text:span><text:span text:style-name="T7797">­nys</text:span>)</text:p>
        <text:p text:style-name="Roman"/>
        <text:p text:style-name="Roman">Dar­bo­tvarkės 2-10.3 klau­si­mas – įsta­ty­mo pro­jek­tas Nr. XIVP-984(2). Pri­ėmi­mas. Kas pri­ta­ria­te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: už – 86, prieš ne­bal­sa­vo nie­kas, su­si­lai­kė 9. Įsta­ty­mas pri­im­tas. (<text:span text:style-name="T7798">Gon</text:span><text:span text:style-name="T7799">­gas</text:span>)</text:p>
        <text:p text:style-name="Roman"/>
        <text:p text:style-name="Laikas">20.26 val.</text:p>
        <text:p text:style-name="Roman12">Cen­tri­nių kre­di­to uni­jų įsta­ty­mo Nr. VIII-1682 1, 2, 8, 15, 34, 49, 61, 70 straips­nių ir prie­do pa­kei­ti­mo įsta­ty­mo pro­jek­tas Nr. XIVP-985(2) (<text:span text:style-name="T7800">pri</text:span><text:span text:style-name="T7801">­ėmi</text:span><text:span text:style-name="T7802">­mo tę</text:span><text:span text:style-name="T7803">­si</text:span><text:span text:style-name="T7804">­nys</text:span>)</text:p>
        <text:p text:style-name="Roman"/>
        <text:p text:style-name="Roman">Dar­bo­tvarkės 2-10.4 klau­si­mas – įsta­ty­mo pro­jek­tas Nr. XIVP-985(2). Pri­ėmi­mas. Kas pri­ta­ria­te, bal­suo­ja­te už, kas ne­pri­ta­ria­te, bal­suo­ja­te prieš ar­ba su­si­lai­ko­te.</text:p>
        <text:p text:style-name="Roman"/>
        <text:p text:style-name="P7805">Šio įsta­ty­mo pri­ėmi­mas</text:p>
        <text:p text:style-name="P7806"/>
        <text:p text:style-name="P7807">Bal­sa­vo 94 Sei­mo na­riai: už – 84, prieš ne­bal­sa­vo nie­kas, su­si­lai­kė 10. Įsta­ty­mas pri­im­tas. (<text:span text:style-name="T7808">Gon</text:span><text:span text:style-name="T7809">­gas</text:span>)<text:s/></text:p>
        <text:p text:style-name="Roman"/>
        <text:p text:style-name="Laikas">20.26 val.</text:p>
        <text:p text:style-name="Roman12">Fi­nan­sų įstai­gų įsta­ty­mo Nr. IX-1068 2, 4, 44 straips­nių ir prie­do pa­kei­ti­mo įstatymo pro­jek­tas Nr. XIVP-986(2) (<text:span text:style-name="T7810">pri</text:span><text:span text:style-name="T7811">­ėmi</text:span><text:span text:style-name="T7812">­mo tę</text:span><text:span text:style-name="T7813">­si</text:span><text:span text:style-name="T7814">­nys</text:span>)</text:p>
        <text:p text:style-name="Roman"/>
        <text:p text:style-name="Roman">Dar­bo­tvarkės 2-10.5 klau­si­mas – įsta­ty­mo pro­jek­tas Nr. XIVP-986(2). Pri­ėmi­mas. Kas pri­ta­ria­te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5 Sei­mo na­riai: už – 84, prieš ne­bal­sa­vo nie­kas, su­si­lai­kė 11. Įsta­ty­mas pri­im­tas. (<text:span text:style-name="T7815">Gon</text:span><text:span text:style-name="T7816">­gas</text:span>)<text:s/></text:p>
        <text:p text:style-name="Roman"/>
        <text:p text:style-name="Laikas">20.27 val.</text:p>
        <text:p text:style-name="Roman12">Fi­nan­si­nių prie­mo­nių rin­kų įsta­ty­mo Nr. X-1024 15, 102, 107 straips­nių, prie­do<text:s/><text:span text:style-name="T7817">pakei</text:span><text:span text:style-name="T7818">­ti</text:span><text:span text:style-name="T7819">­mo ir Įsta</text:span><text:span text:style-name="T7820">­ty</text:span><text:span text:style-name="T7821">­mo pa</text:span><text:span text:style-name="T7822">­pil</text:span><text:span text:style-name="T7823">­dy</text:span><text:span text:style-name="T7824">­mo 29</text:span><text:span text:style-name="T7825">1</text:span><text:span text:style-name="T7826"><text:s/>ir 105</text:span><text:span text:style-name="T7827">1</text:span><text:span text:style-name="T7828"><text:s/>straips</text:span><text:span text:style-name="T7829">­niais įsta</text:span><text:span text:style-name="T7830">­ty</text:span><text:span text:style-name="T7831">­mo pro</text:span><text:span text:style-name="T7832">­jek</text:span><text:span text:style-name="T7833">­tas Nr. XIVP-987(2)</text:span><text:s/>(<text:span text:style-name="T7834">pri</text:span><text:span text:style-name="T7835">­ėmi</text:span><text:span text:style-name="T7836">­mo tę</text:span><text:span text:style-name="T7837">­si</text:span><text:span text:style-name="T7838">­nys</text:span>)<text:s/></text:p>
        <text:p text:style-name="Roman"/>
        <text:p text:style-name="Roman">Dar­bo­tvarkės 2-10.6 klau­si­mas – įsta­ty­mo pro­jek­tas Nr. XIVP-987(2). Pri­ėmi­mas. Kas pri­ta­ria­te, bal­suo­ja­te už, kas ne­pri­ta­ria­te, – prieš ar­ba su­si­lai­ko­te.</text:p>
        <text:p text:style-name="Roman"/>
        <text:p text:style-name="Priemimas">Šio įsta­ty­mo pri­ėmi­mas</text:p>
        <text:p text:style-name="Roman"/>
        <text:p text:style-name="Roman">Bal­sa­vo 94 Sei­mo na­riai: už – 83, prieš ne­bal­sa­vo nie­kas, su­si­lai­kė 11. Įsta­ty­mas pri­im­tas. (<text:span text:style-name="T7839">Gon</text:span><text:span text:style-name="T7840">­gas</text:span>)<text:s/></text:p>
        <text:p text:style-name="Roman"/>
        <text:p text:style-name="Laikas">20.28 val.</text:p>
        <text:p text:style-name="Roman12">Įmo­nių, pri­klau­san­čių fi­nan­sų kon­glo­me­ra­tui, pa­pil­do­mos prie­žiū­ros įsta­ty­mo Nr. IX-2387 1, 2, 12 straips­nių, prie­do pa­kei­ti­mo ir Įsta­ty­mo pa­pil­dy­mo ant­ruo­ju<text:span text:style-name="T7841">1</text:span><text:s/>skirsniu įsta­ty­mo pro­jek­tas Nr. XIVP-988(2) (<text:span text:style-name="T7842">pri</text:span><text:span text:style-name="T7843">­ėmi</text:span><text:span text:style-name="T7844">­mo tę</text:span><text:span text:style-name="T7845">­si</text:span><text:span text:style-name="T7846">­nys</text:span>)</text:p>
        <text:p text:style-name="Roman"/>
        <text:p text:style-name="Roman">Dar­bo­tvarkės 2-10.7 klau­si­mas – įsta­ty­mo pro­jek­tas Nr. XIVP-988(2). Pri­ėmi­mas. Kas pri­ta­ria­te, bal­suo­ja­te už, kas ne­pri­ta­ria­te, – prieš ar­ba su­si­lai­ko­te.</text:p>
        <text:p text:style-name="Roman"/>
        <text:p text:style-name="Priemimas">Šio įsta­ty­mo pri­ėmi­mas</text:p>
        <text:p text:style-name="Roman"/>
        <text:p text:style-name="Roman">Bal­sa­vo 92 Sei­mo na­riai: už – 81, prieš ne­bal­sa­vo nie­kas, su­si­lai­kė 11. Įsta­ty­mas pri­im­tas. (<text:span text:style-name="T7847">Gon</text:span><text:span text:style-name="T7848">­gas</text:span>)<text:s/></text:p>
        <text:p text:style-name="Roman"/>
        <text:p text:style-name="Laikas">20.29 val.</text:p>
        <text:p text:style-name="Roman12">Fi­nan­si­nio už­tik­ri­ni­mo su­si­ta­ri­mų įsta­ty­mo Nr. IX-2127 2, 9 straips­nių ir prie­do pakei­ti­mo įsta­ty­mo pro­jek­tas Nr. XIVP-989(2) (<text:span text:style-name="T7849">pri</text:span><text:span text:style-name="T7850">­ėmi</text:span><text:span text:style-name="T7851">­mo tę</text:span><text:span text:style-name="T7852">­si</text:span><text:span text:style-name="T7853">­nys</text:span>)</text:p>
        <text:p text:style-name="Roman"/>
        <text:p text:style-name="Roman">Dar­bo­tvarkės 2-10.8 klau­si­mas – įsta­ty­mo pro­jek­tas Nr. XIVP-989(2). Pri­ėmi­mas. Kas pri­ta­ria­te, bal­suo­ja­te už, kas ne­pri­ta­ria­te, – prieš ar­ba su­si­lai­ko­te.</text:p>
        <text:p text:style-name="Roman"/>
        <text:p text:style-name="P7854">Šio įsta­ty­mo pri­ėmi­mas</text:p>
        <text:p text:style-name="P7855"/>
        <text:p text:style-name="P7856">Bal­sa­vo 93 Sei­mo na­riai: už – 82, prieš ne­bal­sa­vo nie­kas, su­si­lai­kė 11. Įsta­ty­mas pri­im­tas.<text:s/></text:p>
        <text:p text:style-name="Roman"/>
        <text:p text:style-name="Laikas">20.29 val.</text:p>
        <text:p text:style-name="Roman12">Kre­di­to uni­jų įsta­ty­mo Nr. I-796 77 straips­nio pa­kei­ti­mo įsta­ty­mo pro­jek­tas Nr. XIVP-990(2) (<text:span text:style-name="T7857">pri</text:span><text:span text:style-name="T7858">­ėmi</text:span><text:span text:style-name="T7859">­mo tę</text:span><text:span text:style-name="T7860">­si</text:span><text:span text:style-name="T7861">­nys</text:span>)</text:p>
        <text:p text:style-name="Roman"/>
        <text:p text:style-name="Roman">Dar­bo­tvarkės 2-10.9 klau­si­mas – įsta­ty­mo pro­jek­tas Nr. XIVP-990(2). Pri­ėmi­mas. Kas pri­ta­ria­te, bal­suo­ja­te už, kas ne­pri­ta­ria­te, – prieš ar­ba su­si­lai­ko­te.</text:p>
        <text:p text:style-name="Roman"/>
        <text:p text:style-name="Priemimas">Šio įsta­ty­mo pri­ėmi­mas</text:p>
        <text:p text:style-name="Roman"/>
        <text:p text:style-name="Roman">Bal­sa­vo 93 Sei­mo na­riai:<text:s/>už – 83, prieš ne­bal­sa­vo nie­kas, su­si­lai­kė 10. Įsta­ty­mas pri­im­tas. (<text:span text:style-name="T7862">Gon</text:span><text:span text:style-name="T7863">­gas</text:span>).</text:p>
        <text:p text:style-name="Roman"/>
        <text:p text:style-name="Laikas">20.30 val.</text:p>
        <text:p text:style-name="Roman12">Lie­tu­vos ban­ko įsta­ty­mo Nr. I-678 8, 11, 42, 43, 43<text:span text:style-name="T7864">2</text:span><text:s/>straips­nių, 1, 2 ir 3 prie­dų pakei­ti­mo įsta­ty­mo pro­jek­tas Nr. XIVP-991(2) (<text:span text:style-name="T7865">pri</text:span><text:span text:style-name="T7866">­ėmi</text:span><text:span text:style-name="T7867">­mo tę</text:span><text:span text:style-name="T7868">­si</text:span><text:span text:style-name="T7869">­nys</text:span>)</text:p>
        <text:p text:style-name="Roman"/>
        <text:p text:style-name="Roman">Dar­bo­tvarkės 2-10.10 klau­si­mas – pro­jek­tas Nr. XIVP-991(2). Kas pri­ta­ria­te, bal­suo­ja­te už, kas ne­pri­ta­ria­te, – prieš ar­ba su­si­lai­ko­te.</text:p>
        <text:p text:style-name="Roman"/>
        <text:p text:style-name="Priemimas">Šio įsta­ty­mo pri­ėmi­mas</text:p>
        <text:p text:style-name="Roman"/>
        <text:p text:style-name="Roman">Bal­sa­vo 94 Sei­mo na­riai: už – 82, prieš nė­ra, su­si­lai­kė 12. Įsta­ty­mas pri­im­tas. (<text:span text:style-name="T7870">Gon</text:span><text:span text:style-name="T7871">­gas</text:span>)</text:p>
        <text:p text:style-name="Roman"/>
        <text:p text:style-name="Laikas">20.31 val.</text:p>
        <text:p text:style-name="Roman12">Ge­le­žin­ke­lių trans­por­to ko­dek­so 3, 4, 4<text:span text:style-name="T7872">1</text:span>, 7<text:span text:style-name="T7873">1</text:span>, 10<text:span text:style-name="T7874">1</text:span>, 12, 14, 17, 19, 20, 21, 23, 24<text:span text:style-name="T7875">1</text:span>, 25, 25<text:span text:style-name="T7876">2</text:span>, 26, 28, 29, 29<text:span text:style-name="T7877">1</text:span>, 29<text:span text:style-name="T7878">2</text:span>, 29<text:span text:style-name="T7879">3</text:span>, 29<text:span text:style-name="T7880">5</text:span>, 29<text:span text:style-name="T7881">6</text:span>, 29<text:span text:style-name="T7882">7</text:span>, 29<text:span text:style-name="T7883">8</text:span>, 30<text:span text:style-name="T7884">1</text:span>, 30<text:span text:style-name="T7885">2</text:span>, 33 straips­nių ir prie­do pa­kei­ti­mo, Kodek­so pa­pil­dy­mo 25<text:span text:style-name="T7886">3</text:span>, 29<text:span text:style-name="T7887">9</text:span><text:s/>ir 29<text:span text:style-name="T7888">10</text:span><text:s/>straips­niais ir 25<text:span text:style-name="T7889">1</text:span><text:s/>straips­nio pri­pa­ži­ni­mo ne­te­ku­siu ga­lios įsta­ty­mo pro­jek­tas Nr. XIVP-1084(2) (<text:span text:style-name="T7890">pri</text:span><text:span text:style-name="T7891">­ėmi</text:span><text:span text:style-name="T7892">­mo tę</text:span><text:span text:style-name="T7893">­si</text:span><text:span text:style-name="T7894">­nys</text:span>)</text:p>
        <text:p text:style-name="Roman"/>
        <text:p text:style-name="Roman">Dar­bo­tvarkės 2-11 klau­si­mas – pro­jek­tas Nr. XIVP-1084(2). Pri­ėmi­mas. Kas pri­ta­ria­te, bal­suo­ja­te už, kas ne­pri­ta­ria­te, – prieš ar­ba su­si­lai­ko­te.</text:p>
        <text:p text:style-name="Roman"/>
        <text:p text:style-name="Priemimas">Šio įsta­ty­mo pri­ėmi­mas</text:p>
        <text:p text:style-name="Roman"/>
        <text:p text:style-name="Roman">Bal­sa­vo 94 Sei­mo na­riai: už – 85, prieš – 1, su­si­lai­kė 8. Įsta­ty­mas pri­im­tas. (<text:span text:style-name="T7895">Gon</text:span><text:span text:style-name="T7896">­gas</text:span>)</text:p>
        <text:p text:style-name="Roman"/>
        <text:p text:style-name="Laikas">20.31 val.</text:p>
        <text:p text:style-name="Roman12">Ad­mi­nist­ra­ci­nių nu­si­žen­gi­mų ko­dek­so 573 ir 589 straips­nių pa­kei­ti­mo įsta­ty­mo pro­jek­tas Nr. XIVP-675(2) (<text:span text:style-name="T7897">pri</text:span><text:span text:style-name="T7898">­ėmi</text:span><text:span text:style-name="T7899">­mo tę</text:span><text:span text:style-name="T7900">­si</text:span><text:span text:style-name="T7901">­nys</text:span>)</text:p>
        <text:p text:style-name="Roman"/>
        <text:p text:style-name="Roman">Dar­bo­tvarkės 2-12.1 klau­si­mas – pro­jek­tas Nr. XIVP-675(2). Pri­ėmi­mas. Kas pri­ta­ria­te, bal­suo­ja­te už, kas ne­pri­ta­ria­te,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96 Sei­mo na­riai: už – 87, prieš – 4, su­si­lai­kė 5. Įsta­ty­mas pri­im­tas. (<text:span text:style-name="T7902">Gon</text:span><text:span text:style-name="T7903">­gas</text:span>)</text:p>
        <text:p text:style-name="Roman"/>
        <text:p text:style-name="Laikas">20.32 val.</text:p>
        <text:p text:style-name="Roman12">Ad­mi­nist­ra­ci­nių by­lų tei­se­nos įsta­ty­mo Nr. VIII-1029 14, 18 ir 112 straips­nių pakeiti­mo įsta­ty­mo pro­jek­tas Nr. XIVP-676(2) (<text:span text:style-name="T7904">pri</text:span><text:span text:style-name="T7905">­ėmi</text:span><text:span text:style-name="T7906">­mo tę</text:span><text:span text:style-name="T7907">­si</text:span><text:span text:style-name="T7908">­nys</text:span>)</text:p>
        <text:p text:style-name="Roman"/>
        <text:p text:style-name="Roman">Dar­bo­tvarkės<text:s/>2-12.2<text:s/>klau­si­mas – pro­jek­tas Nr. XIVP-676(2). Pri­ėmi­mas. Kas pri­ta­ria­te, bal­suo­ja­te už, kas ne­pri­ta­ria­te, la­bai tra­di­ciš­kai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1, prieš – 4, su­si­lai­kė 5. Įsta­ty­mas pri­im­tas. (<text:span text:style-name="T7909">Gon</text:span><text:span text:style-name="T7910">­gas</text:span>)</text:p>
        <text:p text:style-name="Roman"/>
        <text:p text:style-name="Laikas">20.33 val.</text:p>
        <text:p text:style-name="Roman12">Gy­ven­to­jų tur­to de­kla­ra­vi­mo įsta­ty­mo Nr. I-1338 2 straips­nio pa­kei­ti­mo įsta­ty­mo pro­jek­tas Nr. XIVP-679(2) (<text:span text:style-name="T7911">pri</text:span><text:span text:style-name="T7912">­ėmi</text:span><text:span text:style-name="T7913">­mo tę</text:span><text:span text:style-name="T7914">­si</text:span><text:span text:style-name="T7915">­nys</text:span>)</text:p>
        <text:p text:style-name="Roman"/>
        <text:p text:style-name="Roman">Dar­bo­tvarkės<text:s/>2-12.5<text:s/>klau­si­mas – pro­jek­tas Nr. XIVP-679(2). Pri­ėmi­mas. Kas pri­ta­ria­te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4 Sei­mo na­riai: už – 83, prieš – 4, su­si­lai­kė 7. Įsta­ty­mas pri­im­tas. (<text:span text:style-name="T7916">Gon</text:span><text:span text:style-name="T7917">­gas</text:span>)</text:p>
        <text:p text:style-name="Roman"/>
        <text:p text:style-name="Laikas">20.34 val.</text:p>
        <text:p text:style-name="Roman12">Sei­mo nu­ta­ri­mo „Dėl Et­ni­nės kul­tū­ros glo­bos ta­ry­bos su­dė­ties“ pro­jek­tas Nr. XIVP-1178(2) (<text:span text:style-name="T7918">pri</text:span><text:span text:style-name="T7919">­ėmi</text:span><text:span text:style-name="T7920">­mo tę</text:span><text:span text:style-name="T7921">­si</text:span><text:span text:style-name="T7922">­nys</text:span>)</text:p>
        <text:p text:style-name="Roman"/>
        <text:p text:style-name="Roman">Dar­bo­tvarkės 2-14 klau­si­mas – pro­jek­tas Nr. XIVP-1078(2). Sei­mo nu­ta­ri­mas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4 Sei­mo na­riai: už – 85, prieš – 1, su­si­lai­kė 8. Nu­ta­ri­mas pri­im­tas. (<text:span text:style-name="T7923">Gon</text:span><text:span text:style-name="T7924">­gas</text:span>)</text:p>
        <text:p text:style-name="Roman"/>
        <text:p text:style-name="Laikas">20.35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VP-1085(2) (<text:span text:style-name="T7925">svars</text:span><text:span text:style-name="T7926">­ty</text:span><text:span text:style-name="T7927">­mo tę</text:span><text:span text:style-name="T7928">­si</text:span><text:span text:style-name="T7929">­nys</text:span>)</text:p>
        <text:p text:style-name="Roman"/>
        <text:p text:style-name="Roman">Ki­tas dar­bo­tvarkės 2-15 klau­si­mas – pro­jek­tas Nr. XIVP-1085(2). Bal­suo­ja­me po svars­ty­mo. Kas pri­ta­ria­te, bal­suo­ja­te už, kas ne­pri­ta­ria­te, prieš ar­ba su­si­lai­ko­te.</text:p>
        <text:p text:style-name="Roman">Bal­sa­vo 95 Sei­mo na­riai: už – 84, prieš ne­bal­sa­vo nie­kas, su­si­lai­kė 11. Sei­mo nu­ta­ri­mui po svars­ty­mo pri­tar­ta.</text:p>
        <text:p text:style-name="Roman"/>
        <text:p text:style-name="Laikas">20.35 val.</text:p>
        <text:p text:style-name="Priemimas"><text:span text:style-name="T7930">Sei</text:span><text:span text:style-name="T7931">­mo nu</text:span><text:span text:style-name="T7932">­ta</text:span><text:span text:style-name="T7933">­ri</text:span><text:span text:style-name="T7934">­mo „Dėl Lie</text:span><text:span text:style-name="T7935">­tu</text:span><text:span text:style-name="T7936">­vos Res</text:span><text:span text:style-name="T7937">­pub</text:span><text:span text:style-name="T7938">­li</text:span><text:span text:style-name="T7939">­kos ka</text:span><text:span text:style-name="T7940">­ri</text:span><text:span text:style-name="T7941">­nių vie</text:span><text:span text:style-name="T7942">­ne</text:span><text:span text:style-name="T7943">­tų da</text:span><text:span text:style-name="T7944">­ly</text:span><text:span text:style-name="T7945">­va</text:span><text:span text:style-name="T7946">­vi</text:span><text:span text:style-name="T7947">­mo tarp</text:span><text:span text:style-name="T7948">­tau</text:span><text:span text:style-name="T7949">­ti</text:span><text:span text:style-name="T7950">­nė</text:span><text:span text:style-name="T7951">­se ope</text:span><text:span text:style-name="T7952">­ra</text:span><text:span text:style-name="T7953">­ci</text:span><text:span text:style-name="T7954">­jo</text:span><text:span text:style-name="T7955">­se“ pro</text:span><text:span text:style-name="T7956">­jek</text:span><text:span text:style-name="T7957">­tas Nr. XIVP-1143(2)</text:span><text:s/>(<text:span text:style-name="T7958">svars</text:span><text:span text:style-name="T7959">­ty</text:span><text:span text:style-name="T7960">­mo tę</text:span><text:span text:style-name="T7961">­si</text:span><text:span text:style-name="T7962">­nys</text:span>)</text:p>
        <text:p text:style-name="Roman"/>
        <text:p text:style-name="Roman">Ki­tas dar­bo­tvarkės 2-16 klau­si­mas – pro­jek­tas Nr. XIVP-1143(2). Svars­ty­mo sta­di­ja. Kas pri­ta­ria­te, bal­suo­ja­te už, kas ne­pri­ta­ria­te – prieš ar­ba su­si­lai­ko­te.<text:s/></text:p>
        <text:p text:style-name="Roman">Bal­sa­vo 96 Sei­mo na­riai: už – 90, prieš ne­bal­sa­vo nie­kas, su­si­lai­kė 6. Nu­ta­ri­mo pro­jek­tui po svars­ty­mo pri­tar­ta.</text:p>
        <text:p text:style-name="P7963">20.36 val.</text:p>
        <text:p text:style-name="Roman12">Svei­ka­tos prie­žiū­ros įstai­gų įsta­ty­mo Nr. I-1367 2, 27, 32 ir 33 straips­nių pa­kei­ti­mo įsta­ty­mo pro­jek­tas Nr. XIVP-866(2) (<text:span text:style-name="T7964">svars</text:span><text:span text:style-name="T7965">­ty</text:span><text:span text:style-name="T7966">­mo tę</text:span><text:span text:style-name="T7967">­si</text:span><text:span text:style-name="T7968">­nys</text:span>)</text:p>
        <text:p text:style-name="Roman"/>
        <text:p text:style-name="Roman">Ki­tas dar­bo­tvarkės 2-17 klau­si­mas – pro­jek­tas Nr. XIVP-866(2). Svars­ty­mo sta­di­ja. Kas pri­ta­ria­te po svars­ty­mo, bal­suo­ja­te už, kas ne­pri­ta­ria­te – prieš ar­ba su­si­lai­ko­te.</text:p>
        <text:p text:style-name="Roman">Bal­sa­vo 92 Sei­mo na­riai: už – 76, prieš – 3, su­si­lai­kė 13. Įsta­ty­mo pro­jek­tui po svars­ty­mo pri­tar­ta.<text:s/></text:p>
        <text:p text:style-name="Roman"/>
        <text:p text:style-name="Laikas">20.37 val.</text:p>
        <text:p text:style-name="Roman12">Ko­lek­ty­vi­nio in­ves­ta­vi­mo sub­jek­tų įsta­ty­mo Nr. IX-1709 4, 21, 34, 117, 119, 120,<text:s/><text:span text:style-name="T7969">124, 125, 127, 150, 162, 171 straips</text:span><text:span text:style-name="T7970">­nių ir prie</text:span><text:span text:style-name="T7971">­do pa</text:span><text:span text:style-name="T7972">­kei</text:span><text:span text:style-name="T7973">­ti</text:span><text:span text:style-name="T7974">­mo įsta</text:span><text:span text:style-name="T7975">­ty</text:span><text:span text:style-name="T7976">­mo pro</text:span><text:span text:style-name="T7977">­jek</text:span><text:span text:style-name="T7978">­tas</text:span><text:s/>Nr. XIVP-1096(2), Al­ter­na­ty­vių­jų ko­lek­ty­vi­nio in­ves­ta­vi­mo sub­jek­tų val­dy­to­jų įsta­ty­mo Nr. XII-1467 3, 4, 14, 18, 22, 41, 43, 55, 56, 60, 61 straips­nių, prie­do pa­kei­ti­mo ir Įstatymo pa­pil­dy­mo 39<text:span text:style-name="T7979">1</text:span>, 41<text:span text:style-name="T7980">1</text:span><text:s/>ir 43<text:span text:style-name="T7981">1</text:span><text:s/>straips­niais įsta­ty­mo pro­jek­tas Nr. XIVP-1097(2), Infor­muo­tie­siems in­ves­tuo­to­jams skir­tų ko­lek­ty­vi­nio in­ves­ta­vi­mo sub­jek­tų įsta­ty­mo Nr. XII-376 52, 61, 65 straips­nių, prie­do pa­kei­ti­mo ir Įsta­ty­mo pa­pil­dy­mo 50<text:span text:style-name="T7982">1</text:span><text:s/>straips­niu įsta­ty­mo pro­jek­tas Nr. XIVP-1098(2), Drau­di­mo įsta­ty­mo Nr. IX-1737 93, 200, 205 straips­nių ir prie­do pa­kei­ti­mo įsta­ty­mo pro­jek­tas Nr. XIVP-1099(2), Pro­fe­si­nių pen­si­jų kau­pi­mo įsta­ty­mo Nr. X-745 56, 59, 63 straips­nių ir prie­do pa­kei­ti­mo įsta­ty­mo pro­jek­tas<text:s/><text:span text:style-name="T7983">Nr. XIVP-1100(2), Pa</text:span><text:span text:style-name="T7984">­pil</text:span><text:span text:style-name="T7985">­do</text:span><text:span text:style-name="T7986">­mo sa</text:span><text:span text:style-name="T7987">­va</text:span><text:span text:style-name="T7988">­no</text:span><text:span text:style-name="T7989">­riš</text:span><text:span text:style-name="T7990">­ko pen</text:span><text:span text:style-name="T7991">­si</text:span><text:span text:style-name="T7992">­jų kau</text:span><text:span text:style-name="T7993">­pi</text:span><text:span text:style-name="T7994">­mo įsta</text:span><text:span text:style-name="T7995">­ty</text:span><text:span text:style-name="T7996">­mo Nr. VIII-1212<text:s/></text:span>57, 58<text:span text:style-name="T7997">2</text:span><text:s/>straips­nių ir prie­do pa­kei­ti­mo įsta­ty­mo pro­jek­tas Nr. XIVP-1101(2), Įmo­nių finan­si­nės at­skai­to­my­bės įsta­ty­mo Nr. IX-575 23 ir 23<text:span text:style-name="T7998">2</text:span><text:s/>straips­nių ir prie­do pa­kei­ti­mo įsta­ty­mo pro­jek­tas Nr. XIVP-1102(2), Įmo­nių gru­pių kon­so­li­duo­to­sios fi­nan­si­nės atskaito­my­bės įsta­ty­mo Nr. IX-576 10 ir 10<text:span text:style-name="T7999">1</text:span><text:s/>straips­nių ir prie­do pa­kei­ti­mo įsta­ty­mo projek­tas Nr. XIVP-1103(2) (<text:span text:style-name="T8000">svars</text:span><text:span text:style-name="T8001">­ty</text:span><text:span text:style-name="T8002">­mo tę</text:span><text:span text:style-name="T8003">­si</text:span><text:span text:style-name="T8004">­nys</text:span>)</text:p>
        <text:p text:style-name="Roman"/>
        <text:p text:style-name="Roman"><text:span text:style-name="T8005">Ki</text:span><text:span text:style-name="T8006">­tas dar</text:span><text:span text:style-name="T8007">­bo</text:span><text:span text:style-name="T8008">­tvarkės klau</text:span><text:span text:style-name="T8009">­si</text:span><text:span text:style-name="T8010">­mas – įsta</text:span><text:span text:style-name="T8011">­ty</text:span><text:span text:style-name="T8012">­mų pro</text:span><text:span text:style-name="T8013">­jek</text:span><text:span text:style-name="T8014">­tų blo</text:span><text:span text:style-name="T8015">­kas 2-18, 2-18.1, 2-18.2, 2-18.3,<text:s/></text:span>2-18.4, 2-18.5, 2-18.6, 2-18.7 ir 2-18.8, Nr. XIVP-1096(2) ir ly­di­mie­ji. Kas pri­ta­ria­te įsta­ty­mų pro­jek­tų blo­kui po svars­ty­mo, bal­suo­ja­te už, kas ne­pri­ta­ria­te, bal­suo­ja­te prieš ar­ba su­si­lai­ko­te.</text:p>
        <text:p text:style-name="Roman">Bal­sa­vo 93 Sei­mo na­riai: už – 80, prieš ne­bal­sa­vo nie­kas, su­si­lai­kė 13. Įsta­ty­mų pro­jek­tų blo­kui po svars­ty­mo pri­tar­ta.</text:p>
        <text:p text:style-name="Roman"/>
        <text:p text:style-name="Laikas">20.38 val.</text:p>
        <text:p text:style-name="Roman12"><text:span text:style-name="T8016">Pri</text:span><text:span text:style-name="T8017">­dė</text:span><text:span text:style-name="T8018">­ti</text:span><text:span text:style-name="T8019">­nės ver</text:span><text:span text:style-name="T8020">­tės mo</text:span><text:span text:style-name="T8021">­kes</text:span><text:span text:style-name="T8022">­čio įsta</text:span><text:span text:style-name="T8023">­ty</text:span><text:span text:style-name="T8024">­mo Nr. IX-751 36, 47 straips</text:span><text:span text:style-name="T8025">­nių ir 2 prie</text:span><text:span text:style-name="T8026">­do pa</text:span><text:span text:style-name="T8027">­kei</text:span><text:span text:style-name="T8028">­ti</text:span><text:span text:style-name="T8029">­mo įsta</text:span><text:span text:style-name="T8030">­ty</text:span><text:span text:style-name="T8031">­mo pro</text:span><text:span text:style-name="T8032">­jek</text:span><text:span text:style-name="T8033">­tas Nr. XIVP-1180</text:span><text:s/>(<text:span text:style-name="T8034">pa</text:span><text:span text:style-name="T8035">­tei</text:span><text:span text:style-name="T8036">­ki</text:span><text:span text:style-name="T8037">­mo tę</text:span><text:span text:style-name="T8038">­si</text:span><text:span text:style-name="T8039">­nys</text:span>)</text:p>
        <text:p text:style-name="Roman"/>
        <text:p text:style-name="Roman">Dar­bo­tvarkės 2-19 klau­si­mas – pro­jek­tas Nr. XIVP-1180. Po pa­tei­ki­mo. Kas pri­ta­ria­te įsta­ty­mo pro­jek­tui, bal­suo­ja­te už, kas ne­pri­ta­ria­te, bal­suo­ja­te kaip nors ki­taip. (<text:span text:style-name="T8040">Bal</text:span><text:span text:style-name="T8041">­sas sa</text:span><text:span text:style-name="T8042">­lė</text:span><text:span text:style-name="T8043">­je:</text:span><text:s/><text:span text:style-name="T8044">„Kaip ki</text:span><text:span text:style-name="T8045">­taip</text:span>?“) Kaip į gal­vą šau­na. Pa­gal są­ži­nę.</text:p>
        <text:p text:style-name="Roman">Bal­sa­vo 93 Sei­mo na­riai: už – 73, prieš ne­bal­sa­vo nie­kas, su­si­lai­kė 20. Įsta­ty­mo pro­jek­tui po pa­tei­ki­mo pri­tar­ta. Pa­grin­di­niu ko­mi­te­tu siū­lo­ma skir­ti Biu­dže­to ir fi­nan­sų ko­mi­te­tą. Ga­li­me pri­tar­ti ben­dru su­ta­ri­mu? Ga­li­me pri­tar­ti ar bal­suo­ja­me? Ga­li­me pri­tar­ti. La­bai dė­kui, pri­tar­ta. Siū­lo­ma svars­ty­ti 2021 m. gruo­džio 21 d. Ga­li­me pri­tar­ti ben­dru su­ta­ri­mu? Ga­li­me. La­bai dė­kui,<text:s/><text:span text:style-name="T8046">pri</text:span><text:span text:style-name="T8047">­tar</text:span><text:span text:style-name="T8048">­ta.<text:s/></text:span></text:p>
        <text:p text:style-name="P8049"/>
        <text:p text:style-name="P8050">20.39 val.</text:p>
        <text:p text:style-name="P8051">Ši­lu­mos ūkio įsta­ty­mo Nr. IX-1565 2, 12, 17, 20, 22, 28, 29 straips­nių pa­kei­ti­mo ir Įsta­ty­mo pa­pil­dy­mo prie­du įsta­ty­mo pro­jek­tas Nr. XIVP-1164 (<text:span text:style-name="T8052">pa</text:span><text:span text:style-name="T8053">­tei</text:span><text:span text:style-name="T8054">­ki</text:span><text:span text:style-name="T8055">­mo tę</text:span><text:span text:style-name="T8056">­si</text:span><text:span text:style-name="T8057">­nys</text:span>)</text:p>
        <text:p text:style-name="P8058"/>
        <text:p text:style-name="P8059">Ki­tas dar­bo­tvarkės 2-22 klau­si­mas – pro­jek­tas Nr. XIVP-1164. Po pa­tei­ki­mo. Kas pri­ta­ria­te įsta­ty­mo pro­jek­tui, bal­suo­ja­te už, kas ne­pri­ta­ria­te, bal­suo­ja­te prieš ar­ba su­si­lai­ko­te.<text:s/></text:p>
        <text:p text:style-name="Roman">Bal­sa­vo 94 Sei­mo na­riai: už – 65, prieš – 4, su­si­lai­kė 25. Įsta­ty­mo pro­jek­tui po pa­tei­ki­mo pri­tar­ta.<text:s/></text:p>
        <text:p text:style-name="Roman">Kaip pa­grin­di­nį<text:s/>siū­lo­ma skir­ti Eko­no­mi­kos ko­mi­te­tą. Ga­li­me pri­tar­ti ben­dru su­ta­ri­mu? Ga­li­me. La­bai dė­kui. Kaip su­pran­tu, Jus­ti­nai, kaip pa­pil­do­mą pra­šy­si­te Ener­ge­ti­kos ko­mi­si­ją? Ar ga­li­me ben­dru su­ta­ri­mu pa­skir­ti Ener­ge­ti­kos ko­mi­si­ją? (<text:span text:style-name="T8060">Bal</text:span><text:span text:style-name="T8061">­sai sa</text:span><text:span text:style-name="T8062">­lė</text:span><text:span text:style-name="T8063">­je</text:span>) Ga­li­me. La­bai dė­kui. Pri­tar­ta. Siū­lo­ma svars­ty­ti Sei­mo IV<text:s/>(pa­va­sa­rio) se­si­jo­je. Ga­li­me pri­tar­ti ben­dru su­ta­ri­mu? (<text:span text:style-name="T8064">Bal</text:span><text:span text:style-name="T8065">­sai sa</text:span><text:span text:style-name="T8066">­lė</text:span><text:span text:style-name="T8067">­je</text:span>) Ga­li­me. La­bai dė­kui, pri­tar­ta.<text:s/></text:p>
        <text:p text:style-name="Roman"/>
        <text:p text:style-name="Laikas">20.40 val.</text:p>
        <text:p text:style-name="Roman12">Įsta­ty­mo „Dėl Su­si­ta­ri­mo dėl tarp­tau­ti­nės ener­ge­ti­kos pro­gra­mos (pa­keis­to 2018 m. va­sa­rio 17 d.) ra­ti­fi­ka­vi­mo“ pro­jek­tas Nr. XIVP-1210 (<text:span text:style-name="T8068">pa</text:span><text:span text:style-name="T8069">­tei</text:span><text:span text:style-name="T8070">­ki</text:span><text:span text:style-name="T8071">­mo tę</text:span><text:span text:style-name="T8072">­si</text:span><text:span text:style-name="T8073">­nys</text:span>)</text:p>
        <text:p text:style-name="Roman"/>
        <text:p text:style-name="Roman">Dar­bo­tvarkės 2-23 klau­si­mas<text:s/>–<text:s/>įsta­ty­mo pro­jek­tas Nr. XIVP-1210.<text:s/><text:span text:style-name="T8074">Pa</text:span><text:span text:style-name="T8075">­tei</text:span><text:span text:style-name="T8076">­ki</text:span><text:span text:style-name="T8077">­mas. Kas pri</text:span><text:span text:style-name="T8078">­ta</text:span><text:span text:style-name="T8079">­ria</text:span><text:span text:style-name="T8080">­te<text:s/></text:span>įsta­ty­mo pro­jek­tui po pa­tei­ki­mo, bal­suo­ja­te už, kas ne­pri­ta­ria­te, – prieš ar­ba su­si­lai­ko­te.<text:s/></text:p>
        <text:p text:style-name="Roman">Bal­sa­vo 94 Sei­mo na­riai: už – 88, prieš – 0, su­si­lai­kė 6.<text:s/></text:p>
        <text:p text:style-name="Roman">Kaip pa­grin­di­nį<text:s/>siū­lo­ma skir­ti Už­sie­nio rei­ka­lų ko­mi­te­tą. Ga­li­me pri­tar­ti ben­dru su­ta­ri­mu? (<text:span text:style-name="T8081">Bal</text:span><text:span text:style-name="T8082">­sai sa</text:span><text:span text:style-name="T8083">­lė</text:span><text:span text:style-name="T8084">­je</text:span>) Ga­li­me. Pri­tar­ta. Siū­lo­ma svars­ty­ti gruo­džio… (<text:span text:style-name="T8085">Bal</text:span><text:span text:style-name="T8086">­sai sa</text:span><text:span text:style-name="T8087">­lė</text:span><text:span text:style-name="T8088">­je</text:span>)<text:s/></text:p>
        <text:p text:style-name="Roman">Dėl svars­ty­mo da­tos? Pra­šom, A. Ažu­ba­lis per šo­ni­nį mik­ro­fo­ną.</text:p>
        <text:p text:style-name="Roman"><text:span text:style-name="T8089">A. AŽUBALIS</text:span><text:span text:style-name="T8090"><text:s/></text:span><text:span text:style-name="T8091">(</text:span><text:span text:style-name="T8092">TS-LKDF</text:span><text:span text:style-name="T8093">)</text:span><text:span text:style-name="T8094">.<text:s/></text:span>Ger­bia­mas po­sė­džio pir­mi­nin­ke, ko­le­gos, pra­šau ko­mi­te­to var­du svars­ty­ti sku­bos tvar­ka, nes… (<text:span text:style-name="T8095">Bal</text:span><text:span text:style-name="T8096">­sai sa</text:span><text:span text:style-name="T8097">­lė</text:span><text:span text:style-name="T8098">­je</text:span>) At­si­pra­šau, frak­ci­jos var­du. Ka­dan­gi vyks su­si­rin­ki­mas ko­vo mė­ne­sį ir mes tu­ri­me bū­ti pri­ėmę ši­tą tarp­tau­ti­nės agen­tū­ros pro­jek­tą.<text:s/></text:p>
        <text:p text:style-name="Roman"><text:span text:style-name="T8099">PIRMININKAS.</text:span><text:s/>Frak­ci­jos var­du bu­vo sku­bos siū­ly­mas.<text:s/></text:p>
        <text:p text:style-name="Roman">V. Ąžuo­las per šo­ni­nį mik­ro­fo­ną.</text:p>
        <text:p text:style-name="Roman"><text:span text:style-name="T8100">V. ĄŽUOLAS</text:span><text:s/><text:span text:style-name="T8101">(</text:span><text:span text:style-name="T8102">LVŽSF</text:span><text:span text:style-name="T8103">)</text:span>. Šiaip tai vis­kas ge­rai, bet tik klau­si­mas, ką jūs vi­są ru­de­nį vei­kė­te, jei­gu da­bar at­si­bu­do­te?<text:s/></text:p>
        <text:p text:style-name="Roman"><text:span text:style-name="T8104">PIRMININKAS.</text:span><text:span text:style-name="T8105"><text:s/>Ener</text:span><text:span text:style-name="T8106">­ge</text:span><text:span text:style-name="T8107">­ti</text:span><text:span text:style-name="T8108">­kos mi</text:span><text:span text:style-name="T8109">­nist</text:span><text:span text:style-name="T8110">­ras D. Krei</text:span><text:span text:style-name="T8111">­vys no</text:span><text:span text:style-name="T8112">­ri at</text:span><text:span text:style-name="T8113">­sa</text:span><text:span text:style-name="T8114">­ky</text:span><text:span text:style-name="T8115">­ti, ką ru</text:span><text:span text:style-name="T8116">­de</text:span><text:span text:style-name="T8117">­nį vei</text:span><text:span text:style-name="T8118">­kė? Pra</text:span><text:span text:style-name="T8119">­šom.</text:span></text:p>
        <text:p text:style-name="Roman"><text:span text:style-name="T8120">D. KREIVYS</text:span><text:span text:style-name="T8121"><text:s/></text:span><text:span text:style-name="T8122">(</text:span><text:span text:style-name="T8123">TS-LKDF</text:span><text:span text:style-name="T8124">)</text:span><text:span text:style-name="T8125">.<text:s/></text:span>Aš no­riu tik­rai pa­an­trin­ti A. Ažu­ba­liui, kad tik­rai la­bai svar­bi tvar­ka, nes ry­toj jau svars­ty­tų ko­mi­te­tas.<text:s/></text:p>
        <text:p text:style-name="Roman"><text:span text:style-name="T8126">PIRMININKAS.</text:span><text:s/>La­bai dė­kui. Ar ga­li­me sku­bai pri­tar­ti ben­dru su­ta­ri­mu? (<text:span text:style-name="T8127">Bal</text:span><text:span text:style-name="T8128">­sai sa</text:span><text:span text:style-name="T8129">­lė</text:span><text:span text:style-name="T8130">­je</text:span>) Yra no­ras bal­suo­ti. Kas pri­ta­ria­te<text:s/>dėl<text:s/>svars­ty­mo sku­bos, bal­suo­ja­te už, kas ne­pri­ta­ria­te, bal­suo­ja­te prieš ar­ba su­si­lai­ko­te.<text:s/></text:p>
        <text:p text:style-name="Roman">Bal­sa­vo 95 Sei­mo na­riai: už – 76, prieš – 4, su­si­lai­kė 15. Sku­bai pri­tar­ta. Ko­mi­te­tas pa­gal sa­vo dar­bo­tvarkę nu­spręs ar­ti­miau­siu me­tu, ka­da ga­li įtrauk­ti į dar­bo­tvarkę.<text:s/></text:p>
        <text:p text:style-name="Roman">Ir ne­be­li­ko klau­si­mų, dėl ku­rių tu­rė­tu­me bal­suo­ti. O dar yra li­ku­sios 9 mi­nu­tės ir tu­ri­me Sei­mo na­rių pa­reiš­ki­mų. Pa­klau­sy­si­me ko­le­gų nuo­mo­nių įvai­riau­siais klau­si­mais.<text:s/></text:p>
        <text:p text:style-name="Roman">V. Ąžuo­las per šo­ni­nį mik­ro­fo­ną. (<text:span text:style-name="T8131">Bal</text:span><text:span text:style-name="T8132">­sai sa</text:span><text:span text:style-name="T8133">­lė</text:span><text:span text:style-name="T8134">­je</text:span>) Pra­ne­ši­mą? Ge­rai, V. Ąžuo­las.</text:p>
        <text:p text:style-name="Roman"/>
        <text:p text:style-name="Laikas">20.43 val.</text:p>
        <text:p text:style-name="Roman12">Sei­mo na­rių pa­reiš­ki­mai</text:p>
        <text:p text:style-name="Roman"/>
        <text:p text:style-name="Roman"><text:span text:style-name="T8135">V. ĄŽUOLAS</text:span><text:s/><text:span text:style-name="T8136">(</text:span><text:span text:style-name="T8137">LVŽSF</text:span><text:span text:style-name="T8138">)</text:span>. Ką gi, ga­li­me pa­si­džiaug­ti, trą­šų sche­mo­je su­ra­do­me kraš­ti­nį. At­lei­džia­mas „Lie­tu­vos ge­le­žin­ke­lių“ va­das, nes jo di­džiau­sia nuo­dė­mė, kad jis gel­bė­jo „Lie­tu­vos ge­le­žin­ke­lius“ nuo žlu­gi­mo. Ir jis ban­dė pa­da­ry­ti vis­ką, kad ne­bū­tų pri­va­ti­zuo­ja­ma ta įmo­nė, bet vis­kas ne pa­gal val­dan­čių­jų pla­ną.<text:s/></text:p>
        <text:p text:style-name="Roman">Prieš me­tus, kai bu­vo tvir­ti­na­ma Vy­riau­sy­bė, aš tai ir nu­ma­čiau. Ga­liu bū­ti pra­na­šu, nes jie yra nu­spė­ja­mi, jie vi­sa­da da­ro tą pa­tį: „Ma­žei­kių naf­tos“ is­to­ri­ja, „Lie­tu­vos ge­le­žin­ke­lių“ – vis­kas tas pats, kas nors kal­tas. Tur­būt rei­kė­tų dar vie­ną kal­tą su­ras­ti, nes per ma­žai vie­no. Tur­būt mi­nist­rą dar at­lei­si­me, bus dau­giau kal­tų.</text:p>
        <text:p text:style-name="Roman">Bet ga­li­me pa­si­džiaug­ti ki­tu da­ly­ku. Val­dan­tie­ji, Kon­sti­tu­ci­jos oku­pan­tai, pri­ėmė sa­vo pir­mą biu­dže­tą, sa­vo reng­tą. Pri­si­min­ki­me is­to­ri­ją, ką da­ro oku­pan­tai. Oku­pan­tai sten­gia­si tu­rė­ti sa­vo ru­po­rą, ku­ris tran­sliuo­tų, ką rei­kia, ir bū­ti­nai rei­kia tu­rė­ti sa­vo sta­tis­ti­ką, ku­ri pa­da­ry­tų vis­ką taip, kaip rei­kia, nes jie leis pla­nus, o sta­tis­ti­ka ma­ni­pu­liuo­jant pla­nai tu­rės bū­ti įgy­ven­di­na­mi.</text:p>
        <text:p text:style-name="Roman">At­si­su­ki­me ir pa­žiū­rė­ki­me, ar jie taip pa­da­rė su biu­dže­tu? Pa­da­rė. Sa­vo ru­po­rui nuo 100 iki 200 mln. eu­rų nau­jam pa­sta­tui. Vis­kas. Iš­ti­ki­my­bė de­šimt me­tų į prie­kį, ne­svar­bu kur jie bus.<text:s/><text:span text:style-name="T8139">Sta</text:span><text:span text:style-name="T8140">­tis</text:span><text:span text:style-name="T8141">­ti</text:span><text:span text:style-name="T8142">­kos de</text:span><text:span text:style-name="T8143">­par</text:span><text:span text:style-name="T8144">­ta</text:span><text:span text:style-name="T8145">­men</text:span><text:span text:style-name="T8146">­tas. Rei</text:span><text:span text:style-name="T8147">­kia tu</text:span><text:span text:style-name="T8148">­rė</text:span><text:span text:style-name="T8149">­ti sa</text:span><text:span text:style-name="T8150">­vo Sta</text:span><text:span text:style-name="T8151">­tis</text:span><text:span text:style-name="T8152">­ti</text:span><text:span text:style-name="T8153">­kos de</text:span><text:span text:style-name="T8154">­par</text:span><text:span text:style-name="T8155">­ta</text:span><text:span text:style-name="T8156">­men</text:span><text:span text:style-name="T8157">­tą, kad tran</text:span><text:span text:style-name="T8158">­sliuo</text:span><text:span text:style-name="T8159">­tų tai,<text:s/></text:span>ką rei­kia: 50 % di­des­nis biu­dže­tas, sta­tis­ti­ka bus to­kia, ko­kios rei­kia. Ta­da pa­ban­dy­ki­me pa­bū­ti de­mo­kra­tiški, siek­ti de­mo­kra­tijos, kad žmo­nės tu­rė­tų tei­sę rink­ti sa­vo me­rus, dar kaž­ką. Ne­tu­rė­si­te jūs to­kių me­rų, jie jau pa­tvar­kė tie­sio­gi­nius me­rų rin­ki­mus, de­mo­kra­tijos čia ne­rei­kia.<text:s/></text:p>
        <text:p text:style-name="Roman">Ta­da pa­žiū­rė­ki­me, kaip se­ka­si su skai­čiais Svei­ka­tos ap­sau­gos mi­nis­te­ri­jo­je. Vie­nas pa­pras­tas klau­si­mas: Svei­ka­tos ap­sau­gos mi­nis­te­ri­ja kiek­vie­ną die­ną mums sa­ko, kiek jie pa­skie­pi­jo, kiek yra skie­py­tų, ne­skie­py­tų ir vi­sa ki­ta. Už­da­vė­me la­bai pa­pras­tą vie­ną klau­si­mą, kiek Lie­tu­vo­je yra žmo­nių, kiek pa­gal am­žiaus gru­pes yra žmo­nių, ku­riuos rei­kia pa­skie­py­ti. Pa­si­ro­do, Svei­ka­tos ap­sau­gos mi­nis­te­ri­ja ne­ži­no, bet kiek­vie­ną die­ną mums pa­tei­kia skai­čius. Ži­no­ma, sta­tis­ti­ka ir vi­sa ki­ta, ma­ni­pu­liuo­ti vis­kuo ga­li­ma.<text:s/></text:p>
        <text:p text:style-name="Roman">Ei­na­me to­liau. Svei­ka­tos sis­te­ma, vi­si džiau­gia­si – 800 mln. eu­rų, kaip žmo­nės ne­tu­rės ei­lių pas dak­ta­rus, gaus gy­dy­mo pa­slau­gas ir vis­ką. De­ja, jūs la­bai klys­ta­te. Jų yra vie­nas rak­ti­nis pa­sa­ky­mas: kuo dau­giau svei­ka­tos pa­slau­gų per­duo­ti į pri­va­čias ran­kas. Jie tai ir da­rys. Ką rei­kia pa­da­ry­ti, kad pri­va­tus svei­ka­tos ver­slas tu­rė­tų dau­giau<text:s/>klien­tų? Kuo dau­giau suž­lu­gdy­ti svei­ka­tos pa­slau­gų. Tai už 800 mln. eu­rų už­da­ry­si­me kuo dau­giau sky­rių, kuo dau­giau pa­slau­gų, pri­va­tus ver­slas džiaug­sis.<text:s/></text:p>
        <text:p text:style-name="Roman">Švie­ti­mas. Oku­pan­tai taip pat tu­rė­jo vie­ną la­bai gra­žų žen­klą – tam­sią tau­tą leng­viau val­dy­ti. Tas ir bus da­ro­ma. Nė­ra vie­no vai­ko, nė­ra biu­dže­to, nė­ra fi­nan­sa­vi­mo. Te­oriš­kai mo­ky­to­jai gaus dau­giau, prak­tiš­kai ne­tu­rės dar­bo. Bet iš tik­rų­jų ga­li­ma pa­da­ry­ti ir to­kius pa­kei­ti­mus, kad rei­ka­la­vi­mų mo­ky­to­jams be­veik ne­lie­ka. No­ri bū­ti mo­ky­to­ju, eik ir būk mo­ky­to­ju, ne­svar­bu, ką bai­gei, kuo bū­si. Taip pat ge­ras me­to­das.<text:s/></text:p>
        <text:p text:style-name="Roman">Iš tik­rų­jų la­bai grei­tu, spar­čiu žings­niu ei­na­me į prie­kį – į vals­ty­bės nai­ki­ni­mą. Pra­de­dant už­sie­nio po­li­ti­ka, bai­giant vi­di­ne po­li­ti­ka. Tik iš tik­rų­jų la­bai gai­la, kad pra­ėjo tik me­tai. Tad jei­gu tiek ga­li­ma su­griau­ti per me­tus, ką bus ga­li­ma pa­da­ry­ti per tre­jus me­tus? Po to teks vals­ty­bę pri­kė­li­nė­ti iš pe­le­nų. Bet, ži­no­ma, jie la­bai ge­ri pės­ti­nin­kai, rei­kia pa­bū­ti pės­ti­nin­ku (…)? Pa­bū­si­me. Rei­kia pa­bū­ti pės­ti­nin­ku K. M. Šva­bui? Pa­bū­si­me. Rei­kia pa­bū­ti pės­ti­nin­ku Pa­sau­lio svei­ka­tos or­ga­ni­za­ci­jai? Pa­bū­si­me. Vi­siems ga­li­me pa­bū­ti – svar­bu kuo grei­čiau suž­lug­dy­ti sa­vo vals­ty­bę. Ir K. M. Šva­bas pa­sa­kė vie­ną skam­bią fra­zę: jūs nie­ko ne­tu­rė­si­te ir bū­si­te lai­min­gi. Tai kryp­ti­mi pui­kiai ei­na­me. Kuo to­liau, tuo grei­čiau, tik gai­la, kad po to teks la­bai skau­džiai verk­ti.<text:s/></text:p>
        <text:p text:style-name="Roman"><text:span text:style-name="T8160">PIRMININKAS.</text:span><text:s/>La­bai dė­kui, ger­bia­mas ko­le­ga, už su­tau­py­tą mi­nu­tę. Į tri­bū­ną kvie­čia­mas V. Val­kiū­nas.<text:s/></text:p>
        <text:p text:style-name="Roman"><text:span text:style-name="T8161">V. VALKIŪNAS</text:span><text:s/><text:span text:style-name="T8162">(</text:span><text:span text:style-name="T8163">LRF</text:span><text:span text:style-name="T8164">)</text:span>. Ger­bia­mie­ji, tei­sy­bė ne­ga­li tu­rė­ti per­trau­kų. Rytų–Vakarų ko­va. Po pen­kių pre­zi­den­to Bal­ta­ru­si­jo­je rin­ki­mų A. Lu­ka­šen­ka įti­kė­jo sa­vo ga­lio­mis ir gud­ru­mu nau­do­tis dvi­gu­ba nau­da iš Ry­tų ir iš Va­ka­rų. He­rak­lio val­džia, dar va­di­na­ma au­to­kra­ti­ja, efek­ty­ves­nė ne­gu li­be­ra­lios de­mo­kra­tijos, nes ji ga­lų ga­le anar­chi­zuo­ja­si ir iš­tyž­ta. Ta­čiau jei­gu He­rak­lį, vien­val­dį va­dą, ap­gau­na, tai kaip ir ver­slo įmo­nė­je ga­li­mas ban­kro­tas ar­ba rei­de­ri­nis už­gro­bi­mas.<text:s/></text:p>
        <text:p text:style-name="Roman">Kas nu­ti­ko Ryt­va­ka­rų ša­ly­je Bal­ta­ru­si­jo­je, dar ki­taip va­di­na­mo­je Gu­di­jo­je? He­rak­lį, tai yra Bal­ta­ru­si­jos va­dą, ap­ga­vo per šeš­tuo­sius pre­zi­den­to rin­ki­mus, ap­ga­vo Va­ka­rai. Kal­bė­si­me tie­siai švie­siai – He­rak­lis ne­ga­li pri­si­pa­žin­ti, kad jį ap­ga­vo Va­ka­rai, ku­riais jis taip pa­ti­kė­jo: pir­ko net naf­tą, de­ry­bo­se spau­dė ran­kas, su­de­ri­no tran­zi­tą, pri­si­lei­do į ša­lį vi­so­kio plau­ko vi­suo­me­ni­nių or­ga­ni­za­ci­jų, fi­nan­suo­ja­mų Va­ka­rų im­pe­ria­lis­tų pi­ni­gais, pri­ėmė Va­ka­rams, Eu­ro­pos Są­jun­gai tin­ka­mų, pa­tin­ka­mų įsta­ty­mų.<text:s/></text:p>
        <text:p text:style-name="Roman"><text:span text:style-name="T8165">Vie</text:span><text:span text:style-name="T8166">­nu žo</text:span><text:span text:style-name="T8167">­džiu, vis dau</text:span><text:span text:style-name="T8168">­giau pa</text:span><text:span text:style-name="T8169">­tai</text:span><text:span text:style-name="T8170">­ka</text:span><text:span text:style-name="T8171">­vo ir va</text:span><text:span text:style-name="T8172">­ka</text:span><text:span text:style-name="T8173">­rė</text:span><text:span text:style-name="T8174">­jo. Ry</text:span><text:span text:style-name="T8175">­tai py</text:span><text:span text:style-name="T8176">­ko, Ru</text:span><text:span text:style-name="T8177">­si</text:span><text:span text:style-name="T8178">­ja ner</text:span><text:span text:style-name="T8179">­vi</text:span><text:span text:style-name="T8180">­no</text:span><text:span text:style-name="T8181">­si, ta</text:span><text:span text:style-name="T8182">­čiau<text:s/></text:span>Bal­ta­ru­si­jos<text:span text:style-name="T8183"><text:s/>va</text:span><text:span text:style-name="T8184">­das ras</text:span><text:span text:style-name="T8185">­da</text:span><text:span text:style-name="T8186">­vo ra</text:span><text:span text:style-name="T8187">­mi</text:span><text:span text:style-name="T8188">­na</text:span><text:span text:style-name="T8189">m</text:span><text:span text:style-name="T8190">ų</text:span><text:span text:style-name="T8191">jų</text:span><text:span text:style-name="T8192"><text:s/>prie</text:span><text:span text:style-name="T8193">­mo</text:span><text:span text:style-name="T8194">­nių. Va</text:span><text:span text:style-name="T8195">­ka</text:span><text:span text:style-name="T8196">­rų im</text:span><text:span text:style-name="T8197">­pe</text:span><text:span text:style-name="T8198">­ria</text:span><text:span text:style-name="T8199">­lis</text:span><text:span text:style-name="T8200">­tų per</text:span><text:span text:style-name="T8201">­ga</text:span><text:span text:style-name="T8202">­lė ar</text:span><text:span text:style-name="T8203">­tė</text:span><text:span text:style-name="T8204">­jo, kad dar</text:span><text:s/>dau­giau iš­plės­tų va­di­na­mų­jų va­ka­rie­tiš­kų glo­ba­lis­ti­nių ver­ty­bių im­pe­ri­ją. Va­ka­rai mąs­tė, kad Bal­ta­ru­si­jos He­rak­liui grei­tai bus ga­li­ma duo­ti per pa­kin­klius ir jis nu­grius. Ir bus per­ga­lė. Bal­ta­ru­si­jos va­das įti­kė­jo, kad jo per­rin­ki­mas to­kio­je si­tu­a­ci­jo­je tik for­ma­lu­mas. Va­ka­rai, kaip ir anks­čiau, po rin­ki­mų pen­kis kar­tus vis­ką nu­ty­lės. Ta­čiau Va­ka­rai ap­ga­vo Bal­ta­ru­si­jos pre­zi­den­tą He­rak­lį. Ga­li­ma dis­ku­tuo­ti, ar Va­ka­rai ne­pa­da­rė<text:s/><text:span text:style-name="T8205">fal</text:span><text:span text:style-name="T8206">se<text:s/></text:span><text:span text:style-name="T8207">s</text:span><text:span text:style-name="T8208">­tar</text:span><text:span text:style-name="T8209">­to</text:span><text:s/>ir ne per tą vai­ki­ną ar mer­gu­žė­lę pa­si­rin­ko bū­ti lai­mė­to­jais. Ir vi­sa tai ta­po spek­tak­liu. Ar rei­kė­jo šeš­tą kar­tą pa­tvir­tin­ti bi­čiu­lio sta­tu­są? Da­bar Bal­ta­ru­si­jos He­rak­lis ne­ga­li pri­si­pa­žin­ti, kad jį ap­ga­vo. Koks ma­čas ga­li tai pa­da­ry­ti?</text:p>
        <text:p text:style-name="Roman">Ir Lie­tu­vo­je ga­li­ma ras­ti daug pa­vyz­džių. Tai žmo­giš­ka. Ta­čiau ir Va­ka­rų im­pe­ria­liz­mo re­ži­sie­riai ne­ga­li pri­si­pa­žin­ti, kad ap­ga­vo,<text:s/><text:span text:style-name="T8210">iš</text:span><text:span text:style-name="T8211">­dū</text:span><text:span text:style-name="T8212">­rė</text:span><text:s/>to­kiu ly­giu, no­rė­jo sa­vo be­veik drau­gą, daug­maž ge­rą pa­žįs­ta­mą nu­vers­ti be iš­ei­ti­nės iš­mo­kos ir ga­ran­ti­jų. Da­bar su­si­da­rė pa­to si­tu­a­ci­ja.<text:s/><text:span text:style-name="T8213">He</text:span><text:span text:style-name="T8214">­rak</text:span><text:span text:style-name="T8215">­lis sto</text:span><text:span text:style-name="T8216">­vi ant sa</text:span><text:span text:style-name="T8217">­vo ko</text:span><text:span text:style-name="T8218">­jų. Jo dė</text:span><text:span text:style-name="T8219">­dė Vla</text:span><text:span text:style-name="T8220">­di</text:span><text:span text:style-name="T8221">­mi</text:span><text:span text:style-name="T8222">­ras pa</text:span><text:span text:style-name="T8223">­dė</text:span><text:span text:style-name="T8224">­jo. Nors ne</text:span><text:span text:style-name="T8225">­la</text:span><text:span text:style-name="T8226">­bai gal ir no</text:span><text:span text:style-name="T8227">­rė</text:span><text:span text:style-name="T8228">­jo.<text:s/></text:span>Im­pe­ria­lis­tų už­duo­tis ne­įgy­ven­din­ta. To­kiu at­ve­ju iš­ky­la klau­si­mas – kaip to­liau gy­ven­ti, ką da­ry­ti? Čia jau į sce­ną įšo­ka la­bai ge­rai ži­no­mi Lie­tu­vos po­li­ti­kie­riai su sa­vo keis­to­mis ini­cia­ty­vo­mis. Na ir pra­si­dė­jo ba­la­ga­nas<text:span text:style-name="T8229">!</text:span><text:s/>Kon­cer­tas su ne­fi­zi­nė­mis muš­ty­nė­mis. Gal ga­li­ma tas sank­ci­jas įskai­ty­ti kaip fi­zi­nes? Va­ka­rai iš pyk­čio ta­po bau­dė­jais. Kas da­bar ga­li su­grą­žin­ti<text:s/><text:span text:style-name="T8230">sta</text:span><text:span text:style-name="T8231">­tus<text:s/></text:span><text:span text:style-name="T8232">quo</text:span><text:s/>si­tu­a­ci­ją? Tiems bū­tų ga­li­ma skir­ti No­be­lio tai­kos pre­mi­ją. Kiek ga­li­ma pyk­ti ant ap­ga­vys­tės au­kos, kad ne­iš­ėjo jos ap­gau­ti? Ar ne lai­kas sa­vi­kri­tiškai pa­žvelg­ti į sa­ve? Ar Lie­tu­vai bū­ti­na bū­ti šio skan­da­lo ir muš­ti­nių kerš­to kurs­ty­to­ja ir pa­čiai nu­ken­tė­ti? Var­dan ko ir dėl ko?<text:s/></text:p>
        <text:p text:style-name="Roman"><text:span text:style-name="T8233">PIRMININKAS.</text:span><text:span text:style-name="T8234"><text:s/>Lai</text:span><text:span text:style-name="T8235">­kas! Ly</text:span><text:span text:style-name="T8236">­giai 5 mi</text:span><text:span text:style-name="T8237">­nu</text:span><text:span text:style-name="T8238">­tės. Ma</text:span><text:span text:style-name="T8239">­tau, V. Val</text:span><text:span text:style-name="T8240">­kiū</text:span><text:span text:style-name="T8241">­no pa</text:span><text:span text:style-name="T8242">­si</text:span><text:span text:style-name="T8243">­sa</text:span><text:span text:style-name="T8244">­ky</text:span><text:span text:style-name="T8245">­mas įkvė</text:span><text:span text:style-name="T8246">­pė<text:s/></text:span>J. Ra­z­mą re­pli­kuo­ti per šo­ni­nį mik­ro­fo­ną. Pra­šom.</text:p>
        <text:p text:style-name="Roman"><text:span text:style-name="T8247">J. RAZMA</text:span><text:span text:style-name="T8248"><text:s/></text:span><text:span text:style-name="T8249">(</text:span><text:span text:style-name="T8250">TS-LKDF</text:span><text:span text:style-name="T8251">)</text:span><text:span text:style-name="T8252">.<text:s/></text:span>Aš ap­gai­les­tau­ju, at­ei­ty­je ža­du pa­si­tai­sy­ti, ne­for­muo­siu to­kių il­gų dar­bo­tvarkių, jei­gu po jų gims­ta štai to­kie pa­reiš­ki­mai. Tik­rai pa­vo­jin­gas da­ly­kas taip il­gai dirb­ti. (<text:span text:style-name="T8253">Juo</text:span><text:span text:style-name="T8254">­kas sa</text:span><text:span text:style-name="T8255">­lė</text:span><text:span text:style-name="T8256">­je</text:span>)<text:s/></text:p>
        <text:p text:style-name="Roman"><text:span text:style-name="T8257">PIRMININKAS.</text:span><text:s/>La­bai dė­kui. Ma­tau, kad Val­de­ma­ro pa­si­sa­ky­mas ne tik Jur­gį įkvė­pė, bet ir K. Ma­siu­lį. Pra­šom.</text:p>
        <text:p text:style-name="Roman"><text:span text:style-name="T8258">K. MASIULIS</text:span><text:span text:style-name="T8259"><text:s/></text:span><text:span text:style-name="T8260">(</text:span><text:span text:style-name="T8261">TS-LKDF</text:span><text:span text:style-name="T8262">)</text:span><text:span text:style-name="T8263">.<text:s/></text:span>Tik­rai įkvė­pė. Aš esu an­ti­kos mi­to­lo­gi­jos ger­bė­jas ir su­ži­no­jau apie tuo­met siau­tė­ju­sį im­pe­ria­liz­mą ir ki­tus da­ly­kus. Tai čia ačiū už tą ap­švie­tą.</text:p>
        <text:p text:style-name="Roman"><text:span text:style-name="T8264">PIRMININKAS.</text:span><text:s/>Vi­si kaž­ką su­ži­no­jo­me. G. Sur­plys. Su­pra­tau, kad to­kį pir­mų dvie­jų pa­reiš­ki­mų api­ben­dri­ni­mą, ar ne?<text:s/></text:p>
        <text:p text:style-name="Roman"><text:span text:style-name="T8265">G. SURPLYS</text:span><text:span text:style-name="T8266"><text:s/></text:span><text:span text:style-name="T8267">(</text:span><text:span text:style-name="T8268">LVŽSF</text:span><text:span text:style-name="T8269">)</text:span><text:span text:style-name="T8270">.<text:s/></text:span>Ger­bia­mi ko­le­gos, ka­dan­gi vis tiek vi­si lau­kia­me 21 va­lan­dos, aš ke­ti­nau ne­kal­bė­ti, bet ga­liau­siai už­si­ra­šiau. Ma­no pra­ne­ši­mas bus la­bai trum­pas ir tur­būt bus su­si­jęs su Val­de­ma­ro. Jo pa­va­di­ni­mas tur­būt ga­lė­tų bū­ti „Po­pie­rius iš­tve­ria vis­ką“. Aš no­rė­čiau kreip­tis į vie­ną Sei­mo ko­le­gą. Jau ke­le­tą mė­ne­sių į sa­vo paš­to dė­žu­tę gau­nu laiš­kus, pa­si­ra­šy­tus, su to­kiais la­bai trum­pais mo­ty­va­ci­niais ar­gu­men­tais. Iš pra­džių ban­džiau skai­ty­ti, pas­kui pa­var­gau, pra­dė­jau ne­skai­ty­ti, ga­liau­siai pra­dė­jau tuos laiš­kus mes­ti į paš­to dė­žu­tę to ko­le­gos, ku­ris man tuos laiš­kus ir siun­čia.<text:s/></text:p>
        <text:p text:style-name="Roman">La­bai no­rė­čiau pa­pra­šy­ti to­kio bui­ti­nio da­ly­ko. Gal ga­li­ma tą ka­lė­di­nį su­si­ra­ši­nė­ji­mą bai­g­ti per Ka­lė­das, nes tik­rai po­vei­kio ne­da­ro jo­kio, o, ži­no­te,<text:s/><text:span text:style-name="T8271">spa</text:span><text:span text:style-name="T8272">­mas</text:span><text:s/>ga­liau­siai pra­de­da er­zin­ti. Ga­liau­siai ban­džiau šian­dien su­skai­čiuo­ti, kiek po­pie­riaus la­pų jau bu­vo pa­nau­do­ta, nes, kiek su­pran­tu, tuos laiš­kus gau­na vi­si Sei­mo na­riai. Kiek me­džių ga­lė­jo­me iš­sau­go­ti, ne­ži­nau, nė­ra to­kios for­mu­lės. (<text:span text:style-name="T8273">Bal</text:span><text:span text:style-name="T8274">­sai sa</text:span><text:span text:style-name="T8275">­lė</text:span><text:span text:style-name="T8276">­je</text:span>) Ne­gau­na­te vi­si? Aš ga­lė­siu per­duo­ti. Ne­ži­nau for­mu­lės, kaip ap­skai­čiuo­ti, in­ter­ne­tas to­kios ne­pa­tei­kia. Bet ma­nau, kad ap­lin­ko­sau­gi­niu po­žiū­riu spren­di­mas ir­gi nė­ra svei­kin­ti­nas. Ar­tė­jant Ka­lė­doms no­rė­čiau at­si­sa­ky­ti, iš­si­brauk­ti iš<text:s/><text:span text:style-name="T8277">sub</text:span><text:span text:style-name="T8278">­skrai</text:span><text:span text:style-name="T8279">­be</text:span><text:span text:style-name="T8280">­rių</text:span><text:s/>są­ra­šo ir tų laiš­kų ne­be­gau­ti. Ačiū.</text:p>
        <text:p text:style-name="Roman"><text:span text:style-name="T8281">PIRMININKAS.</text:span><text:s/>La­bai dė­kui, ger­bia­mas ko­le­ga. Na ką, ko­le­gos, žings­nis po žings­nio, pa­reiš­ki­mas po pa­reiš­ki­mo ir pra­ėjo 30 mi­nu­čių skelb­tos per­trau­kos dėl dvie­jų klau­si­mų.</text:p>
        <text:p text:style-name="Roman"/>
        <text:p text:style-name="Laikas">20.55 val.</text:p>
        <text:p text:style-name="Roman12">Švie­ti­mo įsta­ty­mo Nr. I-1489 29 straips­nio pa­kei­ti­mo įsta­ty­mo Nr. XIII-2894 2 straips­nio pa­kei­ti­mo įsta­ty­mo pro­jek­tas Nr. XIVP-1200 (<text:span text:style-name="T8282">pa</text:span><text:span text:style-name="T8283">­tei</text:span><text:span text:style-name="T8284">­ki</text:span><text:span text:style-name="T8285">­mo tę</text:span><text:span text:style-name="T8286">­si</text:span><text:span text:style-name="T8287">­nys</text:span>)</text:p>
        <text:p text:style-name="Roman"/>
        <text:p text:style-name="Roman">Grįž­ta­me prie 2 re­zer­vi­nio klau­si­mo – Švie­ti­mo įsta­ty­mo Nr. I-1489 29 straips­nio pa­kei­ti­mo įsta­ty­mo Nr. XIII-2894 2 straips­nio pa­kei­ti­mo įsta­ty­mo pro­jek­to Nr. XIVP-1200. Pra­ne­šė­jas – K. Bar­to­še­vi­čius. Pa­tei­ki­mas.</text:p>
        <text:p text:style-name="Roman"><text:span text:style-name="T8288">K. BARTOŠEVIČIUS</text:span><text:s/><text:span text:style-name="T8289">(</text:span><text:span text:style-name="T8290">TS-LKDF</text:span><text:span text:style-name="T8291">)</text:span>. La­ba die­na, la­bas va­ka­ras, mie­li Sei­mo na­riai, džiu­gu ma­ty­ti tiek daug vei­dų va­ka­re. Šian­dien jums tei­kiu Švie­ti­mo įsta­ty­mo pa­kei­ti­mo pro­jek­tą dėl Lie­tu­vos Res­pub­li­kos švie­ti­mo įsta­ty­mo 29 straips­nio pa­kei­ti­mo įsta­ty­mo. Ja­me nu­ma­ty­ta, kad 2022 m. sau­sio 1 d. pra­šy­mų dėl pri­ėmi­mo į vals­ty­bi­nes ir sa­vi­val­dy­bių mo­kyk­las, vyk­dan­čias iki­mo­kyk­li­nio, prieš­mo­kyk­li­nio, pra­di­nio, pa­grin­di­nio, vi­du­ri­nio ug­dy­mo pro­gra­mas, pa­tei­ki­mas, mo­ki­nių ei­lės su­da­ry­mas, pri­im­tų mo­ki­nių są­ra­šų pa­tvir­ti­ni­mas, in­for­ma­ci­jos apie pri­ėmi­mą į mo­kyk­lą, kvie­ti­mas pa­si­ra­šy­ti mo­ky­mo su­tar­tis ir jų pa­si­ra­šy­mas, mo­ki­nių duo­me­nų tvar­ky­mas vyk­do­mas cen­tra­li­zuo­tai. Ta­čiau tam pro­jek­tui vyk­dy­ti rei­kia apie 2 mln. eu­rų, o 2021 me­tais Švie­ti­mo, moks­lo ir spor­to mi­nis­te­ri­jos asig­na­vi­muo­se tam lė­šų ne­bu­vo nu­ma­ty­ta. Trum­pai ta­riant, šiuo įsta­ty­mo pro­jek­tu yra sie­kia­ma tin­ka­mai pa­si­reng­ti cen­tra­li­zuo­tai<text:s/><text:span text:style-name="T8292">pri</text:span><text:span text:style-name="T8293">­im</text:span><text:span text:style-name="T8294">­ti mo</text:span><text:span text:style-name="T8295">­ki</text:span><text:span text:style-name="T8296">­nius į mo</text:span><text:span text:style-name="T8297">­kyk</text:span><text:span text:style-name="T8298">­las, įgy</text:span><text:span text:style-name="T8299">­ven</text:span><text:span text:style-name="T8300">­di</text:span><text:span text:style-name="T8301">­nant šias iki</text:span><text:span text:style-name="T8302">­mo</text:span><text:span text:style-name="T8303">­kyk</text:span><text:span text:style-name="T8304">­li</text:span><text:span text:style-name="T8305">­nio, prieš</text:span><text:span text:style-name="T8306">­mo</text:span><text:span text:style-name="T8307">­kyk</text:span><text:span text:style-name="T8308">­li</text:span><text:span text:style-name="T8309">­nio, pra</text:span><text:span text:style-name="T8310">­di</text:span><text:span text:style-name="T8311">­nio, pa</text:span><text:span text:style-name="T8312">­g</text:span><text:span text:style-name="T8313">­</text:span><text:span text:style-name="T8314">rin</text:span><text:span text:style-name="T8315">­di</text:span><text:span text:style-name="T8316">­nio ir vi</text:span><text:span text:style-name="T8317">­du</text:span><text:span text:style-name="T8318">­ri</text:span><text:span text:style-name="T8319">­nio ug</text:span><text:span text:style-name="T8320">­dy</text:span><text:span text:style-name="T8321">­mo pro</text:span><text:span text:style-name="T8322">­gra</text:span><text:span text:style-name="T8323">­mas. De</text:span><text:span text:style-name="T8324">­cen</text:span><text:span text:style-name="T8325">­tra</text:span><text:span text:style-name="T8326">­li</text:span><text:span text:style-name="T8327">­zuo</text:span><text:span text:style-name="T8328">­tas ir ne</text:span><text:span text:style-name="T8329">­kom</text:span><text:span text:style-name="T8330">­piu</text:span><text:span text:style-name="T8331">­te</text:span><text:span text:style-name="T8332">­ri</text:span><text:span text:style-name="T8333">­zuo</text:span><text:span text:style-name="T8334">­tas pri</text:span><text:span text:style-name="T8335">­ėmi</text:span><text:span text:style-name="T8336">­mo pro</text:span><text:span text:style-name="T8337">­ce</text:span><text:span text:style-name="T8338">­sas<text:s/></text:span>nė­ra efek­ty­vus, jis rei­ka­lau­ja dar­buo­to­jų lai­ko, per­ke­liant po­pie­ri­niuo­se do­ku­men­tuo­se pa­teik­tus duo­me­nis į mo­ki­nių re­gist­rą ir ki­tas sis­te­mas, to­dėl at­si­ran­da net ir ko­rup­ci­jos ri­zi­ka.<text:s/></text:p>
        <text:p text:style-name="Roman">To­dėl Švie­ti­mo įsta­ty­mo pa­kei­ti­mo pro­jek­te yra siū­lo­ma pa­keis­ti šio įsta­ty­mo įgy­ven­di­ni­mo da­tą iš 2021 m. sau­sio 1 d. į 2024 m. sau­sio 1 d. ir pa­keis­ti iš to plau­kian­čias Lie­tu­vos Res­pub­li­kos Vy­riau­sy­bės pri­ima­mų įgy­ven­di­na­mų­jų tei­sės ak­tų da­tas.<text:s/>Pa­kei­tus įsta­ty­mo<text:span text:style-name="T8339"><text:s/>įsi</text:span><text:span text:style-name="T8340">­ga</text:span><text:span text:style-name="T8341">­lio</text:span><text:span text:style-name="T8342">­ji</text:span><text:span text:style-name="T8343">­mo da</text:span><text:span text:style-name="T8344">­tą ir šio įsta</text:span><text:span text:style-name="T8345">­ty</text:span><text:span text:style-name="T8346">­mo įgy</text:span><text:span text:style-name="T8347">­ven</text:span><text:span text:style-name="T8348">­di</text:span><text:span text:style-name="T8349">­na</text:span><text:span text:style-name="T8350">­mų</text:span><text:span text:style-name="T8351">­jų tei</text:span><text:span text:style-name="T8352">­sės ak</text:span><text:span text:style-name="T8353">­tų pri</text:span><text:span text:style-name="T8354">­ėmi</text:span><text:span text:style-name="T8355">­mo da</text:span><text:span text:style-name="T8356">­tą, bus tin</text:span><text:span text:style-name="T8357">­ka</text:span><text:span text:style-name="T8358">­mai<text:s/></text:span>pa­si­ren­g­ta įsta­ty­mo nuo­sta­toms<text:s/>dėl de­cen­tra­li­zuo­to mo­ki­nių pri­ėmi­mo įgy­ven­di­ni­mo, bus su­kur­ta cen­tra­li­zuo­ta sis­te­ma, pa­reng­ti nuo­sta­tai, tech­ni­nė spe­ci­fi­ka­ci­ja ir taip to­liau – tai bus su­sie­ta su mo­ki­nių re­gist­ru. Su­kū­rus to­kią pri­ėmi­mo sis­te­mą vis­kas bus kur kas pa­pras­čiau, cen­tra­li­zuo­ta, leng­va ir pa­to­gu tiek mo­ki­niams, tiek vals­ty­bi­nėms ins­ti­tu­ci­joms. Už­ėmiau dvi mi­nu­tes jū­sų lai­ko. Jei­gu tu­ri­te klau­si­mų, mie­lai į juos at­sa­ky­siu.</text:p>
        <text:p text:style-name="Roman"><text:span text:style-name="T8359">PIRMININKAS.</text:span><text:s/>La­bai dė­kui, ger­bia­mas ko­le­ga, už to­kį glaus­tą, la­ko­niš­ką pri­sta­ty­mą, ta­čiau vis tiek jū­sų no­ri pa­klaus­ti du<text:s/>Sei­mo na­riai. Pir­ma­sis klau­sia J. Raz­ma.</text:p>
        <text:p text:style-name="Roman"><text:span text:style-name="T8360">J. RAZMA</text:span><text:span text:style-name="T8361"><text:s/></text:span><text:span text:style-name="T8362">(</text:span><text:span text:style-name="T8363">TS-LKDF</text:span><text:span text:style-name="T8364">)</text:span><text:span text:style-name="T8365">.</text:span><text:s/>Na, žan­ras tu­ri bū­ti iš­lai­ky­tas. Pro­jek­tas šiaip yra ga­na svar­bus, man šiek tiek liūd­na, kad yra nu­ke­lia­mas dve­jiems me­tams tos svar­bios sis­te­mos at­si­ra­di­mas. Mo­ty­vuo­ja­ma, kad ne­bu­vo pi­ni­gų šių me­tų biu­dže­te, bet ar yra pi­ni­gų 2022 me­tų biu­dže­te? Ar ne­įma­no­ma, kad per me­tus ta sis­te­ma bū­tų su­kur­ta?</text:p>
        <text:p text:style-name="Roman"><text:span text:style-name="T8366">K. BARTOŠEVIČIUS</text:span><text:s/><text:span text:style-name="T8367">(</text:span><text:span text:style-name="T8368">TS-LKDF</text:span><text:span text:style-name="T8369">)</text:span>.<text:s/><text:span text:style-name="T8370">Rei</text:span><text:span text:style-name="T8371">­kia tik įsi</text:span><text:span text:style-name="T8372">­vaiz</text:span><text:span text:style-name="T8373">­duo</text:span><text:span text:style-name="T8374">­ti, kiek mo</text:span><text:span text:style-name="T8375">­ki</text:span><text:span text:style-name="T8376">­nių yra Lie</text:span><text:span text:style-name="T8377">­tu</text:span><text:span text:style-name="T8378">­vo</text:span><text:span text:style-name="T8379">­je ir<text:s/></text:span>ko­kio dy­džio sis­te­mą rei­kia su­kur­ti.<text:s/></text:p>
        <text:p text:style-name="Roman">Ki­ta ver­tus, ne­pa­mirš­ki­me, ko­kias sis­te­mas mes Lie­tu­vo­je tu­rė­jo­me, – jos ne­re­tai mėgs­ta lūž­ti, už­lūž­ti, su­ges­ti, ne­veik­ti, ypač tais kri­ti­niais mo­men­tais. Na, tai mes ne­tęs­ki­me to­kios prak­ti­kos ir pa­si­ruoš­ki­me tin­ka­mai, kad ne­kil­tų jo­kių ne­sklan­du­mų, ir to­kią sis­te­mą pa­leis­ki­me kiek ga­li­ma ko­ky­biš­kes­nę ir ge­res­nę. Taip, mi­nis­te­ri­ja pla­nuo­ja ir iš RRF’o lė­šų skir­ti tam.</text:p>
        <text:p text:style-name="Roman"><text:span text:style-name="T8380">PIRMININKAS.</text:span><text:s/>La­bai dė­kui. Klau­sia V. Ąžuo­las.</text:p>
        <text:p text:style-name="Roman"><text:span text:style-name="T8381">V. ĄŽUOLAS</text:span><text:span text:style-name="T8382"><text:s/></text:span><text:span text:style-name="T8383">(</text:span><text:span text:style-name="T8384">LVŽSF</text:span><text:span text:style-name="T8385">)</text:span><text:span text:style-name="T8386">.</text:span><text:s/>Ger­bia­ma­sis pra­ne­šė­jau, toks la­bai pa­pras­tas ir trum­pas klau­si­mas. Švie­ti­mo, moks­lo ir spor­to mi­nis­te­ri­ja pa­gal pri­im­tą Pre­zi­den­to įsta­ty­mą tu­rė­jo šie­met skir­ti 30 mln. tiek dar­že­lių, tiek prieš­mo­kyk­li­nių, tiek ki­tų vie­tų plėt­rai. Jei­gu bū­tų pa­kan­ka­mai vie­tų tiek dar­že­liuo­se, tiek mo­kyk­lo­se, ar šis įsta­ty­mas tu­rė­tų pras­mę?</text:p>
        <text:p text:style-name="Roman"><text:span text:style-name="T8387">K. BARTOŠEVIČIUS</text:span><text:s/><text:span text:style-name="T8388">(</text:span><text:span text:style-name="T8389">TS-LKDF</text:span><text:span text:style-name="T8390">)</text:span>. Tie­są pa­sa­kius, aš ap­gai­les­tau­ju, ta­čiau ne­ma­tau ry­šio tarp vie­tų dar­že­liuo­se ir mo­kyk­lo­se kie­kio ir cen­tra­li­zuo­to pri­ėmi­mo į dar­že­lius, mo­kyk­las ir ki­tas ug­dy­mo įstai­gas cen­tra­li­zuo­tos sis­te­mos. Tai tur­būt ne­pri­klau­so nuo to ir tur­būt ki­tu klau­si­mu rei­kė­tų klaus­ti bū­tent apie šio įsta­ty­mo pro­jek­tą, ku­ris yra dėl šio įsi­ga­lio­ji­mo da­tos pa­kei­ti­mo tam, kad at­sa­kin­gos ins­ti­tu­ci­jos su­ge­bė­tų at­sa­kin­gai pa­si­ruoš­ti to­kios sis­te­mos pa­lei­di­mui. Ap­gai­les­tau­ju, <text:span text:style-name="T8391">bet tai ne</text:span><text:span text:style-name="T8392">­pri</text:span><text:span text:style-name="T8393">­klau</text:span><text:span text:style-name="T8394">­so nuo tų vie</text:span><text:span text:style-name="T8395">­tų, ku</text:span><text:span text:style-name="T8396">­rias jūs mi</text:span><text:span text:style-name="T8397">­nė</text:span><text:span text:style-name="T8398">­jo</text:span><text:span text:style-name="T8399">­te.</text:span></text:p>
        <text:p text:style-name="Roman"><text:span text:style-name="T8400">PIRMININKAS.</text:span><text:span text:style-name="T8401"><text:s/>La</text:span><text:span text:style-name="T8402">­bai dė</text:span><text:span text:style-name="T8403">­kui, ger</text:span><text:span text:style-name="T8404">­bia</text:span><text:span text:style-name="T8405">­mas ko</text:span><text:span text:style-name="T8406">­le</text:span><text:span text:style-name="T8407">­ga. Jūs at</text:span><text:span text:style-name="T8408">­sa</text:span><text:span text:style-name="T8409">­kė</text:span><text:span text:style-name="T8410">­te į vi</text:span><text:span text:style-name="T8411">­sus Sei</text:span><text:span text:style-name="T8412">­mo na</text:span><text:span text:style-name="T8413">­rių klau</text:span><text:span text:style-name="T8414">­si</text:span><text:span text:style-name="T8415">­mus. Pa</text:span><text:span text:style-name="T8416">­si</text:span><text:span text:style-name="T8417">­sa</text:span><text:span text:style-name="T8418">­ky</text:span><text:span text:style-name="T8419">­ti dėl mo</text:span><text:span text:style-name="T8420">­ty</text:span><text:span text:style-name="T8421">­vų po pa</text:span><text:span text:style-name="T8422">­tei</text:span><text:span text:style-name="T8423">­ki</text:span><text:span text:style-name="T8424">­mo taip pat nė</text:span><text:span text:style-name="T8425">­ra no</text:span><text:span text:style-name="T8426">­rin</text:span><text:span text:style-name="T8427">­čių Sei</text:span><text:span text:style-name="T8428">­mo na</text:span><text:span text:style-name="T8429">­rių.<text:s/></text:span></text:p>
        <text:p text:style-name="P8430">Bal­suo­ja­me. Kas pri­ta­ria­te ką tik pri­sta­ty­tam įsta­ty­mo pro­jek­tui po pa­tei­ki­mo, bal­suo­ja­te už, kas ne­pri­ta­ria­te, bal­suo­ja­te prieš ar­ba su­si­lai­ko­te. Ger­bia­mas Ka­zi­mie­rai, jūs bal­suo­si­te? Ne­bal­suo­ja­te dėl ko­le­gos? Ne­įti­ki­no jū­sų. Su­pra­tau. Vis­kas aiš­ku.</text:p>
        <text:p text:style-name="P8431">Bal­sa­vo 66 Sei­mo na­riai: už – 63, prieš ne­bal­sa­vo nie­kas, su­si­lai­kė 3. Įsta­ty­mo pro­jek­tui po pa­tei­ki­mo pri­tar­ta. Pa­grin­di­niu ko­mi­te­tu siū­lo­ma skir­ti Švie­ti­mo ir moks­lo ko­mi­te­tą. Ga­li­me pri­tar­ti ben­dru su­ta­ri­mu? Ga­li­me. La­bai dė­kui. Siū­lo­ma svars­ty­ti 2021 m. gruo­džio 21 d. Ar ga­li­me pri­tar­ti ben­dru su­ta­ri­mu? Ga­li­me. La­bai dė­kui.<text:s/></text:p>
        <text:p text:style-name="P8432">Per šo­ni­nį mik­ro­fo­ną K. Bar­to­še­vi­čius. Re­pli­ka.</text:p>
        <text:p text:style-name="Roman"><text:span text:style-name="T8433">K. BARTOŠEVIČIUS</text:span><text:span text:style-name="T8434"><text:s/></text:span><text:span text:style-name="T8435">(</text:span><text:span text:style-name="T8436">TS-LKDF</text:span><text:span text:style-name="T8437">)</text:span><text:span text:style-name="T8438">. Ko</text:span><text:span text:style-name="T8439">­le</text:span><text:span text:style-name="T8440">­gos, ap</text:span><text:span text:style-name="T8441">­gai</text:span><text:span text:style-name="T8442">­les</text:span><text:span text:style-name="T8443">­tau</text:span><text:span text:style-name="T8444">­ju, ne</text:span><text:span text:style-name="T8445">­ga</text:span><text:span text:style-name="T8446">­li</text:span><text:span text:style-name="T8447">­me svars</text:span><text:span text:style-name="T8448">­ty</text:span><text:span text:style-name="T8449">­ti gruo</text:span><text:span text:style-name="T8450">­džio 21 die</text:span><text:span text:style-name="T8451">­ną, nes pas</text:span><text:span text:style-name="T8452">­kui ga</text:span><text:span text:style-name="T8453">­li</text:span><text:span text:style-name="T8454">­mai ga</text:span><text:span text:style-name="T8455">­li ne</text:span><text:span text:style-name="T8456">­už</text:span><text:span text:style-name="T8457">­tek</text:span><text:span text:style-name="T8458">­ti lai</text:span><text:span text:style-name="T8459">­ko. Bū</text:span><text:span text:style-name="T8460">­tų ge</text:span><text:span text:style-name="T8461">­rai ry</text:span><text:span text:style-name="T8462">­toj svars</text:span><text:span text:style-name="T8463">­ty</text:span><text:span text:style-name="T8464">­ti. To</text:span><text:span text:style-name="T8465">­dėl pra</text:span><text:span text:style-name="T8466">­šau frak</text:span><text:span text:style-name="T8467">­ci</text:span><text:span text:style-name="T8468">­jos var</text:span><text:span text:style-name="T8469">­du sku</text:span><text:span text:style-name="T8470">­bos. (</text:span><text:span text:style-name="T8471">Bal</text:span><text:span text:style-name="T8472">­sai sa</text:span><text:span text:style-name="T8473">­lė</text:span><text:span text:style-name="T8474">­je</text:span><text:span text:style-name="T8475">) Ko</text:span><text:span text:style-name="T8476">­mi</text:span><text:span text:style-name="T8477">­te</text:span><text:span text:style-name="T8478">­te svars</text:span><text:span text:style-name="T8479">­ty</text:span><text:span text:style-name="T8480">­ti.</text:span></text:p>
        <text:p text:style-name="Roman"><text:span text:style-name="T8481">PIRMININKAS.</text:span><text:span text:style-name="T8482"><text:s/>Jūs gal kaip nors kris</text:span><text:span text:style-name="T8483">­ta</text:span><text:span text:style-name="T8484">­li</text:span><text:span text:style-name="T8485">­zuo</text:span><text:span text:style-name="T8486">­ki</text:span><text:span text:style-name="T8487">­te. Gir</text:span><text:span text:style-name="T8488">­džiu skir</text:span><text:span text:style-name="T8489">­tin</text:span><text:span text:style-name="T8490">­gas nuo</text:span><text:span text:style-name="T8491">­mo</text:span><text:span text:style-name="T8492">­nes. Per šo</text:span><text:span text:style-name="T8493">­ni</text:span><text:span text:style-name="T8494">­nį mik</text:span><text:span text:style-name="T8495">­ro</text:span><text:span text:style-name="T8496">­fo</text:span><text:span text:style-name="T8497">­ną J. Raz</text:span><text:span text:style-name="T8498">­ma.</text:span></text:p>
        <text:p text:style-name="Roman"><text:span text:style-name="T8499">J. RAZMA</text:span><text:span text:style-name="T8500"><text:s/></text:span><text:span text:style-name="T8501">(</text:span><text:span text:style-name="T8502">TS-LKDF</text:span><text:span text:style-name="T8503">)</text:span><text:span text:style-name="T8504">. Pir</text:span><text:span text:style-name="T8505">­miau</text:span><text:span text:style-name="T8506">­sia frak</text:span><text:span text:style-name="T8507">­ci</text:span><text:span text:style-name="T8508">­jos var</text:span><text:span text:style-name="T8509">­du pra</text:span><text:span text:style-name="T8510">­šo</text:span><text:span text:style-name="T8511">­me sku</text:span><text:span text:style-name="T8512">­bos dėl šio svars</text:span><text:span text:style-name="T8513">­ty</text:span><text:span text:style-name="T8514">­mo ir tai leis nu</text:span><text:span text:style-name="T8515">­ma</text:span><text:span text:style-name="T8516">­ty</text:span><text:span text:style-name="T8517">­ti svars</text:span><text:span text:style-name="T8518">­ty</text:span><text:span text:style-name="T8519">­mo da</text:span><text:span text:style-name="T8520">­tą Sei</text:span><text:span text:style-name="T8521">­me at</text:span><text:span text:style-name="T8522">­ei</text:span><text:span text:style-name="T8523">­nan</text:span><text:span text:style-name="T8524">­tį ket</text:span><text:span text:style-name="T8525">­vir</text:span><text:span text:style-name="T8526">­ta</text:span><text:span text:style-name="T8527">­die</text:span><text:span text:style-name="T8528">­nį.<text:s/></text:span></text:p>
        <text:p text:style-name="Roman"><text:span text:style-name="T8529">PIRMININKAS.</text:span><text:span text:style-name="T8530"><text:s/>La</text:span><text:span text:style-name="T8531">­bai dė</text:span><text:span text:style-name="T8532">­kui. Ar ga</text:span><text:span text:style-name="T8533">­li</text:span><text:span text:style-name="T8534">­me, ko</text:span><text:span text:style-name="T8535">­le</text:span><text:span text:style-name="T8536">­gos, ben</text:span><text:span text:style-name="T8537">­dru su</text:span><text:span text:style-name="T8538">­ta</text:span><text:span text:style-name="T8539">­ri</text:span><text:span text:style-name="T8540">­mu pri</text:span><text:span text:style-name="T8541">­tar</text:span><text:span text:style-name="T8542">­ti sku</text:span><text:span text:style-name="T8543">­bos pra</text:span><text:span text:style-name="T8544">­šy</text:span><text:span text:style-name="T8545">­mui? (</text:span><text:span text:style-name="T8546">Bal</text:span><text:span text:style-name="T8547">­sai sa</text:span><text:span text:style-name="T8548">­lė</text:span><text:span text:style-name="T8549">­je</text:span><text:span text:style-name="T8550">) Ga</text:span><text:span text:style-name="T8551">­li</text:span><text:span text:style-name="T8552">­me. La</text:span><text:span text:style-name="T8553">­bai dė</text:span><text:span text:style-name="T8554">­kui. Pri</text:span><text:span text:style-name="T8555">­tar</text:span><text:span text:style-name="T8556">­ta sku</text:span><text:span text:style-name="T8557">­bai. Kaip ko</text:span><text:span text:style-name="T8558">­mi</text:span><text:span text:style-name="T8559">­te</text:span><text:span text:style-name="T8560">­tas ap</text:span><text:span text:style-name="T8561">­si</text:span><text:span text:style-name="T8562">­spręs, taip ir ap</text:span><text:span text:style-name="T8563">­svars</text:span><text:span text:style-name="T8564">­tys kaip ga</text:span><text:span text:style-name="T8565">­li</text:span><text:span text:style-name="T8566">­ma grei</text:span><text:span text:style-name="T8567">­čiau, kaip įma</text:span><text:span text:style-name="T8568">­no</text:span><text:span text:style-name="T8569">­ma.<text:s/></text:span></text:p>
        <text:p text:style-name="P8570"/>
        <text:p text:style-name="Laikas">21.02 val.</text:p>
        <text:p text:style-name="Roman12">Ke­lių prie­žiū­ros ir plėt­ros pro­gra­mos fi­nan­sa­vi­mo įsta­ty­mo Nr. VIII-2032 3 prie­do pa­kei­ti­mo įsta­ty­mo pro­jek­tas Nr. XIVP-1197, Ke­lių įsta­ty­mo Nr. I-891 20 straips­nio pakei­ti­mo įsta­ty­mo pro­jek­tas Nr. XIVP-1198 (<text:span text:style-name="T8571">pa</text:span><text:span text:style-name="T8572">­tei</text:span><text:span text:style-name="T8573">­ki</text:span><text:span text:style-name="T8574">­mo tę</text:span><text:span text:style-name="T8575">­si</text:span><text:span text:style-name="T8576">­nys</text:span>)</text:p>
        <text:p text:style-name="P8577"/>
        <text:p text:style-name="P8578">Pas­ku­ti­nis šios die­nos li­kęs klau­si­mų blo­kas: re­zer­vi­nis 5.1 klau­si­mas – Ke­lių prie­žiū­ros ir plėt­ros pro­gra­mos fi­nan­sa­vi­mo įsta­ty­mo Nr. VIII-2032 3 prie­do pa­kei­ti­mo įsta­ty­mo pro­jek­tas Nr. XIVP-1197 ir ly­di­ma­sis re­zer­vi­nis 5.2 klau­si­mas – pro­jek­tas Nr. XIVP-1198. Pra­ne­šė­jas – K. Star­ke­vi­čius. Pa­tei­ki­mas.</text:p>
        <text:p text:style-name="Roman"><text:span text:style-name="T8579">K. STARKEVIČIUS</text:span><text:span text:style-name="T8580"><text:s/></text:span><text:span text:style-name="T8581">(</text:span><text:span text:style-name="T8582">TS-LKDF</text:span><text:span text:style-name="T8583">)</text:span><text:span text:style-name="T8584">. La</text:span><text:span text:style-name="T8585">­bas va</text:span><text:span text:style-name="T8586">­ka</text:span><text:span text:style-name="T8587">­ras. Iš tik</text:span><text:span text:style-name="T8588">­rų</text:span><text:span text:style-name="T8589">­jų pa</text:span><text:span text:style-name="T8590">­si</text:span><text:span text:style-name="T8591">­steng</text:span><text:span text:style-name="T8592">­siu la</text:span><text:span text:style-name="T8593">­bai trum</text:span><text:span text:style-name="T8594">­pai. Dėl di</text:span><text:span text:style-name="T8595">­džia</text:span><text:span text:style-name="T8596">­ga</text:span><text:span text:style-name="T8597">­ba</text:span><text:span text:style-name="T8598">­ri</text:span><text:span text:style-name="T8599">­čių ir sun</text:span><text:span text:style-name="T8600">­kias</text:span><text:span text:style-name="T8601">­vo</text:span><text:span text:style-name="T8602">­rių kro</text:span><text:span text:style-name="T8603">­vi</text:span><text:span text:style-name="T8604">­nių ve</text:span><text:span text:style-name="T8605">­ži</text:span><text:span text:style-name="T8606">­mo yra šis įsta</text:span><text:span text:style-name="T8607">­ty</text:span><text:span text:style-name="T8608">­mas, nes iki da</text:span><text:span text:style-name="T8609">­bar ne</text:span><text:span text:style-name="T8610">­bu</text:span><text:span text:style-name="T8611">­vo reg</text:span><text:span text:style-name="T8612">­la</text:span><text:span text:style-name="T8613">­men</text:span><text:span text:style-name="T8614">­tuo</text:span><text:span text:style-name="T8615">­ta.</text:span><text:span text:style-name="T8616"><text:s/>Pri</text:span><text:span text:style-name="T8617">­ėmus šį įsta</text:span><text:span text:style-name="T8618">­ty</text:span><text:span text:style-name="T8619">­mą bus reg</text:span><text:span text:style-name="T8620">­la</text:span><text:span text:style-name="T8621">­men</text:span><text:span text:style-name="T8622">­tuo</text:span><text:span text:style-name="T8623">­ta veik</text:span><text:span text:style-name="T8624">­la. Aiš</text:span><text:span text:style-name="T8625">­ku, lau</text:span><text:span text:style-name="T8626">­kia di</text:span><text:span text:style-name="T8627">­de</text:span><text:span text:style-name="T8628">­lių kro</text:span><text:span text:style-name="T8629">­vi</text:span><text:span text:style-name="T8630">­nių<text:s/></text:span><text:span text:style-name="T8631">„Orlen Lie</text:span><text:span text:style-name="T8632">­tu</text:span><text:span text:style-name="T8633">­va“<text:s/></text:span><text:span text:style-name="T8634">gabenim</text:span><text:span text:style-name="T8635">as jū</text:span><text:span text:style-name="T8636">­r</text:span><text:span text:style-name="T8637">a</text:span><text:span text:style-name="T8638">. Tai 1 tūkst. 800 to</text:span><text:span text:style-name="T8639">­nų kro</text:span><text:span text:style-name="T8640">­vi</text:span><text:span text:style-name="T8641">­nio<text:s/></text:span><text:span text:style-name="T8642">gaben</text:span><text:span text:style-name="T8643">i</text:span><text:span text:style-name="T8644">­mas. No</text:span><text:span text:style-name="T8645">­riu pa</text:span><text:span text:style-name="T8646">­brėž</text:span><text:span text:style-name="T8647">­ti, kad kai nak</text:span><text:span text:style-name="T8648">­tį mes ma</text:span><text:span text:style-name="T8649">­to</text:span><text:span text:style-name="T8650">­me ve</text:span><text:span text:style-name="T8651">­ža</text:span><text:span text:style-name="T8652">­mus di</text:span><text:span text:style-name="T8653">­de</text:span><text:span text:style-name="T8654">­lius kro</text:span><text:span text:style-name="T8655">­vi</text:span><text:span text:style-name="T8656">­nius, tai nė</text:span><text:span text:style-name="T8657">­ra mo</text:span><text:span text:style-name="T8658">­ka</text:span><text:span text:style-name="T8659">­mas mo</text:span><text:span text:style-name="T8660">­kes</text:span><text:span text:style-name="T8661">­tis. Šis įsta</text:span><text:span text:style-name="T8662">­ty</text:span><text:span text:style-name="T8663">­mas tai reg</text:span><text:span text:style-name="T8664">­la</text:span><text:span text:style-name="T8665">­men</text:span><text:span text:style-name="T8666">­tuos. Ačiū.</text:span></text:p>
        <text:p text:style-name="Roman"><text:span text:style-name="T8667">PIRMININKAS.</text:span><text:span text:style-name="T8668"><text:s/>La</text:span><text:span text:style-name="T8669">­bai dė</text:span><text:span text:style-name="T8670">­kui, ger</text:span><text:span text:style-name="T8671">­bia</text:span><text:span text:style-name="T8672">­mas ko</text:span><text:span text:style-name="T8673">­le</text:span><text:span text:style-name="T8674">­ga. Tik</text:span><text:span text:style-name="T8675">­rai trum</text:span><text:span text:style-name="T8676">­pas ir glaus</text:span><text:span text:style-name="T8677">­tas pri</text:span><text:span text:style-name="T8678">­sta</text:span><text:span text:style-name="T8679">­ty</text:span><text:span text:style-name="T8680">­mas, ta</text:span><text:span text:style-name="T8681">­čiau G.</text:span> Pa­luc­ko pri­sta­ty­mo pra­ei­ta­me po­sė­dy­je jums vis dėl­to ne­pa­vy­ko ap­lenk­ti. Jū­sų klau­s­ti no­rė­tų vie­nas Sei­mo na­rys – V. Val­kiū­nas. Jo po­sė­džių sa­lė­je ne­ma­tau. (<text:span text:style-name="T8682">Bal</text:span><text:span text:style-name="T8683">­sai sa</text:span><text:span text:style-name="T8684">­lė</text:span><text:span text:style-name="T8685">­je</text:span>) Ai, per šo­ni­nį mik­ro­fo­ną. Pra­šau, Val­de­ma­rai. Pra­šau klaus­ti.</text:p>
        <text:p text:style-name="Roman"><text:span text:style-name="T8686">V. VALKIŪNAS</text:span><text:s/><text:span text:style-name="T8687">(</text:span><text:span text:style-name="T8688">LRF</text:span><text:span text:style-name="T8689">)</text:span>. La­bai ge­ras pro­jek­tas, aš pa­lai­kau jį. (<text:span text:style-name="T8690">Plo</text:span><text:span text:style-name="T8691">­ji</text:span><text:span text:style-name="T8692">­mai</text:span>)<text:s/></text:p>
        <text:p text:style-name="Roman"><text:span text:style-name="T8693">PIRMININKAS.</text:span><text:s/>La­bai pra­smin­gas ir rei­ka­lin­gas pa­si­sa­ky­mas. Pa­si­sa­ky­mai dėl mo­ty­vų po pa­tei­ki­mo. Už – K. Ma­siu­lis.</text:p>
        <text:p text:style-name="Roman"><text:span text:style-name="T8694">K. MASIULIS</text:span><text:span text:style-name="T8695"><text:s/></text:span><text:span text:style-name="T8696">(</text:span><text:span text:style-name="T8697">TS-LKDF</text:span><text:span text:style-name="T8698">)</text:span><text:span text:style-name="T8699">.<text:s/></text:span>Ne­be­truk­dau. V. Val­kiū­no žo­dis…</text:p>
        <text:p text:style-name="Roman"><text:span text:style-name="T8700">PIRMININKAS.</text:span><text:s/>Ne­be­truk­dy­si­te. La­bai dė­kui, kad ne­be­truk­do­te.<text:s/></text:p>
        <text:p text:style-name="Roman">Bal­suo­ja­me dėl įsta­ty­mų pro­jek­tų blo­ko po pa­tei­ki­mo. Kas pri­ta­ria­te, bal­suo­ja­te už, kas ne­pri­ta­ria­te, bal­suo­ja­te ar­ba prieš, ar­ba su­si­lai­ko­te, ar­ba iš­vis ga­li­te ne­bal­suo­ti.<text:s/></text:p>
        <text:p text:style-name="Roman">Bal­sa­vo 72 Sei­mo na­riai: už – 70, prieš ne­bal­sa­vo nie­kas, su­si­lai­kė 2. Įsta­ty­mų pro­jek­tams po pa­tei­ki­mo pri­tar­ta.<text:s/></text:p>
        <text:p text:style-name="Roman">Dėl abie­jų įsta­ty­mų pro­jek­tų pa­grin­di­niu ko­mi­te­tu siū­lo­ma skir­ti Eko­no­mi­kos ko­mi­te­tą.<text:s/><text:span text:style-name="T8701">Ga</text:span><text:span text:style-name="T8702">­li</text:span><text:span text:style-name="T8703">­me pri</text:span><text:span text:style-name="T8704">­tar</text:span><text:span text:style-name="T8705">­ti ben</text:span><text:span text:style-name="T8706">­dru su</text:span><text:span text:style-name="T8707">­ta</text:span><text:span text:style-name="T8708">­ri</text:span><text:span text:style-name="T8709">­mu? Ga</text:span><text:span text:style-name="T8710">­li</text:span><text:span text:style-name="T8711">­me. La</text:span><text:span text:style-name="T8712">­bai dė</text:span><text:span text:style-name="T8713">­kui. Pa</text:span><text:span text:style-name="T8714">­pil</text:span><text:span text:style-name="T8715">­do</text:span><text:span text:style-name="T8716">­mu ko</text:span><text:span text:style-name="T8717">­mi</text:span><text:span text:style-name="T8718">­te</text:span><text:span text:style-name="T8719">­tu siū</text:span><text:span text:style-name="T8720">­lo</text:span><text:span text:style-name="T8721">­ma skir</text:span><text:span text:style-name="T8722">­ti<text:s/></text:span>Kai­mo rei­ka­lų ko­mi­te­tą. Ga­li­me pri­tar­ti ben­dru su­ta­ri­mu? (<text:span text:style-name="T8723">Bal</text:span><text:span text:style-name="T8724">­sai sa</text:span><text:span text:style-name="T8725">­lė</text:span><text:span text:style-name="T8726">­je</text:span>) La­bai dė­kui. Pri­tar­ta. Siū­lo­ma svars­ty­mo da­ta – 2021 m. gruo­džio 21 d. Ar ga­li­me pri­tar­ti ben­dru su­ta­ri­mu? (<text:span text:style-name="T8727">Bal</text:span><text:span text:style-name="T8728">­sai sa</text:span><text:span text:style-name="T8729">­lė</text:span><text:span text:style-name="T8730">­je</text:span>) Ga­li­me. La­bai dė­kui.<text:s/></text:p>
        <text:p text:style-name="Roman">Ger­bia­mi ko­le­gos, šia gra­žia na­ta ir ben­dru su­ta­ri­mu bai­gia­me šios die­nos ple­na­ri­nį po­sė­dį. (<text:span text:style-name="T8731">Bal</text:span><text:span text:style-name="T8732">­sai sa</text:span><text:span text:style-name="T8733">­lė</text:span><text:span text:style-name="T8734">­je</text:span>) Per šo­ni­nį mik­ro­fo­ną J. Raz­ma.</text:p>
        <text:p text:style-name="Roman"><text:span text:style-name="T8735">J. RAZMA</text:span><text:span text:style-name="T8736"><text:s/></text:span><text:span text:style-name="T8737">(</text:span><text:span text:style-name="T8738">TS-LKDF</text:span><text:span text:style-name="T8739">)</text:span><text:span text:style-name="T8740">.<text:s/></text:span>Mes čia taip grei­to­sio­mis pa­sky­rė­me du ko­mi­te­tus. Kai yra to­kia ar­ti­ma svars­ty­mo da­ta, ar tik­rai spės ir pa­pil­do­mas ko­mi­te­tas ap­svars­ty­ti? Aš gal siū­lau pa­lik­ti tik pa­grin­di­nį ko­mi­te­tą ir vis­kas.<text:s/></text:p>
        <text:p text:style-name="Roman"><text:span text:style-name="T8741">PIRMININKAS.</text:span><text:s/>Pra­šau, po­nas V. Pranc­kie­tis per šo­ni­nį mik­ro­fo­ną.<text:s/></text:p>
        <text:p text:style-name="Roman"><text:span text:style-name="T8742">V. PRANCKIETIS</text:span><text:s/><text:span text:style-name="T8743">(</text:span><text:span text:style-name="T8744">LSF</text:span><text:span text:style-name="T8745">)</text:span>. Mes ry­toj kaip tik esa­me su­trum­pi­nę po­sė­dį, tai lai­ko tu­rė­tu­me. Jei­gu iki ryt­die­nos bū­tų pa­reng­ti do­ku­men­tai, ga­lė­tu­me svars­ty­ti, įtrauk­tu­me į dar­bo­tvarkę.<text:s/></text:p>
        <text:p text:style-name="Roman"><text:span text:style-name="T8746">J. RAZMA</text:span><text:span text:style-name="T8747"><text:s/></text:span><text:span text:style-name="T8748">(</text:span><text:span text:style-name="T8749">TS-LKDF</text:span><text:span text:style-name="T8750">)</text:span><text:span text:style-name="T8751">.<text:s/></text:span>Jei­gu ko­mi­te­tas ap­si­i­ma taip grei­tai ap­svars­ty­ti, ta­da ge­rai.</text:p>
        <text:p text:style-name="Roman"><text:span text:style-name="T8752">PIRMININKAS.</text:span><text:s/>Su­pra­tau. L. Kas­čiū­nas.</text:p>
        <text:p text:style-name="Roman"><text:span text:style-name="T8753">L. KASČIŪNAS</text:span><text:s/><text:span text:style-name="T8754">(</text:span><text:span text:style-name="T8755">TS-LKDF</text:span><text:span text:style-name="T8756">)</text:span>.<text:span text:style-name="T8757"><text:s/>O aš no</text:span><text:span text:style-name="T8758">­riu jums pa</text:span><text:span text:style-name="T8759">­dė</text:span><text:span text:style-name="T8760">­ko</text:span><text:span text:style-name="T8761">­ti už pui</text:span><text:span text:style-name="T8762">­kiai<text:s/></text:span><text:span text:style-name="T8763">­ves</text:span><text:span text:style-name="T8764">­tą po</text:span><text:span text:style-name="T8765">­sė</text:span><text:span text:style-name="T8766">­džio pa</text:span><text:span text:style-name="T8767">­bai</text:span><text:span text:style-name="T8768">­gą.</text:span></text:p>
        <text:p text:style-name="Roman"><text:span text:style-name="T8769">PIRMININKAS.</text:span><text:s/>La­bai dė­kui už pa­dė­ką. (<text:span text:style-name="T8770">Plo</text:span><text:span text:style-name="T8771">­ji</text:span><text:span text:style-name="T8772">­mai</text:span>) Kaip su­pra­tau, ben­dru su­ta­ri­mu pri­ta­ria­me Kai­mo rei­ka­lų ko­mi­te­tui.<text:s/></text:p>
        <text:p text:style-name="Roman">Pas­ku­ti­nis ir svar­biau­sias šios die­nos dar­bas, net ir už biu­dže­to pri­ėmi­mą tur­būt svar­bes­nis, – re­gist­ruo­ja­mės.<text:s/></text:p>
        <text:p text:style-name="Roman">Už­si­re­gist­ra­vo 64 Sei­mo na­riai. Skel­biu gruo­džio 14 die­nos Sei­mo va­ka­ri­nį ple­na­ri­nį po­sė­dį baig­tą. (<text:span text:style-name="T8773">Gon</text:span><text:span text:style-name="T877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2</text:span><text:span text:style-name="T15">5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1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14</text:span><text:span text:style-name="T27"><text:s/>d.<text:s/></text:span><text:span text:style-name="T28"><text:tab/></text:span><text:span text:style-name="T29"><text:tab/></text:span><text:span text:style-name="T30"><text:page-number text:fixed="false">2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27:00Z</meta:creation-date>
    <dc:date>2023-03-20T11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8651" meta:word-count="43377" meta:character-count="311472" meta:row-count="11531" meta:non-whitespace-character-count="276746"/>
  </office:meta>
</office:document-meta>
</file>