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text:style-name="WW_CharLFO5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7">
      <text:list-level-style-number text:level="1" text:style-name="WW_CharLFO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vertical-align="baseline" fo:line-height="150%"/>
    </style:style>
    <style:style style:name="P20" style:parent-style-name="Normal" style:family="paragraph">
      <style:paragraph-properties fo:text-align="center" fo:line-height="150%"/>
    </style:style>
    <style:style style:name="P21" style:parent-style-name="Normal" style:family="paragraph">
      <style:paragraph-properties fo:text-align="center" fo:line-height="150%"/>
    </style:style>
    <style:style style:name="T22" style:parent-style-name="DefaultParagraphFont" style:family="text">
      <style:text-properties fo:language="it" fo:country="IT"/>
    </style:style>
    <style:style style:name="P23" style:parent-style-name="Normal" style:family="paragraph">
      <style:paragraph-properties fo:line-height="150%"/>
    </style:style>
    <style:style style:name="P24" style:parent-style-name="Normal" style:family="paragraph">
      <style:paragraph-properties fo:text-align="justify" fo:line-height="150%" fo:text-indent="0.4923in">
        <style:tab-stops>
          <style:tab-stop style:type="left" style:position="0.7875in"/>
        </style:tab-stops>
      </style:paragraph-properties>
    </style:style>
    <style:style style:name="P25" style:parent-style-name="ListParagraph" style:family="paragraph">
      <style:paragraph-properties fo:text-align="justify" fo:margin-bottom="0.1388in" fo:line-height="150%" fo:margin-left="0in" fo:text-indent="0.5909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ListParagraph" style:family="paragraph">
      <style:paragraph-properties fo:text-align="justify" fo:margin-bottom="0.1388in" fo:line-height="150%" fo:margin-left="0in" fo:text-indent="0.5909in">
        <style:tab-stops>
          <style:tab-stop style:type="left" style:position="0.7875in"/>
        </style:tab-stops>
      </style:paragraph-properties>
      <style:text-properties style:font-size-complex="12pt"/>
    </style:style>
    <style:style style:name="P56" style:parent-style-name="ListParagraph" style:family="paragraph">
      <style:paragraph-properties fo:text-align="justify" fo:margin-bottom="0.1388in" fo:line-height="150%" fo:margin-left="0in" fo:text-indent="0.5909in">
        <style:tab-stops>
          <style:tab-stop style:type="left" style:position="0.7875in"/>
        </style:tab-stops>
      </style:paragraph-properties>
      <style:text-properties style:font-size-complex="12pt"/>
    </style:style>
    <style:style style:name="P57" style:parent-style-name="ListParagraph" style:family="paragraph">
      <style:paragraph-properties fo:text-align="justify" fo:margin-bottom="0.1388in" fo:line-height="150%" fo:margin-left="0in" fo:text-indent="0.5909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ListParagraph" style:family="paragraph">
      <style:paragraph-properties fo:text-align="justify" fo:margin-bottom="0.1388in" fo:line-height="150%" fo:margin-left="0in" fo:text-indent="0.5909in">
        <style:tab-stops>
          <style:tab-stop style:type="left" style:position="0.7875in"/>
        </style:tab-stops>
      </style:paragraph-properties>
    </style:style>
    <style:style style:name="T74" style:parent-style-name="DefaultParagraphFont" style:family="text">
      <style:text-properties style:font-size-complex="12pt"/>
    </style:style>
    <style:style style:name="P75" style:parent-style-name="ListParagraph" style:family="paragraph">
      <style:paragraph-properties fo:text-align="justify" fo:margin-bottom="0.1388in" fo:line-height="150%" fo:margin-left="0in" fo:text-indent="0.5909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ListParagraph" style:family="paragraph">
      <style:paragraph-properties fo:text-align="justify" fo:margin-bottom="0.1388in" fo:line-height="150%" fo:margin-left="0.6895in">
        <style:tab-stops>
          <style:tab-stop style:type="left" style:position="0.0979in"/>
        </style:tab-stops>
      </style:paragraph-properties>
      <style:text-properties style:font-size-complex="12pt"/>
    </style:style>
    <style:style style:name="P79" style:parent-style-name="ListParagraph" style:family="paragraph">
      <style:paragraph-properties fo:text-align="justify" fo:margin-bottom="0.1388in" fo:line-height="150%" fo:margin-left="0.6895in">
        <style:tab-stops>
          <style:tab-stop style:type="left" style:position="0.0979in"/>
        </style:tab-stops>
      </style:paragraph-properties>
      <style:text-properties style:font-size-complex="12pt"/>
    </style:style>
    <style:style style:name="P80" style:parent-style-name="Normal" style:family="paragraph">
      <style:paragraph-properties fo:text-align="justify" fo:line-height="150%"/>
      <style:text-properties style:font-weight-complex="bold" style:font-size-complex="12pt"/>
    </style:style>
    <style:style style:name="P81" style:parent-style-name="Preformatted" style:family="paragraph">
      <style:paragraph-properties fo:line-height="150%"/>
      <style:text-properties style:font-name="Times New Roman" fo:font-size="12pt" style:font-size-asian="12pt" style:font-size-complex="12pt"/>
    </style:style>
    <style:style style:name="P82" style:parent-style-name="Preformatted" style:family="paragraph">
      <style:paragraph-properties fo:line-height="150%"/>
      <style:text-properties style:font-name="Times New Roman" fo:font-size="12pt" style:font-size-asian="12pt" style:font-size-complex="12pt"/>
    </style:style>
    <style:style style:name="P83" style:parent-style-name="Preformatted" style:family="paragraph">
      <style:paragraph-properties fo:line-height="150%"/>
      <style:text-properties style:font-name="Times New Roman" fo:font-size="12pt" style:font-size-asian="12pt" style:font-size-complex="12pt"/>
    </style:style>
    <style:style style:name="P84" style:parent-style-name="Preformatted" style:family="paragraph">
      <style:paragraph-properties fo:line-height="150%"/>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Hyperlink" style:family="text">
      <style:text-properties style:font-name="Times New Roman" style:use-window-font-color="true" fo:font-size="12pt" style:font-size-asian="12pt" style:font-size-complex="12pt" style:text-underline-type="none"/>
    </style:style>
    <style:style style:name="P90" style:parent-style-name="Preformatted" style:family="paragraph">
      <style:paragraph-properties fo:line-height="150%"/>
    </style:style>
    <style:style style:name="T91" style:parent-style-name="Hyperlink" style:family="text">
      <style:text-properties style:font-name="Times New Roman" style:use-window-font-color="true" fo:font-size="12pt" style:font-size-asian="12pt" style:font-size-complex="12pt" style:text-underline-type="none"/>
    </style:style>
    <style:style style:name="T92" style:parent-style-name="Hyperlink" style:family="text">
      <style:text-properties style:font-name="Times New Roman" style:use-window-font-color="true" fo:font-size="12pt" style:font-size-asian="12pt" style:font-size-complex="12pt" style:text-underline-type="none"/>
    </style:style>
    <style:style style:name="T93" style:parent-style-name="Hyperlink" style:family="text">
      <style:text-properties style:font-name="Times New Roman" style:use-window-font-color="true" fo:font-size="12pt" style:font-size-asian="12pt" style:font-size-complex="12pt" style:text-underline-type="none"/>
    </style:style>
    <style:style style:name="T94" style:parent-style-name="Hyperlink" style:family="text">
      <style:text-properties style:font-name="Times New Roman" style:use-window-font-color="true" fo:font-size="12pt" style:font-size-asian="12pt" style:font-size-complex="12pt" style:text-underline-type="none"/>
    </style:style>
    <style:style style:name="T95" style:parent-style-name="Hyperlink" style:family="text">
      <style:text-properties style:font-name="Times New Roman" style:use-window-font-color="true" fo:font-size="12pt" style:font-size-asian="12pt" style:font-size-complex="12pt" style:text-underline-type="none"/>
    </style:style>
    <style:style style:name="T96" style:parent-style-name="Hyperlink" style:family="text">
      <style:text-properties style:font-name="Times New Roman" style:use-window-font-color="true" fo:font-size="12pt" style:font-size-asian="12pt" style:font-size-complex="12pt" style:text-underline-type="none"/>
    </style:style>
    <style:style style:name="T97" style:parent-style-name="Hyperlink" style:family="text">
      <style:text-properties style:font-name="Times New Roman" fo:font-size="12pt" style:font-size-asian="12pt"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PINIGINĖS SOCIALINĖS PARAMOS NEPASITURINTIEMS GYVENTOJAMS ĮSTATYMO NR. IX-1675 8,<text:s/></text:span><text:span text:style-name="T11">10,<text:s/></text:span><text:span text:style-name="T12">14, 16, 17, 22, 23, 25<text:s/></text:span><text:span text:style-name="T13">STRAIPSNIŲ</text:span><text:span text:style-name="T14"><text:s/>PAKEITIMO</text:span><text:span text:style-name="T15"><text:s/></text:span><text:span text:style-name="T16"><text:line-break/></text:span><text:span text:style-name="T17">ĮSTATYMO<text:s/></text:span><text:span text:style-name="T18">PROJEKTO</text:span></text:p>
      <text:p text:style-name="P19"/>
      <text:p text:style-name="P20">2023-11-14<text:s/>Nr. XIVP-2204(5)</text:p>
      <text:p text:style-name="P21"><text:span text:style-name="T22">Vilnius</text:span></text:p>
      <text:p text:style-name="P23"/>
      <text:p text:style-name="P24">Įvertinę projekto atitiktį Konstitucijai, įstatymams, teisėkūros principams ir teisės technikos taisyklėms,<text:s/>teikiame šias pastabas.</text:p>
      <text:soft-page-break/>
      <text:list text:style-name="LFO3" text:continue-numbering="true">
        <text:list-item>
          <text:p text:style-name="P25"><text:span text:style-name="T26">Tikslintinas projekto 1 straipsniu keičiamo Piniginės socialinės paramos nepasiturintiems gyventojams įstatymo (toliau – keičiamas įstatymas) 8 straipsnio 1 dalies 5 punktas,<text:s/></text:span><text:span text:style-name="T27">kadangi iš siūlomo reguliavimo neaišku, kokią taisyklę siūloma nuostata ,,jeigu jiems yra mokamos iki jų skyrimo termino pabaigos“</text:span><text:span text:style-name="T28"><text:s/>siekiama nustatyti</text:span><text:span text:style-name="T29">. Pažymėtina, kad projekte turėtų būti numatyta<text:s/></text:span><text:span text:style-name="T30">2024 m. sausio 1 d. įsigaliosiančio Lietuvos Respublikos tikslinių kompensacijų įstatymo Nr. XII-2507 pakeitimo įstatymo Nr. XIV-1723 2</text:span><text:span text:style-name="T31"><text:s/>straipsnio 1 dalyje nustatytų</text:span><text:span text:style-name="T32"><text:s/>iki šio įstatymo įsigaliojimo dienos<text:s/></text:span><text:span text:style-name="T33">paskirtų</text:span><text:span text:style-name="T34"><text:s/>slaugos ar priežiūros (pagalbos) išl</text:span><text:span text:style-name="T35">aidų tikslinių kompensacijų</text:span><text:span text:style-name="T36"><text:s/>mok</text:span><text:span text:style-name="T37">ėjimas</text:span><text:span text:style-name="T38"><text:s/>i</text:span><text:span text:style-name="T39">ki jų skyrimo termino pabaigos.</text:span><text:span text:style-name="T40"><text:s/></text:span><text:span text:style-name="T41">Be to, šiame punkte siūloma įrašyti nuostata „</text:span><text:span text:style-name="T42">savivaldybės administracija apie priimtą sprendimą neskirti individualios pagalbos teikimo išlaidų kompensacijos ar nemokėti paskirtos individualios pagalbos teikimo išlaidų kompensacijos privalo pranešti slaugančiam asmeniui ar aprūpintojui“ nėra šio įstat</text:span><text:span text:style-name="T43">ymo reguliavimo dalykas</text:span><text:span text:style-name="T44">, nes individualios pagalbos teikimo išlaidų kompensacijos</text:span><text:span text:style-name="T45"><text:s/>skyrimo ir mokėjimo tvarka<text:s/></text:span><text:span text:style-name="T46">yra sureglamentuota specialiame Tikslinių kompensacijų įstatyme (žiūrėti šio įstatymo</text:span><text:span text:style-name="T47">,</text:span><text:span text:style-name="T48"><text:s/>įsigaliosiančio 2024 m. sausio 1 d.</text:span><text:span text:style-name="T49">,</text:span><text:span text:style-name="T50"><text:s/>8 straipsnio 7 dalį</text:span><text:span text:style-name="T51">, kurioje</text:span><text:span text:style-name="T52"><text:s/>numatyta ir pareiga pranešti asmeniui apie priimtą sprendimą neskirti kompensacijos)</text:span><text:span text:style-name="T53">.</text:span><text:span text:style-name="T54"><text:s/></text:span></text:p>
        </text:list-item>
        <text:list-item>
          <text:p text:style-name="P55">Projekto 2 straipsniu keičiamo įstatymo<text:s/>10 straipsnio 1 dalies 1 punkte<text:s/>siūlomas pakeitimas, kuriuo būtų nustatytas maksimalus gaunamo darbo užmokesčio dydis<text:s/>(ne daugiau<text:s/><text:soft-page-break/>kaip 2 minimalių mėnesinių algų dydžiu) papildomai socialinei pašalpai paskirti, svarstytinas. Pažymėtina, kad<text:s/>įgyvendinant Valstybės kontrolės atlikto valstybinio audito 2019 m. liepos 29 d. ataskaitoje Nr. VA-5 „Ar socialinė parama užtikrina skurdžiai gyvenančių asmenų minimalius vartojimo poreikius ir skatina įsitraukti į darbo rinką“ nurodytas rekomendacijas<text:s/>(šiuo konkrečiu atveju, įgyvendinant rekomendacijos „Siekiant užtikrinti, kad galintys dirbti asmenys galėtų lengviau integruotis į darbo rinką, ir remti negalinčių dirbti socialinį aktyvumą“ priemonę „Siekiant sudaryti palankesnes sąlygas gauti papildomą socialinę pašalpą įsidarbinus, tobulinti Piniginės socialinės paramos nepasiturintiems gyventojams įstatymą, peržiūrint ir supaprastinant papildomai skiriamos socialinės pašalpos įsidarbinus gavimo kriterijus“) buvo atsisakyta gaunamo darbo užmokesčio<text:s/>dydžio ribojimo („lubų“) (iki<text:s/>2 minimaliųjų mėnesinių algų). Minėtas pakeitimas buvo įtvirtintas<text:s/>Lietuvos Respublikos piniginės socialinės paramos nepasiturintiems gyventojams įstatymo Nr. IX-1675 3, 6, 7, 9, 10, 11, 15, 17, 21 ir 23 straipsnių pakeitimo įstatyme Nr. XIII-2883.<text:s/></text:p>
        </text:list-item>
        <text:list-item>
          <text:p text:style-name="P56">Neaišku, kas yra keičiama<text:s/>projekto<text:s/>2 straipsniu 2 ir 3 dalimis, nes įstatymo projekte pateikiami šių dalių galiojančios redakcijos tekstai,<text:s/>projekto lyginamajame variante neatspindint jokių atliekamų pakeitimų.<text:s/></text:p>
        </text:list-item>
        <text:list-item>
          <text:p text:style-name="P57"><text:span text:style-name="T58">Atsižvelgiant į projekto 8 straipsnio 2 dalimi siūlomą pakeitimą (siūloma pripažinti netekusiu galios keičiamo įstatymo 25 straipsnio 6 punktą,<text:s/></text:span><text:span text:style-name="T59">kuriame nustatyta piniginę socialinę paramą gaunančių nepasiturinčių gyventojų pareiga<text:s/></text:span><text:span text:style-name="T60">dalyvauti<text:s/></text:span><text:span text:style-name="T61">visuomenei</text:span><text:span text:style-name="T62"><text:s/></text:span><text:span text:style-name="T63">naudingoje veikloje), kartu turėtų būti atitinkamai keičiamos kitos keičiamo įstatymo nuostatos, kuriose nustatyti<text:s/></text:span><text:span text:style-name="T64">socialinės pašalpos papildomo skyrimo ir socialinės pašalpos mažinimo pagrindai, susiję su asmens dalyvavimu visuomenei naudingoje veikloje (pvz.</text:span><text:span text:style-name="T65">,</text:span><text:span text:style-name="T66"><text:s/></text:span><text:span text:style-name="T67">keičiamo įstatymo<text:s/></text:span><text:span text:style-name="T68">10 straipsnio 2 dalies 5 punktas</text:span><text:span text:style-name="T69">,</text:span><text:span text:style-name="T70"><text:s/>10 straipsnio 3 dalies 3 punktas,</text:span><text:span text:style-name="T71"><text:s/>10 straipsnio 4 dalis ir kt.)</text:span><text:span text:style-name="T72">.</text:span></text:p>
        </text:list-item>
        <text:list-item>
          <text:p text:style-name="P73"><text:span text:style-name="T74">Atsižvelgiant į<text:s/></text:span>teisingumo ministro 2013 m. gruodžio 23 d. įsakymu Nr. 1R-298 patvirtintose Teisės aktų projektų rengimo rekomendacijose nustatytus teisės technikos reikalavimus, reikėtų derinti projektą ir projekto lyginamąjį variantą, pastarajame tiksliai<text:s/>atspindint visus daromus pakeitimus.</text:p>
        </text:list-item>
      </text:list>
      <text:list text:style-name="LFO6" text:continue-numbering="true">
        <text:list-item>
          <text:p text:style-name="P75"><text:span text:style-name="T76">Atsižvelgiant į tai, kad socialinės paramos politiką formuoja Socialinės apsaugos ir darbo ministerija, į tai, kad šiam įstatymui įgyvendinti galimai reikės papildomų lėšų bei į tai, kad<text:s/></text:span>pagal Biudžeto sandaros įstatymo 17 straipsnio 2 dalies nuostatas trejų biudžetinių metų valstybės biudžeto ir savivaldybių biudžetų konsoliduotos visumos planuojamų rodiklių projektas rengiamas remiantis Vyriausybės programa, Lietuvos stabilumo programa, Valstybės pažangos strategija &lt;...&gt;<text:s/><text:span text:style-name="T77"><text:s/>dėl siūlomo teisinio reguliavimo reikėtų gauti Vyriausybės išvadą.</text:span></text:p>
        </text:list-item>
      </text:list>
      <text:p text:style-name="P78"/>
      <text:p text:style-name="P79"/>
      <text:p text:style-name="P80">Departamento direktorius<text:tab/><text:tab/><text:tab/><text:tab/><text:tab/><text:s text:c="6"/><text:s text:c="25"/>Dainius Zebleckis</text:p>
      <text:p text:style-name="P81"/>
      <text:p text:style-name="P82"/>
      <text:p text:style-name="P83"/>
      <text:p text:style-name="P84"><text:span text:style-name="T85">J. Raškauskaitė, tel. +370 5</text:span><text:span text:style-name="T86"><text:s/>2</text:span><text:span text:style-name="T87">0</text:span><text:span text:style-name="T88">9 6842, el. p.<text:s/></text:span><text:a xlink:href="mailto:jurgita.raskauskaite@lrs.lt" office:target-frame-name="_top" xlink:show="replace"><text:span text:style-name="T89">jurgita.raskauskaite@lrs.lt</text:span></text:a></text:p>
      <text:p text:style-name="P90"><text:span text:style-name="T91">I. Šambaraitė, tel.<text:s/></text:span><text:span text:style-name="T92">+370 5</text:span><text:span text:style-name="T93"><text:s/>2</text:span><text:span text:style-name="T94">0</text:span><text:span text:style-name="T95">9 6850, el. p.</text:span><text:span text:style-name="T96"><text:s/></text:span><text:a xlink:href="mailto:irena.sambaraite@lrs.lt" office:target-frame-name="_top" xlink:show="replace"><text:span text:style-name="T97">irena.sambarai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3LVL1" style:family="text">
      <style:text-properties style:font-name="Times New Roman" style:font-name-complex="Times New Roman" fo:font-size="12pt" style:font-size-asian="12pt" style:font-size-complex="12pt"/>
    </style:style>
    <style:style style:name="WW_CharLFO5LVL1" style:family="text">
      <style:text-properties style:font-name="Times New Roman" style:font-name-complex="Times New Roman" fo:font-size="12pt" style:font-size-asian="12pt" style:font-size-complex="12pt"/>
    </style:style>
    <style:style style:name="WW_CharLFO7LVL1"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text:style-name="WW_CharLFO5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7">
      <text:list-level-style-number text:level="1" text:style-name="WW_CharLFO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11-14T12:16:00Z</meta:creation-date>
    <dc:date>2023-11-14T12:16:00Z</dc:date>
    <meta:print-date>2016-10-06T12:44:00Z</meta:print-date>
    <meta:template xlink:href="Normal.dotm" xlink:type="simple"/>
    <meta:editing-cycles>2</meta:editing-cycles>
    <meta:editing-duration>PT0S</meta:editing-duration>
    <meta:document-statistic meta:page-count="3" meta:paragraph-count="34" meta:word-count="620" meta:character-count="5056" meta:row-count="99" meta:non-whitespace-character-count="4470"/>
  </office:meta>
</office:document-meta>
</file>