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text-properties style:font-name-complex="Times New Roman" fo:font-weight="bold" style:font-weight-asian="bold"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color="#000000"/>
    </style:style>
    <style:style style:name="T4" style:parent-style-name="DefaultParagraphFont" style:family="text">
      <style:text-properties style:font-name-asian="Times New Roman" style:font-name-complex="Times New Roman" fo:font-weight="bold" style:font-weight-asian="bold" style:font-weight-complex="bold" fo:color="#000000"/>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style:style>
    <style:style style:name="T8" style:parent-style-name="DefaultParagraphFont" style:family="text">
      <style:text-properties style:font-name-asian="Times New Roman" style:font-name-complex="Times New Roman" fo:font-weight="bold" style:font-weight-asian="bold" style:font-weight-complex="bold" fo:color="#000000"/>
    </style:style>
    <style:style style:name="P9"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style>
    <style:style style:name="P10" style:parent-style-name="Normal" style:family="paragraph">
      <style:paragraph-properties fo:text-align="center"/>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3" style:family="table-column">
      <style:table-column-properties style:column-width="0.368in" style:use-optimal-column-width="false"/>
    </style:style>
    <style:style style:name="TableColumn14" style:family="table-column">
      <style:table-column-properties style:column-width="0.4125in" style:use-optimal-column-width="false"/>
    </style:style>
    <style:style style:name="TableColumn15" style:family="table-column">
      <style:table-column-properties style:column-width="0.4805in" style:use-optimal-column-width="false"/>
    </style:style>
    <style:style style:name="TableColumn16" style:family="table-column">
      <style:table-column-properties style:column-width="0.2513in" style:use-optimal-column-width="false"/>
    </style:style>
    <style:style style:name="TableColumn17" style:family="table-column">
      <style:table-column-properties style:column-width="4.793in" style:use-optimal-column-width="false"/>
    </style:style>
    <style:style style:name="Table12" style:family="table">
      <style:table-properties style:width="6.3055in" fo:margin-left="0in" table:align="center"/>
    </style:style>
    <style:style style:name="TableRow18" style:family="table-row">
      <style:table-row-properties style:min-row-height="0.2555in" style:use-optimal-row-height="false"/>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5" style:family="table-row">
      <style:table-row-properties style:min-row-height="0.2312in" style:use-optimal-row-height="false"/>
    </style:style>
    <style:style style:name="P2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35" style:family="table-row">
      <style:table-row-properties style:min-row-height="1.6736in" style:use-optimal-row-height="false"/>
    </style:style>
    <style:style style:name="TableCell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justify" fo:margin-bottom="0in" style:line-height-at-least="0.25in"/>
      <style:text-properties style:font-name-asian="Times New Roman" style:font-name-complex="Times New Roman" fo:font-weight="bold" style:font-weight-asian="bold" style:font-weight-complex="bold" fo:color="#000000" fo:font-size="12pt" style:font-size-asian="12pt" style:font-size-complex="12pt"/>
    </style:style>
    <style:style style:name="P48" style:parent-style-name="Normal" style:family="paragraph">
      <style:paragraph-properties fo:text-align="justify" fo:margin-bottom="0in" fo:line-height="115%"/>
    </style:style>
    <style:style style:name="T4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5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6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61"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62"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63" style:parent-style-name="Normal" style:family="paragraph">
      <style:paragraph-properties fo:text-align="justify" fo:margin-bottom="0in" fo:line-height="115%"/>
      <style:text-properties style:font-name-asian="Times New Roman" style:font-name-complex="Times New Roman" fo:color="#000000" fo:font-size="12pt" style:font-size-asian="12pt" style:font-size-complex="12pt"/>
    </style:style>
    <style:style style:name="P64" style:parent-style-name="Normal" style:family="paragraph">
      <style:paragraph-properties fo:text-align="justify" fo:margin-bottom="0in" fo:line-height="115%"/>
    </style:style>
    <style:style style:name="T6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asian="Times New Roman" style:font-name-complex="Times New Roman" fo:color="#000000" fo:font-size="12pt" style:font-size-asian="12pt" style:font-size-complex="12pt"/>
    </style:style>
    <style:style style:name="T6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6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0" style:parent-style-name="DefaultParagraphFont" style:family="text">
      <style:text-properties style:font-name-asian="Times New Roman" style:font-name-complex="Times New Roman" fo:color="#000000" fo:font-size="12pt" style:font-size-asian="12pt" style:font-size-complex="12pt"/>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3" style:parent-style-name="DefaultParagraphFont" style:family="text">
      <style:text-properties style:font-name-asian="Times New Roman" style:font-name-complex="Times New Roman" fo:color="#000000" fo:font-size="12pt" style:font-size-asian="12pt" style:font-size-complex="12pt"/>
    </style:style>
    <style:style style:name="T7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asian="Times New Roman" style:font-name-complex="Times New Roman" fo:color="#000000" fo:font-size="12pt" style:font-size-asian="12pt" style:font-size-complex="12pt"/>
    </style:style>
    <style:style style:name="T76" style:parent-style-name="DefaultParagraphFont" style:family="text">
      <style:text-properties style:font-name-asian="Times New Roman" style:font-name-complex="Times New Roman" fo:color="#000000" fo:font-size="12pt" style:font-size-asian="12pt" style:font-size-complex="12pt"/>
    </style:style>
    <style:style style:name="T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 style:parent-style-name="DefaultParagraphFont" style:family="text">
      <style:text-properties style:font-name-asian="Times New Roman" style:font-name-complex="Times New Roman" fo:color="#000000" fo:font-size="12pt" style:font-size-asian="12pt" style:font-size-complex="12pt"/>
    </style:style>
    <style:style style:name="P79" style:parent-style-name="Normal" style:family="paragraph">
      <style:paragraph-properties fo:text-align="justify" fo:margin-bottom="0in" fo:line-height="115%"/>
    </style:style>
    <style:style style:name="T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1" style:parent-style-name="DefaultParagraphFont" style:family="text">
      <style:text-properties style:font-name-asian="Times New Roman" style:font-name-complex="Times New Roman" fo:color="#000000" fo:font-size="12pt" style:font-size-asian="12pt" style:font-size-complex="12pt"/>
    </style:style>
    <style:style style:name="T8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asian="Times New Roman" style:font-name-complex="Times New Roman" fo:color="#000000" fo:font-size="12pt" style:font-size-asian="12pt" style:font-size-complex="12pt"/>
    </style:style>
    <style:style style:name="T84" style:parent-style-name="DefaultParagraphFont" style:family="text">
      <style:text-properties style:font-name-asian="Times New Roman" style:font-name-complex="Times New Roman" fo:color="#000000" fo:font-size="12pt" style:font-size-asian="12pt" style:font-size-complex="12pt"/>
    </style:style>
    <style:style style:name="T85" style:parent-style-name="DefaultParagraphFont" style:family="text">
      <style:text-properties style:font-name-asian="Times New Roman" style:font-name-complex="Times New Roman" fo:color="#000000" fo:font-size="12pt" style:font-size-asian="12pt" style:font-size-complex="12pt"/>
    </style:style>
    <style:style style:name="P86" style:parent-style-name="Normal" style:family="paragraph">
      <style:paragraph-properties fo:text-align="justify" fo:margin-bottom="0in" fo:line-height="115%"/>
    </style:style>
    <style:style style:name="T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 style:parent-style-name="DefaultParagraphFont" style:family="text">
      <style:text-properties style:font-name-asian="Times New Roman" style:font-name-complex="Times New Roman" fo:color="#000000" fo:font-size="12pt" style:font-size-asian="12pt" style:font-size-complex="12pt"/>
    </style:style>
    <style:style style:name="T8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0" style:parent-style-name="DefaultParagraphFont" style:family="text">
      <style:text-properties style:font-name-asian="Times New Roman" style:font-name-complex="Times New Roman" fo:color="#000000" fo:font-size="12pt" style:font-size-asian="12pt" style:font-size-complex="12pt"/>
    </style:style>
    <style:style style:name="T91" style:parent-style-name="DefaultParagraphFont" style:family="text">
      <style:text-properties style:font-name-asian="Times New Roman" style:font-name-complex="Times New Roman" fo:color="#000000" fo:font-size="12pt" style:font-size-asian="12pt" style:font-size-complex="12pt"/>
    </style:style>
    <style:style style:name="T92" style:parent-style-name="DefaultParagraphFont" style:family="text">
      <style:text-properties style:font-name-asian="Times New Roman" style:font-name-complex="Times New Roman" fo:color="#000000" fo:font-size="12pt" style:font-size-asian="12pt" style:font-size-complex="12pt"/>
    </style:style>
    <style:style style:name="P93" style:parent-style-name="Normal" style:family="paragraph">
      <style:paragraph-properties fo:margin-bottom="0in" fo:line-height="100%"/>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ASIŪLYMAS</text:p>
      <text:p text:style-name="P2"><text:span text:style-name="T3">DĖL<text:s/></text:span><text:span text:style-name="T4">LIETUVOS RESPUBLIKOS</text:span></text:p>
      <text:p text:style-name="P5">APYLINKIŲ TEISMŲ ĮSTEIGIMO IR JŲ VEIKLOS TERITORIJŲ NUSTATYMO ĮSTATYMO NR. I-2375 PAKEITIMO</text:p>
      <text:p text:style-name="P6"><text:span text:style-name="T7">ĮSTATYMO PROJEKTO NR.<text:s/></text:span><text:span text:style-name="T8">XIVP-2824</text:span></text:p>
      <text:p text:style-name="P9"/>
      <text:p text:style-name="P10">2023-06-20</text:p>
      <text:p text:style-name="P11"> </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s/>Nr.</text:p>
          </table:table-cell>
          <table:table-cell table:style-name="TableCell21" table:number-columns-spanned="3">
            <text:p text:style-name="P22">Siūloma keisti</text:p>
          </table:table-cell>
          <table:covered-table-cell/>
          <table:covered-table-cell/>
          <table:table-cell table:style-name="TableCell23">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table-cell table:style-name="TableCell33">
            <text:p text:style-name="P34"/>
          </table: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text:span text:style-name="T42"> </text:span></text:p>
          </table:table-cell>
          <table:table-cell table:style-name="TableCell43">
            <text:p text:style-name="P44"><text:span text:style-name="T45"> </text:span></text:p>
          </table:table-cell>
          <table:table-cell table:style-name="TableCell46">
            <text:p text:style-name="P47">Argumentai:</text:p>
            <text:p text:style-name="P48"><text:span text:style-name="T49">Įstatymo projekte (toliau- Projektas)<text:s/></text:span><text:span text:style-name="T50">aiškinamajame rašte pateiktoje pirmojoje lentelėje, kurioje analizuojamas apylinkių teismuose ir atskiruose jų rūmuose skirtingais metais gautų bylų skaičius ir to skaičiaus pokytis procentais, Telšių apylinkės teismo Akmenės rūmuose gautų bylų skaičiai 2021 m. ir 2022 m. sausio–lapkričio mėnesiais<text:s/></text:span><text:span text:style-name="T51">nėra tikslūs, duomenys gerokai sumažinti, ypač<text:s/></text:span><text:span text:style-name="T52">– nurodytu 2022 m. laikotarpiu. Telšių apylinkės teismo Akmenės rūmuose 2021 m. buvo gautos iš viso 1569 bylos (administracinių nusižengimų, baudžiamosios ir civilinės), o lentelėje nu</text:span><text:span text:style-name="T53">rodytos tik 1344, tokiu būdu nurodyta<text:s/></text:span><text:span text:style-name="T54"><text:s/>tik 85,66 procentai tais metais gautų bylų. Telšių apylinkės teismo Akmenės rūmuose 2022 m. sausio–lapkričio mėnesiais buvo gauta iš viso 1751 byla (administracinių nusižengimų, baudžiamosios ir civilinės), o lentelėje nurodytos tik 1038 bylos, tokiu būdu atvaizduota tik 59,28 procentai per nurodytą 2022 m. vienuolikos mėnesių laikotarpį gautų bylų.</text:span><text:s/><text:span text:style-name="T55">Apylinkių teismų įsteigimo įstatymo projekto nuostata, kuria siūloma sujungti Telšių apylinkės teismo Mažeikių rūmus ir Akmenės rūmus, išlaikant Mažeikių rūmus ir<text:s/></text:span><text:soft-page-break/><text:span text:style-name="T56">atsisakant Akmenės rūmų</text:span><text:span text:style-name="T57"><text:s/>infrastruktūros, nėra pagrįsta. Remiantis Projekto aiškinamajame rašte nurodytais duomenimis</text:span><text:span text:style-name="T58">, Plungės apylinkės teismo Palangos rūmuose, Tauragės apylinkės teismo Šilalės rūmuose, Utenos apylinkės teismo Ignalinos, Molėtų ir Zarasų<text:s/></text:span><text:span text:style-name="T59">rūmuose gaunamų bylų skaičius<text:s/></text:span><text:span text:style-name="T60">yra žymiai mažesnis, nei Telšių apylinkės teismo Akmenės rūmuose gaunamų bylų skaičius. Tokiu atveju visiškai neaišku, kodėl Apylinkių teismų įsteigimo įstatymo projektu siūloma atsisakyti Telšių apylinkės teismo Akmenės rūmų, o ne kitų apylinkės teismų rūmų, kuriuose gaunamų bylų skaičius yra ženkliai mažesnis.</text:span></text:p>
            <text:p text:style-name="P61">Pasiūlymas:</text:p>
            <text:p text:style-name="P62">Pakeisti<text:s/>2<text:s/>straipsnį ir jį išdėstyti taip:<text:s/></text:p>
            <text:p text:style-name="P63"><text:bookmark-start text:name="part_686713be653d49c2980bbc78a0763fad"/><text:bookmark-start text:name="part_7e25fc61702f4adaa0010ec7eeba9b94"/><text:bookmark-end text:name="part_686713be653d49c2980bbc78a0763fad"/><text:bookmark-end text:name="part_7e25fc61702f4adaa0010ec7eeba9b94"/>,,<text:bookmark-start text:name="part_7619fb83fa13484e9340bfbd0c19bb1f"/><text:bookmark-start text:name="part_707e6253ce7748ecbe1bd8ecfd0f1e61"/><text:bookmark-end text:name="part_7619fb83fa13484e9340bfbd0c19bb1f"/><text:bookmark-end text:name="part_707e6253ce7748ecbe1bd8ecfd0f1e61"/>8. Telšių apylinkės teismo veiklos teritorija apima Akmenės rajono savivaldybės teritoriją, Mažeikių rajono savivaldybės teritoriją, Plungės rajono savivaldybės teritoriją, Rietavo savivaldybės teritoriją, Skuodo rajono savivaldybės teritoriją ir Telšių rajono savivaldybės teritoriją. Telšių apylinkės teismą sudarančių teismo rūmų veiklos teritorijos apima:</text:p>
            <text:p text:style-name="P64"><text:span text:style-name="T65">1.</text:span><text:span text:style-name="T66"><text:s/></text:span><text:span text:style-name="T67">Akmenės rūmų veiklos teritorija – Akmenė</text:span><text:span text:style-name="T68">s rajono savivaldybės teritoriją</text:span><text:span text:style-name="T69">;</text:span><text:span text:style-name="T70"><text:s/></text:span></text:p>
            <text:p text:style-name="P71"><text:bookmark-start text:name="part_e7cc5b42c84945afbd70ee7ba4d5ea25"/><text:bookmark-end text:name="part_e7cc5b42c84945afbd70ee7ba4d5ea25"/><text:span text:style-name="T72">1)</text:span><text:span text:style-name="T73"><text:s/></text:span><text:span text:style-name="T74">2.</text:span><text:span text:style-name="T75"><text:s/></text:span><text:span text:style-name="T76">Mažeikių rūmų veiklos teritorija –<text:s/></text:span><text:span text:style-name="T77">Akmenės rajono savivaldybės teritoriją ir</text:span><text:span text:style-name="T78"><text:s/>Mažeikių rajono savivaldybės teritoriją;</text:span><text:bookmark-start text:name="part_03264348e9d94724a17c54194f2e02c3"/><text:bookmark-start text:name="part_326779cc319c493ab217db9403d2063c"/><text:bookmark-start text:name="part_9f1cf2d352654d7c98a851d995babd59"/><text:bookmark-end text:name="part_03264348e9d94724a17c54194f2e02c3"/><text:bookmark-end text:name="part_326779cc319c493ab217db9403d2063c"/><text:bookmark-end text:name="part_9f1cf2d352654d7c98a851d995babd59"/></text:p>
            <text:p text:style-name="P79"><text:span text:style-name="T80">2.<text:s/></text:span><text:span text:style-name="T81"><text:s/></text:span><text:span text:style-name="T82">3.</text:span><text:span text:style-name="T83"><text:s/></text:span><text:span text:style-name="T84">Plungės rūmų veiklos teritorija – Plungės rajono savivaldybės teritoriją, Rietavo savivaldybės teritoriją ir Skuodo<text:s/></text:span><text:span text:style-name="T85">rajono savivaldybės teritoriją;</text:span></text:p>
            <text:p text:style-name="P86"><text:span text:style-name="T87">3)</text:span><text:span text:style-name="T88"><text:s/></text:span><text:span text:style-name="T89">4.</text:span><text:span text:style-name="T90"><text:s/></text:span><text:span text:style-name="T91">Telšių rūmų veiklos teritorija – Telšių rajono savivaldybės teritoriją.</text:span><text:span text:style-name="T92">‘‘</text:span></text:p>
          </table:table-cell>
        </table:table-row>
      </table:table>
      <text:soft-page-break/>
      <text:p text:style-name="P93"><text:span text:style-name="T94"><text:line-break/></text:span><text:span text:style-name="T95">T</text:span><text:span text:style-name="T96">eikia</text:span><text:span text:style-name="T97">:<text:s/></text:span><text:span text:style-name="T98">                                                                                                    <text:s/></text:span><text:span text:style-name="T99"><text:s text:c="5"/></text:span><text:span text:style-name="T100">Valius Ąžu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20T09:41:00Z</meta:creation-date>
    <dc:date>2023-06-20T09:41:00Z</dc:date>
    <meta:template xlink:href="Normal.dotm" xlink:type="simple"/>
    <meta:editing-cycles>2</meta:editing-cycles>
    <meta:editing-duration>PT0S</meta:editing-duration>
    <meta:document-statistic meta:page-count="2" meta:paragraph-count="72" meta:word-count="354" meta:character-count="2894" meta:row-count="186" meta:non-whitespace-character-count="2612"/>
  </office:meta>
</office:document-meta>
</file>