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text-properties style:font-name="Times New Roman" style:font-size-complex="12pt" fo:hyphenate="false"/>
    </style:style>
    <style:style style:name="P5" style:parent-style-name="Normal" style:family="paragraph"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9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0" style:parent-style-name="PlainText" style:family="paragraph">
      <style:paragraph-properties fo:text-indent="0.4923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right="-0.0347in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style="italic" style:font-style-asian="italic" style:font-size-complex="12pt"/>
    </style:style>
    <style:style style:name="P37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8" style:parent-style-name="Normal" style:family="paragraph">
      <style:paragraph-properties fo:margin-right="0.018in" fo:text-indent="0.5in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text:s/>XIIIP-3965(2)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ginkluotos gynybos ir pasipriešinimo agresijai<text:s/></text:span><text:span text:style-name="T9">įstatymo<text:s/></text:span><text:span text:style-name="T10">NR.</text:span><text:span text:style-name="T11"><text:s/>VIII-1856<text:s/></text:span><text:span text:style-name="T12">2 straipsnio<text:s/></text:span><text:span text:style-name="T13">PAKEITIMO<text:s/></text:span></text:p>
      <text:p text:style-name="P14">ĮSTATYMAS</text:p>
      <text:p text:style-name="P15"><text:bookmark-start text:name="dok_tipas"/></text:p>
      <text:p text:style-name="P16"><text:bookmark-end text:name="dok_tipas"/>2019<text:s/>m.<text:s text:c="11"/><text:s text:c="4"/><text:s text:c="2"/>d. Nr.</text:p>
      <text:p text:style-name="P17">Vilnius</text:p>
      <text:p text:style-name="P18"/>
      <text:p text:style-name="P19">1 straipsnis.<text:s/>2 straipsnio pakeitimas</text:p>
      <text:p text:style-name="P20"><text:span text:style-name="T21">Pakeisti<text:s/></text:span><text:span text:style-name="T22">2 straipsnio 2 dalį ir ją</text:span><text:span text:style-name="T23"><text:s/>išdėstyti taip:</text:span></text:p>
      <text:p text:style-name="P24"><text:span text:style-name="T25">,,</text:span>2.<text:s/><text:span text:style-name="T26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27">Vadovybės apsaugos departamentas prie Vidaus reikalų ministerijos</text:span><text:s/><text:span text:style-name="T28">Lietuvos Respublikos vadovybės apsaugos tarnyba</text:span>, Viešojo saugumo tarnyba prie Vidaus reikalų ministerijos, koviniai Lietuvos šaulių sąjungos būriai, taip pat kiti koviniai piliečių ir jų organizacijų ginkluoto pasipriešinimo (partizanų) vienetai, pavaldūs ginkluotųjų pajėgų vadovybei.“</text:p>
      <text:p text:style-name="P29"/>
      <text:p text:style-name="P30">2<text:s/>straipsnis. Įstatymo įsigaliojimas</text:p>
      <text:p text:style-name="P31">Šis įstatymas įsigalioja 2020<text:s/>m. liepos<text:s/>1 d.</text:p>
      <text:p text:style-name="P32"><text:s/></text:p>
      <text:p text:style-name="P33"/>
      <text:p text:style-name="P34"><text:span text:style-name="T35"><text:tab/></text:span><text:span text:style-name="T36">Skelbiu šį Lietuvos Respublikos Seimo priimtą įstatymą.</text:span></text:p>
      <text:p text:style-name="P37"/>
      <text:p text:style-name="P38"><text:span text:style-name="T39">R</text:span><text:span text:style-name="T40">espublikos Prezidentas</text:span><text:span text:style-name="T41"><text:tab/>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16:00Z</meta:creation-date>
    <dc:date>2019-12-06T13:16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21" meta:word-count="128" meta:character-count="1049" meta:row-count="62" meta:non-whitespace-character-count="942"/>
  </office:meta>
</office:document-meta>
</file>