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background-color="#E6E6E6"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text-transform="uppercase" fo:background-color="#FFFFFF"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background-color="#E6E6E6"/>
    </style:style>
    <style:style style:name="T24" style:parent-style-name="DefaultParagraphFont" style:family="text">
      <style:text-properties fo:background-color="#E6E6E6"/>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T38" style:parent-style-name="DefaultParagraphFont" style:family="text">
      <style:text-properties fo:font-size="11pt" style:font-size-asian="11pt" style:font-size-complex="11pt" fo:language="en" fo:country="US"/>
    </style:style>
    <style:style style:name="T39" style:parent-style-name="DefaultParagraphFont" style:family="text">
      <style:text-properties fo:font-size="11pt" style:font-size-asian="11pt" style:font-size-complex="11pt" fo:language="en" fo:country="U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fo:language="en" fo:country="US"/>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font-size="11pt" style:font-size-asian="11pt" style:font-size-complex="11pt" fo:language="en" fo:country="US"/>
    </style:style>
    <style:style style:name="P44" style:parent-style-name="Dalyviai" style:family="paragraph">
      <style:paragraph-properties fo:line-height="100%"/>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077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673in" style:use-optimal-column-width="false"/>
    </style:style>
    <style:style style:name="TableColumn53" style:family="table-column">
      <style:table-column-properties style:column-width="2.7819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3.9375in" style:use-optimal-column-width="false"/>
    </style:style>
    <style:style style:name="Table47" style:family="table">
      <style:table-properties style:width="10.234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text-position="super 63.6%"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P104" style:parent-style-name="Pasiūlymai2" style:family="paragraph">
      <style:paragraph-properties fo:text-indent="0.1576in"/>
    </style:style>
    <style:style style:name="T105" style:parent-style-name="DefaultParagraphFont" style:family="text">
      <style:text-properties style:text-position="super 63.6%"/>
    </style:style>
    <style:style style:name="P106" style:parent-style-name="Pasiūlymai2" style:family="paragraph">
      <style:paragraph-properties fo:text-indent="0.1576in"/>
    </style:style>
    <style:style style:name="T107" style:parent-style-name="DefaultParagraphFont" style:family="text">
      <style:text-properties style:font-weight-complex="normal"/>
    </style:style>
    <style:style style:name="T108" style:parent-style-name="DefaultParagraphFont" style:family="text">
      <style:text-properties style:font-weight-complex="normal" style:text-position="super 63.6%"/>
    </style:style>
    <style:style style:name="T109" style:parent-style-name="DefaultParagraphFont" style:family="text">
      <style:text-properties style:font-weight-complex="normal"/>
    </style:style>
    <style:style style:name="T11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font-weight-complex="normal"/>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normal"/>
    </style:style>
    <style:style style:name="T11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font-weight-complex="normal"/>
    </style:style>
    <style:style style:name="T11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font-weight-complex="normal"/>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normal"/>
    </style:style>
    <style:style style:name="T12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font-weight-complex="normal"/>
    </style:style>
    <style:style style:name="T122" style:parent-style-name="DefaultParagraphFont" style:family="text">
      <style:text-properties style:font-weight-complex="normal" style:text-underline-type="single" style:text-underline-style="solid" style:text-underline-width="auto" style:text-underline-mode="continuous"/>
    </style:style>
    <style:style style:name="T123" style:parent-style-name="DefaultParagraphFont" style:family="text">
      <style:text-properties style:font-weight-complex="normal"/>
    </style:style>
    <style:style style:name="P124" style:parent-style-name="Pasiūlymai2" style:family="paragraph">
      <style:paragraph-properties fo:text-indent="0.1576in"/>
    </style:style>
    <style:style style:name="T125" style:parent-style-name="DefaultParagraphFont" style:family="text">
      <style:text-properties style:text-position="super 63.6%"/>
    </style:style>
    <style:style style:name="P126" style:parent-style-name="Pasiūlymai2" style:family="paragraph">
      <style:paragraph-properties fo:text-indent="0.1576in"/>
    </style:style>
    <style:style style:name="T127" style:parent-style-name="DefaultParagraphFont" style:family="text">
      <style:text-properties style:text-position="super 63.6%"/>
    </style:style>
    <style:style style:name="T128" style:parent-style-name="DefaultParagraphFont" style:family="text">
      <style:text-properties style:font-weight-complex="normal"/>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normal"/>
    </style:style>
    <style:style style:name="T135" style:parent-style-name="DefaultParagraphFont" style:family="text">
      <style:text-properties style:font-weight-complex="normal"/>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font-weight-complex="normal"/>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normal"/>
    </style:style>
    <style:style style:name="T143" style:parent-style-name="DefaultParagraphFont" style:family="text">
      <style:text-properties style:font-weight-complex="normal"/>
    </style:style>
    <style:style style:name="T144" style:parent-style-name="DefaultParagraphFont" style:family="text">
      <style:text-properties style:font-weight-complex="normal"/>
    </style:style>
    <style:style style:name="T145" style:parent-style-name="DefaultParagraphFont" style:family="text">
      <style:text-properties style:font-weight-complex="normal"/>
    </style:style>
    <style:style style:name="T146" style:parent-style-name="DefaultParagraphFont" style:family="text">
      <style:text-properties style:font-weight-complex="normal"/>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Pasiūlymai2" style:family="paragraph">
      <style:paragraph-properties fo:text-indent="0.1576in"/>
    </style:style>
    <style:style style:name="P154" style:parent-style-name="Pasiūlymai2" style:family="paragraph">
      <style:paragraph-properties fo:text-indent="0.1576in"/>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fo:font-weight="bold" style:font-weight-asian="bold"/>
    </style:style>
    <style:style style:name="T157" style:parent-style-name="DefaultParagraphFont" style:family="text">
      <style:text-properties style:font-name-asian="Lucida Sans Unicode" style:font-weight-complex="normal"/>
    </style:style>
    <style:style style:name="T158" style:parent-style-name="DefaultParagraphFont" style:family="text">
      <style:text-properties style:font-name-asian="Lucida Sans Unicode"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asian="Lucida Sans Unicode" style:font-weight-complex="normal"/>
    </style:style>
    <style:style style:name="T161"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font-name-asian="Lucida Sans Unicode"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166"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168"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170"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font-name-asian="Lucida Sans Unicode" fo:font-weight="bold" style:font-weight-asian="bold"/>
    </style:style>
    <style:style style:name="T172" style:parent-style-name="DefaultParagraphFont" style:family="text">
      <style:text-properties style:font-name-asian="Lucida Sans Unicode" style:font-weight-complex="normal"/>
    </style:style>
    <style:style style:name="P173" style:parent-style-name="Pasiūlymai2" style:family="paragraph">
      <style:paragraph-properties fo:text-indent="0.1576in"/>
    </style:style>
    <style:style style:name="T174" style:parent-style-name="DefaultParagraphFont" style:family="text">
      <style:text-properties style:text-position="super 63.6%"/>
    </style:style>
    <style:style style:name="P175" style:parent-style-name="Pasiūlymai2" style:family="paragraph">
      <style:paragraph-properties fo:text-indent="0.1576in"/>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text-position="super 63.6%"/>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font-weight-complex="normal"/>
    </style:style>
    <style:style style:name="T180" style:parent-style-name="DefaultParagraphFont" style:family="text">
      <style:text-properties style:font-weight-complex="normal"/>
    </style:style>
    <style:style style:name="T181" style:parent-style-name="DefaultParagraphFont" style:family="text">
      <style:text-properties style:font-name-asian="Lucida Sans Unicode" style:font-weight-complex="normal"/>
    </style:style>
    <style:style style:name="T182" style:parent-style-name="DefaultParagraphFont" style:family="text">
      <style:text-properties style:font-weight-complex="normal"/>
    </style:style>
    <style:style style:name="T183" style:parent-style-name="DefaultParagraphFont" style:family="text">
      <style:text-properties style:font-name-asian="Lucida Sans Unicode" style:font-weight-complex="normal"/>
    </style:style>
    <style:style style:name="T184" style:parent-style-name="DefaultParagraphFont" style:family="text">
      <style:text-properties style:font-name-asian="Lucida Sans Unicode" fo:font-weight="bold" style:font-weight-asian="bold"/>
    </style:style>
    <style:style style:name="T185" style:parent-style-name="DefaultParagraphFont" style:family="text">
      <style:text-properties style:font-name-asian="Lucida Sans Unicode" style:font-weight-complex="normal"/>
    </style:style>
    <style:style style:name="T186" style:parent-style-name="DefaultParagraphFont" style:family="text">
      <style:text-properties style:font-name-asian="Lucida Sans Unicode" fo:font-weight="bold" style:font-weight-asian="bold"/>
    </style:style>
    <style:style style:name="T187" style:parent-style-name="DefaultParagraphFont" style:family="text">
      <style:text-properties style:font-name-asian="Lucida Sans Unicode" style:font-weight-complex="normal"/>
    </style:style>
    <style:style style:name="T188" style:parent-style-name="DefaultParagraphFont" style:family="text">
      <style:text-properties style:font-name-asian="Lucida Sans Unicode" fo:font-weight="bold" style:font-weight-asian="bold"/>
    </style:style>
    <style:style style:name="T189" style:parent-style-name="DefaultParagraphFont" style:family="text">
      <style:text-properties style:font-name-asian="Lucida Sans Unicode" style:font-weight-complex="normal"/>
    </style:style>
    <style:style style:name="T190" style:parent-style-name="DefaultParagraphFont" style:family="text">
      <style:text-properties style:font-name-asian="Lucida Sans Unicode" fo:font-weight="bold" style:font-weight-asian="bold"/>
    </style:style>
    <style:style style:name="T191"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name-asian="Lucida Sans Unicode"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195"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196"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198"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200"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font-name-asian="Lucida Sans Unicode" fo:font-weight="bold" style:font-weight-asian="bold"/>
    </style:style>
    <style:style style:name="T202" style:parent-style-name="DefaultParagraphFont" style:family="text">
      <style:text-properties style:font-name-asian="Lucida Sans Unicode" style:font-weight-complex="normal"/>
    </style:style>
    <style:style style:name="T203" style:parent-style-name="DefaultParagraphFont" style:family="text">
      <style:text-properties style:font-weight-complex="normal"/>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06" style:parent-style-name="DefaultParagraphFont" style:family="text">
      <style:text-properties style:font-name-asian="Lucida Sans Unicode"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210"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11" style:parent-style-name="DefaultParagraphFont" style:family="text">
      <style:text-properties fo:font-weight="bold" style:font-weight-asian="bold"/>
    </style:style>
    <style:style style:name="T212" style:parent-style-name="DefaultParagraphFont" style:family="text">
      <style:text-properties style:font-weight-complex="normal"/>
    </style:style>
    <style:style style:name="T213" style:parent-style-name="DefaultParagraphFont" style:family="text">
      <style:text-properties style:font-name-asian="Lucida Sans Unicode" style:font-weight-complex="normal"/>
    </style:style>
    <style:style style:name="T214" style:parent-style-name="DefaultParagraphFont" style:family="text">
      <style:text-properties style:font-weight-complex="normal"/>
    </style:style>
    <style:style style:name="T215" style:parent-style-name="DefaultParagraphFont" style:family="text">
      <style:text-properties style:font-name-asian="Lucida Sans Unicode" style:font-weight-complex="normal"/>
    </style:style>
    <style:style style:name="T216" style:parent-style-name="DefaultParagraphFont" style:family="text">
      <style:text-properties style:font-weight-complex="normal"/>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per 63.6%"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P241" style:parent-style-name="Pasiūlymai2" style:family="paragraph">
      <style:paragraph-properties fo:text-indent="0.1576in"/>
    </style:style>
    <style:style style:name="P242" style:parent-style-name="Pasiūlymai2" style:family="paragraph">
      <style:paragraph-properties fo:text-indent="0.1576in"/>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fo:font-weight="bold" style:font-weight-asian="bold"/>
    </style:style>
    <style:style style:name="T245" style:parent-style-name="DefaultParagraphFont" style:family="text">
      <style:text-properties style:font-name-asian="Lucida Sans Unicode" style:font-weight-complex="normal"/>
    </style:style>
    <style:style style:name="T246" style:parent-style-name="DefaultParagraphFont" style:family="text">
      <style:text-properties style:font-name-asian="Lucida Sans Unicode"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asian="Lucida Sans Unicode" style:font-weight-complex="normal"/>
    </style:style>
    <style:style style:name="T249"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50" style:parent-style-name="DefaultParagraphFont" style:family="text">
      <style:text-properties style:font-name-asian="Lucida Sans Unicode"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254"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55"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256"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57"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258"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59" style:parent-style-name="DefaultParagraphFont" style:family="text">
      <style:text-properties style:font-name-asian="Lucida Sans Unicode" fo:font-weight="bold" style:font-weight-asian="bold"/>
    </style:style>
    <style:style style:name="T260" style:parent-style-name="DefaultParagraphFont" style:family="text">
      <style:text-properties style:font-name-asian="Lucida Sans Unicode" style:font-weight-complex="normal"/>
    </style:style>
    <style:style style:name="P261" style:parent-style-name="Pasiūlymai2" style:family="paragraph">
      <style:paragraph-properties fo:text-indent="0.1576in"/>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text-position="super 63.6%"/>
    </style:style>
    <style:style style:name="P264" style:parent-style-name="Pasiūlymai2" style:family="paragraph">
      <style:paragraph-properties fo:text-indent="0.1576in"/>
    </style:style>
    <style:style style:name="T265" style:parent-style-name="DefaultParagraphFont" style:family="text">
      <style:text-properties style:font-name-asian="Lucida Sans Unicode"/>
    </style:style>
    <style:style style:name="T266" style:parent-style-name="DefaultParagraphFont" style:family="text">
      <style:text-properties style:font-name-asian="Lucida Sans Unicode" style:text-position="super 63.6%"/>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font-weight-complex="normal"/>
    </style:style>
    <style:style style:name="T269" style:parent-style-name="DefaultParagraphFont" style:family="text">
      <style:text-properties style:font-weight-complex="normal"/>
    </style:style>
    <style:style style:name="T270" style:parent-style-name="DefaultParagraphFont" style:family="text">
      <style:text-properties style:font-name-asian="Lucida Sans Unicode" style:font-weight-complex="normal"/>
    </style:style>
    <style:style style:name="T271" style:parent-style-name="DefaultParagraphFont" style:family="text">
      <style:text-properties style:font-weight-complex="normal"/>
    </style:style>
    <style:style style:name="T272" style:parent-style-name="DefaultParagraphFont" style:family="text">
      <style:text-properties style:font-name-asian="Lucida Sans Unicode" style:font-weight-complex="normal"/>
    </style:style>
    <style:style style:name="T273" style:parent-style-name="DefaultParagraphFont" style:family="text">
      <style:text-properties style:font-name-asian="Lucida Sans Unicode" fo:font-weight="bold" style:font-weight-asian="bold"/>
    </style:style>
    <style:style style:name="T274" style:parent-style-name="DefaultParagraphFont" style:family="text">
      <style:text-properties style:font-name-asian="Lucida Sans Unicode" style:font-weight-complex="normal"/>
    </style:style>
    <style:style style:name="T275" style:parent-style-name="DefaultParagraphFont" style:family="text">
      <style:text-properties style:font-name-asian="Lucida Sans Unicode" fo:font-weight="bold" style:font-weight-asian="bold"/>
    </style:style>
    <style:style style:name="T276" style:parent-style-name="DefaultParagraphFont" style:family="text">
      <style:text-properties style:font-name-asian="Lucida Sans Unicode" style:font-weight-complex="normal"/>
    </style:style>
    <style:style style:name="T277" style:parent-style-name="DefaultParagraphFont" style:family="text">
      <style:text-properties style:font-name-asian="Lucida Sans Unicode" fo:font-weight="bold" style:font-weight-asian="bold"/>
    </style:style>
    <style:style style:name="T278" style:parent-style-name="DefaultParagraphFont" style:family="text">
      <style:text-properties style:font-name-asian="Lucida Sans Unicode" style:font-weight-complex="normal"/>
    </style:style>
    <style:style style:name="T279" style:parent-style-name="DefaultParagraphFont" style:family="text">
      <style:text-properties style:font-name-asian="Lucida Sans Unicode" fo:font-weight="bold" style:font-weight-asian="bold"/>
    </style:style>
    <style:style style:name="T280"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font-name-asian="Lucida Sans Unicode"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285"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86"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287"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289" style:parent-style-name="DefaultParagraphFont" style:family="text">
      <style:text-properties style:font-name-asian="Lucida Sans Unicode" fo:font-weight="bold" style:font-weight-asian="bold" style:font-weight-complex="normal" style:text-line-through-style="solid" style:text-line-through-width="auto" style:text-line-through-color="font-color" style:text-line-through-mode="continuous" style:text-line-through-type="single"/>
    </style:style>
    <style:style style:name="T290" style:parent-style-name="DefaultParagraphFont" style:family="text">
      <style:text-properties style:font-name-asian="Lucida Sans Unicode" fo:font-weight="bold" style:font-weight-asian="bold"/>
    </style:style>
    <style:style style:name="T291" style:parent-style-name="DefaultParagraphFont" style:family="text">
      <style:text-properties style:font-name-asian="Lucida Sans Unicode" style:font-weight-complex="normal"/>
    </style:style>
    <style:style style:name="T292" style:parent-style-name="DefaultParagraphFont" style:family="text">
      <style:text-properties style:font-weight-complex="normal"/>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font-name-asian="Lucida Sans Unicode"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98"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text-position="super 63.6%"/>
    </style:style>
    <style:style style:name="T299"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style>
    <style:style style:name="T301" style:parent-style-name="DefaultParagraphFont" style:family="text">
      <style:text-properties style:font-weight-complex="normal"/>
    </style:style>
    <style:style style:name="T302" style:parent-style-name="DefaultParagraphFont" style:family="text">
      <style:text-properties style:font-name-asian="Lucida Sans Unicode" style:font-weight-complex="normal"/>
    </style:style>
    <style:style style:name="T303" style:parent-style-name="DefaultParagraphFont" style:family="text">
      <style:text-properties style:font-weight-complex="normal"/>
    </style:style>
    <style:style style:name="T304" style:parent-style-name="DefaultParagraphFont" style:family="text">
      <style:text-properties style:font-name-asian="Lucida Sans Unicode" style:font-weight-complex="normal"/>
    </style:style>
    <style:style style:name="T305" style:parent-style-name="DefaultParagraphFont" style:family="text">
      <style:text-properties style:font-weight-complex="normal"/>
    </style:style>
    <style:style style:name="P306" style:parent-style-name="Pasiūlymai2" style:family="paragraph">
      <style:paragraph-properties fo:text-indent="0.1576in"/>
    </style:style>
    <style:style style:name="T307" style:parent-style-name="DefaultParagraphFont" style:family="text">
      <style:text-properties style:text-position="super 63.6%"/>
    </style:style>
    <style:style style:name="P308" style:parent-style-name="Pasiūlymai2" style:family="paragraph">
      <style:paragraph-properties fo:text-indent="0.1576in"/>
    </style:style>
    <style:style style:name="T309"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310" style:parent-style-name="DefaultParagraphFont" style:family="text">
      <style:text-properties fo:font-weight="bold" style:font-weight-asian="bold" fo:language="lt"/>
    </style:style>
    <style:style style:name="T311" style:parent-style-name="DefaultParagraphFont" style:family="text">
      <style:text-properties fo:language="lt"/>
    </style:style>
    <style:style style:name="T312" style:parent-style-name="DefaultParagraphFont" style:family="text">
      <style:text-properties style:font-name-asian="Lucida Sans Unicode" style:font-weight-complex="normal"/>
    </style:style>
    <style:style style:name="T313" style:parent-style-name="DefaultParagraphFont" style:family="text">
      <style:text-properties style:font-name-asian="Lucida Sans Unicode" fo:font-weight="bold" style:font-weight-asian="bold"/>
    </style:style>
    <style:style style:name="T314"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font-name-asian="Lucida Sans Unicode" fo:font-weight="bold" style:font-weight-asian="bold"/>
    </style:style>
    <style:style style:name="T316" style:parent-style-name="DefaultParagraphFont" style:family="text">
      <style:text-properties style:font-name-asian="Lucida Sans Unicode" fo:font-weight="bold" style:font-weight-asian="bold"/>
    </style:style>
    <style:style style:name="T317" style:parent-style-name="DefaultParagraphFont" style:family="text">
      <style:text-properties style:font-name-asian="Lucida Sans Unicode" style:font-weight-complex="normal"/>
    </style:style>
    <style:style style:name="T318" style:parent-style-name="DefaultParagraphFont" style:family="text">
      <style:text-properties style:font-name-asian="Lucida Sans Unicode" style:font-weight-complex="normal" style:text-position="super 63.6%"/>
    </style:style>
    <style:style style:name="T319" style:parent-style-name="DefaultParagraphFont" style:family="text">
      <style:text-properties style:font-name-asian="Lucida Sans Unicode" style:font-weight-complex="normal"/>
    </style:style>
    <style:style style:name="T320" style:parent-style-name="DefaultParagraphFont" style:family="text">
      <style:text-properties style:font-name-asian="Lucida Sans Unicode" style:font-weight-complex="normal" style:text-position="super 63.6%"/>
    </style:style>
    <style:style style:name="T321" style:parent-style-name="DefaultParagraphFont" style:family="text">
      <style:text-properties style:font-name-asian="Lucida Sans Unicode" style:font-weight-complex="normal"/>
    </style:style>
    <style:style style:name="T322" style:parent-style-name="DefaultParagraphFont" style:family="text">
      <style:text-properties style:font-name-asian="Lucida Sans Unicode" style:font-weight-complex="normal" style:text-position="super 63.6%"/>
    </style:style>
    <style:style style:name="T323" style:parent-style-name="DefaultParagraphFont" style:family="text">
      <style:text-properties style:font-name-asian="Lucida Sans Unicode" style:font-weight-complex="normal"/>
    </style:style>
    <style:style style:name="T324" style:parent-style-name="DefaultParagraphFont" style:family="text">
      <style:text-properties style:font-name-asian="Lucida Sans Unicode" fo:font-weight="bold" style:font-weight-asian="bold"/>
    </style:style>
    <style:style style:name="T325" style:parent-style-name="DefaultParagraphFont" style:family="text">
      <style:text-properties style:font-name-asian="Lucida Sans Unicode" style:font-weight-complex="normal"/>
    </style:style>
    <style:style style:name="T326" style:parent-style-name="DefaultParagraphFont" style:family="text">
      <style:text-properties style:font-name-asian="Lucida Sans Unicode" style:font-weight-complex="normal"/>
    </style:style>
    <style:style style:name="P327" style:parent-style-name="Pasiūlymai2" style:family="paragraph">
      <style:paragraph-properties fo:text-indent="0.1576in"/>
    </style:style>
    <style:style style:name="T328" style:parent-style-name="DefaultParagraphFont" style:family="text">
      <style:text-properties style:text-position="super 63.6%"/>
    </style:style>
    <style:style style:name="T329" style:parent-style-name="DefaultParagraphFont" style:family="text">
      <style:text-properties style:text-position="super 63.6%"/>
    </style:style>
    <style:style style:name="T330" style:parent-style-name="DefaultParagraphFont" style:family="text">
      <style:text-properties style:text-position="super 63.6%"/>
    </style:style>
    <style:style style:name="P331" style:parent-style-name="Pasiūlymai2" style:family="paragraph">
      <style:paragraph-properties fo:text-indent="0.1576in"/>
    </style:style>
    <style:style style:name="T332" style:parent-style-name="DefaultParagraphFont" style:family="text">
      <style:text-properties style:font-name-asian="Lucida Sans Unicode" style:font-weight-complex="normal"/>
    </style:style>
    <style:style style:name="T333" style:parent-style-name="DefaultParagraphFont" style:family="text">
      <style:text-properties fo:font-weight="bold" style:font-weight-asian="bold" fo:language="lt"/>
    </style:style>
    <style:style style:name="T334" style:parent-style-name="DefaultParagraphFont" style:family="text">
      <style:text-properties fo:language="lt"/>
    </style:style>
    <style:style style:name="T335" style:parent-style-name="DefaultParagraphFont" style:family="text">
      <style:text-properties style:font-name-asian="Lucida Sans Unicode" fo:font-weight="bold" style:font-weight-asian="bold"/>
    </style:style>
    <style:style style:name="T336"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style:style>
    <style:style style:name="T337" style:parent-style-name="DefaultParagraphFont" style:family="text">
      <style:text-properties style:font-name-asian="Lucida Sans Unicode" fo:font-weight="bold" style:font-weight-asian="bold"/>
    </style:style>
    <style:style style:name="T338" style:parent-style-name="DefaultParagraphFont" style:family="text">
      <style:text-properties style:font-name-asian="Lucida Sans Unicode" fo:font-weight="bold" style:font-weight-asian="bold"/>
    </style:style>
    <style:style style:name="T339" style:parent-style-name="DefaultParagraphFont" style:family="text">
      <style:text-properties style:font-name-asian="Lucida Sans Unicode" fo:font-weight="bold" style:font-weight-asian="bold" style:text-position="super 63.6%"/>
    </style:style>
    <style:style style:name="T340" style:parent-style-name="DefaultParagraphFont" style:family="text">
      <style:text-properties style:font-name-asian="Lucida Sans Unicode" fo:font-weight="bold" style:font-weight-asian="bold"/>
    </style:style>
    <style:style style:name="T341" style:parent-style-name="DefaultParagraphFont" style:family="text">
      <style:text-properties style:font-name-asian="Lucida Sans Unicode" fo:font-weight="bold" style:font-weight-asian="bold" style:text-position="super 63.6%"/>
    </style:style>
    <style:style style:name="T342" style:parent-style-name="DefaultParagraphFont" style:family="text">
      <style:text-properties style:font-name-asian="Lucida Sans Unicode" fo:font-weight="bold" style:font-weight-asian="bold"/>
    </style:style>
    <style:style style:name="T343" style:parent-style-name="DefaultParagraphFont" style:family="text">
      <style:text-properties style:font-name-asian="Lucida Sans Unicode" fo:font-weight="bold" style:font-weight-asian="bold" style:text-position="super 63.6%"/>
    </style:style>
    <style:style style:name="T344" style:parent-style-name="DefaultParagraphFont" style:family="text">
      <style:text-properties style:font-name-asian="Lucida Sans Unicode" fo:font-weight="bold" style:font-weight-asian="bold"/>
    </style:style>
    <style:style style:name="T345" style:parent-style-name="DefaultParagraphFont" style:family="text">
      <style:text-properties style:font-name-asian="Lucida Sans Unicode" fo:font-weight="bold" style:font-weight-asian="bold" style:font-weight-complex="normal"/>
    </style:style>
    <style:style style:name="T346" style:parent-style-name="DefaultParagraphFont" style:family="text">
      <style:text-properties style:font-name-asian="Lucida Sans Unicode" fo:font-weight="bold" style:font-weight-asian="bold"/>
    </style:style>
    <style:style style:name="T347"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style:style>
    <style:style style:name="T348" style:parent-style-name="DefaultParagraphFont" style:family="text">
      <style:text-properties style:font-name-asian="Lucida Sans Unicode" fo:font-weight="bold" style:font-weight-asian="bold" style:font-weight-complex="normal"/>
    </style:style>
    <style:style style:name="T349" style:parent-style-name="DefaultParagraphFont" style:family="text">
      <style:text-properties style:font-name-asian="Lucida Sans Unicode" fo:font-weight="bold" style:font-weight-asian="bold"/>
    </style:style>
    <style:style style:name="T350" style:parent-style-name="DefaultParagraphFont" style:family="text">
      <style:text-properties style:font-name-asian="Lucida Sans Unicode" style:font-weight-complex="normal"/>
    </style:style>
    <style:style style:name="T351" style:parent-style-name="DefaultParagraphFont" style:family="text">
      <style:text-properties style:font-name-asian="Lucida Sans Unicode" style:font-weight-complex="normal"/>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T373" style:parent-style-name="DefaultParagraphFont" style:family="text">
      <style:text-properties style:text-position="super 63.6%"/>
    </style:style>
    <style:style style:name="P374" style:parent-style-name="Pasiūlymai2"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indent="0.1576in"/>
    </style:style>
    <style:style style:name="T398" style:parent-style-name="DefaultParagraphFont" style:family="text">
      <style:text-properties style:text-position="super 63.6%"/>
    </style:style>
    <style:style style:name="T399" style:parent-style-name="Hyperlink" style:family="text">
      <style:text-properties style:use-window-font-color="true"/>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indent="0.1576in"/>
    </style:style>
    <style:style style:name="T427" style:parent-style-name="DefaultParagraphFont" style:family="text">
      <style:text-properties style:text-position="super 63.6%"/>
    </style:style>
    <style:style style:name="P428" style:parent-style-name="Pasiūlymai2" style:family="paragraph">
      <style:paragraph-properties fo:text-indent="0.1576in"/>
    </style:style>
    <style:style style:name="P429" style:parent-style-name="Pasiūlymai2" style:family="paragraph">
      <style:paragraph-properties fo:text-indent="0.1576in"/>
    </style:style>
    <style:style style:name="P430" style:parent-style-name="Pasiūlymai2" style:family="paragraph">
      <style:paragraph-properties fo:text-indent="0.1576in"/>
    </style:style>
    <style:style style:name="P431" style:parent-style-name="Pasiūlymai2" style:family="paragraph">
      <style:paragraph-properties fo:text-indent="0.1576in"/>
    </style:style>
    <style:style style:name="T432" style:parent-style-name="DefaultParagraphFont" style:family="text">
      <style:text-properties style:text-position="super 63.6%"/>
    </style:style>
    <style:style style:name="T433" style:parent-style-name="DefaultParagraphFont" style:family="text">
      <style:text-properties style:text-position="super 63.6%"/>
    </style:style>
    <style:style style:name="T434" style:parent-style-name="Hyperlink" style:family="text">
      <style:text-properties style:use-window-font-color="true"/>
    </style:style>
    <style:style style:name="P435" style:parent-style-name="Pasiūlymai2" style:family="paragraph">
      <style:paragraph-properties fo:text-indent="0.1576in"/>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per 63.6%"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indent="0.1576in"/>
    </style:style>
    <style:style style:name="T458" style:parent-style-name="DefaultParagraphFont" style:family="text">
      <style:text-properties style:text-position="super 63.6%"/>
    </style:style>
    <style:style style:name="T459" style:parent-style-name="DefaultParagraphFont" style:family="text">
      <style:text-properties style:text-position="super 63.6%"/>
    </style:style>
    <style:style style:name="T460" style:parent-style-name="Hyperlink" style:family="text">
      <style:text-properties style:use-window-font-color="true"/>
    </style:style>
    <style:style style:name="P461" style:parent-style-name="Pasiūlymai2" style:family="paragraph">
      <style:paragraph-properties fo:text-indent="0.1576in"/>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position="super 63.6%"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3.6%"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indent="0.1576in"/>
    </style:style>
    <style:style style:name="T485" style:parent-style-name="DefaultParagraphFont" style:family="text">
      <style:text-properties style:text-position="super 63.6%"/>
    </style:style>
    <style:style style:name="T486" style:parent-style-name="DefaultParagraphFont" style:family="text">
      <style:text-properties style:text-position="super 63.6%"/>
    </style:style>
    <style:style style:name="P487" style:parent-style-name="Pasiūlymai2" style:family="paragraph">
      <style:paragraph-properties fo:text-indent="0.1576in"/>
    </style:style>
    <style:style style:name="T488"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489" style:parent-style-name="DefaultParagraphFont" style:family="text">
      <style:text-properties fo:font-weight="bold" style:font-weight-asian="bold" fo:language="lt"/>
    </style:style>
    <style:style style:name="T490" style:parent-style-name="DefaultParagraphFont" style:family="text">
      <style:text-properties fo:language="lt"/>
    </style:style>
    <style:style style:name="T491" style:parent-style-name="DefaultParagraphFont" style:family="text">
      <style:text-properties style:font-weight-complex="normal"/>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normal"/>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498" style:parent-style-name="DefaultParagraphFont" style:family="text">
      <style:text-properties fo:font-weight="bold" style:font-weight-asian="bold"/>
    </style:style>
    <style:style style:name="T499" style:parent-style-name="DefaultParagraphFont" style:family="text">
      <style:text-properties style:font-weight-complex="normal"/>
    </style:style>
    <style:style style:name="T500" style:parent-style-name="DefaultParagraphFont" style:family="text">
      <style:text-properties fo:font-weight="bold" style:font-weight-asian="bold"/>
    </style:style>
    <style:style style:name="T501" style:parent-style-name="DefaultParagraphFont" style:family="text">
      <style:text-properties style:font-weight-complex="normal"/>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indent="0.1576in"/>
    </style:style>
    <style:style style:name="T521" style:parent-style-name="DefaultParagraphFont" style:family="text">
      <style:text-properties style:text-position="super 63.6%"/>
    </style:style>
    <style:style style:name="P522" style:parent-style-name="Pasiūlymai2" style:family="paragraph">
      <style:paragraph-properties fo:text-indent="0.1576in"/>
    </style:style>
    <style:style style:name="T523" style:parent-style-name="DefaultParagraphFont" style:family="text">
      <style:text-properties fo:language="lt"/>
    </style:style>
    <style:style style:name="T5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style:style>
    <style:style style:name="T525" style:parent-style-name="DefaultParagraphFont" style:family="text">
      <style:text-properties fo:language="lt"/>
    </style:style>
    <style:style style:name="T526" style:parent-style-name="DefaultParagraphFont" style:family="text">
      <style:text-properties style:font-weight-complex="normal" fo:language="lt"/>
    </style:style>
    <style:style style:name="T527" style:parent-style-name="DefaultParagraphFont" style:family="text">
      <style:text-properties style:font-name-asian="Lucida Sans Unicode" style:font-weight-complex="normal"/>
    </style:style>
    <style:style style:name="T528" style:parent-style-name="normaltextrun" style:family="text">
      <style:text-properties style:font-weight-complex="normal"/>
    </style:style>
    <style:style style:name="T529" style:parent-style-name="normaltextrun" style:family="text">
      <style:text-properties fo:font-weight="bold" style:font-weight-asian="bold"/>
    </style:style>
    <style:style style:name="T530" style:parent-style-name="DefaultParagraphFont" style:family="text">
      <style:text-properties fo:language="lt"/>
    </style:style>
    <style:style style:name="T5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style:style>
    <style:style style:name="T5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33"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534" style:parent-style-name="normaltextrun" style:family="text">
      <style:text-properties fo:font-weight="bold" style:font-weight-asian="bold"/>
    </style:style>
    <style:style style:name="T535"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536"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537" style:parent-style-name="DefaultParagraphFont" style:family="text">
      <style:text-properties fo:font-weight="bold" style:font-weight-asian="bold" fo:language="lt"/>
    </style:style>
    <style:style style:name="T538" style:parent-style-name="DefaultParagraphFont" style:family="text">
      <style:text-properties fo:language="lt"/>
    </style:style>
    <style:style style:name="T539" style:parent-style-name="DefaultParagraphFont" style:family="text">
      <style:text-properties fo:font-weight="bold" style:font-weight-asian="bold" fo:language="lt"/>
    </style:style>
    <style:style style:name="T540" style:parent-style-name="DefaultParagraphFont" style:family="text">
      <style:text-properties fo:language="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indent="0.1576in"/>
    </style:style>
    <style:style style:name="T570" style:parent-style-name="DefaultParagraphFont" style:family="text">
      <style:text-properties style:text-position="super 63.6%"/>
    </style:style>
    <style:style style:name="T571" style:parent-style-name="DefaultParagraphFont" style:family="text">
      <style:text-properties style:text-position="super 63.6%"/>
    </style:style>
    <style:style style:name="P572" style:parent-style-name="Pasiūlymai2" style:family="paragraph">
      <style:paragraph-properties fo:text-indent="0.1576in"/>
    </style:style>
    <style:style style:name="T573" style:parent-style-name="DefaultParagraphFont" style:family="text">
      <style:text-properties style:text-position="super 63.6%"/>
    </style:style>
    <style:style style:name="P574" style:parent-style-name="Pasiūlymai2" style:family="paragraph">
      <style:paragraph-properties fo:text-indent="0.1576in"/>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fo:font-weight="bold" style:font-weight-asian="bold" style:font-weight-complex="normal"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font-weight-complex="normal"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font-weight-complex="normal" style:language-asian="lt" style:country-asian="LT"/>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fo:language="lt"/>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fo:language="lt"/>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language="lt"/>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fo:language="lt"/>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fo:language="lt"/>
    </style:style>
    <style:style style:name="T593" style:parent-style-name="DefaultParagraphFont" style:family="text">
      <style:text-properties fo:font-weight="bold" style:font-weight-asian="bold" style:font-weight-complex="normal" fo:language="lt"/>
    </style:style>
    <style:style style:name="T594" style:parent-style-name="DefaultParagraphFont" style:family="text">
      <style:text-properties fo:font-weight="bold" style:font-weight-asian="bold" fo:language="lt"/>
    </style:style>
    <style:style style:name="T595" style:parent-style-name="DefaultParagraphFont" style:family="text">
      <style:text-properties fo:font-weight="bold" style:font-weight-asian="bold" fo:background-color="#FFFFFF"/>
    </style:style>
    <style:style style:name="T596" style:parent-style-name="DefaultParagraphFont" style:family="text">
      <style:text-properties style:font-name-asian="Lucida Sans Unicode" fo:font-weight="bold" style:font-weight-asian="bold"/>
    </style:style>
    <style:style style:name="T597" style:parent-style-name="DefaultParagraphFont" style:family="text">
      <style:text-properties style:font-name-asian="Lucida Sans Unicode" fo:font-weight="bold" style:font-weight-asian="bold" style:font-weight-complex="normal"/>
    </style:style>
    <style:style style:name="T598" style:parent-style-name="DefaultParagraphFont" style:family="text">
      <style:text-properties style:font-name-asian="Lucida Sans Unicode" fo:font-weight="bold" style:font-weight-asian="bold"/>
    </style:style>
    <style:style style:name="T599" style:parent-style-name="DefaultParagraphFont" style:family="text">
      <style:text-properties style:font-name-asian="Lucida Sans Unicode" fo:font-weight="bold" style:font-weight-asian="bold" style:font-weight-complex="normal"/>
    </style:style>
    <style:style style:name="T600" style:parent-style-name="DefaultParagraphFont" style:family="text">
      <style:text-properties style:font-name-asian="Lucida Sans Unicode" fo:font-weight="bold" style:font-weight-asian="bold"/>
    </style:style>
    <style:style style:name="T601" style:parent-style-name="DefaultParagraphFont" style:family="text">
      <style:text-properties style:font-name-asian="Lucida Sans Unicode" fo:font-weight="bold" style:font-weight-asian="bold" style:text-position="super 63.6%"/>
    </style:style>
    <style:style style:name="T602" style:parent-style-name="DefaultParagraphFont" style:family="text">
      <style:text-properties style:font-name-asian="Lucida Sans Unicode" fo:font-weight="bold" style:font-weight-asian="bold"/>
    </style:style>
    <style:style style:name="T603" style:parent-style-name="DefaultParagraphFont" style:family="text">
      <style:text-properties style:font-name-asian="Lucida Sans Unicode" fo:font-weight="bold" style:font-weight-asian="bold" style:text-position="super 63.6%"/>
    </style:style>
    <style:style style:name="T604" style:parent-style-name="DefaultParagraphFont" style:family="text">
      <style:text-properties style:font-name-asian="Lucida Sans Unicode" fo:font-weight="bold" style:font-weight-asian="bold"/>
    </style:style>
    <style:style style:name="T605" style:parent-style-name="DefaultParagraphFont" style:family="text">
      <style:text-properties style:font-name-asian="Lucida Sans Unicode" fo:font-weight="bold" style:font-weight-asian="bold" style:text-position="super 63.6%"/>
    </style:style>
    <style:style style:name="T606" style:parent-style-name="DefaultParagraphFont" style:family="text">
      <style:text-properties style:font-name-asian="Lucida Sans Unicode" fo:font-weight="bold" style:font-weight-asian="bold"/>
    </style:style>
    <style:style style:name="T607" style:parent-style-name="DefaultParagraphFont" style:family="text">
      <style:text-properties style:font-name-asian="Lucida Sans Unicode" fo:font-weight="bold" style:font-weight-asian="bold" style:font-weight-complex="normal"/>
    </style:style>
    <style:style style:name="T608" style:parent-style-name="DefaultParagraphFont" style:family="text">
      <style:text-properties style:font-name-asian="Lucida Sans Unicode"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font-weight-complex="normal"/>
    </style:style>
    <style:style style:name="P611" style:parent-style-name="Pasiūlymai2" style:family="paragraph">
      <style:paragraph-properties fo:text-indent="0.1576in"/>
    </style:style>
    <style:style style:name="T612" style:parent-style-name="DefaultParagraphFont" style:family="text">
      <style:text-properties style:text-position="super 63.6%"/>
    </style:style>
    <style:style style:name="P613" style:parent-style-name="Pasiūlymai2" style:family="paragraph">
      <style:paragraph-properties fo:text-indent="0.1576in"/>
    </style:style>
    <style:style style:name="T614" style:parent-style-name="DefaultParagraphFont" style:family="text">
      <style:text-properties fo:language="lt"/>
    </style:style>
    <style:style style:name="T615" style:parent-style-name="DefaultParagraphFont" style:family="text">
      <style:text-properties style:font-weight-complex="normal" fo:language="lt"/>
    </style:style>
    <style:style style:name="T616" style:parent-style-name="DefaultParagraphFont" style:family="text">
      <style:text-properties style:font-name-asian="Lucida Sans Unicode" style:font-weight-complex="normal"/>
    </style:style>
    <style:style style:name="T617" style:parent-style-name="normaltextrun" style:family="text">
      <style:text-properties style:font-weight-complex="normal"/>
    </style:style>
    <style:style style:name="T618" style:parent-style-name="normaltextrun" style:family="text">
      <style:text-properties fo:font-weight="bold" style:font-weight-asian="bold"/>
    </style:style>
    <style:style style:name="T619" style:parent-style-name="DefaultParagraphFont" style:family="text">
      <style:text-properties fo:language="lt"/>
    </style:style>
    <style:style style:name="T6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style:style>
    <style:style style:name="T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2"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623" style:parent-style-name="normaltextrun" style:family="text">
      <style:text-properties fo:font-weight="bold" style:font-weight-asian="bold"/>
    </style:style>
    <style:style style:name="T624" style:parent-style-name="normaltextrun" style:family="text">
      <style:text-properties fo:font-weight="bold" style:font-weight-asian="bold" style:text-line-through-style="solid" style:text-line-through-width="auto" style:text-line-through-color="font-color" style:text-line-through-mode="continuous" style:text-line-through-type="single"/>
    </style:style>
    <style:style style:name="T625" style:parent-style-name="DefaultParagraphFont" style:family="text">
      <style:text-properties style:font-weight-complex="normal" fo:language="lt"/>
    </style:style>
    <style:style style:name="T626" style:parent-style-name="DefaultParagraphFont" style:family="text">
      <style:text-properties fo:language="lt"/>
    </style:style>
    <style:style style:name="T627" style:parent-style-name="DefaultParagraphFont" style:family="text">
      <style:text-properties fo:font-weight="bold" style:font-weight-asian="bold" fo:language="lt"/>
    </style:style>
    <style:style style:name="T628" style:parent-style-name="DefaultParagraphFont" style:family="text">
      <style:text-properties fo:language="lt"/>
    </style:style>
    <style:style style:name="T629" style:parent-style-name="DefaultParagraphFont" style:family="text">
      <style:text-properties style:font-weight-complex="normal" fo:language="lt"/>
    </style:style>
    <style:style style:name="T630" style:parent-style-name="DefaultParagraphFont" style:family="text">
      <style:text-properties fo:language="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32" style:parent-style-name="DefaultParagraphFont" style:family="text">
      <style:text-properties fo:language="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34" style:parent-style-name="DefaultParagraphFont" style:family="text">
      <style:text-properties fo:language="lt"/>
    </style:style>
    <style:style style:name="T635"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36" style:parent-style-name="DefaultParagraphFont" style:family="text">
      <style:text-properties fo:language="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38" style:parent-style-name="DefaultParagraphFont" style:family="text">
      <style:text-properties fo:language="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font-weight-complex="normal"/>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font-weight-complex="normal"/>
    </style:style>
    <style:style style:name="T644" style:parent-style-name="DefaultParagraphFont" style:family="text">
      <style:text-properties fo:font-weight="bold" style:font-weight-asian="bold"/>
    </style:style>
    <style:style style:name="T645" style:parent-style-name="DefaultParagraphFont" style:family="text">
      <style:text-properties fo:language="lt"/>
    </style:style>
    <style:style style:name="P646" style:parent-style-name="Pasiūlymai2" style:family="paragraph">
      <style:paragraph-properties fo:text-indent="0.1576in"/>
    </style:style>
    <style:style style:name="T647" style:parent-style-name="DefaultParagraphFont" style:family="text">
      <style:text-properties style:text-position="super 63.6%"/>
    </style:style>
    <style:style style:name="T648" style:parent-style-name="DefaultParagraphFont" style:family="text">
      <style:text-properties style:font-name-asian="Lucida Sans Unicode"/>
    </style:style>
    <style:style style:name="T649" style:parent-style-name="DefaultParagraphFont" style:family="text">
      <style:text-properties style:font-name-asian="Lucida Sans Unicode"/>
    </style:style>
    <style:style style:name="T650" style:parent-style-name="DefaultParagraphFont" style:family="text">
      <style:text-properties style:text-position="super 63.6%"/>
    </style:style>
    <style:style style:name="T651" style:parent-style-name="DefaultParagraphFont" style:family="text">
      <style:text-properties style:text-position="super 63.6%"/>
    </style:style>
    <style:style style:name="T652" style:parent-style-name="DefaultParagraphFont" style:family="text">
      <style:text-properties style:text-position="super 63.6%"/>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indent="0.1576in"/>
    </style:style>
    <style:style style:name="T672" style:parent-style-name="DefaultParagraphFont" style:family="text">
      <style:text-properties style:text-position="super 63.6%"/>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P676" style:parent-style-name="Pasiūlymai2" style:family="paragraph">
      <style:paragraph-properties fo:text-indent="0.1576in"/>
    </style:style>
    <style:style style:name="T677" style:parent-style-name="DefaultParagraphFont" style:family="text">
      <style:text-properties fo:language="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79" style:parent-style-name="DefaultParagraphFont" style:family="text">
      <style:text-properties fo:language="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81" style:parent-style-name="DefaultParagraphFont" style:family="text">
      <style:text-properties fo:language="lt"/>
    </style:style>
    <style:style style:name="P682" style:parent-style-name="Pasiūlymai2" style:family="paragraph">
      <style:paragraph-properties fo:text-indent="0.1576in"/>
    </style:style>
    <style:style style:name="T683" style:parent-style-name="DefaultParagraphFont" style:family="text">
      <style:text-properties style:text-position="super 63.6%"/>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P687" style:parent-style-name="Pasiūlymai2" style:family="paragraph">
      <style:paragraph-properties fo:text-indent="0.1576in"/>
    </style:style>
    <style:style style:name="T688" style:parent-style-name="DefaultParagraphFont" style:family="text">
      <style:text-properties fo:language="lt"/>
    </style:style>
    <style:style style:name="T689"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90" style:parent-style-name="DefaultParagraphFont" style:family="text">
      <style:text-properties fo:language="lt"/>
    </style:style>
    <style:style style:name="T69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92" style:parent-style-name="DefaultParagraphFont" style:family="text">
      <style:text-properties fo:language="lt"/>
    </style:style>
    <style:style style:name="T693" style:parent-style-name="DefaultParagraphFont" style:family="text">
      <style:text-properties fo:font-weight="bold" style:font-weight-asian="bold" style:font-weight-complex="normal" fo:language="lt"/>
    </style:style>
    <style:style style:name="T694" style:parent-style-name="DefaultParagraphFont" style:family="text">
      <style:text-properties fo:language="lt"/>
    </style:style>
    <style:style style:name="T695" style:parent-style-name="DefaultParagraphFont" style:family="text">
      <style:text-properties fo:font-weight="bold" style:font-weight-asian="bold" style:font-weight-complex="normal" fo:language="lt"/>
    </style:style>
    <style:style style:name="T696" style:parent-style-name="DefaultParagraphFont" style:family="text">
      <style:text-properties fo:language="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698" style:parent-style-name="DefaultParagraphFont" style:family="text">
      <style:text-properties fo:language="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700" style:parent-style-name="DefaultParagraphFont" style:family="text">
      <style:text-properties fo:language="lt"/>
    </style:style>
    <style:style style:name="P701" style:parent-style-name="Pasiūlymai2" style:family="paragraph">
      <style:paragraph-properties fo:text-indent="0.1576in"/>
    </style:style>
    <style:style style:name="T702" style:parent-style-name="DefaultParagraphFont" style:family="text">
      <style:text-properties style:text-position="super 63.6%"/>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P706" style:parent-style-name="Pasiūlymai2" style:family="paragraph">
      <style:paragraph-properties fo:text-indent="0.1576in"/>
    </style:style>
    <style:style style:name="T707" style:parent-style-name="DefaultParagraphFont" style:family="text">
      <style:text-properties fo:language="lt"/>
    </style:style>
    <style:style style:name="T708"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709" style:parent-style-name="DefaultParagraphFont" style:family="text">
      <style:text-properties fo:language="lt"/>
    </style:style>
    <style:style style:name="T710"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711" style:parent-style-name="DefaultParagraphFont" style:family="text">
      <style:text-properties fo:language="lt"/>
    </style:style>
    <style:style style:name="T712"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713" style:parent-style-name="DefaultParagraphFont" style:family="text">
      <style:text-properties fo:language="lt"/>
    </style:style>
    <style:style style:name="T714"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715" style:parent-style-name="DefaultParagraphFont" style:family="text">
      <style:text-properties fo:language="lt"/>
    </style:style>
    <style:style style:name="P716" style:parent-style-name="Pasiūlymai2" style:family="paragraph">
      <style:paragraph-properties fo:text-indent="0.1576in"/>
    </style:style>
    <style:style style:name="T717" style:parent-style-name="DefaultParagraphFont" style:family="text">
      <style:text-properties style:text-position="super 63.6%"/>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Pasiūlymai2" style:family="paragraph">
      <style:paragraph-properties fo:text-indent="0.1576in"/>
    </style:style>
    <style:style style:name="T722" style:parent-style-name="DefaultParagraphFont" style:family="text">
      <style:text-properties fo:language="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724" style:parent-style-name="DefaultParagraphFont" style:family="text">
      <style:text-properties fo:language="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726" style:parent-style-name="DefaultParagraphFont" style:family="text">
      <style:text-properties fo:language="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728" style:parent-style-name="DefaultParagraphFont" style:family="text">
      <style:text-properties fo:language="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position="super 63.6%"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tyle="italic" style:font-style-asian="italic"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indent="0.1576in"/>
    </style:style>
    <style:style style:name="P758" style:parent-style-name="Pasiūlymai2" style:family="paragraph">
      <style:paragraph-properties fo:text-indent="0.1576in"/>
    </style:style>
    <style:style style:name="P759" style:parent-style-name="Pasiūlymai2" style:family="paragraph">
      <style:paragraph-properties fo:text-indent="0.1576in"/>
    </style:style>
    <style:style style:name="P760" style:parent-style-name="Pasiūlymai2" style:family="paragraph">
      <style:paragraph-properties fo:text-indent="0.1576in"/>
    </style:style>
    <style:style style:name="P761" style:parent-style-name="Pasiūlymai2" style:family="paragraph">
      <style:paragraph-properties fo:text-indent="0.1576in"/>
    </style:style>
    <style:style style:name="P762" style:parent-style-name="Pasiūlymai2" style:family="paragraph">
      <style:paragraph-properties fo:text-indent="0.1576in"/>
    </style:style>
    <style:style style:name="P763" style:parent-style-name="Pasiūlymai2" style:family="paragraph">
      <style:paragraph-properties fo:text-indent="0.1576in"/>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indent="0.1576in"/>
    </style:style>
    <style:style style:name="T785" style:parent-style-name="DefaultParagraphFont" style:family="text">
      <style:text-properties style:text-position="super 63.6%"/>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P791" style:parent-style-name="Pasiūlymai2" style:family="paragraph">
      <style:paragraph-properties fo:text-indent="0.1576in"/>
    </style:style>
    <style:style style:name="T792" style:parent-style-name="DefaultParagraphFont" style:family="text">
      <style:text-properties style:font-name-asian="Lucida Sans Unicode"/>
    </style:style>
    <style:style style:name="T793" style:parent-style-name="DefaultParagraphFont" style:family="text">
      <style:text-properties fo:font-weight="bold" style:font-weight-asian="bold" style:font-weight-complex="normal"/>
    </style:style>
    <style:style style:name="T794" style:parent-style-name="DefaultParagraphFont" style:family="text">
      <style:text-properties style:font-name-asian="Lucida Sans Unicode"/>
    </style:style>
    <style:style style:name="T795" style:parent-style-name="DefaultParagraphFont" style:family="text">
      <style:text-properties style:font-name-asian="Lucida Sans Unicode"/>
    </style:style>
    <style:style style:name="T796" style:parent-style-name="DefaultParagraphFont" style:family="text">
      <style:text-properties fo:font-weight="bold" style:font-weight-asian="bold"/>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3.6%"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text-position="super 63.6%"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per 63.6%"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indent="0.1576in"/>
    </style:style>
    <style:style style:name="T824" style:parent-style-name="DefaultParagraphFont" style:family="text">
      <style:text-properties style:text-position="super 63.6%"/>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style:text-position="super 63.6%"/>
    </style:style>
    <style:style style:name="P829" style:parent-style-name="Pasiūlymai2" style:family="paragraph">
      <style:paragraph-properties fo:text-indent="0.1576in"/>
    </style:style>
    <style:style style:name="T830" style:parent-style-name="DefaultParagraphFont" style:family="text">
      <style:text-properties style:text-position="super 63.6%"/>
    </style:style>
    <style:style style:name="T831" style:parent-style-name="Hyperlink" style:family="text">
      <style:text-properties style:use-window-font-color="true"/>
    </style:style>
    <style:style style:name="P832" style:parent-style-name="Pasiūlymai2" style:family="paragraph">
      <style:paragraph-properties fo:text-indent="0.1576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indent="0.1576in"/>
    </style:style>
    <style:style style:name="T854" style:parent-style-name="DefaultParagraphFont" style:family="text">
      <style:text-properties style:text-position="super 63.6%"/>
    </style:style>
    <style:style style:name="P855" style:parent-style-name="Pasiūlymai2" style:family="paragraph">
      <style:paragraph-properties fo:text-indent="0.1576in"/>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Lucida Sans Unicode" fo:font-weight="bold" style:font-weight-asian="bold" style:font-weight-complex="normal" style:font-size-complex="12pt"/>
    </style:style>
    <style:style style:name="T858" style:parent-style-name="DefaultParagraphFont" style:family="text">
      <style:text-properties style:font-name-asian="Lucida Sans Unicode"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indent="0.1576in"/>
    </style:style>
    <style:style style:name="P875" style:parent-style-name="Pasiūlymai2" style:family="paragraph">
      <style:paragraph-properties fo:text-indent="0.1576in"/>
    </style:style>
    <style:style style:name="T876" style:parent-style-name="DefaultParagraphFont" style:family="text">
      <style:text-properties style:font-name-asian="Lucida Sans Unicode"/>
    </style:style>
    <style:style style:name="T877" style:parent-style-name="DefaultParagraphFont" style:family="text">
      <style:text-properties style:font-name-asian="Lucida Sans Unicode"/>
    </style:style>
    <style:style style:name="T878" style:parent-style-name="DefaultParagraphFont" style:family="text">
      <style:text-properties style:font-name-asian="Lucida Sans Unicode"/>
    </style:style>
    <style:style style:name="T879" style:parent-style-name="DefaultParagraphFont" style:family="text">
      <style:text-properties fo:font-size="9.5pt" style:font-size-asian="9.5pt" style:font-size-complex="9.5pt"/>
    </style:style>
    <style:style style:name="T880" style:parent-style-name="DefaultParagraphFont" style:family="text">
      <style:text-properties style:font-name-asian="Lucida Sans Unicode"/>
    </style:style>
    <style:style style:name="T881" style:parent-style-name="DefaultParagraphFont" style:family="text">
      <style:text-properties style:font-name-asian="Lucida Sans Unicode"/>
    </style:style>
    <style:style style:name="T882" style:parent-style-name="DefaultParagraphFont" style:family="text">
      <style:text-properties style:font-name-asian="Lucida Sans Unicode"/>
    </style:style>
    <style:style style:name="T883" style:parent-style-name="DefaultParagraphFont" style:family="text">
      <style:text-properties style:font-name-asian="Lucida Sans Unicode" fo:font-weight="bold" style:font-weight-asian="bold" style:font-weight-complex="normal"/>
    </style:style>
    <style:style style:name="T884" style:parent-style-name="DefaultParagraphFont" style:family="text">
      <style:text-properties style:font-name-asian="Lucida Sans Unicode"/>
    </style:style>
    <style:style style:name="T885" style:parent-style-name="DefaultParagraphFont" style:family="text">
      <style:text-properties style:font-name-asian="Lucida Sans Unicode" style:font-weight-complex="normal"/>
    </style:style>
    <style:style style:name="T886" style:parent-style-name="DefaultParagraphFont" style:family="text">
      <style:text-properties style:font-name-asian="Lucida Sans Unicod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style>
    <style:style style:name="P902" style:parent-style-name="Pasiūlymai2" style:family="paragraph">
      <style:paragraph-properties fo:text-indent="0.1576in"/>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indent="0.1576in"/>
    </style:style>
    <style:style style:name="P905" style:parent-style-name="Pasiūlymai2" style:family="paragraph">
      <style:paragraph-properties fo:text-indent="0.1576in"/>
    </style:style>
    <style:style style:name="T906" style:parent-style-name="DefaultParagraphFont" style:family="text">
      <style:text-properties fo:font-weight="bold" style:font-weight-asian="bold" style:font-weight-complex="normal"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style>
    <style:style style:name="T910" style:parent-style-name="DefaultParagraphFont" style:family="text">
      <style:text-properties fo:font-weight="bold" style:font-weight-asian="bold" style:font-weight-complex="normal"/>
    </style:style>
    <style:style style:name="T911" style:parent-style-name="DefaultParagraphFont" style:family="text">
      <style:text-properties fo:font-weight="bold" style:font-weight-asian="bold" style:font-weight-complex="normal"/>
    </style:style>
    <style:style style:name="T912" style:parent-style-name="DefaultParagraphFont" style:family="text">
      <style:text-properties fo:font-weight="bold" style:font-weight-asian="bold" style:font-weight-complex="normal"/>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text-position="super 63.6%"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indent="0.1576in"/>
    </style:style>
    <style:style style:name="P945" style:parent-style-name="Pasiūlymai2" style:family="paragraph">
      <style:paragraph-properties fo:text-indent="0.1576in"/>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style>
    <style:style style:name="T947" style:parent-style-name="DefaultParagraphFont" style:family="text">
      <style:text-properties fo:font-weight="bold" style:font-weight-asian="bold" style:font-weight-complex="normal" style:font-size-complex="12pt"/>
    </style:style>
    <style:style style:name="T948" style:parent-style-name="DefaultParagraphFont" style:family="text">
      <style:text-properties fo:font-weight="bold" style:font-weight-asian="bold" style:font-weight-complex="normal" style:text-position="super 63.6%" style:font-size-complex="12pt"/>
    </style:style>
    <style:style style:name="T949" style:parent-style-name="DefaultParagraphFont" style:family="text">
      <style:text-properties fo:font-weight="bold" style:font-weight-asian="bold" style:font-weight-complex="normal"/>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style>
    <style:style style:name="T951" style:parent-style-name="DefaultParagraphFont" style:family="text">
      <style:text-properties fo:font-weight="bold" style:font-weight-asian="bold" style:font-weight-complex="normal"/>
    </style:style>
    <style:style style:name="T952" style:parent-style-name="DefaultParagraphFont" style:family="text">
      <style:text-properties fo:language="lt"/>
    </style:style>
    <style:style style:name="T953" style:parent-style-name="DefaultParagraphFont" style:family="text">
      <style:text-properties style:font-name-asian="Lucida Sans Unicode"/>
    </style:style>
    <style:style style:name="T954" style:parent-style-name="DefaultParagraphFont" style:family="text">
      <style:text-properties fo:language="lt"/>
    </style:style>
    <style:style style:name="T955" style:parent-style-name="DefaultParagraphFont" style:family="text">
      <style:text-properties fo:font-weight="bold" style:font-weight-asian="bold" fo:language="lt"/>
    </style:style>
    <style:style style:name="T956" style:parent-style-name="DefaultParagraphFont" style:family="text">
      <style:text-properties fo:language="lt"/>
    </style:style>
    <style:style style:name="T957" style:parent-style-name="DefaultParagraphFont" style:family="text">
      <style:text-properties fo:font-weight="bold" style:font-weight-asian="bold" fo:language="lt"/>
    </style:style>
    <style:style style:name="P958" style:parent-style-name="Pasiūlymai2" style:family="paragraph">
      <style:paragraph-properties fo:text-indent="0.1576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2" style:family="paragraph">
      <style:paragraph-properties fo:text-align="center"/>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indent="0.1576in"/>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indent="0.1576in"/>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indent="0.1576in"/>
    </style:style>
    <style:style style:name="P1015" style:parent-style-name="Pasiūlymai2" style:family="paragraph">
      <style:paragraph-properties fo:text-indent="0.1576in"/>
    </style:style>
    <style:style style:name="T1016"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017" style:parent-style-name="DefaultParagraphFont" style:family="text">
      <style:text-properties fo:font-weight="bold" style:font-weight-asian="bold" style:font-weight-complex="normal" fo:language="en" fo:country="GB"/>
    </style:style>
    <style:style style:name="T1018" style:parent-style-name="DefaultParagraphFont" style:family="text">
      <style:text-properties fo:language="en" fo:country="GB"/>
    </style:style>
    <style:style style:name="T1019" style:parent-style-name="DefaultParagraphFont" style:family="text">
      <style:text-properties style:font-name-asian="Lucida Sans Unicode"/>
    </style:style>
    <style:style style:name="T102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021" style:parent-style-name="DefaultParagraphFont" style:family="text">
      <style:text-properties style:font-name-asian="Lucida Sans Unicode" fo:font-weight="bold" style:font-weight-asian="bold" style:font-weight-complex="normal"/>
    </style:style>
    <style:style style:name="T1022" style:parent-style-name="DefaultParagraphFont" style:family="text">
      <style:text-properties style:font-name-asian="Lucida Sans Unicode"/>
    </style:style>
    <style:style style:name="T102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024" style:parent-style-name="DefaultParagraphFont" style:family="text">
      <style:text-properties style:font-name-asian="Lucida Sans Unicode" fo:font-weight="bold" style:font-weight-asian="bold" style:font-weight-complex="normal"/>
    </style:style>
    <style:style style:name="T1025" style:parent-style-name="DefaultParagraphFont" style:family="text">
      <style:text-properties style:font-name-asian="Lucida Sans Unicode"/>
    </style:style>
    <style:style style:name="T1026" style:parent-style-name="DefaultParagraphFont" style:family="text">
      <style:text-properties fo:font-weight="bold" style:font-weight-asian="bold" style:font-weight-complex="normal"/>
    </style:style>
    <style:style style:name="T1027" style:parent-style-name="DefaultParagraphFont" style:family="text">
      <style:text-properties style:text-position="super 63.6%"/>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style>
    <style:style style:name="T1029" style:parent-style-name="DefaultParagraphFont" style:family="text">
      <style:text-properties fo:font-weight="bold" style:font-weight-asian="bold" style:font-weight-complex="normal"/>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style>
    <style:style style:name="T103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032" style:parent-style-name="DefaultParagraphFont" style:family="text">
      <style:text-properties style:font-name-asian="Lucida Sans Unicode"/>
    </style:style>
    <style:style style:name="T103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034" style:parent-style-name="DefaultParagraphFont" style:family="text">
      <style:text-properties style:font-name-asian="Lucida Sans Unicode"/>
    </style:style>
    <style:style style:name="T103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036" style:parent-style-name="DefaultParagraphFont" style:family="text">
      <style:text-properties style:font-name-asian="Lucida Sans Unicode"/>
    </style:style>
    <style:style style:name="T103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038" style:parent-style-name="DefaultParagraphFont" style:family="text">
      <style:text-properties style:font-name-asian="Lucida Sans Unicode"/>
    </style:style>
    <style:style style:name="T1039" style:parent-style-name="DefaultParagraphFont" style:family="text">
      <style:text-properties style:font-name-asian="Lucida Sans Unicode" fo:font-weight="bold" style:font-weight-asian="bold" style:font-weight-complex="normal"/>
    </style:style>
    <style:style style:name="T1040" style:parent-style-name="DefaultParagraphFont" style:family="text">
      <style:text-properties style:font-name-asian="Lucida Sans Unicode"/>
    </style:style>
    <style:style style:name="T104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042" style:parent-style-name="DefaultParagraphFont" style:family="text">
      <style:text-properties style:font-name-asian="Lucida Sans Unicode"/>
    </style:style>
    <style:style style:name="T1043" style:parent-style-name="DefaultParagraphFont" style:family="text">
      <style:text-properties style:font-name-asian="Lucida Sans Unicode" fo:font-weight="bold" style:font-weight-asian="bold" style:font-weight-complex="normal"/>
    </style:style>
    <style:style style:name="T1044" style:parent-style-name="DefaultParagraphFont" style:family="text">
      <style:text-properties style:font-name-asian="Lucida Sans Unicode"/>
    </style:style>
    <style:style style:name="T1045" style:parent-style-name="DefaultParagraphFont" style:family="text">
      <style:text-properties style:font-name-asian="Lucida Sans Unicode"/>
    </style:style>
    <style:style style:name="T104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047" style:parent-style-name="DefaultParagraphFont" style:family="text">
      <style:text-properties style:font-name-asian="Lucida Sans Unicode"/>
    </style:style>
    <style:style style:name="T1048" style:parent-style-name="DefaultParagraphFont" style:family="text">
      <style:text-properties style:font-name-asian="Lucida Sans Unicode" fo:font-weight="bold" style:font-weight-asian="bold" style:font-weight-complex="normal"/>
    </style:style>
    <style:style style:name="T1049" style:parent-style-name="DefaultParagraphFont" style:family="text">
      <style:text-properties style:font-name-asian="Lucida Sans Unicode"/>
    </style:style>
    <style:style style:name="T1050" style:parent-style-name="DefaultParagraphFont" style:family="text">
      <style:text-properties style:font-name-asian="Lucida Sans Unicode"/>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fo:font-weight="bold" style:font-weight-asian="bold" style:font-weight-complex="normal"/>
    </style:style>
    <style:style style:name="T1053" style:parent-style-name="DefaultParagraphFont" style:family="text">
      <style:text-properties style:font-name-asian="Lucida Sans Unicod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text-properties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paragraph-properties fo:text-indent="0.1576in"/>
    </style:style>
    <style:style style:name="T1070" style:parent-style-name="Hyperlink" style:family="text">
      <style:text-properties style:use-window-font-color="true"/>
    </style:style>
    <style:style style:name="P1071" style:parent-style-name="Pasiūlymai2" style:family="paragraph">
      <style:paragraph-properties fo:text-indent="0.1576in"/>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align="center"/>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indent="0.1576in"/>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indent="0.1576in"/>
    </style:style>
    <style:style style:name="P1104" style:parent-style-name="Normal" style:family="paragraph">
      <style:paragraph-properties fo:text-align="center"/>
    </style:style>
    <style:style style:name="P1105" style:parent-style-name="Pasiūlymai2" style:family="paragraph">
      <style:paragraph-properties fo:text-align="center" fo:text-indent="0.1576in"/>
    </style:style>
    <style:style style:name="T1106" style:parent-style-name="DefaultParagraphFont" style:family="text">
      <style:text-properties style:font-weight-complex="normal"/>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text-position="super 63.6%"/>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text-position="super 63.6%"/>
    </style:style>
    <style:style style:name="T1112" style:parent-style-name="DefaultParagraphFont" style:family="text">
      <style:text-properties fo:font-weight="bold" style:font-weight-asian="bold"/>
    </style:style>
    <style:style style:name="T1113" style:parent-style-name="DefaultParagraphFont" style:family="text">
      <style:text-properties style:font-weight-complex="normal"/>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keep-with-next="always" fo:text-align="justify" fo:text-indent="0.5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weight-complex="bold"/>
    </style:style>
    <style:style style:name="P1119" style:parent-style-name="Pasiūlymai3" style:family="paragraph">
      <style:text-properties fo:font-size="9pt" style:font-size-asian="9pt" style:font-size-complex="9pt"/>
    </style:style>
    <style:style style:name="P1120" style:parent-style-name="Normal" style:family="paragraph">
      <style:paragraph-properties fo:keep-with-next="always" fo:text-align="justify" fo:text-indent="0.5in"/>
      <style:text-properties fo:font-weight="bold" style:font-weight-asian="bold" style:font-weight-complex="bold"/>
    </style:style>
    <style:style style:name="P1121" style:parent-style-name="Normal" style:family="paragraph">
      <style:paragraph-properties fo:keep-with-next="always" fo:text-align="justify" fo:text-indent="0.5in"/>
      <style:text-properties fo:font-weight="bold" style:font-weight-asian="bold" style:font-weight-complex="bold"/>
    </style:style>
    <style:style style:name="TableColumn1123" style:family="table-column">
      <style:table-column-properties style:column-width="0.4888in" style:use-optimal-column-width="false"/>
    </style:style>
    <style:style style:name="TableColumn1124" style:family="table-column">
      <style:table-column-properties style:column-width="1.575in" style:use-optimal-column-width="false"/>
    </style:style>
    <style:style style:name="TableColumn1125" style:family="table-column">
      <style:table-column-properties style:column-width="0.3937in" style:use-optimal-column-width="false"/>
    </style:style>
    <style:style style:name="TableColumn1126" style:family="table-column">
      <style:table-column-properties style:column-width="0.4923in" style:use-optimal-column-width="false"/>
    </style:style>
    <style:style style:name="TableColumn1127" style:family="table-column">
      <style:table-column-properties style:column-width="0.2722in" style:use-optimal-column-width="false"/>
    </style:style>
    <style:style style:name="TableColumn1128" style:family="table-column">
      <style:table-column-properties style:column-width="3.85in" style:use-optimal-column-width="false"/>
    </style:style>
    <style:style style:name="TableColumn1129" style:family="table-column">
      <style:table-column-properties style:column-width="1.3062in" style:use-optimal-column-width="false"/>
    </style:style>
    <style:style style:name="TableColumn1130" style:family="table-column">
      <style:table-column-properties style:column-width="1.9611in" style:use-optimal-column-width="false"/>
    </style:style>
    <style:style style:name="Table1122" style:family="table">
      <style:table-properties style:width="10.3395in" fo:margin-left="0in" table:align="center"/>
    </style:style>
    <style:style style:name="TableRow1131" style:family="table-row">
      <style:table-row-properties style:min-row-height="0.3277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3277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4"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4" style:family="paragraph">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4" style:family="paragraph">
      <style:paragraph-properties fo:text-align="center"/>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4" style:family="paragraph">
      <style:paragraph-properties fo:text-align="center"/>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4" style:family="paragraph">
      <style:paragraph-properties fo:text-align="center"/>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4"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4" style:family="paragraph">
      <style:paragraph-properties fo:text-indent="0.1576in"/>
    </style:style>
    <style:style style:name="P1174" style:parent-style-name="Normal" style:family="paragraph">
      <style:paragraph-properties fo:keep-with-next="always" fo:text-align="justify" fo:text-indent="0.5in"/>
      <style:text-properties fo:font-weight="bold" style:font-weight-asian="bold" style:font-weight-complex="bold"/>
    </style:style>
    <style:style style:name="P1175" style:parent-style-name="Normal" style:family="paragraph">
      <style:text-properties fo:font-size="9pt" style:font-size-asian="9pt" style:font-size-complex="9pt"/>
    </style:style>
    <style:style style:name="P1176" style:parent-style-name="Normal" style:family="paragraph">
      <style:paragraph-properties fo:keep-with-next="always" fo:text-indent="0.5in"/>
      <style:text-properties fo:font-weight="bold" style:font-weight-asian="bold" style:font-weight-complex="bold"/>
    </style:style>
    <style:style style:name="TableColumn1178" style:family="table-column">
      <style:table-column-properties style:column-width="0.3909in" style:use-optimal-column-width="false"/>
    </style:style>
    <style:style style:name="TableColumn1179" style:family="table-column">
      <style:table-column-properties style:column-width="1.1875in" style:use-optimal-column-width="false"/>
    </style:style>
    <style:style style:name="TableColumn1180" style:family="table-column">
      <style:table-column-properties style:column-width="0.3854in" style:use-optimal-column-width="false"/>
    </style:style>
    <style:style style:name="TableColumn1181" style:family="table-column">
      <style:table-column-properties style:column-width="0.3645in" style:use-optimal-column-width="false"/>
    </style:style>
    <style:style style:name="TableColumn1182" style:family="table-column">
      <style:table-column-properties style:column-width="0.3333in" style:use-optimal-column-width="false"/>
    </style:style>
    <style:style style:name="TableColumn1183" style:family="table-column">
      <style:table-column-properties style:column-width="0.2812in" style:use-optimal-column-width="false"/>
    </style:style>
    <style:style style:name="TableColumn1184" style:family="table-column">
      <style:table-column-properties style:column-width="3.0583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3.5715in" style:use-optimal-column-width="false"/>
    </style:style>
    <style:style style:name="Table1177" style:family="table">
      <style:table-properties style:width="10.3604in" fo:margin-left="0in" table:align="center"/>
    </style:style>
    <style:style style:name="TableRow1187" style:family="table-row">
      <style:table-row-properties style:min-row-height="0.3277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glyph-orientation-vertical="0" style:vertical-align="middle" fo:padding-top="0in" fo:padding-left="0.075in" fo:padding-bottom="0in" fo:padding-right="0.075in"/>
    </style:style>
    <style:style style:name="P11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402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5"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5" style:family="paragraph">
      <style:paragraph-properties fo:text-align="center"/>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5" style:family="paragraph">
      <style:paragraph-properties fo:text-align="center"/>
      <style:text-properties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5"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5"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5" style:family="paragraph">
      <style:paragraph-properties fo:text-indent="0.1576in"/>
      <style:text-properties fo:font-weight="bold" style:font-weight-asian="bold" style:font-weight-complex="normal"/>
    </style:style>
    <style:style style:name="P1230" style:parent-style-name="Normal" style:family="paragraph">
      <style:paragraph-properties fo:text-align="justify" fo:text-indent="0.1972in"/>
      <style:text-properties fo:font-size="11pt" style:font-size-asian="11pt" style:font-size-complex="11pt"/>
    </style:style>
    <style:style style:name="P1231" style:parent-style-name="Normal" style:family="paragraph">
      <style:paragraph-properties fo:text-align="justify" fo:text-indent="0.1972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fo:background-color="#FFFFFF"/>
    </style:style>
    <style:style style:name="P1234" style:parent-style-name="Normal" style:family="paragraph">
      <style:paragraph-properties fo:text-align="justify" fo:text-indent="0.1972in"/>
    </style:style>
    <style:style style:name="T1235" style:parent-style-name="DefaultParagraphFont" style:family="text">
      <style:text-properties fo:font-size="11pt" style:font-size-asian="11pt" style:font-size-complex="11pt" fo:background-color="#FFFFFF"/>
    </style:style>
    <style:style style:name="P1236" style:parent-style-name="Normal" style:family="paragraph">
      <style:paragraph-properties fo:text-align="justify" fo:text-indent="0.1972in"/>
    </style:style>
    <style:style style:name="T1237" style:parent-style-name="DefaultParagraphFont" style:family="text">
      <style:text-properties fo:font-size="11pt" style:font-size-asian="11pt" style:font-size-complex="11pt" fo:background-color="#FFFFFF"/>
    </style:style>
    <style:style style:name="P1238" style:parent-style-name="Normal" style:family="paragraph">
      <style:paragraph-properties fo:text-align="justify" fo:text-indent="0.1972in"/>
    </style:style>
    <style:style style:name="T1239" style:parent-style-name="DefaultParagraphFont" style:family="text">
      <style:text-properties fo:font-size="11pt" style:font-size-asian="11pt" style:font-size-complex="11pt" fo:background-color="#FFFFFF"/>
    </style:style>
    <style:style style:name="P1240" style:parent-style-name="Normal" style:family="paragraph">
      <style:paragraph-properties fo:text-align="justify" fo:text-indent="0.1972in"/>
    </style:style>
    <style:style style:name="T1241" style:parent-style-name="DefaultParagraphFont" style:family="text">
      <style:text-properties fo:font-size="11pt" style:font-size-asian="11pt" style:font-size-complex="11pt" fo:background-color="#FFFFFF"/>
    </style:style>
    <style:style style:name="P1242" style:parent-style-name="Normal" style:family="paragraph">
      <style:paragraph-properties fo:text-align="justify" fo:text-indent="0.1972in"/>
    </style:style>
    <style:style style:name="T1243" style:parent-style-name="DefaultParagraphFont" style:family="text">
      <style:text-properties fo:font-size="11pt" style:font-size-asian="11pt" style:font-size-complex="11pt" fo:background-color="#FFFFFF"/>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1972in"/>
    </style:style>
    <style:style style:name="T1246" style:parent-style-name="DefaultParagraphFont" style:family="text">
      <style:text-properties fo:font-size="11pt" style:font-size-asian="11pt" style:font-size-complex="11pt" fo:background-color="#FFFFFF"/>
    </style:style>
    <style:style style:name="P1247" style:parent-style-name="Normal" style:family="paragraph">
      <style:paragraph-properties fo:text-align="justify" fo:text-indent="0.1972in"/>
    </style:style>
    <style:style style:name="T1248" style:parent-style-name="DefaultParagraphFont" style:family="text">
      <style:text-properties fo:font-size="11pt" style:font-size-asian="11pt" style:font-size-complex="11pt" fo:background-color="#FFFFFF"/>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1972in"/>
    </style:style>
    <style:style style:name="T1251" style:parent-style-name="DefaultParagraphFont" style:family="text">
      <style:text-properties fo:font-size="11pt" style:font-size-asian="11pt" style:font-size-complex="11pt" fo:background-color="#FFFFFF"/>
    </style:style>
    <style:style style:name="P1252" style:parent-style-name="Normal" style:family="paragraph">
      <style:paragraph-properties fo:text-align="justify" fo:text-indent="0.1972in"/>
    </style:style>
    <style:style style:name="T1253" style:parent-style-name="DefaultParagraphFont" style:family="text">
      <style:text-properties fo:font-size="11pt" style:font-size-asian="11pt" style:font-size-complex="11pt" fo:background-color="#FFFFFF"/>
    </style:style>
    <style:style style:name="P1254" style:parent-style-name="Normal" style:family="paragraph">
      <style:paragraph-properties fo:text-align="justify" fo:text-indent="0.1972in"/>
    </style:style>
    <style:style style:name="T1255" style:parent-style-name="DefaultParagraphFont" style:family="text">
      <style:text-properties fo:font-size="11pt" style:font-size-asian="11pt" style:font-size-complex="11pt" fo:background-color="#FFFFFF"/>
    </style:style>
    <style:style style:name="P1256" style:parent-style-name="Normal" style:family="paragraph">
      <style:paragraph-properties fo:text-align="justify" fo:text-indent="0.1972in"/>
    </style:style>
    <style:style style:name="T1257" style:parent-style-name="DefaultParagraphFont" style:family="text">
      <style:text-properties fo:font-size="11pt" style:font-size-asian="11pt" style:font-size-complex="11pt" fo:background-color="#FFFFFF"/>
    </style:style>
    <style:style style:name="P1258" style:parent-style-name="Normal" style:family="paragraph">
      <style:paragraph-properties fo:text-align="justify" fo:text-indent="0.1972in"/>
      <style:text-properties fo:font-size="11pt" style:font-size-asian="11pt" style:font-size-complex="11pt"/>
    </style:style>
    <style:style style:name="P1259" style:parent-style-name="Normal" style:family="paragraph">
      <style:paragraph-properties fo:text-align="justify" fo:text-indent="0.1972in"/>
      <style:text-properties fo:font-size="11pt" style:font-size-asian="11pt" style:font-size-complex="11pt"/>
    </style:style>
    <style:style style:name="P1260" style:parent-style-name="Pasiūlymai5" style:family="paragraph">
      <style:paragraph-properties fo:text-indent="0.1576in"/>
      <style:text-properties fo:font-weight="bold" style:font-weight-asian="bold" style:font-weight-complex="normal"/>
    </style:style>
    <style:style style:name="P1261" style:parent-style-name="Normal" style:family="paragraph">
      <style:paragraph-properties fo:text-align="justify" style:line-height-at-least="0.1756in" fo:text-indent="0.2027in"/>
      <style:text-properties fo:font-size="11pt" style:font-size-asian="11pt" style:font-size-complex="11pt"/>
    </style:style>
    <style:style style:name="P1262" style:parent-style-name="Normal" style:family="paragraph">
      <style:paragraph-properties fo:text-align="justify" style:line-height-at-least="0.1756in" fo:text-indent="0.2027in"/>
    </style:style>
    <style:style style:name="T1263" style:parent-style-name="DefaultParagraphFont" style:family="text">
      <style:text-properties fo:font-weight="bold" style:font-weight-asian="bold" style:font-weight-complex="bold" fo:font-size="11pt" style:font-size-asian="11pt" style:font-size-complex="11pt"/>
    </style:style>
    <style:style style:name="P1264" style:parent-style-name="Normal" style:family="paragraph">
      <style:paragraph-properties fo:text-align="justify" style:line-height-at-least="0.1756in" fo:text-indent="0.2027in"/>
      <style:text-properties fo:font-size="11pt" style:font-size-asian="11pt" style:font-size-complex="11pt"/>
    </style:style>
    <style:style style:name="P1265" style:parent-style-name="Normal" style:family="paragraph">
      <style:paragraph-properties fo:text-align="justify" style:line-height-at-least="0.1756in" fo:text-indent="0.2027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text-position="super 63.6%"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line-height-at-least="0.1756in" fo:text-indent="0.2027in"/>
      <style:text-properties fo:font-size="11pt" style:font-size-asian="11pt" style:font-size-complex="11pt"/>
    </style:style>
    <style:style style:name="P1272" style:parent-style-name="Normal" style:family="paragraph">
      <style:paragraph-properties fo:text-align="justify" style:line-height-at-least="0.1756in" fo:text-indent="0.2027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5"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1972in"/>
      <style:text-properties fo:font-size="11pt" style:font-size-asian="11pt" style:font-size-complex="11pt" fo:language="en" fo:country="GB"/>
    </style:style>
    <style:style style:name="P1283" style:parent-style-name="Normal" style:family="paragraph">
      <style:paragraph-properties fo:keep-with-next="always" fo:text-indent="0.5in"/>
      <style:text-properties fo:font-weight="bold" style:font-weight-asian="bold" style:font-weight-complex="bold"/>
    </style:style>
    <style:style style:name="P1284" style:parent-style-name="Normal" style:family="paragraph">
      <style:paragraph-properties fo:keep-with-next="always" fo:text-indent="0.5in"/>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style>
    <style:style style:name="T1296" style:parent-style-name="DefaultParagraphFont" style:family="text">
      <style:text-properties style:language-asian="lt" style:country-asian="LT"/>
    </style:style>
    <style:style style:name="T1297" style:parent-style-name="DefaultParagraphFont" style:family="text">
      <style:text-properties fo:text-transform="uppercase"/>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style>
    <style:style style:name="TableColumn1301" style:family="table-column">
      <style:table-column-properties style:column-width="0.3625in" style:use-optimal-column-width="false"/>
    </style:style>
    <style:style style:name="TableColumn1302" style:family="table-column">
      <style:table-column-properties style:column-width="1.3604in" style:use-optimal-column-width="false"/>
    </style:style>
    <style:style style:name="TableColumn1303" style:family="table-column">
      <style:table-column-properties style:column-width="0.4673in" style:use-optimal-column-width="false"/>
    </style:style>
    <style:style style:name="TableColumn1304" style:family="table-column">
      <style:table-column-properties style:column-width="0.4673in" style:use-optimal-column-width="false"/>
    </style:style>
    <style:style style:name="TableColumn1305" style:family="table-column">
      <style:table-column-properties style:column-width="0.4673in" style:use-optimal-column-width="false"/>
    </style:style>
    <style:style style:name="TableColumn1306" style:family="table-column">
      <style:table-column-properties style:column-width="0.3902in" style:use-optimal-column-width="false"/>
    </style:style>
    <style:style style:name="TableColumn1307" style:family="table-column">
      <style:table-column-properties style:column-width="4.1597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2.0673in" style:use-optimal-column-width="false"/>
    </style:style>
    <style:style style:name="Table1300" style:family="table">
      <style:table-properties style:width="10.5298in" fo:margin-left="0in" table:align="center"/>
    </style:style>
    <style:style style:name="TableRow1310" style:family="table-row">
      <style:table-row-properties style:min-row-height="0.3277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13" style:parent-style-name="Normal" style:family="paragraph">
      <style:paragraph-properties fo:text-align="center" fo:margin-left="-0.0145in">
        <style:tab-stops/>
      </style:paragraph-properties>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glyph-orientation-vertical="0" style:vertical-align="middle" fo:padding-top="0in" fo:padding-left="0.075in" fo:padding-bottom="0in" fo:padding-right="0.075in"/>
    </style:style>
    <style:style style:name="P13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TableRow1328" style:family="table-row">
      <style:table-row-properties style:min-row-height="0.4111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7"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7"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7"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7" style:family="paragraph">
      <style:paragraph-properties fo:text-align="center"/>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7"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6" style:family="paragraph">
      <style:paragraph-properties fo:text-indent="0.1576in"/>
      <style:text-properties fo:font-weight="bold" style:font-weight-asian="bold" style:font-weight-complex="normal"/>
    </style:style>
    <style:style style:name="P1349" style:parent-style-name="Pasiūlymai6" style:family="paragraph">
      <style:paragraph-properties fo:text-indent="0.1576in"/>
    </style:style>
    <style:style style:name="P1350" style:parent-style-name="Pasiūlymai6" style:family="paragraph">
      <style:paragraph-properties fo:text-indent="0.1576in"/>
    </style:style>
    <style:style style:name="T1351" style:parent-style-name="DefaultParagraphFont" style:family="text">
      <style:text-properties style:text-position="super 63.6%"/>
    </style:style>
    <style:style style:name="P1352" style:parent-style-name="Pasiūlymai6" style:family="paragraph">
      <style:paragraph-properties fo:text-indent="0.1576in"/>
      <style:text-properties fo:font-weight="bold" style:font-weight-asian="bold" style:font-weight-complex="normal"/>
    </style:style>
    <style:style style:name="P1353" style:parent-style-name="Pasiūlymai6" style:family="paragraph">
      <style:paragraph-properties fo:text-indent="0.1576in"/>
      <style:text-properties fo:font-weight="bold" style:font-weight-asian="bold" style:font-weight-complex="normal"/>
    </style:style>
    <style:style style:name="P1354" style:parent-style-name="Pasiūlymai7" style:family="paragraph">
      <style:paragraph-properties fo:text-indent="0.1576in"/>
    </style:style>
    <style:style style:name="T1355" style:parent-style-name="DefaultParagraphFont" style:family="text">
      <style:text-properties style:text-position="super 63.6%"/>
    </style:style>
    <style:style style:name="P1356" style:parent-style-name="Pasiūlymai7" style:family="paragraph">
      <style:paragraph-properties fo:text-indent="0.1576in"/>
    </style:style>
    <style:style style:name="T1357" style:parent-style-name="DefaultParagraphFont" style:family="text">
      <style:text-properties fo:font-weight="bold" style:font-weight-asian="bold" fo:language="lt"/>
    </style:style>
    <style:style style:name="T1358" style:parent-style-name="DefaultParagraphFont" style:family="text">
      <style:text-properties fo:font-weight="bold" style:font-weight-asian="bold" style:font-weight-complex="normal" fo:language="lt"/>
    </style:style>
    <style:style style:name="T1359" style:parent-style-name="DefaultParagraphFont" style:family="text">
      <style:text-properties fo:font-weight="bold" style:font-weight-asian="bold" fo:language="lt"/>
    </style:style>
    <style:style style:name="T1360" style:parent-style-name="DefaultParagraphFont" style:family="text">
      <style:text-properties fo:font-weight="bold" style:font-weight-asian="bold" style:font-weight-complex="normal" fo:language="lt"/>
    </style:style>
    <style:style style:name="T1361" style:parent-style-name="DefaultParagraphFont" style:family="text">
      <style:text-properties fo:font-weight="bold" style:font-weight-asian="bold" style:font-weight-complex="normal"/>
    </style:style>
    <style:style style:name="T1362" style:parent-style-name="DefaultParagraphFont" style:family="text">
      <style:text-properties fo:font-weight="bold" style:font-weight-asian="bold" fo:language="lt"/>
    </style:style>
    <style:style style:name="T1363" style:parent-style-name="DefaultParagraphFont" style:family="text">
      <style:text-properties fo:font-weight="bold" style:font-weight-asian="bold" style:font-weight-complex="normal" fo:language="lt"/>
    </style:style>
    <style:style style:name="T1364" style:parent-style-name="DefaultParagraphFont" style:family="text">
      <style:text-properties fo:font-weight="bold" style:font-weight-asian="bold" fo:language="lt"/>
    </style:style>
    <style:style style:name="T1365" style:parent-style-name="DefaultParagraphFont" style:family="text">
      <style:text-properties fo:font-weight="bold" style:font-weight-asian="bold" style:font-weight-complex="normal" fo:language="lt"/>
    </style:style>
    <style:style style:name="T1366" style:parent-style-name="DefaultParagraphFont" style:family="text">
      <style:text-properties fo:font-weight="bold" style:font-weight-asian="bold" fo:language="lt"/>
    </style:style>
    <style:style style:name="T1367" style:parent-style-name="DefaultParagraphFont" style:family="text">
      <style:text-properties fo:font-weight="bold" style:font-weight-asian="bold" style:font-weight-complex="normal"/>
    </style:style>
    <style:style style:name="T1368" style:parent-style-name="DefaultParagraphFont" style:family="text">
      <style:text-properties fo:font-weight="bold" style:font-weight-asian="bold" style:font-weight-complex="normal" fo:language="lt"/>
    </style:style>
    <style:style style:name="T1369" style:parent-style-name="DefaultParagraphFont" style:family="text">
      <style:text-properties fo:font-weight="bold" style:font-weight-asian="bold" fo:language="lt"/>
    </style:style>
    <style:style style:name="T1370" style:parent-style-name="DefaultParagraphFont" style:family="text">
      <style:text-properties fo:font-weight="bold" style:font-weight-asian="bold" style:font-weight-complex="normal" fo:language="lt"/>
    </style:style>
    <style:style style:name="T1371" style:parent-style-name="DefaultParagraphFont" style:family="text">
      <style:text-properties fo:font-weight="bold" style:font-weight-asian="bold" style:font-weight-complex="normal"/>
    </style:style>
    <style:style style:name="T1372" style:parent-style-name="DefaultParagraphFont" style:family="text">
      <style:text-properties fo:font-weight="bold" style:font-weight-asian="bold" style:font-weight-complex="normal" fo:language="lt"/>
    </style:style>
    <style:style style:name="T1373" style:parent-style-name="DefaultParagraphFont" style:family="text">
      <style:text-properties fo:font-weight="bold" style:font-weight-asian="bold" style:font-weight-complex="normal"/>
    </style:style>
    <style:style style:name="T1374" style:parent-style-name="DefaultParagraphFont" style:family="text">
      <style:text-properties fo:font-weight="bold" style:font-weight-asian="bold"/>
    </style:style>
    <style:style style:name="T1375" style:parent-style-name="DefaultParagraphFont" style:family="text">
      <style:text-properties style:font-name-asian="Lucida Sans Unicode" fo:font-weight="bold" style:font-weight-asian="bold" style:font-weight-complex="normal"/>
    </style:style>
    <style:style style:name="T1376" style:parent-style-name="DefaultParagraphFont" style:family="text">
      <style:text-properties style:font-name-asian="Lucida Sans Unicode" fo:font-weight="bold" style:font-weight-asian="bold" style:font-weight-complex="normal" style:text-position="super 63.6%"/>
    </style:style>
    <style:style style:name="T1377" style:parent-style-name="DefaultParagraphFont" style:family="text">
      <style:text-properties style:font-name-asian="Lucida Sans Unicode" fo:font-weight="bold" style:font-weight-asian="bold" style:font-weight-complex="normal"/>
    </style:style>
    <style:style style:name="T1378" style:parent-style-name="DefaultParagraphFont" style:family="text">
      <style:text-properties style:font-name-asian="Lucida Sans Unicode" fo:font-weight="bold" style:font-weight-asian="bold" style:font-weight-complex="normal" style:text-position="super 63.6%"/>
    </style:style>
    <style:style style:name="T1379" style:parent-style-name="DefaultParagraphFont" style:family="text">
      <style:text-properties style:font-name-asian="Lucida Sans Unicode" fo:font-weight="bold" style:font-weight-asian="bold" style:font-weight-complex="normal"/>
    </style:style>
    <style:style style:name="T1380" style:parent-style-name="DefaultParagraphFont" style:family="text">
      <style:text-properties style:font-name-asian="Lucida Sans Unicode" fo:font-weight="bold" style:font-weight-asian="bold" style:font-weight-complex="normal" style:text-position="super 63.6%"/>
    </style:style>
    <style:style style:name="T1381" style:parent-style-name="DefaultParagraphFont" style:family="text">
      <style:text-properties style:font-name-asian="Lucida Sans Unicode" fo:font-weight="bold" style:font-weight-asian="bold" style:font-weight-complex="normal"/>
    </style:style>
    <style:style style:name="T1382" style:parent-style-name="DefaultParagraphFont" style:family="text">
      <style:text-properties fo:language="lt"/>
    </style:style>
    <style:style style:name="T1383" style:parent-style-name="DefaultParagraphFont" style:family="text">
      <style:text-properties fo:font-weight="bold" style:font-weight-asian="bold" fo:language="lt"/>
    </style:style>
    <style:style style:name="T1384" style:parent-style-name="DefaultParagraphFont" style:family="text">
      <style:text-properties style:font-weight-complex="normal" fo:language="lt"/>
    </style:style>
    <style:style style:name="P1385" style:parent-style-name="Pasiūlymai7" style:family="paragraph">
      <style:paragraph-properties fo:text-indent="0.1576in"/>
      <style:text-properties style:font-weight-complex="normal" fo:language="lt"/>
    </style:style>
    <style:style style:name="P1386" style:parent-style-name="Pasiūlymai7" style:family="paragraph">
      <style:paragraph-properties fo:text-indent="0.1576in"/>
      <style:text-properties style:font-weight-complex="normal" fo:language="lt"/>
    </style:style>
    <style:style style:name="P1387" style:parent-style-name="Pasiūlymai7" style:family="paragraph">
      <style:paragraph-properties fo:text-indent="0.1576in"/>
    </style:style>
    <style:style style:name="T1388" style:parent-style-name="DefaultParagraphFont" style:family="text">
      <style:text-properties fo:font-weight="bold" style:font-weight-asian="bold"/>
    </style:style>
    <style:style style:name="P1389" style:parent-style-name="Pasiūlymai7" style:family="paragraph">
      <style:paragraph-properties fo:text-indent="0.1576in"/>
    </style:style>
    <style:style style:name="T1390" style:parent-style-name="DefaultParagraphFont" style:family="text">
      <style:text-properties fo:font-weight="bold" style:font-weight-asian="bold" style:font-weight-complex="normal"/>
    </style:style>
    <style:style style:name="T1391" style:parent-style-name="DefaultParagraphFont" style:family="text">
      <style:text-properties fo:font-weight="bold" style:font-weight-asian="bold" style:font-weight-complex="normal" fo:color="#000000"/>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style>
    <style:style style:name="T1394" style:parent-style-name="DefaultParagraphFont" style:family="text">
      <style:text-properties fo:font-weight="bold" style:font-weight-asian="bold" style:font-weight-complex="normal"/>
    </style:style>
    <style:style style:name="P1395" style:parent-style-name="Pasiūlymai7" style:family="paragraph">
      <style:paragraph-properties fo:text-indent="0.1576in"/>
    </style:style>
    <style:style style:name="T1396" style:parent-style-name="DefaultParagraphFont" style:family="text">
      <style:text-properties fo:font-weight="bold" style:font-weight-asian="bold" style:font-weight-complex="normal"/>
    </style:style>
    <style:style style:name="T1397" style:parent-style-name="DefaultParagraphFont" style:family="text">
      <style:text-properties fo:font-weight="bold" style:font-weight-asian="bold" style:font-weight-complex="normal" style:text-position="super 63.6%"/>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style>
    <style:style style:name="T1399" style:parent-style-name="DefaultParagraphFont" style:family="text">
      <style:text-properties fo:font-weight="bold" style:font-weight-asian="bold" style:font-weight-complex="normal"/>
    </style:style>
    <style:style style:name="T1400" style:parent-style-name="DefaultParagraphFont" style:family="text">
      <style:text-properties fo:language="lt"/>
    </style:style>
    <style:style style:name="T1401" style:parent-style-name="DefaultParagraphFont" style:family="text">
      <style:text-properties style:font-name-asian="Lucida Sans Unicode"/>
    </style:style>
    <style:style style:name="T1402" style:parent-style-name="DefaultParagraphFont" style:family="text">
      <style:text-properties fo:language="lt"/>
    </style:style>
    <style:style style:name="T1403" style:parent-style-name="DefaultParagraphFont" style:family="text">
      <style:text-properties fo:font-weight="bold" style:font-weight-asian="bold" fo:language="lt"/>
    </style:style>
    <style:style style:name="T1404" style:parent-style-name="DefaultParagraphFont" style:family="text">
      <style:text-properties fo:language="lt"/>
    </style:style>
    <style:style style:name="T1405" style:parent-style-name="DefaultParagraphFont" style:family="text">
      <style:text-properties fo:font-weight="bold" style:font-weight-asian="bold" fo:language="lt"/>
    </style:style>
    <style:style style:name="P1406" style:parent-style-name="Pasiūlymai7" style:family="paragraph">
      <style:paragraph-properties fo:text-indent="0.1576in"/>
    </style:style>
    <style:style style:name="T1407" style:parent-style-name="DefaultParagraphFont" style:family="text">
      <style:text-properties fo:font-weight="bold" style:font-weight-asian="bold" style:font-weight-complex="normal"/>
    </style:style>
    <style:style style:name="T1408"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409" style:parent-style-name="DefaultParagraphFont" style:family="text">
      <style:text-properties fo:language="en" fo:country="GB"/>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style>
    <style:style style:name="T1411" style:parent-style-name="DefaultParagraphFont" style:family="text">
      <style:text-properties fo:font-weight="bold" style:font-weight-asian="bold" style:font-weight-complex="normal"/>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style>
    <style:style style:name="T1413" style:parent-style-name="DefaultParagraphFont" style:family="text">
      <style:text-properties fo:font-weight="bold" style:font-weight-asian="bold" style:font-weight-complex="normal"/>
    </style:style>
    <style:style style:name="T1414" style:parent-style-name="DefaultParagraphFont" style:family="text">
      <style:text-properties style:text-position="super 63.6%"/>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style>
    <style:style style:name="T1416" style:parent-style-name="DefaultParagraphFont" style:family="text">
      <style:text-properties fo:font-weight="bold" style:font-weight-asian="bold" style:font-weight-complex="normal"/>
    </style:style>
    <style:style style:name="P1417" style:parent-style-name="Pasiūlymai7" style:family="paragraph">
      <style:paragraph-properties fo:text-indent="0.1576in"/>
    </style:style>
    <style:style style:name="T1418" style:parent-style-name="DefaultParagraphFont" style:family="text">
      <style:text-properties fo:font-weight="bold" style:font-weight-asian="bold" style:font-weight-complex="normal"/>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style>
    <style:style style:name="T1420" style:parent-style-name="DefaultParagraphFont" style:family="text">
      <style:text-properties fo:font-weight="bold" style:font-weight-asian="bold" style:font-weight-complex="normal"/>
    </style:style>
    <style:style style:name="T1421" style:parent-style-name="DefaultParagraphFont" style:family="text">
      <style:text-properties fo:font-weight="bold" style:font-weight-asian="bold" style:font-weight-complex="normal"/>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style>
    <style:style style:name="T1423" style:parent-style-name="DefaultParagraphFont" style:family="text">
      <style:text-properties fo:font-weight="bold" style:font-weight-asian="bold" style:font-weight-complex="normal"/>
    </style:style>
    <style:style style:name="T1424" style:parent-style-name="DefaultParagraphFont" style:family="text">
      <style:text-properties style:text-position="super 63.6%"/>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style>
    <style:style style:name="T1426" style:parent-style-name="DefaultParagraphFont" style:family="text">
      <style:text-properties fo:font-weight="bold" style:font-weight-asian="bold" style:font-weight-complex="normal"/>
    </style:style>
    <style:style style:name="P1427" style:parent-style-name="Pasiūlymai7" style:family="paragraph">
      <style:paragraph-properties fo:text-indent="0.1576in"/>
    </style:style>
    <style:style style:name="T1428" style:parent-style-name="DefaultParagraphFont" style:family="text">
      <style:text-properties style:font-name-asian="Lucida Sans Unicode" fo:font-weight="bold" style:font-weight-asian="bold" style:font-weight-complex="normal"/>
    </style:style>
    <style:style style:name="T1429" style:parent-style-name="DefaultParagraphFont" style:family="text">
      <style:text-properties fo:font-weight="bold" style:font-weight-asian="bold" style:font-weight-complex="normal"/>
    </style:style>
    <style:style style:name="T1430" style:parent-style-name="DefaultParagraphFont" style:family="text">
      <style:text-properties fo:font-weight="bold" style:font-weight-asian="bold" style:font-weight-complex="normal" style:text-position="super 63.6%"/>
    </style:style>
    <style:style style:name="T1431" style:parent-style-name="DefaultParagraphFont" style:family="text">
      <style:text-properties fo:font-weight="bold" style:font-weight-asian="bold" style:font-weight-complex="normal"/>
    </style:style>
    <style:style style:name="T1432" style:parent-style-name="DefaultParagraphFont" style:family="text">
      <style:text-properties style:font-name-asian="Lucida Sans Unicode" fo:font-weight="bold" style:font-weight-asian="bold" style:font-weight-complex="normal"/>
    </style:style>
    <style:style style:name="T1433" style:parent-style-name="DefaultParagraphFont" style:family="text">
      <style:text-properties fo:font-weight="bold" style:font-weight-asian="bold" style:font-weight-complex="normal"/>
    </style:style>
    <style:style style:name="P1434" style:parent-style-name="Pasiūlymai7" style:family="paragraph">
      <style:paragraph-properties fo:text-indent="0.1576in"/>
    </style:style>
    <style:style style:name="T1435" style:parent-style-name="DefaultParagraphFont" style:family="text">
      <style:text-properties fo:font-weight="bold" style:font-weight-asian="bold" style:font-weight-complex="normal"/>
    </style:style>
    <style:style style:name="T1436" style:parent-style-name="DefaultParagraphFont" style:family="text">
      <style:text-properties style:font-name-asian="Lucida Sans Unicode" fo:font-weight="bold" style:font-weight-asian="bold" style:font-weight-complex="normal"/>
    </style:style>
    <style:style style:name="T1437" style:parent-style-name="DefaultParagraphFont" style:family="text">
      <style:text-properties fo:font-weight="bold" style:font-weight-asian="bold" style:font-weight-complex="normal"/>
    </style:style>
    <style:style style:name="T1438" style:parent-style-name="DefaultParagraphFont" style:family="text">
      <style:text-properties fo:font-weight="bold" style:font-weight-asian="bold" style:font-weight-complex="normal" style:text-position="super 63.6%"/>
    </style:style>
    <style:style style:name="T1439" style:parent-style-name="DefaultParagraphFont" style:family="text">
      <style:text-properties fo:font-weight="bold" style:font-weight-asian="bold" style:font-weight-complex="normal"/>
    </style:style>
    <style:style style:name="T1440" style:parent-style-name="DefaultParagraphFont" style:family="text">
      <style:text-properties style:font-name-asian="Lucida Sans Unicode" fo:font-weight="bold" style:font-weight-asian="bold" style:font-weight-complex="normal"/>
    </style:style>
    <style:style style:name="T1441" style:parent-style-name="DefaultParagraphFont" style:family="text">
      <style:text-properties fo:font-weight="bold" style:font-weight-asian="bold" style:font-weight-complex="normal"/>
    </style:style>
    <style:style style:name="T1442" style:parent-style-name="DefaultParagraphFont" style:family="text">
      <style:text-properties style:font-name-asian="Lucida Sans Unicode" fo:font-weight="bold" style:font-weight-asian="bold" style:font-weight-complex="normal"/>
    </style:style>
    <style:style style:name="P1443" style:parent-style-name="Pasiūlymai7" style:family="paragraph">
      <style:paragraph-properties fo:text-indent="0.1576in"/>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style>
    <style:style style:name="P1447" style:parent-style-name="Pasiūlymai7" style:family="paragraph">
      <style:paragraph-properties fo:text-indent="0.1576in"/>
    </style:style>
    <style:style style:name="T14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style>
    <style:style style:name="T145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style>
    <style:style style:name="T145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style>
    <style:style style:name="T145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style>
    <style:style style:name="P1456" style:parent-style-name="Pasiūlymai7" style:family="paragraph">
      <style:paragraph-properties fo:text-indent="0.1576in"/>
    </style:style>
    <style:style style:name="T1457" style:parent-style-name="DefaultParagraphFont" style:family="text">
      <style:text-properties fo:font-weight="bold" style:font-weight-asian="bold" style:font-weight-complex="normal" style:language-asian="lt" style:country-asian="LT"/>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style>
    <style:style style:name="T1460" style:parent-style-name="DefaultParagraphFont" style:family="text">
      <style:text-properties style:font-name-asian="Lucida Sans Unicode" fo:font-weight="bold" style:font-weight-asian="bold" style:font-weight-complex="normal"/>
    </style:style>
    <style:style style:name="T1461" style:parent-style-name="DefaultParagraphFont" style:family="text">
      <style:text-properties fo:font-weight="bold" style:font-weight-asian="bold" style:font-weight-complex="normal"/>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style>
    <style:style style:name="T1463" style:parent-style-name="DefaultParagraphFont" style:family="text">
      <style:text-properties fo:font-weight="bold" style:font-weight-asian="bold" style:font-weight-complex="normal"/>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style>
    <style:style style:name="T1465" style:parent-style-name="DefaultParagraphFont" style:family="text">
      <style:text-properties style:text-line-through-style="solid" style:text-line-through-width="auto" style:text-line-through-color="font-color" style:text-line-through-mode="continuous" style:text-line-through-type="single"/>
    </style:style>
    <style:style style:name="T1466" style:parent-style-name="DefaultParagraphFont" style:family="text">
      <style:text-properties fo:font-weight="bold" style:font-weight-asian="bold" style:font-weight-complex="normal"/>
    </style:style>
    <style:style style:name="T1467" style:parent-style-name="DefaultParagraphFont" style:family="text">
      <style:text-properties fo:font-weight="bold" style:font-weight-asian="bold" style:font-weight-complex="normal" style:text-position="super 63.6%"/>
    </style:style>
    <style:style style:name="T1468" style:parent-style-name="DefaultParagraphFont" style:family="text">
      <style:text-properties fo:font-weight="bold" style:font-weight-asian="bold" style:font-weight-complex="normal"/>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style>
    <style:style style:name="T1470" style:parent-style-name="DefaultParagraphFont" style:family="text">
      <style:text-properties fo:font-weight="bold" style:font-weight-asian="bold" style:font-weight-complex="normal"/>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style>
    <style:style style:name="T1472" style:parent-style-name="DefaultParagraphFont" style:family="text">
      <style:text-properties fo:font-weight="bold" style:font-weight-asian="bold" style:font-weight-complex="normal"/>
    </style:style>
    <style:style style:name="T1473" style:parent-style-name="DefaultParagraphFont" style:family="text">
      <style:text-properties style:font-name-asian="Lucida Sans Unicode" fo:font-weight="bold" style:font-weight-asian="bold" style:font-weight-complex="normal"/>
    </style:style>
    <style:style style:name="T1474" style:parent-style-name="DefaultParagraphFont" style:family="text">
      <style:text-properties fo:font-weight="bold" style:font-weight-asian="bold" style:font-weight-complex="normal"/>
    </style:style>
    <style:style style:name="T1475" style:parent-style-name="DefaultParagraphFont" style:family="text">
      <style:text-properties fo:font-weight="bold" style:font-weight-asian="bold" style:font-weight-complex="normal" style:text-position="super 63.6%"/>
    </style:style>
    <style:style style:name="T1476" style:parent-style-name="DefaultParagraphFont" style:family="text">
      <style:text-properties fo:font-weight="bold" style:font-weight-asian="bold" style:font-weight-complex="normal"/>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T1478" style:parent-style-name="DefaultParagraphFont" style:family="text">
      <style:text-properties fo:font-weight="bold" style:font-weight-asian="bold" style:font-weight-complex="normal"/>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style>
    <style:style style:name="T1480" style:parent-style-name="DefaultParagraphFont" style:family="text">
      <style:text-properties fo:font-weight="bold" style:font-weight-asian="bold" style:font-weight-complex="normal"/>
    </style:style>
    <style:style style:name="T1481" style:parent-style-name="DefaultParagraphFont" style:family="text">
      <style:text-properties fo:font-weight="bold" style:font-weight-asian="bold" style:font-weight-complex="normal"/>
    </style:style>
    <style:style style:name="P1482" style:parent-style-name="Pasiūlymai7" style:family="paragraph">
      <style:paragraph-properties fo:text-indent="0.1576in"/>
    </style:style>
    <style:style style:name="T148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484" style:parent-style-name="DefaultParagraphFont" style:family="text">
      <style:text-properties style:text-line-through-style="solid" style:text-line-through-width="auto" style:text-line-through-color="font-color" style:text-line-through-mode="continuous" style:text-line-through-type="single"/>
    </style:style>
    <style:style style:name="T148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style>
    <style:style style:name="T148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488" style:parent-style-name="DefaultParagraphFont" style:family="text">
      <style:text-properties style:text-line-through-style="solid" style:text-line-through-width="auto" style:text-line-through-color="font-color" style:text-line-through-mode="continuous" style:text-line-through-type="single"/>
    </style:style>
    <style:style style:name="T148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style>
    <style:style style:name="P1491" style:parent-style-name="Pasiūlymai7" style:family="paragraph">
      <style:paragraph-properties fo:text-indent="0.1576in"/>
    </style:style>
    <style:style style:name="T1492"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49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1496" style:parent-style-name="DefaultParagraphFont" style:family="text">
      <style:text-properties style:text-line-through-style="solid" style:text-line-through-width="auto" style:text-line-through-color="font-color" style:text-line-through-mode="continuous" style:text-line-through-type="single"/>
    </style:style>
    <style:style style:name="T149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P1498" style:parent-style-name="Pasiūlymai7" style:family="paragraph">
      <style:paragraph-properties fo:text-indent="0.1576in"/>
    </style:style>
    <style:style style:name="T1499" style:parent-style-name="DefaultParagraphFont" style:family="text">
      <style:text-properties fo:language="en" fo:country="GB"/>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style>
    <style:style style:name="T1503" style:parent-style-name="DefaultParagraphFont" style:family="text">
      <style:text-properties fo:font-weight="bold" style:font-weight-asian="bold" style:font-weight-complex="normal"/>
    </style:style>
    <style:style style:name="T1504" style:parent-style-name="DefaultParagraphFont" style:family="text">
      <style:text-properties fo:font-weight="bold" style:font-weight-asian="bold" style:font-weight-complex="normal" fo:color="#000000"/>
    </style:style>
    <style:style style:name="T1505" style:parent-style-name="DefaultParagraphFont" style:family="text">
      <style:text-properties fo:font-weight="bold" style:font-weight-asian="bold" style:font-weight-complex="normal"/>
    </style:style>
    <style:style style:name="T1506" style:parent-style-name="DefaultParagraphFont" style:family="text">
      <style:text-properties fo:font-weight="bold" style:font-weight-asian="bold" style:font-weight-complex="normal" fo:language="en" fo:country="GB"/>
    </style:style>
    <style:style style:name="T1507" style:parent-style-name="DefaultParagraphFont" style:family="text">
      <style:text-properties fo:font-weight="bold" style:font-weight-asian="bold" style:font-weight-complex="normal"/>
    </style:style>
    <style:style style:name="T1508" style:parent-style-name="DefaultParagraphFont" style:family="text">
      <style:text-properties fo:font-weight="bold" style:font-weight-asian="bold" style:font-weight-complex="normal" fo:language="en" fo:country="GB"/>
    </style:style>
    <style:style style:name="T1509" style:parent-style-name="DefaultParagraphFont" style:family="text">
      <style:text-properties fo:font-weight="bold" style:font-weight-asian="bold" style:font-weight-complex="normal"/>
    </style:style>
    <style:style style:name="T1510" style:parent-style-name="DefaultParagraphFont" style:family="text">
      <style:text-properties fo:font-weight="bold" style:font-weight-asian="bold" style:font-weight-complex="normal" style:text-position="super 63.6%"/>
    </style:style>
    <style:style style:name="T1511" style:parent-style-name="DefaultParagraphFont" style:family="text">
      <style:text-properties fo:font-weight="bold" style:font-weight-asian="bold" style:font-weight-complex="normal"/>
    </style:style>
    <style:style style:name="P1512" style:parent-style-name="Pasiūlymai7" style:family="paragraph">
      <style:paragraph-properties fo:text-indent="0.1576in"/>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style>
    <style:style style:name="T1516" style:parent-style-name="DefaultParagraphFont" style:family="text">
      <style:text-properties fo:font-weight="bold" style:font-weight-asian="bold" style:font-weight-complex="normal"/>
    </style:style>
    <style:style style:name="T1517" style:parent-style-name="DefaultParagraphFont" style:family="text">
      <style:text-properties fo:font-weight="bold" style:font-weight-asian="bold" style:font-weight-complex="normal" style:text-position="super 63.6%"/>
    </style:style>
    <style:style style:name="T1518" style:parent-style-name="DefaultParagraphFont" style:family="text">
      <style:text-properties fo:font-weight="bold" style:font-weight-asian="bold" style:font-weight-complex="normal"/>
    </style:style>
    <style:style style:name="T1519" style:parent-style-name="DefaultParagraphFont" style:family="text">
      <style:text-properties style:font-name-asian="Lucida Sans Unicode" fo:font-weight="bold" style:font-weight-asian="bold" style:font-weight-complex="normal"/>
    </style:style>
    <style:style style:name="T1520" style:parent-style-name="DefaultParagraphFont" style:family="text">
      <style:text-properties style:font-name-asian="Lucida Sans Unicode"/>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7"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7" style:family="paragraph">
      <style:paragraph-properties fo:text-indent="0.1576in"/>
    </style:style>
    <style:style style:name="T1525" style:parent-style-name="DefaultParagraphFont" style:family="text">
      <style:text-properties style:text-position="super 63.6%"/>
    </style:style>
    <style:style style:name="P1526" style:parent-style-name="Pasiūlymai7" style:family="paragraph">
      <style:paragraph-properties fo:text-indent="0.1576in"/>
      <style:text-properties style:font-weight-complex="normal" fo:language="lt"/>
    </style:style>
    <style:style style:name="P1527" style:parent-style-name="Pasiūlymai7" style:family="paragraph">
      <style:paragraph-properties fo:text-indent="0.1576in"/>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7"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7" style:family="paragraph">
      <style:paragraph-properties fo:text-align="center"/>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7" style:family="paragraph">
      <style:paragraph-properties fo:text-align="center"/>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7" style:family="paragraph">
      <style:paragraph-properties fo:text-align="center"/>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7"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7" style:family="paragraph">
      <style:paragraph-properties fo:text-indent="0.1576in"/>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7"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7" style:family="paragraph">
      <style:paragraph-properties fo:text-indent="0.1576in"/>
    </style:style>
    <style:style style:name="P1546" style:parent-style-name="Pasiūlymai7" style:family="paragraph">
      <style:text-properties fo:font-weight="bold" style:font-weight-asian="bold" fo:font-size="10pt" style:font-size-asian="10pt" style:font-size-complex="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background-color="#E6E6E6"/>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fo:margin-left="3.5in" fo:text-indent="1.5in">
        <style:tab-stops/>
      </style:paragraph-properties>
    </style:style>
    <style:style style:name="P1565" style:parent-style-name="Normal" style:family="paragraph">
      <style:paragraph-properties fo:text-align="center" fo:text-indent="7.5in"/>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text-properties fo:font-size="10pt" style:font-size-asian="10pt"/>
    </style:style>
    <style:style style:name="P157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 ATLIEKŲ TVARKYMO ĮSTATYMO NR. VIII-787 PAKEITIMO<text:s/></text:span></text:p>
      <text:p text:style-name="P18"><text:span text:style-name="T19">ĮSTATYMO<text:s/></text:span><text:span text:style-name="T20">PROJEKTO NR. XIVP-3775(2)</text:span></text:p>
      <text:h text:style-name="Projektas" text:outline-level="3"/>
      <text:p text:style-name="P21"/>
      <text:p text:style-name="P22">2024-07-<text:span text:style-name="T23">10</text:span><text:s text:c="2"/>Nr.<text:s/>107-P-<text:span text:style-name="T24">30</text:span><text:s/></text:p>
      <text:p text:style-name="P25">Vilnius</text:p>
      <text:p text:style-name="P26"/>
      <text:p text:style-name="P27"/>
      <text:p text:style-name="P28"><text:span text:style-name="T29">1. Komiteto<text:s/></text:span><text:span text:style-name="T30">posėdyje</text:span><text:span text:style-name="T31"><text:s/>dalyvavo:</text:span><text:s/><text:span text:style-name="T32">komiteto pirmininkė Aistė Gedvilienė, komiteto nariai: Kasparas Adomaitis, Aidas Gedvilas, Ligita Girskienė, Tomas Tomilinas, Justinas Urbanavičius, Romualdas Vaitkus;</text:span></text:p>
      <text:p text:style-name="P33">komiteto biuro darbuotojai: vedėja Birutė Pūtienė, patarėjai: Rasa Liucija Matusevičiūtė, Jolita Jakučionytė, Aistrida Latvėnė, Evelina Bulotaitė, Audrius Želvys, padėjėja Vida Katinaitė;</text:p>
      <text:p text:style-name="P34"><text:span text:style-name="T35"><text:s/>kviestieji asmenys:</text:span><text:span text:style-name="T36"><text:s/>Aplinkos ministras S. Gentvilas, viceministrė R. Radavičienė, atliekų politikos grupės patarėja J. Podymova,</text:span><text:span text:style-name="T37"><text:s/></text:span><text:span text:style-name="T38">Ministro Pirmininko patarėjas Dalius Krinickas, Respublikos Prezidento patarėja Agnė Jakstienė,<text:s/></text:span><text:span text:style-name="T39">Kauno raj. Ramučių seniūnaitė</text:span><text:span text:style-name="T40"><text:s/></text:span><text:span text:style-name="T41">Greta Varnaitė – Venskienė, Kauno rajono mero<text:s/></text:span><text:soft-page-break/><text:span text:style-name="T42">patarėjas Algirdas Reipas, Vilniaus RAATC direktorius Tomas Vaitkevičius,</text:span><text:span text:style-name="T43"><text:s/>Lietuvos savivaldybių asociacijos viceprezidentas B. Markauskas, VšĮ “Gargždų švara” direktorius Rimantas Martinkus.</text:span></text:p>
      <text:p text:style-name="P44"/>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 2024-06-25</text:p>
          </table:table-cell>
          <table:table-cell table:style-name="TableCell84">
            <text:p text:style-name="P85">1</text:p>
          </table:table-cell>
          <table:table-cell table:style-name="TableCell86">
            <text:p text:style-name="P87">1</text:p>
          </table:table-cell>
          <table:table-cell table:style-name="TableCell88">
            <text:p text:style-name="P89"/>
          </table:table-cell>
          <table:table-cell table:style-name="TableCell90">
            <text:p text:style-name="P91"><text:span text:style-name="T92">Projekto 1 straipsnio 1 dalimi Atliekų tvarkymo įstatymo (toliau – keičiamas įstatymas) 2 straipsnio 38</text:span><text:span text:style-name="T93">1</text:span><text:span text:style-name="T94"><text:s/>dalyje pateikto termino apibrėžtyje vietoj žodžių „Lietuvos Respublikos atliekų tvarkymo“ įrašytinas žodis „šio“. Analogiško turinio pastaba taikytina ir projekto 1 straipsnio 2 dalimi keičiamo įstatymo 2 straipsnio 39</text:span><text:span text:style-name="T95">1</text:span><text:span text:style-name="T96"><text:s/>dalies, projekto 1 straipsnio 7 dalimi keičiamo įstatymo 2 straipsnio 58</text:span><text:span text:style-name="T97">5</text:span><text:span text:style-name="T98"><text:s/>dalies antrojo sakinio nuostatoms.</text:span></text:p>
            <text:p text:style-name="P99">Be to šio termino apibrėžties antrajame sakinyje nėra aiškus formuluotės „Prie buityje susidarančių atliekų“ turinys, nes neaišku, ar turimos omenyje komunalinėms atliekoms nepriskiriamos buityje susidarančios atliekos, ar kokios kitos atliekos. Siekiant aiškumo, projekto nuostatos tikslintinos.</text:p>
          </table:table-cell>
          <table:table-cell table:style-name="TableCell100">
            <text:p text:style-name="P101">Pritarti iš dalies</text:p>
          </table:table-cell>
          <table:table-cell table:style-name="TableCell102">
            <text:p text:style-name="P103">Pagal Teisės aktų projektų rengimo rekomendacijų,<text:s/>patvirtintų<text:s/>Lietuvos Respublikos teisingumo ministro 2013 m. gruodžio 23 d. įsakymu Nr. 1R-298 „Dėl Teisės aktų projektų rengimo rekomendacijų patvirtinimo“,<text:s/>(toliau – Rekomendacijos)<text:s/>35 punktą įstatymo sąvokų straipsnyje terminų apibrėžtyse trumpiniai nevartojami ir neįvedami.<text:s/>Todėl pasiūlyme nurodytose nuostatose paliekami žodžiai „Lietuvos Respublikos atliekų tvarkymo“, tačiau atsisakoma nuorodų į konkretų straipsnį.<text:s/></text:p>
            <text:p text:style-name="P104">Projekto 1 straipsnio 1 dalyje<text:s/>išdėstytą<text:s/>įstatymo 2 straipsnio 38<text:span text:style-name="T105">1</text:span><text:s/>dalį<text:s/>patikslinti<text:s/>taip:</text:p>
            <text:p text:style-name="P106"><text:span text:style-name="T107">„38</text:span><text:span text:style-name="T108">1</text:span><text:span text:style-name="T109">. Komunalinėms atliekoms nepriskiriamos buityje susidarančios atliekos – fizinių asmenų kasdienėje buities veikloje (išskyrus jų vykdomą ūkinę komercinę veiklą, verslą ir profesinę veiklą) susidarančios ir savivaldybių organizuojamose komunalinių atliekų tvarkymo sistemose tvarkomos atliekos, neįskaitant buityje susidarančių atliekų, kurios pagal Lietuvos Respublikos atliekų tvarkymo<text:s/></text:span><text:span text:style-name="T110">įstatymo</text:span><text:span text:style-name="T111"><text:s/></text:span><text:span text:style-name="T112">įstatymą</text:span><text:span text:style-name="T113"><text:s/></text:span><text:span text:style-name="T114">2 straipsnio 39 dalį</text:span><text:span text:style-name="T115"><text:s/>priskiriamos komunalinėms atliekoms, ir atliekų, už kurių tvarkymą pagal gamintojo ir importuotojo atsakomybės principą atsakingi gamintojai ir (ar) importuotojai.<text:s/></text:span><text:span text:style-name="T116">Prie</text:span><text:span text:style-name="T117"><text:s/></text:span><text:span text:style-name="T118">Komunalinėms atliekoms nepriskiriamoms</text:span><text:span text:style-name="T119"><text:s/>buityje<text:s/></text:span><text:span text:style-name="T120">susidarančių atliekų</text:span><text:span text:style-name="T121"><text:s/></text:span><text:span text:style-name="T122">susidarančioms atliekoms</text:span><text:span text:style-name="T123"><text:s/>nepriskiriamos gamybos, sveikatos priežiūros veikloje susidarančios atliekos, žemės ūkio, miškininkystės, žvejybos, septikų, taip pat kanalizacijos ir nuotekų valymo atliekos, įskaitant nuotekų dumblą, eksploatuoti netinkamos transporto priemonės.“</text:span></text:p>
            <text:p text:style-name="P124">Projekto 1 straipsnio 2 dalyje<text:s/>išdėstytą<text:s/>įstatymo 2 straipsnio 39<text:span text:style-name="T125">1</text:span><text:s/>dalį<text:s/>patikslinti<text:s/>taip:</text:p>
            <text:p text:style-name="P126">„39<text:span text:style-name="T127">1</text:span>. Komunalinių atliekų tvarkymo lėšų administravimas –<text:s/><text:span text:style-name="T128">Lietuvos Respublikos vietos savivaldos</text:span><text:span text:style-name="T129"><text:s/></text:span><text:span text:style-name="T130">įstatymo</text:span><text:span text:style-name="T131"><text:s/>įstatyme<text:s/></text:span><text:span text:style-name="T132">55 straipsnio 1 dalyje</text:span><text:span text:style-name="T133"><text:s/></text:span><text:span text:style-name="T134">nustatyta tvarka</text:span><text:s/>savivaldybės ar savivaldybės pavedimu<text:s/><text:span text:style-name="T135">Lietuvos Respublikos vietos savivaldos</text:span><text:span text:style-name="T136"><text:s/></text:span><text:span text:style-name="T137">įstatymo</text:span><text:span text:style-name="T138"><text:s/>įstatyme<text:s/></text:span><text:span text:style-name="T139">55 straipsnio 1 dalyje</text:span><text:s/><text:span text:style-name="T140">nurodyto</text:span><text:span text:style-name="T141"><text:s/></text:span>juridinio asmens atliekamas vietinės rinkliavos<text:s/><text:span text:style-name="T142">už komunalinių atliekų ir<text:s/></text:span><text:bookmark-start text:name="_Hlk165212401"/><text:span text:style-name="T143">komunalinėms atliekoms nepriskiriamų</text:span><text:bookmark-end text:name="_Hlk165212401"/><text:span text:style-name="T144"><text:s/>buityje susidarančių atliekų tvarkymą ar kitos įmokos už komunalinių atliekų ir komunalinėms<text:s/></text:span><text:soft-page-break/><text:span text:style-name="T145">atliekoms nepriskiriamų buityje susidarančių atliekų tvarkymą lėšų surinkimas iš atliekų turėtojų</text:span><text:s/>ir kitos funkcijos, nurodytos<text:s/><text:span text:style-name="T146">Lietuvos Respublikos atliekų tvarkymo</text:span><text:span text:style-name="T147"><text:s/></text:span><text:span text:style-name="T148">įstatymo</text:span><text:s/><text:span text:style-name="T149">įstatyme<text:s/></text:span><text:span text:style-name="T150">30</text:span><text:span text:style-name="T151">5</text:span><text:span text:style-name="T152"> straipsnio 1 dalyje</text:span>.“</text:p>
            <text:p text:style-name="P153">Projekto 1 straipsnio<text:s/>3 dalyje<text:s/>išdėstytą įstatymo 2 straipsnio 40 dalį<text:s/>patikslinti<text:s/>taip:</text:p>
            <text:p text:style-name="P154">„40. Komunalinių atliekų tvarkymo paslauga – viešoji paslauga, apimanti komunalinių atliekų ir komunalinėms atliekoms nepriskiriamų buityje susidarančių atliekų surinkimą, vežimą, naudojimą, šalinimą, šių veiklų organizavimą, stebėseną, šalinimo vietų vėlesnę priežiūrą ir<text:s/><text:span text:style-name="T155">gaminių, pakuočių, kurių gamintojams ir (ar) importuotojams taikomas gamintojo</text:span><text:span text:style-name="T156"><text:s/>ir importuotojo<text:s/></text:span><text:span text:style-name="T157">atsakomybės principas, atliekų tvarkymą tokia apimtimi, kiek jį organizuoja savivaldybės ar komunalinių atliekų tvarkymo sistemos administratoriai, o ne gamintojai ir (ar) importuotojai ir (ar) jų organizacijos pagal</text:span><text:span text:style-name="T158"><text:s/></text:span><text:span text:style-name="T159">Lietuvos Respublikos<text:s/></text:span><text:span text:style-name="T160">atliekų tvarkymo<text:s/></text:span><text:span text:style-name="T161">įstatymo</text:span><text:span text:style-name="T162"><text:s/></text:span><text:span text:style-name="T163">įstatymą<text:s/></text:span><text:span text:style-name="T164">aštuntąjį</text:span><text:span text:style-name="T165">1</text:span><text:span text:style-name="T166"><text:s/>– aštuntąjį</text:span><text:span text:style-name="T167">6</text:span><text:span text:style-name="T168"><text:s/>ir aštuntąjį</text:span><text:span text:style-name="T169">11</text:span><text:span text:style-name="T170"><text:s/>skirsnius</text:span><text:span text:style-name="T171"><text:s/></text:span><text:span text:style-name="T172">ir (ar) Lietuvos Respublikos pakuočių ir pakuočių atliekų tvarkymo įstatymą</text:span>.“</text:p>
            <text:p text:style-name="P173">Projekto 1 straipsnio 7 dalyje<text:s/>išdėstytą įstatymo 2 straipsnio 58<text:span text:style-name="T174">5</text:span><text:s/>dalį<text:s/>patikslinti<text:s/>taip:</text:p>
            <text:p text:style-name="P175"><text:span text:style-name="T176">„58</text:span><text:span text:style-name="T177">5</text:span><text:span text:style-name="T178">. Reguliuojamoji veikla – regioninių atliekų tvarkymo centrų<text:s/></text:span><text:span text:style-name="T179">vykdomas komunalinių atliekų ir<text:s/></text:span><text:span text:style-name="T180">komunalinėms atliekoms nepriskiriamų buityje susidarančių</text:span><text:span text:style-name="T181"><text:s/>atliekų tvarkymas (įskaitant šių atliekų tvarkymą savivaldybės pavedimu regioninių atliekų tvarkymo centrų valdomose didelių gabaritų atliekų surinkimo aikštelėse ir (ar) kompostavimo aikštelėse),</text:span><text:span text:style-name="T182"><text:s/></text:span><text:span text:style-name="T183">ir gaminių, pakuočių, kurių gamintojams ir (ar) importuotojams taikomas gamintojo</text:span><text:span text:style-name="T184"><text:s/>ir importuotojo<text:s/></text:span><text:span text:style-name="T185">atsakomybės principas, atliekų tvarkymas savivaldybės pavedimu regioninių atliekų tvarkymo centrų valdomose didelių gabaritų atliekų surinkimo aikštelėse ir (ar)</text:span><text:span text:style-name="T186"><text:s/></text:span><text:span text:style-name="T187">kompostavimo aikštelėse tokia apimtimi, kiek jo neįpareigoti organizuoti gamintojai ir (ar) importuotojai ir (ar) jų organizacijos pagal</text:span><text:span text:style-name="T188"><text:s/>Lietuvos Respublikos<text:s/></text:span><text:span text:style-name="T189">atliekų tvarkymo</text:span><text:span text:style-name="T190"><text:s/></text:span><text:span text:style-name="T191">įstatymo</text:span><text:span text:style-name="T192"><text:s/></text:span><text:span text:style-name="T193">įstatymą<text:s/></text:span><text:span text:style-name="T194">aštuntąjį</text:span><text:span text:style-name="T195">1</text:span><text:span text:style-name="T196"><text:s/>– aštuntąjį</text:span><text:span text:style-name="T197">6</text:span><text:span text:style-name="T198"><text:s/>ir aštuntąjį</text:span><text:span text:style-name="T199">11</text:span><text:span text:style-name="T200"><text:s/>skirsnius</text:span><text:span text:style-name="T201"><text:s/></text:span><text:span text:style-name="T202">ir (ar) Lietuvos Respublikos pakuočių ir pakuočių atliekų tvarkymo įstatymą, kurių įkainius ar kainas reguliuoja valstybė, taip pat bendro atliekų deginimo įrenginių, atliekų deginimo įrenginių valdytojų vykdomas komunalinių atliekų tvarkymas, kurio įkainius ar kainas reguliuoja valstybė. Reguliuojamajai veiklai nepriskiriama veikla, kurios sąnaudas<text:s/></text:span><text:span text:style-name="T203">Lietuvos Respublikos atliekų tvarkymo</text:span><text:span text:style-name="T204"><text:s/></text:span><text:span text:style-name="T205">įstatymo</text:span><text:span text:style-name="T206"><text:s/></text:span><text:span text:style-name="T207">įstatyme<text:s/></text:span><text:span text:style-name="T208">30</text:span><text:span text:style-name="T209">2</text:span><text:span text:style-name="T210"><text:s/>straipsnio 9 dalyje</text:span><text:span text:style-name="T211"><text:s/></text:span><text:span text:style-name="T212">nustatyta tvarka<text:s/></text:span><text:span text:style-name="T213">prideda savivaldybių tarybos,<text:s/></text:span><text:span text:style-name="T214">nustatydamos vietinės rinkliavos už komunalinių atliekų ir komunalinėms atliekoms nepriskiriamų buityje susidarančių atliekų tvarkymą ar kitos įmokos už komunalinių atliekų ir komunalinėms atliekoms nepriskiriamų buityje susidarančių atliekų</text:span><text:span text:style-name="T215"><text:s/></text:span><text:span text:style-name="T216">tvarkymą dydžius.</text:span>“</text:p>
          </table:table-cell>
        </table:table-row>
        <text:soft-page-break/>
        <table:table-row table:style-name="TableRow217">
          <table:table-cell table:style-name="TableCell218">
            <text:p text:style-name="P219">2</text:p>
          </table:table-cell>
          <table:table-cell table:style-name="TableCell220">
            <text:p text:style-name="Pasiūlymai2">Seimo kanceliarijos Teisės departamentas 2024-06-25</text:p>
          </table:table-cell>
          <table:table-cell table:style-name="TableCell221">
            <text:p text:style-name="P222">1</text:p>
          </table:table-cell>
          <table:table-cell table:style-name="TableCell223">
            <text:p text:style-name="P224">3</text:p>
          </table:table-cell>
          <table:table-cell table:style-name="TableCell225">
            <text:p text:style-name="P226"/>
          </table:table-cell>
          <table:table-cell table:style-name="TableCell227">
            <text:p text:style-name="P228">Kadangi terminų apibrėžtyse trumpiniai nevartojami, tai projekto 1 straipsnio 3 dalimi keičiamo įstatymo 2 straipsnio 40 dalyje pateikto termino apibrėžtyje vietoj trumpinio „gamintojo atsakomybės principas“ įrašytina formuluotė „gamintojo ir importuotojo atsakomybės principas“.</text:p>
            <text:p text:style-name="P229">Be to, šio termino apibrėžtyje vietoj žodžių „Atliekų tvarkymo“ įrašytinas žodis „šio“.</text:p>
            <text:p text:style-name="P230"><text:span text:style-name="T231">Analogiško turinio pastabos taikytinos ir projekto 1 straipsnio 7 dalimi keičiamo įstatymo 2 straipsnio 58</text:span><text:span text:style-name="T232">5</text:span><text:span text:style-name="T233"><text:s/>dalies nuostatoms;<text:s/></text:span><text:span text:style-name="T234">antroji pastaba taikytina projekto 6 straipsniu keičiamo įstatymo 30</text:span><text:span text:style-name="T235">2</text:span><text:span text:style-name="T236"><text:s/>straipsnio 5 ir 9 dalių nuostatoms.</text:span></text:p>
          </table:table-cell>
          <table:table-cell table:style-name="TableCell237">
            <text:p text:style-name="P238">Pritarti iš dalies.</text:p>
          </table:table-cell>
          <table:table-cell table:style-name="TableCell239">
            <text:p text:style-name="P240">Pagal Rekomendacijų 35 punktą įstatymo sąvokų straipsnyje terminų apibrėžtyse trumpiniai nevartojami ir neįvedami. Todėl atitinkamose keičiamo įstatymo 2 straipsnio terminuose paliekami ir papildomai įrašomi žodžiai „Lietuvos Respublikos atliekų tvarkymo“.</text:p>
            <text:p text:style-name="P241">Projekto 1 straipsnio 3 dalyje<text:s/>išdėstyto<text:s/>įstatymo 2 straipsnio 40 dalį<text:s/>patikslinti taip:</text:p>
            <text:p text:style-name="P242">„40. Komunalinių atliekų tvarkymo paslauga – viešoji paslauga, apimanti komunalinių atliekų ir komunalinėms atliekoms nepriskiriamų buityje susidarančių atliekų surinkimą, vežimą, naudojimą, šalinimą, šių veiklų organizavimą, stebėseną, šalinimo vietų vėlesnę priežiūrą ir<text:s/><text:span text:style-name="T243">gaminių, pakuočių, kurių gamintojams ir (ar) importuotojams taikomas gamintojo</text:span><text:span text:style-name="T244"><text:s/>ir importuotojo<text:s/></text:span><text:span text:style-name="T245">atsakomybės principas, atliekų tvarkymą tokia apimtimi, kiek jį organizuoja savivaldybės ar komunalinių atliekų tvarkymo sistemos administratoriai, o ne gamintojai ir (ar) importuotojai ir (ar) jų organizacijos pagal</text:span><text:span text:style-name="T246"><text:s/></text:span><text:span text:style-name="T247">Lietuvos Respublikos<text:s/></text:span><text:span text:style-name="T248">atliekų tvarkymo<text:s/></text:span><text:span text:style-name="T249">įstatymo</text:span><text:span text:style-name="T250"><text:s/></text:span><text:span text:style-name="T251">įstatymą<text:s/></text:span><text:span text:style-name="T252">aštuntąjį</text:span><text:span text:style-name="T253">1</text:span><text:span text:style-name="T254"><text:s/>– aštuntąjį</text:span><text:span text:style-name="T255">6</text:span><text:span text:style-name="T256"><text:s/>ir aštuntąjį</text:span><text:span text:style-name="T257">11</text:span><text:span text:style-name="T258"><text:s/>skirsnius</text:span><text:span text:style-name="T259"><text:s/></text:span><text:span text:style-name="T260">ir (ar) Lietuvos Respublikos pakuočių ir pakuočių atliekų tvarkymo įstatymą</text:span>.“</text:p>
            <text:p text:style-name="P261">Projekto 1 straipsnio 7 dalyje<text:s/>išdėstyto<text:s/>įstatymo 2 straipsnio<text:s/><text:span text:style-name="T262">58</text:span><text:span text:style-name="T263">5<text:s/></text:span>dalį<text:s/>patikslinti taip:</text:p>
            <text:p text:style-name="P264"><text:span text:style-name="T265">„58</text:span><text:span text:style-name="T266">5</text:span><text:span text:style-name="T267">. Reguliuojamoji veikla – regioninių atliekų tvarkymo centrų<text:s/></text:span><text:span text:style-name="T268">vykdomas komunalinių atliekų ir<text:s/></text:span><text:span text:style-name="T269">komunalinėms atliekoms nepriskiriamų buityje susidarančių</text:span><text:span text:style-name="T270"><text:s/>atliekų tvarkymas (įskaitant šių atliekų tvarkymą savivaldybės pavedimu regioninių atliekų tvarkymo centrų valdomose didelių gabaritų atliekų surinkimo aikštelėse ir (ar) kompostavimo aikštelėse),</text:span><text:span text:style-name="T271"><text:s/></text:span><text:span text:style-name="T272">ir gaminių, pakuočių, kurių gamintojams ir (ar) importuotojams taikomas gamintojo</text:span><text:span text:style-name="T273"><text:s/>ir importuotojo<text:s/></text:span><text:span text:style-name="T274">atsakomybės principas, atliekų tvarkymas savivaldybės pavedimu regioninių atliekų tvarkymo centrų valdomose didelių gabaritų atliekų surinkimo aikštelėse ir (ar)</text:span><text:span text:style-name="T275"><text:s/></text:span><text:span text:style-name="T276">kompostavimo aikštelėse tokia apimtimi, kiek jo neįpareigoti organizuoti gamintojai ir (ar) importuotojai ir (ar) jų organizacijos pagal</text:span><text:span text:style-name="T277"><text:s/>Lietuvos Respublikos<text:s/></text:span><text:span text:style-name="T278">atliekų tvarkymo</text:span><text:span text:style-name="T279"><text:s/></text:span><text:span text:style-name="T280">įstatymo</text:span><text:span text:style-name="T281"><text:s/></text:span><text:span text:style-name="T282">įstatymą<text:s/></text:span><text:span text:style-name="T283">aštuntąjį</text:span><text:span text:style-name="T284">1</text:span><text:span text:style-name="T285"><text:s/>– aštuntąjį</text:span><text:span text:style-name="T286">6</text:span><text:span text:style-name="T287"><text:s/>ir aštuntąjį</text:span><text:span text:style-name="T288">11</text:span><text:span text:style-name="T289"><text:s/>skirsnius</text:span><text:span text:style-name="T290"><text:s/></text:span><text:span text:style-name="T291">ir (ar) Lietuvos Respublikos pakuočių ir pakuočių atliekų tvarkymo įstatymą, kurių įkainius ar kainas reguliuoja valstybė, taip pat bendro atliekų deginimo įrenginių, atliekų deginimo įrenginių valdytojų vykdomas komunalinių atliekų tvarkymas, kurio įkainius ar kainas reguliuoja valstybė. Reguliuojamajai veiklai nepriskiriama veikla, kurios sąnaudas<text:s/></text:span><text:span text:style-name="T292">Lietuvos Respublikos atliekų tvarkymo</text:span><text:span text:style-name="T293"><text:s/></text:span><text:span text:style-name="T294">įstatymo</text:span><text:span text:style-name="T295"><text:s/></text:span><text:span text:style-name="T296">įstatyme<text:s/></text:span><text:span text:style-name="T297">30</text:span><text:span text:style-name="T298">2</text:span><text:span text:style-name="T299"><text:s/>straipsnio 9 dalyje</text:span><text:span text:style-name="T300"><text:s/></text:span><text:span text:style-name="T301">nustatyta tvarka<text:s/></text:span><text:span text:style-name="T302">prideda savivaldybių tarybos,<text:s/></text:span><text:span text:style-name="T303">nustatydamos vietinės rinkliavos už komunalinių atliekų ir komunalinėms atliekoms nepriskiriamų buityje susidarančių atliekų tvarkymą ar kitos įmokos už komunalinių atliekų ir komunalinėms atliekoms nepriskiriamų buityje susidarančių atliekų</text:span><text:span text:style-name="T304"><text:s/></text:span><text:span text:style-name="T305">tvarkymą dydžius.</text:span>“</text:p>
            <text:p text:style-name="P306">Projekto 6 straipsnyje išdėstyto<text:s/>įstatymo 30<text:span text:style-name="T307">2</text:span> straipsnio 5 dalį<text:s/>patikslinti<text:s/>taip:</text:p>
            <text:p text:style-name="P308">„<text:span text:style-name="T309">6</text:span><text:span text:style-name="T310">5</text:span><text:span text:style-name="T311">. &lt;...&gt;<text:s/></text:span><text:span text:style-name="T312">kiek jų neįpareigoti finansuoti gamintojai ir (ar) importuotojai ir (ar) jų organizacijos pagal</text:span><text:span text:style-name="T313"><text:s/></text:span><text:span text:style-name="T314">Atliekų tvarkymo įstatymo</text:span><text:span text:style-name="T315"><text:s/>šio Įstatymo</text:span><text:span text:style-name="T316"><text:s/></text:span><text:span text:style-name="T317">aštuntąjį</text:span><text:span text:style-name="T318">1</text:span><text:span text:style-name="T319"><text:s/>– aštuntąjį</text:span><text:span text:style-name="T320">6</text:span><text:span text:style-name="T321"><text:s/>ir aštuntąjį</text:span><text:span text:style-name="T322">11</text:span><text:span text:style-name="T323"><text:s/>skirsnius ir (ar) Lietuvos Respublikos pakuočių ir pakuočių atliekų tvarkymo įstatymą,</text:span><text:span text:style-name="T324"><text:s/></text:span><text:span text:style-name="T325">&lt;...&gt;“</text:span><text:span text:style-name="T326">.</text:span></text:p>
            <text:p text:style-name="P327">Atsižvelgiant į pasiūlymą Nr. 9<text:s/>išskaidžius projekto 6 straipsnyje išdėstytos<text:s/>įstatymo 30<text:span text:style-name="T328">2</text:span> straipsnio 10 dalies (buvusios 9 dalies) 1 sakinį<text:s/>perkeliant<text:s/>dalį<text:s/>jo nuostatų į keičiamo įstatymo 30<text:span text:style-name="T329">2</text:span> straipsnio<text:s/>naują<text:s/>9<text:s/>dalį, minėtą keičiamo įstatymo 30<text:span text:style-name="T330">2</text:span> straipsnio<text:s/>nauja<text:s/>9 dalį<text:s/>išdėstyti taip:</text:p>
            <text:p text:style-name="P331"><text:span text:style-name="T332">„</text:span><text:span text:style-name="T333">9</text:span><text:span text:style-name="T334">. &lt;...&gt;<text:s/></text:span><text:span text:style-name="T335">kiek jų neįpareigoti finansuoti gamintojai ir (ar) importuotojai ir (ar) jų organizacijos pagal<text:s/></text:span><text:span text:style-name="T336">Atliekų tvarkymo įstatymo<text:s/></text:span><text:span text:style-name="T337">šio Įstatymo<text:s/></text:span><text:span text:style-name="T338">aštuntąjį</text:span><text:span text:style-name="T339">1</text:span><text:span text:style-name="T340"><text:s/>– aštuntąjį</text:span><text:span text:style-name="T341">6</text:span><text:span text:style-name="T342"><text:s/>ir aštuntąjį</text:span><text:span text:style-name="T343">11</text:span><text:span text:style-name="T344"><text:s/>skirsnius</text:span><text:span text:style-name="T345"><text:s/></text:span><text:span text:style-name="T346">ir (ar)<text:s/></text:span><text:span text:style-name="T347">Lietuvos Respublikos pakuočių<text:s/></text:span><text:span text:style-name="T348">P</text:span><text:span text:style-name="T349">akuočių ir pakuočių atliekų tvarkymo įstatymą,<text:s/></text:span><text:span text:style-name="T350">&lt;...&gt;“</text:span><text:span text:style-name="T351">.</text:span></text:p>
          </table:table-cell>
        </table:table-row>
        <table:table-row table:style-name="TableRow352">
          <table:table-cell table:style-name="TableCell353">
            <text:p text:style-name="P354">3</text:p>
          </table:table-cell>
          <table:table-cell table:style-name="TableCell355">
            <text:p text:style-name="Pasiūlymai2">Seimo kanceliarijos Teisės departamentas 2024-06-25</text:p>
          </table:table-cell>
          <table:table-cell table:style-name="TableCell356">
            <text:p text:style-name="P357">1</text:p>
          </table:table-cell>
          <table:table-cell table:style-name="TableCell358">
            <text:p text:style-name="P359">7</text:p>
          </table:table-cell>
          <table:table-cell table:style-name="TableCell360">
            <text:p text:style-name="P361"/>
          </table:table-cell>
          <table:table-cell table:style-name="TableCell362">
            <text:p text:style-name="P363"><text:span text:style-name="T364">Sistemiškai vertinant projekto 1 straipsnio 7 dalimi keičiamo įstatymo 2 straipsnio 58</text:span><text:span text:style-name="T365">5</text:span><text:span text:style-name="T366"><text:s/>dalies turinį pastebėtina, kad šios dalies antrajame sakinyje yra formuluojama atskira bendro pobūdžio taisyklė, todėl vadovaujantis teisinio aiškumo principu, keičiamo įstatymo 2 straipsnio 58</text:span><text:span text:style-name="T367">5<text:s/></text:span><text:span text:style-name="T368">dalies antrasis sakinys, nustatantis kokios veiklos yra nepriskiriamos reguliuojamajai veiklai, dėstytinas atskira struktūrine dalimi.<text:s/></text:span></text:p>
          </table:table-cell>
          <table:table-cell table:style-name="TableCell369">
            <text:p text:style-name="P370">Nepritarti</text:p>
          </table:table-cell>
          <table:table-cell table:style-name="TableCell371">
            <text:p text:style-name="P372">Projekto 1 straipsnio 7 dalimi keičiamo įstatymo 2 straipsnio 58<text:span text:style-name="T373">5</text:span><text:s/>dalies<text:s/>2 sakinys laikytinas<text:s/>vientisa ir<text:s/>neatsiejama sąvokos „reguliuojamoji<text:s/>veikla“ dalimi, todėl šis sakinys nedėstytinas atskira struktūrine dalimi.<text:s/></text:p>
            <text:p text:style-name="P374">Keičiamo įstatymo 2 straipsnyje<text:s/>yra ir kitų sąvokų, kurių<text:s/>apibrėžties<text:s/>antrame sakinyje įvardinta, kas nepriskiriama sąvokos apibrėžčiai<text:s/>(pvz.,<text:s/>keičiamo įstatymo 2 straipsnio 39 dalyje<text:s/>nurodytos<text:s/>komunalinių atliekų sąvokos apibrėžtis).</text:p>
          </table:table-cell>
        </table:table-row>
        <table:table-row table:style-name="TableRow375">
          <table:table-cell table:style-name="TableCell376">
            <text:p text:style-name="P377">4</text:p>
          </table:table-cell>
          <table:table-cell table:style-name="TableCell378">
            <text:p text:style-name="Pasiūlymai2">Seimo kanceliarijos Teisės departamentas 2024-06-25</text:p>
          </table:table-cell>
          <table:table-cell table:style-name="TableCell379">
            <text:p text:style-name="P380">6</text:p>
          </table:table-cell>
          <table:table-cell table:style-name="TableCell381">
            <text:p text:style-name="P382"/>
          </table:table-cell>
          <table:table-cell table:style-name="TableCell383">
            <text:p text:style-name="P384"/>
          </table:table-cell>
          <table:table-cell table:style-name="TableCell385">
            <text:p text:style-name="P386"><text:span text:style-name="T387">Atsižvelgiant į tai, kad projekto 6 straipsniu keičiamo įstatymo 30</text:span><text:span text:style-name="T388">2</text:span><text:span text:style-name="T389"><text:s/>straipsnio 6 dalyje minima Valstybinės energetikos reguliavimo tarybos patvirtinta komunalinių atliekų<text:s/></text:span><text:span text:style-name="T390">ir kitų buityje susidarančių atliekų</text:span><text:span text:style-name="T391"><text:s/>tvarkymo regioninių kainų nustatymo metodika, ir siekiant įstatymo nuostatų suderinamumo, projektu turėtų būti atitinkamai tikslinamas keičiamo įstatymo 25</text:span><text:span text:style-name="T392">1</text:span><text:span text:style-name="T393"><text:s/>straipsnio 1 dalies 1 punktas, pagal kurį minėta taryba tvirtina Komunalinių atliekų tvarkymo regioninių kainų nustatymo metodiką.</text:span></text:p>
          </table:table-cell>
          <table:table-cell table:style-name="TableCell394">
            <text:p text:style-name="P395">Nepritarti</text:p>
          </table:table-cell>
          <table:table-cell table:style-name="TableCell396">
            <text:p text:style-name="P397">Atsižvelgiant į<text:s/>tai, kad į projektą įtraukti<text:s/>tik būtini atitinkamų<text:s/>nuostatų pakeitimai,<text:s/>be kurių<text:s/>neįmanoma<text:s/>ištaisyti<text:s/>keičiamo įstatymo<text:s/>teisinių<text:s/>spragų, taip pat į<text:s/>projekto nuostatų<text:s/>svarbą ir kuo skubesnio įsigaliojimo poreikį,<text:s/>keičiamo įstatymo 25<text:span text:style-name="T398">1</text:span><text:s/>straipsnio 1 dalies 1 punkto patikslinimą atlikti<text:s/>Seimui pateiktame Lietuvos<text:s/>Respublikos atliekų tvarkymo įstatymo Nr. VIII-787 pakeitimo<text:s/>įstatymo projekte, kuriam<text:s/>Vyriausybė pritarė 2024 m. birželio 26 d. nutarimu<text:s/><text:a xlink:href="https://e-seimas.lrs.lt/portal/legalAct/lt/TAD/4f1869c1347611efb121d2fe3a0eff27?positionInSearchResults=1&amp;searchModelUUID=7da11aa2-7995-4318-9e93-8127dc5ce808" office:target-frame-name="_top" xlink:show="replace"><text:span text:style-name="T399">Nr. 528</text:span></text:a>.<text:s/></text:p>
          </table:table-cell>
        </table:table-row>
        <table:table-row table:style-name="TableRow400">
          <table:table-cell table:style-name="TableCell401">
            <text:p text:style-name="P402">5</text:p>
          </table:table-cell>
          <table:table-cell table:style-name="TableCell403">
            <text:p text:style-name="Pasiūlymai2">Seimo kanceliarijos Teisės departamentas 2024-06-25</text:p>
          </table:table-cell>
          <table:table-cell table:style-name="TableCell404">
            <text:p text:style-name="P405">4</text:p>
          </table:table-cell>
          <table:table-cell table:style-name="TableCell406">
            <text:p text:style-name="P407"/>
          </table:table-cell>
          <table:table-cell table:style-name="TableCell408">
            <text:p text:style-name="P409"/>
          </table:table-cell>
          <table:table-cell table:style-name="TableCell410">
            <text:p text:style-name="P411"><text:span text:style-name="T412">Projekto 4 straipsniu keičiamo įstatymo 28 straipsnio 7 dalyje siūloma nustatyti, kad už patvirtintų savivaldybių atliekų prevencijos ir tvarkymo planų priemonių įgyvendinimą, savivaldybės teritorijoje esančių komunalinių atliekų ir kitų buityje susidarančių atliekų, šiukšlių ir atliekų, kurių turėtojo nustatyti neįmanoma arba kuris neegzistuoja, sutvarkymo organizavimą atsakinga savivaldybės vykdomoji institucija arba<text:s/></text:span><text:span text:style-name="T413">Lietuvos Respublikos vietos savivaldos įstatyme nustatyta tvarka jos įgaliotas asmuo</text:span><text:span text:style-name="T414">“. Šios projekto nuostatos diskutuotinos šiais aspektais.<text:s/></text:span></text:p>
            <text:p text:style-name="P415"><text:tab/>Pirma, atkreiptinas dėmesys, kad Vietos savivaldos įstatymas nereglamentuoja tvarkos, pagal kurią savivaldybės vykdomoji institucija (meras) galėtų įgalioti kitą asmenį vykdyti šiai institucijai įstatymais nustatytas funkcijas. Svarstytina, ar šiose projekto nuostatose nuorodos į Vietos savivaldos įstatyme nustatytą tvarką nereikėtų atsisakyti kaip netikslios ir perteklinės.<text:s/><text:tab/></text:p>
            <text:p text:style-name="P416"><text:s text:c="13"/>Antra, iš projekto nuostatų seka, kad savivaldybės vykdomoji institucija galėtų įgalioti bet kurį asmenį (t. y. ne tik savivaldybės administravimo subjektą) vykdyti jai nustatytas funkcijas. Siekiant teisinio aiškumo, siūlytina šiose projekto nuostatose konkrečiai nurodyti asmenį (pvz., savivaldybės administracijos direktorių), kurį savivaldybės vykdomoji institucija (meras) galėtų įgalioti vykdyti jai pavestas funkcijas atliekų srityje.<text:s/></text:p>
            <text:p text:style-name="P417"><text:span text:style-name="T418"><text:tab/>Trečia, šiame kontekste atkreiptinas dėmesys, kad keičiame įstatyme yra ir daugiau nuostatų (projektu nekeičiamų), kuriose nustatyta, kad tam tikras funkcijas atliekų srityje atlieka savivaldybės vykdomoji institucija: pavyzdžiui, keičiamo įstatymo 30 straipsnio 7 dalis, 31</text:span><text:span text:style-name="T419">2</text:span><text:span text:style-name="T420"><text:s/>straipsnio 1 dalies 2 punktas, 31</text:span><text:span text:style-name="T421">3</text:span><text:span text:style-name="T422"><text:s/>straipsnio 1 ir 2 dalis. Svarstytina, ar šiose keičiamo įstatymo nuostatose nustatytas funkcijas savivaldybės vykdomoji institucija (meras) yra pajėgi vykdyti viena pati ir, ar nereikia projektu atitinkamai tikslinti ir šių keičiamo įstatymo nuostatų.<text:s/></text:span></text:p>
          </table:table-cell>
          <table:table-cell table:style-name="TableCell423">
            <text:p text:style-name="P424">Nepritarti</text:p>
          </table:table-cell>
          <table:table-cell table:style-name="TableCell425">
            <text:p text:style-name="P426">Pagal<text:s/>Vietos savivaldos įstatymo 27 straipsnio 2<text:span text:style-name="T427">1<text:s/></text:span>dalį<text:s/>meras įgaliojimams vykdyti gali pasitelkti savivaldybės administraciją.<text:s/></text:p>
            <text:p text:style-name="P428">Pagal Vietos savivaldos įstatymo 33 straipsnio 3 dalies 8 punktą savivaldybės administracija padeda merui vykdyti jam suteiktus įgaliojimus.</text:p>
            <text:p text:style-name="P429">Pagal Vietos savivaldos įstatymo 34 straipsnio<text:s/>6 dalies<text:s/>10 punktą<text:s/>savivaldybės administracijos direktorius kaip įstaigos vadovas, pats vykdo mero suteiktus įgaliojimus ir atlieka kitus tiesioginius mero pavedimus arba įstatymų nustatytais atvejais paveda tai atlikti kitiems savivaldybės administracijos valstybės tarnautojams.</text:p>
            <text:p text:style-name="P430">Atsižvelgiant į tai, kas išdėstyta,<text:s/>meras gali<text:s/>pasitelkti<text:s/>vykdyti jam<text:s/>suteiktus įgaliojimus<text:s/>ne bet kokį asmenį, o tik savivaldybės administracijos direktorių, padalinį<text:s/>arba<text:s/>konkretų darbuotoją.<text:s/>Todėl projekto 4 straipsniu keičiamo įstatymo 28 straipsnio 7 dalies<text:s/>nuostatų netikslinti<text:s/>pagal<text:s/>pasiūlymą.</text:p>
            <text:p text:style-name="P431">Atsižvelgiant į tai, kad į projektą įtraukti<text:s/>tik būtini atitinkamų nuostatų pakeitimai, be kurių neįmanoma ištaisyti keičiamo įstatymo teisinių spragų, taip pat į projekto nuostatų svarbą ir kuo skubesnio įsigaliojimo poreikį, keičiamo įstatymo<text:s/>30 straipsnio 7 dalies, 31<text:span text:style-name="T432">2</text:span><text:s/>straipsnio 1 dalies 2 punkto, 31<text:span text:style-name="T433">3</text:span><text:s/>straipsnio 1 ir 2 dalių<text:s/>patikslinimus<text:s/>atlikti Seimui pateiktame Lietuvos Respublikos atliekų tvarkymo įstatymo Nr. VIII-787 pakeitimo įstatymo projekte, kuriam Vyriausybė pritarė 2024 m. birželio 26 d. nutarimu<text:s/><text:a xlink:href="https://e-seimas.lrs.lt/portal/legalAct/lt/TAD/4f1869c1347611efb121d2fe3a0eff27?positionInSearchResults=1&amp;searchModelUUID=7da11aa2-7995-4318-9e93-8127dc5ce808" office:target-frame-name="_top" xlink:show="replace"><text:span text:style-name="T434">Nr. 528</text:span></text:a>.</text:p>
            <text:p text:style-name="P435"/>
          </table:table-cell>
        </table:table-row>
        <table:table-row table:style-name="TableRow436">
          <table:table-cell table:style-name="TableCell437">
            <text:p text:style-name="P438">6</text:p>
          </table:table-cell>
          <table:table-cell table:style-name="TableCell439">
            <text:p text:style-name="Pasiūlymai2">Seimo kanceliarijos Teisės departamentas 2024-06-25</text:p>
          </table:table-cell>
          <table:table-cell table:style-name="TableCell440">
            <text:p text:style-name="P441">5</text:p>
          </table:table-cell>
          <table:table-cell table:style-name="TableCell442">
            <text:p text:style-name="P443"/>
          </table:table-cell>
          <table:table-cell table:style-name="TableCell444">
            <text:p text:style-name="P445"/>
          </table:table-cell>
          <table:table-cell table:style-name="TableCell446">
            <text:p text:style-name="P447">Atsižvelgiant į projekto 5 straipsniu siūlomus keičiamo įstatymo 30 straipsnio 3 dalies 4 punkto pakeitimus, ir siekiant įstatymo nuostatų suderinamumo, projekto 5 straipsnyje turėtų būti atitinkamai tikslinama ir keičiamo įstatymo 30 straipsnio 10 dalis.</text:p>
            <text:p text:style-name="P448"><text:span text:style-name="T449"><text:tab/>Analogiško turinio pastaba taikytina ir keičiamo įstatymo 30</text:span><text:span text:style-name="T450">1</text:span><text:span text:style-name="T451"><text:s/>straipsnio pavadinimui. Be to, projektu turėtų būti tikslinamas ir keičiamo įstatymo 30</text:span><text:span text:style-name="T452">1</text:span><text:span text:style-name="T453"><text:s/>straipsnio 4 dalies 3 punktas, nes pagal projekto 1 straipsnio 3 dalimi keičiamo įstatymo 2 straipsnio 40 dalį komunalinių atliekų tvarkymo paslauga apima ne tik komunalinių atliekų, bet ir komunalinėms atliekoms nepriskiriamų buityje susidarančių atliekų tvarkymą, todėl, manytina, kad komunalinių atliekų tvarkymo paslaugos teikimo sutartyse turėtų būti nurodyta ne tik komunalinių atliekų, bet ir komunalinėms atliekoms nepriskiriamų buityje susidarančių atliekų tvarkymo kainos nustatymo tvarka.</text:span></text:p>
          </table:table-cell>
          <table:table-cell table:style-name="TableCell454">
            <text:p text:style-name="P455">Nepritarti</text:p>
          </table:table-cell>
          <table:table-cell table:style-name="TableCell456">
            <text:p text:style-name="P457">Atsižvelgiant į tai, kad į projektą įtraukti tik būtini atitinkamų nuostatų pakeitimai, be kurių neįmanoma ištaisyti keičiamo įstatymo teisinių spragų, taip pat į projekto nuostatų svarbą ir kuo skubesnio įsigaliojimo poreikį, keičiamo įstatymo 30 straipsnio<text:s/>10<text:s/>dalies,<text:s/>30<text:span text:style-name="T458">1</text:span><text:s/>straipsnio pavadinimo, 30<text:span text:style-name="T459">1</text:span><text:s/>straipsnio 4 dalies 3 punkto<text:s/>patikslinimus atlikti Seimui pateiktame Lietuvos Respublikos atliekų tvarkymo įstatymo Nr. VIII-787 pakeitimo įstatymo projekte, kuriam Vyriausybė pritarė 2024 m. birželio 26 d. nutarimu<text:s/><text:a xlink:href="https://e-seimas.lrs.lt/portal/legalAct/lt/TAD/4f1869c1347611efb121d2fe3a0eff27?positionInSearchResults=1&amp;searchModelUUID=7da11aa2-7995-4318-9e93-8127dc5ce808" office:target-frame-name="_top" xlink:show="replace"><text:span text:style-name="T460">Nr. 528</text:span></text:a>.</text:p>
            <text:p text:style-name="P461"/>
          </table:table-cell>
        </table:table-row>
        <table:table-row table:style-name="TableRow462">
          <table:table-cell table:style-name="TableCell463">
            <text:p text:style-name="P464">7</text:p>
          </table:table-cell>
          <table:table-cell table:style-name="TableCell465">
            <text:p text:style-name="Pasiūlymai2">Seimo kanceliarijos Teisės departamentas 2024-06-25</text:p>
          </table:table-cell>
          <table:table-cell table:style-name="TableCell466">
            <text:p text:style-name="P467">6</text:p>
          </table:table-cell>
          <table:table-cell table:style-name="TableCell468">
            <text:p text:style-name="P469"/>
          </table:table-cell>
          <table:table-cell table:style-name="TableCell470">
            <text:p text:style-name="P471"/>
          </table:table-cell>
          <table:table-cell table:style-name="TableCell472">
            <text:p text:style-name="P473"><text:span text:style-name="T474">Projekto 6 straipsniu keičiamo įstatymo 30</text:span><text:span text:style-name="T475">2</text:span><text:span text:style-name="T476"><text:s/>straipsnio 5 dalyje siūloma nustatyti, kad Valstybinė energetikos reguliavimo taryba tvirtina investicijų grąžos normos nustatymo metodiką. Atkreiptinas dėmesys, kad pagal keičiamo įstatymo 25</text:span><text:span text:style-name="T477">1</text:span><text:span text:style-name="T478"><text:s/>straipsnio 1 dalies 5 punktą ši taryba tvirtina investicijų vertinimo ir derinimo tvarkos aprašą. Iš šių projekto ir keičiamo įstatymo nuostatų nėra pakankamai aišku, ar turimas omenyje tas pats tarybos tvirtinamas teisės aktas, ar du atskiri jos tvirtinami teisės aktai. Pastaruoju atveju, projektu reikėtų atitinkamai papildyti keičiamo įstatymo 25</text:span><text:span text:style-name="T479">1</text:span><text:span text:style-name="T480"><text:s/>straipsnio 1 dalį, nustatant, kad minėta taryba tvirtina investicijų grąžos normos nustatymo metodiką.</text:span></text:p>
          </table:table-cell>
          <table:table-cell table:style-name="TableCell481">
            <text:p text:style-name="P482">Pritarti iš dalies.</text:p>
          </table:table-cell>
          <table:table-cell table:style-name="TableCell483">
            <text:p text:style-name="P484">Pagal keičiamo įstatymo 25<text:span text:style-name="T485">1</text:span><text:s/>straipsnio 1 dalies 1 punktą Valstybinė energetikos reguliavimo taryba tvirtina<text:s/>Komunalinių atliekų tvarkymo regioninių kainų nustatymo metodiką, kurioje pateikta investicijų grąžos apskaičiavimo formulė. Viena iš formulės dedamųjų yra<text:s/>protingumo kriterijų atitinkanti investicijų grąžos norma.<text:s/>Patikslinti projekto 6 straipsniu keičiamo įstatymo 30<text:span text:style-name="T486">2</text:span><text:s/>straipsnio 5 dalį ir išdėstyti taip:<text:s/></text:p>
            <text:p text:style-name="P487">„<text:span text:style-name="T488">6</text:span><text:span text:style-name="T489">5</text:span><text:span text:style-name="T490">. Regioninė kaina, įskaitant protingumo kriterijų atitinkančią investicijų grąžą,<text:s/></text:span><text:span text:style-name="T491">nustatomą Tarybos vadovaujantis jos</text:span><text:span text:style-name="T492"><text:s/></text:span><text:span text:style-name="T493">patvirtinta</text:span><text:span text:style-name="T494"><text:s/></text:span><text:span text:style-name="T495">tvirtinama</text:span><text:span text:style-name="T496"><text:s/></text:span><text:span text:style-name="T497">investicijų grąžos normos</text:span><text:span text:style-name="T498"><text:s/>komunalinių atliekų ir kitų buityje susidarančių atliekų tvarkymo regioninių kainų<text:s/></text:span><text:span text:style-name="T499">nustatymo metodika,</text:span><text:span text:style-name="T500"><text:s/></text:span><text:span text:style-name="T501">&lt;...&gt;.“</text:span></text:p>
          </table:table-cell>
        </table:table-row>
        <table:table-row table:style-name="TableRow502">
          <table:table-cell table:style-name="TableCell503">
            <text:p text:style-name="P504">8</text:p>
          </table:table-cell>
          <table:table-cell table:style-name="TableCell505">
            <text:p text:style-name="Pasiūlymai2">Seimo kanceliarijos Teisės departamentas 2024-06-25</text:p>
          </table:table-cell>
          <table:table-cell table:style-name="TableCell506">
            <text:p text:style-name="P507">6</text:p>
          </table:table-cell>
          <table:table-cell table:style-name="TableCell508">
            <text:p text:style-name="P509"/>
          </table:table-cell>
          <table:table-cell table:style-name="TableCell510">
            <text:p text:style-name="P511"/>
          </table:table-cell>
          <table:table-cell table:style-name="TableCell512">
            <text:p text:style-name="P513"><text:span text:style-name="T514">Projekto 6 straipsniu keičiamo įstatymo 30</text:span><text:span text:style-name="T515">2</text:span><text:span text:style-name="T516"><text:s/>straipsnio 9 dalyje siūloma nustatyti, kad Savivaldybių tarybos &lt;...&gt; vadovaudamosi Tarybos (Valstybinės energetikos reguliavimo tarybos) nustatytomis regioninėmis kainomis (taikydamos Tarybos nustatytą regioninės kainos dydį) &lt;...&gt; patvirtina rinkliavos ar įmokos dydžius. Atsižvelgiant į tai, kad projektu siūlomu teisiniu reguliavimu Savivaldybių tarybų „vadovavimasis“ Tarybos nustatytu regioninės kainos dydžiu iš tiesų reiškia šio dydžio „taikymą“ bei vadovaujantis teisinio aiškumo principu, siūlytina atsisakyti perteklinės nuostatos dėl vadovavimosi Tarybos nustatytomis regioninėmis kainomis.<text:s/></text:span></text:p>
          </table:table-cell>
          <table:table-cell table:style-name="TableCell517">
            <text:p text:style-name="P518">Pritarti.</text:p>
          </table:table-cell>
          <table:table-cell table:style-name="TableCell519">
            <text:p text:style-name="P520">Projekto 6 straipsniu keičiamo įstatymo 30<text:span text:style-name="T521">2</text:span> straipsnio<text:s/>10 dalies (buvusios<text:s/>9 dalies)<text:s/>nuostatos patikslintos ir dėstomos taip:</text:p>
            <text:p text:style-name="P522">„<text:span text:style-name="T523">10</text:span><text:span text:style-name="T524">9</text:span><text:span text:style-name="T525">. Savivaldybių tarybos,<text:s/></text:span><text:span text:style-name="T526">vadovaudamosi šio straipsnio 1<text:s/></text:span><text:span text:style-name="T527">dalyje nustatytais principais ir 2 dalyje nustatytais reikalavimais</text:span><text:span text:style-name="T528">,</text:span><text:span text:style-name="T529"><text:s/>taikydamos<text:s/></text:span><text:span text:style-name="T530">Tarybos nustatytas regionines kainas<text:s/></text:span><text:bookmark-start text:name="_Hlk137146495"/><text:span text:style-name="T531">nustatytomis regioninėmis kainomis</text:span><text:span text:style-name="T532"><text:s/></text:span><text:span text:style-name="T533">(taikydamos Tarybos</text:span><text:span text:style-name="T534"><text:s/></text:span><text:span text:style-name="T535">nustatytą regioninės kainos dydį</text:span><text:bookmark-end text:name="_Hlk137146495"/><text:span text:style-name="T536">)</text:span><text:span text:style-name="T537">,</text:span><text:span text:style-name="T538"><text:s/>vadovaudamosi Vyriausybės tvirtinamomis rinkliavos ar įmokos dydžio nustatymo</text:span><text:span text:style-name="T539"><text:s/></text:span><text:span text:style-name="T540">taisyklėmis &lt;...&gt;“.</text:span></text:p>
          </table:table-cell>
        </table:table-row>
        <table:table-row table:style-name="TableRow541">
          <table:table-cell table:style-name="TableCell542">
            <text:p text:style-name="P543">9</text:p>
          </table:table-cell>
          <table:table-cell table:style-name="TableCell544">
            <text:p text:style-name="Pasiūlymai2">Seimo kanceliarijos Teisės departamentas 2024-06-25</text:p>
          </table:table-cell>
          <table:table-cell table:style-name="TableCell545">
            <text:p text:style-name="P546">6</text:p>
          </table:table-cell>
          <table:table-cell table:style-name="TableCell547">
            <text:p text:style-name="P548"/>
          </table:table-cell>
          <table:table-cell table:style-name="TableCell549">
            <text:p text:style-name="P550"/>
          </table:table-cell>
          <table:table-cell table:style-name="TableCell551">
            <text:p text:style-name="P552"><text:span text:style-name="T553">Atkreiptinas dėmesys, kad projekto 6 straipsniu keičiamo įstatymo 30</text:span><text:span text:style-name="T554">2</text:span><text:span text:style-name="T555"><text:s/>straipsnio 9 dalies pirmojo sakinio konstrukcija yra didelės apimties ir sudėtinga, dėl to šią projekto nuostatą sudėtinga suprasti. Svarstytina, ar šio sakinio nereikėtų išskaidyti, pavyzdžiui, šiame sakinyje nurodytas sąnaudas, kurios pridedamos prie reguliuojamos kainos, išvardinant atskiroje keičiamo įstatymo 30</text:span><text:span text:style-name="T556">2</text:span><text:span text:style-name="T557"><text:s/>straipsnio struktūrinėje dalyje bei įvedant trumpinį „toliau – savivaldybių skaičiuojamos rinkliavos ar įmokos dalies būtinosios sąnaudos“. Šis trumpinys galėtų būti vartojamas projekto 6 straipsniu keičiamo įstatymo 30</text:span><text:span text:style-name="T558">2</text:span><text:span text:style-name="T559"><text:s/>straipsnio 9 dalies pirmajame sakinyje.</text:span></text:p>
            <text:p text:style-name="P560"><text:span text:style-name="T561">Be to, iš minėtos projekto nuostatos bei projekto 1 straipsnio 6 dalimi keičiamo įstatymo 2 straipsnio 58</text:span><text:span text:style-name="T562">4</text:span><text:span text:style-name="T563"><text:s/>dalies, projekto 1 straipsnio 7 dalimi keičiamo įstatymo 2 straipsnio 58</text:span><text:span text:style-name="T564">5</text:span><text:span text:style-name="T565"><text:s/>dalies antrojo sakinio nuostatų nėra pakankamai aišku, ar šioje nuostatoje visos išvardintos sąnaudos laikytinos sąnaudomis, kurios patiriamos vykdant veiklą, nepriskiriamą reguliuojamai veiklai. Atsižvelgiant į tai ir siekiant teisinio aiškumo, svarstytina, ar projekte nereikėtų aiškiai nurodyti sąnaudas, kurios patiriamos vykdant veiklą, nepriskiriamą reguliuojamai veiklai arba aiškiai įvardinti veiklą, kuri nepriskiriama reguliuojamai veiklai.<text:s/></text:span></text:p>
          </table:table-cell>
          <table:table-cell table:style-name="TableCell566">
            <text:p text:style-name="P567">Pritarti<text:s/>iš dalies.</text:p>
          </table:table-cell>
          <table:table-cell table:style-name="TableCell568">
            <text:p text:style-name="P569">Projekto 6 straipsnyje išdėstyto įstatymo 30<text:span text:style-name="T570">2</text:span> straipsnio 10 dalies (buvusios 9 dalies) 1 sakinį išskaidyti. Šiame sakinyje nurodytas sąnaudas, kurios savivaldybių pridedamos prie regioninės kainos, išvardinti atskiroje keičiamo įstatymo 30<text:span text:style-name="T571">2</text:span> straipsnio struktūrinėje dalyje (naujoje 9 dalyje). Taip pat įvesti trumpinį „toliau – savivaldybių skaičiuojamos rinkliavos ar įmokos dalies būtinosios sąnaudos“.</text:p>
            <text:p text:style-name="P572">Projekto 6 straipsnyje<text:s/>išdėstytą<text:s/>įstatymo 30<text:span text:style-name="T573">2</text:span> straipsnį<text:s/>papildyti<text:s/>nauja 9 dalimi:</text:p>
            <text:p text:style-name="P574">„<text:span text:style-name="T575">9.<text:s/></text:span><text:span text:style-name="T576">S</text:span><text:span text:style-name="T577">avivaldybių skaičiuojamos rinkliavos ar įmokos dalies būtinosio</text:span><text:span text:style-name="T578">m</text:span><text:span text:style-name="T579">s sąnaudo</text:span><text:span text:style-name="T580">m</text:span><text:span text:style-name="T581">s</text:span><text:span text:style-name="T582"><text:s/></text:span><text:span text:style-name="T583">priskiriamos<text:s/></text:span><text:span text:style-name="T584">savivaldybės komunalinių atliekų tvarkymo sistemos administravimo, komunalinių atliekų tvarkymo lėšų administravimo sąnaudos, komunalinių atliekų<text:s/></text:span><text:span text:style-name="T585">ir kitų buityje susidarančių<text:s/></text:span><text:span text:style-name="T586">atliekų surinkimo ir vežimo iš atliekų turėtojų paslaugų sąnaudos, komunalinių</text:span><text:span text:style-name="T587"><text:s/></text:span><text:span text:style-name="T588">atliekų<text:s/></text:span><text:span text:style-name="T589">ir kitų buityje susidarančių<text:s/></text:span><text:span text:style-name="T590">atliekų surinkimo infrastruktūros<text:s/></text:span><text:span text:style-name="T591">(išskyrus didelių gabaritų atliekų surinkimo aikštelių ir (ar) kompostavimo aikštelių, kurias savivaldybių pavedimu valdo regioninis atliekų tvarkymo centras, šio Įstatymo 30 straipsnio 10 dalies 3 punkte nurodytų priemonių)<text:s/></text:span><text:span text:style-name="T592">įrengimo, priežiūros, atnaujinimo ir plėtros sąnaud</text:span><text:span text:style-name="T593">o</text:span><text:span text:style-name="T594">s,<text:s/></text:span><text:span text:style-name="T595">savivaldybių organizuojamose komunalinių atliekų tvarkymo sistemose surinktų komunalinių atliekų ir kitų buityje susidarančių atliekų apdorojimo sąnaudos, patiriamos vykdant veiklą, nepriskiriamą reguliuojamajai veiklai, atliekų prevencijai skirtų priemonių, numatytų Vyriausybės tvirtinamame valstybiniame atliekų prevencijos ir tvarkymo plane, regioniniuose atliekų prevencijos ir tvarkymo planuose, savivaldybių atliekų prevencijos ir tvarkymo planuose, įgyvendinimo sąnaudos, patiriamos vykdant veiklą, nepriskiriamą reguliuojamajai veiklai, gaminių</text:span><text:span text:style-name="T596">, pakuočių, kurių gamintojams ir (ar) importuotojams taikomas gamintojo atsakomybės principas, atliekų tvarkymo ne regioninių atliekų tvarkymo centrų valdomose didelių gabaritų atliekų surinkimo aikštelėse ir (ar) kompostavimo aikštelėse sąnaud</text:span><text:span text:style-name="T597">o</text:span><text:span text:style-name="T598">s tokia apimtimi, kiek jų neįpareigoti finansuoti gamintojai ir (ar) importuotojai ir (ar) jų organizacijos pagal<text:s/></text:span><text:span text:style-name="T599">šio Įstatymo<text:s/></text:span><text:span text:style-name="T600">aštuntąjį</text:span><text:span text:style-name="T601">1</text:span><text:span text:style-name="T602"><text:s/>– aštuntąjį</text:span><text:span text:style-name="T603">6</text:span><text:span text:style-name="T604"><text:s/>ir aštuntąjį</text:span><text:span text:style-name="T605">11</text:span><text:span text:style-name="T606"><text:s/>skirsnius ir (ar)<text:s/></text:span><text:span text:style-name="T607">P</text:span><text:span text:style-name="T608">akuočių ir pakuočių atliekų tvarkymo įstatymą,</text:span><text:span text:style-name="T609"><text:s/>(toliau – savivaldybių skaičiuojamos rinkliavos ar įmokos dalies būtinosios sąnaudos)</text:span><text:span text:style-name="T610">.</text:span>“</text:p>
            <text:p text:style-name="P611">Projekto 6 straipsniu keičiamo įstatymo 30<text:span text:style-name="T612">2</text:span> straipsnio 10 dalis (buvusios 9 dalies) patikslinta ir dėstoma taip“:</text:p>
            <text:p text:style-name="P613"><text:span text:style-name="T614">„10. Savivaldybių tarybos,<text:s/></text:span><text:span text:style-name="T615">vadovaudamosi šio straipsnio 1<text:s/></text:span><text:span text:style-name="T616">dalyje nustatytais principais ir 2 dalyje nustatytais reikalavimais</text:span><text:span text:style-name="T617">,</text:span><text:span text:style-name="T618"><text:s/>taikydamos<text:s/></text:span><text:span text:style-name="T619">Tarybos nustatytas regionines kainas</text:span><text:span text:style-name="T620"><text:s/>nustatytomis regioninėmis kainomis</text:span><text:span text:style-name="T621"><text:s/></text:span><text:span text:style-name="T622">(taikydamos Tarybos</text:span><text:span text:style-name="T623"><text:s/></text:span><text:span text:style-name="T624">nustatytą regioninės kainos dydį)</text:span><text:span text:style-name="T625">,</text:span><text:span text:style-name="T626"><text:s/>vadovaudamosi Vyriausybės<text:s/></text:span><text:span text:style-name="T627">tvirtinamomis<text:s/></text:span><text:span text:style-name="T628">rinkliavos ar įmokos<text:s/></text:span><text:span text:style-name="T629">dydžio nustatymo ta</text:span><text:span text:style-name="T630">isyklėmis ir savivaldybių rinkliavos ar įmokos dydžio nustatymo teisės aktais, pridėdamos<text:s/></text:span><text:span text:style-name="T631">savivaldybės komunalinių atliekų tvarkymo</text:span><text:span text:style-name="T632"><text:s/></text:span><text:span text:style-name="T633">administravimo, komunalinių atliekų tvarkymo lėšų administravimo sąnaudas ir komunalinių atliekų</text:span><text:span text:style-name="T634"><text:s/></text:span><text:span text:style-name="T635">surinkimo iš atliekų turėtojų ir vežimo</text:span><text:span text:style-name="T636"><text:s/></text:span><text:span text:style-name="T637">paslaugų</text:span><text:span text:style-name="T638"><text:s/></text:span><text:span text:style-name="T639">kainą</text:span><text:span text:style-name="T640">– savivaldybių skaičiuojamos rinkliavos ar įmokos dalies būtin</text:span><text:span text:style-name="T641">ąsias</text:span><text:span text:style-name="T642"><text:s/>sąnaud</text:span><text:span text:style-name="T643">a</text:span><text:span text:style-name="T644">s</text:span><text:span text:style-name="T645">, &lt;...&gt;“.</text:span></text:p>
            <text:p text:style-name="P646">Projekto 1 straipsnio 7 dalimi keičiamo įstatymo 2 straipsnio 58<text:span text:style-name="T647">5</text:span><text:s/>dalies antrame sakinyje aiškiai nurodyta, kad „r<text:span text:style-name="T648">eguliuojamajai veiklai nepriskiriama veikla, kurios sąnaudas<text:s/></text:span>Lietuvos Respublikos atliekų tvarkymo nustatyta tvarka<text:s/><text:span text:style-name="T649">prideda savivaldybių tarybos,<text:s/></text:span>nustatydamos rinkliavos ar įmokos dydžius“. Projekto 6 straipsniu keičiamo įstatymo 30<text:span text:style-name="T650">2</text:span><text:s/>straipsnio 10 dalyje (buvusioje 9 dalyje) aiškiai nurodyta, kokių veiklų sąnaudas savivaldybės prideda prie regioninės kainos būtinųjų sąnaudų, nustatydamos rinkliavos ar įmokos dydžius. Veiklos, kaip, pvz., komunalinių atliekų tvarkymo sistemos ir lėšų administravimas, komunalinių atliekų ir kitų buityje susidarančių atliekų surinkimas ir vežimas, surinkimo infrastruktūros įrengimas, priežiūra, atnaujinimas ir plėtra, yra pilna apimtimi nereguliuojamos valstybės. Tuo tarpu surinktų komunalinių atliekų ir kitų buityje susidarančių atliekų apdorojimas ir atliekų prevencijai skirtų priemonių įgyvendinimas gali būti reguliuojama veikla, jeigu ją vykdo regioniniai atliekų tvarkymo centrai, arba nereguliuojama veikla, jeigu ją vykdo ne regioniniai atliekų tvarkymo centrai. Todėl projekto 6 straipsniu keičiamo įstatymo 30<text:span text:style-name="T651">2</text:span><text:s/>straipsnio iš 10 dalies (buvusios 9 dalies) 1 sakinio į 30<text:span text:style-name="T652">2</text:span><text:s/>straipsnio naują 9 dalį perkeltose nuostatose prie atitinkamų sąnaudų pateiktas patikslinimas „sąnaudos, patiriamos vykdant veiklą, nepriskiriamą reguliuojamajai veiklai“.<text:s/></text:p>
          </table:table-cell>
        </table:table-row>
        <table:table-row table:style-name="TableRow653">
          <table:table-cell table:style-name="TableCell654">
            <text:p text:style-name="P655">10</text:p>
          </table:table-cell>
          <table:table-cell table:style-name="TableCell656">
            <text:p text:style-name="Pasiūlymai2">Seimo kanceliarijos Teisės departamentas 2024-06-25</text:p>
          </table:table-cell>
          <table:table-cell table:style-name="TableCell657">
            <text:p text:style-name="P658">6</text:p>
          </table:table-cell>
          <table:table-cell table:style-name="TableCell659">
            <text:p text:style-name="P660"/>
          </table:table-cell>
          <table:table-cell table:style-name="TableCell661">
            <text:p text:style-name="P662"/>
          </table:table-cell>
          <table:table-cell table:style-name="TableCell663">
            <text:p text:style-name="P664"><text:span text:style-name="T665">Siekiant suderinti įstatyme vartojamas formuluotes, projekto 6 straipsniu keičiamo įstatymo 30</text:span><text:span text:style-name="T666">2</text:span><text:span text:style-name="T667"><text:s/>straipsnio 9 dalies antrajame, ketvirtajame (vartojama du kartus), septintajame sakiniuose brauktina formuluotė „už komunalinių atliekų surinkimą iš atliekų turėtojų (fizinių asmenų) ir atliekų tvarkymą“; ketvirtajame sakinyje prieš žodžius „atliekų tvarkymo paslaugas“ įrašytinas žodis „komunalinių“, formuluotėje „komunalinių atliekų tvarkymo administravimo“ po žodžio „tvarkymo“ įrašytinas žodis „sistemos“.</text:span></text:p>
          </table:table-cell>
          <table:table-cell table:style-name="TableCell668">
            <text:p text:style-name="P669">Pritarti.</text:p>
          </table:table-cell>
          <table:table-cell table:style-name="TableCell670">
            <text:p text:style-name="P671">Projekto 6 straipsniu keičiamo įstatymo 30<text:span text:style-name="T672">2</text:span> straipsnio<text:s/><text:span text:style-name="T673">10 </text:span>dalies<text:span text:style-name="T674"><text:s/>(</text:span>buvusios<text:span text:style-name="T675"><text:s/></text:span>9 dalies) antrą<text:s/>sakinį<text:s/>išdėstyti<text:s/>taip:</text:p>
            <text:p text:style-name="P676">„<text:span text:style-name="T677">Savivaldybių tarybos, patvirtindamos naujus arba patvirtindamos esamus rinkliavos ar<text:s/></text:span><text:span text:style-name="T678">kitos</text:span><text:span text:style-name="T679"><text:s/>įmokos<text:s/></text:span><text:span text:style-name="T680">už komunalinių atliekų surinkimą iš atliekų turėtojų (fizinių asmenų) ir atliekų tvarkymą</text:span><text:span text:style-name="T681"><text:s/>dydžius, turi įvertinti, ar jų mokama suma už paslaugas neviršys vieno procento vidutinių mėnesio statistinių savivaldybės namų ūkio pajamų.“</text:span></text:p>
            <text:p text:style-name="P682">Projekto 6 straipsniu keičiamo įstatymo 30<text:span text:style-name="T683">2</text:span> straipsnio<text:s/><text:span text:style-name="T684">10 </text:span>dalies<text:span text:style-name="T685"><text:s/>(</text:span>buvusios<text:span text:style-name="T686"><text:s/></text:span>9 dalies) ketvirtą<text:s/>sakinį<text:s/>išdėstyti<text:s/>taip:</text:p>
            <text:p text:style-name="P687">„<text:span text:style-name="T688">Jeigu apskaičiuotas rinkliavos ar<text:s/></text:span><text:span text:style-name="T689">kitos</text:span><text:span text:style-name="T690"><text:s/>įmokos<text:s/></text:span><text:span text:style-name="T691">už komunalinių atliekų surinkimą iš atliekų turėtojų (fizinių asmenų) ir atliekų tvarkymą</text:span><text:span text:style-name="T692"><text:s/>dydis už<text:s/></text:span><text:span text:style-name="T693">komunalinių<text:s/></text:span><text:span text:style-name="T694">atliekų tvarkymo paslaugas viršija vieną procentą vidutinių mėnesio statistinių savivaldybės namų ūkio pajamų, savivaldybės iš naujo turi įvertinti komunalinių atliekų tvarkymo<text:s/></text:span><text:span text:style-name="T695">sistemos<text:s/></text:span><text:span text:style-name="T696">administravimo, komunalinių atliekų tvarkymo lėšų administravimo sąnaudas ir perskaičiuoti rinkliavos ar<text:s/></text:span><text:span text:style-name="T697">kitos</text:span><text:span text:style-name="T698"><text:s/>įmokos<text:s/></text:span><text:span text:style-name="T699">už komunalinių atliekų surinkimą iš atliekų turėtojų (fizinių asmenų) ir atliekų tvarkymą</text:span><text:span text:style-name="T700"><text:s/>dydį, kad jis neviršytų vieno procento vidutinių mėnesio statistinių savivaldybės namų ūkio pajamų.“</text:span></text:p>
            <text:p text:style-name="P701">Projekto 6 straipsniu keičiamo įstatymo 30<text:span text:style-name="T702">2</text:span> straipsnio<text:s/><text:span text:style-name="T703">10 </text:span>dalies<text:span text:style-name="T704"><text:s/>(</text:span>buvusios<text:span text:style-name="T705"><text:s/></text:span>9 dalies) septintą<text:s/>sakinį<text:s/>išdėstyti<text:s/>taip:</text:p>
            <text:p text:style-name="P706"><text:span text:style-name="T707">„Jeigu savivaldybės taryba per šioje dalyje nurodytą terminą nepatvirtina naujų arba esamų rinkliavos ar<text:s/></text:span><text:span text:style-name="T708">kitos</text:span><text:span text:style-name="T709"><text:s/>įmokos<text:s/></text:span><text:span text:style-name="T710">už atliekų surinkimą iš atliekų turėtojų (fizinių asmenų) ir atliekų tvarkymą</text:span><text:span text:style-name="T711"><text:s/>dydžių, taikomi rinkliavos ar<text:s/></text:span><text:span text:style-name="T712">kitos</text:span><text:span text:style-name="T713"><text:s/>įmokos<text:s/></text:span><text:span text:style-name="T714">už atliekų surinkimą iš atliekų turėtojų (fizinių asmenų) ir atliekų tvarkymą</text:span><text:span text:style-name="T715"><text:s/>dydžiai, galioję iki naujų apskaičiuotų regioninių kainų dydžių.“</text:span></text:p>
            <text:p text:style-name="P716">Projekto 6 straipsniu keičiamo įstatymo 30<text:span text:style-name="T717">2</text:span> straipsnio<text:s/><text:span text:style-name="T718">10 </text:span>dalies<text:span text:style-name="T719"><text:s/>(</text:span>buvusios<text:span text:style-name="T720"><text:s/></text:span>9 dalies) aštuntą<text:s/>sakinį<text:s/>išdėstyti<text:s/>taip:</text:p>
            <text:p text:style-name="P721"><text:span text:style-name="T722">„Patvirtinus naujus rinkliavos ar<text:s/></text:span><text:span text:style-name="T723">kitos</text:span><text:span text:style-name="T724"><text:s/>įmokos<text:s/></text:span><text:span text:style-name="T725">už atliekų surinkimą iš atliekų turėtojų (fizinių asmenų) ir atliekų tvarkymą</text:span><text:span text:style-name="T726"><text:s/>dydžius, atliekų turėtojams<text:s/></text:span><text:span text:style-name="T727">(fiziniams asmenims)</text:span><text:span text:style-name="T728"><text:s/>susidariusį skirtumą savivaldybės kompensuoja iš savivaldybių biudžetų lėšų.“</text:span></text:p>
          </table:table-cell>
        </table:table-row>
        <table:table-row table:style-name="TableRow729">
          <table:table-cell table:style-name="TableCell730">
            <text:p text:style-name="P731">11</text:p>
          </table:table-cell>
          <table:table-cell table:style-name="TableCell732">
            <text:p text:style-name="Pasiūlymai2">Seimo kanceliarijos Teisės departamentas 2024-06-25</text:p>
          </table:table-cell>
          <table:table-cell table:style-name="TableCell733">
            <text:p text:style-name="P734">6</text:p>
          </table:table-cell>
          <table:table-cell table:style-name="TableCell735">
            <text:p text:style-name="P736"/>
          </table:table-cell>
          <table:table-cell table:style-name="TableCell737">
            <text:p text:style-name="P738"/>
          </table:table-cell>
          <table:table-cell table:style-name="TableCell739">
            <text:p text:style-name="P740"><text:bookmark-start text:name="_Hlk170810521"/><text:span text:style-name="T741">Projekto 6 straipsniu keičiamo įstatymo 30</text:span><text:span text:style-name="T742">2</text:span><text:span text:style-name="T743"><text:s/>straipsnio 9 dalyje siūloma nustatyti, kad<text:s/></text:span><text:bookmark-start text:name="_Hlk123127310"/><text:span text:style-name="T744">sprendimą dėl</text:span><text:bookmark-end text:name="_Hlk123127310"/><text:span text:style-name="T745"><text:s/>patvirtintų naujų rinkliavos ar įmokos dydžių<text:s/></text:span><text:span text:style-name="T746">taikymo pradžios ir trukmės<text:s/></text:span><text:span text:style-name="T747">priima savivaldybės taryba. Atkreiptinas dėmesys, kad projektu siūlomu teisiniu reguliavimu yra atsisakoma šiuo metu galiojančios keičiamo įstatymo nuostatos, kad<text:s/></text:span><text:span text:style-name="T748">p</text:span><text:bookmark-start text:name="_Hlk123126208"/><text:span text:style-name="T749">atvirtinti nauji</text:span><text:bookmark-start text:name="_Hlk123126593"/><text:bookmark-end text:name="_Hlk123126208"/><text:span text:style-name="T750"><text:s/>rinkliavos ar kitos įmokos už komunalinių atliekų surinkimą iš atliekų turėtojų ir atliekų tvarkymą</text:span><text:bookmark-end text:name="_Hlk123126593"/><text:span text:style-name="T751"><text:s/>dydžiai taikomi<text:s/></text:span><text:span text:style-name="T752">nuo artimiausio mokestinio laikotarpio pradžios</text:span><text:span text:style-name="T753">. Taigi sistemiškai vertinant projekto nuostatą pastebėtina, kad projektu siūlomu teisiniu reguliavimu nelieka teisinio apibrėžtumo dėl naujo (atnaujinto) rinkliavos ar įmokos dydžio taikymo pradžios bei trukmės, nes siūlomu teisiniu reguliavimu nėra nustatomas net ir minimalus terminas, kurį atliekų turėtojas galėtų pagrįstai tikėtis, kad rinkliavos ar įmokos dydis už atliekų tvarkymą nesikeis. Abejotina, ar toks siūlomas teisinis reguliavimas dera su stabilumo ir asmenų teisėtų lūkesčių principais.<text:s/></text:span><text:bookmark-end text:name="_Hlk170810521"/></text:p>
          </table:table-cell>
          <table:table-cell table:style-name="TableCell754">
            <text:p text:style-name="P755">Nepritarti.</text:p>
          </table:table-cell>
          <table:table-cell table:style-name="TableCell756">
            <text:p text:style-name="P757">Pagal Atliekų tvarkymo įstatymą komunalinių atliekų tvarkymo paslaugos kainodara nustatoma, vadovaujantis solidarumo, proporcingumo, nediskriminavimo, sąnaudų susigrąžinimo, skaidrumo principais ir atliekų tvarkymo srityje taikomu principu „teršėjas moka“.</text:p>
            <text:p text:style-name="P758">Sąnaudų susigrąžinimo principas reikalauja, kad už suteiktą paslaugą gautos pajamos padengtų būtinąsias su komunalinių atliekų tvarkymu susijusias sąnaudas, reikalingas tai paslaugai teikti. Įgyvendinant šį principą, reikia nustatyti tokį rinkliavos ar įmokos dydį, kuris užtikrintų, kad komunalinių atliekų turėtojai padengtų būtinąsias su komunalinių atliekų tvarkymu susijusias sąnaudas, kurios patiriamos siekiant užtikrinti, kad komunalinių atliekų tvarkymo sistema atitiktų teisės aktuose nustatytus reikalavimus.</text:p>
            <text:p text:style-name="P759">Nustatant kainodarą savivaldybės taryba turi turėti galimybę greičiau ir efektyviau reaguoti į vietos sąlygas, įskaitant ekonominius ir socialinius veiksnius, kurie turi įtakos rinkliavų dydžiams. Pavyzdžiui, jei tam tikru metu padidėja atliekų tvarkymo išlaidos dėl nenumatytų aplinkybių, taryba turi turėti galimybę operatyviai koreguoti rinkliavų dydžius, kad jie atspindėtų šiuos pokyčius.<text:s/></text:p>
            <text:p text:style-name="P760">Savivaldybės taryba turi turėti galimybę reguliuoti rinkliavų dydžius taip, kad jie tiksliai atitiktų realias atliekų tvarkymo sąnaudas, įskaitant investicijas į infrastruktūrą, darbo jėgos ir eksploatacines išlaidas. Tai užtikrina, kad atliekų tvarkymo sistema būtų finansiškai tvari ir galėtų ilgainiui išlaikyti aukštą paslaugų kokybę.</text:p>
            <text:p text:style-name="P761">Operatyviai reguliuojant rinkliavų dydžius pagal aktualias sąnaudas, savivaldybės taryba gali užtikrinti, kad pajamos iš rinkliavų būtų pakankamos padengti visus būtinus atliekų tvarkymo kaštus. Tai leidžia išvengti situacijų, kai rinkliavų pajamos yra per mažos ir nepakanka lėšų kokybiškai paslaugai teikti.</text:p>
            <text:p text:style-name="P762">Atsižvelgiant į tai, kas išdėstyta ir į tai, kad<text:s/>praktikoje<text:s/>skirtingose savivaldybėse dėl skirtingų priežasčių rinkliavos ar įmokos dydžių tvirtinimo ar perskaičiavimo datos nesutampa, savivaldybių taryboms paliekama diskrecijos teisė nustatyti, kada įsigaliotų ir kiek galiotų nauji rinkliavos ar įmokos dydžiai.</text:p>
            <text:p text:style-name="P763">Dažniausiai praktikoje savivaldybių tarybos tvirtina rinkliavos ar įmokos dydžius<text:s/>vieneriems kalendoriniams metams ir vieną kartą per metus išsiunčia atliekų turėtojams<text:s/>mokėjimo pranešimus.<text:s/>Su mokėjimų pranešimų siuntimų susijusios sąnaudos sudaro nemažas sumas<text:s/>(pvz., Vilniaus m. savivaldybėje šios sąnaudos yra apie 400 tūkst. Eur per metus), todėl savivaldybės<text:s/>nepraktikuoja dažno rinkliavos ar įmokos dydžio keitimo.</text:p>
          </table:table-cell>
        </table:table-row>
        <table:table-row table:style-name="TableRow764">
          <table:table-cell table:style-name="TableCell765">
            <text:p text:style-name="P766">12</text:p>
          </table:table-cell>
          <table:table-cell table:style-name="TableCell767">
            <text:p text:style-name="Pasiūlymai2">Seimo kanceliarijos Teisės departamentas 2024-06-25</text:p>
          </table:table-cell>
          <table:table-cell table:style-name="TableCell768">
            <text:p text:style-name="P769">6</text:p>
          </table:table-cell>
          <table:table-cell table:style-name="TableCell770">
            <text:p text:style-name="P771"/>
          </table:table-cell>
          <table:table-cell table:style-name="TableCell772">
            <text:p text:style-name="P773"/>
          </table:table-cell>
          <table:table-cell table:style-name="TableCell774">
            <text:p text:style-name="P775"><text:span text:style-name="T776">Atsižvelgiant į projekto 6 straipsniu keičiamo įstatymo 30</text:span><text:span text:style-name="T777">2</text:span><text:span text:style-name="T778"><text:s/>straipsnio 3 dalies nuostatas, projekto 6 straipsniu keičiamo įstatymo 30</text:span><text:span text:style-name="T779">2</text:span><text:span text:style-name="T780"><text:s/>straipsnio 10 dalies antrajame sakinyje prieš žodžius „teisės aktais“ įrašytini žodžiai „dydžio nustatymo“.<text:s/></text:span></text:p>
          </table:table-cell>
          <table:table-cell table:style-name="TableCell781">
            <text:p text:style-name="P782">Pritarti.</text:p>
          </table:table-cell>
          <table:table-cell table:style-name="TableCell783">
            <text:p text:style-name="P784">Projekto 6 straipsniu keičiamo įstatymo 30<text:span text:style-name="T785">2</text:span> straipsnio<text:s/><text:span text:style-name="T786">1</text:span><text:span text:style-name="T787">2</text:span><text:span text:style-name="T788"> </text:span>dalies<text:span text:style-name="T789"><text:s/>(</text:span>buvusios<text:span text:style-name="T790"><text:s/></text:span>10 dalies) antrą<text:s/>sakinį<text:s/>išdėstyti<text:s/>taip:</text:p>
            <text:p text:style-name="P791">„<text:span text:style-name="T792">Savivaldybė,<text:s/></text:span>vadovaudamasi savivaldybės parengtais ir patvirtintais rinkliavos ar įmokos<text:s/><text:span text:style-name="T793">dydžio nustatymo<text:s/></text:span>teisės aktais,<text:span text:style-name="T794"><text:s/>turi atlikti<text:s/></text:span>vertinimą, ar patvirtinus naujus<text:s/><text:span text:style-name="T795">rinkliavos ar įmokos dydžius, šie dydžiai<text:s/></text:span>neviršys vieno procento<text:span text:style-name="T796"><text:s/></text:span>vidutinių mėnesio namų ūkio pajamų.“</text:p>
          </table:table-cell>
        </table:table-row>
        <table:table-row table:style-name="TableRow797">
          <table:table-cell table:style-name="TableCell798">
            <text:p text:style-name="P799">13</text:p>
          </table:table-cell>
          <table:table-cell table:style-name="TableCell800">
            <text:p text:style-name="Pasiūlymai2">Seimo kanceliarijos Teisės departamentas 2024-06-25</text:p>
          </table:table-cell>
          <table:table-cell table:style-name="TableCell801">
            <text:p text:style-name="P802">6</text:p>
          </table:table-cell>
          <table:table-cell table:style-name="TableCell803">
            <text:p text:style-name="P804"/>
          </table:table-cell>
          <table:table-cell table:style-name="TableCell805">
            <text:p text:style-name="P806"/>
          </table:table-cell>
          <table:table-cell table:style-name="TableCell807">
            <text:p text:style-name="P808"><text:span text:style-name="T809">Atkreiptinas dėmesys, kad projekto 6 straipsniu keičiamo įstatymo 30</text:span><text:span text:style-name="T810">2</text:span><text:span text:style-name="T811"><text:s/>straipsnyje keičiama šio straipsnio struktūrinių dalių numeracija. Atsižvelgiant į tai reikėtų tikslinti projekto 6 straipsniu keičiamo įstatymo 30</text:span><text:span text:style-name="T812">2</text:span><text:span text:style-name="T813"><text:s/>straipsnio 13 dalyje pateiktą nuorodą „šio straipsnio 16 dalį“, taip pat projektu reikėtų tikslinti keičiamo įstatymo<text:s/></text:span><text:bookmark-start text:name="_Hlk170816876"/><text:span text:style-name="T814">30</text:span><text:span text:style-name="T815">3</text:span><text:span text:style-name="T816"><text:s/>straipsnio 9 punkt</text:span><text:bookmark-end text:name="_Hlk170816876"/><text:span text:style-name="T817">e pateiktą nuorodą „šio Įstatymo 30</text:span><text:span text:style-name="T818">2</text:span><text:span text:style-name="T819"><text:s/>straipsnio 7 dalyje“.</text:span></text:p>
          </table:table-cell>
          <table:table-cell table:style-name="TableCell820">
            <text:p text:style-name="P821">Pritarti iš dalies.</text:p>
          </table:table-cell>
          <table:table-cell table:style-name="TableCell822">
            <text:p text:style-name="P823">Papildžius projekto 6 straipsniu keičiamo<text:s/>įstatymo<text:s/>30<text:span text:style-name="T824">2</text:span><text:s/>straipsnį<text:s/>naujomis<text:s/><text:span text:style-name="T825">9</text:span><text:span text:style-name="T826"><text:s/>ir 11</text:span><text:span text:style-name="T827"><text:s/></text:span>dalimis,<text:s/>keičiamo įstatymo 30<text:span text:style-name="T828">2</text:span> straipsnio<text:s/>15<text:s/>dalyje (buvusioje<text:s/>13 dalyje)<text:s/>pateikta nuoroda „šio straipsnio 16 dalį“<text:s/>pakeisti į nuorodą „šio straipsnio 17 dalį“.</text:p>
            <text:p text:style-name="P829">Atsižvelgiant į tai, kad į projektą įtraukti tik būtini atitinkamų nuostatų pakeitimai, be kurių neįmanoma ištaisyti keičiamo įstatymo teisinių spragų, taip pat į projekto nuostatų svarbą ir kuo skubesnio įsigaliojimo poreikį, keičiamo įstatymo 30<text:span text:style-name="T830">3</text:span><text:s/>straipsnio<text:s/>9<text:s/>punkto patikslinimą<text:s/>atlikti Seimui pateiktame Lietuvos Respublikos atliekų tvarkymo įstatymo Nr. VIII-787 pakeitimo įstatymo projekte, kuriam Vyriausybė pritarė 2024 m. birželio 26 d. nutarimu<text:s/><text:a xlink:href="https://e-seimas.lrs.lt/portal/legalAct/lt/TAD/4f1869c1347611efb121d2fe3a0eff27?positionInSearchResults=1&amp;searchModelUUID=7da11aa2-7995-4318-9e93-8127dc5ce808" office:target-frame-name="_top" xlink:show="replace"><text:span text:style-name="T831">Nr. 528</text:span></text:a>.</text:p>
            <text:p text:style-name="P832"/>
          </table:table-cell>
        </table:table-row>
        <table:table-row table:style-name="TableRow833">
          <table:table-cell table:style-name="TableCell834">
            <text:p text:style-name="P835">14</text:p>
          </table:table-cell>
          <table:table-cell table:style-name="TableCell836">
            <text:p text:style-name="Pasiūlymai2">Seimo kanceliarijos Teisės departamentas 2024-06-25</text:p>
          </table:table-cell>
          <table:table-cell table:style-name="TableCell837">
            <text:p text:style-name="P838">6</text:p>
          </table:table-cell>
          <table:table-cell table:style-name="TableCell839">
            <text:p text:style-name="P840"/>
          </table:table-cell>
          <table:table-cell table:style-name="TableCell841">
            <text:p text:style-name="P842"/>
          </table:table-cell>
          <table:table-cell table:style-name="TableCell843">
            <text:p text:style-name="P844"><text:span text:style-name="T845">Atsižvelgiant į projekto 6 straipsniu keičiamo įstatymo 30</text:span><text:span text:style-name="T846">2</text:span><text:span text:style-name="T847"><text:s/>straipsnio 1 dalies 4 punkto nuostatas, projekto 7 straipsniu keičiamo įstatymo 30</text:span><text:span text:style-name="T848">5</text:span><text:span text:style-name="T849"><text:s/>straipsnio 5 dalyje po žodžių „tik komunalinių atliekų“ įrašytini žodžiai „ir kitų buityje susidarančių atliekų“.</text:span></text:p>
          </table:table-cell>
          <table:table-cell table:style-name="TableCell850">
            <text:p text:style-name="P851">Pritarti.</text:p>
          </table:table-cell>
          <table:table-cell table:style-name="TableCell852">
            <text:p text:style-name="P853">Projekto<text:s/>7<text:s/>straipsniu keičiamo įstatymo 30<text:span text:style-name="T854">5</text:span><text:s/>straipsnio 5 dalį<text:s/>išdėstyti<text:s/>taip:</text:p>
            <text:p text:style-name="P855">„<text:span text:style-name="T856">5. Rinkliavos ar įmokos lėšos gali būti naudojamos tik komunalinių atliekų<text:s/></text:span><text:span text:style-name="T857">ir kitų buityje susidarančių atliekų<text:s/></text:span><text:span text:style-name="T858">tvarkymo būtinosioms sąnaudoms, susijusioms su naudojimu, šalinimu, šių veiklų organizavimu, stebėsena, šalinimo vietų vėlesne priežiūra, finansuoti ir komunalinių atliekų tvarkymo lėšų administravimo sąnaudoms padengti.“</text:span></text:p>
          </table:table-cell>
        </table:table-row>
        <table:table-row table:style-name="TableRow859">
          <table:table-cell table:style-name="TableCell860">
            <text:p text:style-name="P861">15</text:p>
          </table:table-cell>
          <table:table-cell table:style-name="TableCell862">
            <text:p text:style-name="Pasiūlymai2">Seimo kanceliarijos Teisės departamentas 2024-06-25</text:p>
          </table:table-cell>
          <table:table-cell table:style-name="TableCell863">
            <text:p text:style-name="P864">8</text:p>
          </table:table-cell>
          <table:table-cell table:style-name="TableCell865">
            <text:p text:style-name="P866"/>
          </table:table-cell>
          <table:table-cell table:style-name="TableCell867">
            <text:p text:style-name="P868"/>
          </table:table-cell>
          <table:table-cell table:style-name="TableCell869">
            <text:p text:style-name="P870">Siekiant suderinti įstatyme vartojamas formuluotes, projekto 8 straipsniu keičiamo įstatymo 31 straipsnio 1 dalyje prieš žodžius „ir kitų buityje“ įrašytinas žodis „atliekų“.</text:p>
          </table:table-cell>
          <table:table-cell table:style-name="TableCell871">
            <text:p text:style-name="P872">Pritarti.</text:p>
          </table:table-cell>
          <table:table-cell table:style-name="TableCell873">
            <text:p text:style-name="P874">Projekto<text:s/>8<text:s/>straipsniu keičiamo įstatymo 31 straipsnio 1 dalį<text:s/>išdėstyti<text:s/>taip:</text:p>
            <text:p text:style-name="P875">„1.<text:s/><text:span text:style-name="T876">Savivaldybių tarybos turi patvirtinti taisykles, reglamentuojančias savivaldybės komunalinių atliekų tvarkymo sistemos organizavimą, komunalinių atliekų tvarkymo paslaugų teikimą ir užtikrinančias, kad šios paslaugos atitiktų<text:s/></text:span>teisės aktuose, reguliuojančiuose<text:s/><text:span text:style-name="T877">aplinkosaugos</text:span><text:span text:style-name="T878"><text:s/></text:span>ir visuomenės sveikatos saugos sritis, nustatytus<text:span text:style-name="T879"><text:s/></text:span><text:span text:style-name="T880">reikalavimus, taip pat<text:s/></text:span><text:bookmark-start text:name="_Hlk161658336"/><text:span text:style-name="T881">savivaldybių ir regioninių atliekų prevencijos ir tvarkymo planų</text:span><text:bookmark-end text:name="_Hlk161658336"/><text:span text:style-name="T882"><text:s/>įgyvendinimą nustatančias komunalinių</text:span><text:span text:style-name="T883"><text:s/>atliekų</text:span><text:span text:style-name="T884"><text:s/></text:span><text:span text:style-name="T885">ir kitų buityje susidarančių<text:s/></text:span><text:span text:style-name="T886">atliekų tvarkymo sąlygas.“</text:span></text:p>
          </table:table-cell>
        </table:table-row>
        <table:table-row table:style-name="TableRow887">
          <table:table-cell table:style-name="TableCell888">
            <text:p text:style-name="P889">16</text:p>
          </table:table-cell>
          <table:table-cell table:style-name="TableCell890">
            <text:p text:style-name="Pasiūlymai2">Seimo kanceliarijos Teisės departamentas 2024-06-25</text:p>
          </table:table-cell>
          <table:table-cell table:style-name="TableCell891">
            <text:p text:style-name="P892">9</text:p>
          </table:table-cell>
          <table:table-cell table:style-name="TableCell893">
            <text:p text:style-name="P894"/>
          </table:table-cell>
          <table:table-cell table:style-name="TableCell895">
            <text:p text:style-name="P896"/>
          </table:table-cell>
          <table:table-cell table:style-name="TableCell897">
            <text:p text:style-name="P898">Projekto 9 straipsnio 1 dalyje po žodžio „įstatymas“ įrašytina formuluotė „<text:bookmark-start text:name="_Hlk170817881"/>išskyrus šio straipsnio 2, 8 ir 9 dalis<text:bookmark-end text:name="_Hlk170817881"/>“.<text:s/></text:p>
            <text:p text:style-name="P899"/>
          </table:table-cell>
          <table:table-cell table:style-name="TableCell900">
            <text:p text:style-name="P901">Pritarti<text:s/>iš dalies.</text:p>
            <text:p text:style-name="P902"/>
          </table:table-cell>
          <table:table-cell table:style-name="TableCell903">
            <text:p text:style-name="P904">Išdėsčius<text:s/>projekto 9 straipsnį nauja redakcija,<text:s/>projekto 9 straipsnio 1 dalyje pateikti nuorodas į kitas dalis<text:s/>ir patikslinti<text:s/>projekto įsigaliojimo<text:s/>terminą:</text:p>
            <text:p text:style-name="P905">„1. Šis įstatymas<text:span text:style-name="T906">, išskyrus šio straipsnio 2, 3 ir 4 dalis</text:span><text:span text:style-name="T907">,</text:span><text:s/>įsigalioja 2024 m.<text:s/><text:span text:style-name="T908">rugpjūčio<text:s/></text:span><text:span text:style-name="T909">1 d.</text:span><text:s/><text:span text:style-name="T910">rugsėjo</text:span><text:span text:style-name="T911"><text:s/></text:span><text:span text:style-name="T912">1 d.</text:span>“</text:p>
          </table:table-cell>
        </table:table-row>
        <table:table-row table:style-name="TableRow913">
          <table:table-cell table:style-name="TableCell914">
            <text:p text:style-name="P915">17</text:p>
          </table:table-cell>
          <table:table-cell table:style-name="TableCell916">
            <text:p text:style-name="Pasiūlymai2">Seimo kanceliarijos Teisės departamentas 2024-06-25</text:p>
          </table:table-cell>
          <table:table-cell table:style-name="TableCell917">
            <text:p text:style-name="P918">9</text:p>
          </table:table-cell>
          <table:table-cell table:style-name="TableCell919">
            <text:p text:style-name="P920"/>
          </table:table-cell>
          <table:table-cell table:style-name="TableCell921">
            <text:p text:style-name="P922"/>
          </table:table-cell>
          <table:table-cell table:style-name="TableCell923">
            <text:p text:style-name="P924"><text:span text:style-name="T925">Projekto 9 straipsnio 2 dalyje vietoj formuluotės „šio įstatymo 1 ir 6 straipsnių nuostatas“ reikėtų įrašyti formuluotę „šio įstatymo 1 ir 6<text:s/></text:span><text:bookmark-start text:name="_Hlk170818141"/><text:span text:style-name="T926">straipsniuose išdėstyto Lietuvos Respublikos atliekų tvarkymo įstatymo 2 ir 30</text:span><text:span text:style-name="T927">2</text:span><text:span text:style-name="T928"><text:s/></text:span><text:bookmark-end text:name="_Hlk170818141"/><text:span text:style-name="T929">straipsnių nuostatas“, jeigu turimi omenyje visi Atliekų tvarkymo įstatymo 2 ir 30</text:span><text:span text:style-name="T930">2</text:span><text:span text:style-name="T931"><text:s/>straipsnio pakeitimai. Jei turimi omenyje ne visi Atliekų tvarkymo įstatymo 2 ir 30</text:span><text:span text:style-name="T932">2</text:span><text:span text:style-name="T933"><text:s/>straipsnio pakeitimai, o tik konkrečios šių straipsnių struktūrinės dalys, tai nurodomos tik šios dalys.</text:span></text:p>
            <text:p text:style-name="P934">Analogiško turinio pastaba taikytina ir projekto 9 straipsnio 3 dalies pirmajame sakinyje vartojamai formuluotei „šio įstatymo 1 ir 6 straipsniais tvirtinamus Lietuvos Respublikos atliekų tvarkymo įstatymo pakeitimus“ bei antrajame sakinyje vartojamai formuluotei „šio įstatymo 1 ir 6 straipsniais tvirtinamų Atliekų tvarkymo įstatymo pakeitimų“. Ši pastaba taikytina ir projekto 9 straipsnio 5 daliai.</text:p>
            <text:p text:style-name="P935"><text:span text:style-name="T936">Šios pastabos taikytinos ir projekto 9 straipsnio 8 ir 9 dalyse vartojamoms formuluotėms „šio įstatymo 6 straipsniu keičiamo Atliekų tvarkymo įstatymo 30</text:span><text:span text:style-name="T937">2</text:span><text:span text:style-name="T938"><text:s/>straipsnio 3 ir 9 dalių“ bei „šio įstatymo 2 straipsnio, 6 straipsniu keičiamo Atliekų tvarkymo įstatymo 30</text:span><text:span text:style-name="T939">2</text:span><text:span text:style-name="T940"><text:s/>straipsnio 3 ir 9 dalių“.</text:span></text:p>
          </table:table-cell>
          <table:table-cell table:style-name="TableCell941">
            <text:p text:style-name="P942">Pritarti<text:s/>iš dalies.</text:p>
          </table:table-cell>
          <table:table-cell table:style-name="TableCell943">
            <text:p text:style-name="P944">Patikslinti projekto 9 straipsnio 2 dalies formuluotes<text:s/>ir<text:s/>Tarybos<text:s/>tvirtinamų metodikų pakeitimo<text:s/>terminą:</text:p>
            <text:p text:style-name="P945">„2. Valstybinė energetikos reguliavimo taryba (toliau – Taryba), atsižvelgdama į šio įstatymo 1 ir 6<text:s/><text:span text:style-name="T946">straipsnių</text:span><text:s/><text:span text:style-name="T947">straipsniuose išdėstytų Lietuvos Respublikos atliekų tvarkymo įstatymo 2 ir 30</text:span><text:span text:style-name="T948">2</text:span><text:span text:style-name="T949"><text:s/>straipsnių</text:span><text:s/>nuostatas, iki 2024 m.<text:s/><text:span text:style-name="T950">liepos 31 d.</text:span><text:s/><text:span text:style-name="T951">rugpjūčio 31 d.</text:span><text:s/>pakeičia jos tvirtinamą komunalinių atliekų<text:s/><text:span text:style-name="T952">ir<text:s/></text:span><text:span text:style-name="T953">komunalinėms atliekoms nepriskiriamų</text:span><text:span text:style-name="T954"><text:s/>buityje susidarančių atliekų tvarkymo regioninių kainų nustatymo metodiką</text:span><text:span text:style-name="T955"><text:s/></text:span><text:span text:style-name="T956">(toliau</text:span><text:span text:style-name="T957"><text:s/>–<text:s/></text:span>Metodika),<text:s/>&lt;...&gt;.“</text:p>
            <text:p text:style-name="P958">Išdėsčius projekto 9 straipsnį nauja redakcija,<text:s/>pagal<text:s/>pasiūlymo pastabų turinį<text:s/>suformuluoti<text:s/>atitinkamas<text:s/>projekto 9 straipsnio<text:s/>3–9 dalių nuostatas.<text:s/></text:p>
          </table:table-cell>
        </table:table-row>
        <table:table-row table:style-name="TableRow959">
          <table:table-cell table:style-name="TableCell960">
            <text:p text:style-name="P961">18</text:p>
          </table:table-cell>
          <table:table-cell table:style-name="TableCell962">
            <text:p text:style-name="Pasiūlymai2">Seimo kanceliarijos Teisės departamentas 2024-06-25</text:p>
          </table:table-cell>
          <table:table-cell table:style-name="TableCell963">
            <text:p text:style-name="P964">9</text:p>
          </table:table-cell>
          <table:table-cell table:style-name="TableCell965">
            <text:p text:style-name="P966"/>
          </table:table-cell>
          <table:table-cell table:style-name="TableCell967">
            <text:p text:style-name="P968"/>
          </table:table-cell>
          <table:table-cell table:style-name="TableCell969">
            <text:p text:style-name="P970">Svarstytina, ar siekiant aiškumo, projekto 9 straipsnio 3 dalyje vietoj žodžių „iki Metodikos pakeitimo patvirtinimo dienos“ nereikėtų įrašyti konkrečios datos (pavyzdžiui, iki<text:s/><text:bookmark-start text:name="_Hlk170831237"/>2024 m. liepos 31 d.<text:bookmark-end text:name="_Hlk170831237"/>), nes kitu atveju, taikant įstatymą, gali būti skirtingai aiškinama kuris konkrečiai Metodikos pakeitimo patvirtinimas turimas omenyje.<text:s/></text:p>
            <text:p text:style-name="P971">Analogiško turinio pastaba taikytina ir projekto 9 straipsnio 5 daliai.</text:p>
          </table:table-cell>
          <table:table-cell table:style-name="TableCell972">
            <text:p text:style-name="P973">Pritarti<text:s/>iš dalies.<text:s/></text:p>
          </table:table-cell>
          <table:table-cell table:style-name="TableCell974">
            <text:p text:style-name="P975">Išdėsčius projekto 9 straipsnį nauja redakcija,<text:s/>pastabos tapo<text:s/>nebeaktualios.</text:p>
          </table:table-cell>
        </table:table-row>
        <table:table-row table:style-name="TableRow976">
          <table:table-cell table:style-name="TableCell977">
            <text:p text:style-name="P978">19</text:p>
          </table:table-cell>
          <table:table-cell table:style-name="TableCell979">
            <text:p text:style-name="Pasiūlymai2">Seimo kanceliarijos Teisės departamentas 2024-06-25</text:p>
          </table:table-cell>
          <table:table-cell table:style-name="TableCell980">
            <text:p text:style-name="P981">9</text:p>
          </table:table-cell>
          <table:table-cell table:style-name="TableCell982">
            <text:p text:style-name="P983"/>
          </table:table-cell>
          <table:table-cell table:style-name="TableCell984">
            <text:p text:style-name="P985"/>
          </table:table-cell>
          <table:table-cell table:style-name="TableCell986">
            <text:p text:style-name="P987">Projekto 9 straipsnio 4 dalyje siūloma nustatyti, kad regioniniam atliekų tvarkymo centrui nepateikus Tarybai atnaujinto regioninės kainos apskaičiavimo projekto, Taryba, „vadovaudamasis paskutinio šio regioninio atliekų tvarkymo centro pateikto regioninių kainų apskaičiavimo projekto ir su juo pateiktų duomenų ir (ar) dokumentų, nurodytų Metodikoje, dalimis“ nustato pirmąją atitinkamo komunalinių atliekų tvarkymo regiono regioninę kainą. Šios projekto nuostatos nėra aiškios toje apimtyje, kuriose nustatyta, kad Taryba vadovaujasi „paskutiniu“ regioninio atliekų tvarkymo centro pateiktu regioninių kainų apskaičiavimo projektu, tuo atveju, jei regioninis atliekų tvarkymo centras nebūtų Tarybai pateikęs jokio regioninių kainų apskaičiavimo projekto. Reikėtų įvertinti minėtą faktinę aplinkybę, ir, esant poreikiui (jeigu tokia situacija būtų), tikslinti projekto nuostatas.</text:p>
          </table:table-cell>
          <table:table-cell table:style-name="TableCell988">
            <text:p text:style-name="P989">Nepritarti.</text:p>
            <text:p text:style-name="Pasiūlymai2"/>
          </table:table-cell>
          <table:table-cell table:style-name="TableCell990">
            <text:p text:style-name="P991">Pasiūlymas neaktualus, kadangi<text:s/>Tarybai pateikti visi<text:s/>regioninių atliekų tvarkymo centrų<text:s/>parengti<text:s/>regioninės kainos apskaičiavimo projektai.</text:p>
          </table:table-cell>
        </table:table-row>
        <table:table-row table:style-name="TableRow992">
          <table:table-cell table:style-name="TableCell993">
            <text:p text:style-name="P994">20</text:p>
          </table:table-cell>
          <table:table-cell table:style-name="TableCell995">
            <text:p text:style-name="Pasiūlymai2">Seimo kanceliarijos Teisės departamentas 2024-06-25</text:p>
          </table:table-cell>
          <table:table-cell table:style-name="TableCell996">
            <text:p text:style-name="P997">9</text:p>
          </table:table-cell>
          <table:table-cell table:style-name="TableCell998">
            <text:p text:style-name="P999"/>
          </table:table-cell>
          <table:table-cell table:style-name="TableCell1000">
            <text:p text:style-name="P1001"/>
          </table:table-cell>
          <table:table-cell table:style-name="TableCell1002">
            <text:p text:style-name="P1003"><text:span text:style-name="T1004">Projekto 9 straipsnio 7 dalyje vietoj formuluotės „Atliekų tvarkymo įstatymo 30</text:span><text:span text:style-name="T1005">2</text:span><text:span text:style-name="T1006"><text:s/>straipsnio 9 dalyje“ reikėtų įrašyti formuluotę „</text:span><text:bookmark-start text:name="_Hlk170831807"/><text:span text:style-name="T1007">šio įstatymo 6 straipsnyje išdėstyto<text:s/></text:span><text:bookmark-end text:name="_Hlk170831807"/><text:span text:style-name="T1008">Lietuvos Respublikos atliekų tvarkymo įstatymo 30</text:span><text:span text:style-name="T1009">2</text:span><text:span text:style-name="T1010"><text:s/>straipsnio 9 dalyje“.</text:span></text:p>
          </table:table-cell>
          <table:table-cell table:style-name="TableCell1011">
            <text:p text:style-name="P1012">Pritarti<text:s/>iš dalies.</text:p>
          </table:table-cell>
          <table:table-cell table:style-name="TableCell1013">
            <text:p text:style-name="P1014">Išdėsčius projekto 9 straipsnį nauja redakcija,<text:s/>patikslinti<text:s/>projekto<text:s/>9 straipsnio<text:s/>7<text:s/>dalies<text:s/>nuostatos<text:s/>formuluotę<text:s/>ir papildyti<text:s/>nuostata dėl<text:s/>rinkliavos ar įmokos dydžių įsigaliojimo:</text:p>
            <text:p text:style-name="P1015">„<text:span text:style-name="T1016">7</text:span><text:span text:style-name="T1017">9</text:span><text:span text:style-name="T1018">.<text:s/></text:span><text:span text:style-name="T1019">Šio straipsnio<text:s/></text:span><text:span text:style-name="T1020">3</text:span><text:span text:style-name="T1021">7</text:span><text:span text:style-name="T1022"><text:s/>ir<text:s/></text:span><text:span text:style-name="T1023">5</text:span><text:span text:style-name="T1024">8</text:span><text:span text:style-name="T1025"><text:s/>dalyse nurodytais atvejais<text:s/></text:span>savivaldybių tarybos<text:s/><text:span text:style-name="T1026">šio įstatymo 6 straipsnyje išdėstyto</text:span><text:s/>Atliekų tvarkymo įstatymo 30<text:span text:style-name="T1027">2</text:span><text:s/>straipsnio<text:s/><text:span text:style-name="T1028">9</text:span><text:span text:style-name="T1029">10</text:span><text:s/>dalyje nustatytais terminais perskaičiuoja ir nustato naujus<text:s/><text:span text:style-name="T1030">vietinės</text:span><text:s/>rinkliavos<text:s/><text:span text:style-name="T1031">už komunalinių atliekų ir komunalinėms atliekoms nepriskiriamų buityje</text:span><text:span text:style-name="T1032"><text:s/></text:span><text:span text:style-name="T1033">susidarančių atliekų tvarkymą</text:span><text:span text:style-name="T1034"><text:s/>ar<text:s/></text:span><text:span text:style-name="T1035">kitos</text:span><text:span text:style-name="T1036"><text:s/>įmokos<text:s/></text:span><text:span text:style-name="T1037">už komunalinių atliekų ir komunalinėms atliekoms nepriskiriamų buityje susidarančių atliekų tvarkymą</text:span><text:span text:style-name="T1038"><text:s/>dydžius<text:s/></text:span><text:span text:style-name="T1039">atitinkamai<text:s/></text:span><text:span text:style-name="T1040">pagal pirmą kartą<text:s/></text:span><text:span text:style-name="T1041">nustatytas</text:span><text:span text:style-name="T1042"><text:s/></text:span><text:span text:style-name="T1043">perskaičiuotas regionines kainas</text:span><text:span text:style-name="T1044"><text:s/></text:span><text:span text:style-name="T1045">arba<text:s/></text:span><text:span text:style-name="T1046">perskaičiuotas</text:span><text:span text:style-name="T1047"><text:s/></text:span><text:span text:style-name="T1048">pagal pirmą kartą nustatytas</text:span><text:span text:style-name="T1049"><text:s/></text:span><text:span text:style-name="T1050">regionines kainas.</text:span><text:span text:style-name="T1051"><text:s/></text:span><text:span text:style-name="T1052">Šie rinkliavos ar įmokos dydžiai įsigalioja ne anksčiau kaip nuo 2026 m. sausio 1 d.</text:span><text:span text:style-name="T1053">“</text:span></text:p>
          </table:table-cell>
        </table:table-row>
        <table:table-row table:style-name="TableRow1054">
          <table:table-cell table:style-name="TableCell1055">
            <text:p text:style-name="P1056">21</text:p>
          </table:table-cell>
          <table:table-cell table:style-name="TableCell1057">
            <text:p text:style-name="Pasiūlymai2">Seimo kanceliarijos Teisės departamentas 2024-06-25</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Atsižvelgiant į Atliekų tvarkymo įstatymo 20 straipsnio 1 dalį, pagal kurią Aplinkos ministerija reglamentuoja ir administruoja visų atliekų tvarkymą, kontroliuoja nustatytų reikalavimų ir užduočių įgyvendinimą, manytina, jog dėl projektu siūlomo nustatyti teisinio reguliavimo reikėtų gauti Vyriausybės išvadą.</text:p>
          </table:table-cell>
          <table:table-cell table:style-name="TableCell1066">
            <text:p text:style-name="P1067">Nepritarti.</text:p>
          </table:table-cell>
          <table:table-cell table:style-name="TableCell1068">
            <text:p text:style-name="P1069">Projektu keičiamo įstatymo nuostatos<text:s/>atskirtos<text:s/>nuo<text:s/>Seimui su kitų įstatymų<text:s/>paketu<text:s/>pateikto Lietuvos Respublikos atliekų tvarkymo įstatymo Nr. VIII-787 pakeitimo įstatymo projekto, kuriam Vyriausybė<text:s/>pritarė 2024 m. birželio 26 d. nutarimu<text:s/><text:a xlink:href="https://e-seimas.lrs.lt/portal/legalAct/lt/TAD/4f1869c1347611efb121d2fe3a0eff27?positionInSearchResults=1&amp;searchModelUUID=7da11aa2-7995-4318-9e93-8127dc5ce808" office:target-frame-name="_top" xlink:show="replace"><text:span text:style-name="T1070">Nr. 528</text:span></text:a>, nuostatų.<text:s/>Todėl Vyriausybės išvada nereikalinga.<text:s/><text:s/></text:p>
            <text:p text:style-name="P1071"/>
          </table:table-cell>
        </table:table-row>
        <table:table-row table:style-name="TableRow1072">
          <table:table-cell table:style-name="TableCell1073">
            <text:p text:style-name="P1074">22</text:p>
          </table:table-cell>
          <table:table-cell table:style-name="TableCell1075">
            <text:p text:style-name="Pasiūlymai2">Seimo kanceliarijos Teisės departamentas 2024-06-2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Atsižvelgiant į tai, kad projektu siekiama pakeisti komunalinių atliekų tvarkymo paslaugų kainodarą, vadovaujantis Teisėkūros pagrindų įstatymo 16 straipsnio 1 dalimi bei Korupcijos prevencijos įstatymo 8 straipsnio 1 dalies 8 ir 15 punktais (jeigu teisės aktu numatoma reguliuoti visuomeninius santykius, susijusius su prekių ar paslaugų, teikiamų pagal viešąsias sutartis, teikimu; aplinkos apsauga) turėtų būti atliktas projekto antikorupcinis vertinimas.</text:p>
          </table:table-cell>
          <table:table-cell table:style-name="TableCell1084">
            <text:p text:style-name="P1085">Pritarti.</text:p>
          </table:table-cell>
          <table:table-cell table:style-name="TableCell1086">
            <text:p text:style-name="P1087">Seimo valdybos<text:s/>2024 m. birželio 28 d. sprendimu Nr. SV-S-1462 „Dėl<text:s/>įstatymų projektų išvadų“<text:s/>Lietuvos Respublikos specialiųjų tyrimų tarnybos<text:s/>paprašyta<text:s/>pateikti<text:s/>Seimui<text:s/>antikorupcinio vertinimo išvadas.</text:p>
          </table:table-cell>
        </table:table-row>
        <table:table-row table:style-name="TableRow1088">
          <table:table-cell table:style-name="TableCell1089">
            <text:p text:style-name="P1090">23</text:p>
          </table:table-cell>
          <table:table-cell table:style-name="TableCell1091">
            <text:p text:style-name="Pasiūlymai2">Seimo kanceliarijos Teisės departamentas 2024-06-25</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Projekto pavadinime reikėtų nurodyti keičiamo įstatymo straipsnius, kuriuos projektu siūloma keisti, nes įstatymo pavadinime straipsniai gali būti nenurodyti, jei įstatyme keičiama daug straipsnių (šiuo atveju keičiama mažiau negu pusė įstatymo straipsnių).</text:p>
          </table:table-cell>
          <table:table-cell table:style-name="TableCell1100">
            <text:p text:style-name="P1101">Pritarti.</text:p>
          </table:table-cell>
          <table:table-cell table:style-name="TableCell1102">
            <text:p text:style-name="P1103">Projekto pavadinimą išdėstyti taip:</text:p>
            <text:p text:style-name="P1104">„LIETUVOS RESPUBLIKOS</text:p>
            <text:p text:style-name="P1105"><text:span text:style-name="T1106">ATLIEKŲ TVARKYMO ĮSTATYMO NR. VIII-787</text:span><text:bookmark-start text:name="_Hlk107408532"/><text:span text:style-name="T1107"><text:s/></text:span><text:bookmark-end text:name="_Hlk107408532"/><text:span text:style-name="T1108">2, 4, 25, 28, 30, 30</text:span><text:span text:style-name="T1109">2</text:span><text:span text:style-name="T1110">. 30</text:span><text:span text:style-name="T1111">5</text:span><text:span text:style-name="T1112">, 31 STRAIPSNIŲ<text:s/></text:span><text:span text:style-name="T1113">PAKEITIMO“</text:span></text:p>
          </table:table-cell>
        </table:table-row>
      </table:table>
      <text:p text:style-name="P1114"/>
      <text:h text:style-name="P1115" text:outline-level="6"><text:span text:style-name="T1116">3. Piliečių, asociacijų, politinių partijų, lobistų ir kitų suinteresuotų asmenų pasiūlymai:</text:span><text:span text:style-name="T1117"><text:s/></text:span><text:span text:style-name="T1118">negauta</text:span></text:h>
      <text:p text:style-name="P1119"/>
      <text:h text:style-name="P1120" text:outline-level="6">4. Valstybės ir savivaldybių institucijų ir įstaigų pasiūlymai:<text:s/></text:h>
      <text:h text:style-name="P1121" text:outline-level="6"/>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rows-spanned="2">
              <text:p text:style-name="P1133">Eil.</text:p>
              <text:p text:style-name="P1134">Nr.</text:p>
            </table:table-cell>
            <table:table-cell table:style-name="TableCell1135" table:number-rows-spanned="2">
              <text:p text:style-name="P1136">Pasiūlymo teikėjas, data</text:p>
            </table:table-cell>
            <table:table-cell table:style-name="TableCell1137" table:number-columns-spanned="3">
              <text:p text:style-name="P1138">Siūloma keisti</text:p>
            </table:table-cell>
            <table:covered-table-cell/>
            <table:covered-table-cell/>
            <table:table-cell table:style-name="TableCell1139" table:number-rows-spanned="2">
              <text:p text:style-name="P1140"/>
              <text:p text:style-name="P1141">Pasiūlymo turinys</text:p>
              <text:p text:style-name="P1142"/>
            </table:table-cell>
            <table:table-cell table:style-name="TableCell1143" table:number-rows-spanned="2">
              <text:p text:style-name="P1144">Komiteto nuomonė</text:p>
            </table:table-cell>
            <table:table-cell table:style-name="TableCell1145" table:number-rows-spanned="2">
              <text:p text:style-name="P1146">Argumentai,<text:s/></text:p>
              <text:p text:style-name="P1147">pagrindžiantys nuomonę</text:p>
            </table:table-cell>
          </table:table-row>
          <table:table-row table:style-name="TableRow1148">
            <table:covered-table-cell>
              <text:p text:style-name="Normal"/>
            </table:covered-table-cell>
            <table:covered-table-cell>
              <text:p text:style-name="Normal"/>
            </table:covered-table-cell>
            <table:table-cell table:style-name="TableCell1149">
              <text:p text:style-name="P1150">str.</text:p>
            </table:table-cell>
            <table:table-cell table:style-name="TableCell1151">
              <text:p text:style-name="P1152">str. d.</text:p>
            </table:table-cell>
            <table:table-cell table:style-name="TableCell1153">
              <text:p text:style-name="P11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55">
          <table:table-cell table:style-name="TableCell1156">
            <text:p text:style-name="P1157">1</text:p>
          </table:table-cell>
          <table:table-cell table:style-name="TableCell1158">
            <text:p text:style-name="P1159">Lietuvos Respublikos specialiųjų tyrimų tarnyba</text:p>
            <text:p text:style-name="Pasiūlymai4"><text:span text:style-name="T1160">2024-07-10</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Lietuvos Respublikos specialiųjų tyrimų tarnyba (toliau – Specialiųjų tyrimų tarnyba), vadovaudamasi Lietuvos Respublikos korupcijos prevencijos įstatymo 8 straipsnio 5 dalies nuostatomis, atsižvelgdama į Lietuvos Respublikos Seimo valdybos 2024 m. birželio 28 d. sprendimo „Dėl įstatymų projektų išvadų“ Nr. SV-S-1462 2 dalį, atliko <text:s/>Lietuvos Respublikos atliekų tvarkymo įstatymo Nr. VIII-787 pakeitimo įstatymo projekto Nr. XIVP-3775(2) (toliau – Atliekų tvarkymo projektas) ir Lietuvos Respublikos rinkliavų įstatymo Nr. VIII-I725 11 ir 13 straipsnių pakeitimo įstatymo projekto Nr. XIVP-3776(2) (toliau – Rinkliavų projektas) antikorupcinį vertinimą.</text:p>
            <text:p text:style-name="P1169">Įvertinus Atliekų<text:s/>tvarkymo ir Rinkliavų projektų nuostatas antikorupciniu požiūriu, joms pastabų ir pasiūlymų pagal kompetenciją neteikiame.<text:s/></text:p>
          </table:table-cell>
          <table:table-cell table:style-name="TableCell1170">
            <text:p text:style-name="P1171">Pritarti</text:p>
          </table:table-cell>
          <table:table-cell table:style-name="TableCell1172">
            <text:p text:style-name="P1173"/>
          </table:table-cell>
        </table:table-row>
      </table:table>
      <text:h text:style-name="P1174" text:outline-level="6"/>
      <text:p text:style-name="P1175"/>
      <text:h text:style-name="P1176" text:outline-level="6">5. Subjektų, turinčių įstatymų leidybos iniciatyvos teisę, pasiūlymai:</text:h>
      <text:p text:style-name="Normal"/>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2">
              <text:p text:style-name="P1189">Eil.</text:p>
              <text:p text:style-name="P1190">Nr.</text:p>
            </table:table-cell>
            <table:table-cell table:style-name="TableCell1191" table:number-rows-spanned="2">
              <text:p text:style-name="P1192">Pasiūlymo teikėjas, data</text:p>
            </table:table-cell>
            <table:table-cell table:style-name="TableCell1193" table:number-columns-spanned="3">
              <text:p text:style-name="P1194">Siūloma keisti</text:p>
            </table:table-cell>
            <table:covered-table-cell/>
            <table:covered-table-cell/>
            <table:table-cell table:style-name="TableCell1195" table:number-rows-spanned="2">
              <text:p text:style-name="P1196">Pastabos</text:p>
            </table:table-cell>
            <table:table-cell table:style-name="TableCell1197" table:number-rows-spanned="2">
              <text:p text:style-name="P1198">Pasiūlymo turinys</text:p>
            </table:table-cell>
            <table:table-cell table:style-name="TableCell1199" table:number-rows-spanned="2">
              <text:p text:style-name="P1200">Komiteto nuomonė</text:p>
            </table:table-cell>
            <table:table-cell table:style-name="TableCell1201" table:number-rows-spanned="2">
              <text:p text:style-name="P1202">Argumentai,<text:s/></text:p>
              <text:p text:style-name="P1203">pagrindžiantys nuomonę</text:p>
            </table:table-cell>
          </table:table-row>
          <table:table-row table:style-name="TableRow1204">
            <table:covered-table-cell>
              <text:p text:style-name="Normal"/>
            </table:covered-table-cell>
            <table:covered-table-cell>
              <text:p text:style-name="Normal"/>
            </table:covered-table-cell>
            <table:table-cell table:style-name="TableCell1205">
              <text:p text:style-name="P1206">str.</text:p>
            </table:table-cell>
            <table:table-cell table:style-name="TableCell1207">
              <text:p text:style-name="P1208">str. d.</text:p>
            </table:table-cell>
            <table:table-cell table:style-name="TableCell1209">
              <text:p text:style-name="P12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1">
          <table:table-cell table:style-name="TableCell1212">
            <text:p text:style-name="P1213">1.</text:p>
          </table:table-cell>
          <table:table-cell table:style-name="TableCell1214">
            <text:p text:style-name="P1215">Seimo nariai:</text:p>
            <text:p text:style-name="P1216">Kazys Starkevičius,</text:p>
            <text:p text:style-name="P1217">Andrius Kupčinskas,</text:p>
            <text:p text:style-name="P1218">Marius Matijošaitis,</text:p>
            <text:p text:style-name="P1219">Justinas Urbanavičius.</text:p>
            <text:p text:style-name="Pasiūlymai5">2024-07-05</text:p>
          </table:table-cell>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Argumentai:</text:p>
            <text:p text:style-name="P1230">Lietuvos Respublikos atliekų tvarkymo įstatymo Nr. VIII-787 pakeitimo įstatymo projekte Nr.XIVP-3775(2)) (toliau – Įstatymo projektas) numatyta, kad komunalinės atliekos turi būti tvarkomos savivaldybių atliekų tvarkymo taisyklėse nustatyta tvarka.</text:p>
            <text:p text:style-name="P1231"><text:span text:style-name="T1232">Pažymėtina, jog daugumoje Lietuvos savivaldybių po pirminio rūšiavimo surinktos komunalinės atliekos </text:span><text:span text:style-name="T1233">turi būti vežamos ir apdorojamos mechaninio biologinio atliekų apdorojimo (toliau – MBA) gamykloje.</text:span></text:p>
            <text:p text:style-name="P1234"><text:span text:style-name="T1235">Ilgametė rūšiavimo patirtis bei statistika rodo, kad MBA apdorojus mišrias komunalines atliekas, išrūšiuojama 1-3 proc. nuo bendro atliekų kiekio.</text:span></text:p>
            <text:p text:style-name="P1236"><text:span text:style-name="T1237">MBA įrenginiai pradėjo veikti nuo 2015 m. ir yra nusidėvėję, taigi bet kokios papildomos investicijos į juos yra visiškai ekonomiškai nenaudingos.</text:span></text:p>
            <text:p text:style-name="P1238"><text:span text:style-name="T1239">Iki MBA atsiradimo nebuvo išvystyta pirminio rūšiavimo infrastruktūra. Tik prasidėjus jų veiklai buvo įdiegta užstato sistema, išplėsta pirminio rūšiavimo infrastuktūra, ko pasekoje, sumažėjo perdirbimui tinkamų atliekų kiekis komunalinių atliekų sraute. Be to, 2024 m. pradėjus atskirti maisto/virtuvės atliekas komunalinių atliekų kiekis dar sumažės.</text:span></text:p>
            <text:p text:style-name="P1240"><text:span text:style-name="T1241">Taip pat, nuo 2027 m. techninio komposto šalinimas sąvartyne nebus laikomas kaip perdirbtas atliekų kiekis, todėl šios atliekos sutvarkymo kaštai ženkliai išaugs.</text:span></text:p>
            <text:p text:style-name="P1242"><text:span text:style-name="T1243">Tai savo ruožtu rodo, kad toks atliekų tvarkymas MBA yra betikslis. 97-</text:span><text:span text:style-name="T1244">99 proc. į MBA patekusių mišrių komunalinių atliekų lieka neišrūšiuota – jos yra netinkamos perdirbimui, todėl jas vežti apdoroti į MBA netikslinga nei ekonominiu, nei aplinkosauginiu, nei gyventojų sveikatos apsaugos aspektais. 97-99 proc. į MBA patekusių atliekų po apdorojimo galiausiai vis tiek pašalinama sąvartyne arba sudeginama.</text:span></text:p>
            <text:p text:style-name="P1245"><text:span text:style-name="T1246">Taip pat pažymėtina, jog mišrių komunalinių atliekų apdorojimas MBA yra labai brangus, kainuojantis 100-200 Eur už toną atliekų.</text:span></text:p>
            <text:p text:style-name="P1247"><text:span text:style-name="T1248">Taigi, akivaizdu, jog mišrių komunalinių atliekų tvarkymo sistemose reikia ieškoti alternatyvų. Savivaldybės jau dabar turi pakankamai gerai išvystytas pirminio </text:span><text:span text:style-name="T1249">atliekų rūšiavimo sistemas. Jau šiame pradiniame etape iš mišraus komunalinių atliekų srauto išskiriama ir atskirai surenkama perdirbimui tinkamas plastikas, kartonas, popierius, stiklas, metalas, tekstilė, žaliosios atliekos. Pakankamai gerai išvystytas komunalinių atliekų tvarkymas savivaldybėse galėtų leisti atliekų tvarkytojams patiems nuspręsti, ar po pirminio rūšiavimo likusias komunalines atliekas, kurios yra netinkamos perdirbti, vežti į MBA ar panaudoti energijai gauti, t. y. deginti deginimo įrenginyje.</text:span></text:p>
            <text:p text:style-name="P1250"><text:span text:style-name="T1251">Mišrių komunalinių atliekų panaudojimas energijai gauti yra gerokai pigesnė ir ekonomiškesnė atliekų tvarkymo alternatyva, kainuojanti bent 2-4 kartus pigiau nei atliekų apdorojimas MBA. Atitinkamai, nusprendus po pirminio rūšiavimo perdirbimui netinkamas atliekas panaudoti energijai gauti, o ne vežti į MBA, atliekų sutvarkymo mokestis gyventojams galėtų sumažėti net iki 42 proc.</text:span></text:p>
            <text:p text:style-name="P1252"><text:span text:style-name="T1253">Taip pat pažymėtina ir tai, jog mišrias komunalines atliekas panaudojant energijai gauti papildomas žalingas poveikis aplinkai neatsirastų, kadangi atliekas deginantys subjektai yra besąlygiškai įsipareigoję užtikrinti, kad deginimo įrenginyje būtų deginamos tik perdirbimui netinkamos atliekos, kurių deginimą leidžia teisės aktai bei kiti dokumentai.</text:span></text:p>
            <text:p text:style-name="P1254"><text:span text:style-name="T1255">Taip pat reikėtų atsižvelgti ir į kitų valstybių pavyzdžius – tokios šalys kaip Danija, Švedija, Suomija ir Islandija mechaninio atliekų apdorojimo įrenginių išvis neturi, nes tai tiesiog neefektyvu.</text:span></text:p>
            <text:p text:style-name="P1256"><text:span text:style-name="T1257">Pritarus pasiūlymui atliekų tvarkymo rinkliava gali mažėti apie 20 procentų.</text:span></text:p>
            <text:p text:style-name="P1258">Atsižvelgiant į aukščiau išdėstytus argumentus, siūlome pakeisti Įstatymo projekto 2 straipsnį, jame nustatant atliekų tvarkytojui galimybę pasirinkti komunalines atliekas panaudoti energijai gauti.</text:p>
            <text:p text:style-name="P1259"/>
            <text:p text:style-name="P1260">Pasiūlymas:</text:p>
            <text:p text:style-name="P1261">Pakeisti Įstatymo projekto  2  straipsnį ir jį išdėstyti taip:</text:p>
            <text:p text:style-name="P1262"><text:span text:style-name="T1263">„2 straipsnis. 4 straipsnio pakeitimas</text:span></text:p>
            <text:p text:style-name="P1264">1. Pakeisti 4 straipsnio 1 dalį ir ją išdėstyti taip:</text:p>
            <text:p text:style-name="P1265"><text:span text:style-name="T1266">„1. Atliekų turėtojas šio Įstatymo ir kitų teisės aktų nustatyta tvarka turi atliekas perduoti atliekų tvarkytojams arba gali tvarkyti atliekas pats. Atliekos tvarkomos pagal aplinkos ministro tvirtinamas atliekų tvarkymo taisykles. Komunalinės atliekos ir komunalinėms atliekoms nepriskiriamos buityje susidarančios atliekos (toliau – kitos buityje susidarančios atliekos) tvarkomos savivaldybių atliekų tvarkymo taisyklėse nustatyta tvarka </text:span><text:span text:style-name="T1267">arba naudojamos energijai gauti</text:span><text:span text:style-name="T1268">. Atliekų turėtojas pagal sudarytą rašytinę sutartį dėl atliekų naudojimo ir (ar) šalinimo atliekas perduoda atliekų tvarkytojams, turintiems teisę tvarkyti atliekas, išskyrus komunalinių atliekų ir kitų buityje susidarančių atliekų perdavimą vadovaujantis šio Įstatymo 301 straipsniu. Atliekų turėtojas, kuris perdavė atliekas atliekų tvarkytojui (tvarkytojams), privalo turėti galutinį atliekų sutvarkymą patvirtinantį dokumentą, išskyrus komunalinių atliekų ir kitų buityje susidarančių atliekų perdavimą vadovaujantis šio Įstatymo 30</text:span><text:span text:style-name="T1269">1</text:span><text:span text:style-name="T1270"> straipsniu.“</text:span></text:p>
            <text:p text:style-name="P1271">2. Pakeisti 4 straipsnio 6 dalį ir ją išdėstyti taip:</text:p>
            <text:p text:style-name="P1272"><text:span text:style-name="T1273">„6. Kaip kuras energijai gaminti gali būti naudojamos </text:span><text:span text:style-name="T1274">tik išrūšiavus</text:span><text:span text:style-name="T1275"> </text:span><text:span text:style-name="T1276">po atliekų rūšiavimo jų susidarymo vietoje </text:span><text:span text:style-name="T1277">likusios pakartotinai naudoti ir perdirbti netinkamos ener</text:span><text:span text:style-name="T1278">ginę vertę turinčios atliekos.“</text:span></text:p>
          </table:table-cell>
          <table:table-cell table:style-name="TableCell1279">
            <text:p text:style-name="P1280">Pritarti</text:p>
          </table:table-cell>
          <table:table-cell table:style-name="TableCell1281">
            <text:p text:style-name="P1282"/>
          </table:table-cell>
        </table:table-row>
      </table:table>
      <text:h text:style-name="P1283" text:outline-level="6"/>
      <text:h text:style-name="P1284" text:outline-level="6"><text:span text:style-name="T1285">6. Seimo paskirtų papildomų komitetų</text:span><text:span text:style-name="T1286"><text:s/>/ komisijų</text:span><text:span text:style-name="T1287"><text:s/>pasiūlymai:</text:span><text:span text:style-name="T1288"><text:s/></text:span><text:span text:style-name="T1289">nėra</text:span></text:h>
      <text:p text:style-name="P1290"/>
      <text:p text:style-name="P1291"><text:span text:style-name="T1292">7. Komiteto sprendimas ir pasiūlymai:</text:span><text:span text:style-name="T1293"><text:s/></text:span></text:p>
      <text:p text:style-name="P1294"><text:span text:style-name="T1295">7.1. Sprendimas<text:s/></text:span>(pagal Lietuvos Respublikos Seimo statuto 150 straipsnį. Jeigu siūlomas sprendimas numatytas Seimo statuto 150 straipsnio 1 dalies 3–6 punktuose, pateikiami šio sprendimo argumentai):<text:s/>pritarti<text:s/><text:span text:style-name="T1296">Lietuvos</text:span><text:s/>Respublikos<text:span text:style-name="T1297"><text:s/></text:span>atliekų<text:s/>tvarkymo įstatymo Nr. VIII-787<text:s/>pakeitimo projektui Nr. XIVP-3775(3)<text:s/>ir Komiteto išvadoms ir pasiūlymams.</text:p>
      <text:p text:style-name="P1298"><text:span text:style-name="T1299">7.2. Pasiūlymai:</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rows-spanned="2">
              <text:p text:style-name="P1312">Eil.</text:p>
              <text:p text:style-name="P1313"><text:span text:style-name="T1314">Nr.</text:span></text:p>
            </table:table-cell>
            <table:table-cell table:style-name="TableCell1315" table:number-rows-spanned="2">
              <text:p text:style-name="P1316">Pasiūlymo teikėjas, data</text:p>
            </table:table-cell>
            <table:table-cell table:style-name="TableCell1317" table:number-columns-spanned="3">
              <text:p text:style-name="P1318">Siūloma keisti</text:p>
            </table:table-cell>
            <table:covered-table-cell/>
            <table:covered-table-cell/>
            <table:table-cell table:style-name="TableCell1319" table:number-rows-spanned="2">
              <text:p text:style-name="P1320">Pastabos</text:p>
            </table:table-cell>
            <table:table-cell table:style-name="TableCell1321" table:number-rows-spanned="2">
              <text:p text:style-name="P1322">Pasiūlymo turinys</text:p>
            </table:table-cell>
            <table:table-cell table:style-name="TableCell1323" table:number-rows-spanned="2">
              <text:p text:style-name="P1324">Komiteto nuomonė</text:p>
            </table:table-cell>
            <table:table-cell table:style-name="TableCell1325" table:number-rows-spanned="2">
              <text:p text:style-name="P1326">Argumentai,<text:s/></text:p>
              <text:p text:style-name="P1327">pagrindžiantys nuomonę</text:p>
            </table:table-cell>
          </table:table-row>
          <table:table-row table:style-name="TableRow1328">
            <table:covered-table-cell>
              <text:p text:style-name="Normal"/>
            </table:covered-table-cell>
            <table:covered-table-cell>
              <text:p text:style-name="Normal"/>
            </table:covered-table-cell>
            <table:table-cell table:style-name="TableCell1329">
              <text:p text:style-name="P1330">str.</text:p>
            </table:table-cell>
            <table:table-cell table:style-name="TableCell1331">
              <text:p text:style-name="P1332">str. d.</text:p>
            </table:table-cell>
            <table:table-cell table:style-name="TableCell1333">
              <text:p text:style-name="P13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35">
          <table:table-cell table:style-name="TableCell1336">
            <text:p text:style-name="P1337">1</text:p>
          </table:table-cell>
          <table:table-cell table:style-name="TableCell1338">
            <text:p text:style-name="Pasiūlymai7">Aplinkos apsaugos komitetas</text:p>
            <text:p text:style-name="Pasiūlymai7">2024-07-09</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Argumentai:</text:p>
            <text:p text:style-name="P1349">Kyla rizikos dėl to, kad<text:s/>regioniniai atliekų tvarkymo centrai<text:s/>nespės<text:s/>projekto 9 straipsnyje<text:s/>nurodytais<text:s/>terminais<text:s/>atnaujinti regioninės kainos apskaičiavimo projektų arba<text:s/>parengti<text:s/>regioninės kainos perskaičiavimo projektų,<text:s/>o<text:s/>savivaldybės<text:s/>į<text:s/>naujus<text:s/>projekte nustatyta tvarka apskaičiuotus<text:s/>rinkliavos<text:s/>ar įmokos<text:s/>dydžius negalės įtraukti visų būtinųjų komunalinių atliekų ir kitų buityje susidarančių atliekų tvarkymo sąnaudų.<text:s/>Todėl nebus užtikrintas atliekų tvarkymo srityje taikomas principas „teršėjas moka“.</text:p>
            <text:p text:style-name="P1350">Projekte siūlytina sureguliuoti tvarką, pagal kurią<text:s/>savivaldybėms<text:s/>apskaičiuojant<text:s/>rinkliavos ar įmokos dydžius<text:s/>būtų<text:s/>taikomos<text:s/>pagal šiuo metu galiojančio<text:s/>Atliekų tvarkymo<text:s/>įstatymo<text:s/>nustatytą<text:s/>tvarką nustatytos<text:s/>regioninės<text:s/>kainos<text:s/>ir<text:s/>prie<text:s/>projekto 6 straipsniu keičiamo įstatymo<text:s/>30<text:span text:style-name="T1351">2</text:span> straipsnio<text:s/>9<text:s/>dalyje nurodytų<text:s/>savivaldybių skaičiuojamos rinkliavos ar įmokos dalies būtinųjų<text:s/>sąnaudų<text:s/>būtų<text:s/>pridėtos<text:s/>į regionines<text:s/>kainas<text:s/>neįtrauktos<text:s/>regioninės kainos būtinosios<text:s/>sąnaudos<text:s/>(reguliuojamosios veiklos sąnaudos).</text:p>
            <text:p text:style-name="P1352"/>
            <text:p text:style-name="P1353">Pasiūlymas:</text:p>
            <text:p text:style-name="P1354">1.<text:s/>Papildyti keičiamo įstatymo 30<text:span text:style-name="T1355">2</text:span> straipsnį 11 dalimi:</text:p>
            <text:p text:style-name="P1356">„<text:span text:style-name="T1357">11.</text:span><text:span text:style-name="T1358"><text:s/></text:span><text:span text:style-name="T1359">Šio straipsnio 10 dalyje nustatyta tvarka tvirtinant rinkliavos ar įmokos dydžius atitinkamo komunalinių atliekų tvarkymo regiono savivaldybių skaičiuojamą rinkliavos ar įmokos dalį gali būti įtrauktos regioninės kainos būtinosios sąnaudos (</text:span><text:span text:style-name="T1360">su<text:s/></text:span><text:span text:style-name="T1361">kitų buityje susidarančių</text:span><text:span text:style-name="T1362"><text:s/></text:span><text:span text:style-name="T1363">atliekų</text:span><text:span text:style-name="T1364"><text:s/>tvarkymu susijusios sąnaudos, reikalingos<text:s/></text:span><text:span text:style-name="T1365">reguliuojamajai veiklai vykdyti</text:span><text:span text:style-name="T1366">, ilgalaikiam<text:s/></text:span><text:span text:style-name="T1367">kitoms buityje susidarančioms<text:s/></text:span><text:span text:style-name="T1368">atliekoms</text:span><text:span text:style-name="T1369"><text:s/>tvarkyti skirtų regioninių komunalinių atliekų tvarkymo įrenginių eksploatavimui, jų atnaujinimui, plėtrai užtikrinti, priimtinos komunalinių atliekų tvarkymo paslaugos teikimo užtikrinimui ir aplinkos taršos mažinimui, regioninio atliekų tvarkymo centro<text:s/></text:span><text:span text:style-name="T1370">įgyvendinamų<text:s/></text:span><text:span text:style-name="T1371">atliekų prevencijai skirtų priemonių, numatytų<text:s/></text:span><text:span text:style-name="T1372">Vyriausybės</text:span><text:span text:style-name="T1373"><text:s/>tvirtinamame valstybiniame atliekų prevencijos ir tvarkymo plane, regioniniuose atliekų prevencijos ir tvarkymo planuose, savivaldybių atliekų prevencijos ir tvarkymo planuose, įgyvendinimo sąnaudos</text:span><text:span text:style-name="T1374">,<text:s/></text:span><text:span text:style-name="T1375">gaminių, pakuočių, kurių gamintojams ir (ar) importuotojams taikomas gamintojo atsakomybės principas, atliekų tvarkymo savivaldybės pavedimu regioninių atliekų tvarkymo centrų valdomose didelių gabaritų atliekų surinkimo aikštelėse ir (ar) kompostavimo aikštelėse sąnaudos tokia apimtimi, kiek jų neįpareigoti finansuoti gamintojai ir (ar) importuotojai ir (ar) jų organizacijos pagal šio Įstatymo aštuntąjį</text:span><text:span text:style-name="T1376">1</text:span><text:span text:style-name="T1377"><text:s/>– aštuntąjį</text:span><text:span text:style-name="T1378">6</text:span><text:span text:style-name="T1379"><text:s/>ir aštuntąjį</text:span><text:span text:style-name="T1380">11</text:span><text:span text:style-name="T1381"><text:s/>skirsnius ir (ar) Lietuvos Respublikos pakuočių ir pakuočių atliekų tvarkymo įstatymą, sąnaudos</text:span><text:span text:style-name="T1382">)</text:span><text:span text:style-name="T1383">, kurios nebuvo įtrauktos pirmą kartą nustatant regioninę kainą.</text:span><text:span text:style-name="T1384">“</text:span></text:p>
            <text:p text:style-name="P1385"/>
            <text:p text:style-name="P1386">2.<text:s/>Patikslinti projekto<text:s/>Nr.<text:s/>XIVP-3775(2)<text:s/>9 straipsnį išdėstyti taip:</text:p>
            <text:p text:style-name="P1387">„<text:bookmark-start text:name="_Hlk169104010"/><text:span text:style-name="T1388">9 straipsnis. Įstatymo įsigaliojimas, įgyvendinimas ir taikymas<text:s/></text:span></text:p>
            <text:p text:style-name="P1389"><text:bookmark-start text:name="part_b4523487a0e34f69b62e5910abbb84da"/><text:bookmark-end text:name="_Hlk169104010"/><text:bookmark-end text:name="part_b4523487a0e34f69b62e5910abbb84da"/>1. Šis įstatymas<text:span text:style-name="T1390">,<text:s/></text:span><text:span text:style-name="T1391">išskyrus šio straipsnio 2, 3 ir 4 dalis,</text:span><text:s/>įsigalioja 2024 m.<text:s/><text:span text:style-name="T1392">rugpjūčio<text:s/></text:span><text:span text:style-name="T1393">1 d.</text:span><text:s/><text:span text:style-name="T1394">rugsėjo 1d.</text:span></text:p>
            <text:p text:style-name="P1395">2. Valstybinė energetikos reguliavimo taryba (toliau – Taryba), atsižvelgdama į šio įstatymo 1 ir 6<text:s/><text:span text:style-name="T1396">straipsniuose išdėstytų Lietuvos Respublikos atliekų tvarkymo įstatymo 2 ir 30</text:span><text:span text:style-name="T1397">2</text:span><text:s/>straipsnių nuostatas, iki 2024 m.<text:s/><text:span text:style-name="T1398">liepos</text:span><text:s/><text:span text:style-name="T1399">rugpjūčio<text:s/></text:span>31 d. pakeičia jos tvirtinamą komunalinių atliekų<text:s/><text:span text:style-name="T1400">ir<text:s/></text:span><text:span text:style-name="T1401">komunalinėms atliekoms nepriskiriamų</text:span><text:span text:style-name="T1402"><text:s/>buityje susidarančių atliekų tvarkymo regioninių kainų nustatymo metodiką</text:span><text:span text:style-name="T1403"><text:s/></text:span><text:span text:style-name="T1404">(toliau</text:span><text:span text:style-name="T1405"><text:s/>–<text:s/></text:span>Metodika), atliekų tvarkymo sektoriaus įmonių apskaitos atskyrimo ir sąnaudų paskirstymo reikalavimus, regioninių atliekų tvarkymo centrų ir bendro atliekų deginimo įrenginio ir (ar) atliekų deginimo įrenginio valdytojų investicijų vertinimo ir derinimo Taryboje tvarką.<text:s/></text:p>
            <text:p text:style-name="P1406"><text:span text:style-name="T1407">3.</text:span><text:span text:style-name="T1408">8.</text:span><text:span text:style-name="T1409"><text:s/></text:span>Lietuvos Respublikos Vyriausybė iki 2024 m.<text:s/><text:span text:style-name="T1410">liepos</text:span><text:s/><text:span text:style-name="T1411">rugpjūčio<text:s/></text:span>31 d. priima šio įstatymo 6 <text:span text:style-name="T1412">straipsniu keičiamo</text:span><text:s/><text:span text:style-name="T1413">straipsnyje išdėstytų</text:span><text:s/>Atliekų tvarkymo įstatymo 30<text:span text:style-name="T1414">2</text:span><text:s/>straipsnio 3 ir<text:s/><text:span text:style-name="T1415">9</text:span><text:span text:style-name="T1416">10</text:span><text:s/>dalių įgyvendinamąjį teisės aktą.</text:p>
            <text:p text:style-name="P1417"><text:span text:style-name="T1418">4.</text:span><text:span text:style-name="T1419">9.</text:span><text:s/>Savivaldybių tarybos iki 2024 m. spalio 31 d. priima šio įstatymo 2<text:s/><text:span text:style-name="T1420">straipsnyje išdėstyto Atliekų tvarkymo įstatymo 4</text:span><text:s/>straipsnio<text:s/><text:span text:style-name="T1421">1 dalies</text:span>, 6 <text:span text:style-name="T1422">straipsniu keičiamo</text:span><text:s/><text:span text:style-name="T1423">straipsnyje išdėstyto</text:span><text:s/>Atliekų tvarkymo įstatymo 30<text:span text:style-name="T1424">2</text:span><text:s/>straipsnio 3 ir<text:s/><text:span text:style-name="T1425">9</text:span><text:span text:style-name="T1426">10</text:span> dalių įgyvendinamuosius teisės aktus.</text:p>
            <text:p text:style-name="P1427"><text:span text:style-name="T1428">5. Šio įstatymo 6 straipsnyje išdėstyto Atliekų tvarkymo įstatymo<text:s/></text:span><text:span text:style-name="T1429">30</text:span><text:span text:style-name="T1430">2</text:span><text:span text:style-name="T1431"><text:s/>straipsnio 11 dalyje nustatyta vietinės rinkliavos<text:s/></text:span><text:span text:style-name="T1432">už komunalinių atliekų ir komunalinėms atliekoms nepriskiriamų buityje susidarančių atliekų tvarkymą ar kitos įmokos už komunalinių atliekų ir komunalinėms atliekoms nepriskiriamų buityje susidarančių atliekų tvarkymą dydžių (toliau – rinkliavos ar įmokos dydžiai)</text:span><text:span text:style-name="T1433"><text:s/>apskaičiavimo tvarka galioja iki 2024 m. gruodžio 31 d.<text:s/></text:span></text:p>
            <text:p text:style-name="P1434"><text:span text:style-name="T1435">6.<text:s/></text:span><text:span text:style-name="T1436">Šio įstatymo 6 straipsnyje išdėstyto Atliekų tvarkymo įstatymo<text:s/></text:span><text:span text:style-name="T1437">30</text:span><text:span text:style-name="T1438">2</text:span><text:span text:style-name="T1439"><text:s/>straipsnio 10 ir 11 dalyse nustatyta tvarka<text:s/></text:span><text:span text:style-name="T1440">patvirtinti<text:s/></text:span><text:span text:style-name="T1441">rinkliavos<text:s/></text:span><text:span text:style-name="T1442">ar įmokos dydžiai galioja ne ilgiau kaip iki 2025 m. gruodžio 31 d.</text:span></text:p>
            <text:p text:style-name="P1443"><text:span text:style-name="T1444">3. Jeigu iki Metodikos pakeitimo patvirtinimo dienos pirmoji regioninė kaina nėra nustatyta, Tarybai patvirtinus Metodikos pakeitimą regioniniai atliekų tvarkymo centrai, atsižvelgdami į šio įstatymo 1 ir 6 straipsniais tvirtinamus Lietuvos Respublikos atliekų tvarkymo įstatymo pakeitimus, gali parengti ir pateikti Tarybai pagal Metodiką atnaujintus regioninių kainų apskaičiavimo projektus su visais tinkamais duomenimis ir (ar) dokumentais, nurodytais Metodikoje, o komunalinių atliekų tvarkymo regiono savivaldybėms – atnaujintų regioninių kainų apskaičiavimo projektų kopijas. Regioninių kainų apskaičiavimo projektai atnaujinami tik šio įstatymo 1 ir 6 straipsniais tvirtinamų Atliekų tvarkymo įstatymo pakeitimų apimtimi. Savivaldybės per 5 darbo dienas nuo atnaujintų regioninių kainų apskaičiavimo projektų kopijų gavimo dienos juos išnagrinėja ir pateikia regioniniam atliekų tvarkymo centrui ir Tarybai pastabas ir pasiūlymus dėl jų tikslinimo, jeigu tokių turi. Sprendimą grąžinti tikslinti atnaujintą regioninės kainos apskaičiavimo projektą jį pateikusiam regioniniam atliekų tvarkymo centrui priima Taryba, nustatydama ne ilgesnį kaip 10 darbo dienų terminą pagal pastabas patikslintam regioninės kainos apskaičiavimo projektui pateikti. Taryba, per 30 darbo dienų nuo regioninio atliekų tvarkymo centro visų tinkamų duomenų ir (arba) dokumentų, nurodytų Metodikoje, pateikimo dienos išnagrinėjusi<text:s/></text:span><text:bookmark-start text:name="_Hlk168670844"/><text:span text:style-name="T1445">pagal Metodiką atnaujint</text:span><text:bookmark-end text:name="_Hlk168670844"/><text:span text:style-name="T1446">ą ir (ar) pagal savivaldybės ir (ar) Tarybos pastabas patikslintą regioninės kainos apskaičiavimo projektą, nustato pirmąją konkretaus komunalinių atliekų tvarkymo regiono regioninę kainą.<text:s/></text:span></text:p>
            <text:p text:style-name="P1447"><text:span text:style-name="T1448">4. Regioniniam atliekų tvarkymo centrui per 10 darbo dienų nuo Metodikos patvirtinimo dienos nepranešus Tarybai ir atitinkamo<text:s/></text:span><text:span text:style-name="T1449">komunalinių atliekų tvarkymo regiono savivaldybėms<text:s/></text:span><text:span text:style-name="T1450">termino, iki kurio Tarybai bus pateiktas pagal Metodiką atnaujintas<text:s/></text:span><text:span text:style-name="T1451">regioninės kainos apskaičiavimo projektas, ir (ar)</text:span><text:span text:style-name="T1452"><text:s/>per praneštą terminą nepateikus Tarybai<text:s/></text:span><text:span text:style-name="T1453">pagal Metodiką atnaujinto ir (ar) pagal savivaldybės ir (ar) Tarybos pastabas</text:span><text:span text:style-name="T1454"><text:s/>patikslinto regioninės kainos apskaičiavimo projekto<text:s/></text:span><text:span text:style-name="T1455">su visais tinkamais duomenimis ir (ar) dokumentais, nurodytais Metodikoje, Taryba per 20 darbo dienų nuo šios aplinkybės paaiškėjimo, vadovaudamasi paskutinio šio regioninio atliekų tvarkymo centro pateikto regioninių kainų apskaičiavimo projekto ir su juo pateiktų duomenų ir (ar) dokumentų, nurodytų Metodikoje, dalimi, kurią Taryba pripažįsta tinkama, nustato pirmąją atitinkamo komunalinių atliekų tvarkymo regiono regioninę kainą.</text:span></text:p>
            <text:p text:style-name="P1456"><text:span text:style-name="T1457">7.</text:span><text:span text:style-name="T1458">5.<text:s/></text:span><text:span text:style-name="T1459">Jeigu iki Metodikos pakeitimo patvirtinimo dienos pirmoji regioninė kaina nustatyta, Tarybai patvirtinus Metodikos pakeitimą regioniniai</text:span><text:s/><text:bookmark-start text:name="_Hlk171424054"/><text:span text:style-name="T1460">Pritaikius šio straipsnio 6 dalies nuostatas, pirmosios Tarybos nustatytos regioninės kainos turi būti perskaičiuotos 2025 metais. R</text:span><text:span text:style-name="T1461">egioniniai</text:span><text:bookmark-end text:name="_Hlk171424054"/><text:s/>atliekų tvarkymo centrai, atsižvelgdami į šio įstatymo 1 ir 6<text:s/><text:span text:style-name="T1462">straipsniais tvirtinamus Lietuvos Respublikos atliekų</text:span><text:s/><text:bookmark-start text:name="_Hlk171424102"/><text:span text:style-name="T1463">straipsniuose išdėstytų Atliekų</text:span><text:bookmark-end text:name="_Hlk171424102"/><text:s/>tvarkymo įstatymo<text:s/><text:span text:style-name="T1464">pakeitimus</text:span><text:bookmark-start text:name="_Hlk171424130"/><text:span text:style-name="T1465"><text:s/></text:span><text:span text:style-name="T1466">2 ir 30</text:span><text:span text:style-name="T1467">2</text:span><text:span text:style-name="T1468"> straipsnių nuostatas</text:span><text:bookmark-end text:name="_Hlk171424130"/>, vadovaudamiesi Metodika,<text:s/><text:span text:style-name="T1469">gali parengti ir pateikti</text:span><text:s/><text:span text:style-name="T1470">iki 2025 m. kovo 31 d. parengia ir pateikia</text:span><text:s/>Tarybai regioninių kainų perskaičiavimo projektus su visais tinkamais duomenimis ir (ar) dokumentais, nurodytais Metodikoje, o komunalinių atliekų tvarkymo regiono savivaldybėms – regioninių kainų perskaičiavimo projektų kopijas. Rengiant regioninių kainų perskaičiavimo projektą<text:s/><text:span text:style-name="T1471">paskutinis Tarybai pateiktas regioninės kainos apskaičiavimo projektas atnaujinamas tik šio įstatymo 1 ir 6 straipsniais tvirtinamų Atliekų tvarkymo įstatymo pakeitimų apimtimi<text:s/></text:span><text:span text:style-name="T1472">užtikrinama, kad į jį būtų įtrauktos visos regioninės kainos būtinosios sąnaudos, nurodytos<text:s/></text:span><text:span text:style-name="T1473">šio įstatymo 6 straipsnyje išdėstyto Atliekų tvarkymo įstatymo<text:s/></text:span><text:span text:style-name="T1474">30</text:span><text:span text:style-name="T1475">2</text:span><text:span text:style-name="T1476"><text:s/>straipsnio 5 dalyje</text:span>. Savivaldybės per<text:s/><text:span text:style-name="T1477">5 darbo dienas</text:span><text:s/><text:span text:style-name="T1478">2 mėnesius</text:span><text:s/>nuo regioninių kainų perskaičiavimo projektų kopijų gavimo dienos juos išnagrinėja ir pateikia regioniniam atliekų tvarkymo centrui ir Tarybai pastabas ir pasiūlymus dėl jų tikslinimo, jeigu tokių turi. Sprendimą grąžinti tikslinti regioninės kainos perskaičiavimo projektą jį pateikusiam regioniniam atliekų tvarkymo centrui priima Taryba, nustatydama ne ilgesnį kaip 10 darbo dienų terminą pagal pastabas patikslintam regioninės kainos perskaičiavimo projektui pateikti. Taryba, per<text:s/><text:span text:style-name="T1479">30 darbo dienų</text:span><text:s/><text:span text:style-name="T1480">4 mėnesius</text:span><text:s/>nuo regioninio atliekų tvarkymo centro visų tinkamų duomenų ir (arba) dokumentų, nurodytų Metodikoje, pateikimo dienos išnagrinėjusi pagal Metodiką parengtą ir (ar) pagal savivaldybės ir (ar) Tarybos pastabas patikslintą regioninės kainos perskaičiavimo projektą,<text:s/><text:span text:style-name="T1481">bet ne vėliau kaip iki 2025 m. liepos 31 d.</text:span><text:s/>nustato konkretaus komunalinių atliekų tvarkymo regiono pirmąją perskaičiuotą regioninę kainą.<text:s/></text:p>
            <text:p text:style-name="P1482"><text:span text:style-name="T1483">6. Regioniniam atliekų tvarkymo centrui per 10 darbo dienų nuo Metodikos patvirtinimo dienos nepranešus Tarybai ir atitinkamo<text:s/></text:span><text:span text:style-name="T1484">komunalinių atliekų tvarkymo regiono savivaldybėms<text:s/></text:span><text:span text:style-name="T1485">termino, iki kurio Tarybai bus pateiktas pagal Metodiką parengtas<text:s/></text:span><text:span text:style-name="T1486">regioninės kainos perskaičiavimo projektas, ir (ar)<text:s/></text:span><text:span text:style-name="T1487">per praneštą terminą nepateikus Tarybai<text:s/></text:span><text:span text:style-name="T1488">pagal Metodiką parengto ir (ar) pagal savivaldybės ir (ar) Tarybos pastabas</text:span><text:span text:style-name="T1489"><text:s/>patikslinto regioninės kainos perskaičiavimo projekto<text:s/></text:span><text:span text:style-name="T1490">su visais tinkamais duomenimis ir (ar) dokumentais, nurodytais Metodikoje, lieka galioti Tarybos nustatyta pirmoji atitinkamo komunalinių atliekų tvarkymo regiono regioninė kaina.</text:span></text:p>
            <text:p text:style-name="P1491"><text:span text:style-name="T1492">7.<text:s/></text:span><text:span text:style-name="T1493">Šio straipsnio 3 ir 5 dalyse nurodytais atvejais<text:s/></text:span><text:span text:style-name="T1494">Savivaldybių tarybos Atliekų tvarkymo įstatymo 30</text:span><text:span text:style-name="T1495">2</text:span><text:span text:style-name="T1496"><text:s/>straipsnio 9 dalyje nustatytais terminais perskaičiuoja ir nustato naujus vietinės rinkliavos<text:s/></text:span><text:span text:style-name="T1497">už komunalinių atliekų ir komunalinėms atliekoms nepriskiriamų buityje susidarančių atliekų tvarkymą ar kitos įmokos už komunalinių atliekų ir komunalinėms atliekoms nepriskiriamų buityje susidarančių atliekų tvarkymą dydžius pagal pirmą kartą nustatytas arba perskaičiuotas regionines kainas.</text:span></text:p>
            <text:p text:style-name="P1498"><text:span text:style-name="T1499">8.<text:s/></text:span><text:span text:style-name="T1500">Lietuvos Respublikos Vyriausybė iki 2024 m. liepos 31 d. priima šio įstatymo 6 straipsniu keičiamo Atliekų tvarkymo įstatymo 30</text:span><text:span text:style-name="T1501">2</text:span><text:span text:style-name="T1502"><text:s/>straipsnio 3 ir 9 dalių įgyvendinamąjį teisės aktą.</text:span><text:s/><text:span text:style-name="T1503">Jeigu iki<text:s/></text:span><text:span text:style-name="T1504">2024 m. gruodžio 31 d.<text:s/></text:span><text:span text:style-name="T1505">pirmoji regioninė kaina nėra nustatyta, regioniniai atliekų tvarkymo centrai, atsižvelgdami į šio įstatymo 1 ir 6 straipsniuose išdėstytų Atliekų tvarkymo įstatymo<text:s/></text:span><text:span text:style-name="T1506">2<text:s/></text:span><text:span text:style-name="T1507">ir</text:span><text:span text:style-name="T1508"><text:s/></text:span><text:span text:style-name="T1509">30</text:span><text:span text:style-name="T1510">2</text:span><text:span text:style-name="T1511"><text:s/>straipsnių nuostatas, iki 2025 m. kovo 31 d. parengia ir pateikia Tarybai pagal Metodiką atnaujintus regioninių kainų apskaičiavimo projektus su visais tinkamais duomenimis ir (ar) dokumentais, nurodytais Metodikoje, o komunalinių atliekų tvarkymo regiono savivaldybėms – atnaujintų regioninių kainų apskaičiavimo projektų kopijas. Savivaldybės per 2 mėnesius nuo atnaujintų regioninių kainų apskaičiavimo projektų kopijų gavimo dienos juos išnagrinėja ir pateikia regioniniam atliekų tvarkymo centrui ir Tarybai pastabas ir pasiūlymus dėl jų tikslinimo, jeigu tokių turi. Sprendimą grąžinti tikslinti atnaujintą regioninės kainos apskaičiavimo projektą jį pateikusiam regioniniam atliekų tvarkymo centrui priima Taryba, nustatydama ne ilgesnį kaip 10 darbo dienų terminą pagal pastabas patikslintam regioninės kainos apskaičiavimo projektui pateikti. Taryba, per 4 mėnesius nuo regioninio atliekų tvarkymo centro visų tinkamų duomenų ir (arba) dokumentų, nurodytų Metodikoje, pateikimo dienos išnagrinėjusi pagal Metodiką atnaujintą ir (ar) pagal savivaldybės ir (ar) Tarybos pastabas patikslintą regioninės kainos apskaičiavimo projektą, bet ne vėliau kaip iki 2025 m. liepos 31 d. nustato pirmąją konkretaus komunalinių atliekų tvarkymo regiono regioninę kainą.</text:span></text:p>
            <text:p text:style-name="P1512">9.<text:s/><text:span text:style-name="T1513">Savivaldybių tarybos iki 2024 m. spalio 31 d. priima šio įstatymo 2 straipsnio, 6 straipsniu keičiamo Atliekų tvarkymo įstatymo 30</text:span><text:span text:style-name="T1514">2</text:span><text:span text:style-name="T1515"><text:s/>straipsnio 3 ir 9 dalių įgyvendinamuosius teisės aktus.</text:span><text:s/><text:span text:style-name="T1516">Šio straipsnio 7 ir 8 dalyse nurodytais atvejais savivaldybių tarybos šio įstatymo 6 straipsnyje išdėstyto Atliekų tvarkymo įstatymo 30</text:span><text:span text:style-name="T1517">2</text:span><text:span text:style-name="T1518"><text:s/>straipsnio 10 dalyje nustatytais terminais perskaičiuoja ir nustato naujus rinkliavos<text:s/></text:span><text:span text:style-name="T1519">ar įmokos dydžius atitinkamai pagal pirmą kartą perskaičiuotas regionines kainas arba pagal pirmą kartą nustatytas regionines kainas. Šie rinkliavos ar įmokos dydžiai įsigalioja ne anksčiau kaip nuo 2026 m. sausio 1 d.</text:span><text:span text:style-name="T1520">“</text:span></text:p>
          </table:table-cell>
          <table:table-cell table:style-name="TableCell1521">
            <text:p text:style-name="P1522">Pritarti.</text:p>
          </table:table-cell>
          <table:table-cell table:style-name="TableCell1523">
            <text:p text:style-name="P1524">Papildyti keičiamo įstatymo 30<text:span text:style-name="T1525">2</text:span> straipsnį 11 dalimi.</text:p>
            <text:p text:style-name="P1526">Projekto 9 straipsnį išdėstyti taip, kaip nurodyta pasiūlyme.</text:p>
            <text:p text:style-name="P1527"/>
          </table:table-cell>
        </table:table-row>
        <table:table-row table:style-name="TableRow1528">
          <table:table-cell table:style-name="TableCell1529">
            <text:p text:style-name="P1530"/>
          </table:table-cell>
          <table:table-cell table:style-name="TableCell1531">
            <text:p text:style-name="Pasiūlymai7"/>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text:span text:style-name="T1548">8. Balsavimo rezultatai:</text:span><text:s/>pritarta bendru sutarimu.</text:p>
      <text:p text:style-name="Pranešėjas"><text:span text:style-name="T1549">9. Komiteto paskirti pranešėjai</text:span><text:span text:style-name="T1550">:</text:span><text:s/><text:span text:style-name="T1551">A. Gedvilienė</text:span></text:p>
      <text:p text:style-name="P1552"><text:span text:style-name="T1553">10. Komiteto narių atskiroji nuomonė:</text:span><text:span text:style-name="T1554"><text:s/></text:span>nėra</text:p>
      <text:p text:style-name="P1555"/>
      <text:p text:style-name="P1556"><text:span text:style-name="T1557">PRIDEDAMA.<text:s/></text:span>Komiteto<text:s/>siūlomas<text:s/>Lietuvos<text:s/>atliekų<text:s/>tvarkymo įstatymo Nr. VIII-787<text:s/>pakeitimo projektas Nr. XIVP-3775(3), jo lyginamasis variantas.</text:p>
      <text:p text:style-name="P1558"/>
      <text:p text:style-name="P1559"/>
      <text:p text:style-name="P1560"/>
      <text:p text:style-name="P1561"/>
      <text:p text:style-name="P1562"/>
      <text:p text:style-name="P1563">Komiteto pirmininkė<text:tab/><text:tab/><text:tab/><text:tab/><text:tab/><text:tab/><text:tab/>(Parašas)<text:tab/><text:tab/><text:tab/><text:tab/><text:tab/><text:tab/>Aistė Gedvilienė</text:p>
      <text:p text:style-name="P1564"/>
      <text:p text:style-name="P1565"/>
      <text:p text:style-name="P1566"/>
      <text:p text:style-name="P1567"/>
      <text:p text:style-name="P1568"/>
      <text:p text:style-name="P1569"/>
      <text:p text:style-name="P1570"/>
      <text:p text:style-name="P1571"/>
      <text:p text:style-name="P1572">Biuro patarėjas A. Želvys, el. p. audrius.zelvys@lrs.lt</text:p>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normaltextrun" style:display-name="normaltextrun" style:family="text" style:parent-style-name="DefaultParagraphFont"/>
    <style:style style:name="Revision" style:display-name="Revision" style:family="paragraph">
      <style:text-properties fo:hyphenate="false"/>
    </style:style>
    <style:style style:name="Manostilius" style:display-name="Mano stilius" style:family="paragraph" style:parent-style-name="Normal">
      <style:paragraph-properties fo:text-align="justify" fo:line-height="115%" fo:text-indent="0.5909in"/>
      <style:text-properties style:font-name-asian="Calibri" style:font-name-complex="Times New Roman" style:font-size-complex="11pt" fo:hyphenate="false"/>
    </style:style>
    <style:style style:name="ManostiliusChar" style:display-name="Mano stilius Char" style:family="text" style:parent-style-name="DefaultParagraphFont">
      <style:text-properties style:font-name-asian="Calibri" style:font-name-complex="Times New Roman"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line-height="115%"/>
      <style:text-properties style:font-name-asian="Lucida Sans Unicode"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Lucida Sans Unicode" fo:font-size="10pt" style:font-size-asian="10pt" style:font-size-complex="10pt" style:language-asian="lt" style:country-asian="LT"/>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WW-Absatz-Standardschriftart1111" style:display-name="WW-Absatz-Standardschriftart1111" style:family="text"/>
    <style:style style:name="CommentSubject" style:display-name="Comment Subject" style:family="paragraph" style:parent-style-name="CommentText" style:next-style-name="CommentText">
      <style:paragraph-properties fo:widows="2" fo:orphans="2" fo:line-height="100%"/>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Lucida Sans Unicode" fo:font-weight="bold" style:font-weight-asian="bold" style:font-weight-complex="bold" fo:font-size="10pt" style:font-size-asian="10pt" style:font-size-complex="10pt" style:language-asian="lt" style:country-asian="LT"/>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style:font-size-complex="14pt" fo:language="en" fo:country="US" style:language-complex="en" style:country-complex="US"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4-07-11T11:41:00Z</meta:creation-date>
    <dc:date>2024-07-11T11:41:00Z</dc:date>
    <meta:print-date>2024-07-10T06:19: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95f49822-2d5f-49d9-b295-f9de526cf62b</meta:user-defined>
    <meta:user-defined meta:name="MediaServiceImageTags"/>
    <meta:document-statistic meta:page-count="3" meta:paragraph-count="341" meta:word-count="8457" meta:character-count="65205" meta:row-count="1585" meta:non-whitespace-character-count="57089"/>
  </office:meta>
</office:document-meta>
</file>