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9.45in"/>
        </style:tab-stops>
      </style:paragraph-properties>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margin-top="0.1666in" fo:line-height="115%" fo:margin-right="-0.0006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text-position="super 66.6%"/>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fo:line-height="115%" fo:margin-right="-0.0006in"/>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 style:parent-style-name="DefaultParagraphFont" style:family="text">
      <style:text-properties fo:font-weight="bold" style:font-weight-asian="bold"/>
    </style:style>
    <style:style style:name="T34" style:parent-style-name="DefaultParagraphFont" style:family="text">
      <style:text-properties style:font-name="Tahoma" style:font-name-complex="Tahoma" fo:font-weight="bold" style:font-weight-asian="bold" fo:color="#000000" fo:font-size="9pt" style:font-size-asian="9pt" style:font-size-complex="9pt" fo:background-color="#FFFFFF"/>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7" style:parent-style-name="Normal" style:family="paragraph">
      <style:paragraph-properties fo:text-align="center">
        <style:tab-stops>
          <style:tab-stop style:type="left" style:position="9.45in"/>
        </style:tab-stops>
      </style:paragraph-properties>
    </style:style>
    <style:style style:name="P38" style:parent-style-name="Normal" style:family="paragraph">
      <style:paragraph-properties fo:text-align="center">
        <style:tab-stops>
          <style:tab-stop style:type="left" style:position="9.45in"/>
        </style:tab-stops>
      </style:paragraph-properties>
    </style:style>
    <style:style style:name="P39" style:parent-style-name="Normal" style:family="paragraph">
      <style:paragraph-properties fo:text-align="center" style:vertical-align="baseline" fo:line-height="150%"/>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top="0.1666in"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51" style:family="table-column">
      <style:table-column-properties style:column-width="0.3944in" style:use-optimal-column-width="false"/>
    </style:style>
    <style:style style:name="TableColumn52" style:family="table-column">
      <style:table-column-properties style:column-width="1.0791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72in" style:use-optimal-column-width="false"/>
    </style:style>
    <style:style style:name="TableColumn55" style:family="table-column">
      <style:table-column-properties style:column-width="0.2916in" style:use-optimal-column-width="false"/>
    </style:style>
    <style:style style:name="TableColumn56" style:family="table-column">
      <style:table-column-properties style:column-width="0.2951in" style:use-optimal-column-width="false"/>
    </style:style>
    <style:style style:name="TableColumn57" style:family="table-column">
      <style:table-column-properties style:column-width="3.4451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3.1541in" style:use-optimal-column-width="false"/>
    </style:style>
    <style:style style:name="Table50" style:family="table">
      <style:table-properties style:width="10.2381in" fo:margin-left="0in" table:align="center"/>
    </style:style>
    <style:style style:name="TableRow60" style:family="table-row">
      <style:table-row-properties style:min-row-height="0.3277in" style:use-optimal-row-height="false" fo:keep-together="alway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3" style:parent-style-name="Normal" style:family="paragraph">
      <style:paragraph-properties fo:text-align="center">
        <style:tab-stops>
          <style:tab-stop style:type="left" style:position="9.45in"/>
        </style:tab-stops>
      </style:paragraph-properties>
    </style:style>
    <style:style style:name="T64" style:parent-style-name="DefaultParagraphFont" style:family="text">
      <style:text-properties style:font-weight-complex="bold"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9" style:family="table-cell">
      <style:table-cell-properties fo:border="0.0069in solid #000000" style:glyph-orientation-vertical="0" style:vertical-align="middle" fo:padding-top="0in" fo:padding-left="0.075in" fo:padding-bottom="0in" fo:padding-right="0.075in"/>
    </style:style>
    <style:style style:name="P70"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78" style:family="table-row">
      <style:table-row-properties style:min-row-height="0.4111in" style:use-optimal-row-height="false" fo:keep-together="always"/>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0pt" style:font-size-asian="10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style>
    <style:style style:name="T86" style:parent-style-name="DefaultParagraphFont" style:family="text">
      <style:text-properties fo:font-size="10pt" style:font-size-asian="10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style>
    <style:style style:name="T89" style:parent-style-name="DefaultParagraphFont" style:family="text">
      <style:text-properties fo:font-size="10pt" style:font-size-asian="10pt" style:font-size-complex="12pt"/>
    </style:style>
    <style:style style:name="P90" style:parent-style-name="Normal" style:family="paragraph">
      <style:paragraph-properties>
        <style:tab-stops>
          <style:tab-stop style:type="left" style:position="9.45in"/>
        </style:tab-stops>
      </style:paragraph-properties>
    </style:style>
    <style:style style:name="P91" style:parent-style-name="Normal" style:family="paragraph">
      <style:paragraph-properties>
        <style:tab-stops>
          <style:tab-stop style:type="left" style:position="9.45in"/>
        </style:tab-stops>
      </style:paragraph-properties>
    </style:style>
    <style:style style:name="P92" style:parent-style-name="Normal" style:family="paragraph">
      <style:paragraph-properties>
        <style:tab-stops>
          <style:tab-stop style:type="left" style:position="9.45in"/>
        </style:tab-stops>
      </style:paragraph-properties>
    </style:style>
    <style:style style:name="P93" style:parent-style-name="Normal" style:family="paragraph">
      <style:paragraph-properties>
        <style:tab-stops>
          <style:tab-stop style:type="left" style:position="9.45in"/>
        </style:tab-stops>
      </style:paragraph-properties>
    </style:style>
    <style:style style:name="TableRow94" style:family="table-row">
      <style:table-row-properties style:min-row-height="0.4791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99" style:parent-style-name="Normal" style:family="paragraph">
      <style:paragraph-properties fo:margin-left="0.018in">
        <style:tab-stops/>
      </style:paragraph-propertie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fo:language="en" fo:country="US"/>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06" style:parent-style-name="Normal" style:family="paragraph">
      <style:paragraph-properties fo:text-align="center">
        <style:tab-stops>
          <style:tab-stop style:type="left" style:position="9.45in"/>
        </style:tab-stops>
      </style:paragraph-properties>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fo:language="en" fo:country="US"/>
    </style:style>
    <style:style style:name="T109" style:parent-style-name="DefaultParagraphFont" style:family="text">
      <style:text-properties fo:font-weight="bold" style:font-weight-asian="bold" style:font-weight-complex="bold" style:text-position="super 63.6%"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left="0.018in" fo:text-indent="0.4923in">
        <style:tab-stops>
          <style:tab-stop style:type="left" style:position="0.7694in"/>
        </style:tab-stops>
      </style:paragraph-properties>
      <style:text-properties fo:font-size="11pt" style:font-size-asian="11pt" style:font-size-complex="11pt"/>
    </style:style>
    <style:style style:name="P120" style:parent-style-name="Normal" style:family="paragraph">
      <style:paragraph-properties fo:text-align="justify" fo:margin-left="0.018in" fo:text-indent="0.4923in">
        <style:tab-stops/>
      </style:paragraph-properties>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fo:language="en" fo:country="US"/>
    </style:style>
    <style:style style:name="T123" style:parent-style-name="DefaultParagraphFont" style:family="text">
      <style:text-properties style:font-weight-complex="bold" style:text-position="super 63.6%"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paragraph-properties fo:text-align="justify" fo:margin-left="0.018in" fo:text-indent="0.4923in">
        <style:tab-stops/>
      </style:paragraph-properties>
      <style:text-properties style:font-weight-complex="bold" fo:font-size="11pt" style:font-size-asian="11pt" style:font-size-complex="11pt"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text-indent="0.225in">
        <style:tab-stops>
          <style:tab-stop style:type="left" style:position="9.45in"/>
        </style:tab-stops>
      </style:paragraph-properties>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fo:language="en" fo:country="US"/>
    </style:style>
    <style:style style:name="T138" style:parent-style-name="DefaultParagraphFont" style:family="text">
      <style:text-properties style:font-weight-complex="bold" style:text-position="super 63.6%"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225in">
        <style:tab-stops>
          <style:tab-stop style:type="left" style:position="9.45in"/>
        </style:tab-stops>
      </style:paragraph-properties>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text-indent="0.225in">
        <style:tab-stops>
          <style:tab-stop style:type="left" style:position="9.45in"/>
        </style:tab-stops>
      </style:paragraph-properties>
      <style:text-properties fo:font-weight="bold" style:font-weight-asian="bold" fo:font-size="11pt" style:font-size-asian="11pt" style:font-size-complex="11pt"/>
    </style:style>
    <style:style style:name="P148" style:parent-style-name="Normal" style:family="paragraph">
      <style:paragraph-properties fo:text-align="justify">
        <style:tab-stops>
          <style:tab-stop style:type="left" style:position="9.45in"/>
        </style:tab-stops>
      </style:paragraph-properties>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225in">
        <style:tab-stops>
          <style:tab-stop style:type="left" style:position="9.45in"/>
        </style:tab-stops>
      </style:paragraph-properties>
      <style:text-properties style:font-weight-complex="bold" fo:font-size="11pt" style:font-size-asian="11pt" style:font-size-complex="11pt"/>
    </style:style>
    <style:style style:name="TableRow152" style:family="table-row">
      <style:table-row-properties style:min-row-height="1.1527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157" style:parent-style-name="Normal" style:family="paragraph">
      <style:paragraph-properties fo:margin-left="0.018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fo:language="en" fo:country="US"/>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64" style:parent-style-name="Normal" style:family="paragraph">
      <style:paragraph-properties fo:text-align="justify">
        <style:tab-stops>
          <style:tab-stop style:type="left" style:position="9.45in"/>
        </style:tab-stops>
      </style:paragraph-properties>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fo:language="en" fo:country="US"/>
    </style:style>
    <style:style style:name="T167" style:parent-style-name="DefaultParagraphFont" style:family="text">
      <style:text-properties fo:font-weight="bold" style:font-weight-asian="bold" style:font-weight-complex="bold" style:text-position="super 63.6%"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left="0.018in" fo:text-indent="0.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fo:language="en" fo:country="US"/>
    </style:style>
    <style:style style:name="T181" style:parent-style-name="DefaultParagraphFont" style:family="text">
      <style:text-properties style:font-weight-complex="bold" style:text-position="super 63.6%"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fo:margin-left="0.018in" fo:text-indent="0.5in">
        <style:tab-stops/>
      </style:paragraph-properties>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fo:language="en" fo:country="US"/>
    </style:style>
    <style:style style:name="T188" style:parent-style-name="DefaultParagraphFont" style:family="text">
      <style:text-properties style:font-weight-complex="bold" style:text-position="super 63.6%"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fo:language="en" fo:country="US"/>
    </style:style>
    <style:style style:name="T192" style:parent-style-name="DefaultParagraphFont" style:family="text">
      <style:text-properties style:font-weight-complex="bold" style:text-position="super 63.6%"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tyle="italic" style:font-style-asian="italic"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tyle="italic" style:font-style-asian="italic"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style="italic" style:font-style-asian="italic"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fo:language="en" fo:country="US"/>
    </style:style>
    <style:style style:name="T202" style:parent-style-name="DefaultParagraphFont" style:family="text">
      <style:text-properties style:font-weight-complex="bold" style:text-position="super 63.6%"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fo:margin-left="0.018in" fo:text-indent="0.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fo:language="en" fo:country="US"/>
    </style:style>
    <style:style style:name="T208" style:parent-style-name="DefaultParagraphFont" style:family="text">
      <style:text-properties style:font-weight-complex="bold" style:text-position="super 63.6%"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9.45in"/>
        </style:tab-stops>
      </style:paragraph-properties>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fo:text-indent="0.3145in">
        <style:tab-stops>
          <style:tab-stop style:type="left" style:position="9.45in"/>
        </style:tab-stops>
      </style:paragraph-properties>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fo:language="en" fo:country="US"/>
    </style:style>
    <style:style style:name="T223" style:parent-style-name="DefaultParagraphFont" style:family="text">
      <style:text-properties style:font-weight-complex="bold" style:text-position="super 63.6%"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fo:language="en" fo:country="US"/>
    </style:style>
    <style:style style:name="T226" style:parent-style-name="DefaultParagraphFont" style:family="text">
      <style:text-properties style:font-weight-complex="bold" fo:font-size="11pt" style:font-size-asian="11pt" style:font-size-complex="11pt" fo:language="en" fo:country="US"/>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tyle="italic" style:font-style-asian="italic" style:font-style-complex="italic"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3145in">
        <style:tab-stops>
          <style:tab-stop style:type="left" style:position="9.45in"/>
        </style:tab-stops>
      </style:paragraph-properties>
      <style:text-properties style:font-weight-complex="bold" fo:font-size="11pt" style:font-size-asian="11pt" style:font-size-complex="11pt"/>
    </style:style>
    <style:style style:name="P233" style:parent-style-name="Normal" style:family="paragraph">
      <style:paragraph-properties fo:text-align="justify" fo:text-indent="0.3145in">
        <style:tab-stops>
          <style:tab-stop style:type="left" style:position="9.45in"/>
        </style:tab-stops>
      </style:paragraph-properties>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fo:language="en" fo:country="US"/>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fo:text-indent="0.3145in">
        <style:tab-stops>
          <style:tab-stop style:type="left" style:position="9.45in"/>
        </style:tab-stops>
      </style:paragraph-properties>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fo:language="en" fo:country="US"/>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fo:language="en" fo:country="US"/>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tyle="italic" style:font-style-asian="italic" style:font-style-complex="italic"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3145in">
        <style:tab-stops>
          <style:tab-stop style:type="left" style:position="9.45in"/>
        </style:tab-stops>
      </style:paragraph-properties>
      <style:text-properties style:font-weight-complex="bold" fo:font-size="11pt" style:font-size-asian="11pt" style:font-size-complex="11pt"/>
    </style:style>
    <style:style style:name="P247" style:parent-style-name="Normal" style:family="paragraph">
      <style:paragraph-properties fo:text-align="justify" fo:text-indent="0.3145in">
        <style:tab-stops>
          <style:tab-stop style:type="left" style:position="9.45in"/>
        </style:tab-stops>
      </style:paragraph-properties>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fo:language="en" fo:country="US"/>
    </style:style>
    <style:style style:name="T256" style:parent-style-name="DefaultParagraphFont" style:family="text">
      <style:text-properties style:font-weight-complex="bold" style:text-position="super 63.6%"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fo:language="en" fo:country="US"/>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P263" style:parent-style-name="Normal" style:family="paragraph">
      <style:paragraph-properties fo:text-align="justify" fo:text-indent="0.3145in">
        <style:tab-stops>
          <style:tab-stop style:type="left" style:position="9.45in"/>
        </style:tab-stops>
      </style:paragraph-properties>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P285"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286" style:parent-style-name="Normal" style:family="paragraph">
      <style:paragraph-properties fo:text-align="justify">
        <style:tab-stops>
          <style:tab-stop style:type="left" style:position="9.45in"/>
        </style:tab-stops>
      </style:paragraph-properties>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3145in">
        <style:tab-stops>
          <style:tab-stop style:type="left" style:position="9.45in"/>
        </style:tab-stops>
      </style:paragraph-properties>
      <style:text-properties style:font-weight-complex="bold" fo:font-size="11pt" style:font-size-asian="11pt" style:font-size-complex="11pt"/>
    </style:style>
    <style:style style:name="TableRow290" style:family="table-row">
      <style:table-row-properties style:min-row-height="1.1527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P295" style:parent-style-name="Normal" style:family="paragraph">
      <style:paragraph-properties fo:margin-left="0.018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fo:language="en" fo:country="US"/>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margin-left="0.018in" fo:text-indent="0.5in">
        <style:tab-stops/>
      </style:paragraph-properties>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17" style:parent-style-name="DefaultParagraphFont" style:family="text">
      <style:text-properties style:font-weight-complex="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text-indent="0.5in">
        <style:tab-stops>
          <style:tab-stop style:type="left" style:position="9.45in"/>
        </style:tab-stops>
      </style:paragraph-properties>
      <style:text-properties style:font-weight-complex="bold"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9.45in"/>
        </style:tab-stops>
      </style:paragraph-properties>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text-indent="0.3229in">
        <style:tab-stops>
          <style:tab-stop style:type="left" style:position="9.45in"/>
        </style:tab-stops>
      </style:paragraph-properties>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225in"/>
      <style:text-properties style:font-weight-complex="bold" fo:font-size="11pt" style:font-size-asian="11pt" style:font-size-complex="11pt"/>
    </style:style>
    <style:style style:name="P388" style:parent-style-name="Normal" style:family="paragraph">
      <style:paragraph-properties fo:text-align="justify" fo:text-indent="0.225in"/>
      <style:text-properties style:font-weight-complex="bold" fo:font-size="11pt" style:font-size-asian="11pt" style:font-size-complex="11pt"/>
    </style:style>
    <style:style style:name="P389" style:parent-style-name="Normal" style:family="paragraph">
      <style:paragraph-properties fo:text-align="justify" fo:text-indent="0.225in"/>
      <style:text-properties style:font-weight-complex="bold" fo:font-size="11pt" style:font-size-asian="11pt" style:font-size-complex="11pt"/>
    </style:style>
    <style:style style:name="P390" style:parent-style-name="Normal" style:family="paragraph">
      <style:paragraph-properties fo:text-align="justify" fo:text-indent="0.22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tyle="italic" style:font-style-asian="italic" style:font-style-complex="italic"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text-align="justify" fo:text-indent="0.225in"/>
      <style:text-properties style:font-weight-complex="bold" fo:font-size="11pt" style:font-size-asian="11pt" style:font-size-complex="11pt"/>
    </style:style>
    <style:style style:name="P406" style:parent-style-name="Normal" style:family="paragraph">
      <style:paragraph-properties fo:text-align="justify" fo:text-indent="0.225in">
        <style:tab-stops>
          <style:tab-stop style:type="left" style:position="9.45in"/>
        </style:tab-stops>
      </style:paragraph-properties>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225in">
        <style:tab-stops>
          <style:tab-stop style:type="left" style:position="9.45in"/>
        </style:tab-stops>
      </style:paragraph-properties>
      <style:text-properties style:font-weight-complex="bold" fo:font-style="italic" style:font-style-asian="italic" fo:font-size="11pt" style:font-size-asian="11pt" style:font-size-complex="11pt"/>
    </style:style>
    <style:style style:name="P411" style:parent-style-name="Normal" style:family="paragraph">
      <style:paragraph-properties>
        <style:tab-stops>
          <style:tab-stop style:type="left" style:position="9.45in"/>
        </style:tab-stops>
      </style:paragraph-properties>
    </style:style>
    <style:style style:name="P412"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413" style:parent-style-name="Normal" style:family="paragraph">
      <style:paragraph-properties fo:text-align="justify">
        <style:tab-stops>
          <style:tab-stop style:type="left" style:position="9.45in"/>
        </style:tab-stops>
      </style:paragraph-properties>
    </style:style>
    <style:style style:name="P414" style:parent-style-name="Normal" style:family="paragraph">
      <style:paragraph-properties fo:text-align="justify" fo:line-height="150%">
        <style:tab-stops>
          <style:tab-stop style:type="left" style:position="9.45in"/>
        </style:tab-stops>
      </style:paragraph-properties>
    </style:style>
    <style:style style:name="P415" style:parent-style-name="Normal" style:family="paragraph">
      <style:paragraph-properties fo:text-align="justify" fo:line-height="150%">
        <style:tab-stops>
          <style:tab-stop style:type="left" style:position="9.45in"/>
        </style:tab-stops>
      </style:paragraph-properties>
    </style:style>
    <style:style style:name="P416" style:parent-style-name="Normal" style:family="paragraph">
      <style:paragraph-properties fo:text-align="justify" fo:line-height="150%">
        <style:tab-stops>
          <style:tab-stop style:type="left" style:position="8.9583in"/>
        </style:tab-stops>
      </style:paragraph-properties>
    </style:style>
    <style:style style:name="P417" style:parent-style-name="Normal" style:family="paragraph">
      <style:paragraph-properties fo:text-align="justify" fo:line-height="150%">
        <style:tab-stops>
          <style:tab-stop style:type="left" style:position="8.8597in"/>
        </style:tab-stops>
      </style:paragraph-properties>
    </style:style>
    <style:style style:name="P418" style:parent-style-name="Normal" style:family="paragraph">
      <style:paragraph-properties fo:text-align="justify" fo:line-height="150%">
        <style:tab-stops>
          <style:tab-stop style:type="left" style:position="8.8597in"/>
        </style:tab-stops>
      </style:paragraph-properties>
      <style:text-properties fo:font-size="10pt" style:font-size-asian="10pt"/>
    </style:style>
    <style:style style:name="P419" style:parent-style-name="Normal" style:family="paragraph">
      <style:paragraph-properties fo:text-align="justify" fo:line-height="150%">
        <style:tab-stops>
          <style:tab-stop style:type="left" style:position="8.8597in"/>
        </style:tab-stops>
      </style:paragraph-properties>
      <style:text-properties fo:font-size="10pt" style:font-size-asian="10pt"/>
    </style:style>
    <style:style style:name="P420" style:parent-style-name="Normal" style:family="paragraph">
      <style:paragraph-properties fo:text-align="justify" fo:line-height="150%">
        <style:tab-stops>
          <style:tab-stop style:type="left" style:position="8.8597in"/>
        </style:tab-stops>
      </style:paragraph-properties>
      <style:text-properties fo:font-size="10pt" style:font-size-asian="10pt"/>
    </style:style>
    <style:style style:name="P421" style:parent-style-name="Normal" style:family="paragraph">
      <style:paragraph-properties fo:text-align="justify" fo:line-height="150%">
        <style:tab-stops>
          <style:tab-stop style:type="left" style:position="8.8597in"/>
        </style:tab-stops>
      </style:paragraph-properties>
      <style:text-properties fo:font-size="10pt" style:font-size-asian="10pt"/>
    </style:style>
    <style:style style:name="P422" style:parent-style-name="Normal" style:family="paragraph">
      <style:paragraph-properties fo:text-align="justify" fo:line-height="150%">
        <style:tab-stops>
          <style:tab-stop style:type="left" style:position="8.8597in"/>
        </style:tab-stops>
      </style:paragraph-properties>
    </style:style>
    <style:style style:name="T42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socialinių reikalų ir darbo komitetas</text:p>
      <text:p text:style-name="P11"/>
      <text:p text:style-name="P12"><text:span text:style-name="T13">PAGRINDINIO KOMITETO<text:s/></text:span><text:span text:style-name="T14">PAPILDOMA IŠVADA (</text:span><text:span text:style-name="T15">1</text:span><text:span text:style-name="T16">)</text:span></text:p>
      <text:p text:style-name="P17"><text:span text:style-name="T18">DĖL GAUTŲ</text:span><text:span text:style-name="T19"><text:s/></text:span><text:span text:style-name="T20">NAUJŲ PASTABŲ IR PASIŪLYMŲ</text:span><text:span text:style-name="T21"><text:s/></text:span><text:span text:style-name="T22">DĖL LIETUVOS RESPUBLIKOS</text:span><text:span text:style-name="T23"><text:s/></text:span><text:span text:style-name="T24">IŠMOKŲ VAIKAMS ĮSTATYMO </text:span><text:span text:style-name="T25">NR. I-621 3, 16,</text:span><text:span text:style-name="T26"> 17, 18, </text:span><text:span text:style-name="T27">21 STRAIPSNIŲ, II SKYRIAUS PAVADINIMO PAKEITIMO IR ĮSTATYMO PAPILDYMO 9</text:span><text:span text:style-name="T28">1 </text:span><text:span text:style-name="T29">STRAIPSNIU<text:s/></text:span></text:p>
      <text:p text:style-name="P30"><text:span text:style-name="T31">ĮSTATYMO<text:s/></text:span><text:span text:style-name="T32">PROJEKTO</text:span><text:s/><text:span text:style-name="T33">Nr.</text:span><text:span text:style-name="T34"> </text:span><text:span text:style-name="T35">XIVP-844(2)</text:span></text:p>
      <text:p text:style-name="P36"/>
      <text:p text:style-name="P37">2023-12-20<text:s/>Nr.<text:s/>103-P-53<text:s/></text:p>
      <text:p text:style-name="P38">Vilnius</text:p>
      <text:p text:style-name="P39"/>
      <text:p text:style-name="P40"><text:span text:style-name="T41">1. Komiteto posėdyje dalyvavo:</text:span><text:span text:style-name="T42"><text:s/></text:span><text:span text:style-name="T43">Justas Džiugelis – komiteto pirmininkas, Rima Baškienė, Algimantas Dumbrava, Vaida Giraitytė-Juškevičienė, Gintautas Kindurys, Linas Kukuraitis,<text:s/></text:span><text:span text:style-name="T44">Paulė Kuzmickienė (pavaduojanti Viliją Aleknaitę-Abramikienę),<text:s/></text:span><text:span text:style-name="T45">Monika Ošmianskienė, Rasa Petrauskienė, Algirdas Sysas, Jonas Varkalys; komiteto biuras: Evelina Bulotaitė – vedėja, patarėjos: Dalia Aleksejūnienė, Diana Jonėnienė, Asta Kazlauskienė, Ieva Kuodienė, padėjėja Renata Liekienė; kviestieji asmenys: Ieva Aninkevičiūtė-Gorbyliovienė – Socialinės apsaugos ir darbo ministerijos Pini</text:span><text:span text:style-name="T46">ginės paramos grupės patarėja,<text:s/></text:span><text:span text:style-name="T47">Svetlana Kulpina – Socialinės apsaugos ir darbo ministerijos Pinig</text:span><text:span text:style-name="T48">inės paramos grupės vedėja.</text:span></text:p>
      <text:soft-page-break/>
      <text:p text:style-name="P49">2. Seimo kanceliarijos Teisės departamento išvados ir kitų ekspertų pasiūlymai:</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Eil.</text:p>
            <text:p text:style-name="P63"><text:span text:style-name="T64">Nr.</text:span></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Pastabos</text:p>
          </table:table-cell>
          <table:table-cell table:style-name="TableCell71" table:number-rows-spanned="2">
            <text:p text:style-name="P72">Pasiūlymo turinys</text:p>
          </table:table-cell>
          <table:table-cell table:style-name="TableCell73" table:number-rows-spanned="2">
            <text:p text:style-name="P74">Komiteto sprendimas</text:p>
          </table:table-cell>
          <table:table-cell table:style-name="TableCell75" table:number-rows-spanned="2">
            <text:p text:style-name="P76">Argumentai,<text:s/></text:p>
            <text:p text:style-name="P77">pagrindžiantys sprendimą</text:p>
          </table:table-cell>
        </table:table-row>
        <table:table-row table:style-name="TableRow78">
          <table:covered-table-cell>
            <text:p text:style-name="P79"/>
          </table:covered-table-cell>
          <table:covered-table-cell>
            <text:p text:style-name="P80"/>
          </table:covered-table-cell>
          <table:table-cell table:style-name="TableCell81">
            <text:p text:style-name="P82"><text:span text:style-name="T83">str.</text:span></text:p>
          </table:table-cell>
          <table:table-cell table:style-name="TableCell84">
            <text:p text:style-name="P85"><text:span text:style-name="T86">str. d.</text:span></text:p>
          </table:table-cell>
          <table:table-cell table:style-name="TableCell87">
            <text:p text:style-name="P88"><text:span text:style-name="T89">p.</text:span></text:p>
          </table: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row>
        <table:table-row table:style-name="TableRow94">
          <table:table-cell table:style-name="TableCell95">
            <text:p text:style-name="P96">1.</text:p>
          </table:table-cell>
          <table:table-cell table:style-name="TableCell97">
            <text:p text:style-name="P98">Seimo kanceliarijos Teisės departamentas,</text:p>
            <text:p text:style-name="P99"><text:span text:style-name="T100">2023-12-1</text:span><text:span text:style-name="T101">8</text:span><text:span text:style-name="T102"><text:s/></text:span></text:p>
            <text:p text:style-name="P103"/>
          </table:table-cell>
          <table:table-cell table:style-name="TableCell104">
            <text:p text:style-name="P105">3</text:p>
            <text:p text:style-name="P106"><text:span text:style-name="T107">(</text:span><text:span text:style-name="T108">9</text:span><text:span text:style-name="T109">1</text:span><text:span text:style-name="T110">)</text:span></text:p>
          </table:table-cell>
          <table:table-cell table:style-name="TableCell111">
            <text:p text:style-name="P112"/>
            <text:p text:style-name="P113">2</text:p>
          </table:table-cell>
          <table:table-cell table:style-name="TableCell114">
            <text:p text:style-name="P115"/>
          </table:table-cell>
          <table:table-cell table:style-name="TableCell116">
            <text:p text:style-name="P117"/>
          </table:table-cell>
          <table:table-cell table:style-name="TableCell118">
            <text:p text:style-name="P119"><text:bookmark-start text:name="part_dfe2145034de4627b6e924b2cff5d7c4"/><text:bookmark-end text:name="part_dfe2145034de4627b6e924b2cff5d7c4"/>Įvertinę projekto atitiktį Konstitucijai, įstatymams, teisėkūros principams ir teisės technikos taisyklėms, teikiame šias pastabas.</text:p>
            <text:p text:style-name="P120"><text:span text:style-name="T121">1. Įstatymo projekto 3 straipsniu keičiamo Lietuvos Respublikos išmokų vaikams įstatymo (toliau – keičiamas įstatymas)<text:s/></text:span><text:span text:style-name="T122">9</text:span><text:span text:style-name="T123">1</text:span><text:span text:style-name="T124"> straipsnio 2 dalyje, siekiant teisinio reguliavimo aiškumo, vietoj nuorodos „šio straipsnio 1 dalyje nurodyta išmoka“ siūlytina įrašyti konkrečios išmokos pavadinimą „vaiko priežiūros kompensacinė išmoka“.<text:s/></text:span></text:p>
            <text:p text:style-name="P125"/>
          </table:table-cell>
          <table:table-cell table:style-name="TableCell126">
            <text:p text:style-name="P127">Pritarti.</text:p>
          </table:table-cell>
          <table:table-cell table:style-name="TableCell128">
            <text:p text:style-name="P129"><text:span text:style-name="T130">Pasiūlymas:</text:span><text:span text:style-name="T131"><text:s/>Pakei</text:span><text:span text:style-name="T132">s</text:span><text:span text:style-name="T133">ti<text:s/></text:span><text:span text:style-name="T134">Įstatymo projekto 3</text:span><text:span text:style-name="T135"> </text:span><text:span text:style-name="T136">straipsniu keičiamo įstatymo<text:s/></text:span><text:span text:style-name="T137">9</text:span><text:span text:style-name="T138">1</text:span><text:span text:style-name="T139"> straipsnio 2 dalį ir ją išdėstyti taip:</text:span></text:p>
            <text:p text:style-name="P140"><text:span text:style-name="T141">„2. Už tą patį vaiką ir laikotarpį gali būti skiriama ir mokama tik viena<text:s/></text:span><text:span text:style-name="T142">šio straipsnio 1 dalyje nurodyta</text:span><text:span text:style-name="T143"><text:s/></text:span><text:span text:style-name="T144">vaiko priežiūros kompensacinė</text:span><text:span text:style-name="T145"><text:s/></text:span><text:span text:style-name="T146">išmoka.“</text:span></text:p>
            <text:p text:style-name="P147"/>
            <text:p text:style-name="P148"><text:span text:style-name="T149">Balsavimo rezultatai:</text:span><text:span text:style-name="T150"><text:s/>pritarta bendru sutarimu.</text:span></text:p>
            <text:p text:style-name="P151"/>
          </table:table-cell>
        </table:table-row>
        <table:table-row table:style-name="TableRow152">
          <table:table-cell table:style-name="TableCell153">
            <text:p text:style-name="P154">2.</text:p>
          </table:table-cell>
          <table:table-cell table:style-name="TableCell155">
            <text:p text:style-name="P156">Seimo kanceliarijos Teisės departamentas,</text:p>
            <text:p text:style-name="P157"><text:span text:style-name="T158">2023-12-1</text:span><text:span text:style-name="T159">8</text:span><text:span text:style-name="T160"><text:s/></text:span></text:p>
            <text:p text:style-name="P161"/>
          </table:table-cell>
          <table:table-cell table:style-name="TableCell162">
            <text:p text:style-name="P163">3</text:p>
            <text:p text:style-name="P164"><text:span text:style-name="T165">(</text:span><text:span text:style-name="T166">9</text:span><text:span text:style-name="T167">1</text:span><text:span text:style-name="T168">)</text:span></text:p>
          </table:table-cell>
          <table:table-cell table:style-name="TableCell169">
            <text:p text:style-name="P170"/>
            <text:p text:style-name="P171">3</text:p>
          </table:table-cell>
          <table:table-cell table:style-name="TableCell172">
            <text:p text:style-name="P173"/>
            <text:p text:style-name="P174">2</text:p>
          </table:table-cell>
          <table:table-cell table:style-name="TableCell175">
            <text:p text:style-name="P176"/>
          </table:table-cell>
          <table:table-cell table:style-name="TableCell177">
            <text:p text:style-name="P178"><text:span text:style-name="T179">2. Keičiamo įstatymo<text:s/></text:span><text:span text:style-name="T180">9</text:span><text:span text:style-name="T181">1</text:span><text:span text:style-name="T182"> straipsnio 3 dalies 2 punkte nustatyta, kad vaiko priežiūros kompensacinė išmoka neskiriama „</text:span><text:span text:style-name="T183">už vaiką, kurio vienas iš vaiko tėvų (įtėvių) ar globėjų kreipėsi dėl vaiko priežiūros kompensacinės išmokos skyrimo, kai, Socialinės paramos šeimai informacinės sistemos duomenimis, vaiko priežiūros kompensacinė išmoka tuo metu paskirta už to paties vaiko priežiūrą vykdančio fizinio asmens 5 prižiūrimus vaikus, išskyrus atvejus, kai jie visi yra vienos bendrai gyvenančių asmenų grupės auginami ir (ar) globojami vaikai.“<text:s/></text:span></text:p>
            <text:p text:style-name="P184"><text:span text:style-name="T185">Pagal k</text:span><text:span text:style-name="T186">eičiamo įstatymo<text:s/></text:span><text:span text:style-name="T187">9</text:span><text:span text:style-name="T188">1</text:span><text:span text:style-name="T189"> straipsnio 2 dalį, už tą patį vaiką ir laikotarpį gali būti skiriama ir mokama tik viena vaiko priežiūros kompensacinė išmoka, todėl k</text:span><text:span text:style-name="T190">eičiamo įstatymo<text:s/></text:span><text:span text:style-name="T191">9</text:span><text:span text:style-name="T192">1</text:span><text:span text:style-name="T193"> straipsnio 3 dalies 2 punkto nuostata, pagal kurią vaiko priežiūros kompensacinė išmoka<text:s/></text:span><text:span text:style-name="T194">neskiriama</text:span><text:span text:style-name="T195"><text:s/></text:span><text:span text:style-name="T196">už vaiką</text:span><text:span text:style-name="T197">, &lt;...&gt; kai, &lt;...&gt; vaiko priežiūros kompensacinė išmoka tuo metu<text:s/></text:span><text:span text:style-name="T198">paskirta už to paties vaiko priežiūrą</text:span><text:span text:style-name="T199">, yra perteklinė.<text:s/></text:span><text:span text:style-name="T200">Keičiamo įstatymo<text:s/></text:span><text:span text:style-name="T201">9</text:span><text:span text:style-name="T202">1</text:span><text:span text:style-name="T203"> straipsnio 3 dalies 2 punkte sąlyga „</text:span><text:span text:style-name="T204">kai, Socialinės paramos šeimai informacinės sistemos duomenimis, vaiko priežiūros kompensacinė išmoka tuo metu paskirta už to paties vaiko priežiūrą vykdančio fizinio asmens 5 prižiūrimus vaikus“ nesuprantama ir dėl to, kad neaišku, kodėl teisė į išmoką siejama su vaiko priežiūrą vykdančio fizinio asmens prižiūrimų vaikų skaičiumi.</text:span></text:p>
            <text:p text:style-name="P205"><text:span text:style-name="T206">Keičiamo įstatymo<text:s/></text:span><text:span text:style-name="T207">9</text:span><text:span text:style-name="T208">1</text:span><text:span text:style-name="T209"> straipsnio 3 dalies 2 punkte<text:s/></text:span><text:span text:style-name="T210">siūloma nustatyti išimtis „išskyrus atvejus, kai jie visi yra vienos bendrai gyvenančių asmenų grupės auginami ir (ar) globojami vaikai“ nesuprantama, neaišku, kokius asmenis apima samprata „viena bendrai gyvenančių asmenų grupė“ ir iš kokių teisinių santykių<text:s/></text:span><text:soft-page-break/><text:span text:style-name="T211">jiems kyla pareiga auginti ir (ar) globoti, kaip galima</text:span><text:span text:style-name="T212"><text:s/>numanyti, ne jų pačių vaikus.<text:s/></text:span></text:p>
            <text:p text:style-name="P213"/>
          </table:table-cell>
          <table:table-cell table:style-name="TableCell214">
            <text:p text:style-name="P215"><text:span text:style-name="T216">Pritarti iš dalies.</text:span></text:p>
          </table:table-cell>
          <table:table-cell table:style-name="TableCell217">
            <text:p text:style-name="P218"><text:span text:style-name="T219">Argumentai:</text:span><text:span text:style-name="T220"><text:s/></text:span><text:span text:style-name="T221">Keičiamo įstatymo<text:s/></text:span><text:span text:style-name="T222">9</text:span><text:span text:style-name="T223">1<text:s/></text:span><text:span text:style-name="T224">straipsnio<text:s/></text:span><text:span text:style-name="T225">3</text:span><text:span text:style-name="T226"><text:s/></text:span><text:span text:style-name="T227">dalies</text:span><text:span text:style-name="T228"><text:s/>2 punkto nuostata siūloma apriboti vaikų, kuriuos gali prižiūrėti fizinis asmuo, skaičių iki 5 vaikų,<text:s/></text:span><text:span text:style-name="T229">siekiant užtikrinti prižiūrimų vaikų saugumą ir tinkamą priežiūrą</text:span><text:span text:style-name="T230">.</text:span><text:span text:style-name="T231"><text:s/></text:span></text:p>
            <text:p text:style-name="P232">Praktika nustatyti maksimalų fizinio asmens prižiūrimų vaikų skaičių taikoma ir kitose Europos šalyse, pavyzdžiui,<text:s/>Norvegijoje<text:s/>ir Airijoje<text:s/>vaikus prižiūrintis asmuo gali prižiūrėti ne daugiau kaip 5 vaikus, Anglijoje – ne daugiau kaip 6 vaikus<text:s/>ir pan.</text:p>
            <text:p text:style-name="P233"><text:span text:style-name="T234">Pažymėtina, kad bendrai gyvenantys asmenys (kaip tai apibrėžta Piniginės socialinės paramos nepasiturintiems gyventojams<text:s/></text:span><text:span text:style-name="T235">2<text:s/></text:span><text:span text:style-name="T236">straipsnio 2 dalyje) gali auginti<text:s/></text:span><text:span text:style-name="T237">vaikus iš buvusių santuokų ar bendro gyvenimo, t. y. ne savo biologinius vaikus, kurie įskaitomi į bendrai gyvenančių asmenų sudėtį.<text:s/></text:span></text:p>
            <text:p text:style-name="P238"><text:span text:style-name="T239">Siekiant išvengti atvejų, kai vaiko priežiūrą vykdantis fizinis asmuo pagal sutartį prižiūrėtų vaikus iš kelių bendrai gyvenančių asmenų grupių (kelių šeimų), kuriose auga daugiau negu<text:s/></text:span><text:span text:style-name="T240">5<text:s/></text:span><text:span text:style-name="T241">vaikai</text:span><text:span text:style-name="T242">,<text:s/></text:span><text:span text:style-name="T243">siūloma nustatyti išimtį, kad fizinis asmuo gali prižiūrėti daugiau kaip 5 vaikus,<text:s/></text:span><text:span text:style-name="T244">tik jeigu jie visi yra vienos bendrai gyvenančių asmenų grupės (šeimos) vaikai</text:span><text:span text:style-name="T245">.</text:span></text:p>
            <text:p text:style-name="P246"/>
            <text:p text:style-name="P247"><text:span text:style-name="T248">Pasiūlymas:</text:span><text:span text:style-name="T249"><text:s/>Siekiant teisinio aiškumo, siūlom</text:span><text:span text:style-name="T250">e</text:span><text:span text:style-name="T251"><text:s/></text:span><text:span text:style-name="T252">pakeisti<text:s/></text:span><text:span text:style-name="T253">Įstatymo projekto 3 straipsniu keičiamo<text:s/></text:span><text:span text:style-name="T254">įstatymo<text:s/></text:span><text:span text:style-name="T255">9</text:span><text:span text:style-name="T256">1<text:s/></text:span><text:span text:style-name="T257">straipsnio<text:s/></text:span><text:span text:style-name="T258">3<text:s/></text:span><text:span text:style-name="T259">dalies 2 punkt</text:span><text:span text:style-name="T260">ą<text:s/></text:span><text:span text:style-name="T261">ir jį<text:s/></text:span><text:span text:style-name="T262">išdėstyti taip:</text:span></text:p>
            <text:p text:style-name="P263"><text:span text:style-name="T264">„</text:span><text:span text:style-name="T265">2) už vaiką,<text:s/></text:span><text:span text:style-name="T266">kurio vienas iš vaiko tėvų (įtėvių) ar globėjų kreipėsi dėl vaiko priežiūros kompensacinės išmokos skyrimo,<text:s/></text:span><text:span text:style-name="T267">kai, Socialinės<text:s/></text:span><text:soft-page-break/><text:span text:style-name="T268">paramos šeimai informacinės sistemos duomenimis,<text:s/></text:span><text:span text:style-name="T269">laikotarpiu, už kurį vienas iš vaiko tėvų (įtėvių) ar globėjų kreipiasi dėl vaiko priežiūros kompensacinės išmokos skyrimo,</text:span><text:span text:style-name="T270"><text:s/></text:span><text:span text:style-name="T271">ši</text:span><text:span text:style-name="T272"><text:s/></text:span><text:span text:style-name="T273">vaiko priežiūros kompensacinė</text:span><text:span text:style-name="T274"><text:s/>išmoka<text:s/></text:span><text:span text:style-name="T275">tuo metu</text:span><text:span text:style-name="T276"><text:s/>paskirta už to paties<text:s/></text:span><text:span text:style-name="T277">vaiko priežiūrą vykdančio<text:s/></text:span><text:span text:style-name="T278">fizinio asmens</text:span><text:span text:style-name="T279">,</text:span><text:span text:style-name="T280"><text:s/></text:span><text:span text:style-name="T281">vykdančio vaiko priežiūrą,<text:s/></text:span><text:span text:style-name="T282">kitus</text:span><text:span text:style-name="T283"><text:s/>5 prižiūrimus vaikus, išskyrus atvejus, kai jie visi yra vienos bendrai gyvenančių asmenų grupės auginami ir (ar) globojami vaikai.</text:span><text:span text:style-name="T284">“</text:span></text:p>
            <text:p text:style-name="P285"/>
            <text:p text:style-name="P286"><text:span text:style-name="T287">Balsavimo rezultatai:</text:span><text:span text:style-name="T288"><text:s/>pritarta bendru sutarimu.</text:span></text:p>
            <text:p text:style-name="P289"/>
          </table:table-cell>
        </table:table-row>
        <text:soft-page-break/>
        <table:table-row table:style-name="TableRow290">
          <table:table-cell table:style-name="TableCell291">
            <text:p text:style-name="P292">3.</text:p>
          </table:table-cell>
          <table:table-cell table:style-name="TableCell293">
            <text:p text:style-name="P294">Seimo kanceliarijos Teisės departamentas,</text:p>
            <text:p text:style-name="P295"><text:span text:style-name="T296">2023-12-1</text:span><text:span text:style-name="T297">8</text:span><text:span text:style-name="T298"><text:s/></text:span></text:p>
            <text:p text:style-name="P299"/>
          </table:table-cell>
          <table:table-cell table:style-name="TableCell300">
            <text:p text:style-name="P301">3</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span text:style-name="T310">3. Įvertinus įstatymo projekte siūlomą teisinį reguliavimą darytina išvada, kad teisė į vaiko kompensacinę išmoką nėra siejama su savivaldybių įsteigtose ikimokyklinio amžiaus vaikų ugdymo įstaigose esamomis vietomis, t. y. vaiko kompensacinė išmoka būtų skiriama ir mokama nepaisant to, kad yra galimybė ugdyti vaiką savivaldybės įsteigtoje vaiko ikimokyklinio ugdymo įstaigoje (pavyzdžiui, esančioje toje pačioje seniūnijoje, kurioje jis gyvena). Siūlomas teisinis reguliavimas svarstytinas. Pagal Lietuvos Respublikos vietos savivaldos įstatymo 6 straipsnį, ikimokyklinio ugdymo organizavimas yra savarankiška savivaldybių funkcija, todėl savivaldybėms tenka pareiga steigti ir išlaikyti biudžetines įstaigas, steigti viešąsias įstaigas ir taip užtikrinti funkcijų vykdymą. Tuo tikslu savivaldybės skiria finansinius, materialinius bei žmogiškuosius išteklius. Įtvirtinus įstatymo projekte siūlomą teisinį reguliavimą, nepaisant to, kad savivaldybėje būtų galimybė ugdyti vaiką jos įsteigtoje ir išlaikomoje ikimokyklinio ugdymo įstaigoje, išliktų teisė gauti vaiko priežiūros kompensacinę išmoką (sąlyga, kad vaikas nėra ugdomas<text:s/></text:span><text:span text:style-name="T311">pagal ikimokyklinio ugdymo programą savivaldybės įstaigoje nereiškia, kad nėra galimybės vaiko ugdyti pagal ikimokyklinio ugdymo programą savivaldybės įstaigoje)</text:span><text:span text:style-name="T312">. Pažymėtina, kad nustačius įstatymo projekte siūlomą teisinį reguliavimą,<text:s/></text:span><text:span text:style-name="T313">nevalstybinių įstaigų, vykdančių ikimokyklinio ugdymo programas ir fizinių asmenų, vykdančių vaikų dienos priežiūrą pagal individualios veiklos vykdymo pažymą verslo sąlygos nebūtų vienodos, nes už vaikus, kurie ugdomi nevalstybinėse įstaigose,<text:s/></text:span><text:span text:style-name="T314">vaiko priežiūros kompensacinė išmoka nebūtų skiriama.</text:span><text:span text:style-name="T315"><text:s/>Kartu šiame kontekste atkreiptinas dėmesys, kad Lietuvos Respublikos valstybės ir savivaldybių turto valdymo, naudojimo ir disponavimo juo įstatymo<text:s/></text:span><text:span text:style-name="T316">9<text:s/></text:span><text:span text:style-name="T317">straipsnyje yra įtvirtintas valstybės ir savivaldybių turto valdymo, naudojimo ir disponavimo racionalumo principas, pagal kurį<text:s/></text:span><text:span text:style-name="T318">valstybės ir savivaldybių turtas turi būti tausojamas, nešvaistomas, racionaliai valdomas ir naudojamas. Valstybės turto racionalų naudojimą ne kartą yra akcentavęs ir Konstitucinis Teismas.<text:s/></text:span><text:span text:style-name="T319">Pvz., Konstitucinio Teismas 2003 m. rugsėjo 30 d. nutarime yra pasakyta, kad „Valstybei nuosavybės teise priklausantis turtas turi būti tvarkomas taip, kad tarnautų bendrai tautos gerovei, visos visuomenės interesui; valstybės turtas yra viena iš priemonių viešajam interesui, socialinei darnai užtikrinti; valstybinės valdžios institucijos, kitos valstybės institucijos, turinčios įgaliojimus priimti sprendimus dėl valstybei nuosavybės teise priklausančio turto valdymo, naudojimo ir disponavimo juo, pačios nėra šio turto savininkės – jis priklauso visai valstybei; todėl visos valstybės institucijos, turinčios įgaliojimus priimti sprendimus dėl valstybei nuosavybės teise priklausančio turto valdymo, naudojimo bei disponavimo juo, privalo laikytis Konstitucijos normų ir principų.“<text:s/></text:span><text:span text:style-name="T320">Atsižvelgus į tai, kas nurodyta, į konstitucinę pareigą racionaliai naudoti valstybės ir savivaldybių lėšas bei kitą turtą, vadovaujantis Korupcijos prevencijos įstatymo 8 straipsnio 1 dalies 1 ir 2 punktų, 5 dalies nuostatomis turėtų būti atliktas projekto antikorupcinis vertinimas.</text:span></text:p>
            <text:p text:style-name="P321"/>
          </table:table-cell>
          <table:table-cell table:style-name="TableCell322">
            <text:p text:style-name="P323"><text:span text:style-name="T324">Nepritarti.</text:span></text:p>
          </table:table-cell>
          <table:table-cell table:style-name="TableCell325">
            <text:p text:style-name="P326"><text:span text:style-name="T327">Argumentai:</text:span><text:span text:style-name="T328"><text:s/></text:span><text:span text:style-name="T329">T</text:span><text:span text:style-name="T330">eisė į vaiko<text:s/></text:span><text:span text:style-name="T331">priežiūros<text:s/></text:span><text:span text:style-name="T332">kompensacinę išmoką nėra siejama su savivaldybių įsteigtose ikimokyklinio amžiaus vaikų ugdymo įstaigose esamomis vietomis</text:span><text:span text:style-name="T333"><text:s/>siekiant išvengti didelės administracinės naštos<text:s/></text:span><text:span text:style-name="T334">išmokų gavėjams ir savivaldyb</text:span><text:span text:style-name="T335">ių administracijoms</text:span><text:span text:style-name="T336">.</text:span><text:span text:style-name="T337"><text:s/></text:span><text:span text:style-name="T338">Šiuo aspektu paminėtina, kad ne visose s</text:span><text:span text:style-name="T339">avivaldybėse</text:span><text:span text:style-name="T340"><text:s/>yra nustatytas<text:s/></text:span><text:span text:style-name="T341">centralizuotas<text:s/></text:span><text:span text:style-name="T342">vaikų<text:s/></text:span><text:span text:style-name="T343">priėmimas į</text:span><text:span text:style-name="T344"><text:s/>ikimokyklinio ugdymo įstaigas</text:span><text:span text:style-name="T345">,<text:s/></text:span><text:span text:style-name="T346">todėl tose<text:s/></text:span><text:span text:style-name="T347">savivaldybėse, kuriose priėmimą vykdo kiekviena ugdymo įstaiga savarankiškai,<text:s/></text:span><text:span text:style-name="T348">savivaldybių administracijų padaliniai (</text:span><text:span text:style-name="T349">švietimo skyriai</text:span><text:span text:style-name="T350">)</text:span><text:span text:style-name="T351"><text:s/>neturi<text:s/></text:span><text:span text:style-name="T352">duomenų<text:s/></text:span><text:span text:style-name="T353">apie laukiančiųjų eilę,<text:s/></text:span><text:span text:style-name="T354">taip pat</text:span><text:span text:style-name="T355"><text:s/>informacijos</text:span><text:span text:style-name="T356">,<text:s/></text:span><text:span text:style-name="T357">ar<text:s/></text:span><text:span text:style-name="T358">tėvai<text:s/></text:span><text:span text:style-name="T359">kreipėsi į ugdymo įstaigą (-as)</text:span><text:span text:style-name="T360"><text:s/>ir neturi galimybių ugdyti vaiko<text:s/></text:span><text:span text:style-name="T361">dėl vietų<text:s/></text:span><text:span text:style-name="T362">ikimokyklinio ugdymo įstaigose<text:s/></text:span><text:span text:style-name="T363">trūkumo</text:span><text:span text:style-name="T364">. Tokiais atvejais, <text:s/>vaiko tėvai<text:s/></text:span><text:span text:style-name="T365">pat</text:span><text:span text:style-name="T366">y</text:span><text:span text:style-name="T367">s turė</text:span><text:span text:style-name="T368">tų</text:span><text:span text:style-name="T369"><text:s/>pateikti<text:s/></text:span><text:span text:style-name="T370">dokumentą (</text:span><text:span text:style-name="T371">pažymą</text:span><text:span text:style-name="T372">)<text:s/></text:span><text:span text:style-name="T373">iš kiekvieno</text:span><text:span text:style-name="T374">s savivaldybės teritorijoje veikiančios ikimokyklinio ugdymo įstaigos, patvirtinantį faktą</text:span><text:span text:style-name="T375">, kad<text:s/></text:span><text:span text:style-name="T376">ikimokyklinio ugdymo įstaigoje vietų nėra ir vaikas yra įrašytas į<text:s/></text:span><text:span text:style-name="T377">laukiančiųjų sąraš</text:span><text:span text:style-name="T378">ą, tačiau galimybių<text:s/></text:span><text:span text:style-name="T379">patikrinti informaciją, ar pažymos pateiktos iš visų savivaldybės</text:span><text:span text:style-name="T380"><text:s/>ikimokyklinio ugdymo įstaigų</text:span><text:span text:style-name="T381">, į kuri</text:span><text:span text:style-name="T382">a</text:span><text:span text:style-name="T383">s<text:s/></text:span><text:span text:style-name="T384">tėvai<text:s/></text:span><text:span text:style-name="T385">kreipėsi, nėra</text:span><text:span text:style-name="T386">.</text:span></text:p>
            <text:p text:style-name="P387">Be to, galimi<text:s/>piktnaudžiavimo atvejai, kai vaiko tėvai<text:s/>sąmoningai<text:s/>pasirinktų tą<text:s/>ikimokyklinio ugdymo įstaigą, kurioje<text:s/>trūksta vietų, ir tokiu būdu įgytų<text:s/>teisę gauti<text:s/>vaiko priežiūros kompensacinę<text:s/>išmoką.<text:s/></text:p>
            <text:p text:style-name="P388">Pastebėtina ir tai, kad tam tikrais atvejais<text:s/>vaikai<text:s/>nelanko<text:s/>ikimokyklinio ugdymo įstaigų ne tik dėl vietų juose trūkumo, bet ir<text:s/>dėl<text:s/>kitų<text:s/>svarbių<text:s/>aplinkybių, pavyzdžiui, vaiko<text:s/>raidos specifikos, ligų ar pan.</text:p>
            <text:p text:style-name="P389">Pažymėtina, kad siūlomu teisiniu reguliavimu nėra siekiama reguliuoti verslo sąlygų, o,<text:s/>įteisinant naują išmokos rūšį, –<text:s/>finansiškai paremti<text:s/>šeimas, kurios<text:s/>patiria<text:s/>išlaidas samdant vaikus prižiūrintį<text:s/>fizinį<text:s/>asmenį<text:s/>(išlaidos per mėnesį<text:s/>siekia nuo 400 iki 1000 eurų).<text:s/></text:p>
            <text:p text:style-name="P390"><text:span text:style-name="T391">Atkreiptinas dėmesys, kad<text:s/></text:span><text:span text:style-name="T392">vaikų, kurie dalyvauja ikimokyklinio ugdymo programose<text:s/></text:span><text:span text:style-name="T393">nevalstybinėse įstaigose</text:span><text:span text:style-name="T394">,</text:span><text:span text:style-name="T395"><text:s/></text:span><text:span text:style-name="T396">ugdymą jau finansuoja valstybė</text:span><text:span text:style-name="T397"><text:s/>(skiriamas ugdymo krepšelis)</text:span><text:span text:style-name="T398">. Be to, dalis savivaldybių administracijų, kurios negali užtikrinti ikimokyklinio ugdymo paslaugų prieinamumo vaikams savo įsteigtose<text:s/></text:span><text:span text:style-name="T399">ikimokyklinio ugdymo į</text:span><text:span text:style-name="T400">staigose, siekdamos sumažinti finansinę naštą šeimoms, iš savo biudžetų lėšų vaikų tėvams (įtėviams), globėjams ar<text:s/></text:span><text:span text:style-name="T401">pačioms<text:s/></text:span><text:span text:style-name="T402">nevalstybinėms<text:s/></text:span><text:span text:style-name="T403">į</text:span><text:span text:style-name="T404">staigoms kompensuoja dalį su vaikų ikimokykliniu ugdymu susijusių išlaidų.<text:s/></text:span></text:p>
            <text:p text:style-name="P405"/>
            <text:p text:style-name="P406"><text:span text:style-name="T407">Balsavimo rezultatai:</text:span><text:span text:style-name="T408"><text:s/></text:span><text:span text:style-name="T409">pritarta bendru sutarimu.</text:span></text:p>
            <text:p text:style-name="P410"/>
          </table:table-cell>
        </table:table-row>
      </table:table>
      <text:p text:style-name="P411"/>
      <text:p text:style-name="P412">3. Subjektų, turinčių įstatymų leidybos iniciatyvos teisę, pasiūlymai:<text:s/>-<text:s/></text:p>
      <text:p text:style-name="P413"/>
      <text:p text:style-name="P414"/>
      <text:p text:style-name="P415"/>
      <text:p text:style-name="P416">Komiteto pirmininkas<text:s/><text:tab/>Justas Džiugelis</text:p>
      <text:p text:style-name="P417"/>
      <text:p text:style-name="P418"/>
      <text:p text:style-name="P419"/>
      <text:p text:style-name="P420"/>
      <text:p text:style-name="P421"/>
      <text:p text:style-name="P422"><text:span text:style-name="T423">Komiteto biuro patarėja A. Kazl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21T07:14:00Z</meta:creation-date>
    <dc:date>2023-12-21T07:14:00Z</dc:date>
    <meta:print-date>2023-12-21T07:01:00Z</meta:print-date>
    <meta:template xlink:href="Normal.dotm" xlink:type="simple"/>
    <meta:editing-cycles>2</meta:editing-cycles>
    <meta:editing-duration>PT0S</meta:editing-duration>
    <meta:user-defined meta:name="ContentTypeId">0x01010030D9DBA0AD9F4678BDDB4D5C3B1BB0E200E01AD165111A244CA9595453BC6E5743</meta:user-defined>
    <meta:document-statistic meta:page-count="3" meta:paragraph-count="159" meta:word-count="1566" meta:character-count="11608" meta:row-count="443" meta:non-whitespace-character-count="10201"/>
  </office:meta>
</office:document-meta>
</file>