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line-height="150%"/>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P32" style:parent-style-name="Normal" style:family="paragraph">
      <style:paragraph-properties fo:text-align="justify"/>
      <style:text-properties fo:font-size="9pt" style:font-size-asian="9pt" style:font-size-complex="9pt"/>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1.2631in" style:use-optimal-column-width="false"/>
    </style:style>
    <style:style style:name="TableColumn42" style:family="table-column">
      <style:table-column-properties style:column-width="1.9416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73" style:parent-style-name="DefaultParagraphFont" style:family="text">
      <style:text-properties fo:font-weight="bold" style:font-weight-asian="bold" style:font-weight-complex="normal" style:language-asian="lt" style:country-asian="LT"/>
    </style:style>
    <style:style style:name="T74" style:parent-style-name="DefaultParagraphFont" style:family="text">
      <style:text-properties fo:font-weight="bold" style:font-weight-asian="bold" style:font-weight-complex="normal" style:text-position="super 68.1%" style:language-asian="lt" style:country-asian="LT"/>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T94" style:parent-style-name="DefaultParagraphFont" style:family="text">
      <style:text-properties style:text-position="super 68.1%"/>
    </style:style>
    <style:style style:name="P95" style:parent-style-name="Pasiūlymai5" style:family="paragraph">
      <style:paragraph-properties fo:text-indent="0.1576in"/>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P99" style:parent-style-name="Pasiūlymai5"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106" style:parent-style-name="DefaultParagraphFont" style:family="text">
      <style:text-properties fo:font-weight="bold" style:font-weight-asian="bold" style:font-weight-complex="normal" style:language-asian="lt" style:country-asian="LT"/>
    </style:style>
    <style:style style:name="T107" style:parent-style-name="DefaultParagraphFont" style:family="text">
      <style:text-properties fo:font-weight="bold" style:font-weight-asian="bold" style:font-weight-complex="normal" style:text-position="super 68.1%" style:language-asian="lt" style:country-asian="LT"/>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5in"/>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indent="0.1576in"/>
    </style:style>
    <style:style style:name="T121" style:parent-style-name="DefaultParagraphFont" style:family="text">
      <style:text-properties style:text-position="super 68.1%"/>
    </style:style>
    <style:style style:name="P122" style:parent-style-name="Pasiūlymai5" style:family="paragraph">
      <style:paragraph-properties fo:text-indent="0.1576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130" style:parent-style-name="DefaultParagraphFont" style:family="text">
      <style:text-properties fo:font-weight="bold" style:font-weight-asian="bold" style:font-weight-complex="normal" style:language-asian="lt" style:country-asian="LT"/>
    </style:style>
    <style:style style:name="T131" style:parent-style-name="DefaultParagraphFont" style:family="text">
      <style:text-properties fo:font-weight="bold" style:font-weight-asian="bold" style:font-weight-complex="normal" style:text-position="super 68.1%" style:language-asian="lt" style:country-asian="LT"/>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style>
    <style:style style:name="P150" style:parent-style-name="Pasiūlymai5" style:family="paragraph">
      <style:paragraph-properties fo:text-indent="0.1576in"/>
    </style:style>
    <style:style style:name="T151" style:parent-style-name="DefaultParagraphFont" style:family="text">
      <style:text-properties style:text-position="super 68.1%"/>
    </style:style>
    <style:style style:name="P152" style:parent-style-name="Pasiūlymai5" style:family="paragraph">
      <style:paragraph-properties fo:text-indent="0.1576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style>
    <style:style style:name="T160" style:parent-style-name="DefaultParagraphFont" style:family="text">
      <style:text-properties fo:font-weight="bold" style:font-weight-asian="bold" style:font-weight-complex="normal" style:language-asian="lt" style:country-asian="LT"/>
    </style:style>
    <style:style style:name="T161" style:parent-style-name="DefaultParagraphFont" style:family="text">
      <style:text-properties fo:font-weight="bold" style:font-weight-asian="bold" style:font-weight-complex="normal" style:text-position="super 68.1%" style:language-asian="lt" style:country-asian="LT"/>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in"/>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indent="0.1576in"/>
    </style:style>
    <style:style style:name="T175" style:parent-style-name="DefaultParagraphFont" style:family="text">
      <style:text-properties style:text-position="super 68.1%"/>
    </style:style>
    <style:style style:name="P176" style:parent-style-name="Pasiūlymai5" style:family="paragraph">
      <style:paragraph-properties fo:text-indent="0.1576in"/>
    </style:style>
    <style:style style:name="T177" style:parent-style-name="DefaultParagraphFont" style:family="text">
      <style:text-properties fo:font-weight="bold" style:font-weight-asian="bold" style:font-weight-complex="normal"/>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indent="0.1576in"/>
    </style:style>
    <style:style style:name="P197" style:parent-style-name="Pasiūlymai5" style:family="paragraph">
      <style:paragraph-properties fo:text-indent="0.1576in"/>
    </style:style>
    <style:style style:name="P198" style:parent-style-name="Pasiūlymai5" style:family="paragraph">
      <style:paragraph-properties fo:text-indent="0.1576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font-weight-complex="normal"/>
    </style:style>
    <style:style style:name="P201" style:parent-style-name="Pasiūlymai5"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text-properties style:font-weight-complex="bold"/>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indent="0.1576in"/>
    </style:style>
    <style:style style:name="P220" style:parent-style-name="Pasiūlymai5" style:family="paragraph">
      <style:paragraph-properties fo:text-indent="0.1576in"/>
    </style:style>
    <style:style style:name="P221" style:parent-style-name="Pasiūlymai5" style:family="paragraph">
      <style:paragraph-properties fo:text-indent="0.1576in"/>
    </style:style>
    <style:style style:name="P222" style:parent-style-name="Pasiūlymai5" style:family="paragraph">
      <style:paragraph-properties fo:text-indent="0.1576in"/>
    </style:style>
    <style:style style:name="P223" style:parent-style-name="Pasiūlymai5" style:family="paragraph">
      <style:paragraph-properties fo:text-indent="0.1576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P226" style:parent-style-name="Normal" style:family="paragraph">
      <style:text-properties fo:font-size="9pt" style:font-size-asian="9pt" style:font-size-complex="9pt"/>
    </style:style>
    <style:style style:name="P227" style:parent-style-name="Normal" style:family="paragraph">
      <style:paragraph-properties fo:keep-with-next="always" fo:text-indent="0.5in"/>
      <style:text-properties fo:font-weight="bold" style:font-weight-asian="bold"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fo:margin-left="3.5in" fo:text-indent="1.5in">
        <style:tab-stops/>
      </style:paragraph-properties>
    </style:style>
    <style:style style:name="P251" style:parent-style-name="Normal" style:family="paragraph">
      <style:paragraph-properties fo:text-align="center" fo:text-indent="7.5in"/>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PAGRINDINIO KOMITETO<text:s/>PAPILDOMA<text:s/>IŠVADA<text:s/>(1)</text:p>
      <text:p text:style-name="P14"/>
      <text:p text:style-name="P15"><text:span text:style-name="T16">DĖL LIETUVOS RESPUBLIKOS<text:s/></text:span><text:span text:style-name="T17">BANKŲ ĮSTATYMO NR. IX-2085 PAPILDYMO DEŠIMTUOJU</text:span><text:span text:style-name="T18">1</text:span><text:span text:style-name="T19"><text:s/>SKIRSNIU IR 79, 81 STRAIPSNIŲ PAKEITIMO, 80 STRAIPSNIO PRIPAŽINIMO NETEKUSIU GALIOS</text:span></text:p>
      <text:p text:style-name="P20">ĮSTATYMO<text:s/>PROJEKTO<text:s/>NR.XIIIP-4415(2)</text:p>
      <text:p text:style-name="P21"/>
      <text:p text:style-name="P22">2021-05-05<text:s text:c="2"/>Nr.<text:s/>109-P-19<text:s/></text:p>
      <text:p text:style-name="P23">Vilnius</text:p>
      <text:p text:style-name="P24"/>
      <text:p text:style-name="P25"/>
      <text:p text:style-name="P26"><text:span text:style-name="T27">1. Komiteto<text:s/></text:span><text:span text:style-name="T28">posėdyje</text:span><text:span text:style-name="T29"><text:s/>dalyvavo:</text:span><text:span text:style-name="T30"><text:s/></text:span>Mykolas Majauskas, Algirdas Butkevičius, Liudas Jonaitis, Antanas Čepononis, Matas Maldeikis, Vytautas Mitalas, Juozas Varžgalys. Biudžeto ir finansų komiteto biuras: biuro vedėja Alina Brazdilienė, patarėjai: Dalia Mudėnienė, Jolanta Dzikaitė, Agnė Gedraitytė, Greta Genelienė, padėjėjos Danguolė Zabulėnienė ir Jolanta Matiliauskienė.</text:p>
      <text:p text:style-name="P31">2.<text:s/>Seimo kanceliarijos Teisės departamento<text:s/>išvados ir kitų ekspertų<text:s/>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5">Seimo kanceliarijos Teisės departamentas,</text:p>
            <text:p text:style-name="Pasiūlymai5">2021-04-29</text:p>
          </table:table-cell>
          <table:table-cell table:style-name="TableCell71">
            <text:p text:style-name="P72"><text:span text:style-name="T73">77</text:span><text:span text:style-name="T74">1</text:span></text:p>
            <text:p text:style-name="P75">(1)</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text:s/><text:span text:style-name="typewriter">ir teis</text:span>ės technikos taisyklėms,<text:s/>teikiame šias pastabas:</text:p>
            <text:p text:style-name="P84"><text:span text:style-name="T85">1. Projekto 1 straipsnyje dėstomo keičiamo<text:s/></text:span><text:soft-page-break/><text:span text:style-name="T86">įstatymo 77</text:span><text:span text:style-name="T87">1</text:span><text:span text:style-name="T88"><text:s/>straipsnio 1 ir 3 dalyse vartojama sąvoka „atsakingas organas“, o šio straipsnio 5 dalyje – „banko atsakingas organas“. Pastebėtina, kad šių sąvokų reikšmė savaime nėra aiški, o galiojančiame įstatyme ji nėra vartojama. Siekiant teisinio aiškumo, siūlytina papildyti projektą nuostatomis, paaiškinančiomis nurodytas sąvokas. Jeigu „atsakingas organas“ ir „banko atsakingas organas“ yra tas pats organas, tai siūlytume visame projekto straipsnyje vartoti vieną iš šių sąvokų.<text:s/></text:span></text:p>
          </table:table-cell>
          <table:table-cell table:style-name="TableCell89">
            <text:p text:style-name="P90">Pritarti.</text:p>
          </table:table-cell>
          <table:table-cell table:style-name="TableCell91">
            <text:p text:style-name="P92">Pasiūlymas:</text:p>
            <text:p text:style-name="P93">1. Pakeisti<text:s/>Projekto 1 straipsnyje dėstomo įstatymo 77<text:span text:style-name="T94">1</text:span><text:s/>straipsnio<text:s/>1<text:s/>dalį<text:s/>ir ją<text:s/><text:soft-page-break/>išdėstyti taip:</text:p>
            <text:p text:style-name="P95">„1. Kai sudaromi sandoriai, galintys daryti įtaką sisteminei rizikai Lietuvos Respublikoje, kaip nurodyta šio straipsnio 2 dalyje, apie tai privaloma informuoti priežiūros instituciją ne vėliau kaip per<text:s/>vieną<text:s/>mėnesį po atsakingo organo<text:span text:style-name="T96">, pagal teisės aktus ir (arba) vidaus dokumentus turinčio teisę spręsti</text:span><text:s/><text:span text:style-name="T97">sprendimo</text:span><text:s/>dėl sandorio, galinčio daryti įtaką sisteminei rizikai<text:s/><text:span text:style-name="T98">(toliau šiame straipsnyje – atsakingas organas)</text:span>, sprendimo, priėmimo ir gauti jos sutikimą. Tokius sandorius leidžiama sudaryti tik gavus priežiūros institucijos sutikimą.“</text:p>
            <text:p text:style-name="P99"/>
          </table:table-cell>
        </table:table-row>
        <table:table-row table:style-name="TableRow100">
          <table:table-cell table:style-name="TableCell101">
            <text:p text:style-name="P102"/>
          </table:table-cell>
          <table:table-cell table:style-name="TableCell103">
            <text:p text:style-name="Pasiūlymai5">Seimo kanceliarijos Teisės departamentas,</text:p>
            <text:p text:style-name="Pasiūlymai5">2021-04-29</text:p>
          </table:table-cell>
          <table:table-cell table:style-name="TableCell104">
            <text:p text:style-name="P105"><text:span text:style-name="T106">77</text:span><text:span text:style-name="T107">1</text:span></text:p>
            <text:p text:style-name="P108">(1)</text:p>
          </table:table-cell>
          <table:table-cell table:style-name="TableCell109">
            <text:p text:style-name="P110">5</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Pritarti.</text:p>
          </table:table-cell>
          <table:table-cell table:style-name="TableCell119">
            <text:p text:style-name="P120">2. Pakeisti<text:s/>Projekto 1 straipsnyje dėstomo įstatymo 77<text:span text:style-name="T121">1</text:span><text:s/>straipsnio 5 dalį<text:s/>ir ją išdėstyti taip:</text:p>
            <text:p text:style-name="P122">„5.<text:s/>Norint gauti priežiūros institucijos sutikimą sudaryti šio straipsnio 2 dalies 3<text:s/><text:soft-page-break/>punkte nurodytą sandorį, priežiūros institucijai pateikiamas prašymas dėl sutikimo išdavimo,<text:s/><text:span text:style-name="T123">banko</text:span><text:s/>atsakingo organo sprendimas dėl sandorio ir kiti priežiūros institucijos teisės aktuose nustatyti dokumentai ir duomenys.“</text:p>
          </table:table-cell>
        </table:table-row>
        <text:soft-page-break/>
        <table:table-row table:style-name="TableRow124">
          <table:table-cell table:style-name="TableCell125">
            <text:p text:style-name="P126">2.</text:p>
          </table:table-cell>
          <table:table-cell table:style-name="TableCell127">
            <text:p text:style-name="Pasiūlymai5">Seimo kanceliarijos Teisės departamentas,</text:p>
            <text:p text:style-name="Pasiūlymai5">2021-04-29</text:p>
          </table:table-cell>
          <table:table-cell table:style-name="TableCell128">
            <text:p text:style-name="P129"><text:span text:style-name="T130">77</text:span><text:span text:style-name="T131">1</text:span></text:p>
            <text:p text:style-name="P132">(1)</text:p>
          </table:table-cell>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text:span text:style-name="T141">2. Projekto<text:s/></text:span><text:span text:style-name="T142">1 straipsnyje dėstomo keičiamo įstatymo 77</text:span><text:span text:style-name="T143">1</text:span><text:span text:style-name="T144"><text:s/>straipsnio 2 dalyje skliaustuose esanti teisės norma „</text:span><text:span text:style-name="T145">(nelaikoma, kai nurodyti sandoriai vyksta tarp tos pačios finansinės grupės subjektų)“ turėtų būti dėstoma ne skliaustuose, o atskira straipsnio dalimi.<text:s/></text:span></text:p>
          </table:table-cell>
          <table:table-cell table:style-name="TableCell146">
            <text:p text:style-name="P147">Pritarti.</text:p>
          </table:table-cell>
          <table:table-cell table:style-name="TableCell148">
            <text:p text:style-name="P149">Pasiūlymas:</text:p>
            <text:p text:style-name="P150">1. Pakeisti<text:s/>Projekto 1 straipsnyje dėstomo įstatymo 77<text:span text:style-name="T151">1</text:span><text:s/>straipsnio<text:s/>2<text:s/>dalį<text:s/>ir ją išdėstyti taip:</text:p>
            <text:p text:style-name="P152">„2. Sandoriais, galinčiais daryti įtaką sisteminei rizikai, laikomi<text:s/><text:span text:style-name="T153">(nelaikoma, kai nurodyti sandoriai vyksta tarp tos pačios finansinės grupės subjektų)</text:span><text:s/>šie sandoriai:“</text:p>
          </table:table-cell>
        </table:table-row>
        <table:table-row table:style-name="TableRow154">
          <table:table-cell table:style-name="TableCell155">
            <text:p text:style-name="P156"/>
          </table:table-cell>
          <table:table-cell table:style-name="TableCell157">
            <text:p text:style-name="Pasiūlymai5">Seimo kanceliarijos Teisės departamentas,</text:p>
            <text:p text:style-name="Pasiūlymai5">2021-04-29</text:p>
          </table:table-cell>
          <table:table-cell table:style-name="TableCell158">
            <text:p text:style-name="P159"><text:span text:style-name="T160">77</text:span><text:span text:style-name="T161">1</text:span></text:p>
            <text:p text:style-name="P162">(1)</text:p>
          </table:table-cell>
          <table:table-cell table:style-name="TableCell163">
            <text:p text:style-name="P164">12</text:p>
          </table:table-cell>
          <table:table-cell table:style-name="TableCell165">
            <text:p text:style-name="P166"/>
          </table:table-cell>
          <table:table-cell table:style-name="TableCell167">
            <text:p text:style-name="P168">N</text:p>
          </table:table-cell>
          <table:table-cell table:style-name="TableCell169">
            <text:p text:style-name="P170"/>
          </table:table-cell>
          <table:table-cell table:style-name="TableCell171">
            <text:p text:style-name="P172">Pritarti.</text:p>
          </table:table-cell>
          <table:table-cell table:style-name="TableCell173">
            <text:p text:style-name="P174">2.Papildyti<text:s/>Projekto 1 straipsnyje dėstomą<text:s/>įstatymo 77<text:span text:style-name="T175">1</text:span><text:s/>straipsnį nauja 12 dalimi:</text:p>
            <text:p text:style-name="P176">„<text:span text:style-name="T177">12. Šio straipsnio nuostatos netaikomos, kai 2 dalyje nurodyti sandoriai vyksta tarp tos pačios finansinės grupės subjektų.</text:span>“</text:p>
          </table:table-cell>
        </table:table-row>
        <table:table-row table:style-name="TableRow178">
          <table:table-cell table:style-name="TableCell179">
            <text:p text:style-name="P180">3.</text:p>
          </table:table-cell>
          <table:table-cell table:style-name="TableCell181">
            <text:p text:style-name="Pasiūlymai5">Seimo kanceliarijos<text:s/><text:soft-page-break/>Teisės departamentas,</text:p>
            <text:p text:style-name="Pasiūlymai5">2021-04-29</text:p>
          </table:table-cell>
          <table:table-cell table:style-name="TableCell182">
            <text:p text:style-name="P183">5</text:p>
          </table:table-cell>
          <table:table-cell table:style-name="TableCell184">
            <text:p text:style-name="P185">1</text:p>
          </table:table-cell>
          <table:table-cell table:style-name="TableCell186">
            <text:p text:style-name="P187"/>
          </table:table-cell>
          <table:table-cell table:style-name="TableCell188">
            <text:p text:style-name="P189"/>
          </table:table-cell>
          <table:table-cell table:style-name="TableCell190">
            <text:p text:style-name="P191"><text:span text:style-name="T192">3.<text:s/></text:span>Projekto 5 straipsnio 1 dalyje siūloma<text:s/><text:soft-page-break/>nustatyti, kad šis įstatymas, išskyrus šio straipsnio 2 dalį, įsigalioja 2021 m. liepos 1 d. Atkreipiame dėmesį, kad Teisėkūros pagrindų įstatymo 20 straipsnio 4 dalyje nustatyta,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us į tai, svarstytina, ar projekte nereikėtų nustatyti vėlesnės įstatymo įsigaliojimo datos.</text:p>
          </table:table-cell>
          <table:table-cell table:style-name="TableCell193">
            <text:p text:style-name="P194">Pritarti.</text:p>
          </table:table-cell>
          <table:table-cell table:style-name="TableCell195">
            <text:p text:style-name="P196">Pasiūlymas:</text:p>
            <text:soft-page-break/>
            <text:p text:style-name="P197">Projekto 5 straipsnio1 dalį<text:s/>išdėstyti taip:</text:p>
            <text:p text:style-name="P198">„1. Šis įstatymas, išskyrus šio straipsnio 2 dalį, įsigalioja 2021 m.<text:s/><text:span text:style-name="T199">liepos</text:span><text:s/><text:span text:style-name="T200">lapkričio</text:span><text:s/>1 d.“<text:s/></text:p>
            <text:p text:style-name="P201"/>
          </table:table-cell>
        </table:table-row>
        <table:table-row table:style-name="TableRow202">
          <table:table-cell table:style-name="TableCell203">
            <text:p text:style-name="P204"/>
          </table:table-cell>
          <table:table-cell table:style-name="TableCell205">
            <text:p text:style-name="Pasiūlymai5">Seimo kanceliarijos Teisės departamentas,</text:p>
            <text:p text:style-name="Pasiūlymai5">2021-04-29</text:p>
          </table:table-cell>
          <table:table-cell table:style-name="TableCell206">
            <text:p text:style-name="P207">5</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Atitinkamai tikslintinas ir įgyvendinamųjų teisės aktų priėmimo terminas, suteikiant pakankamai laiko konsultacijoms su rinkos dalyviais.</text:p>
            <text:p text:style-name="P220"/>
            <text:p text:style-name="P221">Pasiūlymas:</text:p>
            <text:p text:style-name="P222">Pakeisti Projekto 5 straipsnio 2 dalį ir ją išdėstyti taip:</text:p>
            <text:p text:style-name="P223">„2. Priežiūros institucija iki 2021 m.<text:s/><text:span text:style-name="T224">birželio 30</text:span><text:s/><text:span text:style-name="T225">spalio 31<text:s/></text:span>d. priima šio įstatymo įgyvendinamuosius teisės aktus.“</text:p>
          </table:table-cell>
        </table:table-row>
      </table:table>
      <text:p text:style-name="P226"/>
      <text:p text:style-name="P227">3. Subjektų, turinčių įstatymų leidybos iniciatyvos teisę, pasiūlymai:<text:s/>negauta.</text:p>
      <text:p text:style-name="Normal"/>
      <text:soft-page-break/>
      <text:p text:style-name="P228"><text:span text:style-name="T229">4</text:span><text:span text:style-name="T230">. Balsavimo rezultatai:</text:span><text:s/>pritarta bendru sutarimu.</text:p>
      <text:p text:style-name="P231"/>
      <text:p text:style-name="P232"/>
      <text:p text:style-name="P233"/>
      <text:p text:style-name="P234"/>
      <text:p text:style-name="P235">Komiteto<text:s/>pirmininkas<text:tab/><text:tab/><text:tab/><text:tab/><text:tab/><text:tab/><text:tab/><text:tab/><text:tab/><text:tab/><text:tab/>Mykolas Majauskas</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tab/><text:tab/><text:tab/><text:tab/><text:tab/></text:p>
      <text:p text:style-name="P250"/>
      <text:p text:style-name="P251"/>
      <text:p text:style-name="P252"/>
      <text:p text:style-name="Normal"><text:span text:style-name="T253">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5-06T05:19:00Z</meta:creation-date>
    <dc:date>2021-05-06T05:19:00Z</dc:date>
    <meta:print-date>2021-05-04T10:08:00Z</meta:print-date>
    <meta:template xlink:href="Normal.dotm" xlink:type="simple"/>
    <meta:editing-cycles>2</meta:editing-cycles>
    <meta:editing-duration>PT0S</meta:editing-duration>
    <meta:user-defined meta:name="ContentTypeId">0x0101004DB6608226306F47A6616A5E3CB9A5AE</meta:user-defined>
    <meta:user-defined meta:name="_dlc_DocIdItemGuid">a52e10e2-3ed7-4cb1-a7c7-765022ed070c</meta:user-defined>
    <meta:document-statistic meta:page-count="5" meta:paragraph-count="78" meta:word-count="724" meta:character-count="5095" meta:row-count="261" meta:non-whitespace-character-count="4449"/>
  </office:meta>
</office:document-meta>
</file>