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MOKESČIŲ ADMINISTRAVIMO ĮSTATYMO NR. IX-2112</text:span></text:p>
      <text:p text:style-name="P11"><text:span text:style-name="T12">2, 40</text:span><text:span text:style-name="T13">1</text:span><text:span text:style-name="T14">, 81 STRAIPSNIŲ IR PRIEDO PAKEITIMO IR ĮSTATYMO PAPILDYMO 61</text:span><text:span text:style-name="T15">3</text:span><text:span text:style-name="T16"> STRAIPSNIU ĮSTATYMO NR. XIV-761 PAVADINIMO, 3 IR 5 STRAIPSNIŲ PAKEITIMO IR 2 STRAIPSNIO PRIPAŽINIMO NETEKUSIU GALIOS</text:span><text:span text:style-name="T17"><text:s/></text:span><text:span text:style-name="T18">ĮSTATYMO<text:s/></text:span><text:span text:style-name="T19">PROJEKTO</text:span></text:p>
      <text:p text:style-name="P20"/>
      <text:p text:style-name="P21">2022-10-18<text:s/>Nr.<text:s/>XIVP-2134</text:p>
      <text:p text:style-name="P22">Vilnius</text:p>
      <text:p text:style-name="P23"/>
      <text:soft-page-break/>
      <text:p text:style-name="P24"><text:span text:style-name="T25">Įvertinę projekto atitiktį Konstitucijai, įstatymams, teisėkūros principams ir<text:s/></text:span><text:span text:style-name="T26">teisės</text:span><text:span text:style-name="T27"><text:s/>technikos taisyklėms</text:span><text:span text:style-name="T28">,</text:span><text:span text:style-name="T29"><text:s/></text:span><text:span text:style-name="T30">pastabų neturime.</text:span></text:p>
      <text:p text:style-name="P31"/>
      <text:p text:style-name="P32"/>
      <text:p text:style-name="P33"/>
      <text:p text:style-name="P34">Privatinės teisės skyriaus vyresnysis patarėjas,<text:s/></text:p>
      <text:p text:style-name="P35">laikinai atliekantis departamento direktoriaus funkcijas<text:tab/><text:tab/><text:s text:c="7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Dirgėlienė, tel. (8 5) 239 6350, el. p.<text:s/></text:span><text:a xlink:href="mailto:renata.dirgeliene@lrs.lt" office:target-frame-name="_top" xlink:show="replace"><text:span text:style-name="T53">renata.dirgeliene@lrs.lt</text:span></text:a><text:span text:style-name="T54"><text:s/></text:span></text:p>
      <text:p text:style-name="P55"><text:span text:style-name="T56">A. Dulevičiūtė – Akimovienė, tel. (8 5) 239 6164, el. p. </text:span><text:a xlink:href="mailto:akvile.duleviciute@lrs.lt" office:target-frame-name="_parent" xlink:show="replace"><text:span text:style-name="T5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0-18T13:56:00Z</meta:creation-date>
    <dc:date>2022-10-18T13:5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01" meta:character-count="910" meta:row-count="20" meta:non-whitespace-character-count="818"/>
  </office:meta>
</office:document-meta>
</file>