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text-properties fo:font-style="italic" style:font-style-asian="italic"/>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weight-complex="bold" style:font-style-complex="italic" fo:color="#000000" style:font-size-complex="12pt"/>
    </style:style>
    <style:style style:name="P44" style:parent-style-name="Normal" style:family="paragraph">
      <style:paragraph-properties fo:text-indent="0.4923in"/>
    </style:style>
    <style:style style:name="P45" style:parent-style-name="Normal" style:family="paragraph">
      <style:paragraph-properties fo:text-indent="0.5in"/>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weight-complex="bold" style:font-style-complex="italic" fo:color="#000000"/>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indent="0.4923in"/>
    </style:style>
    <style:style style:name="P59" style:parent-style-name="Normal" style:family="paragraph">
      <style:paragraph-properties fo:text-indent="0.5in"/>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indent="0.4923in"/>
    </style:style>
    <style:style style:name="P72" style:parent-style-name="Normal" style:family="paragraph">
      <style:text-properties fo:font-style="italic" style:font-style-asian="italic"/>
    </style:style>
    <style:style style:name="P73" style:parent-style-name="Normal" style:family="paragraph">
      <style:paragraph-properties fo:text-indent="0.4923in"/>
    </style:style>
    <style:style style:name="P74" style:parent-style-name="Normal" style:family="paragraph">
      <style:paragraph-properties fo:text-indent="0.5in"/>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indent="0.4923in"/>
    </style:style>
    <style:style style:name="P87" style:parent-style-name="Normal" style:family="paragraph">
      <style:text-properties fo:font-style="italic" style:font-style-asian="italic"/>
    </style:style>
    <style:style style:name="P88" style:parent-style-name="Normal" style:family="paragraph">
      <style:paragraph-properties fo:text-indent="0.4923in"/>
    </style:style>
    <style:style style:name="P89" style:parent-style-name="Normal" style:family="paragraph">
      <style:paragraph-properties fo:text-indent="0.5in"/>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font-style-complex="italic"/>
    </style:style>
    <style:style style:name="P110" style:parent-style-name="Normal" style:family="paragraph">
      <style:paragraph-properties fo:text-indent="0.4923in"/>
      <style:text-properties fo:font-style="italic" style:font-style-asian="italic"/>
    </style:style>
    <style:style style:name="P111" style:parent-style-name="Normal" style:family="paragraph">
      <style:paragraph-properties fo:text-indent="0.4923in"/>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font-weight-complex="bold" fo:font-style="italic" style:font-style-asian="italic"/>
    </style:style>
    <style:style style:name="T121" style:parent-style-name="DefaultParagraphFont" style:family="text">
      <style:text-properties style:font-weight-complex="bold" fo:font-style="italic" style:font-style-asian="italic"/>
    </style:style>
    <style:style style:name="P122" style:parent-style-name="Header" style:family="paragraph">
      <style:paragraph-properties>
        <style:tab-stops/>
      </style:paragraph-properties>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indent="0.5in"/>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style>
    <style:style style:name="P144" style:parent-style-name="Normal" style:family="paragraph">
      <style:text-properties style:font-style-complex="italic"/>
    </style:style>
    <style:style style:name="P145" style:parent-style-name="Normal" style:family="paragraph">
      <style:text-properties style:font-style-complex="italic"/>
    </style:style>
    <style:style style:name="P146" style:parent-style-name="Normal" style:family="paragraph">
      <style:paragraph-properties fo:text-indent="0.4923in"/>
      <style:text-properties fo:font-style="italic" style:font-style-asian="italic"/>
    </style:style>
    <style:style style:name="P147" style:parent-style-name="Normal" style:family="paragraph">
      <style:text-properties fo:font-weight="bold" style:font-weight-asian="bold"/>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font-weight-complex="bold" fo:font-style="italic" style:font-style-asian="italic"/>
    </style:style>
    <style:style style:name="T168" style:parent-style-name="DefaultParagraphFont" style:family="text">
      <style:text-properties style:font-weight-complex="bold" fo:font-style="italic" style:font-style-asian="italic"/>
    </style:style>
    <style:style style:name="P169" style:parent-style-name="Header" style:family="paragraph">
      <style:paragraph-properties fo:text-indent="0.5in">
        <style:tab-stops/>
      </style:paragraph-propertie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text-properties fo:font-style="italic" style:font-style-asian="italic"/>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5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text-properties fo:font-size="16pt" style:font-size-asian="16pt" style:font-size-complex="16pt"/>
    </style:style>
    <style:style style:name="T192" style:parent-style-name="DefaultParagraphFont" style:family="text">
      <style:text-properties style:font-weight-complex="bold" style:font-style-complex="italic" fo:color="#000000" style:font-size-complex="12pt"/>
    </style:style>
    <style:style style:name="T193" style:parent-style-name="DefaultParagraphFont" style:family="text">
      <style:text-properties style:font-weight-complex="bold" style:font-style-complex="italic" fo:color="#000000"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P206" style:parent-style-name="Normal" style:family="paragraph">
      <style:paragraph-properties fo:text-indent="0.5in"/>
      <style:text-properties fo:font-weight="bold" style:font-weight-asian="bold" style:font-weight-complex="bold"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indent="0.4923in"/>
      <style:text-properties fo:font-style="italic" style:font-style-asian="italic"/>
    </style:style>
    <style:style style:name="P219" style:parent-style-name="Normal" style:family="paragraph">
      <style:paragraph-properties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tyle-complex="italic"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style>
    <style:style style:name="P253" style:parent-style-name="Normal" style:family="paragraph">
      <style:text-properties fo:font-size="16pt" style:font-size-asian="16pt" style:font-size-complex="16pt"/>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tyle="italic" style:font-style-asian="italic" style:font-style-complex="italic"/>
    </style:style>
    <style:style style:name="P256" style:parent-style-name="Normal" style:family="paragraph">
      <style:text-properties style:text-underline-type="single" style:text-underline-style="solid" style:text-underline-width="auto" style:text-underline-mode="continuous"/>
    </style:style>
    <style:style style:name="P257" style:parent-style-name="Normal" style:family="paragraph">
      <style:paragraph-properties fo:text-indent="0.5in"/>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text-properties fo:font-size="14pt" style:font-size-asian="14pt" style:font-size-complex="14pt"/>
    </style:style>
    <style:style style:name="P264" style:parent-style-name="Normal" style:family="paragraph">
      <style:paragraph-properties fo:text-indent="0.4923in"/>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font-weight-complex="bold" fo:font-style="italic" style:font-style-asian="italic"/>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P280" style:parent-style-name="Normal" style:family="paragraph">
      <style:paragraph-properties fo:text-indent="0.5in"/>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text-properties fo:font-size="8pt" style:font-size-asian="8pt" style:font-size-complex="8pt"/>
    </style:style>
    <style:style style:name="P299" style:parent-style-name="Normal" style:family="paragraph">
      <style:paragraph-properties fo:text-indent="0.5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text-properties fo:font-size="8pt" style:font-size-asian="8pt" style:font-size-complex="8pt"/>
    </style:style>
    <style:style style:name="P306" style:parent-style-name="Normal" style:family="paragraph">
      <style:paragraph-properties fo:text-indent="0.4923in"/>
      <style:text-properties fo:font-style="italic" style:font-style-asian="italic"/>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style:font-weight-complex="bold" style:font-style-complex="italic"/>
    </style:style>
    <style:style style:name="P329" style:parent-style-name="Header" style:family="paragraph">
      <style:paragraph-properties>
        <style:tab-stops/>
      </style:paragraph-properties>
    </style:style>
    <style:style style:name="P330" style:parent-style-name="Normal" style:family="paragraph">
      <style:paragraph-properties fo:text-indent="0.5in"/>
    </style:style>
    <style:style style:name="P331" style:parent-style-name="Normal" style:family="paragraph">
      <style:paragraph-properties fo:text-indent="0.5in"/>
      <style:text-properties fo:font-size="10pt" style:font-size-asian="10pt"/>
    </style:style>
    <style:style style:name="P332" style:parent-style-name="Normal" style:family="paragraph">
      <style:text-properties fo:font-size="10pt" style:font-size-asian="10pt"/>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style:font-weight-complex="bold"/>
    </style:style>
    <style:style style:name="P339" style:parent-style-name="Normal" style:family="paragraph">
      <style:paragraph-properties fo:text-indent="0.4923in"/>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style:font-weight-complex="bold" style:font-style-complex="italic"/>
    </style:style>
    <style:style style:name="P354" style:parent-style-name="Header" style:family="paragraph">
      <style:paragraph-properties fo:text-indent="0.5in">
        <style:tab-stops/>
      </style:paragraph-properties>
    </style:style>
    <style:style style:name="P355" style:parent-style-name="Normal" style:family="paragraph">
      <style:paragraph-properties fo:text-indent="0.5in"/>
    </style:style>
    <style:style style:name="P356" style:parent-style-name="Normal" style:family="paragraph">
      <style:paragraph-properties fo:text-indent="0.5in"/>
    </style:style>
    <style:style style:name="T357" style:parent-style-name="DefaultParagraphFont" style:family="text">
      <style:text-properties fo:font-weight="normal" style:font-weight-asian="normal" style:text-underline-type="single" style:text-underline-style="solid" style:text-underline-width="auto" style:text-underline-mode="continuous"/>
    </style:style>
    <style:style style:name="T358" style:parent-style-name="DefaultParagraphFont" style:family="text">
      <style:text-properties fo:font-weight="normal" style:font-weight-asian="normal" style:text-underline-type="single" style:text-underline-style="solid" style:text-underline-width="auto" style:text-underline-mode="continuous"/>
    </style:style>
    <style:style style:name="T359" style:parent-style-name="DefaultParagraphFont" style:family="text">
      <style:text-properties fo:font-weight="normal" style:font-weight-asian="normal" style:text-underline-type="single" style:text-underline-style="solid" style:text-underline-width="auto" style:text-underline-mode="continuous"/>
    </style:style>
    <style:style style:name="P360" style:parent-style-name="Normal" style:family="paragraph">
      <style:text-properties fo:font-size="8pt" style:font-size-asian="8pt" style:font-size-complex="8pt"/>
    </style:style>
    <style:style style:name="P361" style:parent-style-name="BodyTextIndent" style:family="paragraph">
      <style:text-properties style:font-name="Times New Roman"/>
    </style:style>
    <style:style style:name="P362" style:parent-style-name="Normal" style:family="paragraph">
      <style:text-properties fo:font-size="10pt" style:font-size-asian="10pt"/>
    </style:style>
    <style:style style:name="P363" style:parent-style-name="Normal" style:family="paragraph">
      <style:paragraph-properties fo:text-indent="0.5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text-indent="0.4923in"/>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style:font-weight-complex="bold" style:font-style-complex="italic"/>
    </style:style>
    <style:style style:name="P384" style:parent-style-name="Header" style:family="paragraph">
      <style:paragraph-properties fo:text-indent="0.5in">
        <style:tab-stops/>
      </style:paragraph-properties>
    </style:style>
    <style:style style:name="P385" style:parent-style-name="Normal" style:family="paragraph">
      <style:text-properties fo:font-size="10pt" style:font-size-asian="10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text-properties fo:font-size="10pt" style:font-size-asian="10pt"/>
    </style:style>
    <style:style style:name="P390" style:parent-style-name="Normal" style:family="paragraph">
      <style:text-properties style:font-size-complex="12pt"/>
    </style:style>
    <style:style style:name="P391" style:parent-style-name="Normal" style:family="paragraph">
      <style:paragraph-properties fo:text-indent="0.4923in"/>
      <style:text-properties fo:font-style="italic" style:font-style-asian="italic"/>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tyle-complex="italic"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font-weight-complex="bold" fo:font-style="italic" style:font-style-asian="italic"/>
    </style:style>
    <style:style style:name="T406" style:parent-style-name="DefaultParagraphFont" style:family="text">
      <style:text-properties style:font-weight-complex="bold"/>
    </style:style>
    <style:style style:name="T407" style:parent-style-name="DefaultParagraphFont" style:family="text">
      <style:text-properties style:font-style-complex="italic"/>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text-properties fo:font-size="8pt" style:font-size-asian="8pt" style:font-size-complex="8pt"/>
    </style:style>
    <style:style style:name="P415" style:parent-style-name="Normal" style:family="paragraph">
      <style:text-properties style:font-size-complex="12pt"/>
    </style:style>
    <style:style style:name="P416" style:parent-style-name="Normal" style:family="paragraph">
      <style:paragraph-properties fo:text-indent="0.4923in"/>
      <style:text-properties fo:font-style="italic" style:font-style-asian="italic"/>
    </style:style>
    <style:style style:name="P417" style:parent-style-name="Normal" style:family="paragraph">
      <style:paragraph-properties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font-weight-complex="bold" fo:font-style="italic" style:font-style-asian="italic"/>
    </style:style>
    <style:style style:name="T431" style:parent-style-name="DefaultParagraphFont" style:family="text">
      <style:text-properties style:font-weight-complex="bold"/>
    </style:style>
    <style:style style:name="T432" style:parent-style-name="DefaultParagraphFont" style:family="text">
      <style:text-properties style:font-style-complex="italic"/>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P439" style:parent-style-name="Normal" style:family="paragraph">
      <style:text-properties fo:font-size="8pt" style:font-size-asian="8pt" style:font-size-complex="8pt"/>
    </style:style>
    <style:style style:name="P440" style:parent-style-name="Normal" style:family="paragraph">
      <style:paragraph-properties fo:text-indent="0.4923in"/>
      <style:text-properties fo:font-style="italic" style:font-style-asian="italic"/>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text-position="super 62.5%"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2.5%"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2.5%"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tyle-complex="italic"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text-position="super 62.5%"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tyle-complex="italic"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font-weight-complex="bold" fo:font-style="italic" style:font-style-asian="italic"/>
    </style:style>
    <style:style style:name="T485" style:parent-style-name="DefaultParagraphFont" style:family="text">
      <style:text-properties style:font-weight-complex="bold"/>
    </style:style>
    <style:style style:name="T486" style:parent-style-name="DefaultParagraphFont" style:family="text">
      <style:text-properties style:font-style-complex="italic"/>
    </style:style>
    <style:style style:name="P487" style:parent-style-name="Normal" style:family="paragraph">
      <style:paragraph-properties fo:text-indent="0.5in"/>
    </style:style>
    <style:style style:name="P488" style:parent-style-name="Normal" style:family="paragraph">
      <style:paragraph-properties fo:text-indent="0.5in"/>
    </style:style>
    <style:style style:name="P489" style:parent-style-name="Normal" style:family="paragraph">
      <style:paragraph-properties fo:text-indent="0.5in"/>
      <style:text-properties fo:font-size="16pt" style:font-size-asian="16pt" style:font-size-complex="16pt"/>
    </style:style>
    <style:style style:name="P490" style:parent-style-name="Normal" style:family="paragraph">
      <style:paragraph-properties fo:text-indent="0.4923in"/>
      <style:text-properties fo:font-weight="bold" style:font-weight-asian="bold" style:font-weight-complex="bold" style:font-style-complex="italic"/>
    </style:style>
    <style:style style:name="P491" style:parent-style-name="Normal" style:family="paragraph">
      <style:paragraph-properties fo:text-indent="0.4923in"/>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indent="0.4923in"/>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indent="0.4923in"/>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indent="0.4923in"/>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indent="0.4923in"/>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indent="0.4923in"/>
    </style:style>
    <style:style style:name="T527" style:parent-style-name="DefaultParagraphFont" style:family="text">
      <style:text-properties fo:font-style="italic" style:font-style-asian="italic" style:font-style-complex="italic"/>
    </style:style>
    <style:style style:name="P528" style:parent-style-name="Normal" style:family="paragraph">
      <style:text-properties fo:font-size="8pt" style:font-size-asian="8pt" style:font-size-complex="8pt"/>
    </style:style>
    <style:style style:name="P529" style:parent-style-name="Normal" style:family="paragraph">
      <style:paragraph-properties fo:text-indent="0.4923in"/>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font-weight-complex="bold" fo:font-style="italic" style:font-style-asian="italic"/>
    </style:style>
    <style:style style:name="T541" style:parent-style-name="DefaultParagraphFont" style:family="text">
      <style:text-properties style:font-weight-complex="bold"/>
    </style:style>
    <style:style style:name="T542" style:parent-style-name="DefaultParagraphFont" style:family="text">
      <style:text-properties style:font-style-complex="italic"/>
    </style:style>
    <style:style style:name="P543" style:parent-style-name="Normal" style:family="paragraph">
      <style:text-properties style:font-size-complex="12pt"/>
    </style:style>
    <style:style style:name="P544" style:parent-style-name="Normal" style:family="paragraph">
      <style:text-properties fo:font-size="14pt" style:font-size-asian="14pt" style:font-size-complex="14pt"/>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indent="0.4923in"/>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fo:font-size="10pt" style:font-size-asian="10pt"/>
    </style:style>
    <style:style style:name="P555" style:parent-style-name="Normal" style:family="paragraph">
      <style:paragraph-properties fo:text-indent="0.4923in"/>
      <style:text-properties fo:font-style="italic" style:font-style-asian="italic"/>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font-weight="bold" style:font-weight-asian="bold" style:font-weight-complex="bold"/>
    </style:style>
    <style:style style:name="P560" style:parent-style-name="BodyText" style:family="paragraph">
      <style:paragraph-properties fo:margin-bottom="0in" fo:text-indent="0.5in"/>
    </style:style>
    <style:style style:name="P561" style:parent-style-name="assecoparagraphnormalfirstline" style:family="paragraph">
      <style:paragraph-properties fo:text-align="justify" fo:margin-top="0in" fo:text-indent="0.5in"/>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text-properties style:font-weight-complex="bold" fo:font-size="11pt" style:font-size-asian="11pt" style:font-size-complex="11pt"/>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style:tab-stops>
          <style:tab-stop style:type="left" style:position="4.8236in"/>
        </style:tab-stops>
      </style:paragraph-properties>
    </style:style>
    <style:style style:name="P577" style:parent-style-name="Normal" style:family="paragraph">
      <style:paragraph-properties>
        <style:tab-stops>
          <style:tab-stop style:type="left" style:position="4.8236in"/>
        </style:tab-stops>
      </style:paragraph-properties>
    </style:style>
    <style:style style:name="P578" style:parent-style-name="Normal" style:family="paragraph">
      <style:paragraph-properties>
        <style:tab-stops>
          <style:tab-stop style:type="left" style:position="4.8236in"/>
        </style:tab-stops>
      </style:paragraph-properties>
    </style:style>
    <style:style style:name="P579" style:parent-style-name="Normal" style:family="paragraph">
      <style:paragraph-properties>
        <style:tab-stops>
          <style:tab-stop style:type="left" style:position="4.8236in"/>
        </style:tab-stops>
      </style:paragraph-properties>
    </style:style>
    <style:style style:name="P580" style:parent-style-name="Normal" style:family="paragraph">
      <style:paragraph-properties>
        <style:tab-stops>
          <style:tab-stop style:type="left" style:position="4.8236in"/>
        </style:tab-stops>
      </style:paragraph-properties>
    </style:style>
    <style:style style:name="P581" style:parent-style-name="Normal" style:family="paragraph">
      <style:paragraph-properties>
        <style:tab-stops>
          <style:tab-stop style:type="left" style:position="4.8236in"/>
        </style:tab-stops>
      </style:paragraph-properties>
    </style:style>
    <style:style style:name="P582" style:parent-style-name="Normal" style:family="paragraph">
      <style:paragraph-properties>
        <style:tab-stops>
          <style:tab-stop style:type="left" style:position="4.8236in"/>
        </style:tab-stops>
      </style:paragraph-properties>
    </style:style>
    <style:style style:name="P583" style:parent-style-name="Normal" style:family="paragraph">
      <style:paragraph-properties>
        <style:tab-stops>
          <style:tab-stop style:type="left" style:position="4.8236in"/>
        </style:tab-stops>
      </style:paragraph-properties>
    </style:style>
    <style:style style:name="P584" style:parent-style-name="Normal" style:family="paragraph">
      <style:paragraph-properties>
        <style:tab-stops>
          <style:tab-stop style:type="left" style:position="4.8236in"/>
        </style:tab-stops>
      </style:paragraph-properties>
    </style:style>
    <style:style style:name="P585" style:parent-style-name="Normal" style:family="paragraph">
      <style:paragraph-properties>
        <style:tab-stops>
          <style:tab-stop style:type="left" style:position="4.8236in"/>
        </style:tab-stops>
      </style:paragraph-properties>
    </style:style>
    <style:style style:name="T586" style:parent-style-name="DefaultParagraphFont" style:family="text">
      <style:text-properties style:font-size-complex="9pt"/>
    </style:style>
    <style:style style:name="P587" style:parent-style-name="Normal" style:family="paragraph">
      <style:paragraph-properties>
        <style:tab-stops>
          <style:tab-stop style:type="left" style:position="4.8236in"/>
        </style:tab-stops>
      </style:paragraph-properties>
    </style:style>
    <style:style style:name="P588" style:parent-style-name="Normal" style:family="paragraph">
      <style:paragraph-properties>
        <style:tab-stops>
          <style:tab-stop style:type="right" style:position="6.0625in"/>
        </style:tab-stops>
      </style:paragraph-properties>
    </style:style>
    <style:style style:name="P589" style:parent-style-name="Normal" style:family="paragraph">
      <style:paragraph-properties>
        <style:tab-stops>
          <style:tab-stop style:type="right" style:position="6.0625in"/>
        </style:tab-stops>
      </style:paragraph-properties>
    </style:style>
    <style:style style:name="T590" style:parent-style-name="Pareigos" style:family="text">
      <style:text-properties style:font-name="Times New Roman" fo:text-transform="none" style:font-size-complex="12pt"/>
    </style:style>
    <style:style style:name="P591" style:parent-style-name="Normal" style:family="paragraph">
      <style:paragraph-properties>
        <style:tab-stops>
          <style:tab-stop style:type="right" style:position="6.0625in"/>
        </style:tab-stops>
      </style:paragraph-properties>
    </style:style>
    <style:style style:name="T592" style:parent-style-name="Pareigos" style:family="text">
      <style:text-properties style:font-name="Times New Roman" fo:text-transform="none" style:font-size-complex="12pt"/>
    </style:style>
    <style:style style:name="P593" style:parent-style-name="Normal" style:family="paragraph">
      <style:paragraph-properties>
        <style:tab-stops>
          <style:tab-stop style:type="right" style:position="6.0625in"/>
        </style:tab-stops>
      </style:paragraph-properties>
    </style:style>
    <style:style style:name="T594" style:parent-style-name="Pareigos" style:family="text">
      <style:text-properties style:font-name="Times New Roman" fo:text-transform="none" style:font-size-complex="12pt"/>
    </style:style>
    <style:style style:name="P595" style:parent-style-name="Normal" style:family="paragraph">
      <style:paragraph-properties>
        <style:tab-stops>
          <style:tab-stop style:type="left" style:position="4.8236in"/>
          <style:tab-stop style:type="right" style:position="6.0625in"/>
        </style:tab-stops>
      </style:paragraph-properties>
    </style:style>
    <style:style style:name="T596" style:parent-style-name="Pareigos" style:family="text">
      <style:text-properties style:font-name="Times New Roman" fo:text-transform="none" style:font-size-complex="12pt"/>
    </style:style>
    <style:style style:name="T597" style:parent-style-name="Pareigos" style:family="text">
      <style:text-properties style:font-name="Times New Roman" fo:text-transform="none" style:font-size-complex="12pt"/>
    </style:style>
    <style:style style:name="P598" style:parent-style-name="Normal" style:family="paragraph">
      <style:paragraph-properties>
        <style:tab-stops>
          <style:tab-stop style:type="left" style:position="4.8236in"/>
          <style:tab-stop style:type="right" style:position="6.0625in"/>
        </style:tab-stops>
      </style:paragraph-properties>
    </style:style>
    <style:style style:name="P59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0</text:span><text:span text:style-name="T13">-</text:span><text:span text:style-name="T14">0</text:span><text:span text:style-name="T15">9</text:span><text:span text:style-name="T16">-</text:span><text:span text:style-name="T17">15</text:span><text:span text:style-name="T18"><text:s text:c="2"/></text:span><text:span text:style-name="T19">Nr. SPP-</text:span><text:span text:style-name="T20">435</text:span></text:p>
      <text:p text:style-name="P21"><text:span text:style-name="T22">Vilnius</text:span></text:p>
      <text:p text:style-name="P23"/>
      <text:p text:style-name="P24">Posėdžio pirmininkas –<text:s/>Seimo Pirmininkas V. Pranckietis.</text:p>
      <text:p text:style-name="P25"/>
      <text:p text:style-name="Normal"><text:tab/>Seimo Pirmininkas V. Pranckietis pasveikino Seimo narį J. Rimkų jubiliejaus proga.</text:p>
      <text:p text:style-name="Normal"/>
      <text:p text:style-name="P26">Užsiregistravo 107<text:s/>Seimo nariai<text:s/><text:span text:style-name="T27">(10.0</text:span><text:span text:style-name="T28">1</text:span><text:span text:style-name="T29"><text:s/>val.)</text:span></text:p>
      <text:p text:style-name="Normal"/>
      <text:p text:style-name="P30">10.02<text:s/>val.</text:p>
      <text:p text:style-name="P31"><text:span text:style-name="T32">SVARSTYTA</text:span>.<text:s/>Seniūnų sueigos patikslinta 2020 m. rugsėjo 15 d. (antradienio) posėdžių darbotvarkė.</text:p>
      <text:p text:style-name="P33">Pranešėjas – Seimo Pirmininkas V. Pranckietis.</text:p>
      <text:p text:style-name="P34"/>
      <text:p text:style-name="P35"><text:tab/>Kalbėjo Seimo nariai:<text:s/>E. Gentvilas<text:s/>(dėl projekto<text:s/><text:span text:style-name="T36">Nr. XIIIP-</text:span><text:span text:style-name="T37">5108</text:span>), V. Ąžuolas (dėl projekto<text:s/><text:span text:style-name="T38">Nr. XIIIP-</text:span><text:span text:style-name="T39">5136</text:span>), B. Bradauskas (dėl projekto<text:s/><text:span text:style-name="T40">Nr. XIIIP-</text:span><text:span text:style-name="T41">5136</text:span>), P. Gražulis<text:s/>(dėl projekto<text:s/><text:span text:style-name="T42">Nr. XIIIP-</text:span><text:span text:style-name="T43">5108</text:span>).</text:p>
      <text:p text:style-name="P44"/>
      <text:p text:style-name="P45">Balsuota dėl<text:s/><text:span text:style-name="T46">Liberalų sąjūdžio frakcij</text:span><text:span text:style-name="T47">os</text:span><text:s/>pasiūlymo išbraukti iš darbotvarkės projektą<text:s/><text:span text:style-name="T48">Nr. </text:span><text:span text:style-name="T49">XII</text:span><text:span text:style-name="T50">I</text:span><text:span text:style-name="T51">P-</text:span><text:span text:style-name="T52">5108</text:span>: už –<text:s/>59, prieš –<text:s/>5, susilaikė<text:s/>39.<text:s/><text:span text:style-name="T53">Pritarta</text:span>.<text:s/><text:span text:style-name="T54">(Užsiregistravo 104</text:span><text:span text:style-name="T55"><text:s/>Seimo nariai (10.0</text:span><text:span text:style-name="T56">4</text:span><text:span text:style-name="T57"><text:s/>val.)</text:span></text:p>
      <text:p text:style-name="P58"/>
      <text:p text:style-name="P59">Balsuota dėl<text:s/>Lietuvos valstiečių ir žaliųjų sąjungos frakcijos<text:s/>pasiūlymo išbraukti iš darbotvarkės projektą<text:s/><text:span text:style-name="T60">Nr. XII</text:span><text:span text:style-name="T61">I</text:span><text:span text:style-name="T62">P-</text:span><text:span text:style-name="T63">5136</text:span>: už –<text:s/>55, prieš –<text:s/>21, susilaikė<text:s/>34.<text:s/>Sprendimas nepriimtas.<text:s/><text:span text:style-name="T64">(Užsiregistravo<text:s/></text:span><text:span text:style-name="T65">111</text:span><text:span text:style-name="T66"><text:s/>Seimo nari</text:span><text:span text:style-name="T67">ų</text:span><text:span text:style-name="T68"><text:s/>(10.0</text:span><text:span text:style-name="T69">5</text:span><text:span text:style-name="T70"><text:s/>val.)</text:span></text:p>
      <text:p text:style-name="P71"/>
      <text:p text:style-name="P72"><text:tab/>Posėdžio pirmininkas paskelbė pakartotinį balsavimą.</text:p>
      <text:p text:style-name="P73"/>
      <text:p text:style-name="P74">Pakartotinai balsuota dėl<text:s/>Lietuvos valstiečių ir žaliųjų sąjungos frakcijos<text:s/>pasiūlymo išbraukti iš darbotvarkės projektą<text:s/><text:span text:style-name="T75">Nr. XII</text:span><text:span text:style-name="T76">I</text:span><text:span text:style-name="T77">P-</text:span><text:span text:style-name="T78">5136</text:span>: už –<text:s/>55, prieš –<text:s/>23, susilaikė<text:s/>32.<text:s/>Sprendimas nepriimtas.<text:s/><text:span text:style-name="T79">(Užsiregistravo<text:s/></text:span><text:span text:style-name="T80">11</text:span><text:span text:style-name="T81">0 Seimo nari</text:span><text:span text:style-name="T82">ų</text:span><text:span text:style-name="T83"><text:s/>(10.0</text:span><text:span text:style-name="T84">6</text:span><text:span text:style-name="T85"><text:s/>val.)</text:span></text:p>
      <text:p text:style-name="P86"/>
      <text:p text:style-name="P87"><text:tab/>Posėdžio pirmininkas paskelbė pakartotinį balsavimą.</text:p>
      <text:p text:style-name="P88"/>
      <text:p text:style-name="P89">Pakartotinai balsuota dėl<text:s/>Lietuvos valstiečių ir žaliųjų sąjungos frakcijos<text:s/>pasiūlymo išbraukti iš darbotvarkės projektą<text:s/><text:span text:style-name="T90">Nr. XII</text:span><text:span text:style-name="T91">I</text:span><text:span text:style-name="T92">P-</text:span><text:span text:style-name="T93">5136</text:span>: už –<text:s/>55, prieš –<text:s/>25, susilaikė<text:s/>32.<text:s/><text:span text:style-name="T94">Nep</text:span><text:span text:style-name="T95">ritarta</text:span>.<text:s/><text:span text:style-name="T96">(Užsiregistravo<text:s/></text:span><text:span text:style-name="T97">112</text:span><text:span text:style-name="T98"><text:s/>Seimo nari</text:span><text:span text:style-name="T99">ų</text:span><text:span text:style-name="T100"><text:s/>(10.0</text:span><text:span text:style-name="T101">7</text:span><text:span text:style-name="T102"><text:s/>val.)</text:span></text:p>
      <text:p text:style-name="P103"/>
      <text:p text:style-name="P104"><text:span text:style-name="T105">NUTARTA.</text:span><text:span text:style-name="T106"><text:s/></text:span><text:span text:style-name="T107">Patvirtinti patikslintą<text:s/></text:span>2020 m. rugsėjo<text:s/>15 d. (antradienio) posėdžių<text:span text:style-name="T108"><text:s/>darbotvarkę.<text:s/></text:span><text:span text:style-name="T109">Pritarta bendru sutarimu.</text:span></text:p>
      <text:p text:style-name="Normal"/>
      <text:p text:style-name="Normal"/>
      <text:p text:style-name="P110"/>
      <text:soft-page-break/>
      <text:p text:style-name="P111">10.08<text:s/>val.</text:p>
      <text:p text:style-name="Normal"><text:span text:style-name="T112"><text:tab/>SVARSTYTA</text:span>. <text:span text:style-name="T113">Žuvininkystės įstatymo Nr.</text:span><text:span text:style-name="T114"> </text:span><text:span text:style-name="T115">VIII-1756 pakeitimo įstatymo projektas</text:span><text:span text:style-name="T116"><text:s/></text:span><text:span text:style-name="T117">Nr. XIIIP-</text:span><text:span text:style-name="T118">3873GR<text:s/></text:span><text:span text:style-name="T119">(Respublikos Prezidento grąžintas Seimui pakartotinai svarstyti)</text:span><text:s/><text:span text:style-name="T120">(pateikimas)</text:span><text:span text:style-name="T121">.</text:span></text:p>
      <text:p text:style-name="P122"><text:tab/>Pranešėjas –<text:s/>Respublikos Prezidento vyriausiasis patarėjas J. Neverovičius.</text:p>
      <text:p text:style-name="Normal"/>
      <text:p text:style-name="Normal"><text:tab/>Klausė Seimo nariai:<text:s/>M. Majauskas, A. Skardžius,<text:s/>E. Pupinis, P. Čimbaras,<text:s/>A. Anušauskas, V. Kamblevičius,<text:s/>K. Starkevičius.</text:p>
      <text:p text:style-name="Normal"/>
      <text:p text:style-name="P123"><text:span text:style-name="T124">Dėl posėdžio vedimo tvarkos kalbėjo Seimo narys<text:s/></text:span><text:span text:style-name="T125">M. Majauskas</text:span><text:span text:style-name="T126">.</text:span></text:p>
      <text:p text:style-name="P127"/>
      <text:p text:style-name="Normal"><text:tab/>Dėl balsavimo motyvų kalbėjo Seimo nariai:<text:s/>P. Čimbaras, A. Palionis,<text:s/>M. Majauskas, K. Starkevičius.</text:p>
      <text:p text:style-name="Normal"/>
      <text:p text:style-name="Normal"><text:tab/>Alternatyvus balsavimas: už pasiūlymą grąžintą įstatymą<text:span text:style-name="T128"><text:s/></text:span><text:span text:style-name="T129">svarstyti iš naujo</text:span><text:s/>balsavo<text:s/>39, už pasiūlymą<text:s/><text:span text:style-name="T130">laikyti<text:s/></text:span><text:span text:style-name="T131">šį<text:s/></text:span><text:span text:style-name="T132">įstatymą nepriimtu</text:span><text:s/>–<text:s/>74. Pritarta<text:s/>antram<text:s/>pasiūlymui.<text:s/><text:span text:style-name="T133">(Užsiregistravo 116 Seimo nariai (10.38</text:span><text:span text:style-name="T134"><text:s/>val.)</text:span></text:p>
      <text:p text:style-name="Normal"/>
      <text:p text:style-name="P135"><text:span text:style-name="T136">NUTARTA</text:span><text:span text:style-name="T137">.<text:s/></text:span><text:span text:style-name="T138">L</text:span><text:span text:style-name="T139">aikyti<text:s/></text:span><text:span text:style-name="T140">Žuvininkystės įstatymo Nr.</text:span><text:span text:style-name="T141"> </text:span><text:span text:style-name="T142">VIII-1756 pakeitimo<text:s/></text:span><text:span text:style-name="T143">įstatymą nepriimtu.</text:span></text:p>
      <text:p text:style-name="P144"/>
      <text:p text:style-name="P145"/>
      <text:p text:style-name="P146">10.39<text:s/>val.</text:p>
      <text:p text:style-name="P147"><text:tab/>SVARSTYTA:</text:p>
      <text:p text:style-name="P148">1. <text:span text:style-name="T149">Nacionaliniam saugumui užtikrinti svarbių objektų apsaugos įstatymo Nr.</text:span><text:span text:style-name="T150"> </text:span><text:span text:style-name="T151">IX-1132 15 straipsnio pakeitimo įstatymo projektas</text:span><text:span text:style-name="T152"><text:s/></text:span><text:span text:style-name="T153">Nr. XIIIP-</text:span><text:span text:style-name="T154">4240GR</text:span>.</text:p>
      <text:p text:style-name="P155">2.<text:s/><text:span text:style-name="T156">Valstybės ir savivaldybių turto valdymo, naudojimo ir disponavimo juo įstatymo Nr.</text:span><text:span text:style-name="T157"> </text:span><text:span text:style-name="T158">VIII-729 23 straipsnio pakeitimo ir Įstatymo papildymo 23</text:span><text:span text:style-name="T159">1</text:span><text:span text:style-name="T160"><text:s/>straipsniu įstatymo projektas</text:span><text:span text:style-name="T161"><text:s/></text:span><text:span text:style-name="T162">Nr. XIIIP-</text:span><text:span text:style-name="T163">4573GR<text:s/></text:span><text:span text:style-name="T164">(Respublikos Prezidento grąžint</text:span><text:span text:style-name="T165">i</text:span><text:span text:style-name="T166"><text:s/>Seimui pakartotinai svarstyti)</text:span><text:s/><text:span text:style-name="T167">(pateikimas)</text:span><text:span text:style-name="T168">.</text:span></text:p>
      <text:p text:style-name="P169">Pranešėjas – Respublikos Prezidento vyriausiasis patarėjas S. Krėpšta.</text:p>
      <text:p text:style-name="Normal"/>
      <text:p text:style-name="Normal"><text:tab/>Klausė Seimo nariai<text:s/>(dėl<text:s/><text:span text:style-name="T170">Nr. XIIIP-</text:span>4240GR):<text:s/>M. Majauskas, A. Skardžius,<text:s/>V. Ąžuolas, T. Tomilinas, V. Bakas,<text:s/>V. Poderys.</text:p>
      <text:p text:style-name="P171"/>
      <text:p text:style-name="Normal"><text:tab/>Dėl balsavimo motyvų<text:s/>(dėl<text:s/><text:span text:style-name="T172">Nr. XIIIP-</text:span>4240GR)<text:s/>kalbėjo Seimo nariai:<text:s/>M. Majauskas,<text:s/><text:span text:style-name="T173">P. Urbšys</text:span>, A. Skardžius, P. Gražulis.</text:p>
      <text:p text:style-name="Normal"/>
      <text:p text:style-name="Normal"><text:tab/>Alternatyvus balsavimas<text:s/>(dėl<text:s/><text:span text:style-name="T174">Nr. XIIIP-</text:span>4240GR): už pasiūlymą grąžintą įstatymą<text:span text:style-name="T175"><text:s/></text:span><text:span text:style-name="T176">svarstyti iš naujo</text:span><text:s/>balsavo<text:s/>107, už pasiūlymą<text:s/><text:span text:style-name="T177">laikyti<text:s/></text:span><text:span text:style-name="T178">šį<text:s/></text:span><text:span text:style-name="T179">įstatymą nepriimtu</text:span><text:s/>–<text:s/>2. Pritarta pirmam pasiūlymui.<text:s/><text:span text:style-name="T180">(Užsiregistravo 109</text:span><text:span text:style-name="T181"><text:s/>Seimo nariai (1</text:span><text:span text:style-name="T182">1.05</text:span><text:span text:style-name="T183"><text:s/>val.)</text:span></text:p>
      <text:p text:style-name="Normal"/>
      <text:p text:style-name="Normal"><text:tab/><text:span text:style-name="T184">NUTARTA.</text:span><text:s/>Svarstyti šį grąžintą įstatymą iš naujo.</text:p>
      <text:p text:style-name="Normal"/>
      <text:p text:style-name="P185"><text:span text:style-name="T186">Replikavo Seimo nariai:<text:s/></text:span><text:span text:style-name="T187">E. Gentvilas</text:span><text:span text:style-name="T188">,<text:s/></text:span><text:span text:style-name="T189">P. Gražulis</text:span><text:span text:style-name="T190">.</text:span></text:p>
      <text:p text:style-name="P191"/>
      <text:p text:style-name="Normal"><text:tab/>Klausė Seimo nariai<text:s/>(dėl<text:s/><text:span text:style-name="T192">Nr. XIIIP-</text:span>4573GR): A. Skardžius, S. Gentvilas, E. Pupinis, V. Ąžuolas, P. Gražulis.</text:p>
      <text:p text:style-name="Normal"/>
      <text:p text:style-name="Normal"><text:tab/>Dėl balsavimo motyvų<text:s/>(dėl<text:s/><text:span text:style-name="T193">Nr. XIIIP-</text:span>4573GR)<text:s/>kalbėjo Seimo nariai:<text:s/>S. Gentvilas,<text:s/>A. Skardžius,<text:s/><text:span text:style-name="T194">P. Urbšys</text:span>, P. Gražulis.</text:p>
      <text:p text:style-name="Normal"/>
      <text:soft-page-break/>
      <text:p text:style-name="Normal"><text:tab/>Alternatyvus balsavimas<text:s/>(dėl<text:s/><text:span text:style-name="T195">Nr. XIIIP-</text:span>4573GR): už pasiūlymą grąžintą įstatymą<text:span text:style-name="T196"><text:s/></text:span><text:span text:style-name="T197">svarstyti iš naujo</text:span><text:s/>balsavo 103, už pasiūlymą<text:s/><text:span text:style-name="T198">laikyti šį įstatymą nepriimtu</text:span><text:s/>–<text:s/>1. Pritarta pirmam pasiūlymui.<text:s/><text:span text:style-name="T199">(Užsiregistravo 10</text:span><text:span text:style-name="T200">4</text:span><text:span text:style-name="T201"><text:s/>Seimo nariai (11.</text:span><text:span text:style-name="T202">21</text:span><text:span text:style-name="T203"><text:s/>val.)</text:span></text:p>
      <text:p text:style-name="Normal"/>
      <text:p text:style-name="Normal"><text:tab/><text:span text:style-name="T204">NUTARTA.</text:span><text:s/>Svarstyti šį grąžintą įstatymą iš naujo.</text:p>
      <text:p text:style-name="Normal"/>
      <text:p text:style-name="Normal"><text:tab/>Dėl balsavimo rezultatų kalbėjo Seimo narys Ž. Pavilionis (prašė patikslinti balsavimo rezultatus<text:span text:style-name="T205">).<text:s/></text:span></text:p>
      <text:p text:style-name="Normal"/>
      <text:p text:style-name="P206">NUTARTA:</text:p>
      <text:p text:style-name="Normal"><text:tab/>1. Paskirti<text:s/>Ekonomikos<text:s/>komitetą pagrindiniu komitetu šiems<text:s/>grąžintiems<text:s/>įstatymams<text:s/>svarstyti.<text:s/><text:span text:style-name="T207">Pritarta bendru sutarimu.</text:span><text:span text:style-name="T208"><text:s/></text:span><text:span text:style-name="T209">(11.2</text:span><text:span text:style-name="T210">3</text:span><text:span text:style-name="T211"><text:s/>val.)</text:span></text:p>
      <text:p text:style-name="Normal"><text:tab/>2. Paskirti šių<text:s/>grąžintų<text:s/>įstatymų<text:s/>svarstymą Seimo posėdyje 2020-09-17.<text:s/><text:span text:style-name="T212">P</text:span><text:span text:style-name="T213">ritarta bendru sutarimu.<text:s/></text:span><text:span text:style-name="T214">(1</text:span><text:span text:style-name="T215">1.2</text:span><text:span text:style-name="T216">3</text:span><text:span text:style-name="T217"><text:s/>val.)</text:span></text:p>
      <text:p text:style-name="Normal"/>
      <text:p text:style-name="Normal"/>
      <text:p text:style-name="P218">11.22<text:s/>val.</text:p>
      <text:p text:style-name="P219"><text:span text:style-name="T220"><text:tab/>SVARSTYTA</text:span>. <text:span text:style-name="T221">Seimo rezoliucijos „Dėl Lietuvos Didžiojo kunigaikščio ir Lenkijos karaliaus Žygimanto Augusto 500-ųjų gimimo metinių“ projektas</text:span><text:span text:style-name="T222"><text:s/></text:span><text:span text:style-name="T223">Nr. XIIIP-</text:span><text:span text:style-name="T224">5159<text:s/></text:span><text:span text:style-name="T225">(teikėjai –<text:s/></text:span><text:span text:style-name="T226">A. Gumuliauskas</text:span><text:span text:style-name="T227"><text:s/>/ 7<text:s/></text:span><text:span text:style-name="T228">Seimo nar</text:span><text:span text:style-name="T229">iai</text:span><text:span text:style-name="T230">)</text:span><text:span text:style-name="T231"><text:s text:c="2"/></text:span><text:span text:style-name="T232">(pateikimas, svarstymas ir priėmimas)</text:span><text:span text:style-name="T233">.</text:span></text:p>
      <text:p text:style-name="P234">Pranešėjas –<text:s/>Seimo narys A. Gumuliauskas.</text:p>
      <text:p text:style-name="P235"/>
      <text:p text:style-name="P236">Klausė Seimo nariai:<text:s/>A. Ažubalis, A. Anušauskas,<text:s/>Ž. Pavilionis,<text:s/>V. Juozapaitis.</text:p>
      <text:p text:style-name="P237"/>
      <text:p text:style-name="P238">Dėl balsavimo motyvų kalbėjo Seimo nariai:<text:s/>A. Matulas,<text:s/>M. Adomėnas.</text:p>
      <text:p text:style-name="P239"/>
      <text:p text:style-name="P240">Balsuota, ar priimti šią<text:s/>Seimo<text:s/>rezoliuciją<text:s/>(be pataisų): už –<text:s/>65, prieš –<text:s/>0, susilaikė<text:s/>1.<text:s/><text:span text:style-name="T241">Pritarta</text:span>.<text:s/><text:span text:style-name="T242">(Užsiregistravo 67</text:span><text:span text:style-name="T243"><text:s/>Seimo nariai (1</text:span><text:span text:style-name="T244">1.36</text:span><text:span text:style-name="T245"><text:s/>val.)</text:span></text:p>
      <text:p text:style-name="P246"/>
      <text:p text:style-name="Normal"><text:tab/><text:span text:style-name="T247">NUTARTA.</text:span><text:s/><text:span text:style-name="T248">Priimti<text:s/></text:span><text:span text:style-name="T249">Seimo rezoliuciją</text:span><text:span text:style-name="T250"><text:s/>„Dėl Lietuvos Didžiojo kunigaikščio ir Lenkijos karaliaus Žygimanto Augusto 5</text:span><text:span text:style-name="T251">00-ųjų gimimo metinių“</text:span><text:span text:style-name="T252">.</text:span></text:p>
      <text:p text:style-name="P253"/>
      <text:p text:style-name="P254">PERTRAUKA</text:p>
      <text:p text:style-name="P255">(11.37<text:s/>– 11.51<text:s/>val.)</text:p>
      <text:p text:style-name="P256"/>
      <text:p text:style-name="P257"><text:span text:style-name="T258">Posėdžio pirminink</text:span><text:span text:style-name="T259">ė</text:span><text:span text:style-name="T260"><text:s/>–<text:s/></text:span><text:span text:style-name="T261">Seimo Pirmininko pirmoji pavaduotoja R. Baškienė</text:span><text:span text:style-name="T262">.</text:span></text:p>
      <text:p text:style-name="P263"/>
      <text:p text:style-name="P264">11.51<text:s/>val.</text:p>
      <text:p text:style-name="Normal"><text:span text:style-name="T265"><text:tab/>SVARSTYTA</text:span>. <text:span text:style-name="T266">Aleksandro Stulginskio žvaigždės įstatymo projektas</text:span><text:span text:style-name="T267"><text:s/></text:span><text:span text:style-name="T268">Nr. XIIIP-</text:span><text:span text:style-name="T269">5024</text:span><text:s/><text:span text:style-name="T270">(teikėjai –<text:s/></text:span><text:span text:style-name="T271">A. Gumuliauskas</text:span><text:span text:style-name="T272"><text:s/>/<text:s/></text:span><text:span text:style-name="T273">Laisvės kovų ir valstybės istorinės atminties komisij</text:span><text:span text:style-name="T274">a,<text:s/></text:span><text:span text:style-name="T275">V. Pranckietis</text:span><text:span text:style-name="T276">)</text:span><text:s/><text:span text:style-name="T277">(pateikimas)</text:span><text:span text:style-name="T278">.</text:span></text:p>
      <text:p text:style-name="Normal"><text:s/><text:tab/>Pranešėjas –<text:s/><text:span text:style-name="T279">Laisvės kovų ir valstybės istorinės atminties komisij</text:span>os pirmininkas A. Gumuliauskas.<text:s/></text:p>
      <text:p text:style-name="Normal"><text:s/></text:p>
      <text:p text:style-name="P280">Klausė Seimo nariai:<text:s/>A. Anušauskas, R. Šarknickas.</text:p>
      <text:p text:style-name="Normal"><text:tab/>Dėl balsavimo motyvų kalbėjo Seimo nariai:<text:s/>P. Gražulis, S. Jovaiša.</text:p>
      <text:p text:style-name="P281"><text:s/></text:p>
      <text:p text:style-name="Normal"><text:s text:c="11"/><text:span text:style-name="T282">NUTARTA:</text:span></text:p>
      <text:p text:style-name="Normal"><text:tab/>1. Pritarti šiam projektui po pateikimo ir pradėti jo svarstymo procedūrą.<text:s/><text:span text:style-name="T283">Balsavimo rezultatai: už<text:s/></text:span>–<text:span text:style-name="T284"><text:s/></text:span><text:span text:style-name="T285">46</text:span><text:span text:style-name="T286">, prieš<text:s/></text:span>–<text:span text:style-name="T287"><text:s/></text:span><text:span text:style-name="T288">0</text:span><text:span text:style-name="T289">, susilaikė<text:s/></text:span><text:span text:style-name="T290">1</text:span>.<text:s/><text:span text:style-name="T291">(Užsiregistravo 49</text:span><text:span text:style-name="T292"><text:s/>Seimo nariai (1</text:span><text:span text:style-name="T293">1.58</text:span><text:span text:style-name="T294"><text:s/>val.)</text:span></text:p>
      <text:p text:style-name="Normal"><text:tab/>2. Paskirti<text:s/>Švietimo ir mokslo<text:s/>komitetą pagrindiniu komitetu šiam projektui svarstyti.<text:s/><text:span text:style-name="T295">Pritarta bendru sutarimu.</text:span></text:p>
      <text:soft-page-break/>
      <text:p text:style-name="Normal"><text:tab/>3.<text:s/>Paskirti šio projekto preliminarią svarstymo Seimo posėdyje datą<text:s/>– 2020-10-13.<text:s/><text:span text:style-name="T296">P</text:span><text:span text:style-name="T297">ritarta bendru sutarimu.<text:s/></text:span></text:p>
      <text:p text:style-name="P298"/>
      <text:p text:style-name="P299"><text:span text:style-name="T300">Replikavo Seimo nariai:<text:s/></text:span><text:span text:style-name="T301">P. Urbšys</text:span><text:span text:style-name="T302">, P. Saudargas,<text:s/></text:span><text:span text:style-name="T303">P. Gražulis</text:span><text:span text:style-name="T304">, S. Jovaiša.</text:span></text:p>
      <text:p text:style-name="P305"/>
      <text:p text:style-name="Normal"/>
      <text:p text:style-name="P306">12.01<text:s/>val.</text:p>
      <text:p text:style-name="P307"><text:span text:style-name="T308">SVARSTYTA</text:span><text:span text:style-name="T309">:</text:span></text:p>
      <text:p text:style-name="Normal"><text:span text:style-name="T310"><text:tab/>1.</text:span><text:span text:style-name="T311"><text:s/></text:span><text:span text:style-name="T312">Vaiko minimalios ir vidutinės priežiūros įstatymo Nr. X-1238 pakeitimo įstatymo projektas<text:s/></text:span><text:span text:style-name="T313">Nr. XIIIP-</text:span><text:span text:style-name="T314">3899(2)</text:span><text:span text:style-name="T315">.</text:span></text:p>
      <text:p text:style-name="Normal"><text:span text:style-name="T316"><text:tab/>2.</text:span><text:span text:style-name="T317"><text:s/></text:span><text:span text:style-name="T318">Vietos savivaldos įstatymo Nr. I-533 7 straipsnio pakeitimo įstatymo projektas<text:s/></text:span><text:span text:style-name="T319">Nr. XIIIP-</text:span><text:span text:style-name="T320">3900(2)</text:span><text:span text:style-name="T321"><text:s/></text:span><text:span text:style-name="T322">(teikėjai –<text:s/></text:span><text:span text:style-name="T323">R. Šalaševičiūtė</text:span><text:span text:style-name="T324">, A. Papirtienė / 29<text:s/></text:span><text:span text:style-name="T325">Seimo nar</text:span><text:span text:style-name="T326">iai)<text:s/></text:span><text:span text:style-name="T327">(svarstymas)</text:span><text:span text:style-name="T328">.</text:span></text:p>
      <text:p text:style-name="Normal"/>
      <text:p text:style-name="P329"><text:tab/>Pagrindinio – Švietimo ir mokslo komiteto išvadą pateikė šio komiteto atstovas E. Pupinis.</text:p>
      <text:p text:style-name="P330">Papildomų komitetų išvadas pateikė: M. Navickienė (Socialinių reikalų ir darbo<text:s/>komiteto vardu),<text:s/>G. Kindurys<text:s/>(Valstybės valdymo ir savivaldybių<text:s/>komiteto vardu).</text:p>
      <text:p text:style-name="P331"/>
      <text:p text:style-name="Normal"><text:tab/>Diskusijoje kalbėjo Seimo nariai:<text:s/>A. Vinkus, R. Šalaševičiūtė.<text:s/></text:p>
      <text:p text:style-name="P332"/>
      <text:p text:style-name="Normal"><text:tab/>Dėl balsavimo motyvų dėl viso<text:s/>projekto kalbėjo Seimo narys A. Sysas.</text:p>
      <text:p text:style-name="Normal"/>
      <text:p text:style-name="Normal"><text:tab/><text:span text:style-name="T333">NUTARTA.</text:span><text:s/>Pritarti šiems projektams po svarstymo Seimo posėdyje.<text:s/><text:span text:style-name="T334">Balsavimo rezultatai: už<text:s/></text:span>–<text:span text:style-name="T335"><text:s/>66, prieš<text:s/></text:span>–<text:span text:style-name="T336"><text:s/>0, susilaikė 1</text:span>.<text:s/><text:span text:style-name="T337">(Užsiregistravo 67 Seimo nariai (12.10 val.)</text:span></text:p>
      <text:p text:style-name="P338"/>
      <text:p text:style-name="Normal"/>
      <text:p text:style-name="P339">12.11<text:s/>val.</text:p>
      <text:p text:style-name="Normal"><text:span text:style-name="T340"><text:tab/>SVARSTYTA</text:span>. <text:span text:style-name="T341">Valstybės ir savivaldybių turto valdymo, naudojimo ir disponavimo juo įstatymo Nr.</text:span><text:span text:style-name="T342"> </text:span><text:span text:style-name="T343">VIII-729 14 straipsnio pakeitimo įstatymo projektas</text:span><text:span text:style-name="T344"><text:s/></text:span><text:span text:style-name="T345">Nr. XIIIP-</text:span><text:span text:style-name="T346">3779(2)<text:s/></text:span><text:span text:style-name="T347">(teikėjai – A. Kubilienė / 6<text:s/></text:span><text:span text:style-name="T348">Seimo nar</text:span><text:span text:style-name="T349">iai / 29<text:s/></text:span><text:span text:style-name="T350">Seimo nar</text:span><text:span text:style-name="T351">iai)<text:s/></text:span><text:span text:style-name="T352">(svarstymas)</text:span><text:span text:style-name="T353">.</text:span></text:p>
      <text:p text:style-name="Normal"/>
      <text:p text:style-name="P354">Pagrindinio – Audito komiteto išvadą pateikė šio komiteto<text:s/>atstovas P. Gražulis.</text:p>
      <text:p text:style-name="P355">Papildomų komitetų išvadas pateikė: R. Martinėlis (Sveikatos reikalų<text:s/>komiteto vardu),<text:s/>G. Kindurys<text:s/>(Valstybės valdymo ir savivaldybių<text:s/>komiteto vardu).</text:p>
      <text:p text:style-name="Normal"/>
      <text:p text:style-name="P356">Diskusijoje kalbėjo Seimo nariai: S. Gentvilas, A. Kubilienė.</text:p>
      <text:p text:style-name="Normal"/>
      <text:h text:style-name="Heading2" text:outline-level="2"><text:span text:style-name="T357">Projekto Nr. XIIIP-</text:span><text:span text:style-name="T358">3779(2)</text:span><text:span text:style-name="T359"><text:s/>pataisų svarstymas</text:span></text:h>
      <text:p text:style-name="P360"/>
      <text:p text:style-name="P361">Pagrindinio komiteto nuomonei dėl Vyriausybės pasiūlymų,<text:s/>kuriems<text:s/>nepritarė pagrindinis komitetas,<text:s/>ir Valstybės valdymo ir savivaldybių komiteto pataisos,<text:s/>kuriai iš dalies pritarė pagrindinis komitetas,<text:s/>pritarta bendru sutarimu.<text:s/></text:p>
      <text:p text:style-name="P362"/>
      <text:p text:style-name="Normal"><text:tab/>Dėl balsavimo motyvų dėl viso<text:s/>projekto kalbėjo Seimo narys A. Vinkus.</text:p>
      <text:p text:style-name="P363"/>
      <text:p text:style-name="Normal"><text:tab/><text:span text:style-name="T364">NUTARTA.</text:span><text:s/>Pritarti šiam projektui po svarstymo Seimo posėdyje.<text:s/><text:span text:style-name="T365">Balsavimo rezultatai: už<text:s/></text:span>–<text:span text:style-name="T366"><text:s/>73, prieš<text:s/></text:span>–<text:span text:style-name="T367"><text:s/>0, susilaikė 1</text:span>.<text:s/><text:span text:style-name="T368">(Užsiregistravo 75 Seimo nariai (12.20 val.)</text:span></text:p>
      <text:p text:style-name="P369"/>
      <text:p text:style-name="P370"/>
      <text:p text:style-name="P371">12.20 val.</text:p>
      <text:p text:style-name="Normal"><text:span text:style-name="T372"><text:tab/>SVARSTYTA</text:span>. <text:span text:style-name="T373">Nekilnojamojo turto kadastro įstatymo Nr. VIII-1764 1, 2, 6, 8, 11 ir 17 straipsnių pakeitimo įstatymo projektas<text:s/></text:span><text:span text:style-name="T374">Nr. XIIIP-</text:span><text:span text:style-name="T375">4382(2)</text:span><text:span text:style-name="T376"><text:s/></text:span><text:span text:style-name="T377">(teikėjai –<text:s/></text:span><text:span text:style-name="T378">Vyriausybė </text:span><text:span text:style-name="T379">/ </text:span><text:span text:style-name="T380">žemės ūkio ministras A. Palionis</text:span><text:span text:style-name="T381">)<text:s/></text:span><text:span text:style-name="T382">(svarstymas)</text:span><text:span text:style-name="T383">.</text:span></text:p>
      <text:p text:style-name="Normal"/>
      <text:soft-page-break/>
      <text:p text:style-name="P384">Pagrindinio –<text:s/>Kaimo reikalų<text:s/>komiteto išvadą pateikė šio komiteto atstovė R. Petrauskienė.</text:p>
      <text:p text:style-name="P385"/>
      <text:p text:style-name="Normal"><text:tab/><text:span text:style-name="T386">NUTARTA.</text:span><text:s/>Pritarti šiam projektui po svarstymo Seimo posėdyje.<text:s/><text:span text:style-name="T387">P</text:span><text:span text:style-name="T388">ritarta bendru sutarimu.<text:s/></text:span></text:p>
      <text:p text:style-name="P389"/>
      <text:p text:style-name="P390"/>
      <text:p text:style-name="P391">12.22 val.</text:p>
      <text:p text:style-name="P392"><text:span text:style-name="T393">SVARSTYTA</text:span><text:span text:style-name="T394">.</text:span><text:span text:style-name="T395"><text:s/></text:span><text:span text:style-name="T396">Įstatymo „Dėl Europos Sąjungos bei jos valstybių narių ir Singapūro Respublikos partnerystės ir bendradarbiavimo susitarimo ratifikavimo“ projektas<text:s/></text:span><text:span text:style-name="T397">Nr. XIIIP-</text:span><text:span text:style-name="T398">5035</text:span><text:span text:style-name="T399"><text:s/></text:span><text:span text:style-name="T400">(teikėjai –<text:s/></text:span><text:span text:style-name="T401">Vyriausybė </text:span><text:span text:style-name="T402">/ </text:span><text:span text:style-name="T403">užsienio reikalų ministras L. A. Linkevičius</text:span><text:span text:style-name="T404">)</text:span><text:s/><text:span text:style-name="T405">(pateikimas)</text:span><text:span text:style-name="T406">.</text:span></text:p>
      <text:p text:style-name="Normal"><text:s/><text:tab/>Pranešėjas –<text:s/><text:span text:style-name="T407">užsienio reikalų viceministras A. Zananavičius.</text:span><text:s/></text:p>
      <text:p text:style-name="Normal"><text:s/></text:p>
      <text:p text:style-name="Normal"><text:s text:c="11"/><text:span text:style-name="T408">NUTARTA:</text:span></text:p>
      <text:p text:style-name="Normal"><text:tab/>1. Pritarti šiam projektui po pateikimo ir pradėti jo svarstymo procedūrą.<text:s/><text:span text:style-name="T409">P</text:span><text:span text:style-name="T410">ritarta bendru sutarimu.<text:s/></text:span></text:p>
      <text:p text:style-name="Normal"><text:tab/>2. Paskirti<text:s/>Užsienio reikalų<text:s/>komitetą pagrindiniu komitetu šiam projektui svarstyti.<text:s/><text:span text:style-name="T411">Pritarta bendru sutarimu.<text:s/></text:span></text:p>
      <text:p text:style-name="Normal"><text:tab/>3. Paskirti šio projekto preliminarią svarstymo Seimo posėdyje datą<text:s/>– 2020-10-13.<text:s/><text:span text:style-name="T412">P</text:span><text:span text:style-name="T413">ritarta bendru sutarimu.<text:s/></text:span></text:p>
      <text:p text:style-name="P414"/>
      <text:p text:style-name="P415"/>
      <text:p text:style-name="P416">12.25<text:s/>val.</text:p>
      <text:p text:style-name="P417"><text:span text:style-name="T418">SVARSTYTA</text:span><text:span text:style-name="T419">.</text:span><text:span text:style-name="T420"><text:s/></text:span><text:span text:style-name="T421">Įstatymo „Dėl Europos Sąjungos bei jos valstybių narių ir Australijos bendrojo susitarimo ratifikavimo“ projektas<text:s/></text:span><text:span text:style-name="T422">Nr. XIIIP-</text:span><text:span text:style-name="T423">5036</text:span><text:span text:style-name="T424"><text:s/></text:span><text:span text:style-name="T425">(teikėjai –<text:s/></text:span><text:span text:style-name="T426">Vyriausybė </text:span><text:span text:style-name="T427">/ </text:span><text:span text:style-name="T428">užsienio reikalų ministras L. A. Linkevičius</text:span><text:span text:style-name="T429">)</text:span><text:s/><text:span text:style-name="T430">(pateikimas)</text:span><text:span text:style-name="T431">.</text:span></text:p>
      <text:p text:style-name="Normal"><text:tab/>Pranešėjas –<text:s/><text:span text:style-name="T432">užsienio reikalų viceministras A. Zananavičius.</text:span><text:s/></text:p>
      <text:p text:style-name="Normal"><text:s/></text:p>
      <text:p text:style-name="Normal"><text:s text:c="11"/><text:span text:style-name="T433">NUTARTA:</text:span></text:p>
      <text:p text:style-name="Normal"><text:tab/>1. Pritarti šiam projektui po pateikimo ir pradėti jo svarstymo procedūrą.<text:s/><text:span text:style-name="T434">P</text:span><text:span text:style-name="T435">ritarta bendru sutarimu.<text:s/></text:span></text:p>
      <text:p text:style-name="Normal"><text:tab/>2. Paskirti<text:s/>Užsienio reikalų<text:s/>komitetą pagrindiniu komitetu šiam projektui svarstyti.<text:s/><text:span text:style-name="T436">Pritarta bendru sutarimu.<text:s/></text:span></text:p>
      <text:p text:style-name="Normal"><text:tab/>3. Paskirti šio projekto preliminarią svarstymo Seimo posėdyje datą<text:s/>– 2020-10-13.<text:s/><text:span text:style-name="T437">P</text:span><text:span text:style-name="T438">ritarta bendru sutarimu.<text:s/></text:span></text:p>
      <text:p text:style-name="P439"/>
      <text:p text:style-name="Normal"/>
      <text:p text:style-name="P440">12.28<text:s/>val.</text:p>
      <text:p text:style-name="P441"><text:span text:style-name="T442">SVARSTYTA</text:span><text:span text:style-name="T443">:</text:span></text:p>
      <text:p text:style-name="Normal"><text:span text:style-name="T444"><text:tab/>1.</text:span><text:span text:style-name="T445"><text:s/></text:span><text:span text:style-name="T446">Diplomatinės tarnybos įstatymo Nr. VIII-1012 3, 8, 17, 25, 28, 35, 37, 41, 43, 44, 45, 49, 61, 62, 64, 65, 66, 67, 70, 71, 84, 85, 87, 89, 90, 92, 95, 96, 97 straipsnių, Įstatymo 1 priedo pakeitimo ir Įstatymo papildymo 71</text:span><text:span text:style-name="T447">1</text:span><text:span text:style-name="T448">, 79</text:span><text:span text:style-name="T449">1</text:span><text:span text:style-name="T450"><text:s/>ir 83</text:span><text:span text:style-name="T451">1</text:span><text:span text:style-name="T452"><text:s/>straipsniais įstatymo projektas<text:s/></text:span><text:span text:style-name="T453">Nr. XIIIP-</text:span><text:span text:style-name="T454">5016</text:span><text:span text:style-name="T455">.</text:span></text:p>
      <text:p text:style-name="Normal"><text:span text:style-name="T456"><text:tab/>2.</text:span><text:span text:style-name="T457"><text:s/></text:span><text:span text:style-name="T458">Asmenų delegavimo į tarptautines ir Europos Sąjungos institucijas ar užsienio valstybių institucijas įstatymo Nr. X-1262 25 straipsnio ir Įstatymo priedo pakeitimo įstatymo projektas<text:s/></text:span><text:span text:style-name="T459">Nr. XIIIP-</text:span><text:span text:style-name="T460">5017</text:span><text:span text:style-name="T461">.</text:span></text:p>
      <text:p text:style-name="Normal"><text:span text:style-name="T462"><text:tab/>3.<text:s/></text:span><text:span text:style-name="T463">Krašto apsaugos sistemos organizavimo ir karo tarnybos įstatymo Nr. VIII-723 61 straipsnio pakeitimo įstatymo projektas<text:s/></text:span><text:span text:style-name="T464">Nr. XIIIP-</text:span><text:span text:style-name="T465">5018</text:span><text:span text:style-name="T466">.</text:span></text:p>
      <text:p text:style-name="Normal"><text:span text:style-name="T467"><text:tab/>4.<text:s/></text:span><text:span text:style-name="T468">Žvalgybos įstatymo Nr. VIII-1861 64</text:span><text:span text:style-name="T469">1</text:span><text:span text:style-name="T470"><text:s/>straipsnio pakeitimo įstatymo projektas<text:s/></text:span><text:span text:style-name="T471">Nr. XIIIP-</text:span><text:span text:style-name="T472">5019</text:span><text:span text:style-name="T473">.</text:span></text:p>
      <text:p text:style-name="Normal"><text:span text:style-name="T474"><text:tab/>5.<text:s/></text:span><text:span text:style-name="T475">Valstybinio socialinio draudimo įstatymo Nr. I-1336 6 straipsnio pakeitimo įstatymo projektas<text:s/></text:span><text:span text:style-name="T476">Nr. XIIIP-</text:span><text:span text:style-name="T477">5020</text:span><text:span text:style-name="T478"><text:s/></text:span><text:span text:style-name="T479">(teikėjai –<text:s/></text:span><text:span text:style-name="T480">Vyriausybė </text:span><text:span text:style-name="T481">/ </text:span><text:span text:style-name="T482">užsienio reikalų ministras L. A. Linkevičius</text:span><text:span text:style-name="T483">)</text:span><text:s/><text:span text:style-name="T484">(pateikimas)</text:span><text:span text:style-name="T485">.</text:span></text:p>
      <text:p text:style-name="Normal"><text:tab/>Pranešėjas –<text:s/><text:span text:style-name="T486">užsienio reikalų viceministras A. Zananavičius.</text:span><text:s/></text:p>
      <text:p text:style-name="Normal"/>
      <text:p text:style-name="P487">Klausė Seimo nariai:<text:s/>J. Razma, A. Ažubalis, Ž. Pavilionis, A. Sysas, J. Sabatauskas, K. Masiulis.</text:p>
      <text:p text:style-name="P488"/>
      <text:p text:style-name="Normal"><text:tab/>Dėl balsavimo motyvų kalbėjo Seimo nariai:<text:s/>M. Adomėnas, J. Razma.</text:p>
      <text:p text:style-name="P489"/>
      <text:p text:style-name="P490">NUTARTA:</text:p>
      <text:p text:style-name="P491">1. Pritarti šiems projektams po pateikimo ir pradėti jų svarstymo procedūrą.<text:s/><text:span text:style-name="T492">Balsavimo rezultatai: už<text:s/></text:span>–<text:span text:style-name="T493"><text:s/></text:span><text:span text:style-name="T494">63</text:span><text:span text:style-name="T495">, prieš<text:s/></text:span>–<text:span text:style-name="T496"><text:s/></text:span><text:span text:style-name="T497">0</text:span><text:span text:style-name="T498">, susilaikė<text:s/></text:span><text:span text:style-name="T499">10</text:span>.<text:s/><text:span text:style-name="T500">(Užsiregistravo 73</text:span><text:span text:style-name="T501"><text:s/>Seimo nariai (12.48 val.)</text:span></text:p>
      <text:p text:style-name="P502">2. Paskirti<text:s/>Užsienio reikalų<text:s/>komitetą pagrindiniu komitetu projektams<text:s/><text:span text:style-name="T503">Nr. XIIIP-</text:span><text:span text:style-name="T504">5016 ir<text:s/></text:span><text:span text:style-name="T505">Nr. XIIIP-</text:span><text:span text:style-name="T506">5017</text:span><text:s/>svarstyti.<text:s/><text:span text:style-name="T507">Pritarta bendru sutarimu.<text:s/></text:span></text:p>
      <text:p text:style-name="P508">3. Paskirti<text:s/>Nacionalinio saugumo ir gynybos<text:s/>komitetą pagrindiniu komitetu projektams<text:s/><text:span text:style-name="T509">Nr. XIIIP-</text:span><text:span text:style-name="T510">5018 ir<text:s/></text:span><text:span text:style-name="T511">Nr. XIIIP-</text:span><text:span text:style-name="T512">5019</text:span><text:s/>svarstyti.<text:s/><text:span text:style-name="T513">Pritarta bendru sutarimu.<text:s/></text:span></text:p>
      <text:p text:style-name="Normal"><text:tab/>4. Paskirti<text:s/>Socialinių reikalų ir darbo<text:s/>komitetą pagrindiniu komitetu projektui<text:s/><text:span text:style-name="T514">Nr. XIIIP-</text:span>5020<text:s/>svarstyti.<text:s/><text:span text:style-name="T515">Pritarta bendru sutarimu.<text:s/></text:span></text:p>
      <text:p text:style-name="P516">5. Paskirti<text:s/>Socialinių reikalų ir darbo<text:s/>komitetą papildomu komitetu projektams<text:s/><text:span text:style-name="T517">Nr. XIIIP-</text:span>5016,<text:s/><text:span text:style-name="T518">Nr. XIIIP-</text:span>5017,<text:s/><text:span text:style-name="T519">Nr. XIIIP-</text:span>5018 ir<text:s/><text:span text:style-name="T520">Nr. XIIIP-</text:span><text:span text:style-name="T521">5019</text:span><text:s/>svarstyti.<text:s/><text:span text:style-name="T522">Pritarta bendru sutarimu.<text:s/></text:span></text:p>
      <text:p text:style-name="P523">6. Paskirti<text:s/>Žmogaus teisių<text:s/>komitetą papildomu komitetu projektui<text:s/><text:span text:style-name="T524">Nr. XIIIP-</text:span>5016<text:s/>svarstyti.<text:s/><text:span text:style-name="T525">Pritarta bendru sutarimu.<text:s/></text:span></text:p>
      <text:p text:style-name="P526">7. Paskirti šių projektų preliminarią svarstymo Seimo posėdyje datą – 2020-10-20.<text:s/><text:span text:style-name="T527">Pritarta bendru sutarimu.<text:s/></text:span></text:p>
      <text:p text:style-name="P528"/>
      <text:p text:style-name="Normal"/>
      <text:p text:style-name="P529">12.49<text:s/>val.</text:p>
      <text:p text:style-name="Normal"><text:span text:style-name="T530"><text:tab/>SVARSTYTA</text:span>. <text:span text:style-name="T531">Asmenų delegavimo į tarptautines ir Europos Sąjungos institucijas ar užsienio valstybių institucijas įstatymo Nr. X-1262 10, 18 straipsnių ir Įstatymo priedo pakeitimo įstatymo projektas</text:span><text:span text:style-name="T532"><text:s/></text:span><text:span text:style-name="T533">Nr. XIIIP-</text:span><text:span text:style-name="T534">4944<text:s/></text:span><text:span text:style-name="T535">(teikėjai –<text:s/></text:span><text:span text:style-name="T536">Vyriausybė </text:span><text:span text:style-name="T537">/ </text:span><text:span text:style-name="T538">užsienio reikalų ministras L. A. Linkevičius</text:span><text:span text:style-name="T539">)</text:span><text:s/><text:span text:style-name="T540">(pateikimas)</text:span><text:span text:style-name="T541">.</text:span></text:p>
      <text:p text:style-name="Normal"><text:tab/>Pranešėjas –<text:s/><text:span text:style-name="T542">užsienio reikalų viceministras A. Zananavičius.</text:span><text:s/></text:p>
      <text:p text:style-name="P543"/>
      <text:p text:style-name="Normal"><text:tab/>Klausė Seimo narys Ž. Pavilionis.</text:p>
      <text:p text:style-name="P544"/>
      <text:p text:style-name="Normal"><text:s text:c="11"/><text:span text:style-name="T545">NUTARTA:</text:span></text:p>
      <text:p text:style-name="Normal"><text:tab/>1. Pritarti šiam projektui po pateikimo ir pradėti jo svarstymo procedūrą.<text:s/><text:span text:style-name="T546">P</text:span><text:span text:style-name="T547">ritarta bendru sutarimu.<text:s/></text:span></text:p>
      <text:p text:style-name="Normal"><text:tab/>2. Paskirti<text:s/>Užsienio reikalų<text:s/>komitetą pagrindiniu komitetu šiam projektui svarstyti.<text:s/><text:span text:style-name="T548">Pritarta bendru sutarimu.</text:span></text:p>
      <text:p text:style-name="Normal"><text:tab/>3. Paskirti<text:s/>Socialinių reikalų ir darbo<text:s/>komitetą papildomu komitetu šiam projektui svarstyti.<text:s/><text:span text:style-name="T549">P</text:span><text:span text:style-name="T550">ritarta bendru sutarimu.<text:s/></text:span></text:p>
      <text:p text:style-name="P551"><text:tab/>4. Paskirti šio projekto preliminarią svarstymo Seimo posėdyje datą<text:s/>– 2020-09-29.<text:s/><text:span text:style-name="T552">P</text:span><text:span text:style-name="T553">ritarta bendru sutarimu.<text:s/></text:span></text:p>
      <text:p text:style-name="P554"/>
      <text:p text:style-name="Normal"/>
      <text:p text:style-name="P555">12.54 val.</text:p>
      <text:p text:style-name="Normal"><text:tab/><text:span text:style-name="T556">SVARSTYTA.</text:span><text:s/>Seimo protokolinio nutarimo „Dėl Aistės Audickaitės ir Dalios Audickienės peticijos“ projektas<text:s/><text:span text:style-name="T557">Nr. PNP-99</text:span><text:span text:style-name="T558"><text:s/>(teikėjai – P. Čimbaras / Peticijų komisija)</text:span>.</text:p>
      <text:p text:style-name="Normal"><text:tab/>Pranešėjas – Peticijų komisijos pirmininkas P. Čimbaras.</text:p>
      <text:p text:style-name="Normal"/>
      <text:p text:style-name="Normal"><text:tab/><text:span text:style-name="T559">NUTARTA. Priimti tokį Seimo protokolinį nutarimą:</text:span></text:p>
      <text:p text:style-name="P560">Lietuvos Respublikos Seimas, atsižvelgdamas į Seimo Peticijų komisijos išvadą dėl Aistės Audickaitės ir Dalios Audickienės peticijos, n u t a r i a:</text:p>
      <text:soft-page-break/>
      <text:p text:style-name="P561">Tenkinti Aistės Audickaitės ir Dalios Audickienės peticijoje „Dėl senatvės pensijos apskaičiavimo dirbančiam neįgaliajam“ pateiktą pasiūlymą pakeisti Lietuvos Respublikos socialinio draudimo pensijų įstatyme nustatytą tvarką, pagal kurią apskaičiuojami apskaitos vienetai, skiriant socialinio draudimo senatvės pensiją asmenims, gavusiems iki 2018 m. sausio 1 d. paskirtas socialinio draudimo netekto darbingumo pensijas.<text:s/><text:span text:style-name="T562">Balsavimo rezultatai: už<text:s/></text:span>–<text:span text:style-name="T563"><text:s/>72, prieš<text:s/></text:span>–<text:span text:style-name="T564"><text:s/>0, susilaikė 0</text:span>.<text:s/><text:span text:style-name="T565">(Užsiregistravo 72 Seimo nariai (12.56 val.)<text:s/></text:span></text:p>
      <text:p text:style-name="P566"/>
      <text:p text:style-name="P567">Užsiregistravo 61<text:s/>Seimo narys<text:s/><text:span text:style-name="T568">(1</text:span><text:span text:style-name="T569">2.57</text:span><text:span text:style-name="T570"><text:s/>val.)</text:span></text:p>
      <text:p text:style-name="Normal"/>
      <text:p text:style-name="Normal"/>
      <text:p text:style-name="P571">Posėdis baigtas</text:p>
      <text:p text:style-name="P572"><text:s/><text:span text:style-name="T573">(1</text:span><text:span text:style-name="T574">2.58</text:span><text:span text:style-name="T575"><text:s/>val.)</text:span></text:p>
      <text:p text:style-name="Normal"/>
      <text:p text:style-name="Normal"/>
      <text:p text:style-name="P576"/>
      <text:p text:style-name="P577"/>
      <text:p text:style-name="P578"/>
      <text:p text:style-name="P579">Seimo Pirmininkas<text:tab/>Viktoras Pranckietis<text:s/></text:p>
      <text:p text:style-name="P580"/>
      <text:p text:style-name="P581"/>
      <text:p text:style-name="P582"/>
      <text:p text:style-name="P583"/>
      <text:p text:style-name="P584"><text:tab/></text:p>
      <text:p text:style-name="P585">Seimo Pirmininko pirmoji pavaduotoja<text:tab/><text:span text:style-name="T586">Rima Baškienė</text:span><text:s/></text:p>
      <text:p text:style-name="P58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88"/>
      <text:p text:style-name="P589"><text:span text:style-name="T590">Protokolą rašė</text:span></text:p>
      <text:p text:style-name="P591"><text:span text:style-name="T592">Dokumentų departamento</text:span></text:p>
      <text:p text:style-name="P593"><text:span text:style-name="T594">Stenogramų skyriaus</text:span></text:p>
      <text:p text:style-name="P595"><text:span text:style-name="T596">vyriausioji specialistė</text:span><text:span text:style-name="T597"><text:tab/>Tatjana Juršėnienė</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assecoparagraphnormalfirstline" style:display-name="assecoparagraphnormalfirstline" style:family="paragraph" style:parent-style-name="Normal">
      <style:paragraph-properties fo:text-align="start"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9-16T05:44:00Z</meta:creation-date>
    <dc:date>2020-09-16T05:44:00Z</dc:date>
    <meta:print-date>2020-09-15T10:56:00Z</meta:print-date>
    <meta:template xlink:href="PROTOKOL.DOT" xlink:type="simple"/>
    <meta:editing-cycles>2</meta:editing-cycles>
    <meta:editing-duration>PT0S</meta:editing-duration>
    <meta:document-statistic meta:page-count="7" meta:paragraph-count="28" meta:word-count="2142" meta:character-count="14330" meta:row-count="101" meta:non-whitespace-character-count="12216"/>
  </office:meta>
</office:document-meta>
</file>