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fo:color="#333333" fo:background-color="#FFFFFF"/>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5.2555in"/>
          <style:tab-stop style:type="left" style:position="6.4541in"/>
        </style:tab-stops>
      </style:paragraph-properties>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5597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0.934in" style:use-optimal-column-width="false"/>
    </style:style>
    <style:style style:name="TableColumn38" style:family="table-column">
      <style:table-column-properties style:column-width="2.3333in" style:use-optimal-column-width="false"/>
    </style:style>
    <style:style style:name="Table30" style:family="table">
      <style:table-properties style:width="10.6972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fo:margin-left="0in" fo:text-indent="0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972in"/>
    </style:style>
    <style:style style:name="P75" style:parent-style-name="Pasiūlymai2" style:family="paragraph">
      <style:paragraph-properties fo:text-indent="0.1972in"/>
    </style:style>
    <style:style style:name="P76" style:parent-style-name="Pasiūlymai2" style:family="paragraph">
      <style:paragraph-properties fo:text-indent="0.1972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1972in"/>
      <style:text-properties fo:font-weight="bold" style:font-weight-asian="bold" fo:font-size="11pt" style:font-size-asian="11pt" style:font-size-complex="11pt"/>
    </style:style>
    <style:style style:name="P81" style:parent-style-name="Normal" style:family="paragraph">
      <style:paragraph-properties fo:text-align="justify" fo:text-indent="0.1972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fo:language="en" fo:country="U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1972in"/>
      <style:text-properties fo:font-size="11pt" style:font-size-asian="11pt" style:font-size-complex="11pt"/>
    </style:style>
    <style:style style:name="P103" style:parent-style-name="Normal" style:family="paragraph">
      <style:paragraph-properties fo:text-align="justify" fo:text-indent="0.1972in"/>
      <style:text-properties fo:font-size="11pt" style:font-size-asian="11pt" style:font-size-complex="11pt"/>
    </style:style>
    <style:style style:name="P104" style:parent-style-name="Normal" style:family="paragraph">
      <style:paragraph-properties fo:text-align="justify" fo:text-indent="0.1972in"/>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fo:margin-left="0in" fo:text-inden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17" style:parent-style-name="Pasiūlymai2" style:family="paragraph">
      <style:paragraph-properties fo:text-indent="0.1972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972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34"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972in"/>
      <style:text-properties fo:font-weight="bold" style:font-weight-asian="bold"/>
    </style:style>
    <style:style style:name="P139" style:parent-style-name="Pasiūlymai2" style:family="paragraph">
      <style:paragraph-properties fo:text-indent="0.1972in"/>
    </style:style>
    <style:style style:name="P140" style:parent-style-name="Normal" style:family="paragraph">
      <style:paragraph-properties fo:text-align="justify" style:vertical-align="baseline" fo:text-indent="0.1972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P143" style:parent-style-name="Normal" style:family="paragraph">
      <style:paragraph-properties fo:text-align="justify" style:vertical-align="baseline" fo:text-indent="0.1972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baseline" fo:text-indent="0.1972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Pasiūlymai2" style:family="paragraph">
      <style:paragraph-properties fo:text-indent="0.1972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68"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text-properties fo:color="#000000" fo:background-color="#FFFFFF"/>
    </style:style>
    <style:style style:name="T177" style:parent-style-name="DefaultParagraphFont" style:family="text">
      <style:text-properties fo:color="#000000" fo:background-color="#FFFFFF"/>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justify" fo:margin-top="0in" fo:margin-bottom="0in" fo:text-indent="0.1972in"/>
    </style:style>
    <style:style style:name="T186" style:parent-style-name="normaltextrun"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normaltextrun" style:family="text">
      <style:text-properties fo:color="#000000" fo:font-size="11pt" style:font-size-asian="11pt" style:font-size-complex="11pt" fo:background-color="#FFFFFF"/>
    </style:style>
    <style:style style:name="T189" style:parent-style-name="eop" style:family="text">
      <style:text-properties fo:color="#000000" fo:font-size="11pt" style:font-size-asian="11pt" style:font-size-complex="11pt" fo:background-color="#FFFFFF"/>
    </style:style>
    <style:style style:name="P190"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keep-with-next="always" fo:text-align="justify" fo:line-height="150%"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P199" style:parent-style-name="Normal" style:family="paragraph">
      <style:paragraph-properties fo:keep-with-next="always" fo:text-align="justify" fo:line-height="150%"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line-height="150%"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keep-with-next="always"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ableColumn221" style:family="table-column">
      <style:table-column-properties style:column-width="0.5263in" style:use-optimal-column-width="false"/>
    </style:style>
    <style:style style:name="TableColumn222" style:family="table-column">
      <style:table-column-properties style:column-width="1.3604in" style:use-optimal-column-width="false"/>
    </style:style>
    <style:style style:name="TableColumn223" style:family="table-column">
      <style:table-column-properties style:column-width="0.4673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3902in" style:use-optimal-column-width="false"/>
    </style:style>
    <style:style style:name="TableColumn227" style:family="table-column">
      <style:table-column-properties style:column-width="4.1597in" style:use-optimal-column-width="false"/>
    </style:style>
    <style:style style:name="TableColumn228" style:family="table-column">
      <style:table-column-properties style:column-width="0.9152in" style:use-optimal-column-width="false"/>
    </style:style>
    <style:style style:name="TableColumn229" style:family="table-column">
      <style:table-column-properties style:column-width="1.8638in" style:use-optimal-column-width="false"/>
    </style:style>
    <style:style style:name="Table220" style:family="table">
      <style:table-properties style:width="10.618in" fo:margin-left="0in" table:align="center"/>
    </style:style>
    <style:style style:name="TableRow230" style:family="table-row">
      <style:table-row-properties style:min-row-height="0.3277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3" style:parent-style-name="Normal" style:family="paragraph">
      <style:paragraph-properties fo:text-align="center" fo:margin-left="-0.0145in">
        <style:tab-stops/>
      </style:paragraph-properties>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glyph-orientation-vertical="0" style:vertical-align="middle" fo:padding-top="0in" fo:padding-left="0.075in" fo:padding-bottom="0in" fo:padding-right="0.075in"/>
    </style:style>
    <style:style style:name="P2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411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7"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7" style:family="paragraph">
      <style:text-properties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7"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7" style:family="paragraph">
      <style:paragraph-properties fo:text-align="center"/>
    </style:style>
    <style:style style:name="T264" style:parent-style-name="DefaultParagraphFont" style:family="text">
      <style:text-properties fo:font-weight="bold" style:font-weight-asian="bold"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271" style:parent-style-name="Normal" style:family="paragraph">
      <style:paragraph-properties fo:text-align="justify" fo:text-indent="0.1972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fo:language="en" fo:country="U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text-indent="0.1972in"/>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1972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Pasiūlymai2" style:family="paragraph">
      <style:paragraph-properties fo:text-indent="0.1972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7"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7"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7"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7" style:family="paragraph">
      <style:paragraph-properties fo:text-align="center"/>
      <style:text-properties fo:font-weight="bold" style:font-weight-asian="bold"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7"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indent="0.1972in"/>
      <style:text-properties fo:font-weight="bold" style:font-weight-asian="bold"/>
    </style:style>
    <style:style style:name="P314" style:parent-style-name="Pasiūlymai2" style:family="paragraph">
      <style:paragraph-properties fo:text-indent="0.1972in"/>
    </style:style>
    <style:style style:name="P315" style:parent-style-name="Normal" style:family="paragraph">
      <style:paragraph-properties fo:text-align="justify" style:vertical-align="baseline" fo:text-indent="0.1972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P318" style:parent-style-name="Normal" style:family="paragraph">
      <style:paragraph-properties fo:text-align="justify" style:vertical-align="baseline" fo:text-indent="0.1972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vertical-align="baseline" fo:text-indent="0.1972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Pasiūlymai7" style:family="paragraph">
      <style:paragraph-properties fo:text-indent="0.1576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7"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indent="0.1576in"/>
    </style:style>
    <style:style style:name="P335" style:parent-style-name="Pasiūlymai7" style:family="paragraph">
      <style:text-properties fo:font-weight="bold" style:font-weight-asian="bold" fo:font-size="10pt" style:font-size-asian="10pt" style:font-size-complex="10p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333333" fo:background-color="#FFFFFF"/>
    </style:style>
    <style:style style:name="T346" style:parent-style-name="DefaultParagraphFont" style:family="text">
      <style:text-properties style:font-weight-complex="bold" fo:color="#333333" fo:background-color="#FFFFFF"/>
    </style:style>
    <style:style style:name="T347" style:parent-style-name="DefaultParagraphFont" style:family="text">
      <style:text-properties style:font-weight-complex="bold" fo:color="#333333" fo:background-color="#FFFFFF"/>
    </style:style>
    <style:style style:name="P348" style:parent-style-name="Normal" style:family="paragraph">
      <style:paragraph-properties fo:text-align="justify" fo:line-height="150%"/>
    </style:style>
    <style:style style:name="T349" style:parent-style-name="DefaultParagraphFont" style:family="text">
      <style:text-properties fo:color="#FFFFFF"/>
    </style:style>
    <style:style style:name="T3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Švietimo įstatymo Nr. I-1489 41, 42 ir 43 straipsnių pakeitimo įstatymo projekto nr. xivp-3744</text:span></text:h>
      <text:p text:style-name="P16"/>
      <text:p text:style-name="P17">2024-05-22<text:s text:c="2"/>Nr.<text:s/>106-P-23<text:s/></text:p>
      <text:p text:style-name="P18"><text:tab/>Vilnius<text:tab/></text:p>
      <text:p text:style-name="P19"/>
      <text:p text:style-name="P20"/>
      <text:p text:style-name="P21"><text:span text:style-name="T22">1. Komiteto<text:s/></text:span><text:span text:style-name="T23">posėdyje</text:span><text:span text:style-name="T24"><text:s/>dalyvavo:</text:span><text:s/>Komiteto pirmininkas A. Žukauskas, Komiteto pirmininko pavaduotoja I. Kačinskaitė-Urbonienė,<text:s/>Komiteto nariai D. Asanavičiūtė, E. Jovaiša, L. Nagienė, A. Norkienė, B. Pietkiewicz, E. Pupinis, E. Rudelienė, J. Šiugždinienė, V. Targamadzė.<text:s/></text:p>
      <text:p text:style-name="P25">Komiteto biuro vedėja L. Vingrytė, biuro patarėjos J. Paukštė, R. Steponėnienė, padėjėja G. Petrauskaitė.</text:p>
      <text:p text:style-name="P26">Kiti asmenys: Seimo narys V. Rakutis, švietimo, mokslo ir sporto viceministras I. Gaižiūnas, Ministrės Pirmininkės patarėja A. Kairienė, LR Prezidento patarėja J. Urbanovič, Švietimo, mokslo ir sporto ministerijos Mokyklų veiklos skyriaus patarėja S. Strolaitė, Krašto apsaugos ministerijos Teisės departamento Įstaigų teisinės priežiūros<text:s/>skyriaus vedėja J. Bakšytė-Lozorkevičienė, Generolo Povilo Plechavičiaus kadetų licėjaus direktorius R.<text:s/>Žilaitis, Lietuvos savivaldybių asociacijos patarėjas J. Mickus.</text:p>
      <text:p text:style-name="P27"/>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list text:style-name="LFO11" text:continue-numbering="true">
              <text:list-item>
                <text:p text:style-name="P65"/>
              </text:list-item>
            </text:list>
          </table:table-cell>
          <table:table-cell table:style-name="TableCell66">
            <text:p text:style-name="Pasiūlymai2">Seimo kanceliarijos Teisės departamentas</text:p>
            <text:p text:style-name="Pasiūlymai2">2024-05-09</text:p>
          </table:table-cell>
          <table:table-cell table:style-name="TableCell67">
            <text:p text:style-name="P68">3</text:p>
          </table:table-cell>
          <table:table-cell table:style-name="TableCell69">
            <text:p text:style-name="P70">1</text:p>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Pažymėtina, kad projekto 3 straipsniu keičiamo Švietimo įstatymo 43 straipsnio 10 dalyje vartojama „savivaldybės ar valstybinės kadetų ugdymo gimnazijos“ sąvoka nėra tiksli, nes pagal keičiamo įstatymo 41 straipsnio 7 dalį gimnazijos tipui priskiriamos ir savivaldybės ar valstybinės kadetų ugdymo mokyklos, skirtos šalies (regiono) mokiniams. „Savivaldybių kadetų ugdymo mokyklos“ sąvoka vartojama ir keičiamo įstatymo 67 straipsnio 4 dalies 1 punkte. Atsižvelgiant į tai, kas išdėstyta, bei siekiant teisinio aiškumo, siūlytina 43 straipsnio 10 dalies nuostatą iki dvitaškio formuluoti taip: „Kadetų ugdymo programą savivaldybės ar valstybinė kadetų ugdymo mokykla gali vykdyti, jeigu atitinka šio straipsnio 8 dalyje nustatytus bendruosius kriterijus ir šiuos specialiuosius kriterijus:“. Atitinkamai keičiamo įstatymo 43 straipsnio 13 dalies 3 punkte vietoj žodžio „gimnazijos“ siūlytina įrašyti žodį „mokyklos“.</text:p>
            <text:p text:style-name="P76"/>
          </table:table-cell>
          <table:table-cell table:style-name="TableCell77">
            <text:p text:style-name="P78">Nepritarti</text:p>
          </table:table-cell>
          <table:table-cell table:style-name="TableCell79">
            <text:p text:style-name="P80">Argumentai:</text:p>
            <text:p text:style-name="P81"><text:span text:style-name="T82">Pritarus pastabai,<text:s/></text:span><text:span text:style-name="T83">pa</text:span><text:span text:style-name="T84">t</text:span><text:span text:style-name="T85">ikslin</text:span><text:span text:style-name="T86">tuose</text:span><text:span text:style-name="T87"><text:s/>straipsni</text:span><text:span text:style-name="T88">uose vartojamos sąvokos</text:span><text:span text:style-name="T89"><text:s/></text:span><text:span text:style-name="T90">neatitiktų</text:span><text:span text:style-name="T91"><text:s/></text:span><text:span text:style-name="T92">kituose</text:span><text:span text:style-name="T93"><text:s/></text:span><text:span text:style-name="T94">Švietimo įstatymo straipsniuose vartojamų sąvokų</text:span><text:span text:style-name="T95"><text:s/>(pvz.,<text:s/></text:span><text:span text:style-name="T96">43 str.<text:s/></text:span><text:span text:style-name="T97">9 dalimi), taip<text:s/></text:span><text:span text:style-name="T98">pat<text:s/></text:span><text:span text:style-name="T99">atsirastų neatitikimai ir</text:span><text:span text:style-name="T100"><text:s/>su LRV tvirtinamomis<text:s/></text:span><text:span text:style-name="T101">Mokyklų, vykdančių formaliojo švietimo programas, tinklo kūrimo taisyklėmis.</text:span></text:p>
            <text:p text:style-name="P102">Pabrėžtina, kad šiuo atveju,<text:s/>nepriklausomai nuo įstatyme vartojamų sąvokų, teisinis reguliavimas nesikeičia.</text:p>
            <text:p text:style-name="P103">Svarstytinas sąvokų tikslinimas ateityje<text:s/>visame Švietimo įstatyme ir<text:s/>jo<text:s/>įgyvendinamuosiuose teisės aktuose.</text:p>
            <text:p text:style-name="P104"/>
          </table:table-cell>
        </table:table-row>
        <table:table-row table:style-name="TableRow105">
          <table:table-cell table:style-name="TableCell106">
            <text:list text:style-name="LFO11" text:continue-numbering="true">
              <text:list-item>
                <text:p text:style-name="P107"/>
              </text:list-item>
            </text:list>
          </table:table-cell>
          <table:table-cell table:style-name="TableCell108">
            <text:p text:style-name="Pasiūlymai2">Seimo kanceliarijos Teisės departamentas</text:p>
            <text:p text:style-name="Pasiūlymai2">2024-05-09</text:p>
          </table:table-cell>
          <table:table-cell table:style-name="TableCell109">
            <text:p text:style-name="P110">3</text:p>
          </table:table-cell>
          <table:table-cell table:style-name="TableCell111">
            <text:p text:style-name="P112">2</text:p>
          </table:table-cell>
          <table:table-cell table:style-name="TableCell113">
            <text:p text:style-name="P114"/>
          </table:table-cell>
          <table:table-cell table:style-name="TableCell115">
            <text:p text:style-name="P116">2.                   Projekto 3 straipsnio 2 dalies pakeitimų esmėje prieš skaičių „13“ įrašytini skaičius ir žodis „43 straipsnio“.</text:p>
            <text:p text:style-name="P117"/>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list text:style-name="LFO11" text:continue-numbering="true">
              <text:list-item>
                <text:p text:style-name="P124"/>
              </text:list-item>
            </text:list>
          </table:table-cell>
          <table:table-cell table:style-name="TableCell125">
            <text:p text:style-name="Pasiūlymai2">Seimo kanceliarijos Teisės departamentas</text:p>
            <text:p text:style-name="Pasiūlymai2">2024-05-09</text:p>
          </table:table-cell>
          <table:table-cell table:style-name="TableCell126">
            <text:p text:style-name="P127">4</text:p>
          </table:table-cell>
          <table:table-cell table:style-name="TableCell128">
            <text:p text:style-name="P129">1</text:p>
          </table:table-cell>
          <table:table-cell table:style-name="TableCell130">
            <text:p text:style-name="P131"/>
          </table:table-cell>
          <table:table-cell table:style-name="TableCell132">
            <text:p text:style-name="P133">3.                   Atsižvelgiant į teisėkūros procedūrų terminus bei siekiant, kad būtų pakankamai laiko įgyvendinti siūlomą teisinį reguliavimą, projekto 4 straipsnio 1 dalyje siūlytina nustatyti vėlesnę įstatymo įsigaliojimą datą.</text:p>
            <text:p text:style-name="P134"/>
          </table:table-cell>
          <table:table-cell table:style-name="TableCell135">
            <text:p text:style-name="P136">Pritarti</text:p>
          </table:table-cell>
          <table:table-cell table:style-name="TableCell137">
            <text:p text:style-name="P138">Pasiūlymas:</text:p>
            <text:p text:style-name="P139">Pakeisti Projekto 4 straipsnį ir jį išdėstyti taip:</text:p>
            <text:p text:style-name="P140"><text:span text:style-name="T141">„</text:span><text:span text:style-name="T142">4 straipsnis. Įstatymo įsigaliojimas ir įgyvendinimas</text:span></text:p>
            <text:p text:style-name="P143"><text:span text:style-name="T144">1. Šis įstatymas, išskyrus šio straipsnio 2 dalį, įsigalioja 2024 m.<text:s/></text:span><text:span text:style-name="T145">birželio</text:span><text:span text:style-name="T146"><text:s/></text:span><text:span text:style-name="T147">liepos<text:s/></text:span><text:span text:style-name="T148">1 d.</text:span></text:p>
            <text:p text:style-name="P149"><text:span text:style-name="T150">2. Lietuvos Respublikos Vyriausybė iki 2024 m.<text:s/></text:span><text:span text:style-name="T151">gegužės 31</text:span><text:span text:style-name="T152"><text:s/></text:span><text:span text:style-name="T153">birželio 30</text:span><text:span text:style-name="T154"> d. priima šio įstatymo įgyvendinamuosius teisės aktus.“</text:span></text:p>
            <text:p text:style-name="P155"/>
          </table:table-cell>
        </table:table-row>
        <table:table-row table:style-name="TableRow156">
          <table:table-cell table:style-name="TableCell157">
            <text:list text:style-name="LFO11" text:continue-numbering="true">
              <text:list-item>
                <text:p text:style-name="P158"/>
              </text:list-item>
            </text:list>
          </table:table-cell>
          <table:table-cell table:style-name="TableCell159">
            <text:p text:style-name="Pasiūlymai2">Seimo kanceliarijos Teisės departamentas</text:p>
            <text:p text:style-name="Pasiūlymai2">2024-05-09</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4.                   Atsižvelgiant į Švietimo, mokslo ir sporto ministerijos kompetenciją formuojant valstybės politiką formaliojo švietimo srityje, organizuojant, koordinuojant ir kontroliuojant jos įgyvendinimą, dėl teikiamo projekto siūlytina gauti Vyriausybės išvadą.</text:p>
            <text:p text:style-name="P168"/>
          </table:table-cell>
          <table:table-cell table:style-name="TableCell169">
            <text:p text:style-name="P170">Nepritarti</text:p>
          </table:table-cell>
          <table:table-cell table:style-name="TableCell171">
            <text:p text:style-name="Pasiūlymai2">Svarstymo Komitete metu visos nuostatos suderintos su Švietimo, mokslo ir sporto ministerija bei Krašto apsaugos ministerija.</text:p>
          </table:table-cell>
        </table:table-row>
        <table:table-row table:style-name="TableRow172">
          <table:table-cell table:style-name="TableCell173">
            <text:list text:style-name="LFO11" text:continue-numbering="true">
              <text:list-item>
                <text:p text:style-name="P174"/>
              </text:list-item>
            </text:list>
          </table:table-cell>
          <table:table-cell table:style-name="TableCell175">
            <text:p text:style-name="P176">Lietuvos Respublikos teisingumo ministerijos Europos Sąjungos teisės grupė</text:p>
            <text:p text:style-name="Pasiūlymai2"><text:span text:style-name="T177">2024-05-15</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Įvertinę Lietuvos Respublikos Seimo pateikto derinti </text:span><text:span text:style-name="T187">Lietuvos Respublikos švietimo įstatymo Nr. I-1489 41, 42 ir 43 straipsnių pakeitimo įstatymo projekto Nr. XIVP-3744</text:span><text:span text:style-name="T188"> atitiktį Europos Sąjungos teisei, pažymime, kad pastabų ir pasiūlymų neturime.</text:span><text:span text:style-name="T189"> </text:span></text:p>
            <text:p text:style-name="P190"/>
          </table:table-cell>
          <table:table-cell table:style-name="TableCell191">
            <text:p text:style-name="P192">Pritarti</text:p>
          </table:table-cell>
          <table:table-cell table:style-name="TableCell193">
            <text:p text:style-name="Pasiūlymai2"/>
          </table:table-cell>
        </table:table-row>
      </table:table>
      <text:p text:style-name="P194"/>
      <text:h text:style-name="P195" text:outline-level="6"><text:span text:style-name="T196">3. Piliečių, asociacijų, politinių partijų, lobistų ir kitų suinteresuotų asmenų pasiūlymai:</text:span><text:span text:style-name="T197"><text:s/></text:span><text:span text:style-name="T198">negauta.</text:span></text:h>
      <text:h text:style-name="P199" text:outline-level="6"><text:span text:style-name="T200">4. Valstybės ir savivaldybių institucijų ir įstaigų pasiūlymai:</text:span><text:span text:style-name="T201"><text:s/></text:span><text:span text:style-name="T202">negauta.</text:span></text:h>
      <text:h text:style-name="P203" text:outline-level="6"><text:span text:style-name="T204">5. Subjektų, turinčių įstatymų leidybos iniciatyvos teisę, pasiūlymai:</text:span><text:span text:style-name="T205"><text:s/></text:span><text:span text:style-name="T206">negauta.</text:span></text:h>
      <text:h text:style-name="P207" text:outline-level="6"><text:span text:style-name="T208">6. Seimo paskirtų papildomų komitetų</text:span><text:span text:style-name="T209"><text:s/>/ komisijų</text:span><text:span text:style-name="T210"><text:s/>pasiūlymai:</text:span><text:span text:style-name="T211"><text:s/></text:span><text:span text:style-name="T212">nėra.</text:span></text:h>
      <text:p text:style-name="P213"><text:span text:style-name="T214">7. Komiteto sprendimas ir pasiūlymai:</text:span></text:p>
      <text:p text:style-name="P215"><text:span text:style-name="T216">7.1. Sprendimas</text:span>:<text:s/>Pritarti Komiteto patobulintam<text:s/><text:span text:style-name="T217">Švietimo įstatymo Nr. I-1489 41, 42 ir 43 straipsnių pakeitimo įstatymo projektui Nr. XIVP-3744(2), Komiteto išvadoms ir siūlyti Seimui Projektą svarstyti.</text:span></text:p>
      <text:p text:style-name="P218"><text:span text:style-name="T219">7.2. Pasiūlymai:</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text:span text:style-name="T234">Nr.</text:span></text:p>
            </table:table-cell>
            <table:table-cell table:style-name="TableCell235" table:number-rows-spanned="2">
              <text:p text:style-name="P236">Pasiūlymo teikėjas, data</text:p>
            </table:table-cell>
            <table:table-cell table:style-name="TableCell237" table:number-columns-spanned="3">
              <text:p text:style-name="P238">Siūloma keisti</text:p>
            </table:table-cell>
            <table:covered-table-cell/>
            <table:covered-table-cell/>
            <table:table-cell table:style-name="TableCell239" table:number-rows-spanned="2">
              <text:p text:style-name="P240">Pastabos</text:p>
            </table:table-cell>
            <table:table-cell table:style-name="TableCell241" table:number-rows-spanned="2">
              <text:p text:style-name="P242">Pasiūlymo turinys</text:p>
            </table:table-cell>
            <table:table-cell table:style-name="TableCell243" table:number-rows-spanned="2">
              <text:p text:style-name="P244">Komiteto nuomonė</text:p>
            </table:table-cell>
            <table:table-cell table:style-name="TableCell245" table:number-rows-spanned="2">
              <text:p text:style-name="P246">Argumentai,<text:s/></text:p>
              <text:p text:style-name="P247">pagrindžiantys nuomonę</text:p>
            </table:table-cell>
          </table:table-row>
          <table:table-row table:style-name="TableRow248">
            <table:covered-table-cell>
              <text:p text:style-name="Normal"/>
            </table:covered-table-cell>
            <table:covered-table-cell>
              <text:p text:style-name="Normal"/>
            </table:covered-table-cell>
            <table:table-cell table:style-name="TableCell249">
              <text:p text:style-name="P250">str.</text:p>
            </table:table-cell>
            <table:table-cell table:style-name="TableCell251">
              <text:p text:style-name="P252">str. d.</text:p>
            </table:table-cell>
            <table:table-cell table:style-name="TableCell253">
              <text:p text:style-name="P2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5">
          <table:table-cell table:style-name="TableCell256">
            <text:list text:style-name="LFO12" text:continue-numbering="true">
              <text:list-item>
                <text:p text:style-name="P257"/>
              </text:list-item>
            </text:list>
          </table:table-cell>
          <table:table-cell table:style-name="TableCell258">
            <text:p text:style-name="Pasiūlymai7">Švietimo ir mokslo komitetas</text:p>
            <text:p text:style-name="P259">2024-05-22</text:p>
          </table:table-cell>
          <table:table-cell table:style-name="TableCell260">
            <text:p text:style-name="P261">3</text:p>
          </table:table-cell>
          <table:table-cell table:style-name="TableCell262">
            <text:p text:style-name="P263"><text:span text:style-name="T264">2</text:span></text:p>
          </table:table-cell>
          <table:table-cell table:style-name="TableCell265">
            <text:p text:style-name="P266"/>
          </table:table-cell>
          <table:table-cell table:style-name="TableCell267">
            <text:p text:style-name="P268"/>
          </table:table-cell>
          <table:table-cell table:style-name="TableCell269">
            <text:p text:style-name="P270">Pasiūlymas:</text:p>
            <text:p text:style-name="P271"><text:span text:style-name="T272">Pakeisti <text:s/>Projekto<text:s/></text:span><text:span text:style-name="T273">3</text:span><text:span text:style-name="T274"><text:s/>straipsnio 2 dalį ir ją</text:span><text:span text:style-name="T275"><text:s/>išdėstyti taip:</text:span></text:p>
            <text:p text:style-name="P276"><text:span text:style-name="T277">„</text:span><text:bookmark-start text:name="part_d49fc02fb393400299de5cde9da17399"/><text:bookmark-end text:name="part_d49fc02fb393400299de5cde9da17399"/><text:span text:style-name="T278">2. Pakeisti<text:s/></text:span><text:span text:style-name="T279">43 straipsnio</text:span><text:span text:style-name="T280"><text:s/>13 dalies 3 punktą ir jį išdėstyti taip:</text:span></text:p>
            <text:p text:style-name="P281"><text:span text:style-name="T282">„3)<text:s/></text:span><text:span text:style-name="T283">jos</text:span><text:span text:style-name="T284"><text:s/></text:span><text:span text:style-name="T285">šio straipsnio 9 ir 12 dalyse nurodytų mokyklų</text:span><text:span text:style-name="T286"><text:s/></text:span><text:span text:style-name="T287">steigimo, reorganizavimo, likvidavimo, pertvarkymo ir struktūros pertvarkos plano projektas suderintas su švietimo, mokslo ir sporto ministru</text:span><text:span text:style-name="T288">, o</text:span><text:span text:style-name="T289"><text:s/></text:span><text:span text:style-name="T290">šio straipsnio 10 dalyje nurodytų savivaldybės kadetų ugdymo mokyklų – su švietimo, mokslo ir sporto ministru<text:s/></text:span><text:span text:style-name="T291"><text:s/></text:span><text:span text:style-name="T292">ir su krašto apsaugos ministru</text:span><text:span text:style-name="T293">.“</text:span></text:p>
            <text:p text:style-name="P294"/>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list text:style-name="LFO12" text:continue-numbering="true">
              <text:list-item>
                <text:p text:style-name="P301"/>
              </text:list-item>
            </text:list>
          </table:table-cell>
          <table:table-cell table:style-name="TableCell302">
            <text:p text:style-name="Pasiūlymai7">Švietimo ir mokslo komitetas</text:p>
            <text:p text:style-name="Pasiūlymai7"><text:span text:style-name="T303">2024-05-22</text:span></text:p>
          </table:table-cell>
          <table:table-cell table:style-name="TableCell304">
            <text:p text:style-name="P305">4</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Pasiūlymas:</text:p>
            <text:p text:style-name="P314">Pakeisti Projekto 4 straipsnį ir jį išdėstyti taip:</text:p>
            <text:p text:style-name="P315"><text:span text:style-name="T316">„</text:span><text:span text:style-name="T317">4 straipsnis. Įstatymo įsigaliojimas ir įgyvendinimas</text:span></text:p>
            <text:p text:style-name="P318"><text:span text:style-name="T319">1. Šis įstatymas, išskyrus šio straipsnio 2 dalį, įsigalioja 2024 m.<text:s/></text:span><text:span text:style-name="T320">birželio</text:span><text:span text:style-name="T321"><text:s/></text:span><text:span text:style-name="T322">liepos<text:s/></text:span><text:span text:style-name="T323">1 d.</text:span></text:p>
            <text:p text:style-name="P324"><text:span text:style-name="T325">2. Lietuvos Respublikos Vyriausybė iki 2024 m.<text:s/></text:span><text:span text:style-name="T326">gegužės 31</text:span><text:span text:style-name="T327"><text:s/></text:span><text:span text:style-name="T328">birželio 30</text:span><text:span text:style-name="T329"> d. priima šio įstatymo įgyvendinamuosius teisės aktus.“</text:span></text:p>
            <text:p text:style-name="P330"/>
          </table:table-cell>
          <table:table-cell table:style-name="TableCell331">
            <text:p text:style-name="P332">Pritarti</text:p>
          </table:table-cell>
          <table:table-cell table:style-name="TableCell333">
            <text:p text:style-name="P334"/>
          </table:table-cell>
        </table:table-row>
      </table:table>
      <text:p text:style-name="P335"/>
      <text:p text:style-name="P336"><text:span text:style-name="T337">8. Balsavimo rezultatai:</text:span><text:s/>pritarta bendru sutarimu.</text:p>
      <text:p text:style-name="Pranešėjas"><text:span text:style-name="T338">9. Komiteto paskirti pranešėjai:</text:span><text:span text:style-name="T339"><text:s/></text:span>E. Pupinis, L. Nagienė.</text:p>
      <text:p text:style-name="P340"><text:span text:style-name="T341">10. Komiteto narių atskiroji nuomonė:</text:span><text:span text:style-name="T342"><text:s/></text:span>nėra.</text:p>
      <text:p text:style-name="P343"><text:span text:style-name="T344">PRIDEDAMA.<text:s/></text:span>Komiteto<text:s/>siūlomas<text:s/><text:span text:style-name="T345">Švietimo įstatymo Nr. I-1489 41, 42 ir 43 straips</text:span><text:span text:style-name="T346">nių pakeitimo įstatymo projektas</text:span><text:span text:style-name="T347"><text:s/>Nr. XIVP-3744(2),<text:s/></text:span><text:s/>jo lyginamasis variantas.</text:p>
      <text:p text:style-name="P348">Komiteto<text:s/>pirmininkas<text:tab/><text:tab/><text:tab/><text:tab/><text:tab/><text:tab/><text:tab/><text:span text:style-name="T349">(Parašas)</text:span><text:tab/><text:tab/><text:tab/><text:tab/><text:tab/><text:tab/>Artūras Žukauskas</text:p>
      <text:p text:style-name="Normal"><text:span text:style-name="T350">(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24T09:11:00Z</meta:creation-date>
    <dc:date>2024-05-24T09:11: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1c450eb-9cc1-4b8c-a7b3-21a23050d4fa</meta:user-defined>
    <meta:document-statistic meta:page-count="3" meta:paragraph-count="49" meta:word-count="858" meta:character-count="6730" meta:row-count="120" meta:non-whitespace-character-count="5921"/>
  </office:meta>
</office:document-meta>
</file>