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it" fo:country="IT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22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DĖL<text:s/>LIETUVOS RESPUBLIKOS<text:s/>SEIMO NUTARIMO „DĖL VIRGINIJAUS KANAPINSKO SKYRIMO VYRIAUSIOSIOS TARNYBINĖS ETIKOS KOMISIJOS NARIU“<text:s/></text:p>
      <text:p text:style-name="P11"><text:span text:style-name="T12">PROJEKT</text:span><text:span text:style-name="T13">O</text:span></text:p>
      <text:p text:style-name="P14"/>
      <text:p text:style-name="P15">2017-07-26<text:s text:c="2"/><text:s text:c="3"/>Nr. XIIIP-1003</text:p>
      <text:p text:style-name="P16"><text:span text:style-name="T17">Vilnius</text:span></text:p>
      <text:p text:style-name="Normal"><text:span text:style-name="T18"> </text:span></text:p>
      <text:p text:style-name="P19"/>
      <text:p text:style-name="P20"><text:tab/><text:span text:style-name="T21">Įvertinę<text:s/></text:span><text:span text:style-name="T22">projektą pagal jo santykį su Konstitucija, galiojančiais įstatymais</text:span><text:span text:style-name="T23"><text:s/></text:span><text:span text:style-name="T24">bei<text:s/></text:span><text:span text:style-name="T25">teisės</text:span><text:span text:style-name="T26"><text:s/>technikos taisyklėmis, atkreip</text:span><text:span text:style-name="T27">iame</text:span><text:span text:style-name="T28"><text:s/>dėmesį</text:span><text:span text:style-name="T29">, kad pagal Vyriausiosios tarnybinės etikos komisijos įstatymo 6 straipsnio 4 dalį<text:s/></text:span><text:span text:style-name="T30">Seimas VTEK narį (išskyrus VTEK pirmininką) skiria į pareigas Seimo nutarimu posėdyje dalyvaujančių Seimo narių balsų dauguma atviru balsavimu. Seimas, gavęs šio straipsnio 2 dalyje nurodyto subjekto, teikusio kandidatą į VTEK narius, siūlymą dėl VTEK nario skyrimo antrai kadencijai iš eilės, atitinkamą nutarimą priima ne vėliau kaip iki VTEK nario pirmos kadencijos pabaigos.</text:span><text:span text:style-name="T31"><text:s/>Kadangi šiuo projektu siūlomas asmuo jau buvo paskirtas Vyriausiosios tarnybinės etikos komisijos nariu 2012-11-08 Seimo nutarimu Nr. XI-2391 ir atsižvelgiant į minėtą įstatymo nuostatą ir į šios komisijos nario kadencijos trukmę (5 metai), teikiamame projekte <text:s/>turėtų būti nustatytas nutarimo įsigaliojimo terminas, kuris sutaptų su pirmosios kadencijos pabaiga.</text:span></text:p>
      <text:p text:style-name="P32"><text:tab/></text:p>
      <text:p text:style-name="P33"/>
      <text:p text:style-name="P34"/>
      <text:p text:style-name="P35">Departamento direktorius<text:s text:c="64"/><text:s text:c="10"/><text:s text:c="3"/><text:s text:c="6"/><text:tab/>Andrius Kabišaitis</text:p>
      <text:p text:style-name="P36"/>
      <text:p text:style-name="P37"/>
      <text:p text:style-name="P38"/>
      <text:p text:style-name="P39"/>
      <text:p text:style-name="P40"/>
      <text:p text:style-name="P41"/>
      <text:p text:style-name="P42">A. Ožiūnienė,<text:s/>tel. (8 5)<text:s/>239<text:s/>6168, el. p.<text:s/>audrone.oziuniene@lrs.lt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adlibuser</dc:creator>
    <meta:creation-date>2017-07-26T08:51:00Z</meta:creation-date>
    <dc:date>2017-07-26T08:51:00Z</dc:date>
    <meta:print-date>2011-09-27T05:49:00Z</meta:print-date>
    <meta:template xlink:href="Normal.dotm" xlink:type="simple"/>
    <meta:editing-cycles>2</meta:editing-cycles>
    <meta:editing-duration>PT0S</meta:editing-duration>
    <meta:document-statistic meta:page-count="1" meta:paragraph-count="78" meta:word-count="202" meta:character-count="1333" meta:row-count="120" meta:non-whitespace-character-count="1209"/>
  </office:meta>
</office:document-meta>
</file>