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4.6034in"/>
    </style:style>
    <style:style style:name="TableColumn3" style:family="table-column">
      <style:table-column-properties style:column-width="0.1965in"/>
    </style:style>
    <style:style style:name="TableColumn4" style:family="table-column">
      <style:table-column-properties style:column-width="1.9687in"/>
    </style:style>
    <style:style style:name="Table1" style:family="table" style:master-page-name="MPF0">
      <style:table-properties style:width="6.7687in" fo:margin-left="0in" table:align="left"/>
    </style:style>
    <style:style style:name="TableRow5" style:family="table-row">
      <style:table-row-properties style:min-row-height="0.7493in"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style>
    <style:style style:name="TableRow10" style:family="table-row">
      <style:table-row-properties style:min-row-height="0.2756in" fo:keep-together="always"/>
    </style:style>
    <style:style style:name="TableCell11" style:family="table-cell">
      <style:table-cell-properties fo:border="none" fo:padding-top="0in" fo:padding-left="0.075in" fo:padding-bottom="0in" fo:padding-right="0.075in"/>
    </style:style>
    <style:style style:name="TableRow12" style:family="table-row">
      <style:table-row-properties style:min-row-height="0.2166in" fo:keep-together="always"/>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font-size-complex="8pt"/>
    </style:style>
    <style:style style:name="TableRow17" style:family="table-row">
      <style:table-row-properties style:min-row-height="0.2277in" fo:keep-together="always"/>
    </style:style>
    <style:style style:name="TableCell18" style:family="table-cell">
      <style:table-cell-properties fo:border-top="0.0069in solid #000000" fo:border-left="none" fo:border-bottom="none" fo:border-right="none" fo:padding-top="0in" fo:padding-left="0.075in" fo:padding-bottom="0in" fo:padding-right="0.075in"/>
    </style:style>
    <style:style style:name="P19" style:parent-style-name="Normal" style:family="paragraph">
      <style:paragraph-properties fo:text-align="justify"/>
      <style:text-properties style:font-weight-complex="bold"/>
    </style:style>
    <style:style style:name="TableRow20" style:family="table-row">
      <style:table-row-properties style:min-row-height="0.1576in"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line-height="115%">
        <style:tab-stops>
          <style:tab-stop style:type="left" style:position="0.4298in"/>
        </style:tab-stops>
      </style:paragraph-properties>
      <style:text-properties style:font-weight-complex="bold" fo:hyphenate="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27" style:family="table-row">
      <style:table-row-properties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30" style:family="table-row">
      <style:table-row-properties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33" style:family="table-row">
      <style:table-row-properties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tab-stops>
          <style:tab-stop style:type="left" style:position="0.1375in"/>
          <style:tab-stop style:type="left" style:position="1.4763in"/>
          <style:tab-stop style:type="left" style:position="2.0673in"/>
        </style:tab-stops>
      </style:paragraph-properties>
    </style:style>
    <style:style style:name="TableRow36" style:family="table-row">
      <style:table-row-properties fo:keep-together="alway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margin-right="-0.075in">
        <style:tab-stops>
          <style:tab-stop style:type="left" style:position="0.4298in"/>
        </style:tab-stops>
      </style:paragraph-properties>
    </style:style>
    <style:style style:name="T39" style:parent-style-name="DefaultParagraphFont" style:family="text">
      <style:text-properties fo:font-weight="bold" style:font-weight-asian="bold" style:font-weight-complex="bold" fo:letter-spacing="-0.0013in"/>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weight-complex="bold" fo:letter-spacing="-0.0013in"/>
    </style:style>
    <style:style style:name="T44" style:parent-style-name="DefaultParagraphFont" style:family="text">
      <style:text-properties fo:font-weight="bold" style:font-weight-asian="bold" style:font-weight-complex="bold" fo:letter-spacing="-0.0013in"/>
    </style:style>
    <style:style style:name="T45" style:parent-style-name="DefaultParagraphFont" style:family="text">
      <style:text-properties fo:font-weight="bold" style:font-weight-asian="bold" style:font-weight-complex="bold" fo:letter-spacing="-0.0013in"/>
    </style:style>
    <style:style style:name="T46" style:parent-style-name="DefaultParagraphFont" style:family="text">
      <style:text-properties fo:font-weight="bold" style:font-weight-asian="bold" style:font-weight-complex="bold" fo:letter-spacing="-0.0013in"/>
    </style:style>
    <style:style style:name="T47" style:parent-style-name="DefaultParagraphFont" style:family="text">
      <style:text-properties fo:font-weight="bold" style:font-weight-asian="bold" style:font-weight-complex="bold" fo:letter-spacing="-0.0013in"/>
    </style:style>
    <style:style style:name="T48" style:parent-style-name="DefaultParagraphFont" style:family="text">
      <style:text-properties fo:font-weight="bold" style:font-weight-asian="bold" style:font-weight-complex="bold" fo:letter-spacing="-0.0013in"/>
    </style:style>
    <style:style style:name="S1" style:family="section">
      <style:section-properties fo:margin-left="0in" fo:margin-right="0in" style:writing-mode="lr-tb"/>
    </style:style>
    <style:style style:name="P49" style:parent-style-name="Footer"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style:font-weight-complex="bold"/>
    </style:style>
    <style:style style:name="T55" style:parent-style-name="DefaultParagraphFont" style:family="text">
      <style:text-properties fo:letter-spacing="-0.0013in"/>
    </style:style>
    <style:style style:name="T56" style:parent-style-name="DefaultParagraphFont" style:family="text">
      <style:text-properties style:font-weight-complex="bold"/>
    </style:style>
    <style:style style:name="T57" style:parent-style-name="DefaultParagraphFont" style:family="text">
      <style:text-properties fo:letter-spacing="-0.001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ListParagraph" style:family="paragraph">
      <style:paragraph-properties fo:text-align="justify" fo:margin-left="0in" fo:text-indent="0.5in">
        <style:tab-stops>
          <style:tab-stop style:type="left" style:position="0.6895in"/>
        </style:tab-stops>
      </style:paragraph-properties>
    </style:style>
    <style:style style:name="T74" style:parent-style-name="DefaultParagraphFont" style:family="text">
      <style:text-properties style:font-weight-complex="bold" fo:letter-spacing="-0.0013in"/>
    </style:style>
    <style:style style:name="T75" style:parent-style-name="DefaultParagraphFont" style:family="text">
      <style:text-properties style:font-weight-complex="bold" fo:letter-spacing="-0.0013in"/>
    </style:style>
    <style:style style:name="T76" style:parent-style-name="DefaultParagraphFont" style:family="text">
      <style:text-properties style:font-weight-complex="bold" fo:letter-spacing="-0.0013in" style:language-asian="lt" style:country-asian="LT"/>
    </style:style>
    <style:style style:name="T77" style:parent-style-name="DefaultParagraphFont" style:family="text">
      <style:text-properties style:font-weight-complex="bold" fo:letter-spacing="-0.0013in"/>
    </style:style>
    <style:style style:name="T78" style:parent-style-name="DefaultParagraphFont" style:family="text">
      <style:text-properties style:font-weight-complex="bold" fo:letter-spacing="-0.0013in" style:language-asian="lt" style:country-asian="LT"/>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position="super 62.5%"/>
    </style:style>
    <style:style style:name="T81" style:parent-style-name="DefaultParagraphFont" style:family="text">
      <style:text-properties fo:letter-spacing="-0.0013in"/>
    </style:style>
    <style:style style:name="T82" style:parent-style-name="DefaultParagraphFont" style:family="text">
      <style:text-properties fo:letter-spacing="-0.0013in" style:text-position="super 62.5%"/>
    </style:style>
    <style:style style:name="T83" style:parent-style-name="DefaultParagraphFont" style:family="text">
      <style:text-properties fo:letter-spacing="-0.0013in"/>
    </style:style>
    <style:style style:name="T84" style:parent-style-name="DefaultParagraphFont" style:family="text">
      <style:text-properties fo:letter-spacing="-0.0013in" style:text-position="super 62.5%"/>
    </style:style>
    <style:style style:name="T85" style:parent-style-name="DefaultParagraphFont" style:family="text">
      <style:text-properties fo:letter-spacing="-0.0013in"/>
    </style:style>
    <style:style style:name="T86" style:parent-style-name="DefaultParagraphFont" style:family="text">
      <style:text-properties fo:letter-spacing="-0.0013in" style:text-position="super 62.5%"/>
    </style:style>
    <style:style style:name="T87" style:parent-style-name="DefaultParagraphFont" style:family="text">
      <style:text-properties fo:letter-spacing="-0.0013in"/>
    </style:style>
    <style:style style:name="T88" style:parent-style-name="DefaultParagraphFont" style:family="text">
      <style:text-properties fo:letter-spacing="-0.0013in" style:text-position="super 62.5%"/>
    </style:style>
    <style:style style:name="T89" style:parent-style-name="DefaultParagraphFont" style:family="text">
      <style:text-properties style:font-weight-complex="bold" fo:letter-spacing="-0.0013in" style:language-asian="lt" style:country-asian="LT"/>
    </style:style>
    <style:style style:name="T90" style:parent-style-name="DefaultParagraphFont" style:family="text">
      <style:text-properties style:font-weight-complex="bold" style:font-style-complex="italic" fo:letter-spacing="-0.0013in"/>
    </style:style>
    <style:style style:name="T91" style:parent-style-name="DefaultParagraphFont" style:family="text">
      <style:text-properties style:font-weight-complex="bold" style:font-style-complex="italic" fo:letter-spacing="-0.0013in" style:text-position="super 62.5%"/>
    </style:style>
    <style:style style:name="T92" style:parent-style-name="DefaultParagraphFont" style:family="text">
      <style:text-properties style:font-weight-complex="bold" style:font-style-complex="italic" fo:letter-spacing="-0.0013in"/>
    </style:style>
    <style:style style:name="T93" style:parent-style-name="DefaultParagraphFont" style:family="text">
      <style:text-properties style:font-style-complex="italic" fo:letter-spacing="-0.0013in"/>
    </style:style>
    <style:style style:name="T94" style:parent-style-name="DefaultParagraphFont" style:family="text">
      <style:text-properties style:font-style-complex="italic" fo:letter-spacing="-0.0013in" style:text-position="super 62.5%"/>
    </style:style>
    <style:style style:name="T95" style:parent-style-name="DefaultParagraphFont" style:family="text">
      <style:text-properties style:font-weight-complex="bold" fo:letter-spacing="-0.0013in"/>
    </style:style>
    <style:style style:name="T96" style:parent-style-name="DefaultParagraphFont" style:family="text">
      <style:text-properties style:font-weight-complex="bold" style:font-style-complex="italic" fo:letter-spacing="-0.0013in"/>
    </style:style>
    <style:style style:name="T97" style:parent-style-name="DefaultParagraphFont" style:family="text">
      <style:text-properties fo:letter-spacing="-0.0013in"/>
    </style:style>
    <style:style style:name="T98" style:parent-style-name="DefaultParagraphFont" style:family="text">
      <style:text-properties style:font-style-complex="italic" fo:letter-spacing="-0.0013in"/>
    </style:style>
    <style:style style:name="T99" style:parent-style-name="DefaultParagraphFont" style:family="text">
      <style:text-properties style:font-style-complex="italic" fo:letter-spacing="-0.0013in" style:text-position="super 62.5%"/>
    </style:style>
    <style:style style:name="T100" style:parent-style-name="DefaultParagraphFont" style:family="text">
      <style:text-properties style:font-weight-complex="bold"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style:font-weight-complex="bold" fo:letter-spacing="-0.0013in"/>
    </style:style>
    <style:style style:name="P105" style:parent-style-name="ListParagraph" style:family="paragraph">
      <style:paragraph-properties fo:text-align="justify" fo:margin-left="0in" fo:text-indent="0.5in">
        <style:tab-stops>
          <style:tab-stop style:type="left" style:position="0.6895in"/>
        </style:tab-stops>
      </style:paragraph-properties>
    </style:style>
    <style:style style:name="T106" style:parent-style-name="DefaultParagraphFont" style:family="text">
      <style:text-properties fo:letter-spacing="-0.0013in"/>
    </style:style>
    <style:style style:name="T107" style:parent-style-name="DefaultParagraphFont" style:family="text">
      <style:text-properties style:font-weight-complex="bold" fo:letter-spacing="-0.0013in" style:language-asian="lt" style:country-asian="LT"/>
    </style:style>
    <style:style style:name="T108" style:parent-style-name="DefaultParagraphFont" style:family="text">
      <style:text-properties style:font-weight-complex="bold" fo:letter-spacing="-0.0013in"/>
    </style:style>
    <style:style style:name="T109" style:parent-style-name="DefaultParagraphFont" style:family="text">
      <style:text-properties style:font-weight-complex="bold" fo:letter-spacing="-0.0013in" style:language-asian="lt" style:country-asian="LT"/>
    </style:style>
    <style:style style:name="T110" style:parent-style-name="DefaultParagraphFont" style:family="text">
      <style:text-properties fo:letter-spacing="-0.0013in"/>
    </style:style>
    <style:style style:name="T111" style:parent-style-name="DefaultParagraphFont" style:family="text">
      <style:text-properties style:font-weight-complex="bold" fo:letter-spacing="-0.0013in" style:language-asian="lt" style:country-asian="LT"/>
    </style:style>
    <style:style style:name="T112" style:parent-style-name="DefaultParagraphFont" style:family="text">
      <style:text-properties fo:letter-spacing="-0.0013in"/>
    </style:style>
    <style:style style:name="T113" style:parent-style-name="DefaultParagraphFont" style:family="text">
      <style:text-properties style:font-weight-complex="bold" fo:letter-spacing="-0.0013in"/>
    </style:style>
    <style:style style:name="T114" style:parent-style-name="DefaultParagraphFont" style:family="text">
      <style:text-properties style:font-weight-complex="bold" fo:letter-spacing="-0.0013in" style:language-asian="lt" style:country-asian="LT"/>
    </style:style>
    <style:style style:name="T115" style:parent-style-name="DefaultParagraphFont" style:family="text">
      <style:text-properties fo:letter-spacing="-0.0013in" style:language-asian="lt" style:country-asian="LT"/>
    </style:style>
    <style:style style:name="T116" style:parent-style-name="DefaultParagraphFont" style:family="text">
      <style:text-properties style:font-weight-complex="bold" fo:letter-spacing="-0.0013in" style:language-asian="lt" style:country-asian="LT"/>
    </style:style>
    <style:style style:name="T117" style:parent-style-name="DefaultParagraphFont" style:family="text">
      <style:text-properties style:font-weight-complex="bold" fo:letter-spacing="-0.0013in" style:language-asian="lt" style:country-asian="LT"/>
    </style:style>
    <style:style style:name="T118" style:parent-style-name="DefaultParagraphFont" style:family="text">
      <style:text-properties style:font-weight-complex="bold" fo:letter-spacing="-0.0013in" style:language-asian="lt" style:country-asian="LT"/>
    </style:style>
    <style:style style:name="T119" style:parent-style-name="DefaultParagraphFont" style:family="text">
      <style:text-properties style:font-weight-complex="bold" fo:letter-spacing="-0.0013in"/>
    </style:style>
    <style:style style:name="P120" style:parent-style-name="ListParagraph" style:family="paragraph">
      <style:paragraph-properties fo:text-align="justify" fo:margin-left="0in" fo:text-indent="0.5in">
        <style:tab-stops>
          <style:tab-stop style:type="left" style:position="0.6895in"/>
        </style:tab-stops>
      </style:paragraph-properties>
    </style:style>
    <style:style style:name="T121" style:parent-style-name="DefaultParagraphFont" style:family="text">
      <style:text-properties style:font-weight-complex="bold" fo:letter-spacing="-0.0013in" style:language-asian="lt" style:country-asian="LT"/>
    </style:style>
    <style:style style:name="T122" style:parent-style-name="DefaultParagraphFont" style:family="text">
      <style:text-properties fo:letter-spacing="-0.0013in"/>
    </style:style>
    <style:style style:name="T123" style:parent-style-name="DefaultParagraphFont" style:family="text">
      <style:text-properties style:font-weight-complex="bold" fo:color="#000000" fo:letter-spacing="-0.0013in"/>
    </style:style>
    <style:style style:name="T124" style:parent-style-name="DefaultParagraphFont" style:family="text">
      <style:text-properties style:font-weight-complex="bold" fo:letter-spacing="-0.0013in" style:language-asian="lt" style:country-asian="LT"/>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style:font-weight-complex="bold" fo:letter-spacing="-0.0013in"/>
    </style:style>
    <style:style style:name="T129" style:parent-style-name="DefaultParagraphFont" style:family="text">
      <style:text-properties style:font-weight-complex="bold" fo:letter-spacing="-0.0013in"/>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2.5%"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style:font-weight-complex="bold"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style:font-weight-complex="bold"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T176" style:parent-style-name="DefaultParagraphFont" style:family="text">
      <style:text-properties style:font-weight-complex="bold"/>
    </style:style>
    <style:style style:name="T177" style:parent-style-name="DefaultParagraphFont" style:family="text">
      <style:text-properties fo:color="#000000"/>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P193" style:parent-style-name="BodyText" style:family="paragraph">
      <style:paragraph-properties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BodyText" style:family="paragraph">
      <style:paragraph-properties fo:text-indent="0.5in"/>
    </style:style>
    <style:style style:name="T199" style:parent-style-name="Emphasis" style:family="text">
      <style:text-properties fo:font-style="normal" style:font-style-asian="normal" fo:letter-spacing="-0.0013in"/>
    </style:style>
    <style:style style:name="T200" style:parent-style-name="DefaultParagraphFont" style:family="text">
      <style:text-properties fo:letter-spacing="-0.0013in"/>
    </style:style>
    <style:style style:name="T201" style:parent-style-name="DefaultParagraphFont" style:family="text">
      <style:text-properties style:font-weight-complex="bold" fo:letter-spacing="-0.0013in"/>
    </style:style>
    <style:style style:name="T202" style:parent-style-name="DefaultParagraphFont" style:family="text">
      <style:text-properties fo:letter-spacing="-0.0013in"/>
    </style:style>
    <style:style style:name="T203" style:parent-style-name="DefaultParagraphFont" style:family="text">
      <style:text-properties style:font-weight-complex="bold" fo:letter-spacing="-0.0013in"/>
    </style:style>
    <style:style style:name="T204" style:parent-style-name="DefaultParagraphFont" style:family="text">
      <style:text-properties fo:letter-spacing="-0.0013in"/>
    </style:style>
    <style:style style:name="T205" style:parent-style-name="DefaultParagraphFont" style:family="text">
      <style:text-properties style:font-weight-complex="bold"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fo:letter-spacing="-0.0013in"/>
    </style:style>
    <style:style style:name="T216" style:parent-style-name="DefaultParagraphFont" style:family="text">
      <style:text-properties style:font-weight-complex="bold"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style:font-weight-complex="bold" fo:letter-spacing="-0.0013in"/>
    </style:style>
    <style:style style:name="T222" style:parent-style-name="DefaultParagraphFont" style:family="text">
      <style:text-properties fo:letter-spacing="-0.0013in"/>
    </style:style>
    <style:style style:name="T223" style:parent-style-name="Hyperlink"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style:font-weight-complex="bold"/>
    </style:style>
    <style:style style:name="T227" style:parent-style-name="DefaultParagraphFont" style:family="text">
      <style:text-properties fo:letter-spacing="-0.0013in"/>
    </style:style>
    <style:style style:name="P228" style:parent-style-name="BodyText"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BodyText" style:family="paragraph">
      <style:paragraph-properties fo:text-indent="0.5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BodyText" style:family="paragraph">
      <style:paragraph-properties fo:text-indent="0.5in"/>
    </style:style>
    <style:style style:name="P250" style:parent-style-name="BodyText" style:family="paragraph">
      <style:paragraph-properties fo:text-indent="0.4923in"/>
    </style:style>
    <style:style style:name="P251" style:parent-style-name="BodyText" style:family="paragraph">
      <style:paragraph-properties fo:text-indent="0.4923in"/>
    </style:style>
    <style:style style:name="P252" style:parent-style-name="BodyText" style:family="paragraph">
      <style:paragraph-properties fo:margin-left="0in" fo:text-indent="0.4923in">
        <style:tab-stops>
          <style:tab-stop style:type="left" style:position="0.6895in"/>
        </style:tab-stops>
      </style:paragraph-properties>
    </style:style>
    <style:style style:name="P253" style:parent-style-name="BodyText" style:family="paragraph">
      <style:paragraph-properties fo:margin-left="0in" fo:text-indent="0.4923in">
        <style:tab-stops>
          <style:tab-stop style:type="left" style:position="0.6895in"/>
        </style:tab-stops>
      </style:paragraph-properties>
    </style:style>
    <style:style style:name="T254" style:parent-style-name="DefaultParagraphFont" style:family="text">
      <style:text-properties style:font-weight-complex="bold" fo:letter-spacing="-0.0013in"/>
    </style:style>
    <style:style style:name="T255" style:parent-style-name="DefaultParagraphFont" style:family="text">
      <style:text-properties style:font-weight-complex="bold" fo:letter-spacing="-0.0013in"/>
    </style:style>
    <style:style style:name="T256" style:parent-style-name="DefaultParagraphFont" style:family="text">
      <style:text-properties style:font-weight-complex="bold" fo:letter-spacing="-0.0013in"/>
    </style:style>
    <style:style style:name="T257" style:parent-style-name="DefaultParagraphFont" style:family="text">
      <style:text-properties style:font-weight-complex="bold" fo:letter-spacing="-0.0013in"/>
    </style:style>
    <style:style style:name="T258" style:parent-style-name="DefaultParagraphFont" style:family="text">
      <style:text-properties style:font-weight-complex="bold" fo:letter-spacing="-0.0013in"/>
    </style:style>
    <style:style style:name="T259" style:parent-style-name="DefaultParagraphFont" style:family="text">
      <style:text-properties style:font-weight-complex="bold" fo:letter-spacing="-0.0013in"/>
    </style:style>
    <style:style style:name="T260" style:parent-style-name="DefaultParagraphFont" style:family="text">
      <style:text-properties style:font-weight-complex="bold" fo:letter-spacing="-0.0013in"/>
    </style:style>
    <style:style style:name="T261" style:parent-style-name="DefaultParagraphFont" style:family="text">
      <style:text-properties style:font-weight-complex="bold" fo:letter-spacing="-0.0013in"/>
    </style:style>
    <style:style style:name="P262" style:parent-style-name="BodyText" style:family="paragraph">
      <style:paragraph-properties fo:margin-left="0in" fo:text-indent="0.4923in">
        <style:tab-stops>
          <style:tab-stop style:type="left" style:position="0.6895in"/>
        </style:tab-stops>
      </style:paragraph-properties>
    </style:style>
    <style:style style:name="T263" style:parent-style-name="DefaultParagraphFont" style:family="text">
      <style:text-properties style:font-weight-complex="bold" fo:letter-spacing="-0.0013in"/>
    </style:style>
    <style:style style:name="T264" style:parent-style-name="DefaultParagraphFont" style:family="text">
      <style:text-properties style:font-weight-complex="bold" fo:letter-spacing="-0.0013in"/>
    </style:style>
    <style:style style:name="T265" style:parent-style-name="DefaultParagraphFont" style:family="text">
      <style:text-properties style:font-weight-complex="bold" fo:letter-spacing="-0.0013in"/>
    </style:style>
    <style:style style:name="T266" style:parent-style-name="DefaultParagraphFont" style:family="text">
      <style:text-properties style:font-weight-complex="bold" fo:letter-spacing="-0.0013in"/>
    </style:style>
    <style:style style:name="P267" style:parent-style-name="BodyText" style:family="paragraph">
      <style:paragraph-properties fo:margin-left="0in" fo:text-indent="0.4923in">
        <style:tab-stops>
          <style:tab-stop style:type="left" style:position="0.6895in"/>
        </style:tab-stops>
      </style:paragraph-properties>
    </style:style>
    <style:style style:name="T268" style:parent-style-name="DefaultParagraphFont" style:family="text">
      <style:text-properties style:font-weight-complex="bold" fo:letter-spacing="-0.0013in"/>
    </style:style>
    <style:style style:name="T269" style:parent-style-name="DefaultParagraphFont" style:family="text">
      <style:text-properties style:font-weight-complex="bold" fo:letter-spacing="-0.0013in"/>
    </style:style>
    <style:style style:name="T270" style:parent-style-name="DefaultParagraphFont" style:family="text">
      <style:text-properties style:font-weight-complex="bold" fo:letter-spacing="-0.0013in"/>
    </style:style>
    <style:style style:name="T271" style:parent-style-name="DefaultParagraphFont" style:family="text">
      <style:text-properties style:font-weight-complex="bold" fo:letter-spacing="-0.0013in"/>
    </style:style>
    <style:style style:name="T272" style:parent-style-name="DefaultParagraphFont" style:family="text">
      <style:text-properties style:font-weight-complex="bold" fo:letter-spacing="-0.0013in"/>
    </style:style>
    <style:style style:name="T273" style:parent-style-name="DefaultParagraphFont" style:family="text">
      <style:text-properties style:font-weight-complex="bold" fo:letter-spacing="-0.0013in"/>
    </style:style>
    <style:style style:name="T274" style:parent-style-name="DefaultParagraphFont" style:family="text">
      <style:text-properties style:font-weight-complex="bold" fo:letter-spacing="-0.0013in"/>
    </style:style>
    <style:style style:name="T275" style:parent-style-name="DefaultParagraphFont" style:family="text">
      <style:text-properties style:font-weight-complex="bold" fo:letter-spacing="-0.0013in"/>
    </style:style>
    <style:style style:name="P276" style:parent-style-name="BodyText" style:family="paragraph">
      <style:paragraph-properties fo:margin-left="0in" fo:text-indent="0.4923in">
        <style:tab-stops>
          <style:tab-stop style:type="left" style:position="0.6895in"/>
        </style:tab-stops>
      </style:paragraph-properties>
    </style:style>
    <style:style style:name="T277" style:parent-style-name="DefaultParagraphFont" style:family="text">
      <style:text-properties style:font-weight-complex="bold" fo:letter-spacing="-0.0013in"/>
    </style:style>
    <style:style style:name="T278" style:parent-style-name="DefaultParagraphFont" style:family="text">
      <style:text-properties style:font-weight-complex="bold" fo:letter-spacing="-0.0013in"/>
    </style:style>
    <style:style style:name="T279" style:parent-style-name="DefaultParagraphFont" style:family="text">
      <style:text-properties style:font-weight-complex="bold" fo:letter-spacing="-0.0013in"/>
    </style:style>
    <style:style style:name="T280" style:parent-style-name="DefaultParagraphFont" style:family="text">
      <style:text-properties style:font-weight-complex="bold" fo:letter-spacing="-0.0013in"/>
    </style:style>
    <style:style style:name="P281" style:parent-style-name="BodyText" style:family="paragraph">
      <style:paragraph-properties fo:margin-left="0in" fo:text-indent="0.4923in">
        <style:tab-stops>
          <style:tab-stop style:type="left" style:position="0.6895in"/>
        </style:tab-stops>
      </style:paragraph-properties>
    </style:style>
    <style:style style:name="T282" style:parent-style-name="DefaultParagraphFont" style:family="text">
      <style:text-properties style:font-weight-complex="bold" fo:letter-spacing="-0.0013in"/>
    </style:style>
    <style:style style:name="T283" style:parent-style-name="DefaultParagraphFont" style:family="text">
      <style:text-properties style:font-weight-complex="bold" fo:letter-spacing="-0.0013in"/>
    </style:style>
    <style:style style:name="T284" style:parent-style-name="DefaultParagraphFont" style:family="text">
      <style:text-properties style:font-weight-complex="bold" fo:letter-spacing="-0.0013in"/>
    </style:style>
    <style:style style:name="T285" style:parent-style-name="DefaultParagraphFont" style:family="text">
      <style:text-properties style:font-weight-complex="bold" fo:letter-spacing="-0.0013in"/>
    </style:style>
    <style:style style:name="T286" style:parent-style-name="DefaultParagraphFont" style:family="text">
      <style:text-properties style:font-weight-complex="bold" fo:letter-spacing="-0.0013in"/>
    </style:style>
    <style:style style:name="T287" style:parent-style-name="DefaultParagraphFont" style:family="text">
      <style:text-properties style:font-weight-complex="bold" fo:letter-spacing="-0.0013in"/>
    </style:style>
    <style:style style:name="T288" style:parent-style-name="DefaultParagraphFont" style:family="text">
      <style:text-properties style:font-weight-complex="bold" fo:letter-spacing="-0.0013in"/>
    </style:style>
    <style:style style:name="T289" style:parent-style-name="DefaultParagraphFont" style:family="text">
      <style:text-properties style:font-weight-complex="bold" fo:letter-spacing="-0.0013in"/>
    </style:style>
    <style:style style:name="P290" style:parent-style-name="BodyText" style:family="paragraph">
      <style:paragraph-properties fo:margin-left="0in" fo:text-indent="0.4923in">
        <style:tab-stops>
          <style:tab-stop style:type="left" style:position="0.6895in"/>
        </style:tab-stops>
      </style:paragraph-properties>
    </style:style>
    <style:style style:name="T291" style:parent-style-name="DefaultParagraphFont" style:family="text">
      <style:text-properties style:font-weight-complex="bold" fo:letter-spacing="-0.0013in"/>
    </style:style>
    <style:style style:name="T292" style:parent-style-name="DefaultParagraphFont" style:family="text">
      <style:text-properties style:font-weight-complex="bold" fo:letter-spacing="-0.0013in"/>
    </style:style>
    <style:style style:name="T293" style:parent-style-name="DefaultParagraphFont" style:family="text">
      <style:text-properties style:font-weight-complex="bold" fo:letter-spacing="-0.0013in"/>
    </style:style>
    <style:style style:name="T294" style:parent-style-name="DefaultParagraphFont" style:family="text">
      <style:text-properties style:font-weight-complex="bold" fo:letter-spacing="-0.0013in"/>
    </style:style>
    <style:style style:name="P295" style:parent-style-name="BodyText" style:family="paragraph">
      <style:paragraph-properties fo:margin-left="0in" fo:text-indent="0.4923in">
        <style:tab-stops>
          <style:tab-stop style:type="left" style:position="0.6895in"/>
        </style:tab-stops>
      </style:paragraph-properties>
    </style:style>
    <style:style style:name="T296" style:parent-style-name="DefaultParagraphFont" style:family="text">
      <style:text-properties style:font-weight-complex="bold" fo:letter-spacing="-0.0013in"/>
    </style:style>
    <style:style style:name="P297" style:parent-style-name="BodyText" style:family="paragraph">
      <style:paragraph-properties fo:margin-left="0in" fo:text-indent="0.4923in">
        <style:tab-stops>
          <style:tab-stop style:type="left" style:position="0.6895in"/>
        </style:tab-stops>
      </style:paragraph-properties>
    </style:style>
    <style:style style:name="T298" style:parent-style-name="DefaultParagraphFont" style:family="text">
      <style:text-properties style:font-weight-complex="bold" fo:letter-spacing="-0.0013in"/>
    </style:style>
    <style:style style:name="T299" style:parent-style-name="DefaultParagraphFont" style:family="text">
      <style:text-properties style:font-weight-complex="bold"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text-position="super 62.5%"/>
    </style:style>
    <style:style style:name="T302" style:parent-style-name="DefaultParagraphFont" style:family="text">
      <style:text-properties fo:letter-spacing="-0.0013in"/>
    </style:style>
    <style:style style:name="T303" style:parent-style-name="DefaultParagraphFont" style:family="text">
      <style:text-properties fo:letter-spacing="-0.0013in" style:text-position="super 62.5%"/>
    </style:style>
    <style:style style:name="T304" style:parent-style-name="DefaultParagraphFont" style:family="text">
      <style:text-properties fo:letter-spacing="-0.0013in"/>
    </style:style>
    <style:style style:name="T305" style:parent-style-name="DefaultParagraphFont" style:family="text">
      <style:text-properties fo:letter-spacing="-0.0013in" style:text-position="super 62.5%"/>
    </style:style>
    <style:style style:name="T306" style:parent-style-name="DefaultParagraphFont" style:family="text">
      <style:text-properties fo:letter-spacing="-0.0013in"/>
    </style:style>
    <style:style style:name="T307" style:parent-style-name="DefaultParagraphFont" style:family="text">
      <style:text-properties fo:letter-spacing="-0.0013in" style:text-position="super 62.5%"/>
    </style:style>
    <style:style style:name="T308" style:parent-style-name="DefaultParagraphFont" style:family="text">
      <style:text-properties fo:letter-spacing="-0.0013in"/>
    </style:style>
    <style:style style:name="T309" style:parent-style-name="DefaultParagraphFont" style:family="text">
      <style:text-properties fo:letter-spacing="-0.0013in" style:text-position="super 62.5%"/>
    </style:style>
    <style:style style:name="T310" style:parent-style-name="DefaultParagraphFont" style:family="text">
      <style:text-properties style:font-weight-complex="bold" fo:letter-spacing="-0.0013in"/>
    </style:style>
    <style:style style:name="T311" style:parent-style-name="DefaultParagraphFont" style:family="text">
      <style:text-properties style:font-weight-complex="bold" style:font-style-complex="italic" fo:letter-spacing="-0.0013in"/>
    </style:style>
    <style:style style:name="T312" style:parent-style-name="DefaultParagraphFont" style:family="text">
      <style:text-properties style:font-weight-complex="bold" style:font-style-complex="italic" fo:letter-spacing="-0.0013in" style:text-position="super 62.5%"/>
    </style:style>
    <style:style style:name="T313" style:parent-style-name="DefaultParagraphFont" style:family="text">
      <style:text-properties style:font-weight-complex="bold" style:font-style-complex="italic" fo:letter-spacing="-0.0013in"/>
    </style:style>
    <style:style style:name="T314" style:parent-style-name="DefaultParagraphFont" style:family="text">
      <style:text-properties style:font-style-complex="italic" fo:letter-spacing="-0.0013in"/>
    </style:style>
    <style:style style:name="T315" style:parent-style-name="DefaultParagraphFont" style:family="text">
      <style:text-properties style:font-style-complex="italic" fo:letter-spacing="-0.0013in" style:text-position="super 62.5%"/>
    </style:style>
    <style:style style:name="T316" style:parent-style-name="DefaultParagraphFont" style:family="text">
      <style:text-properties style:font-weight-complex="bold" fo:letter-spacing="-0.0013in"/>
    </style:style>
    <style:style style:name="T317" style:parent-style-name="DefaultParagraphFont" style:family="text">
      <style:text-properties style:font-weight-complex="bold" style:font-style-complex="italic" fo:letter-spacing="-0.0013in"/>
    </style:style>
    <style:style style:name="T318" style:parent-style-name="DefaultParagraphFont" style:family="text">
      <style:text-properties fo:letter-spacing="-0.0013in"/>
    </style:style>
    <style:style style:name="T319" style:parent-style-name="DefaultParagraphFont" style:family="text">
      <style:text-properties style:font-style-complex="italic" fo:letter-spacing="-0.0013in"/>
    </style:style>
    <style:style style:name="T320" style:parent-style-name="DefaultParagraphFont" style:family="text">
      <style:text-properties style:font-style-complex="italic" fo:letter-spacing="-0.0013in" style:text-position="super 62.5%"/>
    </style:style>
    <style:style style:name="T321" style:parent-style-name="DefaultParagraphFont" style:family="text">
      <style:text-properties style:font-weight-complex="bold"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style:font-weight-complex="bold" fo:letter-spacing="-0.0013in"/>
    </style:style>
    <style:style style:name="T326" style:parent-style-name="DefaultParagraphFont" style:family="text">
      <style:text-properties fo:letter-spacing="-0.0013in"/>
    </style:style>
    <style:style style:name="T327" style:parent-style-name="DefaultParagraphFont" style:family="text">
      <style:text-properties style:font-weight-complex="bold" fo:letter-spacing="-0.0013in"/>
    </style:style>
    <style:style style:name="T328" style:parent-style-name="DefaultParagraphFont" style:family="text">
      <style:text-properties fo:letter-spacing="-0.0013in"/>
    </style:style>
    <style:style style:name="T329" style:parent-style-name="DefaultParagraphFont" style:family="text">
      <style:text-properties style:font-weight-complex="bold" fo:letter-spacing="-0.0013in"/>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style>
    <style:style style:name="T332" style:parent-style-name="DefaultParagraphFont" style:family="text">
      <style:text-properties style:font-weight-complex="bold" fo:letter-spacing="-0.0013in"/>
    </style:style>
    <style:style style:name="T333" style:parent-style-name="DefaultParagraphFont" style:family="text">
      <style:text-properties style:font-weight-complex="bold" fo:letter-spacing="-0.0013in"/>
    </style:style>
    <style:style style:name="T334" style:parent-style-name="DefaultParagraphFont" style:family="text">
      <style:text-properties fo:letter-spacing="-0.0013in"/>
    </style:style>
    <style:style style:name="T335" style:parent-style-name="DefaultParagraphFont" style:family="text">
      <style:text-properties style:font-weight-complex="bold" fo:color="#000000" fo:letter-spacing="-0.0013in"/>
    </style:style>
    <style:style style:name="T336" style:parent-style-name="DefaultParagraphFont" style:family="text">
      <style:text-properties style:font-weight-complex="bold" fo:letter-spacing="-0.0013in"/>
    </style:style>
    <style:style style:name="T337" style:parent-style-name="DefaultParagraphFont" style:family="text">
      <style:text-properties fo:letter-spacing="-0.0013in"/>
    </style:style>
    <style:style style:name="P338" style:parent-style-name="Normal" style:family="paragraph">
      <style:paragraph-properties style:punctuation-wrap="simple" style:text-autospace="none"/>
      <style:text-properties style:font-size-complex="10pt"/>
    </style:style>
    <style:style style:name="P339" style:parent-style-name="Normal" style:family="paragraph">
      <style:paragraph-properties style:punctuation-wrap="simple" style:text-autospace="none"/>
      <style:text-properties style:font-size-complex="10pt"/>
    </style:style>
    <style:style style:name="P340" style:parent-style-name="Normal" style:family="paragraph">
      <style:paragraph-properties style:punctuation-wrap="simple" style:text-autospace="none"/>
      <style:text-properties style:font-size-complex="10pt"/>
    </style:style>
    <style:style style:name="TableColumn342" style:family="table-column">
      <style:table-column-properties style:column-width="3.25in" style:use-optimal-column-width="false"/>
    </style:style>
    <style:style style:name="TableColumn343" style:family="table-column">
      <style:table-column-properties style:column-width="1.125in" style:use-optimal-column-width="false"/>
    </style:style>
    <style:style style:name="TableColumn344" style:family="table-column">
      <style:table-column-properties style:column-width="2.3131in" style:use-optimal-column-width="false"/>
    </style:style>
    <style:style style:name="Table341" style:family="table">
      <style:table-properties style:width="6.6881in" fo:margin-left="0.0055in" table:align="left"/>
    </style:style>
    <style:style style:name="TableRow345" style:family="table-row">
      <style:table-row-properties style:min-row-height="0.1493in" style:use-optimal-row-height="false" fo:keep-together="always"/>
    </style:style>
    <style:style style:name="TableCell346" style:family="table-cell">
      <style:table-cell-properties fo:border="none" fo:padding-top="0in" fo:padding-left="0in" fo:padding-bottom="0in" fo:padding-right="0in"/>
    </style:style>
    <style:style style:name="P347" style:parent-style-name="Normal" style:family="paragraph">
      <style:paragraph-properties fo:keep-with-next="always">
        <style:tab-stops>
          <style:tab-stop style:type="left" style:position="5.4006in"/>
        </style:tab-stops>
      </style:paragraph-properties>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keep-with-next="always">
        <style:tab-stops>
          <style:tab-stop style:type="left" style:position="5.4006in"/>
        </style:tab-stops>
      </style:paragraph-properties>
      <style:text-properties text:display="none"/>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fo:keep-with-next="always" fo:text-align="end" fo:text-indent="0.6402in">
        <style:tab-stops>
          <style:tab-stop style:type="left" style:position="5.4006in"/>
        </style:tab-stops>
      </style:paragraph-properties>
    </style:style>
    <style:style style:name="P352" style:parent-style-name="Normal" style:master-page-name="MPF2" style:family="paragraph">
      <style:paragraph-properties fo:break-before="page" fo:text-align="center" style:page-number="1"/>
    </style:style>
    <style:style style:name="T355" style:parent-style-name="DefaultParagraphFont" style:family="text">
      <style:text-properties fo:font-weight="bold" style:font-weight-asian="bold" style:font-weight-complex="bold" fo:letter-spacing="-0.0013in"/>
    </style:style>
    <style:style style:name="T356" style:parent-style-name="DefaultParagraphFont" style:family="text">
      <style:text-properties fo:font-weight="bold" style:font-weight-asian="bold" style:font-weight-complex="bold" fo:color="#FFFFFF" fo:letter-spacing="-0.0013in"/>
    </style:style>
    <style:style style:name="T357" style:parent-style-name="DefaultParagraphFont" style:family="text">
      <style:text-properties fo:font-weight="bold" style:font-weight-asian="bold" style:font-weight-complex="bold" fo:letter-spacing="-0.0013in"/>
    </style:style>
    <style:style style:name="T358" style:parent-style-name="DefaultParagraphFont" style:family="text">
      <style:text-properties fo:font-weight="bold" style:font-weight-asian="bold" style:font-weight-complex="bold" fo:color="#FFFFFF" fo:letter-spacing="-0.001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letter-spacing="-0.0013in"/>
    </style:style>
    <style:style style:name="T361" style:parent-style-name="DefaultParagraphFont" style:family="text">
      <style:text-properties fo:font-weight="bold" style:font-weight-asian="bold" style:font-weight-complex="bold" fo:letter-spacing="-0.0013in"/>
    </style:style>
    <style:style style:name="T362" style:parent-style-name="DefaultParagraphFont" style:family="text">
      <style:text-properties fo:font-weight="bold" style:font-weight-asian="bold" style:font-weight-complex="bold" fo:letter-spacing="-0.0013in"/>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font-weight-complex="bold" fo:letter-spacing="-0.0013in"/>
    </style:style>
    <style:style style:name="T367" style:parent-style-name="DefaultParagraphFont" style:family="text">
      <style:text-properties fo:font-weight="bold" style:font-weight-asian="bold" style:font-weight-complex="bold" fo:letter-spacing="-0.0013in"/>
    </style:style>
    <style:style style:name="P368" style:parent-style-name="Normal" style:family="paragraph">
      <style:paragraph-properties fo:text-align="center"/>
      <style:text-properties fo:font-weight="bold" style:font-weight-asian="bold"/>
    </style:style>
    <style:style style:name="P369"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0"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1"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2"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3"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4"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5"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6" style:parent-style-name="ListParagraph" style:family="paragraph">
      <style:paragraph-properties fo:margin-left="0in" fo:text-indent="0.4923in">
        <style:tab-stops>
          <style:tab-stop style:type="left" style:position="0.6895in"/>
          <style:tab-stop style:type="left" style:position="0.7875in"/>
        </style:tab-stops>
      </style:paragraph-properties>
      <style:text-properties style:font-weight-complex="bold"/>
    </style:style>
    <style:style style:name="P377"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78"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79"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0"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1"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2"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83"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84"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85"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6"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7"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8" style:parent-style-name="ListParagraph" style:family="paragraph">
      <style:paragraph-properties fo:margin-left="0in" fo:text-indent="0.4923in">
        <style:tab-stops>
          <style:tab-stop style:type="left" style:position="0.6895in"/>
          <style:tab-stop style:type="left" style:position="0.7875in"/>
        </style:tab-stops>
      </style:paragraph-properties>
    </style:style>
    <style:style style:name="P389"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90"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91"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T392" style:parent-style-name="DefaultParagraphFont" style:family="text">
      <style:text-properties style:font-name-complex="Calibri" fo:color="#000000" style:language-asian="lt" style:country-asian="LT"/>
    </style:style>
    <style:style style:name="T393" style:parent-style-name="DefaultParagraphFont" style:family="text">
      <style:text-properties style:font-name-complex="Calibri" fo:color="#000000" style:language-asian="lt" style:country-asian="LT"/>
    </style:style>
    <style:style style:name="P394"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T395" style:parent-style-name="DefaultParagraphFont" style:family="text">
      <style:text-properties style:font-name-complex="Calibri" fo:color="#000000" style:language-asian="lt" style:country-asian="LT"/>
    </style:style>
    <style:style style:name="T396" style:parent-style-name="DefaultParagraphFont" style:family="text">
      <style:text-properties style:font-name-complex="Calibri" fo:color="#000000" style:language-asian="lt" style:country-asian="LT"/>
    </style:style>
    <style:style style:name="P397"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98"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399"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400"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401"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402"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name="P403" style:parent-style-name="ListParagraph" style:family="paragraph">
      <style:paragraph-properties fo:margin-left="0in" fo:text-indent="0.4923in">
        <style:tab-stops>
          <style:tab-stop style:type="left" style:position="0.1375in"/>
          <style:tab-stop style:type="left" style:position="0.6895in"/>
          <style:tab-stop style:type="left" style:position="0.7875in"/>
          <style:tab-stop style:type="left" style:position="1.4763in"/>
          <style:tab-stop style:type="left" style:position="2.067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draw:frame draw:z-index="0" draw:id="id0" draw:style-name="a1" draw:name="Picture 1" text:anchor-type="as-char" svg:x="0in" svg:y="0in" svg:width="0.55069in" svg:height="0.6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row>
        <table:table-row table:style-name="TableRow10">
          <table:table-cell table:style-name="TableCell11" table:number-columns-spanned="3">
            <text:h text:style-name="Heading1" text:outline-level="1">LIETUVOS RESPUBLIKOS KULTŪROS MINISTERIJA</text:h>
          </table:table-cell>
          <table:covered-table-cell/>
          <table:covered-table-cell/>
        </table:table-row>
        <table:table-row table:style-name="TableRow12">
          <table:table-cell table:style-name="TableCell13" table:number-columns-spanned="3">
            <text:p text:style-name="P14">Biudžetinė įstaiga, J. Basanavičiaus g. 5, LT-01118 Vilnius, tel. (8 5)<text:s/>219 3400, faks. (8 5) 262 3120,<text:s/>el. p.<text:s/>dmm@lrkm.lt.</text:p>
            <text:p text:style-name="P15"><text:span text:style-name="T16">Duomenys kaupiami ir saugomi Juridinių asmenų registre, kodas 188683671</text:span></text:p>
          </table:table-cell>
          <table:covered-table-cell/>
          <table:covered-table-cell/>
        </table:table-row>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ext:p text:style-name="P22">Pagal gavėjų sąrašą</text:p>
            <text:p text:style-name="Normal"/>
          </table:table-cell>
          <table:table-cell table:style-name="TableCell23">
            <text:p text:style-name="P24"/>
          </table:table-cell>
          <table:table-cell table:style-name="TableCell25">
            <text:p text:style-name="P26">2020-04- <text:s text:c="4"/>Nr.<text:s/>S2-</text:p>
          </table: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DĖL<text:s/></text:span><text:span text:style-name="T40">ĮSTATYM</text:span><text:span text:style-name="T41">Ų</text:span><text:span text:style-name="T42"><text:s/></text:span><text:span text:style-name="T43">PROJEKT</text:span><text:span text:style-name="T44">Ų</text:span><text:span text:style-name="T45">, SUSIJUSI</text:span><text:span text:style-name="T46">Ų</text:span><text:span text:style-name="T47"><text:s/>SU AUDIOVIZUALINĖS ŽINIASKLAIDOS PASLAUGŲ DIREKTYVOS PERKĖLIMU Į NACIONALINĘ TEISĘ</text:span><text:span text:style-name="T48">, DERINIMO</text:span></text:p>
          </table:table-cell>
          <table:covered-table-cell/>
          <table:covered-table-cell/>
        </table:table-row>
      </table:table>
      <text:section text:name="Sect1" text:style-name="S1">
        <text:p text:style-name="P49"/>
        <text:p text:style-name="P50"><text:span text:style-name="T51">Lietuvos Respublikos k</text:span><text:span text:style-name="T52">ultūros ministerija</text:span><text:span text:style-name="T53">, būdama atsakinga už 2018</text:span><text:span text:style-name="T54"> </text:span><text:span text:style-name="T55">m. lapkričio 14</text:span><text:span text:style-name="T56"> </text:span><text:span text:style-name="T57">d.<text:s/></text:span><text:span text:style-name="T58">Europos Parlamento ir Tarybos direktyv</text:span><text:span text:style-name="T59">os</text:span><text:span text:style-name="T60"><text:s/>(ES)</text:span><text:span text:style-name="T61"> </text:span><text:span text:style-name="T62">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 (OL</text:span><text:span text:style-name="T63"> </text:span><text:span text:style-name="T64">2018 L 303</text:span><text:span text:style-name="T65"><text:s/></text:span><text:span text:style-name="T66">p.</text:span><text:span text:style-name="T67"> </text:span><text:span text:style-name="T68">69) (toliau – Direktyva), perkėlimą į nacionalinę teisę,</text:span><text:span text:style-name="T69"><text:s/>parengė ir teikia<text:s/></text:span><text:span text:style-name="T70">institucijų pastaboms bei<text:s/></text:span><text:span text:style-name="T71">išvadoms<text:s/></text:span><text:span text:style-name="T72">įstatymų projektus:</text:span></text:p>
        <text:list text:style-name="LFO13" text:continue-numbering="true">
          <text:list-item>
            <text:p text:style-name="P73"><text:span text:style-name="T74">Lietuvos<text:s/></text:span><text:span text:style-name="T75">Respublikos visuomenės informavimo įstatymo<text:s/></text:span><text:span text:style-name="T76">Nr.</text:span><text:span text:style-name="T77"> </text:span><text:span text:style-name="T78">I-1418 2, 19, 20, 22,<text:s/></text:span><text:span text:style-name="T79">24, 25, 33, 34, 34</text:span><text:span text:style-name="T80">1</text:span><text:span text:style-name="T81">, 37, 38, 39, 40, 40</text:span><text:span text:style-name="T82">1</text:span><text:span text:style-name="T83">, 40</text:span><text:span text:style-name="T84">2</text:span><text:span text:style-name="T85">, 40</text:span><text:span text:style-name="T86">3</text:span><text:span text:style-name="T87">, 40</text:span><text:span text:style-name="T88">4</text:span><text:span text:style-name="T89">, 43, 45, 47, 48 straipsnių pakeitimo, įstatymo papildymo<text:s/></text:span><text:span text:style-name="T90">32</text:span><text:span text:style-name="T91">1</text:span><text:span text:style-name="T92"><text:s/>ir<text:s/></text:span><text:span text:style-name="T93">40</text:span><text:span text:style-name="T94">2</text:span><text:span text:style-name="T95"> </text:span><text:span text:style-name="T96">straipsniais,<text:s/></text:span><text:span text:style-name="T97">3</text:span><text:span text:style-name="T98">4</text:span><text:span text:style-name="T99">2</text:span><text:span text:style-name="T100"> </text:span><text:span text:style-name="T101">straipsnio pripažinimo netekusiu galios ir įstatymo trečiojo skirsnio pavadinimo pakeitimo</text:span><text:span text:style-name="T102"><text:s/>įstatymo projekt</text:span><text:span text:style-name="T103">ą</text:span><text:span text:style-name="T104"><text:s/>(toliau – Projektas Nr. 1);</text:span></text:p>
          </text:list-item>
          <text:list-item>
            <text:p text:style-name="P105"><text:span text:style-name="T106">Lietuvos Respublikos nepilnamečių apsaugos nuo neigiamo viešosios informacijos poveikio įstatymo</text:span><text:span text:style-name="T107"><text:s/>Nr.</text:span><text:span text:style-name="T108"> </text:span><text:span text:style-name="T109">IX-1067</text:span><text:span text:style-name="T110"><text:s/></text:span><text:span text:style-name="T111">2, 6, 7,<text:s/></text:span><text:span text:style-name="T112">8 ir 9</text:span><text:span text:style-name="T113"> </text:span><text:span text:style-name="T114">straipsnių ir įstatymo priedo pakeitimo</text:span><text:span text:style-name="T115"><text:s/></text:span><text:span text:style-name="T116">įstatymo projekt</text:span><text:span text:style-name="T117">ą</text:span><text:span text:style-name="T118"><text:s/></text:span><text:span text:style-name="T119">(toliau – Projektas Nr. 2);</text:span></text:p>
          </text:list-item>
          <text:list-item>
            <text:p text:style-name="P120"><text:span text:style-name="T121">L</text:span><text:span text:style-name="T122">ietuvos Respublikos<text:s/></text:span><text:span text:style-name="T123">administracinių nusižengimų kodekso<text:s/></text:span><text:span text:style-name="T124">79, 124, 136, 146, 477, 502 ir 54</text:span><text:span text:style-name="T125">8 straipsnių pakeitimo įstatymo projekt</text:span><text:span text:style-name="T126">ą</text:span><text:span text:style-name="T127"><text:s/></text:span><text:span text:style-name="T128">(toliau – Projektas Nr. 3) (visi kartu – Įstatymų projektai)</text:span><text:span text:style-name="T129">.</text:span></text:p>
          </text:list-item>
        </text:list>
        <text:p text:style-name="P130"><text:span text:style-name="T131">Direktyvos nuostatos į nacionalinę teisę turi būti perkeltos iki 2020</text:span><text:span text:style-name="T132"> </text:span><text:span text:style-name="T133">m. rugsėjo 19</text:span><text:span text:style-name="T134"> </text:span><text:span text:style-name="T135">d.</text:span></text:p>
        <text:p text:style-name="P136"><text:span text:style-name="T137">Direktyvos<text:s/></text:span><text:span text:style-name="T138">3</text:span><text:span text:style-name="T139"> </text:span><text:span text:style-name="T140">straipsnio</text:span><text:span text:style-name="T141"><text:s/>nuostatos perkeltos 2019</text:span><text:span text:style-name="T142"> </text:span><text:span text:style-name="T143">m. balandžio 26</text:span><text:span text:style-name="T144"> </text:span><text:span text:style-name="T145">d. Lietuvos Respublikos Seimui priėmus Lietuvos Respublikos visuomenės informavimo įstatymo<text:s/></text:span><text:span text:style-name="T146">Nr.</text:span><text:span text:style-name="T147"> </text:span><text:span text:style-name="T148">I-1418 34</text:span><text:span text:style-name="T149">1</text:span><text:span text:style-name="T150"> </text:span><text:span text:style-name="T151">straipsnio ir priedo pakeitimo į</text:span><text:span text:style-name="T152">statymą Nr.</text:span><text:span text:style-name="T153"> </text:span><text:span text:style-name="T154">XIII-2088. Siekiant visiškai perkelti likusių Direktyvos straipsnių nuostatas, parengti Įstatymų projektai.</text:span></text:p>
        <text:p text:style-name="P155">Konkrečios Įstatymų projektuose siūlomos nustatyti teisinio reguliavimo priemonės apibūdinamos ir jas pagrindžiantys argumentai nurodyti kartu su Įstatymų projektais pateiktame aiškinamajame rašte.</text:p>
        <text:p text:style-name="P156"><text:span text:style-name="T157">Įstatymų projektai<text:s/></text:span><text:span text:style-name="T158">įgyvendina</text:span><text:span text:style-name="T159"><text:s/></text:span><text:span text:style-name="T160">S</text:span><text:span text:style-name="T161">eptynioliktosios Lietuvos Respublikos Vyriausybės programos, kuriai pritarta L</text:span><text:span text:style-name="T162">ietuvos Respublikos Seimo 2016</text:span><text:span text:style-name="T163"> </text:span><text:span text:style-name="T164">m. gruodžio 13</text:span><text:span text:style-name="T165"> </text:span><text:span text:style-name="T166">d. nutarimu Nr. XIII-82<text:s/></text:span>„D<text:span text:style-name="T167">ėl Lietuvos Respublikos Vyriausybės programos</text:span>“<text:span text:style-name="T168">,<text:s/></text:span><text:span text:style-name="T169">162</text:span><text:span text:style-name="T170"> </text:span><text:span text:style-name="T171">punkto<text:s/></text:span>nuostatas, taip pat<text:s/>L<text:span text:style-name="T172">ietuvos Respublikos Vyriausybės programos įgyvendinimo plano, patvirtinto V</text:span><text:span text:style-name="T173">yriausybės 2017</text:span><text:span text:style-name="T174"> </text:span><text:span text:style-name="T175">m. kovo 13</text:span><text:span text:style-name="T176"> </text:span><text:span text:style-name="T177">d. nutarimu Nr.</text:span><text:span text:style-name="T178"> </text:span><text:span text:style-name="T179">167<text:s/></text:span>„D<text:span text:style-name="T180">ėl Lietuvos Respublikos Vyriausybės programos įgyvendinimo plano patvirtinimo</text:span>“<text:span text:style-name="T181">,<text:s/></text:span><text:span text:style-name="T182">5.3.2</text:span><text:span text:style-name="T183"> </text:span><text:span text:style-name="T184">darbo („</text:span><text:span text:style-name="T185">Visuomenės kritinio mąstymo ir atsparumo informacinėms grėsmėms stiprinimas, medijų ir informacinio raštingumo ugdymas“) 6</text:span><text:span text:style-name="T186"> </text:span><text:span text:style-name="T187">veiksmą („</text:span><text:span text:style-name="T188">Viešosios informacijos rengėjų ir skleidėjų informacinės sistemos, suteikiančios viešąją prieigą stebėti ir analizuoti pateiktus duomenis, sukūrimas</text:span><text:span text:style-name="T189">“).</text:span></text:p>
        <text:p text:style-name="P190">Įstatymų projektai notifikuotini<text:s/><text:span text:style-name="T191">Europos Komisijai.</text:span></text:p>
        <text:soft-page-break/>
        <text:p text:style-name="P192">Dėl Įstatymų projektų konsultuojamasi su visuomene, paskelbus Įstatymų projektus Lietuvos Respublikos Seimo kanceliarijos teisės aktų informacinėje sistemoje ir<text:s/>E.piliečio teisinėje platformoje. Viešųjų konsultacijų su visuomene rengti nenumatoma.</text:p>
        <text:p text:style-name="P193">Vadovaujantis Numatomos teisinio reguliavimo poveikio metodikos, patvirtintos Lietuvos Respublikos Vyriausybės 2003<text:span text:style-name="T194"> </text:span>m. vasario 26<text:span text:style-name="T195"> </text:span>d. nutarimu Nr.<text:span text:style-name="T196"> </text:span>276, 3<text:span text:style-name="T197"> </text:span>punktu, kuriame reglamentuojama, kad turi būti atliekamas prioritetinių teisėkūros iniciatyvų, įstatymų ir Lietuvos Respublikos Vyriausybės nutarimų projektų, teikiamų svarstyti Lietuvos Respublikos Vyriausybei, numatomo teisinio reguliavimo poveikio vertinimas, kai numatoma reglamentuoti iki tol nereglamentuotus santykius, taip pat kai iš esmės keičiamas teisinis reguliavimas, Teisės aktų projektų poveikio vertinimas nėra atliekamas.</text:p>
        <text:p text:style-name="P198"><text:span text:style-name="T199">Įstatymų projektams parengti k</text:span><text:span text:style-name="T200">ultūros ministro 2019</text:span><text:span text:style-name="T201"> </text:span><text:span text:style-name="T202">m. vasario 4</text:span><text:span text:style-name="T203"> </text:span><text:span text:style-name="T204">d. įsakymu Nr.</text:span><text:span text:style-name="T205"> </text:span><text:span text:style-name="T206">ĮV-56 „Dėl darbo grupės sudarymo“ iš įvairių suinteresuotų valstybės institucijų ir audiovizualinės žiniasklaidos asociacijų<text:s/></text:span><text:span text:style-name="T207">atstovų<text:s/></text:span><text:span text:style-name="T208">sudaryta darbo grupė</text:span><text:span text:style-name="T209"><text:s/>(darbo grupės vadovė kultūros viceministrė Regina Jaskelevičienė).<text:s/></text:span><text:span text:style-name="T210">Šiai</text:span><text:span text:style-name="T211"><text:s/></text:span><text:span text:style-name="T212">darbo<text:s/></text:span><text:span text:style-name="T213">grupei pavesta iki 2020</text:span><text:span text:style-name="T214"> </text:span><text:span text:style-name="T215">m. kovo 16</text:span><text:span text:style-name="T216"> </text:span><text:span text:style-name="T217">d. parengti įstatymų projektus, reikalingus perkelti<text:s/></text:span><text:span text:style-name="T218">D</text:span><text:span text:style-name="T219">irektyvos nuostatas į nacionalinę teisę. Darbo grupės rezultatus apibendrino ir konkrečius Įstatymų projektus parengė Kultūros ministerijos Visuomenės informavimo ir autorių teisių politikos grupė (grupės vadovas Deividas Velkas,<text:s/></text:span><text:span text:style-name="T220">el.</text:span><text:span text:style-name="T221"> </text:span><text:span text:style-name="T222">p.<text:s/></text:span><text:a xlink:href="mailto:deividas.velkas@lrkm.lt" office:target-frame-name="_top" xlink:show="replace"><text:span text:style-name="T223">deividas.velkas@lrkm.lt</text:span></text:a><text:span text:style-name="T224">, t</text:span><text:span text:style-name="T225">el. 8</text:span><text:span text:style-name="T226"> </text:span><text:span text:style-name="T227">608 45993).</text:span></text:p>
        <text:p text:style-name="P228">Kadangi Įstatymų<text:s/>projektų<text:s/>pateikimas Seimui numatytas Seimo pavasario sesijoje, pastabas<text:s/>ir pasiūlymus<text:s/>Įstatymų<text:s/>projektams<text:s/>pagal galimybes prašome pateikti<text:s/>iki<text:s/><text:span text:style-name="T229">š. m. balandžio<text:s/></text:span><text:span text:style-name="T230">30</text:span><text:span text:style-name="T231"><text:s/>d.</text:span></text:p>
        <text:p text:style-name="P232">Tuo atveju, jei Įstatymų<text:s/>projektai<text:span text:style-name="T233"><text:s/></text:span><text:span text:style-name="T234">yra susiję<text:s/></text:span><text:span text:style-name="T235">su poįstatyminiais teisės akt</text:span><text:span text:style-name="T236">ų</text:span><text:span text:style-name="T237">, kurie nėra numatyti Įstatym</text:span><text:span text:style-name="T238">ų</text:span><text:span text:style-name="T239"><text:s/>projekt</text:span><text:span text:style-name="T240">ų</text:span><text:span text:style-name="T241"><text:s/>aiškinamojo rašto 8 ir 11 punktuose,<text:s/></text:span><text:span text:style-name="T242">priėmimu ar pakeitimu,<text:s/></text:span><text:span text:style-name="T243">prašo</text:span><text:span text:style-name="T244">me</text:span><text:span text:style-name="T245"><text:s/>nurodyti<text:s/></text:span><text:span text:style-name="T246">trūkstamus</text:span><text:span text:style-name="T247"><text:s/></text:span><text:span text:style-name="T248">įgyvendinamuosius teisės aktus ir juos priimti įgaliotas institucijas.</text:span></text:p>
        <text:p text:style-name="P249">Įstatymų<text:s/>projektai<text:s/>paskelbti<text:s/>Lietuvos Respublikos Seimo kanceliarijos teisės aktų informacinėje sistemoje (TAIS).</text:p>
        <text:p text:style-name="P250"/>
        <text:p text:style-name="P251">PRIDEDAMA:</text:p>
        <text:list text:style-name="LFO11" text:continue-numbering="true">
          <text:list-item>
            <text:p text:style-name="P252">Įstatymų<text:s/>projektų<text:s/>aiškinamasis raštas,<text:s/>10<text:s/>lapų.</text:p>
          </text:list-item>
          <text:list-item>
            <text:p text:style-name="P253"><text:span text:style-name="T254">Projekt</text:span><text:span text:style-name="T255">as</text:span><text:span text:style-name="T256"><text:s/>Nr. 1</text:span><text:span text:style-name="T257">,<text:s/></text:span><text:span text:style-name="T258">43</text:span><text:span text:style-name="T259"><text:s/>lap</text:span><text:span text:style-name="T260">ai</text:span><text:span text:style-name="T261">.</text:span></text:p>
          </text:list-item>
          <text:list-item>
            <text:p text:style-name="P262"><text:span text:style-name="T263">Projekt</text:span><text:span text:style-name="T264">o</text:span><text:span text:style-name="T265"><text:s/>Nr. 1</text:span><text:span text:style-name="T266"><text:s/>lyginamasis variantas</text:span>,<text:s/>49<text:s/>lapai.</text:p>
          </text:list-item>
          <text:list-item>
            <text:p text:style-name="P267"><text:span text:style-name="T268">Projekt</text:span><text:span text:style-name="T269">as</text:span><text:span text:style-name="T270"><text:s/>Nr. </text:span><text:span text:style-name="T271">2,<text:s/></text:span><text:span text:style-name="T272">6</text:span><text:span text:style-name="T273"><text:s/>lap</text:span><text:span text:style-name="T274">ai</text:span><text:span text:style-name="T275">.</text:span></text:p>
          </text:list-item>
          <text:list-item>
            <text:p text:style-name="P276"><text:span text:style-name="T277">Projekt</text:span><text:span text:style-name="T278">o</text:span><text:span text:style-name="T279"><text:s/>Nr. </text:span><text:span text:style-name="T280">2 lyginamasis variantas</text:span>,<text:s/>6<text:s/>lapai.</text:p>
          </text:list-item>
          <text:list-item>
            <text:p text:style-name="P281"><text:span text:style-name="T282">Projekt</text:span><text:span text:style-name="T283">as</text:span><text:span text:style-name="T284"><text:s/>Nr. </text:span><text:span text:style-name="T285">3,<text:s/></text:span><text:span text:style-name="T286">5</text:span><text:span text:style-name="T287"><text:s/>lap</text:span><text:span text:style-name="T288">ai</text:span><text:span text:style-name="T289">.</text:span></text:p>
          </text:list-item>
          <text:list-item>
            <text:p text:style-name="P290"><text:span text:style-name="T291">Projekt</text:span><text:span text:style-name="T292">o</text:span><text:span text:style-name="T293"><text:s/>Nr. </text:span><text:span text:style-name="T294">3 lyginamasis variantas</text:span>,<text:s/>5<text:s/>lapai.</text:p>
          </text:list-item>
          <text:list-item>
            <text:p text:style-name="P295"><text:bookmark-start text:name="_Hlk21519307"/>Direktyvos<text:s/><text:bookmark-end text:name="_Hlk21519307"/>ir nacionalinių teisės aktų projektų atitikties lentelė,<text:s/><text:span text:style-name="T296">50</text:span><text:s/>lapų.</text:p>
          </text:list-item>
          <text:list-item>
            <text:p text:style-name="P297">Lietuvos Respublikos Vyriausybės nutarimo „Dėl<text:s/><text:span text:style-name="T298">Lietuvos<text:s/></text:span><text:span text:style-name="T299">Respublikos visuomenės informavimo įstatymo Nr. I-1418 2, 19, 20, 22,<text:s/></text:span><text:span text:style-name="T300">24, 25, 33, 34, 34</text:span><text:span text:style-name="T301">1</text:span><text:span text:style-name="T302">, 37, 38, 39, 40, 40</text:span><text:span text:style-name="T303">1</text:span><text:span text:style-name="T304">, 40</text:span><text:span text:style-name="T305">2</text:span><text:span text:style-name="T306">, 40</text:span><text:span text:style-name="T307">3</text:span><text:span text:style-name="T308">, 40</text:span><text:span text:style-name="T309">4</text:span><text:span text:style-name="T310">, 43, 45, 47, 48 straipsnių pakeitimo, įstatymo papildymo<text:s/></text:span><text:span text:style-name="T311">32</text:span><text:span text:style-name="T312">1</text:span><text:span text:style-name="T313"><text:s/>ir<text:s/></text:span><text:span text:style-name="T314">40</text:span><text:span text:style-name="T315">2</text:span><text:span text:style-name="T316"> </text:span><text:span text:style-name="T317">straipsniais,<text:s/></text:span><text:span text:style-name="T318">3</text:span><text:span text:style-name="T319">4</text:span><text:span text:style-name="T320">2</text:span><text:span text:style-name="T321"> </text:span><text:span text:style-name="T322">straipsnio pripažinimo netekusiu galios ir įstatymo trečiojo skirsnio pavadinimo pakeitimo įstatymo projekto</text:span><text:span text:style-name="T323">,<text:s/></text:span><text:span text:style-name="T324">Lietuvos Respublikos nepilnamečių apsaugos nuo neigiamo viešosios informacijos poveikio įstatymo</text:span><text:span text:style-name="T325"><text:s/>Nr. IX-1067</text:span><text:span text:style-name="T326"><text:s/></text:span><text:span text:style-name="T327">2, 6, 7,<text:s/></text:span><text:span text:style-name="T328">8 ir 9</text:span><text:span text:style-name="T329"> straipsnių ir įstatymo priedo pakeitimo</text:span><text:span text:style-name="T330"><text:s/></text:span><text:span text:style-name="T331">įstatymo projekto</text:span><text:span text:style-name="T332"><text:s/>ir</text:span><text:s/><text:span text:style-name="T333">L</text:span><text:span text:style-name="T334">ietuvos Respublikos<text:s/></text:span><text:span text:style-name="T335">administracinių nusižengimų kodekso<text:s/></text:span><text:span text:style-name="T336">79, 124, 136, 146, 477, 502 ir 54</text:span><text:span text:style-name="T337">8 straipsnių pakeitimo įstatymo projekto</text:span><text:s/>pateikimo Lietuvos Respublikos Seimui“ projektas,<text:s/>1<text:s/>lapas.</text:p>
          </text:list-item>
        </text:list>
        <text:p text:style-name="P338"/>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Kultūros<text:s/>viceministrė</text:p>
            </table:table-cell>
            <table:table-cell table:style-name="TableCell348">
              <text:p text:style-name="P349"/>
            </table:table-cell>
            <table:table-cell table:style-name="TableCell350">
              <text:p text:style-name="P351">Regina Jaskelevičienė</text:p>
            </table:table-cell>
          </table:table-row>
        </table:table>
      </text:section>
      <text:soft-page-break/>
      <text:p text:style-name="P352"><text:span text:style-name="T355">KULTŪROS MINISTERIJOS 2020-04-</text:span><text:span text:style-name="T356">00</text:span><text:span text:style-name="T357"><text:s/>RAŠTO NR. S2-</text:span><text:span text:style-name="T358">0000</text:span></text:p>
      <text:p text:style-name="P359"><text:span text:style-name="T360">„</text:span><text:span text:style-name="T361">DĖL<text:s/></text:span><text:span text:style-name="T362">PASTABŲ<text:s/></text:span><text:span text:style-name="T363">ĮSTATYM</text:span><text:span text:style-name="T364">Ų</text:span><text:span text:style-name="T365"><text:s/></text:span><text:span text:style-name="T366">PROJEKT</text:span><text:span text:style-name="T367">AMS, SUSIJUSIEMS SU AUDIOVIZUALINĖS ŽINIASKLAIDOS PASLAUGŲ DIREKTYVOS PERKĖLIMU Į NACIONALINĘ TEISĘ“</text:span></text:p>
      <text:p text:style-name="P368">GAVĖJŲ<text:s/>SĄRAŠAS</text:p>
      <text:p text:style-name="Normal"/>
      <text:p text:style-name="Normal"/>
      <text:list text:style-name="LFO14" text:continue-numbering="true">
        <text:list-item>
          <text:p text:style-name="P369">Lietuvos Respublikos<text:s/>ekonomikos ir inovacijų ministerijai</text:p>
        </text:list-item>
        <text:list-item>
          <text:p text:style-name="P370">Lietuvos Respublikos<text:s/>krašto apsaugos ministerijai</text:p>
        </text:list-item>
        <text:list-item>
          <text:p text:style-name="P371">Lietuvos Respublikos vidaus reikalų ministerijai</text:p>
        </text:list-item>
        <text:list-item>
          <text:p text:style-name="P372">Lietuvos Respublikos<text:s/>socialinės apsaugos ir darbo<text:s/>ministerijai</text:p>
        </text:list-item>
        <text:list-item>
          <text:p text:style-name="P373">Lietuvos Respublikos susisiekimo ministerijai</text:p>
        </text:list-item>
        <text:list-item>
          <text:p text:style-name="P374">Lietuvos Respublikos<text:s/>sveikatos apsaugos ministerijai</text:p>
        </text:list-item>
        <text:list-item>
          <text:p text:style-name="P375">Lietuvos Respublikos<text:s/>teisingumo ministerijai</text:p>
        </text:list-item>
        <text:list-item>
          <text:p text:style-name="P376">Lietuvos Respublikos<text:s/>užsienio reikalų ministerijai</text:p>
        </text:list-item>
        <text:list-item>
          <text:p text:style-name="P377">Lietuvos Respublikos ryšių reguliavimo tarnybai</text:p>
        </text:list-item>
        <text:list-item>
          <text:p text:style-name="P378">Lietuvos radijo ir televizijos komisijai</text:p>
        </text:list-item>
        <text:list-item>
          <text:p text:style-name="P379">Žurnalistų etikos inspektoriaus tarnybai</text:p>
        </text:list-item>
        <text:list-item>
          <text:p text:style-name="P380">Informacinės visuomenės plėtros komitetui</text:p>
        </text:list-item>
        <text:list-item>
          <text:p text:style-name="P381">Narkotikų, tabako ir alkoholio kontrolės departamentui</text:p>
        </text:list-item>
        <text:list-item>
          <text:p text:style-name="P382">Lietuvos kino centrui</text:p>
        </text:list-item>
        <text:list-item>
          <text:p text:style-name="P383">Valstybinei duomenų apsaugos inspekcijai</text:p>
        </text:list-item>
        <text:list-item>
          <text:p text:style-name="P384">Valstybinei vartotojų teisių apsaugos tarnybai</text:p>
        </text:list-item>
        <text:list-item>
          <text:p text:style-name="P385">Specialiųjų tyrimų tarnybai</text:p>
        </text:list-item>
        <text:list-item>
          <text:p text:style-name="P386">VĮ Registrų centrui</text:p>
        </text:list-item>
        <text:list-item>
          <text:p text:style-name="P387">Visuomenės informavimo etikos asociacijai</text:p>
        </text:list-item>
        <text:list-item>
          <text:p text:style-name="P388">Lietuvos nacionaliniam radijui ir televizijai</text:p>
        </text:list-item>
        <text:list-item>
          <text:p text:style-name="P389">Lietuvos kabelinės televizijos asociacijai</text:p>
        </text:list-item>
        <text:list-item>
          <text:p text:style-name="P390">Lietuvos radijo ir televizijos asociacijai</text:p>
        </text:list-item>
        <text:list-item>
          <text:p text:style-name="P391"><text:span text:style-name="T392">Lietuvos regioninių radijo stočių asociacija</text:span><text:span text:style-name="T393">i</text:span></text:p>
        </text:list-item>
        <text:list-item>
          <text:p text:style-name="P394"><text:span text:style-name="T395">Lietuvos žiniasklaidos tautinių bendrijų kalbomis asociacija</text:span><text:span text:style-name="T396">i</text:span></text:p>
        </text:list-item>
        <text:list-item>
          <text:p text:style-name="P397">Interneto žiniasklaidos asociacijai</text:p>
        </text:list-item>
        <text:list-item>
          <text:p text:style-name="P398">Regioninių televizijų asociacijai</text:p>
        </text:list-item>
        <text:list-item>
          <text:p text:style-name="P399">Lietuvos verslo konfederacijai</text:p>
        </text:list-item>
        <text:list-item>
          <text:p text:style-name="P400">Lietuvos žurnalistų sąjungai</text:p>
        </text:list-item>
        <text:list-item>
          <text:p text:style-name="P401">Lietuvos aklųjų ir silpnaregių sąjungai</text:p>
        </text:list-item>
        <text:list-item>
          <text:p text:style-name="P402">Lietuvos kurčiųjų draugijai</text:p>
        </text:list-item>
        <text:list-item>
          <text:p text:style-name="P403">Asociacijai<text:s/>„INFOBAL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yriad Pro" svg:font-family="Myriad Pro"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text-indent="0.8659in"/>
      <style:text-properties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text-properties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Myriad Pro" style:font-name-asian="Calibri" style:font-name-complex="Myriad Pro" fo:color="#000000" fo:font-size="12pt" style:font-size-asian="12pt" style:font-size-complex="12pt" style:language-asian="en" style:country-asian="U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color="#000000"/>
    </style:style>
    <style:style style:name="WW_CharLFO5LVL1" style:family="text">
      <style:text-properties fo:font-weight="normal" style:font-weight-asian="normal"/>
    </style:style>
    <style:style style:name="WW_CharLFO6LVL1" style:family="text">
      <style:text-properties fo:font-weight="bold" style:font-weight-asian="bold"/>
    </style:style>
    <style:style style:name="WW_CharLFO9LVL1" style:family="text">
      <style:text-properties style:font-name="Symbol"/>
    </style:style>
    <style:style style:name="WW_CharLFO1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25in"/>
      </style:footer-style>
    </style:page-layout>
    <style:style style:name="P8" style:parent-style-name="Header" style:family="paragraph">
      <style:paragraph-properties fo:text-align="center"/>
    </style:style>
    <style:style style:name="T9" style:parent-style-name="DefaultParagraphFont" style:family="text">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T354"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8"><text:page-number text:fixed="false">2</text:page-number></text:p>
        <text:p text:style-name="Header"/>
      </style:header>
      <style:footer>
        <text:p text:style-name="Footer">Deividas Velkas, tel.<text:s/>+370 608 45993, el. p.<text:s/>deividas.velkas@lrkm.lt<text:span text:style-name="T9"><draw:frame draw:z-index="251659264" draw:style-name="a0" draw:name="Picture 2" text:anchor-type="paragraph" svg:x="5.50833in" svg:y="9.26042in" svg:width="1.19792in" svg:height="0.89583in" style:rel-width="scale" style:rel-height="scale"><draw:image xlink:href="media/image1.jpeg" xlink:type="simple" xlink:show="embed" xlink:actuate="onLoad"/><svg:title/><svg:desc>C:\Users\deividasv\Desktop\KM reikalai\FOTO-LOGO\Tikime_LT.jpg</svg:desc></draw:frame></text:span></text:p>
      </style:footer>
    </style:master-page>
    <style:master-page style:next-style-name="MP0" style:name="MPF0" style:page-layout-name="PL0"/>
    <style:master-page style:name="MP2" style:page-layout-name="PL2">
      <style:header>
        <text:p text:style-name="P353"><text:page-number text:fixed="false">2</text:page-number></text:p>
        <text:p text:style-name="Header"/>
      </style:header>
      <style:footer>
        <text:p text:style-name="Footer">Deividas Velkas, tel.<text:s/>+370 608 45993, el. p.<text:s/>deividas.velkas@lrkm.lt<text:span text:style-name="T354"><draw:frame draw:z-index="251659264" draw:style-name="a2" draw:name="Picture 2" text:anchor-type="paragraph" svg:x="5.50833in" svg:y="9.26042in" svg:width="1.19792in" svg:height="0.89583in" style:rel-width="scale" style:rel-height="scale"><draw:image xlink:href="media/image1.jpeg" xlink:type="simple" xlink:show="embed" xlink:actuate="onLoad"/><svg:title/><svg:desc>C:\Users\deividasv\Desktop\KM reikalai\FOTO-LOGO\Tikime_LT.jpg</svg:desc></draw:frame></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0-04-15T14:16:00Z</meta:creation-date>
    <dc:date>2020-04-15T14:16:00Z</dc:date>
    <meta:print-date>2017-02-10T13:20:00Z</meta:print-date>
    <meta:template xlink:href="Normal.dotm" xlink:type="simple"/>
    <meta:editing-cycles>2</meta:editing-cycles>
    <meta:editing-duration>PT0S</meta:editing-duration>
    <meta:document-statistic meta:page-count="3" meta:paragraph-count="41" meta:word-count="966" meta:character-count="7991" meta:row-count="121" meta:non-whitespace-character-count="7066"/>
  </office:meta>
</office:document-meta>
</file>