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language="lt" fo:country="LT"/>
    </style:style>
    <style:style style:name="T19" style:parent-style-name="typewriter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9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30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text-properties fo:language="lt" fo:country="LT" style:language-asian="lt" style:country-asian="LT"/>
    </style:style>
    <style:style style:name="P32" style:parent-style-name="Normal" style:family="paragraph">
      <style:text-properties fo:language="lt" fo:country="LT" style:language-asian="lt" style:country-asian="LT"/>
    </style:style>
    <style:style style:name="P33" style:parent-style-name="Normal" style:family="paragraph">
      <style:text-properties fo:language="lt" fo:country="LT" style:language-asian="lt" style:country-asian="LT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Hyperlink" style:family="text">
      <style:text-properties style:font-name="Times New Roman" style:font-weight-complex="bold" style:font-size-complex="12pt" style:text-underline-type="none"/>
    </style:style>
    <style:style style:name="T45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Hyperlink" style:family="text">
      <style:text-properties style:font-name="Times New Roman" style:font-size-complex="12pt" style:text-underline-type="none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UTELKTINIO FINANSAVIMO ĮSTATYMO NR. XII-2690 6, 7, 8, 9, 19, 20, 21, 22, 23, 24 STRAIPSNIŲ PAKEITIMO, ĮSTATYMO PAPILDYMO 10</text:span><text:span text:style-name="T10">1<text:s/></text:span><text:span text:style-name="T11">STRAIPSNIU IR 25, 26 STRAIPSNIŲ PRIPAŽINIMO NETEKUSIAIS GALIOS</text:span></text:p>
      <text:p text:style-name="P12">ĮSTATYMO<text:s/>PROJEKTO</text:p>
      <text:p text:style-name="P13"/>
      <text:p text:style-name="P14">2018-06-04<text:s/>Nr. XIIIP-1915(2)</text:p>
      <text:p text:style-name="P15">Vilnius</text:p>
      <text:p text:style-name="P16"/>
      <text:p text:style-name="P17"><text:span text:style-name="T18">Įvertinę projekto atitiktį Konstitucijai, įstatymams, teisėkūros principams<text:s/></text:span><text:span text:style-name="T19">ir teis</text:span><text:span text:style-name="T20">ės technikos taisyklėms,<text:s/></text:span><text:span text:style-name="T21">teiki</text:span><text:span text:style-name="T22">ame ši</text:span><text:span text:style-name="T23">as</text:span><text:span text:style-name="T24"><text:s/>pastab</text:span><text:span text:style-name="T25">as</text:span><text:span text:style-name="T26">:</text:span></text:p>
      <text:p text:style-name="P27">1.<text:s/>Projekto 13 straipsnio 1 ir 2 dalių nuostatos tikslintinos, atsižvelgiant į įstatymo projekto priėmimo datą.</text:p>
      <text:p text:style-name="P28">2. Projekto 13 straipsnio 4 dalyje vietoj žodžių „šio įstatymo 3 straipsniu keičiamo“ įrašytini žodžiai „šio įstatymo 3 straipsnyje išdėstyto“ (3 kartus).</text:p>
      <text:p text:style-name="P29"/>
      <text:p text:style-name="P30"/>
      <text:section text:name="Sect1" text:style-name="S1">
        <text:p text:style-name="P31"/>
        <text:p text:style-name="P32">Departamento direktorius<text:tab/><text:tab/><text:tab/><text:tab/><text:tab/><text:tab/><text:tab/><text:s text:c="10"/>Andrius Kabišaitis</text:p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><text:span text:style-name="T43">D. Petrauskaitė, tel. (8 5) 239 6376, el. p.<text:s/></text:span><text:a xlink:href="mailto:daina.petrauskaite@lrs.lt" office:target-frame-name="_top" xlink:show="replace"><text:span text:style-name="T44">daina.petrauskaite</text:span><text:span text:style-name="T45">@lrs.lt</text:span></text:a></text:p>
        <text:p text:style-name="P46"><text:span text:style-name="T47">L. Schulte-Ebbert, tel. (8 5) 2396 498, el. p.<text:s/></text:span><text:a xlink:href="mailto:liucija.schulteebbert@lrs.lt" office:target-frame-name="_top" xlink:show="replace"><text:span text:style-name="T48">liucija.schulteebbert@lrs.lt</text:span></text:a></text:p>
        <text:p text:style-name="P49"><text:span text:style-name="T50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05T05:23:00Z</meta:creation-date>
    <dc:date>2018-06-05T05:23:00Z</dc:date>
    <meta:print-date>2018-06-04T11:5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7" meta:character-count="1054" meta:row-count="29" meta:non-whitespace-character-count="918"/>
  </office:meta>
</office:document-meta>
</file>