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style:list-level-properties text:space-before="0.3944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style:vertical-align="middle" fo:line-height="120%" fo:margin-left="4.7243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end" style:vertical-align="middle" fo:line-height="120%" fo:margin-left="4.7243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end" style:vertical-align="middle" fo:line-height="120%" fo:margin-left="4.9222in">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4.725in"/>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justify" fo:text-indent="0.4923in"/>
      <style:text-properties style:font-name-asian="Calibri" fo:font-weight="bold" style:font-weight-asian="bold"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fo:language="en" fo:country="U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font-size-complex="11pt"/>
    </style:style>
    <style:style style:name="T68" style:parent-style-name="DefaultParagraphFont" style:family="text">
      <style:text-properties style:font-size-complex="11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1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style:font-size-complex="11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left="0.4923in">
        <style:tab-stops/>
      </style:paragraph-properties>
    </style:style>
    <style:style style:name="T99" style:parent-style-name="DefaultParagraphFont" style:family="text">
      <style:text-properties style:font-name-asian="Calibri" fo:color="#000000" style:font-size-complex="12pt" fo:language="en" fo:country="US"/>
    </style:style>
    <style:style style:name="T100" style:parent-style-name="DefaultParagraphFont" style:family="text">
      <style:text-properties style:font-name-asian="Calibri" fo:color="#000000" style:font-size-complex="12pt" fo:language="en" fo:country="US"/>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1pt"/>
    </style:style>
    <style:style style:name="T104" style:parent-style-name="DefaultParagraphFont" style:family="text">
      <style:text-properties fo:font-weight="bold" style:font-weight-asian="bold" style:font-weight-complex="bold" style:font-size-complex="11pt"/>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20" style:parent-style-name="DefaultParagraphFont" style:family="text">
      <style:text-properties fo:font-weight="bold" style:font-weight-asian="bold" style:font-weight-complex="bold" style:font-size-complex="11pt"/>
    </style:style>
    <style:style style:name="T121" style:parent-style-name="DefaultParagraphFont" style:family="text">
      <style:text-properties fo:font-weight="bold" style:font-weight-asian="bold" style:font-weight-complex="bold" style:font-size-complex="11pt"/>
    </style:style>
    <style:style style:name="T122" style:parent-style-name="DefaultParagraphFont" style:family="text">
      <style:text-properties fo:font-weight="bold" style:font-weight-asian="bold" style:font-weight-complex="bold" style:font-size-complex="11pt"/>
    </style:style>
    <style:style style:name="T123" style:parent-style-name="DefaultParagraphFont" style:family="text">
      <style:text-properties style:font-weight-complex="bold" style:font-size-complex="11pt"/>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margin-top="0.0833in" fo:text-indent="0.5in"/>
      <style:text-properties style:font-name-asian="Calibri" fo:font-weight="bold" style:font-weight-asian="bold" fo:color="#000000" style:font-size-complex="12pt"/>
    </style:style>
    <style:style style:name="P127" style:parent-style-name="ListParagraph" style:family="paragraph">
      <style:paragraph-properties fo:text-align="justify" fo:margin-left="0in" fo:text-indent="0.4923in">
        <style:tab-stops/>
      </style:paragraph-properties>
      <style:text-properties style:font-name-asian="Calibri"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1pt"/>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38" style:parent-style-name="DefaultParagraphFont" style:family="text">
      <style:text-properties style:font-weight-complex="bold" style:font-size-complex="11pt"/>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style:font-weight-complex="bold"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45" style:parent-style-name="DefaultParagraphFont" style:family="text">
      <style:text-properties fo:font-weight="bold" style:font-weight-asian="bold" style:font-weight-complex="bold"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150"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157" style:parent-style-name="Normal" style:family="paragraph">
      <style:paragraph-properties fo:text-align="justify" fo:text-indent="0.5in"/>
      <style:text-properties style:font-name-asian="Calibri"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fo:font-weight="bold" style:font-weight-asian="bold" style:font-size-complex="11pt"/>
    </style:style>
    <style:style style:name="T1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62" style:parent-style-name="DefaultParagraphFont" style:family="text">
      <style:text-properties fo:font-weight="bold" style:font-weight-asian="bold" style:font-size-complex="11pt"/>
    </style:style>
    <style:style style:name="T1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fo:font-weight="bold" style:font-weight-asian="bold" style:font-size-complex="11pt"/>
    </style:style>
    <style:style style:name="T169" style:parent-style-name="DefaultParagraphFont" style:family="text">
      <style:text-properties fo:font-weight="bold" style:font-weight-asian="bold" style:font-size-complex="11pt"/>
    </style:style>
    <style:style style:name="T170" style:parent-style-name="DefaultParagraphFont" style:family="text">
      <style:text-properties fo:font-weight="bold" style:font-weight-asian="bold"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1pt"/>
    </style:style>
    <style:style style:name="T192" style:parent-style-name="DefaultParagraphFont" style:family="text">
      <style:text-properties fo:font-weight="bold" style:font-weight-asian="bold" style:font-size-complex="11pt"/>
    </style:style>
    <style:style style:name="T193" style:parent-style-name="DefaultParagraphFont" style:family="text">
      <style:text-properties fo:font-weight="bold" style:font-weight-asian="bold" style:font-size-complex="11pt"/>
    </style:style>
    <style:style style:name="T194" style:parent-style-name="DefaultParagraphFont" style:family="text">
      <style:text-properties fo:font-weight="bold" style:font-weight-asian="bold" style:font-size-complex="11pt"/>
    </style:style>
    <style:style style:name="T195" style:parent-style-name="DefaultParagraphFont" style:family="text">
      <style:text-properties fo:font-weight="bold" style:font-weight-asian="bold" style:font-size-complex="11pt"/>
    </style:style>
    <style:style style:name="T196" style:parent-style-name="DefaultParagraphFont" style:family="text">
      <style:text-properties fo:font-weight="bold" style:font-weight-asian="bold" style:font-size-complex="11pt"/>
    </style:style>
    <style:style style:name="T197" style:parent-style-name="DefaultParagraphFont" style:family="text">
      <style:text-properties fo:font-weight="bold" style:font-weight-asian="bold" style:font-size-complex="11pt"/>
    </style:style>
    <style:style style:name="T198" style:parent-style-name="DefaultParagraphFont" style:family="text">
      <style:text-properties fo:font-weight="bold" style:font-weight-asian="bold" style:font-size-complex="11pt"/>
    </style:style>
    <style:style style:name="T199" style:parent-style-name="DefaultParagraphFont" style:family="text">
      <style:text-properties fo:font-weight="bold" style:font-weight-asian="bold" style:font-size-complex="11pt"/>
    </style:style>
    <style:style style:name="T200" style:parent-style-name="DefaultParagraphFont" style:family="text">
      <style:text-properties style:font-size-complex="11pt"/>
    </style:style>
    <style:style style:name="T201" style:parent-style-name="DefaultParagraphFont" style:family="text">
      <style:text-properties fo:font-weight="bold" style:font-weight-asian="bold" style:font-size-complex="11pt"/>
    </style:style>
    <style:style style:name="T202" style:parent-style-name="DefaultParagraphFont" style:family="text">
      <style:text-properties fo:font-weight="bold" style:font-weight-asian="bold" style:font-size-complex="11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9" style:parent-style-name="DefaultParagraphFont" style:family="text">
      <style:text-properties fo:font-weight="bold" style:font-weight-asian="bold" style:font-size-complex="11pt"/>
    </style:style>
    <style:style style:name="T210" style:parent-style-name="DefaultParagraphFont" style:family="text">
      <style:text-properties fo:font-weight="bold" style:font-weight-asian="bold"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1" style:parent-style-name="DefaultParagraphFont" style:family="text">
      <style:text-properties fo:font-weight="bold" style:font-weight-asian="bold" style:font-size-complex="11pt"/>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fo:font-weight="bold" style:font-weight-asian="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fo:font-weight="bold" style:font-weight-asian="bold" style:font-size-complex="11pt"/>
    </style:style>
    <style:style style:name="T226" style:parent-style-name="DefaultParagraphFont" style:family="text">
      <style:text-properties fo:font-weight="bold" style:font-weight-asian="bold" style:font-size-complex="11pt"/>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fo:font-weight="bold" style:font-weight-asian="bold" style:font-size-complex="11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text-properties style:font-size-complex="11pt"/>
    </style:style>
    <style:style style:name="P250" style:parent-style-name="Normal" style:family="paragraph">
      <style:paragraph-properties fo:text-align="justify" fo:text-indent="0.5in"/>
      <style:text-properties style:font-size-complex="11pt"/>
    </style:style>
    <style:style style:name="P251" style:parent-style-name="Normal" style:family="paragraph">
      <style:paragraph-properties fo:text-align="justify" fo:text-indent="0.5in"/>
      <style:text-properties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1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1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1pt"/>
    </style:style>
    <style:style style:name="P2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1pt"/>
    </style:style>
    <style:style style:name="P2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281" style:parent-style-name="Normal" style:family="paragraph">
      <style:paragraph-properties fo:text-align="justify" fo:text-indent="0.4923in"/>
      <style:text-properties style:font-name-asian="Calibri" fo:color="#000000" style:font-size-complex="12pt"/>
    </style:style>
    <style:style style:name="P282" style:parent-style-name="ListParagraph" style:family="paragraph">
      <style:paragraph-properties fo:text-align="justify" fo:margin-left="0.743in" fo:text-indent="-0.2506in">
        <style:tab-stops/>
      </style:paragraph-properties>
    </style:style>
    <style:style style:name="T283" style:parent-style-name="DefaultParagraphFont" style:family="text">
      <style:text-properties style:font-name-asian="Calibri" fo:font-weight="bold" style:font-weight-asian="bold" style:font-weight-complex="bold"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1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94" style:parent-style-name="DefaultParagraphFont" style:family="text">
      <style:text-properties fo:font-weight="bold" style:font-weight-asian="bold" style:font-size-complex="11pt"/>
    </style:style>
    <style:style style:name="T295" style:parent-style-name="DefaultParagraphFont" style:family="text">
      <style:text-properties style:font-size-complex="11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1pt"/>
    </style:style>
    <style:style style:name="T307" style:parent-style-name="DefaultParagraphFont" style:family="text">
      <style:text-properties fo:font-weight="bold" style:font-weight-asian="bold" style:font-size-complex="11pt"/>
    </style:style>
    <style:style style:name="T308" style:parent-style-name="DefaultParagraphFont" style:family="text">
      <style:text-properties fo:font-weight="bold" style:font-weight-asian="bold"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20" style:parent-style-name="DefaultParagraphFont" style:family="text">
      <style:text-properties fo:font-weight="bold" style:font-weight-asian="bold" style:font-size-complex="11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5in"/>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5in"/>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BatangChe"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32" style:parent-style-name="DefaultParagraphFont" style:family="text">
      <style:text-properties style:font-name-asian="BatangChe" style:font-size-complex="11pt"/>
    </style:style>
    <style:style style:name="T333"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34"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35"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36"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37"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38" style:parent-style-name="DefaultParagraphFont" style:family="text">
      <style:text-properties style:font-name-asian="BatangChe" style:font-size-complex="11pt"/>
    </style:style>
    <style:style style:name="T339" style:parent-style-name="DefaultParagraphFont" style:family="text">
      <style:text-properties style:font-name-asian="BatangChe" style:font-size-complex="11pt"/>
    </style:style>
    <style:style style:name="T340"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41" style:parent-style-name="DefaultParagraphFont" style:family="text">
      <style:text-properties style:font-name-asian="BatangChe" style:font-size-complex="11pt"/>
    </style:style>
    <style:style style:name="T342" style:parent-style-name="DefaultParagraphFont" style:family="text">
      <style:text-properties style:font-name-asian="BatangChe" style:text-line-through-style="solid" style:text-line-through-width="auto" style:text-line-through-color="font-color" style:text-line-through-mode="continuous" style:text-line-through-type="single" style:font-size-complex="11pt"/>
    </style:style>
    <style:style style:name="T343" style:parent-style-name="DefaultParagraphFont" style:family="text">
      <style:text-properties style:font-name-asian="BatangChe"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1" style:parent-style-name="DefaultParagraphFont" style:family="text">
      <style:text-properties fo:font-weight="bold" style:font-weight-asian="bold"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5" style:parent-style-name="DefaultParagraphFont" style:family="text">
      <style:text-properties fo:font-weight="bold" style:font-weight-asian="bold" style:font-size-complex="11pt"/>
    </style:style>
    <style:style style:name="T356" style:parent-style-name="DefaultParagraphFont" style:family="text">
      <style:text-properties fo:font-weight="bold" style:font-weight-asian="bold"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BatangChe" style:font-weight-complex="bold" style:font-size-complex="11pt"/>
    </style:style>
    <style:style style:name="T360" style:parent-style-name="DefaultParagraphFont" style:family="text">
      <style:text-properties style:font-weight-complex="bold" style:font-size-complex="11pt"/>
    </style:style>
    <style:style style:name="T361" style:parent-style-name="DefaultParagraphFont" style:family="text">
      <style:text-properties style:font-name-asian="BatangChe" style:font-weight-complex="bold" style:font-size-complex="11pt"/>
    </style:style>
    <style:style style:name="T362" style:parent-style-name="DefaultParagraphFont" style:family="text">
      <style:text-properties style:font-weight-complex="bold" style:font-size-complex="11pt"/>
    </style:style>
    <style:style style:name="T363" style:parent-style-name="DefaultParagraphFont" style:family="text">
      <style:text-properties style:font-name-asian="BatangChe" style:font-weight-complex="bold" style:font-size-complex="11pt"/>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3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3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3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3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374" style:parent-style-name="DefaultParagraphFont" style:family="text">
      <style:text-properties fo:font-weight="bold" style:font-weight-asian="bold" style:font-weight-complex="bold" style:font-size-complex="11pt"/>
    </style:style>
    <style:style style:name="T375" style:parent-style-name="DefaultParagraphFont" style:family="text">
      <style:text-properties fo:font-weight="bold" style:font-weight-asian="bold" style:font-weight-complex="bold" style:font-size-complex="11pt"/>
    </style:style>
    <style:style style:name="T376" style:parent-style-name="DefaultParagraphFont" style:family="text">
      <style:text-properties style:font-weight-complex="bold" style:font-size-complex="11pt"/>
    </style:style>
    <style:style style:name="T377" style:parent-style-name="DefaultParagraphFont" style:family="text">
      <style:text-properties style:font-name-asian="BatangChe" style:font-weight-complex="bold" style:font-size-complex="11pt"/>
    </style:style>
    <style:style style:name="T378" style:parent-style-name="DefaultParagraphFont" style:family="text">
      <style:text-properties style:font-weight-complex="bold" style:font-size-complex="11pt"/>
    </style:style>
    <style:style style:name="T3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381" style:parent-style-name="DefaultParagraphFont" style:family="text">
      <style:text-properties fo:font-weight="bold" style:font-weight-asian="bold" style:font-weight-complex="bold" style:font-size-complex="11pt"/>
    </style:style>
    <style:style style:name="T382" style:parent-style-name="DefaultParagraphFont" style:family="text">
      <style:text-properties style:font-weight-complex="bold" style:font-size-complex="11pt"/>
    </style:style>
    <style:style style:name="T383" style:parent-style-name="DefaultParagraphFont" style:family="text">
      <style:text-properties style:font-weight-complex="bold" style:font-size-complex="11pt"/>
    </style:style>
    <style:style style:name="P384" style:parent-style-name="Normal" style:family="paragraph">
      <style:paragraph-properties fo:text-align="justify" fo:margin-top="0.0833in" fo:text-indent="0.4923in"/>
    </style:style>
    <style:style style:name="T385" style:parent-style-name="DefaultParagraphFont" style:family="text">
      <style:text-properties style:font-name-asian="Calibri" fo:font-weight="bold" style:font-weight-asian="bold" fo:color="#000000" style:font-size-complex="12pt"/>
    </style:style>
    <style:style style:name="T386" style:parent-style-name="DefaultParagraphFont" style:family="text">
      <style:text-properties style:font-name-asian="Calibri" fo:font-weight="bold" style:font-weight-asian="bold" fo:color="#000000" style:font-size-complex="12pt"/>
    </style:style>
    <style:style style:name="T387" style:parent-style-name="DefaultParagraphFont" style:family="text">
      <style:text-properties style:font-name-asian="Calibri" fo:font-weight="bold" style:font-weight-asian="bold" fo:color="#000000" style:text-position="super 66.6%" style:font-size-complex="12pt"/>
    </style:style>
    <style:style style:name="T388" style:parent-style-name="DefaultParagraphFont" style:family="text">
      <style:text-properties style:font-name-asian="Calibri" fo:font-weight="bold" style:font-weight-asian="bold"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text-position="super 66.6%"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text-position="super 66.6%"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473" style:parent-style-name="ListParagraph" style:family="paragraph">
      <style:paragraph-properties fo:text-align="justify" fo:margin-left="0.743in" fo:text-indent="-0.2506in">
        <style:tab-stops/>
      </style:paragraph-properties>
      <style:text-properties style:font-name-asian="Calibri"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488" style:parent-style-name="ListParagraph" style:family="paragraph">
      <style:paragraph-properties fo:text-align="justify" fo:margin-left="0.743in" fo:text-indent="-0.2506in">
        <style:tab-stops/>
      </style:paragraph-properties>
      <style:text-properties style:font-name-asian="Calibri"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1pt"/>
    </style:style>
    <style:style style:name="T491" style:parent-style-name="DefaultParagraphFont" style:family="text">
      <style:text-properties fo:font-weight="bold" style:font-weight-asian="bold"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1p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DefaultParagraphFont" style:family="text">
      <style:text-properties fo:font-weight="bold" style:font-weight-asian="bold" style:font-size-complex="11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505" style:parent-style-name="DefaultParagraphFont" style:family="text">
      <style:text-properties fo:font-weight="bold" style:font-weight-asian="bold" style:font-size-complex="11pt"/>
    </style:style>
    <style:style style:name="T506" style:parent-style-name="DefaultParagraphFont" style:family="text">
      <style:text-properties fo:font-weight="bold" style:font-weight-asian="bold" style:font-size-complex="11pt"/>
    </style:style>
    <style:style style:name="T507" style:parent-style-name="DefaultParagraphFont" style:family="text">
      <style:text-properties fo:font-weight="bold" style:font-weight-asian="bold" style:font-size-complex="11pt"/>
    </style:style>
    <style:style style:name="T508" style:parent-style-name="DefaultParagraphFont" style:family="text">
      <style:text-properties fo:font-weight="bold" style:font-weight-asian="bold"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text-position="super 66.6%"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margin-top="0.0833in" fo:text-indent="0.5in">
        <style:tab-stops>
          <style:tab-stop style:type="left" style:position="0.75in"/>
        </style:tab-stops>
      </style:paragraph-properties>
      <style:text-properties style:font-name-asian="Calibri" fo:font-weight="bold" style:font-weight-asian="bold" fo:color="#000000" style:font-size-complex="12pt"/>
    </style:style>
    <style:style style:name="P516"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519" style:parent-style-name="Normal" style:family="paragraph">
      <style:paragraph-properties fo:text-align="justify"/>
      <style:text-properties style:font-name-asian="Calibri" style:font-size-complex="12pt"/>
    </style:style>
  </office:automatic-styles>
  <office:body>
    <office:text text:use-soft-page-breaks="true">
      <text:p text:style-name="P1"><text:s text:c="2"/>Projekto<text:s/></text:p>
      <text:p text:style-name="P8"><text:span text:style-name="T9">Nr.<text:s/></text:span><text:span text:style-name="T10">XIIIP-4322(2)</text:span></text:p>
      <text:p text:style-name="P11"><text:span text:style-name="T12">lyginamasis variantas</text:span></text:p>
      <text:p text:style-name="P13"/>
      <text:p text:style-name="Normal"/>
      <text:p text:style-name="P14">LIETUVOS RESPUBLIKOS</text:p>
      <text:p text:style-name="P15"><text:span text:style-name="T16">ŠILUMOS ŪKIO</text:span><text:span text:style-name="T17"><text:s/></text:span><text:span text:style-name="T18">ĮSTATYMO NR.<text:s/></text:span><text:span text:style-name="T19">IX-1565</text:span><text:span text:style-name="T20"><text:s/></text:span><text:span text:style-name="T21">2, 3, 6, 7, 8, 8</text:span><text:span text:style-name="T22">1</text:span><text:span text:style-name="T23">,<text:s/></text:span><text:span text:style-name="T24">1</text:span><text:span text:style-name="T25">0 IR 33</text:span><text:span text:style-name="T26"><text:s/></text:span><text:span text:style-name="T27">STRAIPSNI</text:span><text:span text:style-name="T28">Ų</text:span><text:span text:style-name="T29"><text:s/>PAKEITIMO<text:s/></text:span></text:p>
      <text:p text:style-name="P30"><text:span text:style-name="T31">ĮSTATYMAS</text:span></text:p>
      <text:p text:style-name="Normal"/>
      <text:p text:style-name="P32">2020<text:s/>m. <text:s text:c="12"/>d. Nr.<text:s/></text:p>
      <text:p text:style-name="P33">Vilnius</text:p>
      <text:p text:style-name="P34"/>
      <text:p text:style-name="P35">1 straipsnis.<text:s/>2<text:s/>straipsnio pakeitimas</text:p>
      <text:p text:style-name="P36"><text:span text:style-name="T37">1</text:span><text:span text:style-name="T38">. Pakeisti 2 straipsnio<text:s/></text:span><text:span text:style-name="T39">19 dalį</text:span><text:span text:style-name="T40"><text:s/>ir ją išdėstyti taip</text:span><text:span text:style-name="T41">:</text:span></text:p>
      <text:p text:style-name="P42"><text:span text:style-name="T43">„</text:span><text:span text:style-name="T44">19.</text:span><text:span text:style-name="T45"><text:s/></text:span><text:span text:style-name="T46">Nacionalinė</text:span><text:span text:style-name="T47"><text:s/></text:span><text:span text:style-name="T48">šilumos</text:span><text:span text:style-name="T49"><text:s/></text:span><text:span text:style-name="T50">Šilumos<text:s/></text:span><text:span text:style-name="T51">ūkio<text:s/></text:span><text:span text:style-name="T52">plėtros programa</text:span><text:span text:style-name="T53"><text:s/></text:span><text:span text:style-name="T54">priemonės</text:span><text:span text:style-name="T55"><text:s/></text:span><text:span text:style-name="T56">–<text:s/></text:span><text:span text:style-name="T57">Vyriausybės tvirtinamas</text:span><text:span text:style-name="T58"><text:s/></text:span><text:span text:style-name="T59">nacionalinio lygmens strateginio planavimo dokumentas,</text:span><text:span text:style-name="T60"><text:s/></text:span><text:span text:style-name="T61">kuriuo atsižvelgiant į Nacionalinę energetinės nepriklausomybės strategiją</text:span><text:span text:style-name="T62"><text:s/></text:span><text:span text:style-name="T63">yra</text:span><text:span text:style-name="T64"><text:s/></text:span><text:span text:style-name="T65">nustatomo</text:span><text:span text:style-name="T66">s<text:s/></text:span><text:span text:style-name="T67">Nacionaliniame pažangos plane nustatytus</text:span><text:span text:style-name="T68"><text:s/></text:span><text:span text:style-name="T69">valstybės e</text:span><text:span text:style-name="T70">nergetikos politikos<text:s/></text:span><text:span text:style-name="T71">pažangos<text:s/></text:span><text:span text:style-name="T72">uždavini</text:span><text:span text:style-name="T73">us</text:span><text:span text:style-name="T74"><text:s/></text:span><text:span text:style-name="T75">įgyvendinanči</text:span><text:span text:style-name="T76">os</text:span><text:span text:style-name="T77"><text:s/></text:span><text:span text:style-name="T78">nacionalin</text:span><text:span text:style-name="T79">ių</text:span><text:span text:style-name="T80"><text:s/>plėtros program</text:span><text:span text:style-name="T81">ų priemonės,</text:span><text:span text:style-name="T82"><text:s/></text:span><text:span text:style-name="T83">apimančios<text:s/></text:span><text:span text:style-name="T84">ilgalaikės ir kompleksinės<text:s/></text:span><text:span text:style-name="T85">šilumos gamybos, bendros šilumos ir elektros energijos gamybos (kogeneracijos) bei šilumos perdavimo plėtros ir modernizavimo<text:s/></text:span><text:span text:style-name="T86">kryptys</text:span><text:span text:style-name="T87"><text:s/></text:span><text:span text:style-name="T88">krypčių</text:span><text:span text:style-name="T89"><text:s/></text:span><text:span text:style-name="T90">bei</text:span><text:span text:style-name="T91">,<text:s/></text:span><text:span text:style-name="T92">įgyvendinimo<text:s/></text:span><text:span text:style-name="T93">priemonės</text:span><text:span text:style-name="T94"><text:s/></text:span><text:span text:style-name="T95">priemones</text:span><text:span text:style-name="T96"><text:s/></text:span><text:span text:style-name="T97">valstybės teritorijoje.“</text:span></text:p>
      <text:p text:style-name="P98"><text:span text:style-name="T99">2</text:span><text:span text:style-name="T100">.<text:s/></text:span><text:span text:style-name="T101">Pakeisti 2 straipsnio 50 dalį ir ją išdėstyti taip:</text:span></text:p>
      <text:p text:style-name="P102"><text:span text:style-name="T103">„50.<text:s/></text:span><text:span text:style-name="T104">Šilumos ūkio specialusis planas</text:span><text:span text:style-name="T105"><text:s/>–</text:span><text:span text:style-name="T106"><text:s/></text:span><text:span text:style-name="T107">savivaldybių specialiojo planavimo dokumentas, kuriame,<text:s/></text:span><text:span text:style-name="T108">vertinant</text:span><text:span text:style-name="T109"><text:s/></text:span><text:span text:style-name="T110">įgyvendinant<text:s/></text:span><text:span text:style-name="T111">Nacionalinėje<text:s/></text:span><text:span text:style-name="T112">šilumos ūkio<text:s/></text:span><text:span text:style-name="T113">plėtros programoje</text:span><text:span text:style-name="T114"><text:s/></text:span><text:span text:style-name="T115">numatytais</text:span><text:span text:style-name="T116"><text:s/></text:span><text:span text:style-name="T117">s</text:span><text:span text:style-name="T118">prendiniais ir priemonėmis</text:span><text:span text:style-name="T119"><text:s/></text:span><text:span text:style-name="T120">priemon</text:span><text:span text:style-name="T121">e</text:span><text:span text:style-name="T122">s</text:span><text:span text:style-name="T123">,</text:span><text:span text:style-name="T124"><text:s/></text:span><text:span text:style-name="T125">nustatomos esamos ir planuojamos naujos šilumos vartotojų teritorijos, nurodomi galimi ir alternatyvūs šildymo būdai, tenkinant šilumos vartotojų poreikius mažiausiomis sąnaudomis ir neviršijant leidžiamo neigiamo poveikio aplinkai.“</text:span></text:p>
      <text:p text:style-name="P126">2 straipsnis. 3<text:s/>straipsnio pakeitimas</text:p>
      <text:p text:style-name="P127">Pakeisti 3 straipsnio 1 dalį ir ją išdėstyti taip:</text:p>
      <text:p text:style-name="P128"><text:span text:style-name="T129">„</text:span><text:span text:style-name="T130">1.<text:s/></text:span><text:span text:style-name="T131">Konkurencija tarp alternatyvių energijos rūšių tiekėjų, tenkinant šilumos vartotojų poreikius, įgyvendinama atsižvelgiant į</text:span><text:span text:style-name="T132"><text:s/></text:span><text:span text:style-name="T133">Nacionalinėje<text:s/></text:span><text:span text:style-name="T134">šilumos ūkio<text:s/></text:span><text:span text:style-name="T135">plėtro</text:span><text:span text:style-name="T136">s<text:s/></text:span><text:span text:style-name="T137">programoje</text:span><text:span text:style-name="T138"><text:s/></text:span><text:span text:style-name="T139">priemones<text:s/></text:span><text:span text:style-name="T140">ir<text:s/></text:span><text:span text:style-name="T141">šilumos ūkio specialiuosiuose planuose</text:span><text:span text:style-name="T142"><text:s/>nustatytus<text:s/></text:span><text:span text:style-name="T143">tikslus ir priemones</text:span><text:span text:style-name="T144"><text:s/></text:span><text:span text:style-name="T145">veiksmus</text:span><text:span text:style-name="T146">,</text:span><text:span text:style-name="T147"><text:s/></text:span><text:span text:style-name="T148">nustatant vartotojų šilumos poreikių tenkinimą jiems mažiausiomis sąnaudomis, užtikrinant saugų tiekimą ir neviršijant leidžiamo neigiamo poveikio aplinkai bei įvertinant 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p>
      <text:p text:style-name="P149">3 straipsnis. 6<text:s/>straipsnio pakeitimas</text:p>
      <text:p text:style-name="P150">Pakeisti<text:s/>6 straipsnio 1<text:s/>dalį<text:s/>ir ją išdėstyti taip:</text:p>
      <text:p text:style-name="P151"><text:span text:style-name="T152">„1. Šilumos taryba yra kolegiali, patariamojo balso teisę turinti ir visuomeniniais pagrindais veikianti su šilumos ūkiu tiesiogiai susijusių institucijų ir organizacijų (įskaitant vartotojų teises ginančias nevyriausybines organizacijas) atstovų grupė, teikianti energetikos ministrui pasiūlymus svarbiais valstybės šilumos ūkio<text:s/></text:span><text:span text:style-name="T153">strategijos</text:span><text:span text:style-name="T154"><text:s/></text:span><text:span text:style-name="T155">klausimais.“</text:span></text:p>
      <text:p text:style-name="P156">4 straipsnis. 7<text:s/>straipsnio pakeitimas</text:p>
      <text:p text:style-name="P157">Pakeisti<text:s/>7 straipsnį ir jį išdėstyti taip:</text:p>
      <text:p text:style-name="P158"><text:span text:style-name="T159">„</text:span><text:span text:style-name="T160">7 straipsnis.<text:s/></text:span><text:span text:style-name="T161">Nacionalinė šilumos</text:span><text:span text:style-name="T162"><text:s/></text:span><text:span text:style-name="T163">ūkio plėtros</text:span><text:span text:style-name="T164"><text:s/>program</text:span><text:span text:style-name="T165">a</text:span><text:span text:style-name="T166"><text:s/></text:span><text:span text:style-name="T167">Š</text:span><text:span text:style-name="T168">ilumos ūkio</text:span><text:span text:style-name="T169"><text:s/></text:span><text:span text:style-name="T170">planavimas nacionalinėse plėtros programose</text:span></text:p>
      <text:soft-page-break/>
      <text:p text:style-name="P171"><text:span text:style-name="T172">Energetikos ministerija, atlikusi didelio naudingumo kogeneracijos ir efektyvaus centralizuoto šilumos tiekimo plėtros galimybių vertinimą ir atsižvelgdama į<text:s/></text:span><text:span text:style-name="T173">Nacionalinę energetinės nepriklausomybės strategiją</text:span><text:span text:style-name="T174"><text:s/></text:span><text:span text:style-name="T175">Nacionaliniame pažangos plane nustatytus</text:span><text:span text:style-name="T176"><text:s/></text:span><text:span text:style-name="T177">valstybės e</text:span><text:span text:style-name="T178">nergetikos politikos<text:s/></text:span><text:span text:style-name="T179">strateginius<text:s/></text:span><text:span text:style-name="T180">tiksl</text:span><text:span text:style-name="T181">us</text:span><text:span text:style-name="T182"><text:s/>ir<text:s/></text:span><text:span text:style-name="T183">(arba)<text:s/></text:span><text:span text:style-name="T184">pažangos<text:s/></text:span><text:span text:style-name="T185">uždavini</text:span><text:span text:style-name="T186">us</text:span><text:span text:style-name="T187">, rengia ir teikia Vyriausybei tvirtinti</text:span><text:span text:style-name="T188"><text:s/></text:span><text:span text:style-name="T189">nacionalin</text:span><text:span text:style-name="T190">es</text:span><text:span text:style-name="T191"><text:s/></text:span><text:span text:style-name="T192">plėtros<text:s/></text:span><text:span text:style-name="T193">program</text:span><text:span text:style-name="T194">as</text:span><text:span text:style-name="T195">,<text:s/></text:span><text:span text:style-name="T196">kurio</text:span><text:span text:style-name="T197">s</text:span><text:span text:style-name="T198">e<text:s/></text:span><text:span text:style-name="T199">suplanuojamos</text:span><text:span text:style-name="T200"><text:s/></text:span><text:span text:style-name="T201">šilumos ūkio</text:span><text:span text:style-name="T202"><text:s/>priemonės<text:s/></text:span><text:span text:style-name="T203">N</text:span><text:span text:style-name="T204">acionalinę<text:s/></text:span><text:span text:style-name="T205">š</text:span><text:span text:style-name="T206">ilumos ūkio</text:span><text:span text:style-name="T207"><text:s/></text:span><text:span text:style-name="T208">plėtros programą</text:span><text:span text:style-name="T209">, organizuoja, koordinuoja ir kontroliuoja jų įgyvendinimą</text:span><text:span text:style-name="T210">.</text:span><text:span text:style-name="T211"><text:s/></text:span><text:span text:style-name="T212">Nacionalinėje<text:s/></text:span><text:span text:style-name="T213">š</text:span><text:span text:style-name="T214">ilumos</text:span><text:span text:style-name="T215"><text:s/></text:span><text:span text:style-name="T216">ūkio</text:span><text:span text:style-name="T217"><text:s/></text:span><text:span text:style-name="T218">plėtro</text:span><text:span text:style-name="T219">s</text:span><text:span text:style-name="T220"><text:s/></text:span><text:span text:style-name="T221">Šio</text:span><text:span text:style-name="T222">s</text:span><text:span text:style-name="T223">e</text:span><text:span text:style-name="T224"><text:s/></text:span><text:span text:style-name="T225">nacio</text:span><text:span text:style-name="T226">nalinė</text:span><text:span text:style-name="T227">se</text:span><text:span text:style-name="T228"><text:s/></text:span><text:span text:style-name="T229">plėtros</text:span><text:span text:style-name="T230"><text:s/></text:span><text:span text:style-name="T231">programoje</text:span><text:span text:style-name="T232"><text:s/></text:span><text:span text:style-name="T233">programose</text:span><text:span text:style-name="T234"><text:s/></text:span><text:span text:style-name="T235">nustatoma</text:span><text:span text:style-name="T236"><text:s/></text:span><text:span text:style-name="T237">suplanuojama</text:span><text:span text:style-name="T238">:</text:span></text:p>
      <text:p text:style-name="P239"><text:span text:style-name="T240">1) šilumos ūkio plėtros ir modernizavimo priemonės</text:span><text:span text:style-name="T241"><text:s/></text:span><text:span text:style-name="T242">bei</text:span><text:span text:style-name="T243"><text:s/>techniniai</text:span><text:span text:style-name="T244"><text:s/></text:span><text:span text:style-name="T245">sprendinia</text:span><text:span text:style-name="T246">i</text:span><text:span text:style-name="T247">,</text:span><text:span text:style-name="T248"><text:s/>įskaitant reikalavimus dėl alternatyvių energijos ar kuro rūšių naudojimo bei jų proporcijų, šilumos įrenginių galių ir jų įrengimo terminų bei nuostolių lygio šilumos perdavimo tinkluose;</text:span></text:p>
      <text:p text:style-name="P249">2) optimalus energijos ar kuro rūšių panaudojimo šilumos ar elektros energijos gamybai bei bendrai šilumos ir elektros energijos gamybai (kogeneracijai) plėtros modelis, šilumos gamybos įrenginių diegimo poreikis ir potencialas atskirose savivaldybėse;</text:p>
      <text:p text:style-name="P250">3) teritorijos, kuriose šilumos poreikis turi būti užtikrintas iš atliekinės šilumos, šilumos, pagamintos iš komunalinių atliekų ir (ar) didelio naudingumo kogeneracijos būdu;</text:p>
      <text:p text:style-name="P251">4) investicijų apimtys, finansavimo poreikis ir finansavimo šaltiniai į šilumos ūkio plėtrą ir modernizavimą;</text:p>
      <text:p text:style-name="P252"><text:span text:style-name="T253">5) šilumos ūkio plėtros ir modernizavimo priemonių<text:s/></text:span><text:span text:style-name="T254">ir</text:span><text:span text:style-name="T255"><text:s/></text:span><text:span text:style-name="T256">sprendinių</text:span><text:span text:style-name="T257"><text:s/></text:span><text:span text:style-name="T258">įgyvendinimo būdai, formos (savivaldybės ar jos valdomos įmonės vykdomi projektai, investicijos viešojo ir privataus sektoriaus partnerystės ir (ar) koncesijų pagrindais, konkursai, investicijos, atliekamos privačia iniciatyva, ar kiti būdai), planas, grafikas ir terminai;<text:s/></text:span></text:p>
      <text:p text:style-name="P259"><text:span text:style-name="T260">6) savivaldybėms ar jų įmonėms nuosavybės arba patikėjimo teise priklausanti infrastruktūra ir turtas, kuris savivaldybės tarybos sprendimu, o tokio sprendimo nepriėmus per nustatytą terminą, – atskiru įstatymu turi būti perduotas valstybės nuosavybėn, siekiant užtikrinti numatytų šilumos ūkio plėtros ir modernizavimo priemonių<text:s/></text:span><text:span text:style-name="T261">bei sprendin</text:span><text:span text:style-name="T262">ių<text:s/></text:span><text:span text:style-name="T263">tinkamą įgyvendinimą;</text:span></text:p>
      <text:p text:style-name="P264"><text:span text:style-name="T265">7) kitos sąlygos, būtinos nustatytų ilgalaikės ir kompleksinės šilumos gamybos, bendros šilumos ir elektros energijos gamybos (kogeneracijos) bei šilumos perdavimo plėtros ir modernizavimo<text:s/></text:span><text:span text:style-name="T266">krypčių</text:span><text:span text:style-name="T267"><text:s/></text:span><text:span text:style-name="T268">bei<text:s/></text:span><text:span text:style-name="T269">šilumos ūkio<text:s/></text:span><text:span text:style-name="T270">įgyvendinimo</text:span><text:span text:style-name="T271"><text:s/></text:span><text:span text:style-name="T272">priemonių<text:s/></text:span><text:span text:style-name="T273">atitinkamoje valstybės teritorijoje užtikrinimui ir įgyvendinimui.</text:span></text:p>
      <text:p text:style-name="P274">2. Nacionalinė šilumos ūkio plėtros programa rengiama 7 metų laikotarpiui. Nacionalinė šilumos ūkio plėtros programa gali būti atnaujinama, atsižvelgiant į šilumos gamybos ir perdavimo technologijų raidą, konkurencinę aplinką, šilumos gamybos kainų tendencijas, aplinkos užterštumo pokyčius ir kitus reikšmingus veiksnius.</text:p>
      <text:p text:style-name="P275"><text:bookmark-start text:name="part_16051f980f944f209300df55ae15c910"/><text:bookmark-end text:name="part_16051f980f944f209300df55ae15c910"/>3. Nacionalinę šilumos ūkio plėtros programą pagal kompetenciją įgyvendina valstybės, savivaldybių institucijos, įstaigos ir (ar) kiti nurodyti asmenys.</text:p>
      <text:p text:style-name="P276"><text:bookmark-start text:name="part_b45052e61afd4641b407d45d0d9a0d7a"/><text:bookmark-end text:name="part_b45052e61afd4641b407d45d0d9a0d7a"/>4. Nacionalinės šilumos ūkio plėtros programos vykdymą koordinuoja ir jos įgyvendinimo priežiūrą bei stebėseną atlieka Vyriausybės įgaliota institucija.<text:s/></text:p>
      <text:p text:style-name="P277"><text:bookmark-start text:name="part_fd73a438580f45a08d67883d5e549622"/><text:bookmark-end text:name="part_fd73a438580f45a08d67883d5e549622"/><text:span text:style-name="T278">5. Nacionalinės šilumos ūkio plėtros programos priemones ir sprendinius įgyvendinantys asmenys, taip pat valstybės, savivaldybių institucijos ir įstaigos pagal kompetenciją Energetikos ministerijos nustatyta tvarka teikia informaciją apie Nacionalinėje šilumos ūkio plėtros programoje numatytų priemonių ir sprendinių įgyvendinimą.</text:span><text:span text:style-name="T279">“</text:span></text:p>
      <text:p text:style-name="P280">5<text:s/>straipsnis. 8 straipsnio pakeitimas</text:p>
      <text:p text:style-name="P281">Pakeisti 8 straipsnį<text:s/>ir jį<text:s/>išdėstyti taip:</text:p>
      <text:p text:style-name="P282"><text:span text:style-name="T283">„</text:span><text:span text:style-name="T284">8 straipsnis. Savivaldybių šilumos ūkio specialieji planai</text:span></text:p>
      <text:p text:style-name="P285"><text:span text:style-name="T286">1. Savivaldybės tvarko šilumos ūkį pagal savivaldybių tarybų patvirtintus šilumos ūkio specialiuosius planus. Specialiaisiais šilumos ūkio planais atitinkamoje savivaldybės teritorijoje yra į</text:span><text:span text:style-name="T287">gyvendinam</text:span><text:span text:style-name="T288">a</text:span><text:span text:style-name="T289"><text:s/></text:span><text:span text:style-name="T290">įgyvendinami</text:span><text:span text:style-name="T291"><text:s/></text:span><text:span text:style-name="T292">Nacionalinė energetinės nepriklausomybės strategija</text:span><text:span text:style-name="T293"><text:s/></text:span><text:span text:style-name="T294">Nacionaliniame pažangos plane nustatyti</text:span><text:span text:style-name="T295"><text:s/></text:span><text:span text:style-name="T296">valstybės e</text:span><text:span text:style-name="T297">nergetikos politikos<text:s/></text:span><text:span text:style-name="T298">strateginiai<text:s/></text:span><text:span text:style-name="T299">tiksl</text:span><text:span text:style-name="T300">ai</text:span><text:span text:style-name="T301"><text:s/>ir<text:s/></text:span><text:span text:style-name="T302">(arba)<text:s/></text:span><text:span text:style-name="T303">pažangos<text:s/></text:span><text:span text:style-name="T304">uždavini</text:span><text:span text:style-name="T305">ai</text:span><text:span text:style-name="T306"><text:s/></text:span><text:span text:style-name="T307">ir<text:s/></text:span><text:span text:style-name="T308">nacionalinėse plėtros programose suplanuotos</text:span><text:span text:style-name="T309"><text:s/></text:span><text:span text:style-name="T310">ir</text:span><text:span text:style-name="T311"><text:s/></text:span><text:span text:style-name="T312">Nacionalinėje<text:s/></text:span><text:span text:style-name="T313">šilumos ūkio</text:span><text:span text:style-name="T314"><text:s/></text:span><text:span text:style-name="T315">plėtros</text:span><text:span text:style-name="T316"><text:s/></text:span><text:span text:style-name="T317">programoje</text:span><text:span text:style-name="T318"><text:s/></text:span><text:span text:style-name="T319">nustatyti</text:span><text:span text:style-name="T320"><text:s/></text:span><text:span text:style-name="T321">sprendiniai ir<text:s/></text:span><text:span text:style-name="T322">priemonės.</text:span></text:p>
      <text:soft-page-break/>
      <text:p text:style-name="P323">2. Šilumos ūkio specialieji planai rengiami pagal Teritorijų planavimo įstatymo, šio įstatymo ir aplinkos bei energetikos ministrų patvirtintas Šilumos ūkio specialiųjų planų rengimo taisykles.</text:p>
      <text:p text:style-name="P324"><text:bookmark-start text:name="part_a4c02c445ac344c8bbade0aa010b4f27"/><text:bookmark-end text:name="part_a4c02c445ac344c8bbade0aa010b4f27"/><text:s/>3.<text:s/>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 kurie nepažeidžia technologinio neutralumo principo,<text:s/><text:span text:style-name="T325">ir Lietuvos Respublikos energijos vartojimo efektyvumo didinimo įstatyme nurodytu energijos vartojimo efektyvumo didinimo pirmumo principu</text:span>.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pan text:style-name="T326"><text:s/>Priimant galutinius sprendimus, būtina įvertinti techninių sprendinių ekonominį efektyvumą ir palyginti juos su energijos efektyvumo didinimo priemonėmis, mažinančiomis vartotojų šilumos poreikius.</text:span></text:p>
      <text:p text:style-name="P327"><text:bookmark-start text:name="part_68938668da7d4a8593f6526dc2695553"/><text:bookmark-end text:name="part_68938668da7d4a8593f6526dc2695553"/>4. 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text:s/>planus, negalima nepagrįstai trukdyti vartotojui pasirinkti norimą alternatyvią energijos ar kuro rūšį. Elektros, geoterminės energijos ir kiti ekologiškai švarūs šilumos šaltiniai galimi visoje savivaldybės teritorijoje.</text:p>
      <text:p text:style-name="P328"><text:span text:style-name="T329">5.<text:s/></text:span><text:span text:style-name="T330">Šilumos ūkio specialieji planai atnaujinami ne rečiau kaip kas 7 metai, atsižvelgiant į<text:s/></text:span><text:span text:style-name="T331">Nacionalinėje<text:s/></text:span><text:span text:style-name="T332">šilumos ūkio<text:s/></text:span><text:span text:style-name="T333">plėtros</text:span><text:span text:style-name="T334"><text:s/></text:span><text:span text:style-name="T335">programoje</text:span><text:span text:style-name="T336"><text:s/></text:span><text:span text:style-name="T337">numatytas</text:span><text:span text:style-name="T338"><text:s/></text:span><text:span text:style-name="T339">priemones</text:span><text:span text:style-name="T340"><text:s/>ir</text:span><text:span text:style-name="T341"><text:s/></text:span><text:span text:style-name="T342">sprendinius</text:span><text:span text:style-name="T343">, taip pat</text:span><text:span text:style-name="T344"><text:s/>šilumos gamybos ir perdavimo technologijų raidą, konkurencinę aplinką, šilumos gamybos kainų tendencijas, aplinkos užterštumo pokyčius ir kitus reikšmingus veiksnius. Šilumos ūkio specialieji planai privalo būti atnaujinti ne vėliau kaip per 12 mėnesių nuo<text:s/></text:span><text:span text:style-name="T345">Nacionalinės<text:s/></text:span><text:span text:style-name="T346">šilumos ūkio<text:s/></text:span><text:span text:style-name="T347">plėtros</text:span><text:span text:style-name="T348"><text:s/></text:span><text:span text:style-name="T349">programos</text:span><text:span text:style-name="T350"><text:s/></text:span><text:span text:style-name="T351">priemonių patvirtinimo</text:span><text:span text:style-name="T352"><text:s/></text:span><text:span text:style-name="T353">ar<text:s/></text:span><text:span text:style-name="T354">jos<text:s/></text:span><text:span text:style-name="T355">jų</text:span><text:span text:style-name="T356"><text:s/></text:span><text:span text:style-name="T357">pakeitimų įsigaliojimo.</text:span></text:p>
      <text:p text:style-name="P358"><text:span text:style-name="T359">6. Tais atvejais, kai savivaldybė nesilaiko šiame įstatyme nustatytų įpareigojimų atnaujinti šilumos ūkio specialųjį planą arba kai<text:s/></text:span><text:span text:style-name="T360">tuo metu galiojantis<text:s/></text:span><text:span text:style-name="T361">šilumos ūkio specialusis planas<text:s/></text:span><text:span text:style-name="T362">ar teritorijų planavimo dokumentai<text:s/></text:span><text:span text:style-name="T363">neatitinka</text:span><text:span text:style-name="T364"><text:s/></text:span><text:span text:style-name="T365">Nacionalinėje<text:s/></text:span><text:span text:style-name="T366">šilumos ūkio<text:s/></text:span><text:span text:style-name="T367">plėt</text:span><text:span text:style-name="T368">ros<text:s/></text:span><text:span text:style-name="T369">programoje</text:span><text:span text:style-name="T370"><text:s/></text:span><text:span text:style-name="T371">numatytų<text:s/></text:span><text:span text:style-name="T372">sprendinių</text:span><text:span text:style-name="T373"><text:s/></text:span><text:span text:style-name="T374">p</text:span><text:span text:style-name="T375">riemonių</text:span><text:span text:style-name="T376">,</text:span><text:span text:style-name="T377"><text:s/></text:span><text:span text:style-name="T378">specialieji planai ar teritorijų planavimo dokumentai taikomi tiek, kiek neprieštarauja<text:s/></text:span><text:span text:style-name="T379">šiems sprendiniams</text:span><text:span text:style-name="T380"><text:s/></text:span><text:span text:style-name="T381">šioms priemonėms</text:span><text:span text:style-name="T382">.</text:span><text:span text:style-name="T383">“</text:span></text:p>
      <text:p text:style-name="P384"><text:span text:style-name="T385">6<text:s/></text:span><text:span text:style-name="T386">straipsnis. 8</text:span><text:span text:style-name="T387">1</text:span><text:span text:style-name="T388"><text:s/>straipsnio pakeitimas</text:span></text:p>
      <text:p text:style-name="P389"><text:span text:style-name="T390">Pakeisti 8</text:span><text:span text:style-name="T391">1</text:span><text:span text:style-name="T392"><text:s/>straipsn</text:span><text:span text:style-name="T393">į</text:span><text:span text:style-name="T394"><text:s/></text:span><text:span text:style-name="T395">ir jį</text:span><text:span text:style-name="T396"><text:s/>išdėstyti taip:</text:span></text:p>
      <text:p text:style-name="P397"><text:span text:style-name="T398">„</text:span><text:span text:style-name="T399">8</text:span><text:span text:style-name="T400">1</text:span><text:span text:style-name="T401"><text:s/>straipsnis. Investicijos į<text:s/></text:span><text:span text:style-name="T402">Nacionalinės<text:s/></text:span><text:span text:style-name="T403">šilumos ūkio<text:s/></text:span><text:span text:style-name="T404">plėtros</text:span><text:span text:style-name="T405"><text:s/>programos</text:span><text:span text:style-name="T406"><text:s/></text:span><text:span text:style-name="T407">priemonių<text:s/></text:span><text:span text:style-name="T408">ir šilumos ūkio specialiųjų planų<text:s/></text:span><text:span text:style-name="T409">sprendinių<text:s/></text:span><text:span text:style-name="T410">veiksmų<text:s/></text:span><text:span text:style-name="T411">įgyvendinimą<text:s/></text:span></text:p>
      <text:p text:style-name="P412"><text:span text:style-name="T413">1.<text:s/></text:span><text:span text:style-name="T414">Energetikos ministerija teikia metodinę paramą šilumos ūkio specialiesiems planams parengti.</text:span></text:p>
      <text:p text:style-name="P415"><text:span text:style-name="T416">2.<text:s/></text:span><text:span text:style-name="T417">Nacionalinėje<text:s/></text:span><text:span text:style-name="T418">š</text:span><text:span text:style-name="T419">ilumos<text:s/></text:span><text:span text:style-name="T420">Šilumos</text:span><text:span text:style-name="T421"><text:s/></text:span><text:span text:style-name="T422">ūkio<text:s/></text:span><text:span text:style-name="T423">plėtr</text:span><text:span text:style-name="T424">os</text:span><text:span text:style-name="T425"><text:s/></text:span><text:span text:style-name="T426">programoje</text:span><text:span text:style-name="T427"><text:s/></text:span><text:span text:style-name="T428">įtvirtint</text:span><text:span text:style-name="T429">ų</text:span><text:span text:style-name="T430"><text:s/></text:span><text:span text:style-name="T431">priemon</text:span><text:span text:style-name="T432">ėms finansuoti</text:span><text:span text:style-name="T433"><text:s/></text:span><text:span text:style-name="T434">ir specialiuosiuose šilumos ūkio planuose<text:s/></text:span><text:span text:style-name="T435">detalizuotų</text:span><text:span text:style-name="T436"><text:s/></text:span><text:span text:style-name="T437">detalizuotiems</text:span><text:span text:style-name="T438"><text:s/>šilumos ūkio plėtros ir modernizavimo<text:s/></text:span><text:span text:style-name="T439">sprendinių</text:span><text:span text:style-name="T440"><text:s/></text:span><text:span text:style-name="T441">veiksm</text:span><text:span text:style-name="T442">ams</text:span><text:span text:style-name="T443"><text:s/></text:span><text:span text:style-name="T444">įgyvendinimui</text:span><text:span text:style-name="T445"><text:s/>įgyvendinti</text:span><text:span text:style-name="T446"><text:s/>gali būti skiriamos:</text:span></text:p>
      <text:p text:style-name="P447">1) Europos Sąjungos paramos lėšos;</text:p>
      <text:p text:style-name="P448">2) valstybės biudžeto ir savivaldybių biudžetų asignavimai;</text:p>
      <text:p text:style-name="P449">3) fizinių ir juridinių asmenų lėšos;</text:p>
      <text:p text:style-name="P450">4) kitos lėšos, gautos Lietuvos Respublikos teisės aktų nustatyta tvarka.</text:p>
      <text:p text:style-name="P451"><text:span text:style-name="T452">3. Savivaldybės ir (ar) šilumos tiekėjai privalo užtikrinti</text:span><text:span text:style-name="T453"><text:s/>trūkstamą finansavimą<text:s/></text:span><text:span text:style-name="T454">Nacionalinėje<text:s/></text:span><text:span text:style-name="T455">šilumos ūkio<text:s/></text:span><text:span text:style-name="T456">plėtros</text:span><text:span text:style-name="T457"><text:s/></text:span><text:span text:style-name="T458">programoje numatytoms</text:span><text:span text:style-name="T459"><text:s/></text:span><text:span text:style-name="T460">priemonėms įgyvendinti. Jeigu savivaldybės ir (ar) šilumos tiekėjai neužtikrina<text:s/></text:span><text:span text:style-name="T461">Nacionalinėje<text:s/></text:span><text:span text:style-name="T462">š</text:span><text:span text:style-name="T463">ilumos ūkio</text:span><text:span text:style-name="T464"><text:s/></text:span><text:span text:style-name="T465">plėtros</text:span><text:span text:style-name="T466"><text:s/></text:span><text:span text:style-name="T467">šių<text:s/></text:span><text:span text:style-name="T468">priemonių įgyvendinimo nustatytais terminais, Vyriausybė Energetikos ministerijos siūlymu teikia pasiūlymus savivaldybėms dėl<text:s/></text:span><text:span text:style-name="T469">šių<text:s/></text:span><text:span text:style-name="T470">priemonių įgyvendinimo, įskaitant pasiūlymus dėl papildomo<text:s/></text:span><text:soft-page-break/><text:span text:style-name="T471">finansavimo užsitikrinimo būdų, arba priima sprendimą dėl reikiamų finansinių investicijų, jų paskirstymo tvarkos ir būdo.“</text:span></text:p>
      <text:p text:style-name="P472">7<text:s/>straipsnis. 10<text:s/>straipsnio pakeitimas</text:p>
      <text:p text:style-name="P473">Pakeisti<text:s/>10 straipsnio 3<text:s/>dalies 1 punktą ir jį išdėstyti taip:</text:p>
      <text:p text:style-name="P474"><text:span text:style-name="T475">„</text:span><text:span text:style-name="T476">1) nepriklausomo šilumos gamintojo nuosavybės ar kitu pagrindu valdomo šilumos gamybos arba bendros šilumos ir elektros energijos gamybos (kogeneracijos) įrenginio statybai ar modernizavimui finansuoti yra pasinaudota ar naudojamasi Europos Sąjungos finansine parama,<text:s/></text:span><text:span text:style-name="T477">Nacionaliniame pažangos plane nustatytus</text:span><text:span text:style-name="T478"><text:s/></text:span><text:span text:style-name="T479">Nacionalinės<text:s/></text:span><text:span text:style-name="T480">a</text:span><text:span text:style-name="T481">tsinaujinančių energijos išteklių<text:s/></text:span><text:span text:style-name="T482">pažangos<text:s/></text:span><text:span text:style-name="T483">uždavinius įgyvendinančios nacionalinės</text:span><text:span text:style-name="T484"><text:s/></text:span><text:span text:style-name="T485">plėtros programos finansavimo šaltiniais, valstybės ar savivaldybės dotacija ar subsidija;“</text:span><text:span text:style-name="T486">.</text:span></text:p>
      <text:p text:style-name="P487">8<text:s/>straipsnis. 33<text:s/>straipsnio pakeitimas</text:p>
      <text:p text:style-name="P488">Pakeisti<text:s/>33 straipsnį ir jį išdėstyti taip:</text:p>
      <text:p text:style-name="P489"><text:span text:style-name="T490">„</text:span><text:span text:style-name="T491">33 straipsnis. Maksimalios šilumos suvartojimo normos daugiabučiuose namuose</text:span></text:p>
      <text:p text:style-name="P492"><text:span text:style-name="T493">Taryba</text:span><text:span text:style-name="T494">, atsižvelgdama į Lietuvos Respublikos Seimo patvirtintoje<text:s/></text:span><text:span text:style-name="T495">Nacionalinės energetinės nepriklausomybės</text:span><text:span text:style-name="T496"><text:s/></text:span><text:span text:style-name="T497">Valstybės pažangos<text:s/></text:span><text:span text:style-name="T498">strategijoje nustatytas<text:s/></text:span><text:span text:style-name="T499">energi</text:span><text:span text:style-name="T500">jos</text:span><text:span text:style-name="T501"><text:s/></text:span><text:span text:style-name="T502">energetikos<text:s/></text:span><text:span text:style-name="T503">vartojimo efektyvumo didinimo gaires</text:span><text:span text:style-name="T504"><text:s/></text:span><text:span text:style-name="T505">politikos<text:s/></text:span><text:span text:style-name="T506">vystymosi</text:span><text:span text:style-name="T507"><text:s/></text:span><text:span text:style-name="T508">kryptis</text:span><text:span text:style-name="T509">, nustato maksimalias metines šilumos suvartojimo normas, išreikštas kWh/</text:span><text:span text:style-name="T510">m</text:span><text:span text:style-name="T511">2</text:span><text:span text:style-name="T512"><text:s/>per kalendorinius metus, daugiabučių namų butams ir kitoms patalpoms ši</text:span><text:span text:style-name="T513">ldyti, kurios skelbiamos<text:s/></text:span><text:span text:style-name="T514">ne vėliau kaip prieš šešis mėnesius iki jų įsigaliojimo dienos. Šios normos taikomos daugiabučių namų energiniam efektyvumui vertinti, planuojant priemones ir lėšas jų energiniam efektyvumui didinti.“</text:span></text:p>
      <text:p text:style-name="P515">9<text:s/>straipsnis. Įstatymo įsigaliojimas</text:p>
      <text:p text:style-name="P516">Šis<text:s/>įstatymas įsigalioja 2021<text:s/>m.<text:s/>sausio 1<text:s/>d.</text:p>
      <text:p text:style-name="P517"/>
      <text:p text:style-name="P518">Skelbiu šį Lietuvos<text:s/>Respublikos Seimo priimtą įstatymą.</text:p>
      <text:p text:style-name="P519"/>
      <text:p text:style-name="Normal">Respublikos Prezidentas</text:p>
      <text:p text:style-name="Normal"/>
      <text:p text:style-name="Normal">Teikia</text:p>
      <text:p text:style-name="Normal">Valstybės valdymo ir savivaldybių<text:s/></text:p>
      <text:p text:style-name="Normal">komiteto vardu komiteto pirmininkė<text:s/><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aispant" style:display-name="naispant" style:family="paragraph" style:parent-style-name="Normal">
      <style:paragraph-properties fo:text-align="justify" fo:margin-top="0.052in" fo:margin-bottom="0.052in" fo:margin-left="0.2604in" fo:text-indent="0.2604in">
        <style:tab-stops/>
      </style:paragraph-properties>
      <style:text-properties fo:font-weight="bold" style:font-weight-asian="bold" style:font-weight-complex="bold" style:font-size-complex="12pt" fo:language="lv" fo:country="LV" style:language-asian="lv" style:country-asian="LV"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text-line-through-style="solid" style:text-line-through-width="auto" style:text-line-through-color="font-color" style:text-line-through-mode="continuous" style:text-line-through-type="single"/>
    </style:style>
    <style:style style:name="WW_CharLFO5LVL1" style:family="text">
      <style:text-properties style:text-line-through-style="solid" style:text-line-through-width="auto" style:text-line-through-color="font-color" style:text-line-through-mode="continuous" style:text-line-through-type="single"/>
    </style:style>
    <style:style style:name="WW_CharLFO7LVL1" style:family="text">
      <style:text-properties fo:font-weight="normal" style:font-weight-asian="normal"/>
    </style:style>
    <style:style style:name="WW_CharLFO7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style:list-level-properties text:space-before="0.3944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0-06-11T14:26:00Z</meta:creation-date>
    <dc:date>2020-06-11T14:26: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118" meta:word-count="1551" meta:character-count="12709" meta:row-count="225" meta:non-whitespace-character-count="11276"/>
  </office:meta>
</office:document-meta>
</file>