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/>
      <style:text-properties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SEIMO NUTARIMO „</text:span><text:span text:style-name="T12">DĖL KREIPIMOSI Į LIETUVOS RESPUBLIKOS KONSTITUCINĮ TEISMĄ SU PRAŠYMU IŠTIRTI,</text:span><text:span text:style-name="T13"><text:s/></text:span><text:span text:style-name="T14">AR</text:span><text:span text:style-name="T15"><text:s/></text:span><text:span text:style-name="T16">LIETUVOS RESPUBLIKOS</text:span><text:span text:style-name="T17"><text:s/></text:span><text:span text:style-name="T18">VYRIAUSYBĖS 2002 M. GRUODŽIO 11 D. NUTARIMU NR. 1950 „DĖL KELIŲ EISMO TAISYKLIŲ PATVIRTINIMO“ PATVIRTINTŲ KELIŲ EISMO TAISYKLIŲ NUOSTATOS</text:span><text:span text:style-name="T19"><text:s/></text:span><text:span text:style-name="T20">NEPRIEŠTARAUJA</text:span><text:span text:style-name="T21"><text:s/></text:span><text:span text:style-name="T22">LIETUVOS RESPUBLIKOS KONSTITUCIJAI IR LIETUVOS RESPUBLIKOS SAUGAUS EISMO AUTOMOBILIŲ KELIAIS ĮSTATYMUI</text:span><text:span text:style-name="T23">“</text:span><text:span text:style-name="T24"><text:s/>PROJEKTO</text:span></text:p>
      <text:p text:style-name="P25"/>
      <text:p text:style-name="P26">2026-07-0<text:span text:style-name="T27">9</text:span><text:s/>Nr.<text:s/>XVP-1738</text:p>
      <text:p text:style-name="P28">Vilnius</text:p>
      <text:p text:style-name="P29"/>
      <text:p text:style-name="P30">Įvertinę projekto atitiktį Konstitucijai, įstatymams, teisėkūros principams ir teisės technikos taisyklėms,<text:s/>pastabų neturime.<text:s/></text:p>
      <text:p text:style-name="P31"/>
      <text:p text:style-name="P32"/>
      <text:p text:style-name="P33"/>
      <text:p text:style-name="P34"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I.<text:s/>Gaisrytė, tel. (0 5)<text:s/><text:s/>209 6376, el. p. indre.gaisryte@lrs.lt</text:p>
      <text:p text:style-name="P51"><text:span text:style-name="T52">E. Mušinskis, tel. (0 5)<text:s/></text:span><text:span text:style-name="T53"><text:s/></text:span><text:span text:style-name="T54">209 6356, el. p.<text:s/></text:span><text:a xlink:href="mailto:edvinas.musinskis@lrs.lt" office:target-frame-name="_parent" xlink:show="replace"><text:span text:style-name="T55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math-inline" style:display-name="math-inline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7LVL1" style:family="text">
      <style:text-properties fo:font-style="normal" style:font-style-asian="normal" style:use-window-font-color="true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1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6-07-09T10:24:00Z</meta:creation-date>
    <dc:date>2026-07-09T10:24:00Z</dc:date>
    <meta:print-date>2024-06-06T11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4" meta:character-count="897" meta:row-count="20" meta:non-whitespace-character-count="788"/>
  </office:meta>
</office:document-meta>
</file>