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79in" fo:margin-bottom="0in" fo:line-height="103%" fo:margin-left="0.9909in" fo:margin-right="0.4513in" fo:text-indent="0.002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style:text-scale="114%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055in" style:text-scale="114%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letter-spacing="-0.002in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letter-spacing="-0.0097in" style:text-scale="99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letter-spacing="-0.0083in" style:text-scale="99%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0.0013in" style:text-scale="96%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29" style:parent-style-name="Normal" style:family="paragraph">
      <style:paragraph-properties fo:widows="0" fo:orphans="0" style:text-autospace="none" fo:margin-top="0.0131in" fo:margin-bottom="0in" fo:line-height="0.1666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widows="0" fo:orphans="0" style:text-autospace="none" fo:text-align="center" fo:margin-bottom="0in" fo:line-height="100%" fo:margin-left="3.2854in" fo:margin-right="2.7402in">
        <style:tab-stops/>
      </style:paragraph-properties>
    </style:style>
    <style:style style:name="T31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32" style:parent-style-name="Normal" style:family="paragraph">
      <style:paragraph-properties fo:widows="0" fo:orphans="0" style:text-autospace="none" fo:margin-top="0.0027in" fo:margin-bottom="0in" fo:line-height="0.1902in" fo:margin-left="0.8381in" fo:margin-right="0.4368in" fo:text-indent="0.1631in">
        <style:tab-stops/>
      </style:paragraph-properties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069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111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0.0083i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-0.0131in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0.0284in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widows="0" fo:orphans="0" style:text-autospace="none" fo:margin-top="0.0062in" fo:margin-bottom="0in" fo:line-height="0.1805in"/>
      <style:text-properties style:font-name="Times New Roman" fo:font-size="13pt" style:font-size-asian="13pt" style:font-size-complex="13pt"/>
    </style:style>
    <style:style style:name="P59" style:parent-style-name="Normal" style:family="paragraph">
      <style:paragraph-properties fo:widows="0" fo:orphans="0" style:text-autospace="none" fo:text-align="center" fo:margin-bottom="0in" fo:line-height="100%" fo:margin-left="2.7986in" fo:margin-right="2.2506in">
        <style:tab-stops/>
      </style:paragraph-properties>
    </style:style>
    <style:style style:name="T60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text-scale="44%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style:font-weight-complex="bold" fo:letter-spacing="0.0097in" style:text-scale="44%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style:font-weight-complex="bold" style:text-scale="86%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style:font-weight-complex="bold" fo:letter-spacing="0.0055in" style:text-scale="86%" fo:font-size="12pt" style:font-size-asian="12pt" style:font-size-complex="12pt"/>
    </style:style>
    <style:style style:name="T6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widows="0" fo:orphans="0" style:text-autospace="none" fo:text-align="center" fo:margin-top="0.0013in" fo:margin-bottom="0in" fo:line-height="100%" fo:margin-left="3.4055in" fo:margin-right="2.8576in">
        <style:tab-stops/>
      </style:paragraph-properties>
    </style:style>
    <style:style style:name="T68" style:parent-style-name="DefaultParagraphFont" style:family="text">
      <style:text-properties style:font-name="Times New Roman" fo:font-weight="bold" style:font-weight-asian="bold" style:font-weight-complex="bold" style:text-scale="94%" fo:font-size="12pt" style:font-size-asian="12pt" style:font-size-complex="12pt"/>
    </style:style>
    <style:style style:name="P69" style:parent-style-name="Normal" style:family="paragraph">
      <style:paragraph-properties fo:widows="0" fo:orphans="0" style:text-autospace="none" fo:margin-top="0.002in" fo:margin-bottom="0in" fo:line-height="0.1111in"/>
      <style:text-properties style:font-name="Times New Roman" fo:font-size="8pt" style:font-size-asian="8pt" style:font-size-complex="8pt"/>
    </style:style>
    <style:style style:name="P7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2" style:parent-style-name="Normal" style:family="paragraph">
      <style:paragraph-properties fo:widows="0" fo:orphans="0" style:text-autospace="none" fo:margin-bottom="0in" fo:line-height="100%" fo:margin-left="0.5951in" fo:margin-right="-0.0138in">
        <style:tab-stops/>
      </style:paragraph-properties>
    </style:style>
    <style:style style:name="T73" style:parent-style-name="DefaultParagraphFont" style:family="text">
      <style:text-properties style:font-name="Times New Roman" fo:font-weight="bold" style:font-weight-asian="bold" style:font-weight-complex="bold" style:text-scale="83%" fo:font-size="12pt" style:font-size-asian="12pt" style:font-size-complex="12pt"/>
    </style:style>
    <style:style style:name="T74" style:parent-style-name="DefaultParagraphFont" style:family="text">
      <style:text-properties style:font-name="Times New Roman" fo:font-weight="bold" style:font-weight-asian="bold" style:font-weight-complex="bold" fo:letter-spacing="0.0069in" style:text-scale="83%" fo:font-size="12pt" style:font-size-asian="12pt" style:font-size-complex="12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style:text-scale="156%" style:text-position="12.5% 100%" fo:font-size="4pt" style:font-size-asian="4pt" style:font-size-complex="4pt"/>
    </style:style>
    <style:style style:name="T80" style:parent-style-name="DefaultParagraphFont" style:family="text">
      <style:text-properties style:font-name="Arial" style:font-name-complex="Arial" fo:letter-spacing="0.0222in" style:text-scale="156%" style:text-position="12.5% 100%" fo:font-size="4pt" style:font-size-asian="4pt" style:font-size-complex="4pt"/>
    </style:style>
    <style:style style:name="T81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82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widows="0" fo:orphans="0" style:text-autospace="none" fo:margin-top="0.009in" fo:margin-bottom="0in" fo:line-height="0.1805in"/>
      <style:text-properties style:font-name="Times New Roman" fo:font-size="13pt" style:font-size-asian="13pt" style:font-size-complex="13pt"/>
    </style:style>
    <style:style style:name="P87" style:parent-style-name="Normal" style:family="paragraph">
      <style:paragraph-properties fo:widows="0" fo:orphans="0" style:text-autospace="none" fo:margin-bottom="0in" fo:line-height="100%" fo:margin-left="0.5819in" fo:margin-right="-0.0138in">
        <style:tab-stops/>
      </style:paragraph-properties>
    </style:style>
    <style:style style:name="T8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style:font-weight-complex="bold" fo:letter-spacing="-0.009in" fo:font-size="12pt" style:font-size-asian="12pt" style:font-size-complex="12pt"/>
    </style:style>
    <style:style style:name="T9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1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9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Times New Roman" fo:font-weight="bold" style:font-weight-asian="bold" style:font-weight-complex="bold" fo:letter-spacing="-0.0048in" fo:font-size="12pt" style:font-size-asian="12pt" style:font-size-complex="12pt"/>
    </style:style>
    <style:style style:name="T9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Times New Roman" fo:font-weight="bold" style:font-weight-asian="bold" style:font-weight-complex="bold" fo:letter-spacing="-0.0159in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fo:letter-spacing="0.0375in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letter-spacing="-0.0131in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04" style:parent-style-name="DefaultParagraphFont" style:family="text">
      <style:text-properties style:font-name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P107" style:parent-style-name="Normal" style:family="paragraph">
      <style:paragraph-properties fo:widows="0" fo:orphans="0" style:text-autospace="none" fo:margin-top="0.0166in" fo:margin-bottom="0in" fo:line-height="90%" fo:margin-left="0.0715in" fo:margin-right="0.027in" fo:text-indent="0.5201in">
        <style:tab-stops/>
      </style:paragraph-properties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text-scale="119%" fo:font-size="12pt" style:font-size-asian="12pt" style:font-size-complex="12pt"/>
    </style:style>
    <style:style style:name="T110" style:parent-style-name="DefaultParagraphFont" style:family="text">
      <style:text-properties style:font-name="Times New Roman" fo:letter-spacing="0.034in" style:text-scale="119%" fo:font-size="12pt" style:font-size-asian="12pt" style:font-size-complex="12pt"/>
    </style:style>
    <style:style style:name="T111" style:parent-style-name="DefaultParagraphFont" style:family="text">
      <style:text-properties style:font-name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113" style:parent-style-name="DefaultParagraphFont" style:family="text">
      <style:text-properties style:font-name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17" style:parent-style-name="DefaultParagraphFont" style:family="text">
      <style:text-properties style:font-name="Times New Roman" style:text-scale="117%" fo:font-size="12pt" style:font-size-asian="12pt" style:font-size-complex="12pt"/>
    </style:style>
    <style:style style:name="T118" style:parent-style-name="DefaultParagraphFont" style:family="text">
      <style:text-properties style:font-name="Times New Roman" fo:letter-spacing="0.0347in" style:text-scale="117%" fo:font-size="12pt" style:font-size-asian="12pt" style:font-size-complex="12pt"/>
    </style:style>
    <style:style style:name="T119" style:parent-style-name="DefaultParagraphFont" style:family="text">
      <style:text-properties style:font-name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21" style:parent-style-name="DefaultParagraphFont" style:family="text">
      <style:text-properties style:font-name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23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124" style:parent-style-name="DefaultParagraphFont" style:family="text">
      <style:text-properties style:font-name="Times New Roman" fo:letter-spacing="0.0361in" style:text-scale="114%" fo:font-size="12pt" style:font-size-asian="12pt" style:font-size-complex="12pt"/>
    </style:style>
    <style:style style:name="T125" style:parent-style-name="DefaultParagraphFont" style:family="text">
      <style:text-properties style:font-name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27" style:parent-style-name="DefaultParagraphFont" style:family="text">
      <style:text-properties style:font-name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29" style:parent-style-name="DefaultParagraphFont" style:family="text">
      <style:text-properties style:font-name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text-scale="91%" fo:font-size="12pt" style:font-size-asian="12pt" style:font-size-complex="12pt"/>
    </style:style>
    <style:style style:name="T131" style:parent-style-name="DefaultParagraphFont" style:family="text">
      <style:text-properties style:font-name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4pt" style:font-size-asian="14pt" style:font-size-complex="14pt"/>
    </style:style>
    <style:style style:name="T134" style:parent-style-name="DefaultParagraphFont" style:family="text">
      <style:text-properties style:font-name="Arial" style:font-name-complex="Arial" fo:letter-spacing="-0.0062in" fo:font-size="14pt" style:font-size-asian="14pt" style:font-size-complex="14pt"/>
    </style:style>
    <style:style style:name="T135" style:parent-style-name="DefaultParagraphFont" style:family="text">
      <style:text-properties style:font-name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fo:letter-spacing="-0.0097in" fo:font-size="12pt" style:font-size-asian="12pt" style:font-size-complex="12pt"/>
    </style:style>
    <style:style style:name="T137" style:parent-style-name="DefaultParagraphFont" style:family="text">
      <style:text-properties style:font-name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style:text-scale="156%" style:text-position="12.5% 100%" fo:font-size="4pt" style:font-size-asian="4pt" style:font-size-complex="4pt"/>
    </style:style>
    <style:style style:name="T140" style:parent-style-name="DefaultParagraphFont" style:family="text">
      <style:text-properties style:font-name="Arial" style:font-name-complex="Arial" fo:letter-spacing="0.0131in" style:text-scale="156%" style:text-position="12.5% 100%" fo:font-size="4pt" style:font-size-asian="4pt" style:font-size-complex="4pt"/>
    </style:style>
    <style:style style:name="T141" style:parent-style-name="DefaultParagraphFont" style:family="text">
      <style:text-properties style:font-name="Times New Roman" style:text-scale="44%" style:text-position="4.1% 100%" fo:font-size="12pt" style:font-size-asian="12pt" style:font-size-complex="12pt"/>
    </style:style>
    <style:style style:name="T142" style:parent-style-name="DefaultParagraphFont" style:family="text">
      <style:text-properties style:font-name="Times New Roman" fo:letter-spacing="0.0097in" style:text-scale="44%" style:text-position="4.1% 100%" fo:font-size="12pt" style:font-size-asian="12pt" style:font-size-complex="12pt"/>
    </style:style>
    <style:style style:name="T14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4" style:parent-style-name="DefaultParagraphFont" style:family="text">
      <style:text-properties style:font-name="Times New Roman" fo:letter-spacing="-0.0097in" style:text-position="4.1% 100%" fo:font-size="12pt" style:font-size-asian="12pt" style:font-size-complex="12pt"/>
    </style:style>
    <style:style style:name="T14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6" style:parent-style-name="DefaultParagraphFont" style:family="text">
      <style:text-properties style:font-name="Times New Roman" fo:letter-spacing="-0.009in" style:text-position="4.1% 100%" fo:font-size="12pt" style:font-size-asian="12pt" style:font-size-complex="12pt"/>
    </style:style>
    <style:style style:name="T14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8" style:parent-style-name="DefaultParagraphFont" style:family="text">
      <style:text-properties style:font-name="Times New Roman" fo:letter-spacing="0.0263in" style:text-position="4.1% 100%" fo:font-size="12pt" style:font-size-asian="12pt" style:font-size-complex="12pt"/>
    </style:style>
    <style:style style:name="T149" style:parent-style-name="DefaultParagraphFont" style:family="text">
      <style:text-properties style:font-name="Times New Roman" style:text-scale="94%" style:text-position="4.1% 100%" fo:font-size="12pt" style:font-size-asian="12pt" style:font-size-complex="12pt"/>
    </style:style>
    <style:style style:name="T150" style:parent-style-name="DefaultParagraphFont" style:family="text">
      <style:text-properties style:font-name="Times New Roman" fo:letter-spacing="0.0027in" style:text-scale="94%" style:text-position="4.1% 100%" fo:font-size="12pt" style:font-size-asian="12pt" style:font-size-complex="12pt"/>
    </style:style>
    <style:style style:name="T15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P152" style:parent-style-name="Normal" style:family="paragraph">
      <style:paragraph-properties fo:widows="0" fo:orphans="0" style:text-autospace="none" fo:margin-top="0.0048in" fo:margin-bottom="0in" fo:line-height="0.1805in"/>
      <style:text-properties style:font-name="Times New Roman" fo:font-size="13pt" style:font-size-asian="13pt" style:font-size-complex="13pt"/>
    </style:style>
    <style:style style:name="P153" style:parent-style-name="Normal" style:family="paragraph">
      <style:paragraph-properties fo:widows="0" fo:orphans="0" style:text-autospace="none" fo:margin-bottom="0in" fo:line-height="102%" fo:margin-left="0.0784in" fo:margin-right="0.0277in" fo:text-indent="0.5034in">
        <style:tab-stops/>
      </style:paragraph-properties>
    </style:style>
    <style:style style:name="T154" style:parent-style-name="DefaultParagraphFont" style:family="text">
      <style:text-properties style:font-name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56" style:parent-style-name="DefaultParagraphFont" style:family="text">
      <style:text-properties style:font-name="Times New Roman" fo:font-size="12pt" style:font-size-asian="12pt" style:font-size-complex="12pt"/>
    </style:style>
    <style:style style:name="T157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158" style:parent-style-name="DefaultParagraphFont" style:family="text">
      <style:text-properties style:font-name="Times New Roman" fo:font-size="12pt" style:font-size-asian="12pt" style:font-size-complex="12pt"/>
    </style:style>
    <style:style style:name="T159" style:parent-style-name="DefaultParagraphFont" style:family="text">
      <style:text-properties style:font-name="Times New Roman" fo:letter-spacing="0.0055in" fo:font-size="12pt" style:font-size-asian="12pt" style:font-size-complex="12pt"/>
    </style:style>
    <style:style style:name="T160" style:parent-style-name="DefaultParagraphFont" style:family="text">
      <style:text-properties style:font-name="Times New Roman" fo:font-size="12pt" style:font-size-asian="12pt" style:font-size-complex="12pt"/>
    </style:style>
    <style:style style:name="T161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62" style:parent-style-name="DefaultParagraphFont" style:family="text">
      <style:text-properties style:font-name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64" style:parent-style-name="DefaultParagraphFont" style:family="text">
      <style:text-properties style:font-name="Times New Roman" fo:font-size="12pt" style:font-size-asian="12pt" style:font-size-complex="12pt"/>
    </style:style>
    <style:style style:name="T165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66" style:parent-style-name="DefaultParagraphFont" style:family="text">
      <style:text-properties style:font-name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170" style:parent-style-name="DefaultParagraphFont" style:family="text">
      <style:text-properties style:font-name="Times New Roman" fo:font-size="12pt" style:font-size-asian="12pt" style:font-size-complex="12pt"/>
    </style:style>
    <style:style style:name="T171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172" style:parent-style-name="DefaultParagraphFont" style:family="text">
      <style:text-properties style:font-name="Times New Roman" style:text-scale="107%" fo:font-size="12pt" style:font-size-asian="12pt" style:font-size-complex="12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-0.0083in" fo:font-size="12pt" style:font-size-asian="12pt" style:font-size-complex="12pt"/>
    </style:style>
    <style:style style:name="T175" style:parent-style-name="DefaultParagraphFont" style:family="text">
      <style:text-properties style:font-name="Times New Roman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-0.009in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P180" style:parent-style-name="Normal" style:family="paragraph">
      <style:paragraph-properties fo:widows="0" fo:orphans="0" style:text-autospace="none" fo:margin-top="0.0062in" fo:margin-bottom="0in" fo:line-height="0.1805in"/>
      <style:text-properties style:font-name="Times New Roman" fo:font-size="13pt" style:font-size-asian="13pt" style:font-size-complex="13pt"/>
    </style:style>
    <style:style style:name="P181" style:parent-style-name="Normal" style:family="paragraph">
      <style:paragraph-properties fo:widows="0" fo:orphans="0" style:text-autospace="none" fo:margin-bottom="0in" fo:line-height="102%" fo:margin-left="0.075in" fo:margin-right="0.034in" fo:text-indent="0.5097in">
        <style:tab-stops/>
      </style:paragraph-properties>
    </style:style>
    <style:style style:name="T18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="Times New Roman" fo:font-weight="bold" style:font-weight-asian="bold" style:font-weight-complex="bold" fo:letter-spacing="0.0263in" fo:font-size="12pt" style:font-size-asian="12pt" style:font-size-complex="12pt"/>
    </style:style>
    <style:style style:name="T18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5" style:parent-style-name="DefaultParagraphFont" style:family="text">
      <style:text-properties style:font-name="Times New Roman" fo:font-weight="bold" style:font-weight-asian="bold" style:font-weight-complex="bold" fo:letter-spacing="0.0347in" fo:font-size="12pt" style:font-size-asian="12pt" style:font-size-complex="12pt"/>
    </style:style>
    <style:style style:name="T18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7" style:parent-style-name="DefaultParagraphFont" style:family="text">
      <style:text-properties style:font-name="Times New Roman" fo:font-weight="bold" style:font-weight-asian="bold" style:font-weight-complex="bold" fo:letter-spacing="0.0347in" fo:font-size="12pt" style:font-size-asian="12pt" style:font-size-complex="12pt"/>
    </style:style>
    <style:style style:name="T18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9" style:parent-style-name="DefaultParagraphFont" style:family="text">
      <style:text-properties style:font-name="Times New Roman" fo:font-weight="bold" style:font-weight-asian="bold" style:font-weight-complex="bold" fo:letter-spacing="0.0055in" fo:font-size="12pt" style:font-size-asian="12pt" style:font-size-complex="12pt"/>
    </style:style>
    <style:style style:name="T190" style:parent-style-name="DefaultParagraphFont" style:family="text">
      <style:text-properties style:font-name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192" style:parent-style-name="DefaultParagraphFont" style:family="text">
      <style:text-properties style:font-name="Times New Roman" fo:font-size="12pt" style:font-size-asian="12pt" style:font-size-complex="12pt"/>
    </style:style>
    <style:style style:name="T193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94" style:parent-style-name="DefaultParagraphFont" style:family="text">
      <style:text-properties style:font-name="Times New Roman" style:text-scale="216%" fo:font-size="12pt" style:font-size-asian="12pt" style:font-size-complex="12pt"/>
    </style:style>
    <style:style style:name="T195" style:parent-style-name="DefaultParagraphFont" style:family="text">
      <style:text-properties style:font-name="Times New Roman" fo:letter-spacing="-0.0069in" style:text-scale="216%" fo:font-size="12pt" style:font-size-asian="12pt" style:font-size-complex="12pt"/>
    </style:style>
    <style:style style:name="T196" style:parent-style-name="DefaultParagraphFont" style:family="text">
      <style:text-properties style:font-name="Times New Roman" fo:font-size="12pt" style:font-size-asian="12pt" style:font-size-complex="12pt"/>
    </style:style>
    <style:style style:name="T197" style:parent-style-name="DefaultParagraphFont" style:family="text">
      <style:text-properties style:font-name="Times New Roman" fo:letter-spacing="0.0291in" fo:font-size="12pt" style:font-size-asian="12pt" style:font-size-complex="12pt"/>
    </style:style>
    <style:style style:name="T198" style:parent-style-name="DefaultParagraphFont" style:family="text">
      <style:text-properties style:font-name="Times New Roman" fo:font-size="12pt" style:font-size-asian="12pt" style:font-size-complex="12pt"/>
    </style:style>
    <style:style style:name="T199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20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201" style:parent-style-name="DefaultParagraphFont" style:family="text">
      <style:text-properties style:font-name="Times New Roman" fo:font-size="12pt" style:font-size-asian="12pt" style:font-size-complex="12pt"/>
    </style:style>
    <style:style style:name="T202" style:parent-style-name="DefaultParagraphFont" style:family="text">
      <style:text-properties style:font-name="Times New Roman" style:text-scale="93%" fo:font-size="12pt" style:font-size-asian="12pt" style:font-size-complex="12pt"/>
    </style:style>
    <style:style style:name="T203" style:parent-style-name="DefaultParagraphFont" style:family="text">
      <style:text-properties style:font-name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205" style:parent-style-name="DefaultParagraphFont" style:family="text">
      <style:text-properties style:font-name="Times New Roman" fo:font-size="12pt" style:font-size-asian="12pt" style:font-size-complex="12pt"/>
    </style:style>
    <style:style style:name="P206" style:parent-style-name="Normal" style:family="paragraph">
      <style:paragraph-properties fo:widows="0" fo:orphans="0" style:text-autospace="none" fo:margin-top="0.0027in" fo:margin-bottom="0in" fo:line-height="0.0694in"/>
      <style:text-properties style:font-name="Times New Roman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 fo:margin-left="0.0819in" fo:margin-right="-0.0138in">
        <style:tab-stops>
          <style:tab-stop style:type="left" style:position="5.2236in"/>
        </style:tab-stops>
      </style:paragraph-properties>
    </style:style>
    <style:style style:name="T213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215" style:parent-style-name="DefaultParagraphFont" style:family="text">
      <style:text-properties style:font-name="Times New Roman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-0.0048in" fo:font-size="12pt" style:font-size-asian="12pt" style:font-size-complex="12pt"/>
    </style:style>
    <style:style style:name="T217" style:parent-style-name="DefaultParagraphFont" style:family="text">
      <style:text-properties style:font-name="Times New Roman" fo:font-size="12pt" style:font-size-asian="12pt" style:font-size-complex="12pt"/>
    </style:style>
    <style:style style:name="T218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-0.0138i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223" style:parent-style-name="DefaultParagraphFont" style:family="text">
      <style:text-properties style:font-name="Times New Roman" fo:font-size="12pt" style:font-size-asian="12pt" style:font-size-complex="12pt"/>
    </style:style>
    <style:style style:name="T224" style:parent-style-name="DefaultParagraphFont" style:family="text">
      <style:text-properties style:font-name="Times New Roman" fo:font-size="12pt" style:font-size-asian="12pt" style:font-size-complex="12pt"/>
    </style:style>
    <style:style style:name="T225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0.0118in" style:text-scale="112%" fo:font-size="12pt" style:font-size-asian="12pt" style:font-size-complex="12pt"/>
    </style:style>
    <style:style style:name="T227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P228" style:parent-style-name="Normal" style:family="paragraph">
      <style:paragraph-properties fo:widows="0" fo:orphans="0" style:text-autospace="none" fo:margin-top="0.0013in" fo:margin-bottom="0in" fo:line-height="0.0694in"/>
      <style:text-properties style:font-name="Times New Roman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1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 fo:margin-left="0.075in" fo:margin-right="-0.0138in">
        <style:tab-stops/>
      </style:paragraph-properties>
    </style:style>
    <style:style style:name="T257" style:parent-style-name="DefaultParagraphFont" style:family="text">
      <style:text-properties style:font-name="Times New Roman" fo:font-size="12pt" style:font-size-asian="12pt" style:font-size-complex="12pt"/>
    </style:style>
    <style:style style:name="T258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259" style:parent-style-name="DefaultParagraphFont" style:family="text">
      <style:text-properties style:font-name="Times New Roman" style:text-scale="76%" fo:font-size="12pt" style:font-size-asian="12pt" style:font-size-complex="12pt"/>
    </style:style>
    <style:style style:name="T260" style:parent-style-name="DefaultParagraphFont" style:family="text">
      <style:text-properties style:font-name="Times New Roman" fo:letter-spacing="0.0097in" style:text-scale="76%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fo:letter-spacing="-0.0125in" fo:font-size="12pt" style:font-size-asian="12pt" style:font-size-complex="12pt"/>
    </style:style>
    <style:style style:name="T263" style:parent-style-name="DefaultParagraphFont" style:family="text">
      <style:text-properties style:font-name="Times New Roman" style:text-scale="80%" fo:font-size="12pt" style:font-size-asian="12pt" style:font-size-complex="12pt"/>
    </style:style>
    <style:style style:name="T264" style:parent-style-name="DefaultParagraphFont" style:family="text">
      <style:text-properties style:font-name="Times New Roman" fo:letter-spacing="0.0166in" style:text-scale="80%" fo:font-size="12pt" style:font-size-asian="12pt" style:font-size-complex="12pt"/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letter-spacing="-0.0145in" fo:font-size="12pt" style:font-size-asian="12pt" style:font-size-complex="12pt"/>
    </style:style>
    <style:style style:name="T267" style:parent-style-name="DefaultParagraphFont" style:family="text">
      <style:text-properties style:font-name="Times New Roman" style:text-scale="94%" fo:font-size="12pt" style:font-size-asian="12pt" style:font-size-complex="12pt"/>
    </style:style>
    <style:style style:name="T268" style:parent-style-name="DefaultParagraphFont" style:family="text">
      <style:text-properties style:font-name="Times New Roman" fo:letter-spacing="0.0027in" style:text-scale="94%" fo:font-size="12pt" style:font-size-asian="12pt" style:font-size-complex="12pt"/>
    </style:style>
    <style:style style:name="T269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270" style:parent-style-name="DefaultParagraphFont" style:family="text">
      <style:text-properties style:font-name="Times New Roman" style:text-scale="108%" fo:font-size="12pt" style:font-size-asian="12pt" style:font-size-complex="12pt" style:text-underline-type="single" style:text-underline-style="solid" style:text-underline-width="bold" style:text-underline-mode="continuous"/>
    </style:style>
    <style:style style:name="T271" style:parent-style-name="DefaultParagraphFont" style:family="text">
      <style:text-properties style:font-name="Times New Roman" style:text-scale="108%" fo:font-size="12pt" style:font-size-asian="12pt" style:font-size-complex="12pt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BLIKOS</text:span><text:span text:style-name="T5"><text:s/></text:span><text:span text:style-name="T6">VYRIAUSYBES</text:span><text:span text:style-name="T7"><text:s/></text:span><text:span text:style-name="T8">KANCELIARIJOS<text:s/></text:span><text:span text:style-name="T9">VIEOJO</text:span><text:span text:style-name="T10"><text:s/></text:span><text:span text:style-name="T11">VALDYMO</text:span><text:span text:style-name="T12"><text:s/></text:span><text:span text:style-name="T13">IR</text:span><text:span text:style-name="T14"><text:s/></text:span><text:span text:style-name="T15">SOCIALINES</text:span><text:span text:style-name="T16"><text:s/></text:span><text:span text:style-name="T17">APLINKOS</text:span><text:span text:style-name="T18"><text:s/></text:span><text:span text:style-name="T19">DEPARTAMENTO<text:s/></text:span><text:span text:style-name="T20">SOCIALINIIJ</text:span><text:span text:style-name="T21"><text:s/></text:span><text:span text:style-name="T22">IR</text:span><text:span text:style-name="T23"><text:s/></text:span><text:span text:style-name="T24">SVEIKATOS</text:span><text:span text:style-name="T25"><text:s/></text:span><text:span text:style-name="T26">REIKALIJ</text:span><text:span text:style-name="T27"><text:s/></text:span><text:span text:style-name="T28">SKYRIUS</text:span></text:p>
      <text:p text:style-name="P29"/>
      <text:p text:style-name="P30"><text:span text:style-name="T31">PAZYMA</text:span></text:p>
      <text:p text:style-name="P32"><text:span text:style-name="T33">DEL</text:span><text:span text:style-name="T34"><text:s/></text:span><text:span text:style-name="T35">SVEIKATOS</text:span><text:span text:style-name="T36"><text:s/></text:span><text:span text:style-name="T37">DRAUDIMO</text:span><text:span text:style-name="T38"><text:s/></text:span><text:span text:style-name="T39">4STATYMO</text:span><text:span text:style-name="T40"><text:s/></text:span><text:span text:style-name="T41">NR.</text:span><text:span text:style-name="T42"><text:s/></text:span><text:span text:style-name="T43">1-1343</text:span><text:span text:style-name="T44"><text:s/></text:span><text:span text:style-name="T45">2</text:span><text:span text:style-name="T46"><text:s/></text:span><text:span text:style-name="T47">STRAIPSNIO PAKEITIMO</text:span><text:span text:style-name="T48"><text:s/></text:span><text:span text:style-name="T49">ISTATYMO</text:span><text:span text:style-name="T50"><text:s/></text:span><text:span text:style-name="T51">PROJEKTO</text:span><text:span text:style-name="T52"><text:s/></text:span><text:span text:style-name="T53">(NR.</text:span><text:span text:style-name="T54"><text:s/></text:span><text:span text:style-name="T55">14-0295-01-I)</text:span><text:span text:style-name="T56"><text:s/></text:span><text:span text:style-name="T57">(14-7678(3))</text:span></text:p>
      <text:p text:style-name="P58"/>
      <text:p text:style-name="P59"><text:span text:style-name="T60">2014-08-2</text:span><text:span text:style-name="T61"><text:s/></text:span><text:span text:style-name="T62">1 <text:s text:c="2"/></text:span><text:span text:style-name="T63"><text:s/></text:span><text:span text:style-name="T64">Nr.</text:span><text:span text:style-name="T65"><text:s/></text:span><text:span text:style-name="T66">NV-2476</text:span></text:p>
      <text:p text:style-name="P67"><text:span text:style-name="T68">Vilnius</text:span></text:p>
      <text:p text:style-name="P69"/>
      <text:p text:style-name="P70"/>
      <text:p text:style-name="P71"/>
      <text:p text:style-name="P72"><text:span text:style-name="T73">1.</text:span><text:span text:style-name="T74"><text:s/></text:span><text:span text:style-name="T75">Projekto</text:span><text:span text:style-name="T76"><text:s/></text:span><text:span text:style-name="T77">rengéjas</text:span><text:span text:style-name="T78"><text:s/></text:span><text:span text:style-name="T79">—</text:span><text:span text:style-name="T80"><text:s/></text:span><text:span text:style-name="T81">Sveikatos</text:span><text:span text:style-name="T82"><text:s/></text:span><text:span text:style-name="T83">apsaugos</text:span><text:span text:style-name="T84"><text:s/></text:span><text:span text:style-name="T85">ministerija.</text:span></text:p>
      <text:p text:style-name="P86"/>
      <text:p text:style-name="P87"><text:span text:style-name="T88">2.</text:span><text:span text:style-name="T89"><text:s/></text:span><text:span text:style-name="T90">Projekto</text:span><text:span text:style-name="T91"><text:s/></text:span><text:span text:style-name="T92">tikslas,</text:span><text:span text:style-name="T93"><text:s/></text:span><text:span text:style-name="T94">esmé.</text:span><text:span text:style-name="T95"><text:s/></text:span><text:span text:style-name="T96">statymo</text:span><text:span text:style-name="T97"><text:s/></text:span><text:span text:style-name="T98">projektas</text:span><text:span text:style-name="T99"><text:s/></text:span><text:span text:style-name="T100">susijçs</text:span><text:span text:style-name="T101"><text:s/></text:span><text:span text:style-name="T102">su</text:span><text:span text:style-name="T103"><text:s/></text:span><text:span text:style-name="T104">euro</text:span><text:span text:style-name="T105"><text:s/></text:span><text:span text:style-name="T106">jvedimu.</text:span></text:p>
      <text:p text:style-name="P107"><text:span text:style-name="T108">Siãloma <text:s/></text:span><text:span text:style-name="T109">emés</text:span><text:span text:style-name="T110"><text:s/></text:span><text:span text:style-name="T111">ükio</text:span><text:span text:style-name="T112"><text:s/></text:span><text:span text:style-name="T113">valdos</text:span><text:span text:style-name="T114"><text:s/></text:span><text:span text:style-name="T115">ekonominio</text:span><text:span text:style-name="T116"><text:s/></text:span><text:span text:style-name="T117">dydio</text:span><text:span text:style-name="T118"><text:s/></text:span><text:span text:style-name="T119">vieneto</text:span><text:span text:style-name="T120"><text:s/></text:span><text:span text:style-name="T121">vertç,</text:span><text:span text:style-name="T122"><text:s/></text:span><text:span text:style-name="T123">nurodyt</text:span><text:span text:style-name="T124"><text:s/></text:span><text:span text:style-name="T125">litais</text:span><text:span text:style-name="T126"><text:s/></text:span><text:span text:style-name="T127">(4</text:span><text:span text:style-name="T128"><text:s/></text:span><text:span text:style-name="T129">143 <text:s/></text:span><text:span text:style-name="T130">litq).<text:s/></text:span><text:span text:style-name="T131">pakeisti</text:span><text:span text:style-name="T132"><text:s/></text:span><text:span text:style-name="T133">j</text:span><text:span text:style-name="T134"><text:s/></text:span><text:span text:style-name="T135">vertç</text:span><text:span text:style-name="T136"><text:s/></text:span><text:span text:style-name="T137">eurais</text:span><text:span text:style-name="T138"><text:s/></text:span><text:span text:style-name="T139">—<text:s/></text:span><text:span text:style-name="T140"><text:s/></text:span><text:span text:style-name="T141">1 <text:s text:c="2"/></text:span><text:span text:style-name="T142"><text:s/></text:span><text:span text:style-name="T143">200</text:span><text:span text:style-name="T144"><text:s/></text:span><text:span text:style-name="T145">eurq</text:span><text:span text:style-name="T146"><text:s/></text:span><text:span text:style-name="T147">(4</text:span><text:span text:style-name="T148"><text:s/></text:span><text:span text:style-name="T149">143,36</text:span><text:span text:style-name="T150"><text:s/></text:span><text:span text:style-name="T151">Lt).</text:span></text:p>
      <text:p text:style-name="P152"/>
      <text:p text:style-name="P153"><text:span text:style-name="T154">3.</text:span><text:span text:style-name="T155"><text:s/></text:span><text:span text:style-name="T156">Derinimas.<text:s/></text:span><text:span text:style-name="T157"><text:s/></text:span><text:span text:style-name="T158">statymo<text:s/></text:span><text:span text:style-name="T159"><text:s/></text:span><text:span text:style-name="T160">projektas</text:span><text:span text:style-name="T161"><text:s/></text:span><text:span text:style-name="T162">suderintas</text:span><text:span text:style-name="T163"><text:s/></text:span><text:span text:style-name="T164">su</text:span><text:span text:style-name="T165"><text:s/></text:span><text:span text:style-name="T166">Finansq</text:span><text:span text:style-name="T167"><text:s/></text:span><text:span text:style-name="T168">ministerija,</text:span><text:span text:style-name="T169"><text:s/></text:span><text:span text:style-name="T170">Teisingumo</text:span><text:span text:style-name="T171"><text:s/></text:span><text:span text:style-name="T172">ministerij<text:s/></text:span><text:span text:style-name="T173">ir</text:span><text:span text:style-name="T174"><text:s/></text:span><text:span text:style-name="T175">Zemés</text:span><text:span text:style-name="T176"><text:s/></text:span><text:span text:style-name="T177">ükio</text:span><text:span text:style-name="T178"><text:s/></text:span><text:span text:style-name="T179">ministerija.</text:span></text:p>
      <text:p text:style-name="P180"/>
      <text:p text:style-name="P181"><text:span text:style-name="T182">4.</text:span><text:span text:style-name="T183"><text:s/></text:span><text:span text:style-name="T184">Dalykinio</text:span><text:span text:style-name="T185"><text:s/></text:span><text:span text:style-name="T186">vertinimo</text:span><text:span text:style-name="T187"><text:s/></text:span><text:span text:style-name="T188">ivada. <text:s/></text:span><text:span text:style-name="T189"><text:s/></text:span><text:span text:style-name="T190">Teikiamas</text:span><text:span text:style-name="T191"><text:s/></text:span><text:span text:style-name="T192">projektas</text:span><text:span text:style-name="T193"><text:s/></text:span><text:span text:style-name="T194">i</text:span><text:span text:style-name="T195"><text:s/></text:span><text:span text:style-name="T196">esmés</text:span><text:span text:style-name="T197"><text:s/></text:span><text:span text:style-name="T198">atitinka</text:span><text:span text:style-name="T199"><text:s/></text:span><text:span text:style-name="T200">Vyriausybés</text:span><text:span text:style-name="T201"><text:s text:c="2"/></text:span><text:span text:style-name="T202">darbo<text:s/></text:span><text:span text:style-name="T203">reglamento</text:span><text:span text:style-name="T204"><text:s/></text:span><text:span text:style-name="T205">reikalavimus.</text:span>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><text:span text:style-name="T213">Socialinil4</text:span><text:span text:style-name="T214"><text:s/></text:span><text:span text:style-name="T215">ir</text:span><text:span text:style-name="T216"><text:s/></text:span><text:span text:style-name="T217">sveikatos</text:span><text:span text:style-name="T218"><text:s/></text:span><text:span text:style-name="T219">reikali.</text:span><text:span text:style-name="T220"><text:s/></text:span><text:span text:style-name="T221">skyriaus</text:span><text:span text:style-name="T222"><text:s/></text:span><text:span text:style-name="T223">vedeja</text:span><text:span text:style-name="T224"><text:tab/></text:span><text:span text:style-name="T225">Aura</text:span><text:span text:style-name="T226"><text:s/></text:span><text:span text:style-name="T227">Gratuleviiené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><text:span text:style-name="T257">tel.</text:span><text:span text:style-name="T258"><text:s/></text:span><text:span text:style-name="T259">8</text:span><text:span text:style-name="T260"><text:s/></text:span><text:span text:style-name="T261">706</text:span><text:span text:style-name="T262"><text:s/></text:span><text:span text:style-name="T263">61<text:s/></text:span><text:span text:style-name="T264"><text:s/></text:span><text:span text:style-name="T265">803,</text:span><text:span text:style-name="T266"><text:s/></text:span><text:span text:style-name="T267">el.p.</text:span><text:span text:style-name="T268"><text:s/></text:span><text:span text:style-name="T269">gratu</text:span><text:span text:style-name="T270">leviciene</text:span><text:span text:style-name="T271">d1rv.1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305in" fo:margin-left="1.041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YSTEM</meta:initial-creator>
    <dc:creator>SYSTEM</dc:creator>
    <meta:creation-date>2014-08-21T13:47:00Z</meta:creation-date>
    <dc:date>2014-08-21T13:47:00Z</dc:date>
    <meta:template xlink:href="Normal" xlink:type="simple"/>
    <meta:editing-cycles>2</meta:editing-cycles>
    <meta:editing-duration>PT0S</meta:editing-duration>
    <meta:document-statistic meta:page-count="1" meta:paragraph-count="14" meta:word-count="123" meta:character-count="943" meta:row-count="64" meta:non-whitespace-character-count="834"/>
  </office:meta>
</office:document-meta>
</file>