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style:vertical-align="baseline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center" style:vertical-align="baseline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style:vertical-align="baseline" fo:line-height="150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1" style:parent-style-name="DefaultParagraphFont" style:family="text">
      <style:text-properties style:font-name="Times New Roman" style:font-weight-complex="bold" style:font-size-complex="12pt"/>
    </style:style>
    <style:style style:name="T52" style:parent-style-name="Hyperlink" style:family="text">
      <style:text-properties style:font-name="Times New Roman" style:font-weight-complex="bold" style:font-size-complex="12pt" style:text-underline-type="none"/>
    </style:style>
    <style:style style:name="T53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54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 SEIMO NUTARIMO „</text:span><text:span text:style-name="T10">DĖL<text:s/></text:span><text:span text:style-name="T11">ARMANO ABRAMAVIČIAUS ATLEIDIMO IŠ LIETUVOS AUKŠČIAUSIOJO TEISMO<text:s/></text:span></text:p>
      <text:p text:style-name="P12"><text:span text:style-name="T13">TEISĖJO PAREIGŲ</text:span><text:span text:style-name="T14">“</text:span><text:span text:style-name="T15"><text:s/></text:span></text:p>
      <text:p text:style-name="P16"><text:span text:style-name="T17">PROJEKTO</text:span></text:p>
      <text:p text:style-name="P18"/>
      <text:p text:style-name="P19">2023-04-28<text:s/>Nr. XIVP-1269(3)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<text:s/>pastabų neturime.</text:p>
      <text:p text:style-name="P24"/>
      <text:p text:style-name="P25"/>
      <text:p text:style-name="P26"/>
      <text:p text:style-name="P27"><text:span text:style-name="T28">Departamento 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7"/></text:span><text:span text:style-name="T36">Dainius Zeblecki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D. Petrauskaitė, tel. (8 5) 239 6376, el. p.<text:s/></text:span><text:a xlink:href="mailto:daina.petrauskaite@lrs.lt" office:target-frame-name="_top" xlink:show="replace"><text:span text:style-name="T52">daina.petrauskaite</text:span><text:span text:style-name="T53">@lrs.lt</text:span></text:a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28T12:02:00Z</meta:creation-date>
    <dc:date>2023-04-28T12:0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65" meta:character-count="559" meta:row-count="27" meta:non-whitespace-character-count="501"/>
  </office:meta>
</office:document-meta>
</file>