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7916in" text:list-level-position-and-space-mode="label-alignment">
          <style:list-level-label-alignment text:label-followed-by="listtab" fo:margin-left="1.2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weight-complex="bold" style:font-style-complex="italic" fo:text-transform="uppercase"/>
    </style:style>
    <style:style style:name="P13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16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17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18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19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20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21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2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25" style:parent-style-name="Normal" style:family="paragraph">
      <style:paragraph-properties fo:text-align="center" style:line-height-at-least="0.25in"/>
    </style:style>
    <style:style style:name="T2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style:font-style-complex="italic" fo:text-transform="uppercase"/>
    </style:style>
    <style:style style:name="P28" style:parent-style-name="Normal" style:family="paragraph">
      <style:paragraph-properties fo:text-align="center"/>
      <style:text-properties style:font-weight-complex="bold" style:font-style-complex="italic" fo:text-transform="uppercase"/>
    </style:style>
    <style:style style:name="TableColumn30" style:family="table-column">
      <style:table-column-properties style:column-width="0.4611in" style:use-optimal-column-width="false"/>
    </style:style>
    <style:style style:name="TableColumn31" style:family="table-column">
      <style:table-column-properties style:column-width="0.5395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4.6458in" style:use-optimal-column-width="false"/>
    </style:style>
    <style:style style:name="Table29" style:family="table">
      <style:table-properties style:width="6.6305in" fo:margin-left="0in" table:align="center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min-row-height="0.2958in" style:use-optimal-row-height="false" fo:keep-together="always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style:font-name-asian="Lucida Sans Unicode" fo:color="#000000" fo:font-size="11pt" style:font-size-asian="11pt" style:font-size-complex="11pt" style:language-asian="lt" style:country-asian="LT" style:language-complex="en" style:country-complex="US"/>
    </style:style>
    <style:style style:name="T69" style:parent-style-name="DefaultParagraphFont" style:family="text">
      <style:text-properties style:font-name-asian="Lucida Sans Unicode" fo:color="#000000" fo:font-size="11pt" style:font-size-asian="11pt" style:font-size-complex="11pt" style:language-asian="lt" style:country-asian="LT" style:language-complex="en" style:country-complex="US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-asian="Lucida Sans Unicode" fo:color="#000000" fo:font-size="11pt" style:font-size-asian="11pt" style:font-size-complex="11pt" style:language-asian="lt" style:country-asian="LT" style:language-complex="en" style:country-complex="US"/>
    </style:style>
    <style:style style:name="P87" style:parent-style-name="Normal" style:family="paragraph">
      <style:paragraph-properties fo:text-indent="0.3937in"/>
    </style:style>
    <style:style style:name="T88" style:parent-style-name="DefaultParagraphFont" style:family="text">
      <style:text-properties style:font-name-asian="Lucida Sans Unicode" fo:color="#000000" fo:font-size="11pt" style:font-size-asian="11pt" style:font-size-complex="11pt" style:language-asian="lt" style:country-asian="LT" style:language-complex="en" style:country-complex="US"/>
    </style:style>
    <style:style style:name="T89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 style:language-complex="en" style:country-complex="US"/>
    </style:style>
    <style:style style:name="P10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margin-left="2.6583in">
        <style:tab-stops/>
      </style:paragraph-properties>
    </style:style>
    <style:style style:name="P106" style:parent-style-name="Normal" style:family="paragraph">
      <style:paragraph-properties fo:margin-left="2.6583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text:s/></text:span><text:span text:style-name="T5">GERIAMOJO VANDENS</text:span><text:span text:style-name="T6"><text:s/>ĮSTATYMO NR. IX-433</text:span><text:span text:style-name="T7"><text:s/>1 IR 7 STRAIPSNIŲ</text:span><text:span text:style-name="T8"><text:s/>PAKEITIMO</text:span><text:span text:style-name="T9"><text:s/>ĮSTATYMO<text:s/></text:span><text:span text:style-name="T10">PROJEKTO</text:span><text:span text:style-name="T11"><text:s/>NR. XIVP-853</text:span></text:p>
      <text:p text:style-name="P12"/>
      <text:p text:style-name="P13"/>
      <text:p text:style-name="P14"><text:span text:style-name="T15">20</text:span><text:span text:style-name="T16">2</text:span><text:span text:style-name="T17">2</text:span><text:span text:style-name="T18">-</text:span><text:span text:style-name="T19">04</text:span><text:span text:style-name="T20">-</text:span><text:span text:style-name="T21">21</text:span></text:p>
      <text:p text:style-name="P22"><text:span text:style-name="T23">V</text:span><text:span text:style-name="T24">ilnius</text:span></text:p>
      <text:p text:style-name="P25"><text:span text:style-name="T26"> 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 Nr.</text:p>
          </table:table-cell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>Pasiūlymo turinys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str.</text:p>
          </table:table-cell>
          <table:table-cell table:style-name="TableCell46">
            <text:p text:style-name="P47">str. d.</text:p>
          </table:table-cell>
          <table:table-cell table:style-name="TableCell48">
            <text:p text:style-name="P49">p.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Argumentai:</text:p>
            <text:p text:style-name="P62"><text:span text:style-name="T63">Ats</text:span><text:span text:style-name="T64">ižvelgiant į tai, kad<text:s/></text:span><text:span text:style-name="T65">Lietuvos Respublikos<text:s/></text:span><text:span text:style-name="T66">geriamojo vandens</text:span><text:span text:style-name="T67"><text:s/>įstatymo<text:s/></text:span><text:span text:style-name="T68">pakeitimo projekto</text:span><text:span text:style-name="T69"><text:s/></text:span><text:span text:style-name="T70">įgyvendinimui<text:s/></text:span><text:span text:style-name="T71">reikalinga<text:s/></text:span><text:span text:style-name="T72">numatyti tinkamą terminą</text:span><text:span text:style-name="T73">,</text:span><text:span text:style-name="T74"><text:s/>siūloma tikslinti projekto 3</text:span><text:span text:style-name="T75"><text:s/>straipsn</text:span><text:span text:style-name="T76">į, numatant</text:span><text:span text:style-name="T77">,</text:span><text:span text:style-name="T78"><text:s/>kad<text:s/></text:span><text:span text:style-name="T79">įstatymo pakeitimas</text:span><text:span text:style-name="T80"><text:s/></text:span><text:span text:style-name="T81">įsigalioja nuo 2023</text:span><text:span text:style-name="T82"><text:s/>m. sausio 1 d.<text:s/></text:span></text:p>
            <text:p text:style-name="P83"/>
            <text:p text:style-name="P84">Pasiūlymas:<text:s/></text:p>
            <text:p text:style-name="P85">1. Pakeisti projekto<text:s/>3 straipsnį ir jį<text:s/>išdėstyti taip:</text:p>
            <text:p text:style-name="P86"/>
            <text:p text:style-name="P87"><text:span text:style-name="T88">„</text:span><text:span text:style-name="T89">3</text:span><text:span text:style-name="T90"><text:s/>straipsnis. Įstatymo įsigaliojimas ir įgyvendinimas</text:span></text:p>
            <text:p text:style-name="P91"><text:span text:style-name="T92">1. Šis įstatymas, išskyrus šio straipsnio 2 dalį,</text:span><text:span text:style-name="T93"><text:s/>įsigalioja<text:s/></text:span><text:span text:style-name="T94">2023 m. sausio 1 d.</text:span></text:p>
            <text:p text:style-name="P95"><text:bookmark-start text:name="part_426d81c7b0614fa1a7be716a0511e011"/><text:bookmark-end text:name="part_426d81c7b0614fa1a7be716a0511e011"/><text:span text:style-name="T96">2. Lietuvos Respublikos Vyriausybė ar jos<text:s/></text:span><text:span text:style-name="T97">įgaliota institucija iki<text:s/></text:span><text:span text:style-name="T98">2022 m. gruodžio 31 d.</text:span><text:span text:style-name="T99"><text:s/>priima šio įstatymo įgyvendinamuosius teisės aktus</text:span><text:span text:style-name="T100">.</text:span><text:span text:style-name="T101">“<text:s/></text:span></text:p>
            <text:p text:style-name="P102"/>
          </table:table-cell>
        </table:table-row>
      </table:table>
      <text:p text:style-name="P103"/>
      <text:soft-page-break/>
      <text:p text:style-name="P104">Teikia:</text:p>
      <text:p text:style-name="Normal">Seimo narys<text:tab/><text:tab/><text:tab/><text:s text:c="3"/><text:tab/><text:s text:c="28"/>Lukas Savickas<text:tab/><text:tab/><text:tab/><text:tab/><text:tab/><text:tab/></text:p>
      <text:p text:style-name="P105"/>
      <text:p text:style-name="Normal"><text:tab/><text:tab/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zfr3q" style:display-name="zfr3q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fontstyle01" style:display-name="fontstyle01" style:family="text" style:parent-style-name="DefaultParagraphFon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use-window-font-color="true"/>
    </style:style>
    <style:style style:name="WW_CharLFO10LVL1" style:family="text">
      <style:text-properties style:font-name-asian="Times New Roman" fo:font-weight="normal" style:font-weight-asian="normal"/>
    </style:style>
    <style:style style:name="WW_CharLFO13LVL1" style:family="text">
      <style:text-properties style:font-name-asian="TimesNewRomanPSMT"/>
    </style:style>
    <style:style style:name="WW_CharLFO14LVL1" style:family="text">
      <style:text-properties style:font-name-asian="TimesNewRomanPSM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7916in" text:list-level-position-and-space-mode="label-alignment">
          <style:list-level-label-alignment text:label-followed-by="listtab" fo:margin-left="1.2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EKUVIENĖ Gitana</meta:initial-creator>
    <dc:creator>adlibuser</dc:creator>
    <meta:creation-date>2022-04-21T11:38:00Z</meta:creation-date>
    <dc:date>2022-04-21T11:38:00Z</dc:date>
    <meta:template xlink:href="Normal.dotm" xlink:type="simple"/>
    <meta:editing-cycles>2</meta:editing-cycles>
    <meta:editing-duration>PT0S</meta:editing-duration>
    <meta:document-statistic meta:page-count="2" meta:paragraph-count="25" meta:word-count="129" meta:character-count="900" meta:row-count="49" meta:non-whitespace-character-count="796"/>
  </office:meta>
</office:document-meta>
</file>