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P44" style:parent-style-name="BodyText" style:family="paragraph">
      <style:paragraph-properties fo:line-height="150%" fo:margin-left="0in" fo:margin-right="0.027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name="Times New Roman" fo:color="#000000" style:language-asian="lt" style:country-asian="LT"/>
    </style:style>
    <style:style style:name="T46" style:parent-style-name="DefaultParagraphFont" style:family="text">
      <style:text-properties style:font-name="Times New Roman" fo:color="#000000" style:language-asian="lt" style:country-asian="LT"/>
    </style:style>
    <style:style style:name="T47" style:parent-style-name="DefaultParagraphFont" style:family="text">
      <style:text-properties style:font-name="Times New Roman" fo:color="#000000" style:language-asian="lt" style:country-asian="LT"/>
    </style:style>
    <style:style style:name="T48" style:parent-style-name="DefaultParagraphFont" style:family="text">
      <style:text-properties style:font-name="Times New Roman" fo:color="#000000" style:language-asian="lt" style:country-asian="LT"/>
    </style:style>
    <style:style style:name="T49" style:parent-style-name="DefaultParagraphFont" style:family="text">
      <style:text-properties style:font-name="Times New Roman" fo:color="#000000" style:language-asian="lt" style:country-asian="LT"/>
    </style:style>
    <style:style style:name="T50" style:parent-style-name="DefaultParagraphFont" style:family="text">
      <style:text-properties style:font-name="Times New Roman" fo:color="#000000" style:language-asian="lt" style:country-asian="LT"/>
    </style:style>
    <style:style style:name="T51" style:parent-style-name="DefaultParagraphFont" style:family="text">
      <style:text-properties style:font-name="Times New Roman" fo:color="#000000" style:language-asian="lt" style:country-asian="LT"/>
    </style:style>
    <style:style style:name="T52" style:parent-style-name="DefaultParagraphFont" style:family="text">
      <style:text-properties style:font-name="Times New Roman" fo:color="#000000" style:language-asian="lt" style:country-asian="LT"/>
    </style:style>
    <style:style style:name="T53" style:parent-style-name="DefaultParagraphFont" style:family="text">
      <style:text-properties style:font-name="Times New Roman" fo:color="#000000"/>
    </style:style>
    <style:style style:name="T54" style:parent-style-name="DefaultParagraphFont" style:family="text">
      <style:text-properties style:font-name="Times New Roman" fo:color="#000000" style:language-asian="lt" style:country-asian="LT"/>
    </style:style>
    <style:style style:name="P55" style:parent-style-name="BodyText" style:family="paragraph">
      <style:paragraph-properties fo:line-height="150%" fo:margin-left="0in" fo:margin-right="0.027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="Times New Roman" fo:color="#000000" style:language-asian="lt" style:country-asian="LT"/>
    </style:style>
    <style:style style:name="T57" style:parent-style-name="DefaultParagraphFont" style:family="text">
      <style:text-properties style:font-name="Times New Roman" fo:color="#000000"/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/>
    </style:style>
    <style:style style:name="T60" style:parent-style-name="DefaultParagraphFont" style:family="text">
      <style:text-properties style:font-name="Times New Roman" fo:font-style="italic" style:font-style-asian="italic" fo:color="#000000"/>
    </style:style>
    <style:style style:name="T61" style:parent-style-name="DefaultParagraphFont" style:family="text">
      <style:text-properties style:font-name="Times New Roman" fo:color="#000000"/>
    </style:style>
    <style:style style:name="P6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font-weight-complex="bold" fo:color="#000000" fo:language="lt" fo:country="LT"/>
    </style:style>
    <style:style style:name="T71" style:parent-style-name="DefaultParagraphFont" style:family="text">
      <style:text-properties style:font-weight-complex="bold" fo:color="#000000" fo:language="lt" fo:country="LT"/>
    </style:style>
    <style:style style:name="T72" style:parent-style-name="DefaultParagraphFont" style:family="text">
      <style:text-properties style:font-weight-complex="bold" fo:color="#000000" fo:language="lt" fo:country="LT"/>
    </style:style>
    <style:style style:name="T73" style:parent-style-name="DefaultParagraphFont" style:family="text">
      <style:text-properties style:font-weight-complex="bold" fo:color="#000000" fo:language="lt" fo:country="LT"/>
    </style:style>
    <style:style style:name="T74" style:parent-style-name="DefaultParagraphFont" style:family="text">
      <style:text-properties style:font-weight-complex="bold" fo:color="#000000" fo:language="lt" fo:country="LT"/>
    </style:style>
    <style:style style:name="T75" style:parent-style-name="DefaultParagraphFont" style:family="text">
      <style:text-properties style:font-weight-complex="bold" fo:color="#000000" fo:language="lt" fo:country="LT"/>
    </style:style>
    <style:style style:name="T76" style:parent-style-name="DefaultParagraphFont" style:family="text">
      <style:text-properties style:font-weight-complex="bold" fo:color="#000000" fo:language="lt" fo:country="LT"/>
    </style:style>
    <style:style style:name="P7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font-weight-complex="bold" fo:color="#000000" fo:language="lt" fo:country="LT"/>
    </style:style>
    <style:style style:name="T84" style:parent-style-name="DefaultParagraphFont" style:family="text">
      <style:text-properties style:font-weight-complex="bold" fo:color="#000000" fo:language="lt" fo:country="LT"/>
    </style:style>
    <style:style style:name="P8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fo:color="#000000" fo:language="lt" fo:country="LT"/>
    </style:style>
    <style:style style:name="T87" style:parent-style-name="DefaultParagraphFont" style:family="text">
      <style:text-properties style:font-weight-complex="bold" fo:color="#000000" fo:language="lt" fo:country="LT"/>
    </style:style>
    <style:style style:name="T88" style:parent-style-name="DefaultParagraphFont" style:family="text">
      <style:text-properties style:font-weight-complex="bold" fo:color="#000000" fo:language="lt" fo:country="LT"/>
    </style:style>
    <style:style style:name="T89" style:parent-style-name="DefaultParagraphFont" style:family="text">
      <style:text-properties style:font-weight-complex="bold" fo:color="#000000" fo:language="lt" fo:country="LT"/>
    </style:style>
    <style:style style:name="T90" style:parent-style-name="DefaultParagraphFont" style:family="text">
      <style:text-properties style:font-weight-complex="bold" fo:color="#000000" fo:language="lt" fo:country="LT"/>
    </style:style>
    <style:style style:name="T91" style:parent-style-name="DefaultParagraphFont" style:family="text">
      <style:text-properties style:font-weight-complex="bold" fo:color="#000000" fo:language="lt" fo:country="LT"/>
    </style:style>
    <style:style style:name="T92" style:parent-style-name="DefaultParagraphFont" style:family="text">
      <style:text-properties style:font-weight-complex="bold" fo:color="#000000" fo:language="lt" fo:country="LT"/>
    </style:style>
    <style:style style:name="T93" style:parent-style-name="DefaultParagraphFont" style:family="text">
      <style:text-properties style:font-weight-complex="bold" fo:color="#000000" fo:language="lt" fo:country="LT"/>
    </style:style>
    <style:style style:name="T94" style:parent-style-name="DefaultParagraphFont" style:family="text">
      <style:text-properties style:font-weight-complex="bold" fo:color="#000000" fo:language="lt" fo:country="LT"/>
    </style:style>
    <style:style style:name="T95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96" style:parent-style-name="DefaultParagraphFont" style:family="text">
      <style:text-properties style:font-weight-complex="bold" fo:color="#000000" fo:language="lt" fo:country="LT"/>
    </style:style>
    <style:style style:name="T97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98" style:parent-style-name="DefaultParagraphFont" style:family="text">
      <style:text-properties style:font-weight-complex="bold" fo:color="#000000" fo:language="lt" fo:country="LT"/>
    </style:style>
    <style:style style:name="P9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fo:color="#000000" fo:language="lt" fo:country="LT"/>
    </style:style>
    <style:style style:name="T101" style:parent-style-name="DefaultParagraphFont" style:family="text">
      <style:text-properties style:font-weight-complex="bold" fo:color="#000000" fo:language="lt" fo:country="LT"/>
    </style:style>
    <style:style style:name="T102" style:parent-style-name="DefaultParagraphFont" style:family="text">
      <style:text-properties style:font-weight-complex="bold" fo:color="#000000" fo:language="lt" fo:country="LT"/>
    </style:style>
    <style:style style:name="T103" style:parent-style-name="DefaultParagraphFont" style:family="text">
      <style:text-properties style:font-weight-complex="bold" fo:color="#000000" fo:language="lt" fo:country="LT"/>
    </style:style>
    <style:style style:name="T104" style:parent-style-name="DefaultParagraphFont" style:family="text">
      <style:text-properties style:font-weight-complex="bold" fo:color="#000000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color="#000000" fo:language="lt" fo:country="LT"/>
    </style:style>
    <style:style style:name="T110" style:parent-style-name="DefaultParagraphFont" style:family="text">
      <style:text-properties style:font-weight-complex="bold" fo:color="#000000" fo:language="lt" fo:country="LT"/>
    </style:style>
    <style:style style:name="T111" style:parent-style-name="DefaultParagraphFont" style:family="text">
      <style:text-properties style:font-weight-complex="bold" fo:color="#000000" fo:language="lt" fo:country="LT"/>
    </style:style>
    <style:style style:name="T112" style:parent-style-name="DefaultParagraphFont" style:family="text">
      <style:text-properties style:font-weight-complex="bold" fo:color="#000000" fo:language="lt" fo:country="LT"/>
    </style:style>
    <style:style style:name="T113" style:parent-style-name="DefaultParagraphFont" style:family="text">
      <style:text-properties style:font-weight-complex="bold" fo:color="#000000" fo:language="lt" fo:country="LT"/>
    </style:style>
    <style:style style:name="T114" style:parent-style-name="DefaultParagraphFont" style:family="text">
      <style:text-properties style:font-weight-complex="bold" fo:color="#000000" fo:language="lt" fo:country="LT"/>
    </style:style>
    <style:style style:name="P11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fo:language="lt" fo:country="LT"/>
    </style:style>
    <style:style style:name="T117" style:parent-style-name="DefaultParagraphFont" style:family="text">
      <style:text-properties fo:color="#000000" fo:language="lt" fo:country="LT"/>
    </style:style>
    <style:style style:name="T118" style:parent-style-name="DefaultParagraphFont" style:family="text">
      <style:text-properties fo:color="#000000" fo:language="lt" fo:country="LT"/>
    </style:style>
    <style:style style:name="T119" style:parent-style-name="DefaultParagraphFont" style:family="text">
      <style:text-properties fo:color="#000000" fo:language="lt" fo:country="LT"/>
    </style:style>
    <style:style style:name="T120" style:parent-style-name="DefaultParagraphFont" style:family="text">
      <style:text-properties fo:color="#000000" fo:language="lt" fo:country="LT"/>
    </style:style>
    <style:style style:name="T121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22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 fo:language="lt" fo:country="LT"/>
    </style:style>
    <style:style style:name="T123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 fo:language="lt" fo:country="LT"/>
    </style:style>
    <style:style style:name="T124" style:parent-style-name="DefaultParagraphFont" style:family="text">
      <style:text-properties style:font-weight-complex="bold" fo:color="#000000" fo:language="lt" fo:country="LT"/>
    </style:style>
    <style:style style:name="T125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126" style:parent-style-name="DefaultParagraphFont" style:family="text">
      <style:text-properties style:font-weight-complex="bold" fo:color="#000000" fo:language="lt" fo:country="LT"/>
    </style:style>
    <style:style style:name="P12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weight-complex="bold" fo:color="#000000" fo:language="lt" fo:country="LT"/>
    </style:style>
    <style:style style:name="T129" style:parent-style-name="DefaultParagraphFont" style:family="text">
      <style:text-properties style:font-weight-complex="bold" fo:color="#000000" fo:language="lt" fo:country="LT"/>
    </style:style>
    <style:style style:name="T130" style:parent-style-name="DefaultParagraphFont" style:family="text">
      <style:text-properties style:font-weight-complex="bold" fo:color="#000000"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P144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14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14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5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5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171" style:parent-style-name="Normal" style:family="paragraph">
      <style:paragraph-properties fo:text-align="justify" fo:line-height="150%"/>
    </style:style>
    <style:style style:name="T172" style:parent-style-name="DefaultParagraphFont" style:family="text">
      <style:text-properties fo:font-size="11pt" style:font-size-asian="11pt" style:font-size-complex="11pt" fo:language="lt" fo:country="L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7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SLO IR STUDIJŲ ĮSTATYMO NR. XI-242 9, 59, 74, 76, 77, 82 IR 83 STRAIPSNIŲ PAKEITIMO<text:s/></text:span><text:span text:style-name="T12">ĮSTATY</text:span><text:span text:style-name="T13">MO<text:s/></text:span><text:span text:style-name="T14">PROJEKTO</text:span></text:p>
      <text:p text:style-name="P15"/>
      <text:p text:style-name="P16">2021-06-21<text:s/>Nr. XIVP-652</text:p>
      <text:p text:style-name="P17">Vilnius</text:p>
      <text:p text:style-name="P18"/>
      <text:p text:style-name="P19">Įvertinę įstatymo projekto atitiktį Konstitucijai, įstatymams, teisėkūros principams ir teisės technikos taisyklių reikalavimams,<text:s/>teikiame šias pastabas:</text:p>
      <text:list text:style-name="LFO26" text:continue-numbering="true">
        <text:list-item>
          <text:p text:style-name="P20">Atsižvelgiant į tai, kad projekto 1 straipsniu keičiamame įstatymo 9 straipsnyje Lietuvos Respublikos Vyriausybės pavadinimas minimas nebe pirmą kartą, jos pavadinime brauktini pertekliniai žodžiai „Lietuvos Respublikos“.</text:p>
        </text:list-item>
        <text:list-item>
          <text:p text:style-name="P21">Siekiant teisinio aiškumo, projekto 1 straipsniu keičiamame įstatymo 9 straipsnyje reikėtų aiškiai įvardinti, kas gali būti šiame straipsnyje reglamentuojamų sutarčių su valstybinėmis mokslo ir studijų institucijomis šalimis.</text:p>
        </text:list-item>
        <text:list-item>
          <text:p text:style-name="P22"><text:span text:style-name="T23">Projekto 1 straipsniu keičiamame įstatymo 9 straipsn</text:span><text:span text:style-name="T24">io paskutiniajame sakinyje nustatyta, kad <text:s/>s</text:span><text:span text:style-name="T25">u valstybinėmis mokslo ir studijų institucijomis teisės aktų, reglamentuojančių sutarčių sudarymą, nustatyta tvarka gali būti sudaromos ir kitokios sutartys</text:span><text:span text:style-name="T26">. Vertinant šią nuostatą, nėra aišku, nei kokios kitos sutartys, nei kokie kiti sutarčių sudarymą reglamentuojantys įstatymai, turimi omenyje.<text:s/></text:span><text:span text:style-name="T27">Reikėtų atskleisti, ar čia turimos savo turiniu ir pobūdžiu</text:span><text:span text:style-name="T28"><text:s/></text:span><text:span text:style-name="T29">panašios sutartys dėl<text:s/></text:span><text:span text:style-name="T30">institucijų tinkl</text:span><text:span text:style-name="T31">o</text:span><text:span text:style-name="T32"><text:s/>optimiz</text:span><text:span text:style-name="T33">avimo</text:span><text:span text:style-name="T34">, infrastruktūr</text:span><text:span text:style-name="T35">os</text:span><text:span text:style-name="T36"><text:s/>tobulin</text:span><text:span text:style-name="T37">imo</text:span><text:span text:style-name="T38">, mokslo (meno) ir studijų veikl</text:span><text:span text:style-name="T39">os</text:span><text:span text:style-name="T40"> plėt</text:span><text:span text:style-name="T41">ros</text:span><text:span text:style-name="T42">,<text:s/></text:span><text:span text:style-name="T43">ar, vis dėlto, turimos omenyje bet kokios kitos civilinius santykius sukuriančios sutartys, tačiau pastaruoju atveju svarstytinas šios nuostatos santykis su straipsnio reguliavimo dalyku.<text:s/></text:span></text:p>
        </text:list-item>
        <text:list-item>
          <text:p text:style-name="P44"><text:span text:style-name="T45">Projekto 2 straipsniu</text:span><text:span text:style-name="T46"><text:s/>keičiamo įstatymo 59 straipsnio 1 dali</text:span><text:span text:style-name="T47">e</text:span><text:span text:style-name="T48">s<text:s/></text:span><text:span text:style-name="T49">pirmoji pastraipa<text:s/></text:span><text:span text:style-name="T50">tikslintina, nes projektu siekiama nustatyti ne konkretų išlaikytų valstybinių brandos egzaminų skaičių, o tik minimalų reikalaujamą egzaminų kiekį ir rūšį. Atsižvelgiant į tai, siūlome šioje dalyje po žodžių „ne žemesnį kaip vidurinį išsilavinimą“ įrašyti žodži</text:span><text:span text:style-name="T51">us</text:span><text:span text:style-name="T52"><text:s/>„ir išlaikę ne mažiau kaip tris (stojantys į menų studijų krypčių grupės studijas – ne mažiau kaip du) valstybinius brandos egzaminus:</text:span><text:span text:style-name="T53"><text:s/>lietuvių kalbos ir literatūros, matematikos (</text:span><text:span text:style-name="T54">stojantiems į menų studijų krypčių grupės studijas jo išlaikyti nebūtina) ir paties pasirinktą“.<text:s/></text:span></text:p>
        </text:list-item>
        <text:list-item>
          <text:p text:style-name="P55"><text:span text:style-name="T56">Projekto 2 straipsniu keičiamo įstatymo 59 straipsnio 1 dalies 1 ir 2 punktuose siūloma nustatyti, kad asmenų baigiamųjų brandos egzaminų<text:s/></text:span><text:span text:style-name="T57">aritmetinis vidurkis švietimo, mokslo ir sporto ministro nustatyta tvarka prilygtų pagrindiniam ar patenkinama</text:span><text:span text:style-name="T58">m</text:span><text:span text:style-name="T59"><text:s/>pasiekimų<text:s/></text:span><text:span text:style-name="T60">lygiams, kurie nustatyti Lietuvos Respublikos švietimo įstatyme</text:span><text:span text:style-name="T61">. Tačiau pažymėtina, kad šie pasiekimų lygiai Švietimo įstatyme tik minimi, o jų reikšmė ir jų ribos nustatomi<text:s/></text:span>švietimo, mokslo ir sporto ministro tvirtinamose brandos egzaminų programose.</text:p>
        </text:list-item>
        <text:list-item>
          <text:p text:style-name="P62"><text:span text:style-name="T63">Projekto 2 straipsni</text:span><text:span text:style-name="T64">u</text:span><text:span text:style-name="T65"><text:s/>keičiamo įstatymo 59 straipsnio<text:s/></text:span><text:span text:style-name="T66">2</text:span><text:span text:style-name="T67"><text:s/>dalies<text:s/></text:span><text:span text:style-name="T68">3</text:span><text:span text:style-name="T69"><text:s/>punkte nurodoma, kad š</text:span><text:span text:style-name="T70">io straipsnio 1</text:span><text:span text:style-name="T71"><text:s/>dalyje nurodyti<text:s/></text:span><text:span text:style-name="T72">priėmimo į aukštąsias mokyklas<text:s/></text:span><text:span text:style-name="T73">reikalavimai netaikomi asmenims, švietimo, mokslo ir sporto ministro nustatyta tvarka atleistiems nuo valstybinių brandos egzaminų</text:span><text:span text:style-name="T74">. Šiuo atveju nėra aišku, vadovaujantis kokiais kriterijais šie asmenys būt</text:span><text:span text:style-name="T75">ų</text:span><text:span text:style-name="T76"><text:s/>priimami į aukštąją mokyklą.</text:span></text:p>
        </text:list-item>
        <text:list-item>
          <text:p text:style-name="P77"><text:span text:style-name="T78">Projekto 2 straipsni</text:span><text:span text:style-name="T79">u</text:span><text:span text:style-name="T80"><text:s/>keičiamo įstatymo 59 straipsnio<text:s/></text:span><text:span text:style-name="T81">2</text:span><text:span text:style-name="T82"><text:s/>dalyje vartojamoje sąvokoje „</text:span><text:span text:style-name="T83">iki atitinkamų studijų metų rugsėjo 1 dienos</text:span><text:span text:style-name="T84">“ brauktinas perteklinis žodis „studijų“.</text:span></text:p>
        </text:list-item>
        <text:list-item>
          <text:p text:style-name="P85"><text:span text:style-name="T86">P</text:span><text:span text:style-name="T87">rojekto<text:s/></text:span><text:span text:style-name="T88">4<text:s/></text:span><text:span text:style-name="T89">straipsniu</text:span><text:span text:style-name="T90"><text:s/>keičiamo įstatymo<text:s/></text:span><text:span text:style-name="T91">76 straipsnio 3 dal</text:span><text:span text:style-name="T92">ies formuluotė tikslinama, nes valstybės biudžetas formuojamas ne švietimo, mokslo ir sporto ministro nustatyta tvarka. Taip pat brauktini pertekliniai žodžiai<text:s/></text:span><text:span text:style-name="T93">„po studijų veiklos rezultatų įvertinimo</text:span><text:span text:style-name="T94">“, nes tai, kad asignavimai paskirstomi,<text:s/></text:span><text:span text:style-name="T95">atsižvelgiant į valstybinių mokslo ir studijų institucijų studijų veiklos rezultatus</text:span><text:span text:style-name="T96">,<text:s/></text:span><text:span text:style-name="T97">įvertintus pagal švietimo, mokslo ir sporto ministro patvirtintus studijų veiklos vertinimo rodiklius</text:span><text:span text:style-name="T98">, jau nustatyta kitoje šios dalies nuostatoje.<text:s/></text:span></text:p>
        </text:list-item>
        <text:list-item>
          <text:p text:style-name="P99"><text:span text:style-name="T100">Projekto<text:s/></text:span><text:span text:style-name="T101">4<text:s/></text:span><text:span text:style-name="T102">straipsniu keičiamo įstatymo<text:s/></text:span><text:span text:style-name="T103">76 straipsnio 3</text:span><text:span text:style-name="T104"><text:s/>dalyje nustatyta, kad s</text:span><text:span text:style-name="T105">tudijų veiklos vertinimas apima<text:s/></text:span><text:span text:style-name="T106">vieną arba kelis</text:span><text:span text:style-name="T107"><text:s/>iš šių studijų veiklos vertinimo kriterijų: studijų rezultatyvumą, studijų tarptautiškumą, studentų įtraukimą į mokslo, meno ir studijų veiklas, absolventų karjerą, studijų įtrauktį ir paramos studijų veiklai pritraukimą</text:span><text:span text:style-name="T108">.</text:span><text:span text:style-name="T109"><text:s/>Siekiant tinkamo įstatymo nuostatų taikymo, asmenų lygiateisiškumo principo užtikrinimo bei atsižvelgiant į tai, kad skirtingų kriterijų, taikomų skirtingoms mokslo ir studijų institucijoms, pasirinkimas gali lemti ir nevienodus jų studijų veiklos vertinimo rezultatus, projekto<text:s/></text:span><text:span text:style-name="T110">4<text:s/></text:span><text:span text:style-name="T111">straipsniu keičiamo įstatymo<text:s/></text:span><text:span text:style-name="T112">76 straipsnio 3 dal</text:span><text:span text:style-name="T113">yje siūlome įtvirtinti, kad švietimo, mokslo ir sporto ministras atitinkamais metais visas valstybines mokslo ir studijų institucijas turėtų vertinti pagal tuos pačius pasirinktus kriterijus</text:span><text:span text:style-name="T114">.</text:span></text:p>
        </text:list-item>
        <text:list-item>
          <text:p text:style-name="P115"><text:span text:style-name="T116">Projekto 5 straipsniu keičiamo įstatymo<text:s/></text:span><text:span text:style-name="T117">77 straipsnio<text:s/></text:span><text:span text:style-name="T118">3<text:s/></text:span><text:span text:style-name="T119">dalyje tikslintina tautologiniu požiūriu ydinga formuluotė: „nustatytus<text:s/></text:span><text:span text:style-name="T120">pagal patvirtintas atitinkamų metų normines studijų kainas ir studijų krypčių<text:s/></text:span><text:span text:style-name="T121">grupes<text:s/></text:span><text:span text:style-name="T122">ir (arba) jų grupes</text:span><text:span text:style-name="T123">“</text:span><text:span text:style-name="T124">, nes studijų krypčių grupių<text:s/></text:span><text:span text:style-name="T125">grupių</text:span><text:span text:style-name="T126"><text:s/>teisės aktai nenumato.</text:span></text:p>
        </text:list-item>
        <text:list-item>
          <text:p text:style-name="P127"><text:span text:style-name="T128">Projekto 8 straipsnio 1 dalyje siūloma nustatyti tam tikrų įstatymo nuostatų, išskyrus<text:s/></text:span><text:span text:style-name="T129">be kitų</text:span><text:span text:style-name="T130"><text:s/>ir „</text:span><text:span text:style-name="T131">5 straipsniu keičiamo Lietuvos Respublikos mokslo ir studijų įstatymo 77 straipsnio 1 dalį</text:span><text:span text:style-name="T132">“, įsigaliojimą, o projekto 8 straipsnio 2 dalyje siūloma nustatyti, kada įsigalioja<text:s/></text:span><text:span text:style-name="T133">5 straipsniu keičiamo Lietuvos Respublikos mokslo ir studi</text:span><text:span text:style-name="T134">jų įstatymo 77 straipsnio 1 dalis. Kadangi projekto 5 straipsniu keičiamo įstatymo 77 straipsnis yra dėstomas nauja redakcija, toks siūlymas kelia neaiškumų, kokia keičiamo įstatymo 77 straipsnio 1 dalies redakcija galios<text:s/></text:span><text:span text:style-name="T135">nuo 2022 m. sausio 1 d. iki 2023 m. gruodžio 31<text:s/></text:span><text:soft-page-break/><text:span text:style-name="T136">d. Siekiant kuo tikslesnio teisinio reglamentavimo, projekto 5 straipsnio 1 dalimi keičiamo įstatymo 77 straipsnis turi būti dėstomas nauja redakcija (nekeičiant 77 straipsnio 1 dalies nuostatų), o projekto 5 straipsnio 2 dalimi turi būti keičiama tik įstatymo 77 straipsnio 1 dal</text:span><text:span text:style-name="T137">i</text:span><text:span text:style-name="T138">s. Tokiu atveju projekto 8 straipsnio 1 dalyje vietoj žodžių „</text:span><text:span text:style-name="T139">2<text:s/></text:span><text:span text:style-name="T140">ir 6 straipsnius, 5 straipsniu keičiamo Lietuvos Respublikos mokslo ir studijų įstatymo 77 straipsnio 1 dalį</text:span><text:span text:style-name="T141">“ įrašytini žodžiai „2 straipsnį, 5 straipsnio 2 dalį, 6 straipsnį“; projekto 8 straipsnio 2 dalyje vietoj žodžių „</text:span><text:span text:style-name="T142">2, 6 straipsniai ir 5 straipsniu keičiamo Lietuvos Respublikos mokslo ir studijų įstatymo 77 straipsnio 1 dalis</text:span><text:span text:style-name="T143">“ įrašytini žodžiai „2 straipsnis, 5 straipsnio 2 dalis ir 6 straipsnis“.</text:span></text:p>
        </text:list-item>
      </text:list>
      <text:p text:style-name="P144"/>
      <text:p text:style-name="P145"/>
      <text:p text:style-name="P146">Departamento direktorius<text:tab/><text:s text:c="5"/><text:s text:c="7"/>Andrius Kabišaitis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J. Jarmakovič</text:span><text:span text:style-name="T173">, tel. (8 5) 239 6055, el. p. jelena.jarmakovic@lrs.lt</text:span></text:p>
      <text:p text:style-name="P174"><text:span text:style-name="T175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6-21T10:08:00Z</meta:creation-date>
    <dc:date>2021-06-21T10:08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814" meta:character-count="6463" meta:row-count="338" meta:non-whitespace-character-count="5756"/>
  </office:meta>
</office:document-meta>
</file>