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font-style="italic" style:font-style-asian="italic" style:font-size-complex="12pt"/>
    </style:style>
    <style:style style:name="T100" style:parent-style-name="DefaultParagraphFont" style:family="text">
      <style:text-properties style:font-weight-complex="bold" fo:font-style="italic" style:font-style-asian="italic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Roman" style:family="paragraph">
      <style:text-properties style:font-weight-complex="bold" style:font-size-complex="12pt"/>
    </style:style>
    <style:style style:name="P103" style:parent-style-name="Roman" style:family="paragraph">
      <style:text-properties style:font-weight-complex="bold" style:font-size-complex="12pt"/>
    </style:style>
    <style:style style:name="T104" style:parent-style-name="DefaultParagraphFont" style:family="text">
      <style:text-properties style:font-style-complex="normal"/>
    </style:style>
    <style:style style:name="T105" style:parent-style-name="DefaultParagraphFont" style:family="text">
      <style:text-properties style:font-style-complex="normal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Roman" style:family="paragraph">
      <style:text-properties style:font-weight-complex="bold" style:font-size-complex="12pt"/>
    </style:style>
    <style:style style:name="P110" style:parent-style-name="Roman" style:family="paragraph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Roman" style:family="paragraph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fo:letter-spacing="0.0013in" style:font-size-complex="12pt"/>
    </style:style>
    <style:style style:name="T262" style:parent-style-name="DefaultParagraphFont" style:family="text">
      <style:text-properties style:font-weight-complex="bold" fo:letter-spacing="0.0013in" style:font-size-complex="12pt"/>
    </style:style>
    <style:style style:name="T263" style:parent-style-name="DefaultParagraphFont" style:family="text">
      <style:text-properties style:font-weight-complex="bold" fo:letter-spacing="0.0013in" style:font-size-complex="12pt"/>
    </style:style>
    <style:style style:name="T264" style:parent-style-name="DefaultParagraphFont" style:family="text">
      <style:text-properties style:font-weight-complex="bold" fo:letter-spacing="0.0013in" style:font-size-complex="12pt"/>
    </style:style>
    <style:style style:name="T265" style:parent-style-name="DefaultParagraphFont" style:family="text">
      <style:text-properties style:font-weight-complex="bold" fo:letter-spacing="0.0013in" style:font-size-complex="12pt"/>
    </style:style>
    <style:style style:name="T266" style:parent-style-name="DefaultParagraphFont" style:family="text">
      <style:text-properties style:font-weight-complex="bold" fo:letter-spacing="0.0013in" style:font-size-complex="12pt"/>
    </style:style>
    <style:style style:name="T267" style:parent-style-name="DefaultParagraphFont" style:family="text">
      <style:text-properties style:font-weight-complex="bold" fo:letter-spacing="0.0013in" style:font-size-complex="12pt"/>
    </style:style>
    <style:style style:name="T268" style:parent-style-name="DefaultParagraphFont" style:family="text">
      <style:text-properties style:font-weight-complex="bold" fo:letter-spacing="0.0013in" style:font-size-complex="12pt"/>
    </style:style>
    <style:style style:name="T269" style:parent-style-name="DefaultParagraphFont" style:family="text">
      <style:text-properties style:font-weight-complex="bold" fo:letter-spacing="0.0013in" style:font-size-complex="12pt"/>
    </style:style>
    <style:style style:name="T270" style:parent-style-name="DefaultParagraphFont" style:family="text">
      <style:text-properties style:font-weight-complex="bold" fo:letter-spacing="0.0013in" style:font-size-complex="12pt"/>
    </style:style>
    <style:style style:name="T271" style:parent-style-name="DefaultParagraphFont" style:family="text">
      <style:text-properties style:font-weight-complex="bold" fo:letter-spacing="0.0013in" style:font-size-complex="12pt"/>
    </style:style>
    <style:style style:name="T272" style:parent-style-name="DefaultParagraphFont" style:family="text">
      <style:text-properties style:font-weight-complex="bold" fo:letter-spacing="0.0013in" style:font-size-complex="12pt"/>
    </style:style>
    <style:style style:name="T273" style:parent-style-name="DefaultParagraphFont" style:family="text">
      <style:text-properties style:font-weight-complex="bold" fo:letter-spacing="0.0013in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Roman" style:family="paragraph">
      <style:text-properties style:font-weight-complex="bold" style:font-size-complex="12pt"/>
    </style:style>
    <style:style style:name="P291" style:parent-style-name="Roman" style:family="paragraph">
      <style:text-properties style:font-weight-complex="bold" style:font-size-complex="12pt"/>
    </style:style>
    <style:style style:name="P292" style:parent-style-name="Roman" style:family="paragraph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style:font-weight-complex="bold" fo:font-style="italic" style:font-style-asian="italic" style:font-size-complex="12pt"/>
    </style:style>
    <style:style style:name="T337" style:parent-style-name="DefaultParagraphFont" style:family="text">
      <style:text-properties style:font-weight-complex="bold" fo:font-style="italic" style:font-style-asian="italic" style:font-size-complex="12pt"/>
    </style:style>
    <style:style style:name="T338" style:parent-style-name="DefaultParagraphFont" style:family="text">
      <style:text-properties style:font-weight-complex="bold" fo:font-style="italic" style:font-style-asian="italic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fo:font-style="italic" style:font-style-asian="italic" style:font-size-complex="12pt"/>
    </style:style>
    <style:style style:name="T351" style:parent-style-name="DefaultParagraphFont" style:family="text">
      <style:text-properties style:font-weight-complex="bold" fo:font-style="italic" style:font-style-asian="italic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Roman" style:family="paragraph">
      <style:text-properties style:font-weight-complex="bold" style:font-size-complex="12pt"/>
    </style:style>
    <style:style style:name="T354" style:parent-style-name="DefaultParagraphFont" style:family="text">
      <style:text-properties style:font-style-complex="normal"/>
    </style:style>
    <style:style style:name="T355" style:parent-style-name="DefaultParagraphFont" style:family="text">
      <style:text-properties style:font-style-complex="normal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Roman" style:family="paragraph">
      <style:text-properties style:font-weight-complex="bold" style:font-size-complex="12pt"/>
    </style:style>
    <style:style style:name="P359" style:parent-style-name="Roman" style:family="paragraph">
      <style:text-properties style:font-weight-complex="bold" style:font-size-complex="12pt"/>
    </style:style>
    <style:style style:name="P360" style:parent-style-name="Roman" style:family="paragraph">
      <style:text-properties style:font-weight-complex="bold" style:font-size-complex="12pt"/>
    </style:style>
    <style:style style:name="P361" style:parent-style-name="Roman" style:family="paragraph">
      <style:text-properties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fo:font-size="10pt" style:font-size-asian="10pt" style:font-size-complex="12pt"/>
    </style:style>
    <style:style style:name="T3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" style:parent-style-name="DefaultParagraphFont" style:family="text">
      <style:text-properties style:font-weight-complex="bold" fo:font-size="10pt" style:font-size-asian="10pt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P472" style:parent-style-name="Roman" style:family="paragraph">
      <style:paragraph-properties fo:keep-with-next="always" fo:keep-together="always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P474" style:parent-style-name="Roman" style:family="paragraph">
      <style:paragraph-properties fo:keep-with-next="always" fo:keep-together="always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Roman" style:family="paragraph">
      <style:paragraph-properties fo:keep-with-next="always" fo:keep-together="always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ize="10pt" style:font-size-asian="10pt" style:font-size-complex="12pt"/>
    </style:style>
    <style:style style:name="T5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font-style-complex="normal"/>
    </style:style>
    <style:style style:name="T559" style:parent-style-name="DefaultParagraphFont" style:family="text">
      <style:text-properties style:font-style-complex="normal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6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1" style:parent-style-name="DefaultParagraphFont" style:family="text">
      <style:text-properties fo:font-size="10pt" style:font-size-asian="10pt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ize="10pt" style:font-size-asian="10pt" style:font-size-complex="12pt"/>
    </style:style>
    <style:style style:name="T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8" style:parent-style-name="DefaultParagraphFont" style:family="text">
      <style:text-properties fo:font-size="10pt" style:font-size-asian="10pt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Laikas" style:family="paragraph">
      <style:paragraph-properties fo:margin-top="0.1388in"/>
    </style:style>
    <style:style style:name="T629" style:parent-style-name="DefaultParagraphFont" style:family="text">
      <style:text-properties style:font-style-complex="normal"/>
    </style:style>
    <style:style style:name="T630" style:parent-style-name="DefaultParagraphFont" style:family="text">
      <style:text-properties style:font-style-complex="normal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fo:font-size="10pt" style:font-size-asian="10pt" style:font-size-complex="12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9" style:parent-style-name="DefaultParagraphFont" style:family="text">
      <style:text-properties style:font-weight-complex="bold" fo:font-size="10pt" style:font-size-asian="10pt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fo:letter-spacing="-0.0013in" style:font-size-complex="12pt"/>
    </style:style>
    <style:style style:name="T719" style:parent-style-name="DefaultParagraphFont" style:family="text">
      <style:text-properties style:font-weight-complex="bold" fo:letter-spacing="-0.0013in" style:font-size-complex="12pt"/>
    </style:style>
    <style:style style:name="T720" style:parent-style-name="DefaultParagraphFont" style:family="text">
      <style:text-properties style:font-weight-complex="bold" fo:letter-spacing="-0.0013in" style:font-size-complex="12pt"/>
    </style:style>
    <style:style style:name="T721" style:parent-style-name="DefaultParagraphFont" style:family="text">
      <style:text-properties style:font-weight-complex="bold" fo:letter-spacing="-0.0013in" style:font-size-complex="12pt"/>
    </style:style>
    <style:style style:name="T722" style:parent-style-name="DefaultParagraphFont" style:family="text">
      <style:text-properties style:font-weight-complex="bold" fo:letter-spacing="-0.0013in" style:font-size-complex="12pt"/>
    </style:style>
    <style:style style:name="T723" style:parent-style-name="DefaultParagraphFont" style:family="text">
      <style:text-properties style:font-weight-complex="bold" fo:letter-spacing="-0.0013in" style:font-size-complex="12pt"/>
    </style:style>
    <style:style style:name="T724" style:parent-style-name="DefaultParagraphFont" style:family="text">
      <style:text-properties style:font-weight-complex="bold" fo:letter-spacing="-0.0013in" style:font-size-complex="12pt"/>
    </style:style>
    <style:style style:name="T725" style:parent-style-name="DefaultParagraphFont" style:family="text">
      <style:text-properties style:font-weight-complex="bold" fo:letter-spacing="-0.0013in" style:font-size-complex="12pt"/>
    </style:style>
    <style:style style:name="T726" style:parent-style-name="DefaultParagraphFont" style:family="text">
      <style:text-properties style:font-weight-complex="bold" fo:letter-spacing="-0.0013in" style:font-size-complex="12pt"/>
    </style:style>
    <style:style style:name="T727" style:parent-style-name="DefaultParagraphFont" style:family="text">
      <style:text-properties style:font-weight-complex="bold" fo:letter-spacing="-0.0013in" style:font-size-complex="12pt"/>
    </style:style>
    <style:style style:name="T728" style:parent-style-name="DefaultParagraphFont" style:family="text">
      <style:text-properties style:font-weight-complex="bold" fo:letter-spacing="-0.0013in" style:font-size-complex="12pt"/>
    </style:style>
    <style:style style:name="T729" style:parent-style-name="DefaultParagraphFont" style:family="text">
      <style:text-properties style:font-weight-complex="bold" fo:letter-spacing="-0.0013in" style:font-size-complex="12pt"/>
    </style:style>
    <style:style style:name="T730" style:parent-style-name="DefaultParagraphFont" style:family="text">
      <style:text-properties style:font-weight-complex="bold" fo:letter-spacing="-0.0013in" style:font-size-complex="12pt"/>
    </style:style>
    <style:style style:name="T731" style:parent-style-name="DefaultParagraphFont" style:family="text">
      <style:text-properties style:font-weight-complex="bold" fo:letter-spacing="-0.0013in" style:font-size-complex="12pt"/>
    </style:style>
    <style:style style:name="T732" style:parent-style-name="DefaultParagraphFont" style:family="text">
      <style:text-properties style:font-weight-complex="bold" fo:letter-spacing="-0.0013in" style:font-size-complex="12pt"/>
    </style:style>
    <style:style style:name="T733" style:parent-style-name="DefaultParagraphFont" style:family="text">
      <style:text-properties style:font-weight-complex="bold" fo:letter-spacing="-0.0013in" style:font-size-complex="12pt"/>
    </style:style>
    <style:style style:name="T734" style:parent-style-name="DefaultParagraphFont" style:family="text">
      <style:text-properties style:font-weight-complex="bold" fo:letter-spacing="-0.0013in" style:font-size-complex="12pt"/>
    </style:style>
    <style:style style:name="T735" style:parent-style-name="DefaultParagraphFont" style:family="text">
      <style:text-properties style:font-weight-complex="bold" fo:letter-spacing="-0.0013in" style:font-size-complex="12pt"/>
    </style:style>
    <style:style style:name="T736" style:parent-style-name="DefaultParagraphFont" style:family="text">
      <style:text-properties style:font-weight-complex="bold" fo:letter-spacing="-0.0013in" style:font-size-complex="12pt"/>
    </style:style>
    <style:style style:name="T737" style:parent-style-name="DefaultParagraphFont" style:family="text">
      <style:text-properties style:font-weight-complex="bold" fo:letter-spacing="-0.0013in" style:font-size-complex="12pt"/>
    </style:style>
    <style:style style:name="T738" style:parent-style-name="DefaultParagraphFont" style:family="text">
      <style:text-properties style:font-weight-complex="bold" fo:letter-spacing="-0.0013in" style:font-size-complex="12pt"/>
    </style:style>
    <style:style style:name="T739" style:parent-style-name="DefaultParagraphFont" style:family="text">
      <style:text-properties style:font-weight-complex="bold" fo:letter-spacing="-0.0013in" style:font-size-complex="12pt"/>
    </style:style>
    <style:style style:name="T740" style:parent-style-name="DefaultParagraphFont" style:family="text">
      <style:text-properties style:font-weight-complex="bold" fo:letter-spacing="-0.0013in" style:font-size-complex="12pt"/>
    </style:style>
    <style:style style:name="T741" style:parent-style-name="DefaultParagraphFont" style:family="text">
      <style:text-properties style:font-weight-complex="bold" fo:letter-spacing="-0.0013in" style:font-size-complex="12pt"/>
    </style:style>
    <style:style style:name="T742" style:parent-style-name="DefaultParagraphFont" style:family="text">
      <style:text-properties style:font-weight-complex="bold" fo:letter-spacing="-0.0013in" style:font-size-complex="12pt"/>
    </style:style>
    <style:style style:name="T743" style:parent-style-name="DefaultParagraphFont" style:family="text">
      <style:text-properties style:font-weight-complex="bold" fo:letter-spacing="-0.0013in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fo:font-style="italic" style:font-style-asian="italic" style:font-size-complex="12pt"/>
    </style:style>
    <style:style style:name="T823" style:parent-style-name="DefaultParagraphFont" style:family="text">
      <style:text-properties style:font-weight-complex="bold" fo:font-style="italic" style:font-style-asian="italic" style:font-size-complex="12pt"/>
    </style:style>
    <style:style style:name="T824" style:parent-style-name="DefaultParagraphFont" style:family="text">
      <style:text-properties style:font-weight-complex="bold" fo:font-style="italic" style:font-style-asian="italic" style:font-size-complex="12pt"/>
    </style:style>
    <style:style style:name="T825" style:parent-style-name="DefaultParagraphFont" style:family="text">
      <style:text-properties style:font-weight-complex="bold" fo:font-style="italic" style:font-style-asian="italic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P831" style:parent-style-name="Roman" style:family="paragraph">
      <style:text-properties style:font-weight-complex="bold" style:font-size-complex="12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fo:font-size="10pt" style:font-size-asian="10pt" style:font-size-complex="12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6" style:parent-style-name="DefaultParagraphFont" style:family="text">
      <style:text-properties style:font-weight-complex="bold" fo:font-size="10pt" style:font-size-asian="10pt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fo:font-size="10pt" style:font-size-asian="10pt" style:font-size-complex="12pt"/>
    </style:style>
    <style:style style:name="T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9" style:parent-style-name="DefaultParagraphFont" style:family="text">
      <style:text-properties style:font-weight-complex="bold" fo:font-size="10pt" style:font-size-asian="10pt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fo:letter-spacing="0.0013in" style:font-size-complex="12pt"/>
    </style:style>
    <style:style style:name="T862" style:parent-style-name="DefaultParagraphFont" style:family="text">
      <style:text-properties style:font-weight-complex="bold" fo:letter-spacing="0.0013in" style:font-size-complex="12pt"/>
    </style:style>
    <style:style style:name="T863" style:parent-style-name="DefaultParagraphFont" style:family="text">
      <style:text-properties style:font-weight-complex="bold" fo:letter-spacing="0.0013in" style:font-size-complex="12pt"/>
    </style:style>
    <style:style style:name="T864" style:parent-style-name="DefaultParagraphFont" style:family="text">
      <style:text-properties style:font-weight-complex="bold" fo:letter-spacing="0.0013in" style:font-size-complex="12pt"/>
    </style:style>
    <style:style style:name="T865" style:parent-style-name="DefaultParagraphFont" style:family="text">
      <style:text-properties style:font-weight-complex="bold" fo:letter-spacing="0.0013in" style:font-size-complex="12pt"/>
    </style:style>
    <style:style style:name="T866" style:parent-style-name="DefaultParagraphFont" style:family="text">
      <style:text-properties style:font-weight-complex="bold" fo:letter-spacing="0.0013in" style:font-size-complex="12pt"/>
    </style:style>
    <style:style style:name="T867" style:parent-style-name="DefaultParagraphFont" style:family="text">
      <style:text-properties style:font-weight-complex="bold" fo:letter-spacing="0.0013in" style:font-size-complex="12pt"/>
    </style:style>
    <style:style style:name="T868" style:parent-style-name="DefaultParagraphFont" style:family="text">
      <style:text-properties style:font-weight-complex="bold" fo:letter-spacing="0.0013in" style:font-size-complex="12pt"/>
    </style:style>
    <style:style style:name="T869" style:parent-style-name="DefaultParagraphFont" style:family="text">
      <style:text-properties style:font-weight-complex="bold" fo:letter-spacing="0.0013in" style:font-size-complex="12pt"/>
    </style:style>
    <style:style style:name="T870" style:parent-style-name="DefaultParagraphFont" style:family="text">
      <style:text-properties style:font-weight-complex="bold" fo:letter-spacing="0.0013in" style:font-size-complex="12pt"/>
    </style:style>
    <style:style style:name="T871" style:parent-style-name="DefaultParagraphFont" style:family="text">
      <style:text-properties style:font-weight-complex="bold" fo:letter-spacing="0.0013in" style:font-size-complex="12pt"/>
    </style:style>
    <style:style style:name="T872" style:parent-style-name="DefaultParagraphFont" style:family="text">
      <style:text-properties style:font-weight-complex="bold" fo:letter-spacing="0.0013in" style:font-size-complex="12pt"/>
    </style:style>
    <style:style style:name="T873" style:parent-style-name="DefaultParagraphFont" style:family="text">
      <style:text-properties style:font-weight-complex="bold" fo:letter-spacing="0.0013in" style:font-size-complex="12pt"/>
    </style:style>
    <style:style style:name="T874" style:parent-style-name="DefaultParagraphFont" style:family="text">
      <style:text-properties style:font-weight-complex="bold" fo:letter-spacing="0.0013in" style:font-size-complex="12pt"/>
    </style:style>
    <style:style style:name="T875" style:parent-style-name="DefaultParagraphFont" style:family="text">
      <style:text-properties style:font-weight-complex="bold" fo:letter-spacing="0.0013in" style:font-size-complex="12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fo:font-size="10pt" style:font-size-asian="10pt" style:font-size-complex="12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7" style:parent-style-name="DefaultParagraphFont" style:family="text">
      <style:text-properties style:font-weight-complex="bold" fo:font-size="10pt" style:font-size-asian="10pt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letter-spacing="-0.0013in"/>
    </style:style>
    <style:style style:name="T969" style:parent-style-name="DefaultParagraphFont" style:family="text">
      <style:text-properties style:font-weight-complex="bold" fo:letter-spacing="-0.0013in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 fo:letter-spacing="-0.0013in"/>
    </style:style>
    <style:style style:name="T977" style:parent-style-name="DefaultParagraphFont" style:family="text">
      <style:text-properties style:font-weight-complex="bold" fo:letter-spacing="-0.0013in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fo:font-style="italic" style:font-style-asian="italic"/>
    </style:style>
    <style:style style:name="T1032" style:parent-style-name="DefaultParagraphFont" style:family="text">
      <style:text-properties style:font-weight-complex="bold" fo:font-style="italic" style:font-style-asian="italic"/>
    </style:style>
    <style:style style:name="T1033" style:parent-style-name="DefaultParagraphFont" style:family="text">
      <style:text-properties style:font-weight-complex="bold" fo:font-style="italic" style:font-style-asian="italic"/>
    </style:style>
    <style:style style:name="T1034" style:parent-style-name="DefaultParagraphFont" style:family="text">
      <style:text-properties style:font-weight-complex="bold" fo:font-style="italic" style:font-style-asian="italic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P1293" style:parent-style-name="Roman" style:family="paragraph">
      <style:text-properties style:font-weight-complex="bold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tyle="italic" style:font-style-asian="italic"/>
    </style:style>
    <style:style style:name="T1320" style:parent-style-name="DefaultParagraphFont" style:family="text">
      <style:text-properties style:font-weight-complex="bold" fo:font-style="italic" style:font-style-asian="italic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P1381" style:parent-style-name="Roman" style:family="paragraph">
      <style:text-properties style:font-weight-complex="bold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 fo:letter-spacing="-0.0013in"/>
    </style:style>
    <style:style style:name="T1503" style:parent-style-name="DefaultParagraphFont" style:family="text">
      <style:text-properties style:font-weight-complex="bold" fo:letter-spacing="-0.0013in"/>
    </style:style>
    <style:style style:name="T1504" style:parent-style-name="DefaultParagraphFont" style:family="text">
      <style:text-properties style:font-weight-complex="bold" fo:letter-spacing="-0.0013in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style:font-weight-complex="bold" fo:letter-spacing="-0.0013in"/>
    </style:style>
    <style:style style:name="T1507" style:parent-style-name="DefaultParagraphFont" style:family="text">
      <style:text-properties style:font-weight-complex="bold" fo:letter-spacing="-0.0013in"/>
    </style:style>
    <style:style style:name="T1508" style:parent-style-name="DefaultParagraphFont" style:family="text">
      <style:text-properties style:font-weight-complex="bold" fo:letter-spacing="-0.0013in"/>
    </style:style>
    <style:style style:name="T1509" style:parent-style-name="DefaultParagraphFont" style:family="text">
      <style:text-properties style:font-weight-complex="bold" fo:letter-spacing="-0.0013in"/>
    </style:style>
    <style:style style:name="T1510" style:parent-style-name="DefaultParagraphFont" style:family="text">
      <style:text-properties style:font-weight-complex="bold" fo:letter-spacing="-0.0013in"/>
    </style:style>
    <style:style style:name="T1511" style:parent-style-name="DefaultParagraphFont" style:family="text">
      <style:text-properties style:font-weight-complex="bold" fo:letter-spacing="-0.0013in"/>
    </style:style>
    <style:style style:name="T1512" style:parent-style-name="DefaultParagraphFont" style:family="text">
      <style:text-properties style:font-weight-complex="bold" fo:letter-spacing="-0.0013in"/>
    </style:style>
    <style:style style:name="T1513" style:parent-style-name="DefaultParagraphFont" style:family="text">
      <style:text-properties style:font-weight-complex="bold" fo:letter-spacing="-0.0013in"/>
    </style:style>
    <style:style style:name="T1514" style:parent-style-name="DefaultParagraphFont" style:family="text">
      <style:text-properties style:font-weight-complex="bold" fo:letter-spacing="-0.0013in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P1660" style:parent-style-name="Roman" style:family="paragraph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style:font-style-complex="normal"/>
    </style:style>
    <style:style style:name="T1778" style:parent-style-name="DefaultParagraphFont" style:family="text">
      <style:text-properties style:font-style-complex="normal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style:text-position="super 60%" fo:font-size="10pt" style:font-size-asian="10pt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P1812" style:parent-style-name="Roman" style:family="paragraph">
      <style:text-properties fo:letter-spacing="-0.0013in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size="10pt" style:font-size-asian="10pt" style:font-size-complex="12pt"/>
    </style:style>
    <style:style style:name="T1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1" style:parent-style-name="DefaultParagraphFont" style:family="text">
      <style:text-properties fo:font-size="10pt" style:font-size-asian="10pt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fo:font-size="10pt" style:font-size-asian="10pt" style:font-size-complex="12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9" style:parent-style-name="DefaultParagraphFont" style:family="text">
      <style:text-properties style:font-weight-complex="bold" fo:font-size="10pt" style:font-size-asian="10pt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fo:font-size="10pt" style:font-size-asian="10pt" style:font-size-complex="12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0" style:parent-style-name="DefaultParagraphFont" style:family="text">
      <style:text-properties style:font-weight-complex="bold" fo:font-size="10pt" style:font-size-asian="10pt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fo:font-size="10pt" style:font-size-asian="10pt" style:font-size-complex="12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4" style:parent-style-name="DefaultParagraphFont" style:family="text">
      <style:text-properties style:font-weight-complex="bold" fo:font-size="10pt" style:font-size-asian="10pt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Roman" style:family="paragraph">
      <style:paragraph-properties fo:keep-with-next="always" fo:keep-together="always"/>
    </style:style>
    <style:style style:name="T2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T20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4" style:parent-style-name="DefaultParagraphFont" style:family="text">
      <style:text-properties fo:font-size="10pt" style:font-size-asian="10pt"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Roman" style:family="paragraph">
      <style:paragraph-properties fo:keep-with-next="always" fo:keep-together="always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Roman" style:family="paragraph">
      <style:paragraph-properties fo:keep-with-next="always" fo:keep-together="always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fo:font-size="10pt" style:font-size-asian="10pt" style:font-size-complex="12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68" style:parent-style-name="DefaultParagraphFont" style:family="text">
      <style:text-properties style:font-weight-complex="bold" fo:font-size="10pt" style:font-size-asian="10pt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fo:font-size="10pt" style:font-size-asian="10pt" style:font-size-complex="12pt"/>
    </style:style>
    <style:style style:name="T2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6" style:parent-style-name="DefaultParagraphFont" style:family="text">
      <style:text-properties style:font-weight-complex="bold" fo:font-size="10pt" style:font-size-asian="10pt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fo:font-size="10pt" style:font-size-asian="10pt" style:font-size-complex="12pt"/>
    </style:style>
    <style:style style:name="T21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4" style:parent-style-name="DefaultParagraphFont" style:family="text">
      <style:text-properties fo:font-size="10pt" style:font-size-asian="10pt"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font-size="10pt" style:font-size-asian="10pt" style:font-size-complex="12pt"/>
    </style:style>
    <style:style style:name="T2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99" style:parent-style-name="DefaultParagraphFont" style:family="text">
      <style:text-properties fo:font-size="10pt" style:font-size-asian="10pt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fo:font-size="10pt" style:font-size-asian="10pt" style:font-size-complex="12pt"/>
    </style:style>
    <style:style style:name="T2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83" style:parent-style-name="DefaultParagraphFont" style:family="text">
      <style:text-properties style:font-weight-complex="bold" fo:font-size="10pt" style:font-size-asian="10pt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fo:font-size="10pt" style:font-size-asian="10pt" style:font-size-complex="12pt"/>
    </style:style>
    <style:style style:name="T24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16" style:parent-style-name="DefaultParagraphFont" style:family="text">
      <style:text-properties style:font-weight-complex="bold" fo:font-size="10pt" style:font-size-asian="10pt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fo:font-style="italic" style:font-style-asian="italic" style:font-size-complex="12pt"/>
    </style:style>
    <style:style style:name="T2518" style:parent-style-name="DefaultParagraphFont" style:family="text">
      <style:text-properties style:font-weight-complex="bold" fo:font-style="italic" style:font-style-asian="italic" style:font-size-complex="12pt"/>
    </style:style>
    <style:style style:name="T2519" style:parent-style-name="DefaultParagraphFont" style:family="text">
      <style:text-properties style:font-weight-complex="bold" fo:font-style="italic" style:font-style-asian="italic" style:font-size-complex="12pt"/>
    </style:style>
    <style:style style:name="T2520" style:parent-style-name="DefaultParagraphFont" style:family="text">
      <style:text-properties style:font-weight-complex="bold" fo:font-style="italic" style:font-style-asian="italic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P2534" style:parent-style-name="Roman" style:family="paragraph">
      <style:text-properties style:font-weight-complex="bold" style:font-size-complex="12pt"/>
    </style:style>
    <style:style style:name="P2535" style:parent-style-name="Roman" style:family="paragraph">
      <style:text-properties style:font-weight-complex="bold" style:font-size-complex="12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fo:font-size="10pt" style:font-size-asian="10pt" style:font-size-complex="12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0" style:parent-style-name="DefaultParagraphFont" style:family="text">
      <style:text-properties style:font-weight-complex="bold" fo:font-size="10pt" style:font-size-asian="10pt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P2701" style:parent-style-name="Laikas" style:family="paragraph">
      <style:paragraph-properties fo:keep-together="always"/>
    </style:style>
    <style:style style:name="T2702" style:parent-style-name="DefaultParagraphFont" style:family="text">
      <style:text-properties style:font-style-complex="normal"/>
    </style:style>
    <style:style style:name="T2703" style:parent-style-name="DefaultParagraphFont" style:family="text">
      <style:text-properties style:font-style-complex="normal"/>
    </style:style>
    <style:style style:name="P2704" style:parent-style-name="Roman12" style:family="paragraph">
      <style:paragraph-properties fo:keep-with-next="always" fo:keep-together="always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P2708" style:parent-style-name="Roman" style:family="paragraph">
      <style:paragraph-properties fo:keep-with-next="always" fo:keep-together="always"/>
    </style:style>
    <style:style style:name="P2709" style:parent-style-name="Roman" style:family="paragraph">
      <style:paragraph-properties fo:keep-with-next="always" fo:keep-together="always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style:font-style-complex="normal"/>
    </style:style>
    <style:style style:name="T2716" style:parent-style-name="DefaultParagraphFont" style:family="text">
      <style:text-properties style:font-style-complex="normal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style:font-style-complex="normal"/>
    </style:style>
    <style:style style:name="T2740" style:parent-style-name="DefaultParagraphFont" style:family="text">
      <style:text-properties style:font-style-complex="normal"/>
    </style:style>
    <style:style style:name="T2741" style:parent-style-name="DefaultParagraphFont" style:family="text">
      <style:text-properties style:text-position="super 60%" fo:font-size="10pt" style:font-size-asian="10pt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ize="10pt" style:font-size-asian="10pt" style:font-size-complex="12pt"/>
    </style:style>
    <style:style style:name="T2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97" style:parent-style-name="DefaultParagraphFont" style:family="text">
      <style:text-properties fo:font-size="10pt" style:font-size-asian="10pt"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fo:font-size="10pt" style:font-size-asian="10pt" style:font-size-complex="12pt"/>
    </style:style>
    <style:style style:name="T28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25" style:parent-style-name="DefaultParagraphFont" style:family="text">
      <style:text-properties style:font-weight-complex="bold" fo:font-size="10pt" style:font-size-asian="10pt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font-style="italic" style:font-style-asian="italic" style:font-size-complex="12pt"/>
    </style:style>
    <style:style style:name="T2970" style:parent-style-name="DefaultParagraphFont" style:family="text">
      <style:text-properties fo:font-style="italic" style:font-style-asian="italic" style:font-size-complex="12pt"/>
    </style:style>
    <style:style style:name="T2971" style:parent-style-name="DefaultParagraphFont" style:family="text">
      <style:text-properties fo:font-style="italic" style:font-style-asian="italic" style:font-size-complex="12pt"/>
    </style:style>
    <style:style style:name="T2972" style:parent-style-name="DefaultParagraphFont" style:family="text">
      <style:text-properties fo:font-style="italic" style:font-style-asian="italic"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ize="10pt" style:font-size-asian="10pt" style:font-size-complex="12pt"/>
    </style:style>
    <style:style style:name="T2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8" style:parent-style-name="DefaultParagraphFont" style:family="text">
      <style:text-properties fo:font-size="10pt" style:font-size-asian="10pt"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font-size="10pt" style:font-size-asian="10pt" style:font-size-complex="12pt"/>
    </style:style>
    <style:style style:name="T3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3" style:parent-style-name="DefaultParagraphFont" style:family="text">
      <style:text-properties fo:font-size="10pt" style:font-size-asian="10pt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fo:font-size="10pt" style:font-size-asian="10pt" style:font-size-complex="12pt"/>
    </style:style>
    <style:style style:name="T31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5" style:parent-style-name="DefaultParagraphFont" style:family="text">
      <style:text-properties fo:font-size="10pt" style:font-size-asian="10pt"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font-size="10pt" style:font-size-asian="10pt" style:font-size-complex="12pt"/>
    </style:style>
    <style:style style:name="T31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6" style:parent-style-name="DefaultParagraphFont" style:family="text">
      <style:text-properties fo:font-size="10pt" style:font-size-asian="10pt"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size="10pt" style:font-size-asian="10pt" style:font-size-complex="12pt"/>
    </style:style>
    <style:style style:name="T32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92" style:parent-style-name="DefaultParagraphFont" style:family="text">
      <style:text-properties fo:font-size="10pt" style:font-size-asian="10pt"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fo:font-size="10pt" style:font-size-asian="10pt" style:font-size-complex="12pt"/>
    </style:style>
    <style:style style:name="T34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3" style:parent-style-name="DefaultParagraphFont" style:family="text">
      <style:text-properties fo:font-size="10pt" style:font-size-asian="10pt"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fo:font-size="10pt" style:font-size-asian="10pt" style:font-size-complex="12pt"/>
    </style:style>
    <style:style style:name="T3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7" style:parent-style-name="DefaultParagraphFont" style:family="text">
      <style:text-properties fo:font-size="10pt" style:font-size-asian="10pt"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weight="bold" style:font-weight-asian="bold" fo:font-size="11pt" style:font-size-asian="11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tyle="italic" style:font-style-asian="italic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tyle="italic" style:font-style-asian="italic"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 fo:font-size="10pt" style:font-size-asian="10pt"/>
    </style:style>
    <style:style style:name="T361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16" style:parent-style-name="DefaultParagraphFont" style:family="text">
      <style:text-properties style:font-weight-complex="bold" fo:color="#000000" fo:font-size="10pt" style:font-size-asian="10pt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style:font-weight-complex="bold" fo:color="#000000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font-style="italic" style:font-style-asian="italic" fo:color="#000000"/>
    </style:style>
    <style:style style:name="T3635" style:parent-style-name="DefaultParagraphFont" style:family="text">
      <style:text-properties style:font-weight-complex="bold" fo:font-style="italic" style:font-style-asian="italic" fo:color="#000000"/>
    </style:style>
    <style:style style:name="T3636" style:parent-style-name="DefaultParagraphFont" style:family="text">
      <style:text-properties style:font-weight-complex="bold" fo:font-style="italic" style:font-style-asian="italic" fo:color="#000000"/>
    </style:style>
    <style:style style:name="T3637" style:parent-style-name="DefaultParagraphFont" style:family="text">
      <style:text-properties style:font-weight-complex="bold" fo:font-style="italic" style:font-style-asian="italic" fo:color="#000000"/>
    </style:style>
    <style:style style:name="T3638" style:parent-style-name="DefaultParagraphFont" style:family="text">
      <style:text-properties style:font-weight-complex="bold" fo:font-style="italic" style:font-style-asian="italic" fo:color="#000000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/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color="#000000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/>
    </style:style>
    <style:style style:name="T3649" style:parent-style-name="DefaultParagraphFont" style:family="text">
      <style:text-properties style:font-weight-complex="bold" fo:color="#000000"/>
    </style:style>
    <style:style style:name="T3650" style:parent-style-name="DefaultParagraphFont" style:family="text">
      <style:text-properties style:font-weight-complex="bold" fo:color="#000000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fo:color="#000000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color="#000000"/>
    </style:style>
    <style:style style:name="T3655" style:parent-style-name="DefaultParagraphFont" style:family="text">
      <style:text-properties style:font-weight-complex="bold" fo:color="#000000"/>
    </style:style>
    <style:style style:name="T3656" style:parent-style-name="DefaultParagraphFont" style:family="text">
      <style:text-properties style:font-weight-complex="bold" fo:color="#000000"/>
    </style:style>
    <style:style style:name="T3657" style:parent-style-name="DefaultParagraphFont" style:family="text">
      <style:text-properties style:font-weight-complex="bold" fo:color="#000000"/>
    </style:style>
    <style:style style:name="T3658" style:parent-style-name="DefaultParagraphFont" style:family="text">
      <style:text-properties style:font-weight-complex="bold" fo:color="#000000"/>
    </style:style>
    <style:style style:name="T3659" style:parent-style-name="DefaultParagraphFont" style:family="text">
      <style:text-properties style:font-weight-complex="bold" fo:color="#000000"/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fo:color="#000000"/>
    </style:style>
    <style:style style:name="T3662" style:parent-style-name="DefaultParagraphFont" style:family="text">
      <style:text-properties style:font-weight-complex="bold" fo:color="#000000"/>
    </style:style>
    <style:style style:name="T3663" style:parent-style-name="DefaultParagraphFont" style:family="text">
      <style:text-properties style:font-weight-complex="bold" fo:color="#000000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color="#000000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style:font-weight-complex="bold" fo:color="#000000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style:font-weight-complex="bold" fo:color="#000000"/>
    </style:style>
    <style:style style:name="T3696" style:parent-style-name="DefaultParagraphFont" style:family="text">
      <style:text-properties style:font-weight-complex="bold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style:font-weight-complex="bold" fo:color="#000000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/>
    </style:style>
    <style:style style:name="T3703" style:parent-style-name="DefaultParagraphFont" style:family="text">
      <style:text-properties style:font-weight-complex="bold" fo:color="#000000"/>
    </style:style>
    <style:style style:name="T3704" style:parent-style-name="DefaultParagraphFont" style:family="text">
      <style:text-properties fo:font-weight="bold" style:font-weight-asian="bold" fo:font-size="11pt" style:font-size-asian="11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tyle="italic" style:font-style-asian="italic"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style:font-style-complex="normal"/>
    </style:style>
    <style:style style:name="T3717" style:parent-style-name="DefaultParagraphFont" style:family="text">
      <style:text-properties style:font-style-complex="normal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style:font-weight-complex="bold" fo:color="#000000" fo:font-size="10pt" style:font-size-asian="10pt"/>
    </style:style>
    <style:style style:name="T37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26" style:parent-style-name="DefaultParagraphFont" style:family="text">
      <style:text-properties style:font-weight-complex="bold" fo:color="#000000" fo:font-size="10pt" style:font-size-asian="10pt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style:font-style-complex="normal"/>
    </style:style>
    <style:style style:name="T3734" style:parent-style-name="DefaultParagraphFont" style:family="text">
      <style:text-properties style:font-style-complex="normal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Roman" style:family="paragraph">
      <style:paragraph-properties fo:keep-with-next="always" fo:keep-together="always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P3745" style:parent-style-name="Roman" style:family="paragraph">
      <style:paragraph-properties fo:keep-with-next="always" fo:keep-together="always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tyle="italic" style:font-style-asian="italic" fo:font-size="10pt" style:font-size-asian="10pt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tyle="italic" style:font-style-asian="italic"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tyle="italic" style:font-style-asian="italic"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764" style:parent-style-name="DefaultParagraphFont" style:family="text">
      <style:text-properties fo:letter-spacing="-0.0027in"/>
    </style:style>
    <style:style style:name="T3765" style:parent-style-name="DefaultParagraphFont" style:family="text">
      <style:text-properties fo:letter-spacing="-0.0027in"/>
    </style:style>
    <style:style style:name="T3766" style:parent-style-name="DefaultParagraphFont" style:family="text">
      <style:text-properties fo:letter-spacing="-0.0027in"/>
    </style:style>
    <style:style style:name="T3767" style:parent-style-name="DefaultParagraphFont" style:family="text">
      <style:text-properties fo:letter-spacing="-0.0027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fo:letter-spacing="-0.0027in"/>
    </style:style>
    <style:style style:name="T3770" style:parent-style-name="DefaultParagraphFont" style:family="text">
      <style:text-properties fo:letter-spacing="-0.0027in"/>
    </style:style>
    <style:style style:name="T3771" style:parent-style-name="DefaultParagraphFont" style:family="text">
      <style:text-properties fo:letter-spacing="-0.0027in"/>
    </style:style>
    <style:style style:name="T3772" style:parent-style-name="DefaultParagraphFont" style:family="text">
      <style:text-properties fo:letter-spacing="-0.0027in"/>
    </style:style>
    <style:style style:name="T3773" style:parent-style-name="DefaultParagraphFont" style:family="text">
      <style:text-properties fo:letter-spacing="-0.0027in"/>
    </style:style>
    <style:style style:name="T3774" style:parent-style-name="DefaultParagraphFont" style:family="text">
      <style:text-properties fo:letter-spacing="-0.0027in"/>
    </style:style>
    <style:style style:name="T3775" style:parent-style-name="DefaultParagraphFont" style:family="text">
      <style:text-properties fo:letter-spacing="-0.0027in"/>
    </style:style>
    <style:style style:name="T3776" style:parent-style-name="DefaultParagraphFont" style:family="text">
      <style:text-properties fo:letter-spacing="-0.0027in"/>
    </style:style>
    <style:style style:name="T3777" style:parent-style-name="DefaultParagraphFont" style:family="text">
      <style:text-properties fo:letter-spacing="-0.0027in"/>
    </style:style>
    <style:style style:name="T3778" style:parent-style-name="DefaultParagraphFont" style:family="text">
      <style:text-properties fo:letter-spacing="-0.0027in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letter-spacing="-0.0013in"/>
    </style:style>
    <style:style style:name="T3932" style:parent-style-name="DefaultParagraphFont" style:family="text">
      <style:text-properties style:font-weight-complex="bold" fo:letter-spacing="-0.0013in"/>
    </style:style>
    <style:style style:name="T3933" style:parent-style-name="DefaultParagraphFont" style:family="text">
      <style:text-properties style:font-weight-complex="bold" fo:letter-spacing="-0.0013in"/>
    </style:style>
    <style:style style:name="T3934" style:parent-style-name="DefaultParagraphFont" style:family="text">
      <style:text-properties style:font-weight-complex="bold" fo:letter-spacing="-0.0013in"/>
    </style:style>
    <style:style style:name="T3935" style:parent-style-name="DefaultParagraphFont" style:family="text">
      <style:text-properties style:font-weight-complex="bold" fo:letter-spacing="-0.0013in"/>
    </style:style>
    <style:style style:name="T3936" style:parent-style-name="DefaultParagraphFont" style:family="text">
      <style:text-properties style:font-weight-complex="bold" fo:letter-spacing="-0.0013in"/>
    </style:style>
    <style:style style:name="T3937" style:parent-style-name="DefaultParagraphFont" style:family="text">
      <style:text-properties style:font-weight-complex="bold" fo:letter-spacing="-0.0013in"/>
    </style:style>
    <style:style style:name="T3938" style:parent-style-name="DefaultParagraphFont" style:family="text">
      <style:text-properties style:font-weight-complex="bold" fo:letter-spacing="-0.0013in"/>
    </style:style>
    <style:style style:name="T3939" style:parent-style-name="DefaultParagraphFont" style:family="text">
      <style:text-properties style:font-weight-complex="bold" fo:letter-spacing="-0.0013in"/>
    </style:style>
    <style:style style:name="T3940" style:parent-style-name="DefaultParagraphFont" style:family="text">
      <style:text-properties style:font-weight-complex="bold" fo:letter-spacing="-0.0013in"/>
    </style:style>
    <style:style style:name="T3941" style:parent-style-name="DefaultParagraphFont" style:family="text">
      <style:text-properties style:font-weight-complex="bold" fo:letter-spacing="-0.0013in"/>
    </style:style>
    <style:style style:name="P3942" style:parent-style-name="Roman" style:family="paragraph">
      <style:text-properties style:font-weight-complex="bold"/>
    </style:style>
    <style:style style:name="P3943" style:parent-style-name="Roman" style:family="paragraph">
      <style:text-properties style:font-weight-complex="bold"/>
    </style:style>
    <style:style style:name="T3944" style:parent-style-name="DefaultParagraphFont" style:family="text">
      <style:text-properties style:font-style-complex="normal"/>
    </style:style>
    <style:style style:name="T3945" style:parent-style-name="DefaultParagraphFont" style:family="text">
      <style:text-properties style:font-style-complex="normal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P3950" style:parent-style-name="Roman" style:family="paragraph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 fo:font-size="10pt" style:font-size-asian="10pt"/>
    </style:style>
    <style:style style:name="T3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P4054" style:parent-style-name="Roman" style:family="paragraph">
      <style:text-properties style:font-weight-complex="bold" style:font-size-complex="12pt"/>
    </style:style>
    <style:style style:name="P4055" style:parent-style-name="Roman" style:family="paragraph">
      <style:text-properties style:font-weight-complex="bold" style:font-size-complex="12pt"/>
    </style:style>
    <style:style style:name="P4056" style:parent-style-name="Roman" style:family="paragraph">
      <style:text-properties style:font-weight-complex="bold" fo:letter-spacing="-0.0013in" style:font-size-complex="12pt"/>
    </style:style>
    <style:style style:name="P4057" style:parent-style-name="Roman" style:family="paragraph">
      <style:text-properties style:font-weight-complex="bold" style:font-size-complex="12pt"/>
    </style:style>
    <style:style style:name="P4058" style:parent-style-name="Roman" style:family="paragraph">
      <style:text-properties style:font-weight-complex="bold" style:font-size-complex="12pt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fo:font-size="10pt" style:font-size-asian="10pt" style:font-size-complex="12pt"/>
    </style:style>
    <style:style style:name="T40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68" style:parent-style-name="DefaultParagraphFont" style:family="text">
      <style:text-properties style:font-weight-complex="bold" fo:font-size="10pt" style:font-size-asian="10pt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 fo:font-size="10pt" style:font-size-asian="10pt"/>
    </style:style>
    <style:style style:name="T4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2" style:parent-style-name="DefaultParagraphFont" style:family="text">
      <style:text-properties style:font-weight-complex="bold" fo:font-size="10pt" style:font-size-asian="10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P4352" style:parent-style-name="Roman" style:family="paragraph">
      <style:text-properties style:font-weight-complex="bold"/>
    </style:style>
    <style:style style:name="T4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7" style:parent-style-name="DefaultParagraphFont" style:family="text">
      <style:text-properties style:font-weight-complex="bold" fo:font-size="10pt" style:font-size-asian="10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P4386" style:parent-style-name="Roman" style:family="paragraph">
      <style:text-properties style:font-weight-complex="bold" style:font-size-complex="12pt"/>
    </style:style>
    <style:style style:name="P4387" style:parent-style-name="Roman" style:family="paragraph">
      <style:text-properties style:font-weight-complex="bold" style:font-size-complex="12pt"/>
    </style:style>
    <style:style style:name="P4388" style:parent-style-name="Roman" style:family="paragraph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0</text:span><text:span text:style-name="T35">8</text:span></text:p>
      <text:p text:style-name="P36">STENOGRAMA</text:p>
      <text:p text:style-name="P37"/>
      <text:p text:style-name="P38">2019 m.<text:s/>liepos<text:s/>11 d.</text:p>
      <text:p text:style-name="P39"/>
      <text:p text:style-name="Pirmininkai">Pirmininkauja Lietuvos Respublikos Seimo Pirmininko pavaduotojas<text:s/><text:span text:style-name="T40">R. ŽEMAITAITIS</text:span></text:p>
      <text:p text:style-name="P41"/>
      <text:p text:style-name="P42"/>
      <text:section text:name="Sect1" text:style-name="S1">
        <text:soft-page-break/>
        <text:p text:style-name="Roman"><text:span text:style-name="T43">PIRMININKAS (R. ŽEMAITAITIS</text:span><text:span text:style-name="T44">,<text:s/></text:span><text:span text:style-name="T45">TTSL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SLF</text:span><text:span text:style-name="T79"><text:s/>– frakcija „Tvarka ir teisingumas (Suvereni Lietuva)“</text:span><text:span text:style-name="T80">.</text:span></text:p></text:note-body></text:note></text:span><text:span text:style-name="T81">).</text:span><text:span text:style-name="T82"><text:s/>Ger</text:span><text:span text:style-name="T83">­bia</text:span><text:span text:style-name="T84">­mi ko</text:span><text:span text:style-name="T85">­le</text:span><text:span text:style-name="T86">­gos, re</text:span><text:span text:style-name="T87">­gist</text:span><text:span text:style-name="T88">­ruo</text:span><text:span text:style-name="T89">­ja</text:span><text:span text:style-name="T90">­mės. Pra</text:span><text:span text:style-name="T91">­de</text:span><text:span text:style-name="T92">­da</text:span><text:span text:style-name="T93">­me po</text:span><text:span text:style-name="T94">­pie</text:span><text:span text:style-name="T95">­ti</text:span><text:span text:style-name="T96">­nį po</text:span><text:span text:style-name="T97">­sė</text:span><text:span text:style-name="T98">­dį. (</text:span><text:span text:style-name="T99">Gon</text:span><text:span text:style-name="T100">­gas</text:span><text:span text:style-name="T101">)<text:s/></text:span></text:p>
        <text:p text:style-name="P102">Ko­le­gos, už­si­re­gist­ra­vo 68 Sei­mo na­riai.</text:p>
        <text:p text:style-name="P103"/>
        <text:p text:style-name="Laikas"><text:span text:style-name="T104">14.01</text:span><text:span text:style-name="T105"> val.</text:span></text:p>
        <text:p text:style-name="Roman12">At­min­ti­nų die­nų įsta­ty­mo<text:s/>Nr. VIII-397 1 straips­nio pa­kei­ti­mo įsta­ty­mo pro­jek­tas<text:s/>Nr. XIIIP-986(2) (<text:span text:style-name="T106">pri</text:span><text:span text:style-name="T107">­ėmi</text:span><text:span text:style-name="T108">­mas</text:span>)</text:p>
        <text:p text:style-name="P109"/>
        <text:p text:style-name="P110">Pir­mas po­pie­ti­nės dar­bo­tvarkės klau­si­mas yra At­min­ti­nų die­nų pro­jek­tas<text:s/>Nr. XIIIP-986. Pri­ėmi­mas. Kvie­čiu Švie­ti­mo ir moks­lo ko­mi­te­to… Nie­ko nė­ra. Tei­sin­gai. Ne­ma­tau. Pa­sta­bų, pa­siū­ly­mų nė­ra.<text:s/></text:p>
        <text:p text:style-name="Roman"><text:span text:style-name="T111">Ei</text:span><text:span text:style-name="T112">­na</text:span><text:span text:style-name="T113">­me pa</text:span><text:span text:style-name="T114">­straips</text:span><text:span text:style-name="T115">­niui. Tiks</text:span><text:span text:style-name="T116">­liau, yra vie</text:span><text:span text:style-name="T117">­nas straips</text:span><text:span text:style-name="T118">­nis. Ir</text:span><text:span text:style-name="T119">­gi pa</text:span><text:span text:style-name="T120">­sta</text:span><text:span text:style-name="T121">­bų, pa</text:span><text:span text:style-name="T122">­siū</text:span><text:span text:style-name="T123">­ly</text:span><text:span text:style-name="T124">­mų ne</text:span><text:span text:style-name="T125">­gau</text:span><text:span text:style-name="T126">­ta. Ga</text:span><text:span text:style-name="T127">­li</text:span><text:span text:style-name="T128">­me ben</text:span><text:span text:style-name="T129">­dru su</text:span><text:span text:style-name="T130">­ta</text:span><text:span text:style-name="T131">­ri</text:span><text:span text:style-name="T132">­mu pri</text:span><text:span text:style-name="T133">­tar</text:span><text:span text:style-name="T134">­ti? (</text:span><text:span text:style-name="T135">Bal</text:span><text:span text:style-name="T136">­sai sa</text:span><text:span text:style-name="T137">­lė</text:span><text:span text:style-name="T138">­je</text:span><text:span text:style-name="T139">) No</text:span><text:span text:style-name="T140">­ri</text:span><text:span text:style-name="T141">­te bal</text:span><text:span text:style-name="T142">­suo</text:span><text:span text:style-name="T143">­ti? Ge</text:span><text:span text:style-name="T144">­rai. Ta</text:span><text:span text:style-name="T145">­da bal</text:span><text:span text:style-name="T146">­suo</text:span><text:span text:style-name="T147">­ja</text:span><text:span text:style-name="T148">­me. Kas už tai, kad bū</text:span><text:span text:style-name="T149">­tų pri</text:span><text:span text:style-name="T150">­tar</text:span><text:span text:style-name="T151">­ta 1 straips</text:span><text:span text:style-name="T152">­niui dėl At</text:span><text:span text:style-name="T153">­min</text:span><text:span text:style-name="T154">­ti</text:span><text:span text:style-name="T155">­nų die</text:span><text:span text:style-name="T156">­nų įsta</text:span><text:span text:style-name="T157">­ty</text:span><text:span text:style-name="T158">­mo ir kad bir</text:span><text:span text:style-name="T159">­že</text:span><text:span text:style-name="T160">­lio 14 die</text:span><text:span text:style-name="T161">­na bū</text:span><text:span text:style-name="T162">­tų pa</text:span><text:span text:style-name="T163">­va</text:span><text:span text:style-name="T164">­din</text:span><text:span text:style-name="T165">­ta Ge</text:span><text:span text:style-name="T166">­du</text:span><text:span text:style-name="T167">­lo ir vil</text:span><text:span text:style-name="T168">­ties die</text:span><text:span text:style-name="T169">­na, Pa</text:span><text:span text:style-name="T170">­lai</text:span><text:span text:style-name="T171">­min</text:span><text:span text:style-name="T172">­to</text:span><text:span text:style-name="T173">­jo ar</text:span><text:span text:style-name="T174">­ki</text:span><text:span text:style-name="T175">­vys</text:span><text:span text:style-name="T176">­ku</text:span><text:span text:style-name="T177">­po Te</text:span><text:span text:style-name="T178">­ofi</text:span><text:span text:style-name="T179">­liaus Ma</text:span><text:span text:style-name="T180">­tu</text:span><text:span text:style-name="T181">­lio</text:span><text:span text:style-name="T182">­nio die</text:span><text:span text:style-name="T183">­na? Kas už tai, bal</text:span><text:span text:style-name="T184">­suo</text:span><text:span text:style-name="T185">­ja</text:span><text:span text:style-name="T186">­me. Su</text:span><text:span text:style-name="T187">­pran</text:span><text:span text:style-name="T188">­tu, kad po pie</text:span><text:span text:style-name="T189">­tų no</text:span><text:span text:style-name="T190">­ri</text:span><text:span text:style-name="T191">­me bal</text:span><text:span text:style-name="T192">­suo</text:span><text:span text:style-name="T193">­ti. Tik</text:span><text:span text:style-name="T194">­rai ne lais</text:span><text:span text:style-name="T195">­va. Bū</text:span><text:span text:style-name="T196">­tų tik at</text:span><text:span text:style-name="T197">­min</text:span><text:span text:style-name="T198">­ti</text:span><text:span text:style-name="T199">­na. Lais</text:span><text:span text:style-name="T200">­vų vi</text:span><text:span text:style-name="T201">­siš</text:span><text:span text:style-name="T202">­kai už</text:span><text:span text:style-name="T203">­ten</text:span><text:span text:style-name="T204">­ka, ko</text:span><text:span text:style-name="T205">­le</text:span><text:span text:style-name="T206">­gos.<text:s/></text:span></text:p>
        <text:p text:style-name="P207">Ko­le­gos, bal­sa­vo 88 Sei­mo na­riai: už – 83, prieš nė­ra, su­si­lai­kė 5.<text:s/></text:p>
        <text:p text:style-name="Roman"><text:span text:style-name="T208">Dėl vi</text:span><text:span text:style-name="T209">­so<text:s/></text:span><text:span text:style-name="T210">dėl<text:s/></text:span><text:span text:style-name="T211">mo</text:span><text:span text:style-name="T212">­ty</text:span><text:span text:style-name="T213">­vų už, prieš ne</text:span><text:span text:style-name="T214">­ma</text:span><text:span text:style-name="T215">­tau. Ga</text:span><text:span text:style-name="T216">­li</text:span><text:span text:style-name="T217">­me bal</text:span><text:span text:style-name="T218">­suo</text:span><text:span text:style-name="T219">­ti? Bal</text:span><text:span text:style-name="T220">­suo</text:span><text:span text:style-name="T221">­ja</text:span><text:span text:style-name="T222">­me. Ko</text:span><text:span text:style-name="T223">­le</text:span><text:span text:style-name="T224">­gos, kas už tai, kad bū</text:span><text:span text:style-name="T225">­tų pri</text:span><text:span text:style-name="T226">­im</text:span><text:span text:style-name="T227">­tas vi</text:span><text:span text:style-name="T228">­sas įsta</text:span><text:span text:style-name="T229">­ty</text:span><text:span text:style-name="T230">­mas, bal</text:span><text:span text:style-name="T231">­suo</text:span><text:span text:style-name="T232">­ja</text:span><text:span text:style-name="T233">­me. Čia bal</text:span><text:span text:style-name="T234">­suo</text:span><text:span text:style-name="T235">­ja</text:span><text:span text:style-name="T236">­me</text:span><text:span text:style-name="T237"><text:s/>už At</text:span><text:span text:style-name="T238">­min</text:span><text:span text:style-name="T239">­ti</text:span><text:span text:style-name="T240">­nų die</text:span><text:span text:style-name="T241">­nų, kad 23 </text:span><text:span text:style-name="T242">die</text:span><text:span text:style-name="T243">­na bū</text:span><text:span text:style-name="T244">­tų pa</text:span><text:span text:style-name="T245">­mi</text:span><text:span text:style-name="T246">­nė</text:span><text:span text:style-name="T247">­ta kaip Te</text:span><text:span text:style-name="T248">­ofi</text:span><text:span text:style-name="T249">­liaus Ma</text:span><text:span text:style-name="T250">­tu</text:span><text:span text:style-name="T251">­lio</text:span><text:span text:style-name="T252">­nio die</text:span><text:span text:style-name="T253">­na. Bir</text:span><text:span text:style-name="T254">­že</text:span><text:span text:style-name="T255">­lio 23</text:span><text:span text:style-name="T256"><text:s/>diena</text:span><text:span text:style-name="T257">. Ge</text:span><text:span text:style-name="T258">­du</text:span><text:span text:style-name="T259">­lo ir vil</text:span><text:span text:style-name="T260">­ties.<text:s/></text:span><text:span text:style-name="T261">Dėl mi</text:span><text:span text:style-name="T262">­nė</text:span><text:span text:style-name="T263">­ji</text:span><text:span text:style-name="T264">­mo, ne dėl iš</text:span><text:span text:style-name="T265">­ei</text:span><text:span text:style-name="T266">­gi</text:span><text:span text:style-name="T267">­nių, ne dėl lais</text:span><text:span text:style-name="T268">­vų. Tie</text:span><text:span text:style-name="T269">­siog, kad bū</text:span><text:span text:style-name="T270">­tų mi</text:span><text:span text:style-name="T271">­nė</text:span><text:span text:style-name="T272">­ji</text:span><text:span text:style-name="T273">­mas.<text:s/></text:span><text:span text:style-name="T274">Čia ne lap</text:span><text:span text:style-name="T275">­kri</text:span><text:span text:style-name="T276">­čio 2</text:span><text:span text:style-name="T277"><text:s/>diena</text:span><text:span text:style-name="T278">. Dar kar</text:span><text:span text:style-name="T279">­tą, ko</text:span><text:span text:style-name="T280">­le</text:span><text:span text:style-name="T281">­gos, sa</text:span><text:span text:style-name="T282">­kau, tai ne lap</text:span><text:span text:style-name="T283">­kri</text:span><text:span text:style-name="T284">­čio 2</text:span><text:span text:style-name="T285"><text:s/>diena</text:span><text:span text:style-name="T286">. Ger</text:span><text:span text:style-name="T287">­bia</text:span><text:span text:style-name="T288">­mas Jur</text:span><text:span text:style-name="T289">­gi!</text:span></text:p>
        <text:p text:style-name="P290"/>
        <text:p text:style-name="Priemimas">Šio įsta­ty­mo pri­ėmi­mas</text:p>
        <text:p text:style-name="P291"/>
        <text:p text:style-name="P292">Bal­sa­vo 78 Sei­mo na­riai: už – 76, prieš nė­ra, su­si­lai­kė 2.</text:p>
        <text:p text:style-name="Roman"><text:span text:style-name="T293">Dar kar</text:span><text:span text:style-name="T294">­tą pa</text:span><text:span text:style-name="T295">­sa</text:span><text:span text:style-name="T296">­kau. Pa</text:span><text:span text:style-name="T297">­pil</text:span><text:span text:style-name="T298">­dė</text:span><text:span text:style-name="T299">­me dėl at</text:span><text:span text:style-name="T300">­min</text:span><text:span text:style-name="T301">­ti</text:span><text:span text:style-name="T302">­nų die</text:span><text:span text:style-name="T303">­nų. Jei</text:span><text:span text:style-name="T304">­gu se</text:span><text:span text:style-name="T305">­niau bū</text:span><text:span text:style-name="T306">­da</text:span><text:span text:style-name="T307">­vo bir</text:span><text:span text:style-name="T308">­že</text:span><text:span text:style-name="T309">­lio 14 die</text:span><text:span text:style-name="T310">­na Ge</text:span><text:span text:style-name="T311">­du</text:span><text:span text:style-name="T312">­lo ir vil</text:span><text:span text:style-name="T313">­ties die</text:span><text:span text:style-name="T314">­na, po kab</text:span><text:span text:style-name="T315">­le</text:span><text:span text:style-name="T316">­lio at</text:span><text:span text:style-name="T317">­si</text:span><text:span text:style-name="T318">­ran</text:span><text:span text:style-name="T319">­da žo</text:span><text:span text:style-name="T320">­džiai – Pa</text:span><text:span text:style-name="T321">­lai</text:span><text:span text:style-name="T322">­min</text:span><text:span text:style-name="T323">­to</text:span><text:span text:style-name="T324">­jo ar</text:span><text:span text:style-name="T325">­ki</text:span><text:span text:style-name="T326">­vys</text:span><text:span text:style-name="T327">­ku</text:span><text:span text:style-name="T328">­po Te</text:span><text:span text:style-name="T329">­ofi</text:span><text:span text:style-name="T330">­liaus Ma</text:span><text:span text:style-name="T331">­tu</text:span><text:span text:style-name="T332">­lio</text:span><text:span text:style-name="T333">­nio die</text:span><text:span text:style-name="T334">­na. (</text:span><text:span text:style-name="T335">Bal</text:span><text:span text:style-name="T336">­sai sa</text:span><text:span text:style-name="T337">­lė</text:span><text:span text:style-name="T338">­je</text:span><text:span text:style-name="T339">) Ne lap</text:span><text:span text:style-name="T340">­kri</text:span><text:span text:style-name="T341">­čio 2 die</text:span><text:span text:style-name="T342">­na. Dar kar</text:span><text:span text:style-name="T343">­tą sa</text:span><text:span text:style-name="T344">­kau, ko</text:span><text:span text:style-name="T345">­le</text:span><text:span text:style-name="T346">­gos! Pra</text:span><text:span text:style-name="T347">­šau. Pri</text:span><text:span text:style-name="T348">­im</text:span><text:span text:style-name="T349">­tas. (</text:span><text:span text:style-name="T350">Gon</text:span><text:span text:style-name="T351">­gas</text:span><text:span text:style-name="T352">)<text:s/></text:span></text:p>
        <text:p text:style-name="P353"/>
        <text:soft-page-break/>
        <text:p text:style-name="Laikas"><text:span text:style-name="T354">14.04</text:span><text:span text:style-name="T355"> val.</text:span></text:p>
        <text:p text:style-name="Roman12">Dar­bo ko­dek­so 25 straips­nio pa­kei­ti­mo įsta­ty­mo pro­jek­tas<text:s/>Nr. XIIIP-3183(2) (<text:span text:style-name="T356">priėmi</text:span><text:span text:style-name="T357">­mas</text:span>)</text:p>
        <text:p text:style-name="P358"/>
        <text:p text:style-name="P359">Ki­tas įsta­ty­mo pro­jek­tas – Dar­bo ko­dek­so 25 straips­nio pa­kei­ti­mas. Pri­ėmi­mas. Ga­li­me ei­ti pa­straips­niui. Yra gau­ta Tei­sės de­par­ta­men­to pa­sta­ba. Jai yra pri­tar­ta. 1 straips­nis. Ger­bia­mi ko­le­gos, ga­li­me ben­dru su­ta­ri­mu pri­tar­ti? Ga­li­me. 2 straips­nis. Ana­lo­giš­kas – įgy­ven­di­ni­mas. Ga­li­me ben­dru su­ta­ri­mu pri­tar­ti?<text:s/></text:p>
        <text:p text:style-name="P360">Dėl vi­so už, prieš dėl mo­ty­vų… Dėl pa­va­di­ni­mo. Dar at­si­pra­šau, ko­le­gos, dėl pa­va­di­ni­mo, nes kei­tė­si pa­va­di­ni­mas. Ga­li­me ben­dru su­ta­ri­mu pri­tar­ti? Ga­li­me.<text:s/></text:p>
        <text:p text:style-name="P361">Už – G. Skais­tė. Pra­šau.</text:p>
        <text:p text:style-name="Roman"><text:span text:style-name="T362">G. SKAISTĖ</text:span><text:span text:style-name="T363"><text:s/></text:span><text:span text:style-name="T364">(</text:span><text:span text:style-name="T365">TS-LKDF</text:span><text:span text:style-name="T366">)</text:span><text:span text:style-name="T367">. No</text:span><text:span text:style-name="T368">­rė</text:span><text:span text:style-name="T369">­čiau pri</text:span><text:span text:style-name="T370">­tar</text:span><text:span text:style-name="T371">­ti šiam ko</text:span><text:span text:style-name="T372">­le</text:span><text:span text:style-name="T373">­gos pa</text:span><text:span text:style-name="T374">­reng</text:span><text:span text:style-name="T375">­tam įsta</text:span><text:span text:style-name="T376">­ty</text:span><text:span text:style-name="T377">­mo pro</text:span><text:span text:style-name="T378">­jek</text:span><text:span text:style-name="T379">­tui, ku</text:span><text:span text:style-name="T380">­ris kal</text:span><text:span text:style-name="T381">­ba apie tai, kad darb</text:span><text:span text:style-name="T382">­da</text:span><text:span text:style-name="T383">­viai tu</text:span><text:span text:style-name="T384">­rė</text:span><text:span text:style-name="T385">­tų vie</text:span><text:span text:style-name="T386">­šin</text:span><text:span text:style-name="T387">­ti pre</text:span><text:span text:style-name="T388">­li</text:span><text:span text:style-name="T389">­mi</text:span><text:span text:style-name="T390">­na</text:span><text:span text:style-name="T391">­rų dar</text:span><text:span text:style-name="T392">­bo už</text:span><text:span text:style-name="T393">­mo</text:span><text:span text:style-name="T394">­kes</text:span><text:span text:style-name="T395">­tį dar</text:span><text:span text:style-name="T396">­bo skel</text:span><text:span text:style-name="T397">­bi</text:span><text:span text:style-name="T398">­muo</text:span><text:span text:style-name="T399">­se. Iš tik</text:span><text:span text:style-name="T400">­rų</text:span><text:span text:style-name="T401">­jų šian</text:span><text:span text:style-name="T402">­dien dar</text:span><text:span text:style-name="T403">­bo rin</text:span><text:span text:style-name="T404">­ka kei</text:span><text:span text:style-name="T405">­čia</text:span><text:span text:style-name="T406">­si, vis</text:span><text:span text:style-name="T407">­kas gy</text:span><text:span text:style-name="T408">­ve</text:span><text:span text:style-name="T409">­ni</text:span><text:span text:style-name="T410">­me grei</text:span><text:span text:style-name="T411">­tė</text:span><text:span text:style-name="T412">­ja ir, at</text:span><text:span text:style-name="T413">­ro</text:span><text:span text:style-name="T414">­do,<text:s/></text:span>per­ei­ti vi­sas pro­ce­dū­ras tam, kad ga­lų ga­le su­ži­no­tum, koks at­ly­gi­ni­mas tau ga­lė­tų bū­ti pa­siū­ly­tas, da­ro­si ab­so­liu­čiai ne­pra­smin­ga. Man tai ap­skri­tai pa­na­šu į tam tik­rą mar­ke­tin­go bū­dą, kuo­met tu pirk­da­mas siur­blį tu­ri iš­klau­sy­ti vi­są se­mi­na­rą, tai yra su­da­ly­vau­ti vi­so­se pro­ce­dū­ro­se, ir tik ta­da su­ži­no­ti, kiek kai­nuo­ja tas siur­blys,<text:s/>ir ga­lų ga­le, kad tau jo gal iš vi­so ne­rei­kia.<text:s/></text:p>
        <text:p text:style-name="Roman">Ma­no nuo­mo­ne, pats pa­siū­ly­mas ir pa­ti idė­ja, kad jau dar­bo skel­bi­me ga­lė­tų bū­ti nu­ro­dy­ta orien­ta­ci­nė dar­bo kai­na, tai yra kiek žmo­gus ga­lė­tų gau­ti pre­ten­duo­da­mas į tą dar­bo vie­tą, man at­ro­do la­bai pras­min­ga. Ta­čiau, ne­pai­sant to, ma­tau įsta­ty­me ir ke­le­tą abe­jo­ti­nų vie­tų, į ku­rias at­krei­pia dė­me­sį ir Tei­sės de­par­ta­men­tas.</text:p>
        <text:p text:style-name="Roman"><text:span text:style-name="T415">PIRMININKAS.</text:span><text:s/>To­mai!</text:p>
        <text:p text:style-name="Roman"><text:span text:style-name="T416">G. SKAISTĖ</text:span><text:s/><text:span text:style-name="T417">(</text:span><text:span text:style-name="T418">TS-LKDF</text:span><text:span text:style-name="T419">)</text:span>. Nė­ra nu­ma­ty­ta jo­kio kon­tro­lės me­cha­niz­mo, ar darb­da­viai vie­šins tą dar­bo už­mo­kes­tį pre­li­mi­na­riai, ir nė­ra nu­ma­ty­ta jo­kios nuo­bau­dos, jei­gu jie to ne­da­rys ar­ba jei­gu jie tai da­rys ne­tiks­liai, nu­ro­dy­da­mi ne to­kį dar­bo už­mo­kes­tį, koks ga­lų ga­le bus pa­siū­ly­tas. Vis­gi, ne­pai­sant to, rei­kia pa­žiū­rė­ti, kaip įsta­ty­mas veiks. Pa­ma­ty­si­me, ar jis vei­kia, ar darb­da­viai vie­ši­na dar­bo už­mo­kes­tį, ar žmo­nės yra pa­ten­kin­ti. Man at­ro­do, kad tau­pant žmo­nių lai­ką ir stip­ri­nant jų de­ry­bi­nes ga­lias tik­rai yra tiks­lin­ga. Siū­lau pri­tar­ti ir pa­žiū­rė­ti, kaip įsta­ty­mas veiks.<text:s/></text:p>
        <text:p text:style-name="Roman"><text:span text:style-name="T420">PIRMININKAS.</text:span><text:s/>Prieš – S. Gent­vi­las. Pra­šau, ko­le­ga.</text:p>
        <text:p text:style-name="Roman"><text:span text:style-name="T421">S. GENTVILAS</text:span><text:s/><text:span text:style-name="T422">(</text:span><text:span text:style-name="T423">LSF</text:span><text:span text:style-name="T424">)</text:span>. Ger­bia­mi ko­le­gos, kai mū­sų fi­nan­sų mi­nist­ras gi­ria­si, kad Lie­tu­va tam­pa jau<text:s/><text:span text:style-name="T425">Fin</text:span><text:span text:style-name="T426">­tech</text:span><text:span text:style-name="T427">­ni</text:span><text:span text:style-name="T428">­ja</text:span>, Lie­tu­va įdar­bi­na jau virš 4 tūkst.<text:s/>„Fin­te­cho“ star­tuo­lių, dar­buo­to­jų, mes kal­ba­me apie ma­nu­fak­tū­ri­nės vi­suo­me­nės ir eko­no­mi­kos są­ly­go­mis kur­tą įsta­ty­mo projek­tą.<text:s/></text:p>
        <text:p text:style-name="Roman">Šian­dien dar­buo­to­jo ne­pri­si­vi­lio­si tik už at­ly­gi­ni­mą, tai yra so­cia­li­nių pa­slau­gų pa­ke­tas. Jei­gu mes pra­dė­si­me reg­la­men­tuo­ti kiek­vie­no darb­da­vio įpa­rei­go­ji­mą, ką jis tu­ri nu­ro­dy­ti sa­vo dar­bo skel­bi­me, tai mes nu­ei­si­me vi­siš­kai klai­din­ga lin­kme, nes šian­dien dar­buo­to­jai, jei­gu ran­ka­si dar­bo vie­tą, jie žiū­ri, kas yra ko­lek­ty­vas, kas yra va­do­vas, ko­kios yra dar­bo są­ly­gos, kaip yra žiū­ri­ma ir pri­žiū­ri­ma dar­buo­to­jo pen­si­ja. Ar yra vie­tos at­si­ves­ti šu­nį ar­ba vai­kus į sa­vo dar­bo vie­tą, ar tam yra su­da­ro­mos są­ly­gos, ir ai­bė ki­tų da­ly­kų yra svar­būs, dar­buo­to­jams ren­kan­tis dar­bo vie­tą. Mąs­ty­mas, kad tik per dar­bą, dar­bo už­mo­kes­tį ga­li­ma reg­la­men­tuo­ti dar­bo vie­tos pa­trauk­lu­mą – pra­ei­to am­žiaus te­zė­mis mes kal­ba­me.</text:p>
        <text:p text:style-name="Roman">Man at­ro­do, rei­kė­tų bal­suo­ti prieš to­kius įsta­ty­mus, nes darb­da­viai, siek­da­mi iš­veng­ti ko­kio nors kon­tro­lės me­cha­niz­mo ar ga­lų ga­le pa­žei­di­mų, tie­siog nu­ro­dys mil­ži­niš­ką in­ter­va­lą, kas yra lei­džia­ma ši­tuo įsta­ty­mu, nes šiuo įsta­ty­mu sa­ko­ma – nu­ro­dy­ti ba­zi­nio at­ly­gi­ni­mo in­ter­va­lą. Tai jį ga­li­ma nu­ro­dy­ti nuo mi­ni­ma­laus at­ly­gi­ni­mo iki tris ke­tu­ris kar­tus vir­ši­jan­čio mi­ni­ma­lų at­ly­gi­ni­mą in­ter­va­lo, ir tai bus apei­ta. Kiek­vie­nas spe­ci­fi­nis dar­buo­to­jas at­si­ne­ša spe­ci­fi­nę kom­pe­ten­ci­ją, so­cia­li­nį tin­klą, pa­tir­tį, ku­ri rei­ka­lin­ga vie­nam ar ki­tam sek­to­riui, ir ne­bū­ti­nai ga­li­ma su­vie­no­din­ti dar­buo­to­jus pa­gal kon­kre­čią dar­bo pa­tir­tį. Kvie­čiu ne­pri­tar­ti įsta­ty­mui, ku­ris bus ne­reikš­min­gas ir ne­at­lieps šian­die­ni­nės dar­bo rin­kos.</text:p>
        <text:soft-page-break/>
        <text:p text:style-name="Roman"><text:span text:style-name="T429">PIRMININKAS.</text:span><text:s/>Taip. Už – T. To­mi­li­nas. Pra­šau.<text:s/></text:p>
        <text:p text:style-name="Roman"><text:span text:style-name="T430">T. TOMILINAS</text:span><text:s/><text:span text:style-name="T431">(</text:span><text:span text:style-name="T432">LVŽSF</text:span><text:span text:style-name="T433">)</text:span>. Ger­bia­mi ko­le­gos, mes vi­si iš­rink­ti tam, kad spręs­tu­me vie­ną pa­grin­di­nių Lie­tu­vos pro­ble­mų, tai yra emig­ra­ci­ją. Jūs pui­kiai ži­no­te jos prie­žas­tis. Kal­bė­ti apie fi­lo­so­fi­ją mes ga­li­me il­gai, apie mo­der­nią dar­bo rin­ką, bet ab­so­liu­ti dau­gu­ma mū­sų žmo­nių už­dir­ba nuo 500 iki 700 eu­rų. Ir ta mi­ni­ma­li kai­na, kiek darb­da­vys mo­kės, yra svar­biau­sia. In­ter­va­le yra skai­čiai, ir tas pra­di­nis skai­čius, nuo ku­rio pra­si­de­da de­ry­bos, ir yra es­mė.<text:s/></text:p>
        <text:p text:style-name="Roman">La­bai jū­sų pra­šau ne­ver­tin­ti iš Vil­niaus gy­ven­to­jo, IT spe­cia­lis­to, taš­ko šios<text:s/>pa­tai­sos. Mes kal­ba­me apie ab­so­liu­čią Lie­tu­vos gy­ven­to­jų dau­gu­mą, tuos, ku­rie nuo 8 iki 17 va­lan­dos, o kar­tais ir il­giau, dir­ba už 600 eu­rų, apie to­kius dar­bo skel­bi­mus ir to­kius žmo­nes, ku­riems 650 ir 580 yra di­de­lis skir­tu­mas. At­ėję į dar­bo po­kal­bį jie tu­rės nors da­lį in­for­ma­ci­jos, kas čia ga­li bū­ti pa­siū­ly­ta. Tie žmo­nės ne­gaiš sa­vo lai­ko, jei­gu ga­lės pa­si­rink­ti ge­res­nį skel­bi­mą.<text:s/></text:p>
        <text:p text:style-name="Roman">Aš no­riu pa­aiš­kin­ti ir lais­vos rin­kos dok­tri­nos ša­li­nin­kams, li­be­ra­lams, la­bai ger­biu už kri­ti­ką,<text:s/>– lais­vo­ji rin­ka vei­kia tik ten, kur yra ab­so­liu­tus aiš­ku­mas dėl žai­di­mo tai­syk­lių. Ir jei­gu vi­si darb­da­viai tu­rės vie­no­das prie­vo­les, nes šian­dien vie­ni skel­bia, ki­ti ne, jei­gu tu­rės<text:span text:style-name="T434"><text:s/>ab</text:span><text:span text:style-name="T435">­</text:span><text:span text:style-name="T436">so</text:span><text:span text:style-name="T437">­liu</text:span><text:span text:style-name="T438">­čiai vie</text:span><text:span text:style-name="T439">­no</text:span><text:span text:style-name="T440">­das są</text:span><text:span text:style-name="T441">­ly</text:span><text:span text:style-name="T442">­gas, tai tas stū</text:span><text:span text:style-name="T443">­mi</text:span><text:span text:style-name="T444">­mas bus iš apa</text:span><text:span text:style-name="T445">­čios, jei</text:span><text:span text:style-name="T446">­gu kon</text:span><text:span text:style-name="T447">­ku</text:span><text:span text:style-name="T448">­ren</text:span><text:span text:style-name="T449">­tas pa</text:span><text:span text:style-name="T450">­siū</text:span><text:span text:style-name="T451">­lys dau</text:span><text:span text:style-name="T452">­giau,</text:span><text:s/>aš gal­būt pa­siū­ly­siu šiek tiek dau­giau. Tai yra es­mė lais­vo­sios rin­kos dok­tri­nos ir ji pui­kiai vei­kia. Tai įro­dė ir fi­lo­so­fai, ir gy­ve­ni­mo prak­ti­ka. To­dėl ei­ki­me Lat­vi­jos ke­liu, mū­sų kaimy­nės, ku­ri ir­gi ko­vo­ja su emig­ra­ci­ja, su sa­vo žmo­nių iš­va­žia­vi­mu,<text:s/>ir pa­dė­ki­me vi­sų pir­ma mū­sų ver­slui, ku­ris šian­dien ne­ran­da žmo­nių. O ko­dėl – mes vi­si pui­kiai ži­no­me.<text:s/></text:p>
        <text:p text:style-name="Roman"><text:span text:style-name="T453">PIRMININKAS.</text:span><text:s/>Ko­le­ga, lai­kas. La­bai ačiū. S. Jo­vai­ša – prieš. Pra­šau, ger­bia­mas ko­le­ga.<text:s/></text:p>
        <text:p text:style-name="Roman"><text:span text:style-name="T454">S. JOVAIŠA</text:span><text:span text:style-name="T455"><text:s/></text:span><text:span text:style-name="T456">(</text:span><text:span text:style-name="T457">TS-LKDF</text:span><text:span text:style-name="T458">)</text:span><text:span text:style-name="T459">.<text:s/></text:span>Ačiū. Po to, kai tei­gia­mai pa­si­sa­kė ko­le­gė G. Skais­tė, aiš­ku, aš la­bai griež­tai ir­gi ne­ver­tin­siu nei­gia­mai. Bet no­riu at­kreip­ti dė­me­sį pro­jek­to au­to­rių – čia yra pa­lik­ta la­bai ne­ma­žai vie­tos ma­ni­pu­lia­vi­mui. Yra ne­apib­rėž­ti kri­te­ri­jai. Aš įsi­vaiz­duo­ju, kad ga­li at­si­tik­ti ma­si­nis kar­te­ri­nis su­si­ta­ri­mas tarp įmo­nių. Jie ra­šys tas ri­bas – nuo 1 tūkst.<text:s/>iki 10 tūkst., o su­tars taip, kaip jie su­tars. Tie­siog tai bus vie­nas iš pa­si­ty­čio­ji­mo va­rian­tų, ką mes ga­lė­si­me ma­ty­ti vie­šo­jo­je erd­vė­je. To­liau, jei­gu dar­bo skel­bi­me ne­bus nu­ro­dy­tas at­ly­gi­ni­mo dy­dis, kas už tai at­sa­ko – ar tas, kas spaus­di­na, ar tas, kas to­kį skel­bi­mą pa­tei­kia? Žo­džiu, man čia per ma­žai to­kios lo­giš­kos prie­žiū­ros, to­dėl aš kuk­liai su­si­lai­ky­siu.</text:p>
        <text:p text:style-name="Roman"><text:span text:style-name="T460">PIRMININKAS.</text:span><text:s/>M. Ma­jaus­kas – už. Pra­šom, ko­le­ga.<text:s/></text:p>
        <text:p text:style-name="Roman"><text:span text:style-name="T461">M. MAJAUSKAS</text:span><text:s/><text:span text:style-name="T462">(</text:span><text:span text:style-name="T463">TS-LKDF</text:span><text:span text:style-name="T464">)</text:span>. Ačiū, pir­mi­nin­ke. Iš tie­sų ma­to­me, kad darb­da­viai ne tik ne­skel­bia at­ly­gi­ni­mo, bet dar pri­im­ti­na, jog dar­bo po­kal­by­je nė­ra man­da­gu klaus­ti apie at­ly­gi­nimą, ir daž­nai, koks iš tie­sų ta­vęs lau­kia at­ly­gi­ni­mas, dėl ku­rio gal­būt de­rė­siesi, su­ži­nai an­tro ar tre­čio po­kal­bio ir su­si­ti­ki­mo me­tu. Iš tie­sų toks pa­kei­ti­mas su­stip­rin­tų dar­buo­to­jų, po­ten­cialių dar­buo­to­jų, žmo­nių, bei­eš­kan­čių dar­bo, de­ry­bi­nes po­zi­ci­jas iš­si­de­rė­ti ir gau­ti ge­res­nį at­lygi­ni­mą.<text:s/></text:p>
        <text:p text:style-name="Roman">Ta­čiau šis įsta­ty­mo pro­jek­tas tik­rai nė­ra to­bu­las, nes pui­kiai su­pran­ta­me, kad darb­da­viai ga­lės nu­sta­ty­ti la­bai pla­čius rė­žius – vi­du­ti­nis at­ly­gi­ni­mas, nuo mi­ni­ma­laus iki vi­du­ti­nio at­ly­gi­ni­mo, nuo 600 iki 3 tūkst.<text:s/>– ir iš tie­sų bus tei­sūs. Tai­gi ti­kė­tis, kad bus per­ver­smas, ma­nau, bū­tų nai­vu, bet toks spren­di­mas ga­li iš da­lies su­stip­rin­ti de­ry­bi­nę po­zi­ci­ją<text:s/>tų žmo­nių, ku­rie ieš­ko dar­bo.<text:s/></text:p>
        <text:p text:style-name="Roman"><text:span text:style-name="T465">PIRMININKAS.</text:span><text:s/>Prieš – K. Gla­vec­kas. Pra­šom, ger­bia­mas pro­fe­so­riau.<text:s/></text:p>
        <text:p text:style-name="Roman"><text:span text:style-name="T466">K. GLAVECKAS</text:span><text:span text:style-name="T467"><text:s/></text:span><text:span text:style-name="T468">(</text:span><text:span text:style-name="T469">LSF</text:span><text:span text:style-name="T470">)</text:span><text:span text:style-name="T471">.<text:s/></text:span>Ger­bia­mi ko­le­gos, aš tik no­riu dar pri­min­ti se­ną tie­są, kad nor­ma­liai al­gas mo­ka ir pa­siū­ly­mus for­muo­ja dėl al­gos ne Sei­mas<text:s/>ar kas nors, bet pa­pras­čiau­siai pa­ga­min­ta ar par­duo­ta pro­duk­ci­ja.<text:s/>Ši­tas įsta­ty­mo pro­jek­tas la­bai pri­me­na O. Bis­mar­ko lai­kus, ka­da bu­vo va­di­na­ma­sis prū­siš­kas so­cia­liz­mas, kur bu­vo nu­ro­do­ma kiek­vie­na de­ta­lė. Ži­no­me, kuo tas vir­to.<text:s/>Pri­si­me­na­me net­gi ta­ry­bi­nius lai­kus, jei­gu at­si­me­na­te, ka­da skel­bi­muo­se bu­vo, kad ieš­ko­ma sek­re­to­rė už 85 rub­lius, ar­ba šla­vė­ja už 60 rub­lių. Aš ma­nau, kad tie da­ly­kai da­bar­ti­niu lai­ko­tar­piu, da­bar­ti­niu mū­sų vys­ty­mo­si eta­pu iš tik­rų­jų yra ne­rei­ka­lin­gi ir tie­siog se­nas atri­bu­tas, to­dėl siū­lau ne­bal­suo­ti už ši­tą pro­jek­tą.<text:s/></text:p>
        <text:soft-page-break/>
        <text:p text:style-name="P472"><text:span text:style-name="T473">PIRMININKAS.</text:span><text:s/>Prieš – A. Ar­mo­nai­tė.<text:s/></text:p>
        <text:p text:style-name="P474"><text:span text:style-name="T475">A. ARMONAITĖ</text:span><text:s/><text:span text:style-name="T476">(</text:span><text:span text:style-name="T477">MSNG</text:span><text:span text:style-name="T478">)</text:span>. Dė­ko­ju.<text:s/></text:p>
        <text:p text:style-name="P479"><text:span text:style-name="T480">PIRMININK</text:span><text:span text:style-name="T481">AS</text:span><text:span text:style-name="T482">.</text:span><text:span text:style-name="T483"><text:s/></text:span>Ne, ne,<text:s/>yra Auš­ri­nė.<text:s/></text:p>
        <text:p text:style-name="Roman"><text:span text:style-name="T484">A. ARMONAITĖ</text:span><text:s/><text:span text:style-name="T485">(</text:span><text:span text:style-name="T486">MSNG</text:span><text:span text:style-name="T487">)</text:span>. Čia ką tik bu­vo pa­si­sa­ky­mas prieš, tai<text:s/>da­bar, pir­mi­nin­ke, reikėtų…<text:s/></text:p>
        <text:p text:style-name="Roman"><text:span text:style-name="T488">PIRMININKAS.</text:span><text:s/>At­si­pra­šau, R. Šar­knic­kas…<text:s/>Kal­bė­ki­te, ger­bia­mo­ji Auš­ri­ne.<text:s/></text:p>
        <text:p text:style-name="Roman"><text:span text:style-name="T489">A. ARMONAITĖ</text:span><text:s/><text:span text:style-name="T490">(</text:span><text:span text:style-name="T491">MSNG</text:span><text:span text:style-name="T492">)</text:span>. Ge­rai. Iš tik­rų­jų aš pra­tę­siu tą po­zi­ci­ją, ku­ri bu­vo iš­sa­ky­ta, ir su­si­lai­ky­siu. Iš tie­sų mes ži­no­me, ir Eu­ro­pos Ko­mi­si­jos iš­va­dos, re­ko­men­da­ci­jos Lie­tu­vai tei­gia,<text:s/>jog Lie­tu­vo­je eg­zis­tuo­ja ga­na di­de­li dar­bo mo­kes­čiai.<text:s/>Jei­gu be­veik 40 %<text:s/>nuo at­ly­gi­ni­mo yra su­mo­ka­ma mo­kes­čių, tai pa­čią dar­bo vie­tą da­ro la­bai bran­gią. Tai, kad darb­da­vys įvar­dins ga­li­mą pre­li­mi­na­rią ir, ko ge­ro, la­bai pla­taus in­ter­va­lo dar­bo kai­ną, si­tu­a­ci­jos ne­iš­spręs. Ma­no po­žiū­riu, tai yra toks fa­sa­di­nis la­bai la­bai ne­di­de­lis spren­di­mas, ku­ris tik pa­pud­ruo­ja pro­ble­mą, bet iš es­mės jos vi­sai ne­spren­džia.<text:s/></text:p>
        <text:p text:style-name="Roman">Dar aš no­rė­čiau at­kreip­ti dė­me­sį į tai, ką kal­ba smul­kie­ji ver­sli­nin­kai. Kai jie ieš­ko dar­buo­to­jų, kai jiems rei­kia sam­dy­ti žmo­nes, jau ir da­bar yra ga­nė­ti­nai su­re­gu­liuo­ta ir aiš­kiai iš­dės­ty­ti re­gu­lia­vi­mai, ką jie tu­ri ra­šy­ti skel­bi­muo­se. Jie ne­ga­li la­bai daug ko spe­ci­fi­kuo­ti, kai jiems rei­kia tam tik­rų dar­buo­to­jų. Ta­da, ma­tyt, rei­kė­tų kal­bė­ti ir apie tai, jei mes no­ri­me pa­dė­ti smul­kie­siems ver­sli­nin­kams ir jei no­ri­me pa­dė­ti žmo­nėms grei­čiau su­si­ras­ti dar­bą.<text:s/></text:p>
        <text:p text:style-name="Roman">Tai­gi aš tu­riu la­bai daug abe­jo­nių dėl šio įsta­ty­mo pro­jek­to ir su­si­lai­ky­siu. No­rė­čiau val­dan­či­ą­ją dau­gu­mą pa­kvies­ti teik­ti es­mi­nius pro­jek­tus, ku­rie ga­lė­tų kel­ti at­ly­gi­ni­mus Lie­tu­vo­je, o ne už­si­im­ti skel­bi­mų re­da­ga­vi­mo ini­cia­ty­vo­mis.</text:p>
        <text:p text:style-name="Roman"><text:span text:style-name="T493">PIRMININKAS.</text:span><text:s/>Mie­lie­ji ko­le­gos, la­bai pra­šy­čiau sa­lė­je ra­my­bės. Į de­ši­nę pu­sę nuo ma­nęs. Jo­nai Ja­ru­ti ir ki­ti ko­le­gos! Ko­le­gos! La­bai sun­ku, ži­no­ki­te, sa­ko už ar prieš, fak­tiš­kai gir­di­me jū­sų de­ba­tus.<text:s/></text:p>
        <text:p text:style-name="Roman">Pas­ku­ti­nis kal­ba, Ro­ber­to ne­ma­tau, Al­gir­do taip pat, R. J. Da­gys. Su­lau­kė­te ra­miai.</text:p>
        <text:p text:style-name="Roman"><text:span text:style-name="T494">R. J. DAGYS</text:span><text:span text:style-name="T495"><text:s/></text:span><text:span text:style-name="T496">(</text:span><text:span text:style-name="T497">TS-LKDF</text:span><text:span text:style-name="T498">)</text:span><text:span text:style-name="T499">.<text:s/></text:span>Ger­bia­mi ko­le­gos, vi­so­kių te­ori­jų ten­ka klau­sy­ti, kai kal­ba­me apie mi­ni­ma­lų at­ly­gi­ni­mą į ran­kas, (…) apie dar­bo mo­kes­čius, ku­rie pas mus yra di­des­ni ne­gu ki­tur. Toks sa­vo­tiš­kas su­pra­ti­mas apie rei­ka­lo es­mę.<text:s/></text:p>
        <text:p text:style-name="Roman">O šiaip čia bu­vo nuo­gąs­ta­vi­mų, kad tei­kia­mas kaž­koks in­ter­va­las ir pa­na­šiai. Es­mė yra apa­ti­nė ri­ba, ku­ria pik­tnau­džiau­ja­ma pri­si­den­giant la­bai…<text:s/>so­cia­li­nės įmo­nės pro­jek­tais, kaip čia vis­kas gra­žiai at­ro­do. O kai pa­si­žiū­ri, kas siū­lo­ma re­a­liai žmo­gui, tai pa­siū­lo­mi vi­siš­kai ki­ti at­ly­gi­ni­mai. Tai vie­na pro­ble­ma. Fak­tiš­kai net ir pu­sės tos ri­bos ne­mo­ka.<text:s/></text:p>
        <text:p text:style-name="Roman">Ki­tas da­ly­kas yra tie­siog pa­žei­džia­mas tam tik­ras kon­ku­ren­ci­jos prin­ci­pas ap­gau­di­nė­jant žmo­nes, ku­rie at­ei­na ti­kė­da­mie­si, su­kel­ti lū­kes­čių, o pas­kui tie lū­kes­čiai ne­iš­si­pil­do. Jei­gu mes kal­ba­me apie orią vals­ty­bę ir žmo­nių pa­si­ti­kė­ji­mą mū­sų ver­slu, nor­ma­liu ver­slu, o ne tuo, ku­ris va­ro į ne­vil­tį kai ku­riuos žmo­nes, tai mes tu­ri­me ei­ti tuo ke­liu, kad pa­si­ti­kė­ji­mas di­dė­tų. Tik­rai nė­ra jo­kios di­de­lės bai­mės nor­ma­liai be­si­ver­čian­čiai įmo­nei de­kla­ruo­ti tuos skai­čius, bet<text:s/>žmo­nės ma­tys rin­kos si­tu­a­ci­ją ir dar­bo jė­gos ver­tę, žmo­gus jau­sis ores­nis šiuo at­ve­ju ži­no­da­mas, ko jis ga­li ti­kė­tis, jam ne­bus tie­siog pri­me­ta­mos ki­tos są­ly­gos, ku­rias jis ne­lauk­tai su­ži­no iš darb­da­vio, ar­ba ta in­for­ma­ci­ja bū­na vi­siš­kai iš­krai­py­ta. Siū­lau tik­rai pa­lai­ky­ti.<text:s/></text:p>
        <text:p text:style-name="Roman"><text:span text:style-name="T500">PIRMININKAS.</text:span><text:s/>Nuo­mo­nės už, prieš iš­sa­ky­tos. Bal­suo­ja­me, ko­le­gos. Kas už tai, kad bū­tų pri­im­tas Dar­bo ko­dek­so 25 straips­nio pa­kei­ti­mo įsta­ty­mo pro­jek­tas,<text:s/><text:span text:style-name="T501">bal</text:span><text:span text:style-name="T502">­suo</text:span><text:span text:style-name="T503">­ja</text:span><text:span text:style-name="T504">­te už, kas ma</text:span><text:span text:style-name="T505">­no</text:span><text:span text:style-name="T506">­te ki</text:span><text:span text:style-name="T507">­taip, – prieš ar</text:span><text:span text:style-name="T508">­ba su</text:span><text:span text:style-name="T509">­si</text:span><text:span text:style-name="T510">­lai</text:span><text:span text:style-name="T511">­ko</text:span><text:span text:style-name="T512">­te. Bal</text:span><text:span text:style-name="T513">­suo</text:span><text:span text:style-name="T514">­ja</text:span><text:span text:style-name="T515">­me, ko</text:span><text:span text:style-name="T516">­le</text:span><text:span text:style-name="T517">­gos!<text:s/></text:span>(<text:span text:style-name="T518">Bal</text:span><text:span text:style-name="T519">­sai sa</text:span><text:span text:style-name="T520">­lė</text:span><text:span text:style-name="T521">­je</text:span>) Bal­suo­ja­me, ko­le­gos!</text:p>
        <text:p text:style-name="Roman"/>
        <text:p text:style-name="Priemimas">Šio įsta­ty­mo pri­ėmi­mas</text:p>
        <text:p text:style-name="Roman"/>
        <text:p text:style-name="Roman">Bal­sa­vo 101 Sei­mo na­rys: už – 66, prieš – 5, su­si­lai­kė 30. Įsta­ty­mas pri­im­tas. (<text:span text:style-name="T522">Gon</text:span><text:span text:style-name="T523">­gas</text:span>)<text:s/></text:p>
        <text:p text:style-name="Roman">Re­pli­ka po bal­sa­vi­mo. Per cen­tri­nį mik­ro­fo­ną – Pet­ras.<text:s/></text:p>
        <text:p text:style-name="Roman"><text:span text:style-name="T524">P. GRAŽULIS</text:span><text:span text:style-name="T525"><text:s/></text:span><text:span text:style-name="T526">(</text:span><text:span text:style-name="T527">MSNG</text:span><text:span text:style-name="T528">)</text:span><text:span text:style-name="T529">.<text:s/></text:span>Ger­bia­mie­ji Sei­mo na­riai, man įdo­mu. Jūs su­ži­no­ki­te val­di­nin­kų, ku­rie gau­na di­de­lius at­ly­gi­ni­mus…<text:s/>ko­kie jie yra? Tiek įslap­tin­ta po de­vy­nio­mis spy­no­mis, kad nie­kaip ne­ga­li su­ži­no­ti. O pa­im­ki­te ki­tą kul­tū­rą An­gli­jo­je, Ame­ri­ko­je. Jūs tu­ri­te drau­gų.<text:s/><text:soft-page-break/>Su­ži­no­ki­te, ko­kį at­ly­gi­ni­mą gau­na. Ten net ne­man­da­gu klaus­ti. Bet aš, lie­tu­vis, pa­klau­siau ne vie­no ame­ri­ko­no, bet at­sa­ky­mo taip ir ne­ga­vau. Tai kur mes ei­na­me, į Bal­ta­ru­si­ją?<text:s/></text:p>
        <text:p text:style-name="Roman"><text:span text:style-name="T530">PIRMININKAS.</text:span><text:s/>Ge­rai, J. Raz­ma. Pra­šom, Jur­gi.</text:p>
        <text:p text:style-name="Roman"><text:span text:style-name="T531">J. RAZMA</text:span><text:span text:style-name="T532"><text:s/></text:span><text:span text:style-name="T533">(</text:span><text:span text:style-name="T534">TS-LKDF</text:span><text:span text:style-name="T535">)</text:span><text:span text:style-name="T536">.<text:s/></text:span>Ger­bia­mas Pet­rai, „Ju­dex“ taip pat po šio spren­di­mo pri­va­lės vie­šin­ti at­ly­gi­ni­mus, kai kvies dar­buo­to­jus.</text:p>
        <text:p text:style-name="Roman"><text:span text:style-name="T537">PIRMININKAS.</text:span><text:s/>Oi, ko­le­gos! S. Gent­vi­las. Pra­šom.<text:s/></text:p>
        <text:p text:style-name="Roman"><text:span text:style-name="T538">S. GENTVILAS</text:span><text:s/><text:span text:style-name="T539">(</text:span><text:span text:style-name="T540">LSF</text:span><text:span text:style-name="T541">)</text:span>. Ačiū, ko­le­gos. Man pa­ti­ko ir bu­vo įsi­min­ti­ni A. Ar­mo­nai­tės žo­džiai, kad Sei­mas už­si­i­ma dar­bo skel­bi­mų tu­ri­nio re­da­ga­vi­mu. Na, tai nė­ra es­mi­niai da­ly­kai, ku­rie pri­ver­čia, tai yra pa­vy­do kul­tū­rą ska­ti­nan­tys da­ly­kai. Jei­gu mes su­si­kon­cen­truo­tu­me, ko­dėl žmo­nės ma­žai už­dir­ba, ten bū­tų es­mė kal­bė­ti, bet da­bar mes re­da­guo­ja­me pri­va­taus sek­to­riaus dar­bo skel­bi­mų tu­ri­nį.<text:s/></text:p>
        <text:p text:style-name="Roman"><text:span text:style-name="T542">PIRMININKAS.</text:span><text:s/>Na, ir už­mir­šau. T. To­mi­li­nas. Pra­šau.</text:p>
        <text:p text:style-name="Roman"><text:span text:style-name="T543">T. TOMILINAS</text:span><text:span text:style-name="T544"><text:s/></text:span><text:span text:style-name="T545">(</text:span><text:span text:style-name="T546">LVŽSF</text:span><text:span text:style-name="T547">)</text:span><text:span text:style-name="T548">.</text:span><text:s/>Aš tik­rai no­riu pa­dė­ko­ti vi­siems ir džiau­giuo­si, kad tai ne­bu­vo vien tik val­dan­čio­sios dau­gu­mos, bet tai bu­vo vi­so Sei­mo spren­di­mas. La­bai dė­ko­ju opo­zi­ci­jai ir mes tik­rai ga­li­me ir dar svar­bes­nius da­ly­kus pri­im­ti, bet žais­ki­me pa­gal mū­sų ben­dras tai­syk­les: jei­gu yra ge­ra idė­ja, tai ko­dėl ją rei­kia<text:s/><text:span text:style-name="T549">su</text:span><text:span text:style-name="T550">­dirb</text:span><text:span text:style-name="T551">­ti</text:span><text:s/>dėl to, kad ją siū­lo vie­nas ar ki­tas. Dė­ko­ju vi­siems už ši­tą bal­sa­vi­mą.<text:s/></text:p>
        <text:p text:style-name="Roman"/>
        <text:p text:style-name="Laikas">14.20 val.<text:span text:style-name="T552"><text:s/></text:span></text:p>
        <text:p text:style-name="Roman12">In­for­ma­ci­niai pra­ne­ši­mai</text:p>
        <text:p text:style-name="Roman"/>
        <text:p text:style-name="Roman"><text:span text:style-name="T553">PIRMININKAS.</text:span><text:s/>Ačiū. Ger­bia­mi ko­le­gos, pra­ne­ši­mas.<text:s/>„Lie­tu­vos Res­pub­li­kos Sei­mo na­rys N. Pu­tei­kis. Pra­šau pri­im­ti ma­ne į Vals­tie­čių ir ža­lių­jų frak­ci­ją.“<text:s/>Svei­ki­na­me su tuo. Frak­ci­ja bal­sa­vo ir su­tin­ka jus pri­im­ti, ger­bia­mas ko­le­ga.</text:p>
        <text:p text:style-name="Roman">Ki­tas mū­sų dar­bo­tvarkės klau­si­mas. Kvie­čiu Sei­mo Pir­mi­nin­ką. Pra­šau į tri­bū­ną pri­sta­ty­ti ki­tos sa­vai­tės dar­bo­tvarkę. (<text:span text:style-name="T554">Bal</text:span><text:span text:style-name="T555">­sai sa</text:span><text:span text:style-name="T556">­lė</text:span><text:span text:style-name="T557">­je</text:span>)<text:s/></text:p>
        <text:p text:style-name="Roman"/>
        <text:p text:style-name="Laikas"><text:span text:style-name="T558">14.21</text:span><text:span text:style-name="T559"> val.</text:span></text:p>
        <text:p text:style-name="Roman12">Sei­mo sa­vai­tės (2019-07-15–2019-07-19) – 2019 m.<text:s/>lie­pos 16 d.<text:s/>(ant­ra­die­nio) ir 18 d.<text:s/>(ket­vir­ta­die­nio) po­sė­džių dar­bo­tvarkės pa­tei­ki­mas ir<text:span text:style-name="T560"><text:s/>tvir</text:span><text:span text:style-name="T561">­ti</text:span><text:span text:style-name="T562">­ni</text:span><text:span text:style-name="T563">­mas</text:span></text:p>
        <text:p text:style-name="Roman"/>
        <text:p text:style-name="Roman"><text:span text:style-name="T564">V. PRANCKIETIS.</text:span><text:s/>Ger­bia­mi ko­le­gos, ačiū už ga­li­my­bę pri­sta­ty­ti da­bar, nes dar yra pa­si­ruo­ši­mo dar­bų ryt­die­nai, ne­kei­čiant lai­ko ne­ga­lė­siu vė­liau. No­riu in­for­muo­ti, pra­neš­ti ir pra­šy­ti, kad ra­miai pri­im­tu­me tai, kad ant­ra­die­nį mes jau tu­rė­si­me pa­teik­tą dek­re­tą dėl V. Žu­ko at­lei­di­mo ir dėl teik­i­mo nau­jo­jo ka­riuo­me­nės va­do. Ka­riuo­me­nės va­do ka­den­ci­ja bai­gia­si 23 die­ną, to­dėl mes iki to lai­ko kaip bū­ti­ny­bę tu­rė­tu­me at­lik­ti tą pro­ce­dū­rą. Ir ta­da iš­ei­na vi­sa dar­bo die­na su la­bai daug įsta­ty­mų pri­ėmi­mų, po to dar yra šiek tiek svars­ty­mų. To­liau ket­vir­ta­die­nio pro­gra­ma pri­klau­sy­tų nuo to, ko­kius dek­re­tus gau­si­me iš pre­zi­den­tū­ros, lau­kia­me jų,<text:s/>ir ta­da dar­bo­tvarkė pri­klau­sy­tų nuo pre­zi­den­tū­ros, bet ti­ki­mės, kad tai jau bū­tų kal­ba apie Vy­riau­sy­bę.<text:s/></text:p>
        <text:p text:style-name="Roman"><text:span text:style-name="T565">PIRMININKAS.</text:span><text:s/>Ačiū, Pir­mi­nin­ke. Jū­sų no­ri pa­klaus­ti pen­ki Sei­mo na­riai. Klau­sia A. Ar­mo­nai­tė. Pra­šau, ko­le­ge.</text:p>
        <text:p text:style-name="Roman"><text:span text:style-name="T566">A. ARMONAITĖ</text:span><text:s/><text:span text:style-name="T567">(</text:span><text:span text:style-name="T568">MSNG</text:span><text:span text:style-name="T569">)</text:span>. Dė­ko­ju. Pra­ei­tą sa­vai­tę jū­sų pa­va­duo­to­ja ger­bia­ma R. Baš­kie­nė kal­bė­jo apie tai, kad ne­rei­kės pra­tęs­ti Sei­mo se­si­jos. Kaip su­pran­tu iš kal­bų, Sei­me mes dirb­si­me ne tik…</text:p>
        <text:p text:style-name="Roman"><text:span text:style-name="T570">V. PRANCKIETIS.</text:span><text:s/>Kas bus?</text:p>
        <text:p text:style-name="Roman"><text:span text:style-name="T571">A. ARMONAITĖ</text:span><text:s/><text:span text:style-name="T572">(</text:span><text:span text:style-name="T573">MSNG</text:span><text:span text:style-name="T574">)</text:span>. Ne tik ki­tą sa­vai­tę, bet dar ir ki­tą pra­tę­si­me Sei­mo se­si­ją. Sei­mo Pir­mi­nin­ke, aš no­riu pa­klaus­ti, iki kada<text:s/>Sei­mas dar dirbs ir ar ne­rei­kė­tų kaip nors de­rin­ti su pre­zi­den­tū­ra to dar­bo, nes da­bar at­ro­do, kad pre­zi­den­tū­ra gy­ve­na sa­vo gy­ve­ni­mą, mes gy­ve­na­me sa­vo gy­ve­ni­mą. Mums rei­kė­tų<text:s/>tu­rė­ti ben­drą Lie­tu­vos gy­ve­ni­mą. Tai kiek dar Sei­mas dirbs šią se­si­ją? Dė­ko­ju.</text:p>
        <text:soft-page-break/>
        <text:p text:style-name="Roman"><text:span text:style-name="T575">V. PRANCKIETIS.</text:span><text:s/>Tu­ri­me bū­ti la­bai at­lai­dūs ir mes ne­ga­li­me pa­sa­ky­ti, kaip jie tu­rė­tų dirb­ti, bet tu­rė­tu­me vi­sa­da su­lauk­ti tų dek­re­tų, ku­rie yra rei­ka­lin­gi. Taip, mes, abi val­džios, tu­rė­tu­me dirb­ti tam, kad ga­lė­tu­me tu­rė­ti tre­čiąją<text:s/>val­džią – Vy­riau­sy­bę. To­dėl iki per­ga­lės, bet ti­kiuo­si, kad iki rug­sė­jo 10 die­nos tik­rai baig­si­me se­si­ją. (<text:span text:style-name="T576">Bal</text:span><text:span text:style-name="T577">­sai sa</text:span><text:span text:style-name="T578">­lė</text:span><text:span text:style-name="T579">­je</text:span>)<text:s/></text:p>
        <text:p text:style-name="Roman"><text:span text:style-name="T580">PIRMININKAS.</text:span><text:s/>Re­pli­kuo­da­mas pir­mi­nin­kui, ka­dan­gi opo­zi­ci­ja pa­pra­šė su­si­pa­žin­ti su mi­nist­rais ir Vy­riau­sy­bės pro­gra­ma, tai tik­rai iki rug­sė­jo 10 die­nos. Rug­sė­jo 9<text:s/>dieną<text:s/>baig­si­me, 10<text:s/>dieną<text:s/>pra­dė­si­me. Taip pat no­ri pa­klaus­ti K. Gla­vec­kas. Pra­šau.</text:p>
        <text:p text:style-name="Roman"><text:span text:style-name="T581">K. GLAVECKAS</text:span><text:span text:style-name="T582"><text:s/></text:span><text:span text:style-name="T583">(</text:span><text:span text:style-name="T584">LSF</text:span><text:span text:style-name="T585">)</text:span><text:span text:style-name="T586">.<text:s/></text:span>Ger­bia­mas Pir­mi­nin­ke, ar jums ne­at­ro­do, kad jei­gu Sei­mas ne­dirb­tų, tai bū­tų ra­mes­ni žmo­nės ir ver­sli­nin­kai?<text:s/>Pa­pras­tai…<text:s/>E. Mer­fis yra pa­sa­kęs la­bai gar­siai, kad kai ne­po­sė­džiau­ja par­la­men­tas, tai vi­si žmo­nės, gy­ven­to­jai ir ver­sli­nin­kai ga­li jaus­tis sau­ges­ni dėl sa­vo lai­mės, gy­vy­bės ir pi­ni­gų. Ar jūs ne­su­tik­tu­mė­te su to­kiu la­bai iš­min­tin­gu<text:s/>E. Mer­fio pa­sa­ky­mu? Ačiū.</text:p>
        <text:p text:style-name="Roman"><text:span text:style-name="T587">V. PRANCKIETIS.</text:span><text:s/>Ko­kiu pa­sa­ky­mu, ne­su­pra­tau? Dėl lai­mės ir pi­ni­gų?</text:p>
        <text:p text:style-name="Roman"><text:span text:style-name="T588">K. GLAVECKAS</text:span><text:span text:style-name="T589"><text:s/></text:span><text:span text:style-name="T590">(</text:span><text:span text:style-name="T591">LSF</text:span><text:span text:style-name="T592">)</text:span><text:span text:style-name="T593">.</text:span><text:span text:style-name="T594"><text:s/></text:span>Taip. Kai Sei­mas ne­dir­ba, ta­da vi­si ga­li jaus­tis sau­giai dėl sa­vo lai­mės, gy­vy­bės ir pi­ni­gų.<text:s/>Mes kar­tais taip nu­va­žiuo­ja­me į šo­ną, kad pas­kui at­ro­do, kad čia bus pa­sau­lio pa­bai­ga. Tai jei­gu mes ne­nu­va­žiuo­tu­me į šo­ną, ki­taip sa­kant, ne­bū­tų po­sė­džių, bent jau di­džio­ji dau­gu­ma at­ei­ty­je, ypač va­sa­rą, kai yra la­bai sun­kus lai­kas žmo­gaus sme­ge­nims, tas lai­kas<text:s/>tu­rė­tų bū­ti skir­tas po­il­siui. Ačiū.</text:p>
        <text:p text:style-name="Roman"><text:span text:style-name="T595">V. PRANCKIETIS.</text:span><text:s/>Taip, lin­kiu vi­siems bū­ti lai­min­ges­niems taip, kaip ir jums.<text:s/></text:p>
        <text:p text:style-name="Roman"><text:span text:style-name="T596">PIRMININKAS.</text:span><text:s/>Klau­sia M. Ma­jaus­kas.</text:p>
        <text:p text:style-name="Roman"><text:span text:style-name="T597">M. MAJAUSKAS</text:span><text:span text:style-name="T598"><text:s/></text:span><text:span text:style-name="T599">(</text:span><text:span text:style-name="T600">TS-LKDF</text:span><text:span text:style-name="T601">)</text:span><text:span text:style-name="T602">.</text:span><text:s/>Ačiū, pir­mi­nin­ke. Ger­bia­mas Sei­mo Pir­mi­nin­ke, mes jau gir­dė­jo­me, kad ne­bus tvir­ti­na­ma iš nau­jo Vy­riau­sy­bės pro­gra­ma, nes bus, kaip gir­dė­jo­me, ta pa­ti Vy­riau­sy­bės pro­gra­ma. Bus tvir­ti­na­mas prem­je­ras, ku­riam bus pa­ves­ta ei­ti lai­ki­nai su se­nos su­dė­ties Vy­riau­sy­be, ku­ri ir bus pa­tvir­tin­ta čia, Sei­me.<text:s/></text:p>
        <text:p text:style-name="Roman">Ta­čiau ar tei­sin­gai su­pran­ta­me, kad Sei­mas ne­tvir­tins ir ne­bal­suos dėl vi­sos nau­jos su­dė­ties Vy­riau­sy­bės?<text:s/></text:p>
        <text:p text:style-name="Roman"><text:span text:style-name="T603">V. PRANCKIETIS.</text:span><text:s/>Jūs tą pa­tį klau­si­mą šian­dien prieš­piet už­da­vė­te prem­je­rui. Prem­je­ras jums at­sa­kė, kaip rei­kės elg­tis pa­gal tris įsta­ty­mus. Ma­nau, kad…</text:p>
        <text:p text:style-name="Roman"><text:span text:style-name="T604">M. MAJAUSKAS</text:span><text:span text:style-name="T605"><text:s/></text:span><text:span text:style-name="T606">(</text:span><text:span text:style-name="T607">TS-LKDF</text:span><text:span text:style-name="T608">)</text:span><text:span text:style-name="T609">.<text:s/></text:span>Aš no­riu pa­klaus­ti jū­sų.</text:p>
        <text:p text:style-name="Roman"><text:span text:style-name="T610">V. PRANCKIETIS.</text:span><text:s/>Taip, elg­si­mės pa­gal vi­sus tris įsta­ty­mus.<text:s/></text:p>
        <text:p text:style-name="Roman"><text:span text:style-name="T611">PIRMININKAS.</text:span><text:span text:style-name="T612"><text:s/></text:span>Aš tik no­riu dar kar­tą – ko­le­gos, rei­kia klaus­ti dėl ki­tos sa­vai­tės dar­bo­tvarkės.</text:p>
        <text:p text:style-name="Roman">J. Raz­ma.</text:p>
        <text:p text:style-name="Roman"><text:span text:style-name="T613">J. RAZMA</text:span><text:span text:style-name="T614"><text:s/></text:span><text:span text:style-name="T615">(</text:span><text:span text:style-name="T616">TS-LKDF</text:span><text:span text:style-name="T617">)</text:span><text:span text:style-name="T618">.<text:s/></text:span>Ger­bia­mas Sei­mo Pir­mi­nin­ke, aš jau ne vie­ną kar­tą esu sa­kęs, kad jūs pri­va­lo­te iš tri­bū­nos at­sa­ky­ti į ma­no klau­si­mą dėl<text:s/>Lan­ky­to­jų cen­tro įkū­ri­mo. Jūs aiš­ki­no­te, kad esa­te pa­ve­dęs at­sa­ky­ti pa­va­duo­to­jui A. Ne­kro­šiui. Aš jo klau­siau, jis pa­tvir­ti­no, kad jo­kio pa­ve­di­mo nė­ra ga­vęs. Aš abe­jo­ju, ar ga­li­te pa­ves­ti, nes Sta­tu­tas sa­ko, kad Sei­mo Pir­mi­nin­kas at­sa­ko į Sei­mo na­rių pa­teik­tus klau­si­mus. Jau pra­ėjo du mė­ne­siai. Ko­dėl jūs ne­si­lai­ko­te Sei­mo<text:s/>sta­tu­to ir įsta­ty­mų, kur yra ati­tin­ka­mi ter­mi­nai at­sa­ky­mams pa­teik­ti?</text:p>
        <text:p text:style-name="Roman"><text:span text:style-name="T619">V. PRANCKIETIS.</text:span><text:s/>Esu kal­tas, esu kal­tas. Pa­sa­ky­siu taip, kad tik­rai pa­ve­di­mas bu­vo tik žo­džiu, raš­tu jo ne­bu­vo. To­dėl ga­liu tur­būt pri­si­im­ti…<text:s/>kaip pra­šy­mas, net ne pa­ve­di­mas. Jei­gu A. Ne­kro­šius ne­at­sa­kys, aš ta­da pa­si­ruo­šęs at­sa­ky­ti.<text:s/></text:p>
        <text:p text:style-name="Roman"><text:span text:style-name="T620">PIRMININKAS.</text:span><text:span text:style-name="T621"><text:s/></text:span>Ge­rai, ko­le­gos, už, prieš nė­ra, bal­suo­ja­me. Kas už tai, kad bū­tų pri­tar­ta ki­tos sa­vai­tės dar­bo­tvarkei? Bal­suo­ja­me, ko­le­gos.</text:p>
        <text:p text:style-name="Roman">Ko­le­gos, bal­sa­vo 96 Sei­mo na­riai: už – 79, prieš – 2, su­si­lai­kė 15.<text:s/></text:p>
        <text:p text:style-name="Roman">Dar, mie­li ko­le­gos, no­riu pri­min­ti, kad ry­toj 10 val.<text:s/>40 min.<text:s/>Ko­vo 11-osios sa­lė­je tu­ri­te bū­ti vi­si, kas pla­nuo­ja­te da­ly­vau­ti ry­toj Pre­zi­den­tui pri­sie­kiant, nes 10 val.<text:s/>40 min.<text:s/>bus už­da­ro­mos du­rys, bus už­ra­ki­na­mos, ir Ko­vo 11-osios sa­lė…<text:s/><text:span text:style-name="T622">(</text:span><text:span text:style-name="T623">Bal</text:span><text:span text:style-name="T624">­sas sa</text:span><text:span text:style-name="T625">­lė</text:span><text:span text:style-name="T626">­je</text:span><text:span text:style-name="T627">)</text:span><text:s/>Jei­gu gais­ras, at­ra­kin­si­me. Tik­rai, Al­gir­dai, spė­si­te iš­bėg­ti, ne­bi­jo­ki­te.<text:s/></text:p>
        <text:p text:style-name="Roman">Dar kar­tą, ger­bia­mi ko­le­gos, no­riu pa­sa­ky­ti dėl tvar­kos. Rei­kia dėl tvar­kos, kad vi­si už­im­tu­me sa­vo vie­tas, nes 11 val.<text:s/>pra­si­dės iš­kil­min­ga ce­re­mo­ni­ja. La­bai pra­šo­me ne­vė­luo­ti.<text:s/></text:p>
        <text:soft-page-break/>
        <text:p text:style-name="P628"><text:span text:style-name="T629">14.27</text:span><text:span text:style-name="T630"> val.</text:span></text:p>
        <text:p text:style-name="Roman12">At­min­ti­nų die­nų įsta­ty­mo<text:s/>Nr. VIII-397 1 straips­nio pa­kei­ti­mo įsta­ty­mo pro­jek­tas<text:s/>Nr. XIIIP-3574 (<text:span text:style-name="T631">pa</text:span><text:span text:style-name="T632">­tei</text:span><text:span text:style-name="T633">­ki</text:span><text:span text:style-name="T634">­mas</text:span>)</text:p>
        <text:p text:style-name="Roman"/>
        <text:p text:style-name="Roman">Ki­tas dar­bo­tvarkės klau­si­mas – At­min­ti­nų die­nų įsta­ty­mo pro­jek­tas<text:s/>Nr. XIIIP-3574. 1 strai­ps­nis. Pa­tei­ki­mas. R. Ša­la­še­vi­čiū­tė. Pra­šau.</text:p>
        <text:p text:style-name="Roman"><text:span text:style-name="T635">R. ŠALAŠEVIČIŪTĖ</text:span><text:span text:style-name="T636"><text:s/></text:span><text:span text:style-name="T637">(</text:span><text:span text:style-name="T638">LSDDF</text:span><text:span text:style-name="T639">)</text:span><text:span text:style-name="T640">. Ger</text:span><text:span text:style-name="T641">­bia</text:span><text:span text:style-name="T642">­mi ko</text:span><text:span text:style-name="T643">­le</text:span><text:span text:style-name="T644">­gos, So</text:span><text:span text:style-name="T645">­cia</text:span><text:span text:style-name="T646">­li</text:span><text:span text:style-name="T647">­nių rei</text:span><text:span text:style-name="T648">­ka</text:span><text:span text:style-name="T649">­lų ir dar</text:span><text:span text:style-name="T650">­bo ko</text:span><text:span text:style-name="T651">­mi</text:span><text:span text:style-name="T652">­te</text:span><text:span text:style-name="T653">­tas, svars</text:span><text:span text:style-name="T654">­ty</text:span><text:span text:style-name="T655">­da</text:span><text:span text:style-name="T656">­mas Dar</text:span><text:span text:style-name="T657">­bo ko</text:span><text:span text:style-name="T658">­dek</text:span><text:span text:style-name="T659">­so 123 straips</text:span><text:span text:style-name="T660">­nio pa</text:span><text:span text:style-name="T661">­kei</text:span><text:span text:style-name="T662">­ti</text:span><text:span text:style-name="T663">­mo pro</text:span><text:span text:style-name="T664">­jek</text:span><text:span text:style-name="T665">­tą (ši</text:span><text:span text:style-name="T666">­tas straips</text:span><text:span text:style-name="T667">­nis yra dėl lap</text:span><text:span text:style-name="T668">­kri</text:span><text:span text:style-name="T669">­čio 2 die</text:span><text:span text:style-name="T670">­nos, kaip čia vi</text:span><text:span text:style-name="T671">­si la</text:span><text:span text:style-name="T672">­bai su</text:span><text:span text:style-name="T673">­si</text:span><text:span text:style-name="T674">­rū</text:span><text:span text:style-name="T675">­pi</text:span><text:span text:style-name="T676">­nę esa</text:span><text:span text:style-name="T677">­te), pri</text:span><text:span text:style-name="T678">­ėmė spren</text:span><text:span text:style-name="T679">­di</text:span><text:span text:style-name="T680">­mą, kad bū</text:span><text:span text:style-name="T681">­ti</text:span><text:span text:style-name="T682">­nas ly</text:span><text:span text:style-name="T683">­di</text:span><text:span text:style-name="T684">­ma</text:span><text:span text:style-name="T685">­sis<text:s/></text:span><text:span text:style-name="T686">įsta</text:span><text:span text:style-name="T687">­ty</text:span><text:span text:style-name="T688">­mo pro</text:span><text:span text:style-name="T689">­jek</text:span><text:span text:style-name="T690">­tas, tai yra pro</text:span><text:span text:style-name="T691">­jek</text:span><text:span text:style-name="T692">­tas, ku</text:span><text:span text:style-name="T693">­riuo tu</text:span><text:span text:style-name="T694">­rė</text:span><text:span text:style-name="T695">­tų bū</text:span><text:span text:style-name="T696">­ti kei</text:span><text:span text:style-name="T697">­čia</text:span><text:span text:style-name="T698">­ma At</text:span><text:span text:style-name="T699">­min</text:span><text:span text:style-name="T700">­ti</text:span><text:span text:style-name="T701">­nų die</text:span><text:span text:style-name="T702">­nų įsta</text:span><text:span text:style-name="T703">­ty</text:span><text:span text:style-name="T704">­me po</text:span><text:span text:style-name="T705">­zi</text:span><text:span text:style-name="T706">­ci</text:span><text:span text:style-name="T707">­ja,<text:s/></text:span><text:span text:style-name="T708">–<text:s/></text:span><text:span text:style-name="T709">iš</text:span><text:span text:style-name="T710">­brau</text:span><text:span text:style-name="T711">­k</text:span><text:span text:style-name="T712">ti</text:span><text:span text:style-name="T713"><text:s/>lap</text:span><text:span text:style-name="T714">­kri</text:span><text:span text:style-name="T715">­čio 2</text:span><text:span text:style-name="T716"><text:s/>dien</text:span><text:span text:style-name="T717">ą.</text:span><text:span text:style-name="T718"><text:s/>Jei</text:span><text:span text:style-name="T719">­gu mes bū</text:span><text:span text:style-name="T720">­tu</text:span><text:span text:style-name="T721">­me pri</text:span><text:span text:style-name="T722">­ėmę to</text:span><text:span text:style-name="T723">­kį</text:span><text:span text:style-name="T724"><text:s/>spren</text:span><text:span text:style-name="T725">­di</text:span><text:span text:style-name="T726">­mą šian</text:span><text:span text:style-name="T727">­dien – pri</text:span><text:span text:style-name="T728">­ta</text:span><text:span text:style-name="T729">­</text:span><text:span text:style-name="T730">rę pro</text:span><text:span text:style-name="T731">­jek</text:span><text:span text:style-name="T732">­tui iš</text:span><text:span text:style-name="T733">­brauk</text:span><text:span text:style-name="T734">­ti iš at</text:span><text:span text:style-name="T735">­min</text:span><text:span text:style-name="T736">­ti</text:span><text:span text:style-name="T737">­nų die</text:span><text:span text:style-name="T738">­nų są</text:span><text:span text:style-name="T739">­ra</text:span><text:span text:style-name="T740">­šo lap</text:span><text:span text:style-name="T741">­kri</text:span><text:span text:style-name="T742">­čio 2-ą die</text:span><text:span text:style-name="T743">­ną…<text:s/></text:span><text:span text:style-name="T744">Ta</text:span><text:span text:style-name="T745">­čiau ne</text:span><text:span text:style-name="T746">­ži</text:span><text:span text:style-name="T747">­nau, ko</text:span><text:span text:style-name="T748">­dėl ko</text:span><text:span text:style-name="T749">­le</text:span><text:span text:style-name="T750">­ga A. Sy</text:span><text:span text:style-name="T751">­sas pa</text:span><text:span text:style-name="T752">­siū</text:span><text:span text:style-name="T753">­lė iš</text:span><text:span text:style-name="T754">­brauk</text:span><text:span text:style-name="T755">­ti (ir jūs nu</text:span><text:span text:style-name="T756">­bal</text:span><text:span text:style-name="T757">­sa</text:span><text:span text:style-name="T758">­vo</text:span><text:span text:style-name="T759">­te) iš dar</text:span><text:span text:style-name="T760">­bo</text:span><text:span text:style-name="T761">­tvarkės šį klau</text:span><text:span text:style-name="T762">­si</text:span><text:span text:style-name="T763">­mą dėl 123 strai</text:span><text:span text:style-name="T764">­</text:span><text:span text:style-name="T765">ps</text:span><text:span text:style-name="T766">­nio, dėl lap</text:span><text:span text:style-name="T767">­kri</text:span><text:span text:style-name="T768">­čio 2 die</text:span><text:span text:style-name="T769">­nos, o ne</text:span><text:span text:style-name="T770">­sant spren</text:span><text:span text:style-name="T771">­di</text:span><text:span text:style-name="T772">­mo dėl lap</text:span><text:span text:style-name="T773">­kri</text:span><text:span text:style-name="T774">­čio 2 die</text:span><text:span text:style-name="T775">­nos, ši</text:span><text:span text:style-name="T776">­to pro</text:span><text:span text:style-name="T777">­jek</text:span><text:span text:style-name="T778">­to dėl iš</text:span><text:span text:style-name="T779">­brau</text:span><text:span text:style-name="T780">­ki</text:span><text:span text:style-name="T781">­mo iš at</text:span><text:span text:style-name="T782">­min</text:span><text:span text:style-name="T783">­ti</text:span><text:span text:style-name="T784">­nų die</text:span><text:span text:style-name="T785">­nų są</text:span><text:span text:style-name="T786">­ra</text:span><text:span text:style-name="T787">­šo svars</text:span><text:span text:style-name="T788">­ty</text:span><text:span text:style-name="T789">­ti tik</text:span><text:span text:style-name="T790">­rai ne</text:span><text:span text:style-name="T791">­ga</text:span><text:span text:style-name="T792">­li</text:span><text:span text:style-name="T793">­me.</text:span></text:p>
        <text:p text:style-name="Roman"><text:span text:style-name="T794">PIRMININKAS.</text:span><text:span text:style-name="T795"><text:s/>Tie</text:span><text:span text:style-name="T796">­siog aš no</text:span><text:span text:style-name="T797">­riu in</text:span><text:span text:style-name="T798">­for</text:span><text:span text:style-name="T799">­muo</text:span><text:span text:style-name="T800">­ti, ko</text:span><text:span text:style-name="T801">­le</text:span><text:span text:style-name="T802">­gos, kad tu</text:span><text:span text:style-name="T803">­ri pa</text:span><text:span text:style-name="T804">­si</text:span><text:span text:style-name="T805">­vy</text:span><text:span text:style-name="T806">­ti sta</text:span><text:span text:style-name="T807">­di</text:span><text:span text:style-name="T808">­jos, nes prieš tai jau yra pa</text:span><text:span text:style-name="T809">­sie</text:span><text:span text:style-name="T810">­kęs sta</text:span><text:span text:style-name="T811">­di</text:span><text:span text:style-name="T812">­ją iki svars</text:span><text:span text:style-name="T813">­ty</text:span><text:span text:style-name="T814">­mo, da</text:span><text:span text:style-name="T815">­bar rei</text:span><text:span text:style-name="T816">­kia… At</text:span><text:span text:style-name="T817">­si</text:span><text:span text:style-name="T818">­pra</text:span><text:span text:style-name="T819">­šau, pri</text:span><text:span text:style-name="T820">­ėmi</text:span><text:span text:style-name="T821">­mo. (</text:span><text:span text:style-name="T822">Bal</text:span><text:span text:style-name="T823">­sas sa</text:span><text:span text:style-name="T824">­lė</text:span><text:span text:style-name="T825">­je</text:span><text:span text:style-name="T826">) Taip yra, ger</text:span><text:span text:style-name="T827">­bia</text:span><text:span text:style-name="T828">­mas Al</text:span><text:span text:style-name="T829">­gir</text:span><text:span text:style-name="T830">­dai.<text:s/></text:span></text:p>
        <text:p text:style-name="P831">Jū­sų no­ri pa­klaus­ti K. Gla­vec­kas. Kęs­tu­ti, ar jūs klau­si­te? Ne. S. Gent­vi­las.<text:s/></text:p>
        <text:p text:style-name="Roman"><text:span text:style-name="T832">R. ŠALAŠEVIČIŪTĖ</text:span><text:span text:style-name="T833"><text:s/></text:span><text:span text:style-name="T834">(</text:span><text:span text:style-name="T835">LSDDF</text:span><text:span text:style-name="T836">)</text:span><text:span text:style-name="T837">. Mes ne</text:span><text:span text:style-name="T838">­ga</text:span><text:span text:style-name="T839">­li</text:span><text:span text:style-name="T840">­me. Taip, rei</text:span><text:span text:style-name="T841">­kia da</text:span><text:span text:style-name="T842">­ry</text:span><text:span text:style-name="T843">­ti per</text:span><text:span text:style-name="T844">­trau</text:span><text:span text:style-name="T845">­ką. Kar</text:span><text:span text:style-name="T846">­tu tu</text:span><text:span text:style-name="T847">­ri abu pro</text:span><text:span text:style-name="T848">­jek</text:span><text:span text:style-name="T849">­tai ei</text:span><text:span text:style-name="T850">­ti.</text:span></text:p>
        <text:p text:style-name="Roman"><text:span text:style-name="T851">PIRMININKAS.</text:span><text:span text:style-name="T852"><text:s/>Aš ir aiš</text:span><text:span text:style-name="T853">­ki</text:span><text:span text:style-name="T854">­nu…</text:span></text:p>
        <text:p text:style-name="Roman"><text:span text:style-name="T855">R. ŠALAŠEVIČIŪTĖ</text:span><text:span text:style-name="T856"><text:s/></text:span><text:span text:style-name="T857">(</text:span><text:span text:style-name="T858">LSDDF</text:span><text:span text:style-name="T859">)</text:span><text:span text:style-name="T860">.</text:span><text:span text:style-name="T861"><text:s/>Jei</text:span><text:span text:style-name="T862">­gu mes ne</text:span><text:span text:style-name="T863">­pri</text:span><text:span text:style-name="T864">­ta</text:span><text:span text:style-name="T865">­ria</text:span><text:span text:style-name="T866">­me vie</text:span><text:span text:style-name="T867">­nam, au</text:span><text:span text:style-name="T868">­to</text:span><text:span text:style-name="T869">­ma</text:span><text:span text:style-name="T870">­tiš</text:span><text:span text:style-name="T871">­kai ne</text:span><text:span text:style-name="T872">­svars</text:span><text:span text:style-name="T873">­to</text:span><text:span text:style-name="T874">­me an</text:span><text:span text:style-name="T875">­tro.<text:s/></text:span></text:p>
        <text:p text:style-name="Roman"><text:span text:style-name="T876">PIRMININKAS.</text:span><text:span text:style-name="T877"><text:s/>Aš ir sa</text:span><text:span text:style-name="T878">­kau, ko</text:span><text:span text:style-name="T879">­le</text:span><text:span text:style-name="T880">­gos, mes tu</text:span><text:span text:style-name="T881">­ri</text:span><text:span text:style-name="T882">­me…</text:span></text:p>
        <text:p text:style-name="Roman"><text:span text:style-name="T883">R. ŠALAŠEVIČIŪTĖ</text:span><text:span text:style-name="T884"><text:s/></text:span><text:span text:style-name="T885">(</text:span><text:span text:style-name="T886">LSDDF</text:span><text:span text:style-name="T887">)</text:span><text:span text:style-name="T888">. Jei</text:span><text:span text:style-name="T889">­gu pri</text:span><text:span text:style-name="T890">­ta</text:span><text:span text:style-name="T891">­ria</text:span><text:span text:style-name="T892">­me, ta</text:span><text:span text:style-name="T893">­da svars</text:span><text:span text:style-name="T894">­to</text:span><text:span text:style-name="T895">­me an</text:span><text:span text:style-name="T896">­trą.</text:span></text:p>
        <text:p text:style-name="Roman"><text:span text:style-name="T897">PIRMININKAS.</text:span><text:span text:style-name="T898"><text:s/>Tu</text:span><text:span text:style-name="T899">­ri</text:span><text:span text:style-name="T900">­me pa</text:span><text:span text:style-name="T901">­si</text:span><text:span text:style-name="T902">­vy</text:span><text:span text:style-name="T903">­ti prieš tai bu</text:span><text:span text:style-name="T904">­vu</text:span><text:span text:style-name="T905">­sį pro</text:span><text:span text:style-name="T906">­jek</text:span><text:span text:style-name="T907">­tą, kad abu</text:span><text:span text:style-name="T908">­du svars</text:span><text:span text:style-name="T909">­ty</text:span><text:span text:style-name="T910">­tu</text:span><text:span text:style-name="T911">­me.</text:span><text:s/>Dar Ri­ta. Ko­le­ge, pra­šau.</text:p>
        <text:p text:style-name="Roman"><text:span text:style-name="T912">R. TAMAŠUNIENĖ</text:span><text:span text:style-name="T913"><text:s/></text:span><text:span text:style-name="T914">(</text:span><text:span text:style-name="T915">LLRA-KŠSF</text:span><text:span text:style-name="T916">)</text:span><text:span text:style-name="T917">.</text:span><text:s/>Aš no­riu pa­an­trin­ti pir­mi­nin­kau­jan­čiam, ka­dan­gi tai yra ki­tos sta­di­jos, čia yra tik­tai pa­tei­ki­mas…<text:s/></text:p>
        <text:p text:style-name="Roman"><text:span text:style-name="T918">PIRMININKAS.</text:span><text:s/>Taip.</text:p>
        <text:p text:style-name="Roman"><text:span text:style-name="T919">R. TAMAŠUNIENĖ</text:span><text:span text:style-name="T920"><text:s/></text:span><text:span text:style-name="T921">(</text:span><text:span text:style-name="T922">LLRA-KŠSF</text:span><text:span text:style-name="T923">)</text:span><text:span text:style-name="T924">.</text:span><text:s/>…o dėl Vė­li­nių jau bū­tų šian­dien pri­ėmi­mas, tai vi­sai lo­giš­ka, kad šian­dien įvyk­tų pa­tei­ki­mas, ir pa­si­vy­tų…</text:p>
        <text:p text:style-name="Roman"><text:span text:style-name="T925">PIRMININKAS.</text:span><text:s/>Taip, nes ki­taip…</text:p>
        <text:p text:style-name="Roman"><text:span text:style-name="T926">R. TAMAŠUNIENĖ</text:span><text:span text:style-name="T927"><text:s/></text:span><text:span text:style-name="T928">(</text:span><text:span text:style-name="T929">LLRA-KŠSF</text:span><text:span text:style-name="T930">)</text:span><text:span text:style-name="T931">.</text:span><text:s/>Mes ti­ki­mės, šian­dien iš­brau­kė, bet vis tiek<text:s/>dar­bo­tvar­kėje tu­ri pri­ėmi­mo sta­di­ja<text:s/>at­si­ras­ti<text:s/>dėl Vė­li­nių.</text:p>
        <text:p text:style-name="Roman"><text:span text:style-name="T932">R. ŠALAŠEVIČIŪTĖ</text:span><text:span text:style-name="T933"><text:s/></text:span><text:span text:style-name="T934">(</text:span><text:span text:style-name="T935">LSDDF</text:span><text:span text:style-name="T936">)</text:span><text:span text:style-name="T937">.</text:span><text:span text:style-name="T938"><text:s/></text:span><text:span text:style-name="T939">To</text:span><text:span text:style-name="T940">­kiu at</text:span><text:span text:style-name="T941">­ve</text:span><text:span text:style-name="T942">­ju aš ga</text:span><text:span text:style-name="T943">­liu pri</text:span><text:span text:style-name="T944">­sta</text:span><text:span text:style-name="T945">­ty</text:span><text:span text:style-name="T946">­ti, jei</text:span><text:span text:style-name="T947">­gu Sei</text:span><text:span text:style-name="T948">­mo na</text:span><text:span text:style-name="T949">­riai ma</text:span><text:span text:style-name="T950">­no, kad rei</text:span><text:span text:style-name="T951">­kia to</text:span><text:span text:style-name="T952">­kiu ke</text:span><text:span text:style-name="T953">­liu ei</text:span><text:span text:style-name="T954">­ti, ta</text:span><text:span text:style-name="T955">­da pri</text:span><text:span text:style-name="T956">­sta</text:span><text:span text:style-name="T957">­tau. Pro</text:span><text:span text:style-name="T958">­jek</text:span><text:span text:style-name="T959">­tas yra pri</text:span><text:span text:style-name="T960">­pa</text:span><text:span text:style-name="T961">­žin</text:span><text:span text:style-name="T962">­ti ne</text:span><text:span text:style-name="T963">­te</text:span><text:span text:style-name="T964">­ku</text:span><text:span text:style-name="T965">­siu ga</text:span><text:span text:style-name="T966">­lios 1 straips</text:span><text:span text:style-name="T967">­nio<text:s/></text:span><text:span text:style-name="T968">2 da</text:span><text:span text:style-name="T969">­lies 62 punk</text:span><text:span text:style-name="T970">­tą, tai yra iš</text:span><text:span text:style-name="T971">­brau</text:span><text:span text:style-name="T972">­kt</text:span><text:span text:style-name="T973">i</text:span><text:span text:style-name="T974"><text:s/>lap</text:span><text:span text:style-name="T975">­kri</text:span><text:span text:style-name="T976">­čio 2</text:span><text:span text:style-name="T977"><text:s/>dien</text:span><text:span text:style-name="T978">ą kaip Mi</text:span><text:span text:style-name="T979">­ru</text:span><text:span text:style-name="T980">­sių</text:span><text:span text:style-name="T981">­jų at</text:span><text:span text:style-name="T982">­mi</text:span><text:span text:style-name="T983">­ni</text:span><text:span text:style-name="T984">­mo (Vė</text:span><text:span text:style-name="T985">­li</text:span><text:span text:style-name="T986">­nių) die</text:span><text:span text:style-name="T987">­ną.<text:s/></text:span></text:p>
        <text:p text:style-name="Roman"><text:span text:style-name="T988">PIRMININKAS.</text:span><text:span text:style-name="T989"><text:s/>Aš Al</text:span><text:span text:style-name="T990">­gir</text:span><text:span text:style-name="T991">­dui no</text:span><text:span text:style-name="T992">­riu pa</text:span><text:span text:style-name="T993">­sa</text:span><text:span text:style-name="T994">­ky</text:span><text:span text:style-name="T995">­ti – ka</text:span><text:span text:style-name="T996">­dan</text:span><text:span text:style-name="T997">­gi ko</text:span><text:span text:style-name="T998">­le</text:span><text:span text:style-name="T999">­gos ne</text:span><text:span text:style-name="T1000">­su</text:span><text:span text:style-name="T1001">­pra</text:span><text:span text:style-name="T1002">­to, tai tie</text:span><text:span text:style-name="T1003">­siog dar kar</text:span><text:span text:style-name="T1004">­tą tei</text:span><text:span text:style-name="T1005">­kė</text:span><text:span text:style-name="T1006">­ja pa</text:span><text:span text:style-name="T1007">­ci</text:span><text:span text:style-name="T1008">­ta</text:span><text:span text:style-name="T1009">­vo, kas yra siū</text:span><text:span text:style-name="T1010">­lo</text:span><text:span text:style-name="T1011">­ma. Tie</text:span><text:span text:style-name="T1012">­siog tech</text:span><text:span text:style-name="T1013">­ni</text:span><text:span text:style-name="T1014">­nio po</text:span><text:span text:style-name="T1015">­bū</text:span><text:span text:style-name="T1016">­džio. Klau</text:span><text:span text:style-name="T1017">­sia S. Gent</text:span><text:span text:style-name="T1018">­vi</text:span><text:span text:style-name="T1019">­las. Klau</text:span><text:span text:style-name="T1020">­si</text:span><text:span text:style-name="T1021">­te ar ne? Klau</text:span><text:span text:style-name="T1022">­si</text:span><text:span text:style-name="T1023">­te</text:span><text:span text:style-name="T1024">.</text:span><text:span text:style-name="T1025"><text:s/></text:span><text:span text:style-name="T1026">P</text:span><text:span text:style-name="T1027">ra</text:span><text:span text:style-name="T1028">­šau Si</text:span><text:span text:style-name="T1029">­mo</text:span><text:span text:style-name="T1030">­nai. (</text:span><text:span text:style-name="T1031">Bal</text:span><text:span text:style-name="T1032">­sai sa</text:span><text:span text:style-name="T1033">­lė</text:span><text:span text:style-name="T1034">­je</text:span><text:span text:style-name="T1035">)<text:s/></text:span></text:p>
        <text:p text:style-name="Roman"><text:span text:style-name="T1036">S. GENTVILAS</text:span><text:span text:style-name="T1037"><text:s/></text:span><text:span text:style-name="T1038">(</text:span><text:span text:style-name="T1039">LSF</text:span><text:span text:style-name="T1040">)</text:span><text:span text:style-name="T1041">. Ger</text:span><text:span text:style-name="T1042">­bia</text:span><text:span text:style-name="T1043">­ma tei</text:span><text:span text:style-name="T1044">­kė</text:span><text:span text:style-name="T1045">­ja, aš su</text:span><text:span text:style-name="T1046">­pran</text:span><text:span text:style-name="T1047">­tu, čia tech</text:span><text:span text:style-name="T1048">­ni</text:span><text:span text:style-name="T1049">­ka.<text:s/></text:span></text:p>
        <text:p text:style-name="Roman"><text:span text:style-name="T1050">R. ŠALAŠEVIČIŪTĖ</text:span><text:span text:style-name="T1051"><text:s/></text:span><text:span text:style-name="T1052">(</text:span><text:span text:style-name="T1053">LSDDF</text:span><text:span text:style-name="T1054">)</text:span><text:span text:style-name="T1055">.</text:span><text:span text:style-name="T1056"><text:s/></text:span><text:span text:style-name="T1057">Čia ko</text:span><text:span text:style-name="T1058">­mi</text:span><text:span text:style-name="T1059">­te</text:span><text:span text:style-name="T1060">­to var</text:span><text:span text:style-name="T1061">­du tei</text:span><text:span text:style-name="T1062">­kia</text:span><text:span text:style-name="T1063">­ma.</text:span></text:p>
        <text:p text:style-name="Roman"><text:span text:style-name="T1064">S. GENTVILAS</text:span><text:span text:style-name="T1065"><text:s/></text:span><text:span text:style-name="T1066">(</text:span><text:span text:style-name="T1067">LSF</text:span><text:span text:style-name="T1068">)</text:span><text:span text:style-name="T1069">. Taip, su</text:span><text:span text:style-name="T1070">­pran</text:span><text:span text:style-name="T1071">­tu. Bet vis dėl</text:span><text:span text:style-name="T1072">­to, ar jūs įver</text:span><text:span text:style-name="T1073">­ti</text:span><text:span text:style-name="T1074">­no</text:span><text:span text:style-name="T1075">­te, kad Vy</text:span><text:span text:style-name="T1076">­riau</text:span><text:span text:style-name="T1077">­sy</text:span><text:span text:style-name="T1078">­bė pa</text:span><text:span text:style-name="T1079">tei</text:span><text:span text:style-name="T1080">­kė nei</text:span><text:span text:style-name="T1081">­gia</text:span><text:span text:style-name="T1082">­mą iš</text:span><text:span text:style-name="T1083">­va</text:span><text:span text:style-name="T1084">­dą dėl vi</text:span><text:span text:style-name="T1085">­so įsta</text:span><text:span text:style-name="T1086">­ty</text:span><text:span text:style-name="T1087">­mo pro</text:span><text:span text:style-name="T1088">­jek</text:span><text:span text:style-name="T1089">­to? Tos iš</text:span><text:span text:style-name="T1090">­va</text:span><text:span text:style-name="T1091">­dos jūs ne</text:span><text:span text:style-name="T1092">­ci</text:span><text:span text:style-name="T1093">­tuo</text:span><text:span text:style-name="T1094">­ja</text:span><text:span text:style-name="T1095">­te, kaip su</text:span><text:span text:style-name="T1096">­pran</text:span><text:span text:style-name="T1097">­tu, ji</text:span><text:span text:style-name="T1098">­nai yra reikš</text:span><text:span text:style-name="T1099">­min</text:span><text:span text:style-name="T1100">­ga įvai</text:span><text:span text:style-name="T1101">­riais as</text:span><text:span text:style-name="T1102">­pek</text:span><text:span text:style-name="T1103">­tais,</text:span><text:span text:style-name="T1104"><text:s/></text:span><text:span text:style-name="T1105">yra siū</text:span><text:span text:style-name="T1106">­lo</text:span><text:span text:style-name="T1107">­ma lik</text:span><text:span text:style-name="T1108">­ti prie ši</text:span><text:span text:style-name="T1109">­tos. Jūs, ko</text:span><text:span text:style-name="T1110">­mi</text:span><text:span text:style-name="T1111">­te</text:span><text:span text:style-name="T1112">­tas, ar svars</text:span><text:span text:style-name="T1113">­tė</text:span><text:span text:style-name="T1114">­te Vy</text:span><text:span text:style-name="T1115">­riau</text:span><text:span text:style-name="T1116">­sy</text:span><text:span text:style-name="T1117">­bės iš</text:span><text:span text:style-name="T1118">­va</text:span><text:span text:style-name="T1119">­dą, kad yra griež</text:span><text:span text:style-name="T1120">­tas pa</text:span><text:span text:style-name="T1121">­si</text:span><text:span text:style-name="T1122">­sa</text:span><text:span text:style-name="T1123">­ky</text:span><text:span text:style-name="T1124">­mas dėl ne</text:span><text:span text:style-name="T1125">­pri</text:span><text:span text:style-name="T1126">­ta</text:span><text:span text:style-name="T1127">­ri</text:span><text:span text:style-name="T1128">­mo vi</text:span><text:span text:style-name="T1129">­sam Dar</text:span><text:span text:style-name="T1130">­bo ko</text:span><text:span text:style-name="T1131">­dek</text:span><text:span text:style-name="T1132">­so kei</text:span><text:span text:style-name="T1133">­ti</text:span><text:span text:style-name="T1134">­mui?</text:span></text:p>
        <text:p text:style-name="Roman"><text:span text:style-name="T1135">R. ŠALAŠEVIČIŪTĖ</text:span><text:span text:style-name="T1136"><text:s/></text:span><text:span text:style-name="T1137">(</text:span><text:span text:style-name="T1138">LSDDF</text:span><text:span text:style-name="T1139">)</text:span><text:span text:style-name="T1140">.</text:span><text:span text:style-name="T1141"><text:s/></text:span><text:span text:style-name="T1142">Ger</text:span><text:span text:style-name="T1143">­bia</text:span><text:span text:style-name="T1144">­ma</text:span><text:span text:style-name="T1145">­sis Si</text:span><text:span text:style-name="T1146">­mo</text:span><text:span text:style-name="T1147">­nai, ši</text:span><text:span text:style-name="T1148">­to pro</text:span><text:span text:style-name="T1149">­jek</text:span><text:span text:style-name="T1150">­to ne</text:span><text:span text:style-name="T1151">­bu</text:span><text:span text:style-name="T1152">­vo. Ji</text:span><text:span text:style-name="T1153">­sai at</text:span><text:span text:style-name="T1154">­si</text:span><text:span text:style-name="T1155">­ra</text:span><text:span text:style-name="T1156">­do tik po to, kai ko</text:span><text:span text:style-name="T1157">­mi</text:span><text:span text:style-name="T1158">­te</text:span><text:span text:style-name="T1159">­tas pri</text:span><text:span text:style-name="T1160">­ta</text:span><text:span text:style-name="T1161">­rė dėl lap</text:span><text:span text:style-name="T1162">­kri</text:span><text:span text:style-name="T1163">­čio 2</text:span><text:span text:style-name="T1164"><text:s/>dienos</text:span><text:span text:style-name="T1165"><text:s/>ne</text:span><text:span text:style-name="T1166"><text:s/></text:span><text:span text:style-name="T1167">­dar</text:span><text:span text:style-name="T1168">­bo die</text:span><text:span text:style-name="T1169">­nos. Tai bu</text:span><text:span text:style-name="T1170">­vo ko</text:span><text:span text:style-name="T1171">­mi</text:span><text:span text:style-name="T1172">­te</text:span><text:span text:style-name="T1173">­to po</text:span><text:span text:style-name="T1174">­zi</text:span><text:span text:style-name="T1175">­</text:span><text:soft-page-break/><text:span text:style-name="T1176">ci</text:span><text:span text:style-name="T1177">­ja, ko</text:span><text:span text:style-name="T1178">­mi</text:span><text:span text:style-name="T1179">­te</text:span><text:span text:style-name="T1180">­tas bal</text:span><text:span text:style-name="T1181">­sa</text:span><text:span text:style-name="T1182">­vo ir pri</text:span><text:span text:style-name="T1183">­ta</text:span><text:span text:style-name="T1184">­rė, kad lap</text:span><text:span text:style-name="T1185">­kri</text:span><text:span text:style-name="T1186">­čio 2</text:span><text:span text:style-name="T1187"><text:s/>diena</text:span><text:span text:style-name="T1188"><text:s/>bū</text:span><text:span text:style-name="T1189">­tų ne</text:span><text:span text:style-name="T1190"><text:s/></text:span><text:span text:style-name="T1191">­dar</text:span><text:span text:style-name="T1192">­bo die</text:span><text:span text:style-name="T1193">­na, kaip ir vi</text:span><text:span text:style-name="T1194">­sas Sei</text:span><text:span text:style-name="T1195">­mas svars</text:span><text:span text:style-name="T1196">­ty</text:span><text:span text:style-name="T1197">­mo sta</text:span><text:span text:style-name="T1198">­di</text:span><text:span text:style-name="T1199">­jo</text:span><text:span text:style-name="T1200">­je pri</text:span><text:span text:style-name="T1201">­ta</text:span><text:span text:style-name="T1202">­rė ši</text:span><text:span text:style-name="T1203">­tam pro</text:span><text:span text:style-name="T1204">­jek</text:span><text:span text:style-name="T1205">­tui. Bu</text:span><text:span text:style-name="T1206">­vo li</text:span><text:span text:style-name="T1207">­kęs tik pri</text:span><text:span text:style-name="T1208">­ėmi</text:span><text:span text:style-name="T1209">­mas, bet svars</text:span><text:span text:style-name="T1210">­ty</text:span><text:span text:style-name="T1211">­mo me</text:span><text:span text:style-name="T1212">­tu ir at</text:span><text:span text:style-name="T1213">­si</text:span><text:span text:style-name="T1214">­ra</text:span><text:span text:style-name="T1215">­do bū</text:span><text:span text:style-name="T1216">­tent ši</text:span><text:span text:style-name="T1217">­tas pro</text:span><text:span text:style-name="T1218">­jek</text:span><text:span text:style-name="T1219">­tas ko</text:span><text:span text:style-name="T1220">­mi</text:span><text:span text:style-name="T1221">­te</text:span><text:span text:style-name="T1222">­to var</text:span><text:span text:style-name="T1223">­du, ka</text:span><text:span text:style-name="T1224">­dan</text:span><text:span text:style-name="T1225">­gi mes ne</text:span><text:span text:style-name="T1226">­ga</text:span><text:span text:style-name="T1227">­li</text:span><text:span text:style-name="T1228">­me lap</text:span><text:span text:style-name="T1229">­kri</text:span><text:span text:style-name="T1230">­čio 2</text:span><text:span text:style-name="T1231"><text:s/>dien</text:span><text:span text:style-name="T1232">ą, vie</text:span><text:span text:style-name="T1233">­ną die</text:span><text:span text:style-name="T1234">­ną, pa</text:span><text:span text:style-name="T1235">­da</text:span><text:span text:style-name="T1236">­ry</text:span><text:span text:style-name="T1237">­ti ne</text:span><text:span text:style-name="T1238">­</text:span><text:span text:style-name="T1239"><text:s/></text:span><text:span text:style-name="T1240">dar</text:span><text:span text:style-name="T1241">­bo die</text:span><text:span text:style-name="T1242">­na ir pa</text:span><text:span text:style-name="T1243">­lik</text:span><text:span text:style-name="T1244">­ti at</text:span><text:span text:style-name="T1245">­min</text:span><text:span text:style-name="T1246">­ti</text:span><text:span text:style-name="T1247">­na die</text:span><text:span text:style-name="T1248">­na, tu</text:span><text:span text:style-name="T1249">­ri bū</text:span><text:span text:style-name="T1250">­ti ar</text:span><text:span text:style-name="T1251">­ba to</text:span><text:span text:style-name="T1252">­kia, ar</text:span><text:span text:style-name="T1253">­ba to</text:span><text:span text:style-name="T1254">­kia.<text:s/></text:span></text:p>
        <text:p text:style-name="Roman"><text:span text:style-name="T1255">PIRMININKAS.</text:span><text:span text:style-name="T1256"><text:s/>Tie</text:span><text:span text:style-name="T1257">­siog dar kar</text:span><text:span text:style-name="T1258">­tą</text:span><text:span text:style-name="T1259">…</text:span></text:p>
        <text:p text:style-name="Roman"><text:span text:style-name="T1260">R. ŠALAŠEVIČIŪTĖ</text:span><text:span text:style-name="T1261"><text:s/></text:span><text:span text:style-name="T1262">(</text:span><text:span text:style-name="T1263">LSDDF</text:span><text:span text:style-name="T1264">)</text:span><text:span text:style-name="T1265">.</text:span><text:span text:style-name="T1266"><text:s/></text:span><text:span text:style-name="T1267">Čia yra tech</text:span><text:span text:style-name="T1268">­ni</text:span><text:span text:style-name="T1269">­nis da</text:span><text:span text:style-name="T1270">­ly</text:span><text:span text:style-name="T1271">­kas fak</text:span><text:span text:style-name="T1272">­tiš</text:span><text:span text:style-name="T1273">­kai.<text:s/></text:span></text:p>
        <text:p text:style-name="Roman"><text:span text:style-name="T1274">PIRMININKAS.</text:span><text:span text:style-name="T1275"><text:s/>Tech</text:span><text:span text:style-name="T1276">­ni</text:span><text:span text:style-name="T1277">­nis da</text:span><text:span text:style-name="T1278">­ly</text:span><text:span text:style-name="T1279">­kas su</text:span><text:span text:style-name="T1280">­tvar</text:span><text:span text:style-name="T1281">­ky</text:span><text:span text:style-name="T1282">­ti ir pa</text:span><text:span text:style-name="T1283">­si</text:span><text:span text:style-name="T1284">­vy</text:span><text:span text:style-name="T1285">­ti prie</text:span><text:span text:style-name="T1286">š tai pa</text:span><text:span text:style-name="T1287">­teik</text:span><text:span text:style-name="T1288">­tą įsta</text:span><text:span text:style-name="T1289">­ty</text:span><text:span text:style-name="T1290">­mo pro</text:span><text:span text:style-name="T1291">jek</text:span><text:span text:style-name="T1292">­tą.<text:s/></text:span></text:p>
        <text:p text:style-name="P1293">A. Sy­sas. Pra­šau klaus­ti.</text:p>
        <text:p text:style-name="Roman"><text:span text:style-name="T1294">A. SYSAS</text:span><text:span text:style-name="T1295"><text:s/></text:span><text:span text:style-name="T1296">(</text:span><text:span text:style-name="T1297">LSDPF</text:span><text:span text:style-name="T1298">)</text:span><text:span text:style-name="T1299">. Ačiū, pir</text:span><text:span text:style-name="T1300">­mi</text:span><text:span text:style-name="T1301">­nin</text:span><text:span text:style-name="T1302">­ke. Leis</text:span><text:span text:style-name="T1303">­ki</text:span><text:span text:style-name="T1304">­te man, ka</text:span><text:span text:style-name="T1305">­dan</text:span><text:span text:style-name="T1306">­gi kaž</text:span><text:span text:style-name="T1307">­ko</text:span><text:span text:style-name="T1308">­dėl nei Se</text:span><text:span text:style-name="T1309">­niū</text:span><text:span text:style-name="T1310">­nų su</text:span><text:span text:style-name="T1311">­ei</text:span><text:span text:style-name="T1312">­ga, nei kas nors ki</text:span><text:span text:style-name="T1313">­tas ne</text:span><text:span text:style-name="T1314">­pa</text:span><text:span text:style-name="T1315">­ste</text:span><text:span text:style-name="T1316">­bė</text:span><text:span text:style-name="T1317">­jo to</text:span><text:span text:style-name="T1318">­kių<text:s/></text:span><text:span text:style-name="T1319">špo</text:span><text:span text:style-name="T1320">­sų</text:span><text:span text:style-name="T1321"><text:s/>ir ne Al</text:span><text:span text:style-name="T1322">­gir</text:span><text:span text:style-name="T1323">­das Sy</text:span><text:span text:style-name="T1324">­sas su</text:span><text:span text:style-name="T1325">­ka</text:span><text:span text:style-name="T1326">­bi</text:span><text:span text:style-name="T1327">­no ši</text:span><text:span text:style-name="T1328">­tuos įsta</text:span><text:span text:style-name="T1329">­ty</text:span><text:span text:style-name="T1330">­mus į vie</text:span><text:span text:style-name="T1331">­ną krū</text:span><text:span text:style-name="T1332">­vą. Jų ne</text:span><text:span text:style-name="T1333">­rei</text:span><text:span text:style-name="T1334">­kė</text:span><text:span text:style-name="T1335">­jo jo</text:span><text:span text:style-name="T1336">­kiu bū</text:span><text:span text:style-name="T1337">­du ka</text:span><text:span text:style-name="T1338">­bin</text:span><text:span text:style-name="T1339">­ti ir Al</text:span><text:span text:style-name="T1340">­gir</text:span><text:span text:style-name="T1341">­das Sy</text:span><text:span text:style-name="T1342">­sas bū</text:span><text:span text:style-name="T1343">­tų pa</text:span><text:span text:style-name="T1344">­siū</text:span><text:span text:style-name="T1345">­lęs iš</text:span><text:span text:style-name="T1346">­brauk</text:span><text:span text:style-name="T1347">­ti tik 2-8. Bet kai jūs su</text:span><text:span text:style-name="T1348">­ka</text:span><text:span text:style-name="T1349">­bi</text:span><text:span text:style-name="T1350">­no</text:span><text:span text:style-name="T1351">­te abu į vie</text:span><text:span text:style-name="T1352">­ną da</text:span><text:span text:style-name="T1353">­ly</text:span><text:span text:style-name="T1354">­ką, tai ki</text:span><text:span text:style-name="T1355">­taip iš</text:span><text:span text:style-name="T1356">­brauk</text:span><text:span text:style-name="T1357">­ti ne</text:span><text:span text:style-name="T1358">­ga</text:span><text:span text:style-name="T1359">­li</text:span><text:span text:style-name="T1360">­ma. Ta</text:span><text:span text:style-name="T1361">­da aš pa</text:span><text:span text:style-name="T1362">­sa</text:span><text:span text:style-name="T1363">­kiau, kad ši</text:span><text:span text:style-name="T1364">­tą ga</text:span><text:span text:style-name="T1365">­li</text:span><text:span text:style-name="T1366">­ma svars</text:span><text:span text:style-name="T1367">­ty</text:span><text:span text:style-name="T1368">­ti, jei</text:span><text:span text:style-name="T1369">­gu mes pa</text:span><text:span text:style-name="T1370">­si</text:span><text:span text:style-name="T1371">­ry</text:span><text:span text:style-name="T1372">­žę</text:span><text:span text:style-name="T1373"><text:s/></text:span><text:span text:style-name="T1374">pri</text:span><text:span text:style-name="T1375">­im</text:span><text:span text:style-name="T1376">­ti dar vie</text:span><text:span text:style-name="T1377">­ną šven</text:span><text:span text:style-name="T1378">­ti</text:span><text:span text:style-name="T1379">­nę die</text:span><text:span text:style-name="T1380">­ną.<text:s/></text:span></text:p>
        <text:p text:style-name="P1381">Bet ma­no, pir­mi­nin­ke, klau­si­mas jums. To­kie at­ve­jai<text:s/>yra pa­sek­mė grei­to dar­bo, ne­ko­ky­biš­ko dar­bo ir tei­kė­jams rei­kia grą­žin­ti to­kius įsta­ty­mų pro­jek­tus. Ko­dėl jūs ir ko­mi­te­tas vi­sa­da imatės<text:s/>tai­sy­ti bro­ką, ku­rį pa­da­ro Sei­mo na­riai ar­ba net Vy­riau­sy­bė?</text:p>
        <text:p text:style-name="Roman"><text:span text:style-name="T1382">R. ŠALAŠEVIČIŪTĖ</text:span><text:span text:style-name="T1383"><text:s/></text:span><text:span text:style-name="T1384">(</text:span><text:span text:style-name="T1385">LSDDF</text:span><text:span text:style-name="T1386">)</text:span><text:span text:style-name="T1387">.</text:span><text:span text:style-name="T1388"><text:s/></text:span><text:span text:style-name="T1389">Ger</text:span><text:span text:style-name="T1390">­bia</text:span><text:span text:style-name="T1391">­mas Al</text:span><text:span text:style-name="T1392">­gir</text:span><text:span text:style-name="T1393">­dai, to</text:span><text:span text:style-name="T1394">­kia jau mū</text:span><text:span text:style-name="T1395">­sų da</text:span><text:span text:style-name="T1396">­lia. Jei</text:span><text:span text:style-name="T1397">­gu mes ran</text:span><text:span text:style-name="T1398">­da</text:span><text:span text:style-name="T1399">­me ne</text:span><text:span text:style-name="T1400">­pa</text:span><text:span text:style-name="T1401">­da</text:span><text:span text:style-name="T1402">­ry</text:span><text:span text:style-name="T1403">­tą kaž</text:span><text:span text:style-name="T1404">­ką, o mū</text:span><text:span text:style-name="T1405">­sų biu</text:span><text:span text:style-name="T1406">­ro pa</text:span><text:span text:style-name="T1407">­ta</text:span><text:span text:style-name="T1408">­rė</text:span><text:span text:style-name="T1409">­jos yra la</text:span><text:span text:style-name="T1410">­bai kom</text:span><text:span text:style-name="T1411">­pe</text:span><text:span text:style-name="T1412">­ten</text:span><text:span text:style-name="T1413">­tin</text:span><text:span text:style-name="T1414">­gos</text:span><text:span text:style-name="T1415">,</text:span><text:span text:style-name="T1416"><text:s/>vi</text:span><text:span text:style-name="T1417">­sa</text:span><text:span text:style-name="T1418">­da su</text:span><text:span text:style-name="T1419">­žiū</text:span><text:span text:style-name="T1420">­ri</text:span><text:span text:style-name="T1421"><text:s/>ir pa</text:span><text:span text:style-name="T1422">ste</text:span><text:span text:style-name="T1423">­bi.</text:span></text:p>
        <text:p text:style-name="Roman"><text:span text:style-name="T1424">A. SYSAS</text:span><text:span text:style-name="T1425"><text:s/></text:span><text:span text:style-name="T1426">(</text:span><text:span text:style-name="T1427">LSDPF</text:span><text:span text:style-name="T1428">)</text:span><text:span text:style-name="T1429">. Vy</text:span><text:span text:style-name="T1430">­riau</text:span><text:span text:style-name="T1431">­sy</text:span><text:span text:style-name="T1432">­bė ne</text:span><text:span text:style-name="T1433">­pri</text:span><text:span text:style-name="T1434">­ta</text:span><text:span text:style-name="T1435">­ria.</text:span></text:p>
        <text:p text:style-name="Roman"><text:span text:style-name="T1436">R. ŠALAŠEVIČIŪTĖ</text:span><text:span text:style-name="T1437"><text:s/></text:span><text:span text:style-name="T1438">(</text:span><text:span text:style-name="T1439">LSDDF</text:span><text:span text:style-name="T1440">)</text:span><text:span text:style-name="T1441">. Ki</text:span><text:span text:style-name="T1442">­tas pro</text:span><text:span text:style-name="T1443">­jek</text:span><text:span text:style-name="T1444">­tas – taip pat, ne pro</text:span><text:span text:style-name="T1445">­jek</text:span><text:span text:style-name="T1446">­tas, pa</text:span><text:span text:style-name="T1447">­ke</text:span><text:span text:style-name="T1448">­tas dėl už</text:span><text:span text:style-name="T1449">­sie</text:span><text:span text:style-name="T1450">­nie</text:span><text:span text:style-name="T1451">­čių tei</text:span><text:span text:style-name="T1452">­si</text:span><text:span text:style-name="T1453">­nės pa</text:span><text:span text:style-name="T1454">­dė</text:span><text:span text:style-name="T1455">­ties, vi</text:span><text:span text:style-name="T1456">­sas pa</text:span><text:span text:style-name="T1457">­ke</text:span><text:span text:style-name="T1458">­tas yra tai</text:span><text:span text:style-name="T1459">­sy</text:span><text:span text:style-name="T1460">­tas mū</text:span><text:span text:style-name="T1461">­sų ko</text:span><text:span text:style-name="T1462">­mi</text:span><text:span text:style-name="T1463">­te</text:span><text:span text:style-name="T1464">­to biu</text:span><text:span text:style-name="T1465">­ro ir ko</text:span><text:span text:style-name="T1466">­mi</text:span><text:span text:style-name="T1467">­te</text:span><text:span text:style-name="T1468">­to na</text:span><text:span text:style-name="T1469">­rių.<text:s/></text:span></text:p>
        <text:p text:style-name="Roman"><text:span text:style-name="T1470">A. SYSAS</text:span><text:span text:style-name="T1471"><text:s/></text:span><text:span text:style-name="T1472">(</text:span><text:span text:style-name="T1473">LSDPF</text:span><text:span text:style-name="T1474">)</text:span><text:span text:style-name="T1475">. Tai gal ko</text:span><text:span text:style-name="T1476">­mi</text:span><text:span text:style-name="T1477">­te</text:span><text:span text:style-name="T1478">­tas ga</text:span><text:span text:style-name="T1479">­lė</text:span><text:span text:style-name="T1480">­tų pa</text:span><text:span text:style-name="T1481">­keis</text:span><text:span text:style-name="T1482">­ti</text:span><text:span text:style-name="T1483">…</text:span></text:p>
        <text:p text:style-name="Roman"><text:span text:style-name="T1484">R. ŠALAŠEVIČIŪTĖ</text:span><text:span text:style-name="T1485"><text:s/></text:span><text:span text:style-name="T1486">(</text:span><text:span text:style-name="T1487">LSDDF</text:span><text:span text:style-name="T1488">)</text:span><text:span text:style-name="T1489">.</text:span><text:span text:style-name="T1490"><text:s/></text:span><text:span text:style-name="T1491">Džiu</text:span><text:span text:style-name="T1492">­gu, kad mes tu</text:span><text:span text:style-name="T1493">­ri</text:span><text:span text:style-name="T1494">­me ge</text:span><text:span text:style-name="T1495">­rą ko</text:span><text:span text:style-name="T1496">­mi</text:span><text:span text:style-name="T1497">­te</text:span><text:span text:style-name="T1498">­tą ir ge</text:span><text:span text:style-name="T1499">­rą biu</text:span><text:span text:style-name="T1500">­rą.<text:s/></text:span></text:p>
        <text:p text:style-name="Roman"><text:span text:style-name="T1501">PIRMININKAS.</text:span><text:span text:style-name="T1502"><text:s/>Ger</text:span><text:span text:style-name="T1503">­bia</text:span><text:span text:style-name="T1504">­mi ko</text:span><text:span text:style-name="T1505">­le</text:span><text:span text:style-name="T1506">­gos, gry</text:span><text:span text:style-name="T1507">­nai tech</text:span><text:span text:style-name="T1508">­ni</text:span><text:span text:style-name="T1509">­nio po</text:span><text:span text:style-name="T1510">­bū</text:span><text:span text:style-name="T1511">­džio, dar kar</text:span><text:span text:style-name="T1512">­tą kar</text:span><text:span text:style-name="T1513">­to</text:span><text:span text:style-name="T1514">­ju.<text:s/></text:span><text:span text:style-name="T1515">R. J. Da</text:span><text:span text:style-name="T1516">­gys. Pra</text:span><text:span text:style-name="T1517">­šau.<text:s/></text:span></text:p>
        <text:p text:style-name="Roman"><text:span text:style-name="T1518">R. J. DAGYS</text:span><text:span text:style-name="T1519"><text:s/></text:span><text:span text:style-name="T1520">(</text:span><text:span text:style-name="T1521">TS-LKDF</text:span><text:span text:style-name="T1522">)</text:span><text:span text:style-name="T1523">. Iš tik</text:span><text:span text:style-name="T1524">­rų</text:span><text:span text:style-name="T1525">­jų, jei</text:span><text:span text:style-name="T1526">­gu mes čia taip lais</text:span><text:span text:style-name="T1527">­vai pa</text:span><text:span text:style-name="T1528">­tei</text:span><text:span text:style-name="T1529">­ki</text:span><text:span text:style-name="T1530">­mo me</text:span><text:span text:style-name="T1531">­tu vi</text:span><text:span text:style-name="T1532">­sas pa</text:span><text:span text:style-name="T1533">­sta</text:span><text:span text:style-name="T1534">­bas, ku</text:span><text:span text:style-name="T1535">­rias pa</text:span><text:span text:style-name="T1536">­tei</text:span><text:span text:style-name="T1537">­kė</text:span><text:span text:style-name="T1538">­me</text:span><text:span text:style-name="T1539">…</text:span><text:span text:style-name="T1540"><text:s/>Tei</text:span><text:span text:style-name="T1541">­sės de</text:span><text:span text:style-name="T1542">­par</text:span><text:span text:style-name="T1543">­ta</text:span><text:span text:style-name="T1544">­men</text:span><text:span text:style-name="T1545">­to at</text:span><text:span text:style-name="T1546">­mes</text:span><text:span text:style-name="T1547">­tu</text:span><text:span text:style-name="T1548">­me</text:span><text:span text:style-name="T1549">…</text:span><text:span text:style-name="T1550"><text:s/>to</text:span><text:span text:style-name="T1551">­bu</text:span><text:span text:style-name="T1552">­lin</text:span><text:span text:style-name="T1553">­ti pro</text:span><text:span text:style-name="T1554">­jek</text:span><text:span text:style-name="T1555">­tus, tai mes jau se</text:span><text:span text:style-name="T1556">­si</text:span><text:span text:style-name="T1557">­jo</text:span><text:span text:style-name="T1558">­je tik</text:span><text:span text:style-name="T1559">­rai ne</text:span><text:span text:style-name="T1560">­be</text:span><text:span text:style-name="T1561">­tu</text:span><text:span text:style-name="T1562">­rė</text:span><text:span text:style-name="T1563">­tu</text:span><text:span text:style-name="T1564">­me</text:span><text:span text:style-name="T1565">,</text:span><text:span text:style-name="T1566"><text:s/>ką rei</text:span><text:span text:style-name="T1567">­kia. Mū</text:span><text:span text:style-name="T1568">­sų dar</text:span><text:span text:style-name="T1569">­bas tie</text:span><text:span text:style-name="T1570">­siog tą su</text:span><text:span text:style-name="T1571">­tvar</text:span><text:span text:style-name="T1572">­ky</text:span><text:span text:style-name="T1573">­ti ir čia tik</text:span><text:span text:style-name="T1574">­rai</text:span><text:span text:style-name="T1575"><text:s/></text:span><text:span text:style-name="T1576">nė</text:span><text:span text:style-name="T1577">­ra</text:span><text:span text:style-name="T1578"><text:s/></text:span><text:span text:style-name="T1579">la</text:span><text:span text:style-name="T1580">­bai di</text:span><text:span text:style-name="T1581">­de</text:span><text:span text:style-name="T1582">­lis pro</text:span><text:span text:style-name="T1583">­jek</text:span><text:span text:style-name="T1584">­tas, kad mes ne</text:span><text:span text:style-name="T1585">­ga</text:span><text:span text:style-name="T1586">­lė</text:span><text:span text:style-name="T1587">­tu</text:span><text:span text:style-name="T1588">­me to pa</text:span><text:span text:style-name="T1589">­da</text:span><text:span text:style-name="T1590">­ry</text:span><text:span text:style-name="T1591">­ti. Aš ma</text:span><text:span text:style-name="T1592">­nau, kad tai yra tik</text:span><text:span text:style-name="T1593">­rai pra</text:span><text:span text:style-name="T1594">­smin</text:span><text:span text:style-name="T1595">­gas da</text:span><text:span text:style-name="T1596">­ly</text:span><text:span text:style-name="T1597">­kas, – Vė</text:span><text:span text:style-name="T1598">­li</text:span><text:span text:style-name="T1599">­nių die</text:span><text:span text:style-name="T1600">­nos mi</text:span><text:span text:style-name="T1601">­nė</text:span><text:span text:style-name="T1602">­ji</text:span><text:span text:style-name="T1603">­mas. Tai yra mū</text:span><text:span text:style-name="T1604">­sų gi</text:span><text:span text:style-name="T1605">­lios tra</text:span><text:span text:style-name="T1606">­di</text:span><text:span text:style-name="T1607">­ci</text:span><text:span text:style-name="T1608">­jos, ne šiaip, net pa</text:span><text:span text:style-name="T1609">­ly</text:span><text:span text:style-name="T1610">­gi</text:span><text:span text:style-name="T1611">­nus su ki</text:span><text:span text:style-name="T1612">­to</text:span><text:span text:style-name="T1613">­mis šven</text:span><text:span text:style-name="T1614">­tė</text:span><text:span text:style-name="T1615">­mis, žy</text:span><text:span text:style-name="T1616">­miai gi</text:span><text:span text:style-name="T1617">­les</text:span><text:span text:style-name="T1618">­nės, fun</text:span><text:span text:style-name="T1619">­da</text:span><text:span text:style-name="T1620">­men</text:span><text:span text:style-name="T1621">­ta</text:span><text:span text:style-name="T1622">­les</text:span><text:span text:style-name="T1623">­nės, tai yra pa</text:span><text:span text:style-name="T1624">­vel</text:span><text:span text:style-name="T1625">­do da</text:span><text:span text:style-name="T1626">­ly</text:span><text:span text:style-name="T1627">­kas</text:span><text:span text:style-name="T1628">,</text:span><text:span text:style-name="T1629"><text:s/>ir man keis</text:span><text:span text:style-name="T1630">­tas mū</text:span><text:span text:style-name="T1631">­sų prieš</text:span><text:span text:style-name="T1632">­ta</text:span><text:span text:style-name="T1633">­ra</text:span><text:span text:style-name="T1634">­vi</text:span><text:span text:style-name="T1635">­mas tam ir spe</text:span><text:span text:style-name="T1636">­ku</text:span><text:span text:style-name="T1637">­lia</text:span><text:span text:style-name="T1638">­vi</text:span><text:span text:style-name="T1639">­mas, kad tą die</text:span><text:span text:style-name="T1640">­ną daug BVP pra</text:span><text:span text:style-name="T1641">­ra</text:span><text:span text:style-name="T1642">­si</text:span><text:span text:style-name="T1643">­me, kai tą die</text:span><text:span text:style-name="T1644">­ną pra</text:span><text:span text:style-name="T1645">­</text:span><text:span text:style-name="T1646">k</text:span><text:span text:style-name="T1647">­tiš</text:span><text:span text:style-name="T1648">­kai nie</text:span><text:span text:style-name="T1649">­kas ne</text:span><text:span text:style-name="T1650">­dir</text:span><text:span text:style-name="T1651">­ba ir dar kar</text:span><text:span text:style-name="T1652">­tais su</text:span><text:span text:style-name="T1653">­tam</text:span><text:span text:style-name="T1654">­pa su šven</text:span><text:span text:style-name="T1655">­ti</text:span><text:span text:style-name="T1656">­nė</text:span><text:span text:style-name="T1657">­mis die</text:span><text:span text:style-name="T1658">­no</text:span><text:span text:style-name="T1659">­mis.<text:s/></text:span></text:p>
        <text:p text:style-name="P1660">Bet ma­no klau­si­mas bū­tų, ka­da, jūs įsi­vaiz­duo­ja­te, mes ga­lė­si­me jas pri­im­ti? Ar spė­si­me vis­ką pri­im­ti iki Vė­li­nių die­nos šiais me­tais?<text:s/></text:p>
        <text:p text:style-name="Roman"><text:span text:style-name="T1661">R. ŠALAŠEVIČIŪTĖ</text:span><text:span text:style-name="T1662"><text:s/></text:span><text:span text:style-name="T1663">(</text:span><text:span text:style-name="T1664">LSDDF</text:span><text:span text:style-name="T1665">)</text:span><text:span text:style-name="T1666">.</text:span><text:span text:style-name="T1667"><text:s/></text:span><text:span text:style-name="T1668">Ger</text:span><text:span text:style-name="T1669">­bia</text:span><text:span text:style-name="T1670">­mas ko</text:span><text:span text:style-name="T1671">­le</text:span><text:span text:style-name="T1672">­ga, ma</text:span><text:span text:style-name="T1673">­nau, jei</text:span><text:span text:style-name="T1674">­gu da</text:span><text:span text:style-name="T1675">­bar pa</text:span><text:span text:style-name="T1676">­tei</text:span><text:span text:style-name="T1677">­ki</text:span><text:span text:style-name="T1678">­mas šian</text:span><text:span text:style-name="T1679">­dien jau įvy</text:span><text:span text:style-name="T1680">­ko, tre</text:span><text:span text:style-name="T1681">­čia</text:span><text:span text:style-name="T1682">­die</text:span><text:span text:style-name="T1683">­nį tu</text:span><text:span text:style-name="T1684">­rė</text:span><text:span text:style-name="T1685">­si</text:span><text:span text:style-name="T1686">­me<text:s/></text:span>po­sė­dį, ap­svars­ty­si­me ir ga­lė­si­me sku­bos tvar­kos pra­šy­ti Pir­mi­nin­ko, jei­gu rei­kia.<text:s/></text:p>
        <text:p text:style-name="Roman"><text:span text:style-name="T1687">PIRMININKAS.</text:span><text:s/>J. Raz­ma.<text:s/></text:p>
        <text:p text:style-name="Roman"><text:span text:style-name="T1688">J. RAZMA</text:span><text:span text:style-name="T1689"><text:s/></text:span><text:span text:style-name="T1690">(</text:span><text:span text:style-name="T1691">TS-LKDF</text:span><text:span text:style-name="T1692">)</text:span><text:span text:style-name="T1693">.<text:s/></text:span>Ger­bia­ma pra­ne­šė­ja, jūs, kaip So­cia­li­nių rei­ka­lų ir dar­bo ko­mi­te­to at­sto­vė, tur­būt no­ri­te, kad biu­dže­te bū­tų kuo dau­giau pi­ni­gų pa­rem­ti so­cia­liai rem­ti­nus žmo­nes, ir tur­būt su­pran­ta­te, kad, no­rint jų dau­giau tu­rė­ti, rei­kia jų dau­giau už­dirb­ti. Kiek­vie­na pa­pil­do­ma ne dar­bo die­na, de­ja, ap­sun­ki­na to­kią ga­li­my­bę.<text:s/></text:p>
        <text:p text:style-name="Roman">Aš su­pran­tu, kad tei­kia­ma Vė­li­nių die­na tik­rai yra svar­bi, bet jūs ne­pri­ėmė­te ma­no siū­ly­mo dėl ge­gu­žės 1 die­nos iš­brau­ki­mo. Tai gal vis dėl­to, kai mes šian­dien iš­brau­kė­me, pa­gal­vo­ki­te, ar tik­rai ne­ga­li­ma ko­kią nors ki­tą po­il­sio die­ną iš­brauk­ti, pa­vyz­džiui, Jo­ni­nes? Tą die­ną juk nie­kas ne­šven­čia, šven­čia iš­va­ka­rė­se. Ar dar ko­kį va­rian­tą. Vis dėl­to mes la­bai įsi­sma­gi­no­me su di­di­ni­mu tų ne dar­bo die­nų, ku­rias skel­bia­me vals­ty­bės šven­tė­mis.<text:s/></text:p>
        <text:soft-page-break/>
        <text:p text:style-name="Roman"><text:span text:style-name="T1694">R. ŠALAŠEVIČIŪTĖ</text:span><text:span text:style-name="T1695"><text:s/></text:span><text:span text:style-name="T1696">(</text:span><text:span text:style-name="T1697">LSDDF</text:span><text:span text:style-name="T1698">)</text:span><text:span text:style-name="T1699">.<text:s/></text:span>Ger­bia­mas ko­le­ga, kai svars­tė­me jū­sų pa­siū­ly­mą dėl ge­gu­žės 1 die­nos iš­brau­ki­mo iš šven­ti­nių die­nų, mes ir vi­sus jū­sų fi­nan­si­nius mo­ty­vus ir ki­tų tei­kia­mus ap­svars­tė­me, bet vis dėl­to ma­no to­kia nuo­mo­nė kaip ko­le­gos R. J. Da­gio, kad tai iš tik­rų­jų yra ta die­na, ku­ri yra ir kul­tū­ros pa­vel­do die­na. Tu­ri­me la­bai daug at­vyks­tan­čių lan­ky­ti ka­pi­nes už­sie­ny­je gy­ve­nan­čių lie­tu­vių. Iš tik­rų­jų taip jau yra, kad at­si­pra­šo­ma, ne­dir­ba­ma ir taip to­liau. Ne­ži­nau, iš tik­rų­jų sa­ky­ti, kad mes la­bai daug fi­nan­siš­kai kon­kre­čiai bū­tent šią die­ną pra­ran­da­me, aš taip ne­drįs­čiau teig­ti.<text:s/></text:p>
        <text:p text:style-name="Roman"><text:span text:style-name="T1700">PIRMININKAS.</text:span><text:s/>M. Ma­jaus­kas.<text:s/></text:p>
        <text:p text:style-name="Roman"><text:span text:style-name="T1701">M. MAJAUSKAS</text:span><text:s/><text:span text:style-name="T1702">(</text:span><text:span text:style-name="T1703">TS-LKDF</text:span><text:span text:style-name="T1704">)</text:span>. Ačiū, pir­mi­nin­ke. Ger­bia­mo­ji pra­ne­šė­ja, mes iš tie­sų pri­si­me­na­me mi­ru­siuo­sius, tik­rai my­li­me, puo­se­lė­ja­me tuos jaus­mus, ne­pa­mirš­ta­me, gal­vo­ja­me, ir tik­rai ne vie­ną die­ną. Ma­no klau­si­mas, ar ne­svars­tė­te kaip nors pla­čiau įpras­min­ti ir gal pa­skel­b­ti ne at­min­ti­ną die­ną, o, sa­ky­ki­me, Vė­li­nių me­tus?<text:s/></text:p>
        <text:p text:style-name="Roman"><text:span text:style-name="T1705">R. ŠALAŠEVIČIŪTĖ</text:span><text:span text:style-name="T1706"><text:s/></text:span><text:span text:style-name="T1707">(</text:span><text:span text:style-name="T1708">LSDDF</text:span><text:span text:style-name="T1709">)</text:span><text:span text:style-name="T1710">.<text:s/></text:span>Ger­bia­mas My­ko­lai, šiaip mes ne­svars­to­me šian­dien lap­kri­čio 2 die­nos, mes svars­to­me tech­ni­nį da­ly­ką, o jūs, kaip vi­sa­da, no­ri­te pa­si­sa­ky­ti ir kar­tais pa­si­sa­ko­te ne iš es­mės.<text:s/></text:p>
        <text:p text:style-name="Roman"><text:span text:style-name="T1711">PIRMININKAS.</text:span><text:s/>Iš tik­rų­jų, ko­le­gos, iš pen­kių klau­sian­čių­jų ke­tu­ri net ne apie tą pro­jek­tą. K. Star­ke­vi­čius. (<text:span text:style-name="T1712">Bal</text:span><text:span text:style-name="T1713">­sai sa</text:span><text:span text:style-name="T1714">­lė</text:span><text:span text:style-name="T1715">­je</text:span>) Jur­gi, tik­rai ne.<text:s/></text:p>
        <text:p text:style-name="Roman"><text:span text:style-name="T1716">K. STARKEVIČIUS</text:span><text:s/><text:span text:style-name="T1717">(</text:span><text:span text:style-name="T1718">TS-LKDF</text:span><text:span text:style-name="T1719">)</text:span>. Vis dėl­to ma­ty­da­mas si­tu­a­ci­ją, kai eko­no­mi­kai rei­kia pa­gal­bos ir bū­tent per dar­bą ją kel­ti, ka­dan­gi mes ma­ži­na­me dar­bo die­nų skai­čių, aš gal­vo­ju, tai ne­pa­dės eko­no­mi­kos ki­li­mui ir ki­tų so­cia­li­nių pro­jek­tų įgy­ven­di­ni­mui, su­kū­rus tą pri­de­da­mą­ją ver­tę, nes kiek­vie­na dirb­ta die­na su­ku­ria di­de­lę pri­de­da­mą­ją ver­tę. O kad da­bar mes po­pu­lis­tiš­kai šiek tiek pa­ma­lo­nin­si­me rin­kė­jus, kad štai jums dar bus dvi iš­ei­gi­nės die­nos, ne­ži­nau, ar pa­siek­si­me tą efek­tą ta­ko­skyros tarp ma­žai už­dir­ban­čių ir daug už­dir­ban­čių, vargs­tan­čių,<text:s/>skurs­tan­čių ir ge­rai gy­ve­nan­čių. Tai ma­no toks re­to­ri­nis klau­si­mas.<text:s/></text:p>
        <text:p text:style-name="Roman"><text:span text:style-name="T1720">R. ŠALAŠEVIČIŪTĖ</text:span><text:span text:style-name="T1721"><text:s/></text:span><text:span text:style-name="T1722">(</text:span><text:span text:style-name="T1723">LSDDF</text:span><text:span text:style-name="T1724">)</text:span><text:span text:style-name="T1725">.</text:span><text:span text:style-name="T1726"><text:s/></text:span><text:span text:style-name="T1727">Ži</text:span><text:span text:style-name="T1728">­no</text:span><text:span text:style-name="T1729">­te, kaž</text:span><text:span text:style-name="T1730">­kaip jū</text:span><text:span text:style-name="T1731">­sų re</text:span><text:span text:style-name="T1732">­to</text:span><text:span text:style-name="T1733">­ri</text:span><text:span text:style-name="T1734">­nis klau</text:span><text:span text:style-name="T1735">­si</text:span><text:span text:style-name="T1736">­mas… Aš lyg ir į tą jū</text:span><text:span text:style-name="T1737">­sų klau</text:span><text:span text:style-name="T1738">­si</text:span><text:span text:style-name="T1739">­mą at</text:span><text:span text:style-name="T1740">­sa</text:span><text:span text:style-name="T1741">­kiau prieš tai, at</text:span><text:span text:style-name="T1742">­sa</text:span><text:span text:style-name="T1743">­ky</text:span><text:span text:style-name="T1744">­da</text:span><text:span text:style-name="T1745">­ma ger</text:span><text:span text:style-name="T1746">­bia</text:span><text:span text:style-name="T1747">­mie</text:span><text:span text:style-name="T1748">­siems ko</text:span><text:span text:style-name="T1749">­le</text:span><text:span text:style-name="T1750">­goms, ku</text:span><text:span text:style-name="T1751">­rie už</text:span><text:span text:style-name="T1752">­da</text:span><text:span text:style-name="T1753">­vė klau</text:span><text:span text:style-name="T1754">­si</text:span><text:span text:style-name="T1755">­mus.<text:s/></text:span></text:p>
        <text:p text:style-name="Roman"><text:span text:style-name="T1756">PIRMININKAS.</text:span><text:s/><text:span text:style-name="T1757">Ačiū, ger</text:span><text:span text:style-name="T1758">­bia</text:span><text:span text:style-name="T1759">­ma ko</text:span><text:span text:style-name="T1760">­le</text:span><text:span text:style-name="T1761">­ge. Yra mo</text:span><text:span text:style-name="T1762">­ty</text:span><text:span text:style-name="T1763">­vų už ir prieš. Už – J. Var</text:span><text:span text:style-name="T1764">­ka</text:span><text:span text:style-name="T1765">­lys. Pra</text:span><text:span text:style-name="T1766">­šom.<text:s/></text:span></text:p>
        <text:p text:style-name="Roman"><text:span text:style-name="T1767">J. VARKALYS</text:span><text:s/><text:span text:style-name="T1768">(</text:span><text:span text:style-name="T1769">LSF</text:span><text:span text:style-name="T1770">)</text:span>. Dė­ko­ju, ger­bia­mas po­sė­džio pir­mi­nin­ke. Kaip tik no­rė­jau pa­lai­ky­ti bū­tent tai, kas yra nu­ma­ty­ta įsta­ty­mo pro­jek­te. Nu­ma­ty­ti pa­kei­ti­mai pa­lai­kant tas tra­di­ci­jas, ko­kios yra su­si­for­ma­vu­sios Lie­tu­vo­je, ir tas tra­di­ci­jas, ko­kios dar rei­ka­lin­gos dėl Vė­li­nių die­nos įra­šy­mo prie iš­ei­gi­nių die­nų. Ži­no­me vi­so­kių pa­siū­ly­mų ir ko­mi­te­te svars­tė­me iš­brauk­ti vie­ną die­ną ar ki­tą die­ną. Ži­no­ma, ko­mi­te­te bu­vo pri­ei­ta prie nuo­mo­nės ir aš ją pa­lai­kau, kad jo­kių die­nų iš­brau­kimo ne­tu­rė­tų bū­ti, ypač Jo­ni­nių, kad jos tu­rė­tų bū­ti šven­čia­mos taip pat, ir, ži­no­ma, tu­rė­tų at­si­ras­ti vie­na vie­ta Vė­li­nių die­nai. Kvie­čiu ir pra­šau pa­lai­ky­ti šią įsta­ty­mo pa­tai­są. Ačiū.<text:s/></text:p>
        <text:p text:style-name="Roman"><text:span text:style-name="T1771">PIRMININKAS.</text:span><text:s/>Prieš – S. Gent­vi­las.<text:s/></text:p>
        <text:p text:style-name="Roman"><text:span text:style-name="T1772">S. GENTVILAS</text:span><text:s/><text:span text:style-name="T1773">(</text:span><text:span text:style-name="T1774">LSF</text:span><text:span text:style-name="T1775">)</text:span>. Ger­bia­mi ko­le­gos ir ger­bia­ma pra­ne­šė­ja, pra­šau ne­pyk­ti ant Sei­mo na­rių, jei­gu jie ne­su­pran­ta jū­sų įsta­ty­mo pro­jek­to, nes aiš­ki­na­ma­sis raš­tas yra vos vie­na ei­lu­tė. Bū­ki­te sklan­des­ni pa­grįs­da­mi, ko­dėl rei­kia vis dėl­to iš­brauk­ti iš at­min­ti­nų die­nų są­ra­šo lap­kri­čio 2 die­ną. Lap­kri­čio 2 die­na, ma­no gi­liu įsi­ti­ki­ni­mu, tu­ri bū­ti at­min­ti­nų die­nų są­ra­še, o ne vals­ty­bi­nė šven­tė. Čia yra vi­siš­kai ne tech­ni­nis bal­sa­vi­mas ir čia yra su­si­ję įsta­ty­mų pro­jek­tai. To­dėl aš la­bai kvie­čiu bal­suo­ti prieš, nes Vė­li­nės tu­rė­tų lik­ti at­min­ti­na die­na kiek­vie­no lie­tu­vio, Lie­tu­vos tra­di­ci­jas, lie­tu­viš­ką­sias tra­di­ci­jas, et­ni­nes tra­di­ci­jas puo­se­lė­jan­čių žmo­nių są­mo­nė­je, o ka­da ap­lan­ky­ti ar­ti­mą­jį, tai mes ga­li­me spręs­ti per pa­pil­do­mą atos­to­gų die­ną. Te­gul jau žmo­nės ap­si­spren­džia ka­da. Lap­kri­čio 1 die­ną jau tu­ri­me vie­ną šven­ti­nę die­ną. Jei­gu ku­riais nors me­tais su­tap­tų dvi iš ei­lės prieš sa­vait­ga­lį, tai tu­rė­tu­me ke­tu­rias ne­<text:s/>dar­bo die­nas. Tai yra ne­tei­sin­gas bū­das ro­dy­ti pa­gar­bą ir švęs­ti šią die­ną, to­dėl kvies­čiau bal­suo­ti prieš, ir tai yra joks tech­ni­nis bal­sa­vi­mas, o su­si­ję įsta­ty­mų pro­jek­tai.<text:s/>To­dėl bal­sa­vus šian­dien prieš pa­tei­ki­mą, lap­kri­čio 2 die­na ne­taps šven­ti­ne die­na. Tai kvie­čiu bal­suo­ti prieš.</text:p>
        <text:soft-page-break/>
        <text:p text:style-name="Roman"><text:span text:style-name="T1776">PIRMININKAS.</text:span><text:s/>Ko­le­ga, ne­klai­din­ki­te ki­tų ko­le­gų. Vis tiek ki­tą įsta­ty­mą rei­kės pri­im­ti ar­ba at­mes­ti. Taip, de­ja, pa­da­ro. Čia tu­ri pa­si­vy­ti ir bus spren­di­mas dėl ki­to įsta­ty­mo pro­jek­to, ku­ris tie­siog yra pa­žen­gęs iki pri­ėmi­mo sta­di­jos.<text:s/></text:p>
        <text:p text:style-name="Roman">Bal­suo­ja­me, ko­le­gos.<text:s/>Kas už tai, kad po pa­tei­ki­mo bū­tų pri­tar­ta, bal­suo­ja­te už, kas ma­no­te ki­taip,<text:s/>– prieš ar­ba su­si­lai­ko­te.<text:s/></text:p>
        <text:p text:style-name="Roman">Taip, ko­le­gos, bal­sa­vo 102: už – 45, prieš – 14, su­si­lai­kė 43. Po pa­tei­ki­mo ne­pri­tar­ta.<text:s/></text:p>
        <text:p text:style-name="Roman">Da­bar,<text:s/>grą­žin­ti ar at­mes­ti ini­cia­to­riams to­bu­lin­ti? To­bu­li­name? Ger­bia­ma Ire­na, ma­nau, pro­ce­dū­rą pui­kiai ži­no­te. For­mu­luo­tė: kas už tai, kad grą­žin­tu­me ini­cia­to­riams to­bu­lin­ti, bal­suo­ja­te už, kas ma­no­te ki­taip, bal­suo­ja­te prieš ar­ba su­si­lai­ko­te.<text:s/></text:p>
        <text:p text:style-name="Roman">Bal­sa­vo 99 Sei­mo na­riai: už – 59, prieš – 40.<text:s/>Va­di­na­si, to­bu­lin­ti.<text:s/></text:p>
        <text:p text:style-name="Roman">Ko­le­ge, pa­ko­re­guo­si­te vie­ną sa­ki­nį, ar klaus­tu­ką, šauk­tu­ką, ir ga­lė­si­te teik­ti.<text:s/></text:p>
        <text:p text:style-name="Roman"/>
        <text:p text:style-name="Laikas"><text:span text:style-name="T1777">14.43</text:span><text:span text:style-name="T1778"> val.</text:span></text:p>
        <text:p text:style-name="Roman12"><text:span text:style-name="T1779">Įsta</text:span><text:span text:style-name="T1780">­ty</text:span><text:span text:style-name="T1781">­mo „Dėl už</text:span><text:span text:style-name="T1782">­sie</text:span><text:span text:style-name="T1783">­nie</text:span><text:span text:style-name="T1784">­čių tei</text:span><text:span text:style-name="T1785">­si</text:span><text:span text:style-name="T1786">­nės pa</text:span><text:span text:style-name="T1787">­dė</text:span><text:span text:style-name="T1788">­ties“ Nr. IX-2206 pa</text:span><text:span text:style-name="T1789">­kei</text:span><text:span text:style-name="T1790">­ti</text:span><text:span text:style-name="T1791">­mo įsta</text:span><text:span text:style-name="T1792">­ty</text:span><text:span text:style-name="T1793">­mo pro</text:span><text:span text:style-name="T1794">­jek</text:span><text:span text:style-name="T1795">­tas Nr. XIIIP-3402(2)</text:span>, Ad­mi­nist­ra­ci­nių nu­si­žen­gi­mų ko­dek­so 542 straips­nio pa­kei­ti­mo įstaty­mo pro­jek­tas<text:s/>Nr. XIIIP-3403(2), Ci­vi­li­nės būk­lės ak­tų re­gist­ra­vi­mo įsta­ty­mo<text:s/>Nr. XII-2111 15 straips­nio pa­kei­ti­mo įsta­ty­mo pro­jek­tas<text:s/>Nr. XIIIP-3404(2), Už­im­tu­mo įsta­ty­mo<text:s/>Nr. XII-2470 1, 35, 56, 57, 58 straips­nių pa­kei­ti­mo ir Įsta­ty­mo pa­pil­dy­mo 30<text:span text:style-name="T1796">1</text:span> straips­niu įsta­ty­mo pro­jek­tas<text:s/>Nr. XIIIP-3405(2), Iš­mo­kų vai­kams įsta­ty­mo<text:s/>Nr. I-621<text:s/><text:span text:style-name="T1797">1, 2, 5, 6, 7, 9 ir 10 straips</text:span><text:span text:style-name="T1798">­nių pa</text:span><text:span text:style-name="T1799">­kei</text:span><text:span text:style-name="T1800">­ti</text:span><text:span text:style-name="T1801">­mo įsta</text:span><text:span text:style-name="T1802">­ty</text:span><text:span text:style-name="T1803">­mo pro</text:span><text:span text:style-name="T1804">­jek</text:span><text:span text:style-name="T1805">­tas Nr. XIIIP-3406(2), Ne</text:span><text:span text:style-name="T1806">­įga</text:span><text:span text:style-name="T1807">­lių</text:span><text:span text:style-name="T1808">­jų<text:s/></text:span>so­cia­li­nės in­teg­ra­ci­jos įsta­ty­mo<text:s/>Nr. I-2044 1 straips­nio pa­kei­ti­mo įsta­ty­mo pro­jek­tas<text:s/>Nr. XIIIP-3407(2), Pa­ra­mos mir­ties at­ve­ju įsta­ty­mo<text:s/>Nr. I-348 5 straips­nio pa­kei­ti­mo įsta­ty­mo pro­jek­tas<text:s/>Nr. XIIIP-3408(2), Pi­ni­gi­nės so­cia­li­nės pa­ra­mos ne­pa­si­tu­rin­tiems gyven­to­jams įsta­ty­mo<text:s/>Nr. IX-1675 1 ir 2 straips­nių pa­kei­ti­mo įsta­ty­mo pro­jek­tas<text:s/>Nr. XIIIP-3409(2), Šal­pos pen­si­jų įsta­ty­mo<text:s/>Nr. I-675 1 straips­nio pa­kei­ti­mo įsta­ty­mo pro­jek­tas<text:s/>Nr. XIIIP-3410(2), Tiks­li­nių kom­pen­sa­ci­jų įsta­ty­mo<text:s/>Nr. XII-2507 1 straips­nio pa­kei­ti­mo įsta­ty­mo pro­jek­tas<text:s/>Nr. XIIIP-3411(2) (<text:span text:style-name="T1809">svars</text:span><text:span text:style-name="T1810">­ty</text:span><text:span text:style-name="T1811">­mas</text:span>)</text:p>
        <text:p text:style-name="Roman"/>
        <text:p text:style-name="P1812">Ki­tas mū­sų įsta­ty­mo pro­jek­tas<text:s/>yra vi­sas pa­ke­tas –<text:s/>įsta­ty­mo „Dėl už­sie­nie­čių tei­si­nės pa­dė­ties“ Nr. IX-2206 pa­kei­ti­mo įsta­ty­mo pro­jek­tas Nr. XIIIP-3402(2) ir ly­di­mie­ji tei­sės ak­tai.<text:s/></text:p>
        <text:p text:style-name="Roman">Iš­va­dą per­skai­ty­ti kvie­čiu J. Ber­na­to­nį.</text:p>
        <text:p text:style-name="Roman"><text:span text:style-name="T1813">J. BERNATONIS</text:span><text:span text:style-name="T1814"><text:s/></text:span><text:span text:style-name="T1815">(</text:span><text:span text:style-name="T1816">LSDDF</text:span><text:span text:style-name="T1817">)</text:span><text:span text:style-name="T1818">.<text:s/></text:span>Dė­kui, ger­bia­ma­sis po­sė­džio pir­mi­nin­ke. Ger­bia­mi ko­le­gos Sei­mo na­riai, Už­sie­nio rei­ka­lų ko­mi­te­tas, kaip pa­grin­di­nis ko­mi­te­tas, įsta­ty­mo pro­jek­tą svars­tė bir­že­lio 19 die­ną ir pri­ta­rė ko­mi­te­to pa­to­bu­lin­tam įsta­ty­mo pro­jek­tui. Bal­sa­vi­mo re­zul­ta­tai: už – 7, prieš nė­ra, su­si­lai­kė 1.</text:p>
        <text:p text:style-name="Roman"><text:span text:style-name="T1819">PIRMININKAS.</text:span><text:s/>Ačiū, ger­bia­mas ko­le­ga. Kvie­čiu A. Gu­mu­liaus­ką. Pra­šom. A. Gu­mu­liaus­kas. Ge­rai, R. Ša­la­še­vi­čiū­tė ir ly­di­muo­sius tei­sės ak­tus ta­da. Ir kar­tu ly­di­muo­sius, taip.<text:s/>Ten nė­ra nei pa­siū­ly­mų, nei pa­sta­bų, tai ga­li­me kar­tu.<text:s/></text:p>
        <text:p text:style-name="Roman"><text:span text:style-name="T1820">R. ŠALAŠEVIČIŪTĖ</text:span><text:span text:style-name="T1821"><text:s/></text:span><text:span text:style-name="T1822">(</text:span><text:span text:style-name="T1823">LSDDF</text:span><text:span text:style-name="T1824">)</text:span><text:span text:style-name="T1825">.</text:span><text:s/>So­cia­li­nių rei­ka­lų ir dar­bo ko­mi­te­tas,<text:s/>ap­svars­tęs pro­jek­tą,<text:s/>pri­ta­rė pa­teik­tam pro­jek­tui, pa­siū­lė jį to­bu­lin­ti pa­grin­di­niam ko­mi­te­tui, at­si­žvel­giant į Sei­mo kan­ce­lia­ri­jos Tei­sės de­par­ta­men­to pa­sta­bas, ir ap­svars­ty­ti, ar ne­bū­tų tiks­lin­ga šio­mis įsta­ty­mo pa­tai­so­mis nu­sta­ty­ti, kad po­li­ti­nė at­sa­ko­my­bė už kvo­tų už­sie­nie­čiams, at­vyks­tan­tiems į Lie­tu­vos Res­pub­li­ką dirb­ti, nu­sta­ty­mą ir nau­do­ji­mą tek­tų ne Už­im­tu­mo tar­ny­bai, o Vy­riau­sy­bei ar­ba So­cia­li­nės ap­sau­gos ir dar­bo mi­nis­te­ri­jai. Pri­tar­ta ben­dru su­ta­ri­mu.<text:s/></text:p>
        <text:p text:style-name="Roman"><text:span text:style-name="T1826">PIRMININKAS.</text:span><text:s/>Ačiū, ko­le­ge. Da­bar kvie­čiu ki­tą ko­le­gą – A. Gu­mu­liaus­ką. Pra­šom.</text:p>
        <text:p text:style-name="Roman"><text:span text:style-name="T1827">A. GUMULIAUSKAS</text:span><text:span text:style-name="T1828"><text:s/></text:span><text:span text:style-name="T1829">(</text:span><text:span text:style-name="T1830">LVŽSF</text:span><text:span text:style-name="T1831">)</text:span><text:span text:style-name="T1832">.</text:span><text:s/>Švie­ti­mo ir moks­lo ko­mi­te­tas pri­ta­rė ben­dru su­ta­ri­mu.</text:p>
        <text:p text:style-name="Roman"><text:span text:style-name="T1833">PIRMININKAS.</text:span><text:s/>Ačiū, ko­le­ga. Taip pat L. Tal­mon­tas. Pra­šau, ko­le­ga.</text:p>
        <text:p text:style-name="Roman"><text:span text:style-name="T1834">L. TALMONT</text:span><text:span text:style-name="T1835"><text:s/></text:span><text:span text:style-name="T1836">(</text:span><text:span text:style-name="T1837">LLRA-KŠSF</text:span><text:span text:style-name="T1838">)</text:span><text:span text:style-name="T1839">.</text:span><text:s/>Ačiū, ger­bia­mas pir­mi­nin­ke. Žmo­gaus tei­sių ko­mi­te­tas svars­tė įsta­ty­mo pro­jek­tą ir pri­ėmė spren­di­mą iš es­mės pri­tar­ti įsta­ty­mo pro­jek­tui<text:s/>Nr. XIIIP-3402 ir siū­ly­ti pa­grin­di­niam ko­mi­te­tui jį to­bu­lin­ti at­si­žvel­giant į Tei­sės de­par­ta­men­to ir Lie­tu­vos lais­<text:soft-page-break/>vo­sios rin­kos ins­ti­tu­to pa­teik­tas pa­sta­bas, ku­rioms ko­mi­te­tas pri­ta­rė, ir pri­tar­ti ko­mi­te­to iš­va­doms. Pri­tar­ta ben­dru su­ta­ri­mu.</text:p>
        <text:p text:style-name="Roman"><text:span text:style-name="T1840">PIRMININKAS.</text:span><text:s/>Ir Tei­sės ir tei­sėt­var­kos ko­mi­te­tas. Pra­šy­čiau ko­le­gę A. Ši­rins­kie­nę. Ad­mi­nist­ra­ci­nių nu­si­žen­gi­mų ir Ci­vi­li­nės būk­lės tei­sės ak­tų ad­mi­nist­ra­vi­mo…<text:s/>Ger­bia­ma ko­le­ge! Ger­bia­mas Ar­vy­dai Ne­kro­šiau, gal ga­li­te Ag­nę…<text:s/><text:span text:style-name="T1841">Rei</text:span><text:span text:style-name="T1842">­kia dvi iš</text:span><text:span text:style-name="T1843">­va</text:span><text:span text:style-name="T1844">­das – dėl<text:s/></text:span><text:span text:style-name="T1845">A</text:span><text:span text:style-name="T1846">d</text:span><text:span text:style-name="T1847">­mi</text:span><text:span text:style-name="T1848">­nist</text:span><text:span text:style-name="T1849">­ra</text:span><text:span text:style-name="T1850">­ci</text:span><text:span text:style-name="T1851">­nių nu</text:span><text:span text:style-name="T1852">­si</text:span><text:span text:style-name="T1853">­žen</text:span><text:span text:style-name="T1854">­gi</text:span><text:span text:style-name="T1855">­mų ir<text:s/></text:span><text:span text:style-name="T1856">C</text:span><text:span text:style-name="T1857">i</text:span><text:span text:style-name="T1858">­vi</text:span><text:span text:style-name="T1859">­li</text:span><text:span text:style-name="T1860">­nės būk</text:span><text:span text:style-name="T1861">­lės tei</text:span><text:span text:style-name="T1862">­sės ak</text:span><text:span text:style-name="T1863">­tų. Čia bu</text:span><text:span text:style-name="T1864">­vo ly</text:span><text:span text:style-name="T1865">­di</text:span><text:span text:style-name="T1866">­ma</text:span><text:span text:style-name="T1867">­sis prie Už</text:span><text:span text:style-name="T1868">­sie</text:span><text:span text:style-name="T1869">­nie</text:span><text:span text:style-name="T1870">­čių tei</text:span><text:span text:style-name="T1871">­si</text:span><text:span text:style-name="T1872">­nės pa</text:span><text:span text:style-name="T1873">­dė</text:span><text:span text:style-name="T1874">­ties.<text:s/></text:span></text:p>
        <text:p text:style-name="Roman"><text:span text:style-name="T1875">A. ŠIRINSKIENĖ</text:span><text:span text:style-name="T1876"><text:s/></text:span><text:span text:style-name="T1877">(</text:span><text:span text:style-name="T1878">TTSLF</text:span><text:span text:style-name="T1879">)</text:span><text:span text:style-name="T1880">.</text:span><text:s/>Mie­li ko­le­gos, Tei­sės ir tei­sėt­var­kos ko­mi­te­tas ap­svars­tė abu tei­sės ak­tus ir pri­ta­rė jiems ben­dru su­ta­ri­mu, bal­suo­da­mas tiek dėl vie­no, tiek dėl ki­to 9 balsais už.</text:p>
        <text:p text:style-name="Roman"><text:span text:style-name="T1881">PIRMININKAS.</text:span><text:span text:style-name="T1882"><text:s/>Ačiū. Ir kvie</text:span><text:span text:style-name="T1883">­čiu į tri</text:span><text:span text:style-name="T1884">­bū</text:span><text:span text:style-name="T1885">­ną A. Vin</text:span><text:span text:style-name="T1886">­kų, jis už</text:span><text:span text:style-name="T1887">­si</text:span><text:span text:style-name="T1888">­ra</text:span><text:span text:style-name="T1889">­šęs dis</text:span><text:span text:style-name="T1890">­ku</text:span><text:span text:style-name="T1891">tuot</text:span><text:span text:style-name="T1892">i. Pra</text:span><text:span text:style-name="T1893">­šau, ko</text:span><text:span text:style-name="T1894">le</text:span><text:span text:style-name="T1895">­ga.</text:span></text:p>
        <text:p text:style-name="Roman"><text:span text:style-name="T1896">A. VINKUS</text:span><text:span text:style-name="T1897"><text:s/></text:span><text:span text:style-name="T1898">(</text:span><text:span text:style-name="T1899">LSDDF</text:span><text:span text:style-name="T1900">)</text:span><text:span text:style-name="T1901">.<text:s/></text:span>Ger­bia­mas pir­mi­nin­ke, ger­bia­mi Sei­mo na­riai, šian­dien svars­to­me di­de­lės ap­im­ties įsta­ty­mų pa­ke­tą, ku­ris kei­čia net de­šim­tį ga­lio­jan­čių įsta­ty­mų.<text:s/></text:p>
        <text:p text:style-name="Roman">Pir­miau­sia no­rė­čiau pa­brėž­ti, kad to­kio kei­čia­mų įsta­ty­mų pa­ke­to su­for­ma­vi­mas ro­do, kad pro­ble­mas sten­gia­ma­si spręs­ti sis­te­miš­kai, ir tai yra svei­kin­ti­na. Kaip gir­dė­jo­me, tei­kia­mo pa­ke­to tiks­las yra su­da­ry­ti pa­lan­kes­nes są­ly­gas at­vyk­ti už­sie­nie­čiams iš eko­no­miš­kai stip­riau­sių ša­lių, įsi­dar­bin­ti stu­di­jas bai­gu­siems Lie­tu­vo­je už­sie­nie­čiams, su­da­ry­ti ga­li­my­bę at­vy­ku­siems dirb­ti trum­pa­lai­kio bu­vi­mo lai­ko­tar­piu.<text:s/></text:p>
        <text:p text:style-name="Roman">Taip pat šia­me įsta­ty­mų pa­ke­te siū­lo­ma efek­ty­viau tvar­ky­ti imig­ra­ci­jos pro­ce­dū­ras, o tai ga­lė­tų pri­si­dė­ti prie so­cia­li­nės eko­no­mi­nės vals­ty­bės ge­ro­vės kū­ri­mo ir ša­lies kon­ku­ren­cin­gu­mo di­di­ni­mo. Su­pap­ras­tin­tų są­ly­gų at­vyk­ti už­sie­nie­čiams tai­ky­mas bū­tų grin­džia­mas si­tu­a­ci­jos dar­bo rin­ko­je ir dar­bo jė­gos po­rei­kio ver­ti­ni­mu, nu­sta­tant trūks­ta­mų spe­cia­lis­tų pro­fe­si­jas, ku­rių ne­ga­li pa­ten­kin­ti Lie­tu­vo­je gy­ve­nan­tys ir grįž­tan­tys iš emig­ra­ci­jos dir­ban­tie­ji.<text:s/></text:p>
        <text:p text:style-name="Roman">No­ri­si ti­kė­ti, kad tei­kia­muo­se įsta­ty­mų pro­jek­tuo­se tar­pi­nin­ka­vi­mo įdar­bi­nant at­vy­ku­siuo­sius pa­slau­gų reg­la­men­ta­vi­mas pa­dės su­ma­žin­ti ne­le­ga­laus dar­bo pa­pli­ti­mo Lie­tu­vo­je mas­tą ir tre­čių­jų ša­lių pi­lie­čių tei­sių pa­žei­di­mo ri­zi­ką. Tai­gi pa­si­sa­kau už tei­kia­mų įsta­ty­mų pa­ke­to tiks­lin­gu­mą ir kvie­čiu bal­suo­ti už.</text:p>
        <text:p text:style-name="Roman"><text:span text:style-name="T1902">PIRMININKAS.</text:span><text:span text:style-name="T1903"><text:s/>Kvie</text:span><text:span text:style-name="T1904">­čiu į tri</text:span><text:span text:style-name="T1905">­bū</text:span><text:span text:style-name="T1906">­ną J. Ber</text:span><text:span text:style-name="T1907">­na</text:span><text:span text:style-name="T1908">­to</text:span><text:span text:style-name="T1909">­nį. Ger</text:span><text:span text:style-name="T1910">­bia</text:span><text:span text:style-name="T1911">­mi ko</text:span><text:span text:style-name="T1912">­le</text:span><text:span text:style-name="T1913">­gos, dėl</text:span><text:span text:style-name="T1914"><text:s/></text:span><text:span text:style-name="T1915">6 straips</text:span><text:span text:style-name="T1916">­nio yra gau</text:span><text:span text:style-name="T1917">­tas Švie</text:span><text:span text:style-name="T1918">­ti</text:span><text:span text:style-name="T1919">­mo ir moks</text:span><text:span text:style-name="T1920">­lo ko</text:span><text:span text:style-name="T1921">­mi</text:span><text:span text:style-name="T1922">­te</text:span><text:span text:style-name="T1923">­to pa</text:span><text:span text:style-name="T1924">­siū</text:span><text:span text:style-name="T1925">­ly</text:span><text:span text:style-name="T1926">­mas, jis ei</text:span><text:span text:style-name="T1927">­na ir per ki</text:span><text:span text:style-name="T1928">­tus pro</text:span><text:span text:style-name="T1929">­jek</text:span><text:span text:style-name="T1930">­tus. Pa</text:span><text:span text:style-name="T1931">­grin</text:span><text:span text:style-name="T1932">­di</text:span><text:span text:style-name="T1933">­nis ko</text:span><text:span text:style-name="T1934">­mi</text:span><text:span text:style-name="T1935">­te</text:span><text:span text:style-name="T1936">­tas ne</text:span><text:span text:style-name="T1937">­pri</text:span><text:span text:style-name="T1938">­ta</text:span><text:span text:style-name="T1939">­ria.</text:span></text:p>
        <text:p text:style-name="Roman"><text:span text:style-name="T1940">J. BERNATONIS</text:span><text:span text:style-name="T1941"><text:s/></text:span><text:span text:style-name="T1942">(</text:span><text:span text:style-name="T1943">LSDDF</text:span><text:span text:style-name="T1944">)</text:span><text:span text:style-name="T1945">. Mū</text:span><text:span text:style-name="T1946">­sų ko</text:span><text:span text:style-name="T1947">­mi</text:span><text:span text:style-name="T1948">­te</text:span><text:span text:style-name="T1949">­tas ne</text:span><text:span text:style-name="T1950">­pri</text:span><text:span text:style-name="T1951">­ta</text:span><text:span text:style-name="T1952">­rė, ka</text:span><text:span text:style-name="T1953">­dan</text:span><text:span text:style-name="T1954">­gi mes lai</text:span><text:span text:style-name="T1955">­ko</text:span><text:span text:style-name="T1956">­mės įsta</text:span><text:span text:style-name="T1957">­ty</text:span><text:span text:style-name="T1958">­mo pro</text:span><text:span text:style-name="T1959">­jek</text:span><text:span text:style-name="T1960">­to ini</text:span><text:span text:style-name="T1961">­cia</text:span><text:span text:style-name="T1962">­to</text:span><text:span text:style-name="T1963">­rių pa</text:span><text:span text:style-name="T1964">­siū</text:span><text:span text:style-name="T1965">­ly</text:span><text:span text:style-name="T1966">­tos nuo</text:span><text:span text:style-name="T1967">­sta</text:span><text:span text:style-name="T1968">­tos nu</text:span><text:span text:style-name="T1969">­sta</text:span><text:span text:style-name="T1970">­ty</text:span><text:span text:style-name="T1971">­ti 40 stu</text:span><text:span text:style-name="T1972">­di</text:span><text:span text:style-name="T1973">­jų kre</text:span><text:span text:style-name="T1974">­di</text:span><text:span text:style-name="T1975">­t</text:span><text:span text:style-name="T1976">ų</text:span><text:span text:style-name="T1977"><text:s/>už</text:span><text:span text:style-name="T1978">­sie</text:span><text:span text:style-name="T1979">­nie</text:span><text:span text:style-name="T1980">­čiams kaip mi</text:span><text:span text:style-name="T1981">­ni</text:span><text:span text:style-name="T1982">­ma</text:span><text:span text:style-name="T1983">­lią ri</text:span><text:span text:style-name="T1984">­bą, ku</text:span><text:span text:style-name="T1985">­rios ne</text:span><text:span text:style-name="T1986">­pa</text:span><text:span text:style-name="T1987">­sie</text:span><text:span text:style-name="T1988">­kus bū</text:span><text:span text:style-name="T1989">­tų pa</text:span><text:span text:style-name="T1990">­grin</text:span><text:span text:style-name="T1991">­das spręs</text:span><text:span text:style-name="T1992">­ti dėl lei</text:span><text:span text:style-name="T1993">­di</text:span><text:span text:style-name="T1994">­mo lai</text:span><text:span text:style-name="T1995">­ki</text:span><text:span text:style-name="T1996">­nai gy</text:span><text:span text:style-name="T1997">­ven</text:span><text:span text:style-name="T1998">­ti to</text:span><text:span text:style-name="T1999">­kiam už</text:span><text:span text:style-name="T2000">­sie</text:span><text:span text:style-name="T2001">­nie</text:span><text:span text:style-name="T2002">­čiui ne</text:span><text:span text:style-name="T2003">­iš</text:span><text:span text:style-name="T2004">­da</text:span><text:span text:style-name="T2005">­vi</text:span><text:span text:style-name="T2006">­mo, ne</text:span><text:span text:style-name="T2007">­pa</text:span><text:span text:style-name="T2008">­kei</text:span><text:span text:style-name="T2009">­ti</text:span><text:span text:style-name="T2010">­mo, pa</text:span><text:span text:style-name="T2011">­nai</text:span><text:span text:style-name="T2012">­ki</text:span><text:span text:style-name="T2013">­ni</text:span><text:span text:style-name="T2014">­mo. Ko</text:span><text:span text:style-name="T2015">­mi</text:span><text:span text:style-name="T2016">­te</text:span><text:span text:style-name="T2017">­tas at</text:span><text:span text:style-name="T2018">­si</text:span><text:span text:style-name="T2019">­žvel</text:span><text:span text:style-name="T2020">­gia, kad 45 kre</text:span><text:span text:style-name="T2021">­di</text:span><text:span text:style-name="T2022">­tų slenks</text:span><text:span text:style-name="T2023">­tis iš</text:span><text:span text:style-name="T2024">­tęs</text:span><text:span text:style-name="T2025">­ti</text:span><text:span text:style-name="T2026">­nių stu</text:span><text:span text:style-name="T2027">­di</text:span><text:span text:style-name="T2028">­jų at</text:span><text:span text:style-name="T2029">­ve</text:span><text:span text:style-name="T2030">­ju reikš</text:span><text:span text:style-name="T2031">­tų, kad stu</text:span><text:span text:style-name="T2032">­den</text:span><text:span text:style-name="T2033">­tas ne</text:span><text:span text:style-name="T2034">­ga</text:span><text:span text:style-name="T2035">­li tu</text:span><text:span text:style-name="T2036">­rė</text:span><text:span text:style-name="T2037">­ti jo</text:span><text:span text:style-name="T2038">­kios sko</text:span><text:span text:style-name="T2039">­los, nes ti</text:span><text:span text:style-name="T2040">­pi</text:span><text:span text:style-name="T2041">­nė iš</text:span><text:span text:style-name="T2042">­tęs</text:span><text:span text:style-name="T2043">­ti</text:span><text:span text:style-name="T2044">­nių stu</text:span><text:span text:style-name="T2045">­di</text:span><text:span text:style-name="T2046">­jų</text:span><text:s/>truk­mė yra 45 kre­di­tai, bet ga­li bū­ti ir ma­žes­nė. Moks­lo ir stu­di­jų įsta­ty­mo 53 straips­nio 4 da­ly­je yra nu­ro­dy­ta ti­pi­nė pro­gra­mos ap­im­tis stu­di­jų me­tams. Nuo­la­ti­nės for­mos stu­di­jų vie­ne­rių me­tų įpras­ti­nė ap­im­tis yra 60 kre­di­tų, bet ne ma­žiau kaip 45 kre­di­tai. Ši Moks­lo ir stu­di­jų įsta­ty­mo nor­ma yra skir­ta aukš­to­sioms mo­kyk­loms.</text:p>
        <text:p text:style-name="Roman">Taip pat at­kreip­ti­nas dė­me­sys į tai, kad aukš­to­sios mo­kyk­los yra au­to­no­miš­kos ir pa­čios nu­sta­to, ko­kiais at­ve­jais stu­den­tai yra brau­kia­mi iš są­ra­šų. Sko­lų pri­va­lo­mų kre­di­tų skai­čių per me­tus nu­sta­to pa­čios aukš­to­sios mo­kyk­los, tai yra stu­den­tai, no­rė­da­mi ne­bū­ti iš­brauk­ti iš są­ra­šų, ne­bū­ti­nai tu­ri su­rink­ti vi­sus tų stu­di­jų me­tų kre­di­tus. To­dėl pa­siū­ly­mo ini­cia­to­rių ar­gu­men­ta­ci­ja dėl vie­no­dų są­ly­gų su­da­ry­mo Lie­tu­vos ir už­sie­nio pi­lie­čiams stu­di­juo­ti, siū­lant su­vie­no­din­ti per me­tus pri­va­lo­mų su­rink­ti<text:s/>stu­di­jų kre­di­tų kie­kį, nė­ra vi­siš­kai tiks­li ir dau­ge­liu at­ve­jų ne­pa­siek­tų sa­vo tiks­lo, to­dėl mes ne­pri­ta­rė­me.</text:p>
        <text:p text:style-name="Roman"><text:span text:style-name="T2047">PIRMININKAS.</text:span><text:span text:style-name="T2048"><text:s/></text:span>A. Gu­mu­liaus­ko no­riu pa­klaus­ti. Ger­bia­mas ko­le­ga! Ger­bia­mas Gu­mu­liaus­kai, ka­dan­gi ko­mi­te­tas ne­pri­ta­rė, ar no­ri­te, kad bū­tų bal­suo­ja­ma, ar pa­lik­ti ko­mi­te­to spren­di­mą?</text:p>
        <text:soft-page-break/>
        <text:p text:style-name="P2049"><text:span text:style-name="T2050">A. GUMULIAUSKAS</text:span><text:span text:style-name="T2051"><text:s/></text:span><text:span text:style-name="T2052">(</text:span><text:span text:style-name="T2053">LVŽSF</text:span><text:span text:style-name="T2054">)</text:span><text:span text:style-name="T2055">.<text:s/></text:span>Ne, mes su­tin­ka­me.<text:s/></text:p>
        <text:p text:style-name="P2056"><text:span text:style-name="T2057">PIRMININKAS.</text:span><text:span text:style-name="T2058"><text:s/>Kal</text:span><text:span text:style-name="T2059">­ba, no</text:span><text:span text:style-name="T2060">­ri bal</text:span><text:span text:style-name="T2061">­suo</text:span><text:span text:style-name="T2062">­ti.</text:span></text:p>
        <text:p text:style-name="P2063"><text:span text:style-name="T2064">J. BERNATONIS</text:span><text:span text:style-name="T2065"><text:s/></text:span><text:span text:style-name="T2066">(</text:span><text:span text:style-name="T2067">LSDDF</text:span><text:span text:style-name="T2068">)</text:span><text:span text:style-name="T2069">.<text:s/></text:span><text:span text:style-name="T2070">Aš at</text:span><text:span text:style-name="T2071">­si</text:span><text:span text:style-name="T2072">­pra</text:span><text:span text:style-name="T2073">­šau, bet ko</text:span><text:span text:style-name="T2074">­mi</text:span><text:span text:style-name="T2075">­te</text:span><text:span text:style-name="T2076">­to…</text:span></text:p>
        <text:p text:style-name="Roman"><text:span text:style-name="T2077">PIRMININKAS.</text:span><text:span text:style-name="T2078"><text:s/>Pa</text:span><text:span text:style-name="T2079">­grin</text:span><text:span text:style-name="T2080">­di</text:span><text:span text:style-name="T2081">­nis ko</text:span><text:span text:style-name="T2082">­mi</text:span><text:span text:style-name="T2083">­te</text:span><text:span text:style-name="T2084">­tas Švie</text:span><text:span text:style-name="T2085">­ti</text:span><text:span text:style-name="T2086">­mo ir moks</text:span><text:span text:style-name="T2087">­lo ko</text:span><text:span text:style-name="T2088">­mi</text:span><text:span text:style-name="T2089">­te</text:span><text:span text:style-name="T2090">­tui ne</text:span><text:span text:style-name="T2091">­pri</text:span><text:span text:style-name="T2092">­ta</text:span><text:span text:style-name="T2093">­rė ir ar</text:span><text:span text:style-name="T2094">­gu</text:span><text:span text:style-name="T2095">­men</text:span><text:span text:style-name="T2096">­tus iš</text:span><text:span text:style-name="T2097">­dės</text:span><text:span text:style-name="T2098">­tė J. Ber</text:span><text:span text:style-name="T2099">­na</text:span><text:span text:style-name="T2100">­to</text:span><text:span text:style-name="T2101">­nis.<text:s/></text:span></text:p>
        <text:p text:style-name="Roman"><text:span text:style-name="T2102">J. BERNATONIS</text:span><text:span text:style-name="T2103"><text:s/></text:span><text:span text:style-name="T2104">(</text:span><text:span text:style-name="T2105">LSDDF</text:span><text:span text:style-name="T2106">)</text:span><text:span text:style-name="T2107">.<text:s/></text:span><text:span text:style-name="T2108">Aš at</text:span><text:span text:style-name="T2109">­krei</text:span><text:span text:style-name="T2110">­piu Sei</text:span><text:span text:style-name="T2111">­mo na</text:span><text:span text:style-name="T2112">­rių dė</text:span><text:span text:style-name="T2113">­me</text:span><text:span text:style-name="T2114">­sį, kad ko</text:span><text:span text:style-name="T2115">­mi</text:span><text:span text:style-name="T2116">­te</text:span><text:span text:style-name="T2117">­tas siū</text:span><text:span text:style-name="T2118">­lo 40 pa</text:span><text:span text:style-name="T2119">­keis</text:span><text:span text:style-name="T2120">­ti į 45. Mes siū</text:span><text:span text:style-name="T2121">­lo</text:span><text:span text:style-name="T2122">­me pa</text:span><text:span text:style-name="T2123">­lik</text:span><text:span text:style-name="T2124">­ti 40.</text:span></text:p>
        <text:p text:style-name="Roman"><text:span text:style-name="T2125">PIRMININKAS.</text:span><text:span text:style-name="T2126"><text:s/>Bal</text:span><text:span text:style-name="T2127">­suo</text:span><text:span text:style-name="T2128">­ja</text:span><text:span text:style-name="T2129">­me ta</text:span><text:span text:style-name="T2130">­da, ger</text:span><text:span text:style-name="T2131">­bia</text:span><text:span text:style-name="T2132">­mi ko</text:span><text:span text:style-name="T2133">­le</text:span><text:span text:style-name="T2134">­gos. (</text:span><text:span text:style-name="T2135">Bal</text:span><text:span text:style-name="T2136">­sai sa</text:span><text:span text:style-name="T2137">­lė</text:span><text:span text:style-name="T2138">­je</text:span><text:span text:style-name="T2139">) Ga</text:span><text:span text:style-name="T2140">­li pri</text:span><text:span text:style-name="T2141">­sta</text:span><text:span text:style-name="T2142">­ty</text:span><text:span text:style-name="T2143">­ti. Ką tik pa</text:span><text:span text:style-name="T2144">­sa</text:span><text:span text:style-name="T2145">­kė pir</text:span><text:span text:style-name="T2146">­mi</text:span><text:span text:style-name="T2147">­nin</text:span><text:span text:style-name="T2148">­kas – vie</text:span><text:span text:style-name="T2149">­to</text:span><text:span text:style-name="T2150">­j 40, 45<text:s/></text:span><text:span text:style-name="T2151">kreditai</text:span><text:span text:style-name="T2152">. Pra</text:span><text:span text:style-name="T2153">­šau, ger</text:span><text:span text:style-name="T2154">­bia</text:span><text:span text:style-name="T2155">­mas Gu</text:span><text:span text:style-name="T2156">­mu</text:span><text:span text:style-name="T2157">­liaus</text:span><text:span text:style-name="T2158">­kai, pri</text:span><text:span text:style-name="T2159">­sta</text:span><text:span text:style-name="T2160">­ty</text:span><text:span text:style-name="T2161">­ti. Dėl ar</text:span><text:span text:style-name="T2162">­gu</text:span><text:span text:style-name="T2163">­men</text:span><text:span text:style-name="T2164">­tų už, prieš nie</text:span><text:span text:style-name="T2165">­kas ne</text:span><text:span text:style-name="T2166">­už</text:span><text:span text:style-name="T2167">­si</text:span><text:span text:style-name="T2168">­ra</text:span><text:span text:style-name="T2169">­šė.</text:span></text:p>
        <text:p text:style-name="Roman"><text:span text:style-name="T2170">A. GUMULIAUSKAS</text:span><text:span text:style-name="T2171"><text:s/></text:span><text:span text:style-name="T2172">(</text:span><text:span text:style-name="T2173">LVŽSF</text:span><text:span text:style-name="T2174">)</text:span><text:span text:style-name="T2175">. Ačiū. Aš tik</text:span><text:span text:style-name="T2176">­tai no</text:span><text:span text:style-name="T2177">­riu pa</text:span><text:span text:style-name="T2178">­sa</text:span><text:span text:style-name="T2179">­ky</text:span><text:span text:style-name="T2180">­ti, kad…<text:s/></text:span></text:p>
        <text:p text:style-name="Roman"><text:span text:style-name="T2181">PIRMININKAS.</text:span><text:span text:style-name="T2182"><text:s/>Gin</text:span><text:span text:style-name="T2183">­ta</text:span><text:span text:style-name="T2184">­rai, pa</text:span><text:span text:style-name="T2185">­žiū</text:span><text:span text:style-name="T2186">­rė</text:span><text:span text:style-name="T2187">­ki</text:span><text:span text:style-name="T2188">­te, nie</text:span><text:span text:style-name="T2189">­kas ne</text:span><text:span text:style-name="T2190">­už</text:span><text:span text:style-name="T2191">­si</text:span><text:span text:style-name="T2192">­ra</text:span><text:span text:style-name="T2193">­šę</text:span><text:span text:style-name="T2194">…</text:span></text:p>
        <text:p text:style-name="Roman"><text:span text:style-name="T2195">A. GUMULIAUSKAS</text:span><text:span text:style-name="T2196"><text:s/></text:span><text:span text:style-name="T2197">(</text:span><text:span text:style-name="T2198">LVŽSF</text:span><text:span text:style-name="T2199">)</text:span><text:span text:style-name="T2200">. …ši</text:span><text:span text:style-name="T2201">­to pa</text:span><text:span text:style-name="T2202">­siū</text:span><text:span text:style-name="T2203">­ly</text:span><text:span text:style-name="T2204">­mo ini</text:span><text:span text:style-name="T2205">­cia</text:span><text:span text:style-name="T2206">­to</text:span><text:span text:style-name="T2207">­rių ar</text:span><text:span text:style-name="T2208">­gu</text:span><text:span text:style-name="T2209">­men</text:span><text:span text:style-name="T2210">­ta</text:span><text:span text:style-name="T2211">­ci</text:span><text:span text:style-name="T2212">­ja dėl vie</text:span><text:span text:style-name="T2213">­no</text:span><text:span text:style-name="T2214">­dų są</text:span><text:span text:style-name="T2215">­ly</text:span><text:span text:style-name="T2216">­gų su</text:span><text:span text:style-name="T2217">­da</text:span><text:span text:style-name="T2218">­ry</text:span><text:span text:style-name="T2219">­mo Lie</text:span><text:span text:style-name="T2220">­tu</text:span><text:span text:style-name="T2221">­vos ir už</text:span><text:span text:style-name="T2222">­sie</text:span><text:span text:style-name="T2223">­nio pi</text:span><text:span text:style-name="T2224">­lie</text:span><text:span text:style-name="T2225">­čiams stu</text:span><text:span text:style-name="T2226">­di</text:span><text:span text:style-name="T2227">­juo</text:span><text:span text:style-name="T2228">­ti, siū</text:span><text:span text:style-name="T2229">­lant su</text:span><text:span text:style-name="T2230">­vie</text:span><text:span text:style-name="T2231">­no</text:span><text:span text:style-name="T2232">­din</text:span><text:span text:style-name="T2233">­ti per me</text:span><text:span text:style-name="T2234">­tus pri</text:span><text:span text:style-name="T2235">­va</text:span><text:span text:style-name="T2236">­lo</text:span><text:span text:style-name="T2237">­mų su</text:span><text:span text:style-name="T2238">­rink</text:span><text:span text:style-name="T2239">­ti stu</text:span><text:span text:style-name="T2240">­di</text:span><text:span text:style-name="T2241">­jų kre</text:span><text:span text:style-name="T2242">­di</text:span><text:span text:style-name="T2243">­tų kie</text:span><text:span text:style-name="T2244">­kį, nė</text:span><text:span text:style-name="T2245">­ra vi</text:span><text:span text:style-name="T2246">­siš</text:span><text:span text:style-name="T2247">­kai tiks</text:span><text:span text:style-name="T2248">­li ir dau</text:span><text:span text:style-name="T2249">­ge</text:span><text:span text:style-name="T2250">­liu at</text:span><text:span text:style-name="T2251">­ve</text:span><text:span text:style-name="T2252">­jų ne</text:span><text:span text:style-name="T2253">­pa</text:span><text:span text:style-name="T2254">­siek</text:span><text:span text:style-name="T2255">­tų sa</text:span><text:span text:style-name="T2256">­vo tiks</text:span><text:span text:style-name="T2257">­lo. Čia yra mū</text:span><text:span text:style-name="T2258">­sų ko</text:span><text:span text:style-name="T2259">­mi</text:span><text:span text:style-name="T2260">­te</text:span><text:span text:style-name="T2261">­to po</text:span><text:span text:style-name="T2262">­zi</text:span><text:span text:style-name="T2263">­ci</text:span><text:span text:style-name="T2264">­ja.</text:span></text:p>
        <text:p text:style-name="Roman"><text:span text:style-name="T2265">PIRMININKAS.</text:span><text:span text:style-name="T2266"><text:s/>Už pa</text:span><text:span text:style-name="T2267">­siū</text:span><text:span text:style-name="T2268">­ly</text:span><text:span text:style-name="T2269">­mą – ger</text:span><text:span text:style-name="T2270">­bia</text:span><text:span text:style-name="T2271">­mas G. Ste</text:span><text:span text:style-name="T2272">­po</text:span><text:span text:style-name="T2273">­na</text:span><text:span text:style-name="T2274">­vi</text:span><text:span text:style-name="T2275">­čius. Pra</text:span><text:span text:style-name="T2276">­šau, Gin</text:span><text:span text:style-name="T2277">­ta</text:span><text:span text:style-name="T2278">­rai.</text:span></text:p>
        <text:p text:style-name="Roman"><text:span text:style-name="T2279">G. STEPONAVIČIUS</text:span><text:span text:style-name="T2280"><text:s/></text:span><text:span text:style-name="T2281">(</text:span><text:span text:style-name="T2282">MSNG</text:span><text:span text:style-name="T2283">)</text:span><text:span text:style-name="T2284">. La</text:span><text:span text:style-name="T2285">­bai trum</text:span><text:span text:style-name="T2286">­pai. Pra</text:span><text:span text:style-name="T2287">­tę</text:span><text:span text:style-name="T2288">­siant mū</text:span><text:span text:style-name="T2289">­sų ko</text:span><text:span text:style-name="T2290">­mi</text:span><text:span text:style-name="T2291">­te</text:span><text:span text:style-name="T2292">­to su</text:span><text:span text:style-name="T2293">­for</text:span><text:span text:style-name="T2294">­mu</text:span><text:span text:style-name="T2295">­luo</text:span><text:span text:style-name="T2296">­tą lo</text:span><text:span text:style-name="T2297">­gi</text:span><text:span text:style-name="T2298">­ką, iš tie</text:span><text:span text:style-name="T2299">­sų dau</text:span><text:span text:style-name="T2300">­ge</text:span><text:span text:style-name="T2301">­liu at</text:span><text:span text:style-name="T2302">­ve</text:span><text:span text:style-name="T2303">­jų Lie</text:span><text:span text:style-name="T2304">­tu</text:span><text:span text:style-name="T2305">­vos aukš</text:span><text:span text:style-name="T2306">­tų</text:span><text:span text:style-name="T2307">­jų mo</text:span><text:span text:style-name="T2308">­kyk</text:span><text:span text:style-name="T2309">­lų prak</text:span><text:span text:style-name="T2310">­ti</text:span><text:span text:style-name="T2311">­ka, kal</text:span><text:span text:style-name="T2312">­bant apie Lie</text:span><text:span text:style-name="T2313">­tu</text:span><text:span text:style-name="T2314">­vos stu</text:span><text:span text:style-name="T2315">­den</text:span><text:span text:style-name="T2316">­tus, yra, kad, tar</text:span><text:span text:style-name="T2317">­ki</text:span><text:span text:style-name="T2318">­me, iš aukš</text:span><text:span text:style-name="T2319">­to</text:span><text:span text:style-name="T2320">­sios stu</text:span><text:span text:style-name="T2321">­den</text:span><text:span text:style-name="T2322">­tų tar</text:span><text:span text:style-name="T2323">­po iš</text:span><text:span text:style-name="T2324">­brau</text:span><text:span text:style-name="T2325">­kia</text:span><text:span text:style-name="T2326">­ma ta</text:span><text:span text:style-name="T2327">­da, ka</text:span><text:span text:style-name="T2328">­da yra 45 kre</text:span><text:span text:style-name="T2329">­di</text:span><text:span text:style-name="T2330">­tai. Na</text:span><text:span text:style-name="T2331">­tū</text:span><text:span text:style-name="T2332">­ra</text:span><text:span text:style-name="T2333">­lu, kad ir vi</text:span><text:span text:style-name="T2334">­sų stu</text:span><text:span text:style-name="T2335">­di</text:span><text:span text:style-name="T2336">­juo</text:span><text:span text:style-name="T2337">­jan</text:span><text:span text:style-name="T2338">­čių</text:span><text:span text:style-name="T2339">jų</text:span><text:span text:style-name="T2340"><text:s/>at</text:span><text:span text:style-name="T2341">­žvil</text:span><text:span text:style-name="T2342">­giu ly</text:span><text:span text:style-name="T2343">­gia</text:span><text:span text:style-name="T2344">­tei</text:span><text:span text:style-name="T2345">­siš</text:span><text:span text:style-name="T2346">­ku</text:span><text:span text:style-name="T2347">­mo prin</text:span><text:span text:style-name="T2348">­ci</text:span><text:span text:style-name="T2349">­pą tai</text:span><text:span text:style-name="T2350">­kant lo</text:span><text:span text:style-name="T2351">­giš</text:span><text:span text:style-name="T2352">­ka bū</text:span><text:span text:style-name="T2353">­tų ir už</text:span><text:span text:style-name="T2354">­sie</text:span><text:span text:style-name="T2355">­nio stu</text:span><text:span text:style-name="T2356">­den</text:span><text:span text:style-name="T2357">­tams to</text:span><text:span text:style-name="T2358">­kius</text:span><text:span text:style-name="T2359"><text:s/></text:span><text:span text:style-name="T2360">vie</text:span><text:span text:style-name="T2361">­no</text:span><text:span text:style-name="T2362">­dus rei</text:span><text:span text:style-name="T2363">­ka</text:span><text:span text:style-name="T2364">­la</text:span><text:span text:style-name="T2365">­vi</text:span><text:span text:style-name="T2366">­mus, kaip ir sa</text:span><text:span text:style-name="T2367">­vo stu</text:span><text:span text:style-name="T2368">­den</text:span><text:span text:style-name="T2369">­tams, nes vi</text:span><text:span text:style-name="T2370">­sais ki</text:span><text:span text:style-name="T2371">­tais as</text:span><text:span text:style-name="T2372">­pek</text:span><text:span text:style-name="T2373">­tais už</text:span><text:span text:style-name="T2374">­sie</text:span><text:span text:style-name="T2375">­nio stu</text:span><text:span text:style-name="T2376">­den</text:span><text:span text:style-name="T2377">­tai ir</text:span><text:span text:style-name="T2378">­gi nau</text:span><text:span text:style-name="T2379">­do</text:span><text:span text:style-name="T2380">­ja</text:span><text:span text:style-name="T2381">­si in</text:span><text:span text:style-name="T2382">­fra</text:span><text:span text:style-name="T2383">­struk</text:span><text:span text:style-name="T2384">­tū</text:span><text:span text:style-name="T2385">­ra, ta pa</text:span><text:span text:style-name="T2386">­čia stu</text:span><text:span text:style-name="T2387">­di</text:span><text:span text:style-name="T2388">­jų sis</text:span><text:span text:style-name="T2389">­te</text:span><text:span text:style-name="T2390">­ma. To</text:span><text:span text:style-name="T2391">­kia bu</text:span><text:span text:style-name="T2392">­vo ko</text:span><text:span text:style-name="T2393">­mi</text:span><text:span text:style-name="T2394">­te</text:span><text:span text:style-name="T2395">­to in</text:span><text:span text:style-name="T2396">­ten</text:span><text:span text:style-name="T2397">­ci</text:span><text:span text:style-name="T2398">­ja. Tie ar</text:span><text:span text:style-name="T2399">­gu</text:span><text:span text:style-name="T2400">­men</text:span><text:span text:style-name="T2401">­tai, ma</text:span><text:span text:style-name="T2402">­nau, ir</text:span><text:span text:style-name="T2403">­gi yra pa</text:span><text:span text:style-name="T2404">­kan</text:span><text:span text:style-name="T2405">­ka</text:span><text:span text:style-name="T2406">­mai sva</text:span><text:span text:style-name="T2407">­rūs ir pra</text:span><text:span text:style-name="T2408">­šo</text:span><text:span text:style-name="T2409">­me pri</text:span><text:span text:style-name="T2410">­tar</text:span><text:span text:style-name="T2411">­ti.</text:span></text:p>
        <text:p text:style-name="Roman"><text:span text:style-name="T2412">J. BERNATONIS</text:span><text:span text:style-name="T2413"><text:s/></text:span><text:span text:style-name="T2414">(</text:span><text:span text:style-name="T2415">LSDDF</text:span><text:span text:style-name="T2416">)</text:span><text:span text:style-name="T2417">. Jei</text:span><text:span text:style-name="T2418">­gu ga</text:span><text:span text:style-name="T2419">­li</text:span><text:span text:style-name="T2420">­ma, aš dar no</text:span><text:span text:style-name="T2421">­riu pa</text:span><text:span text:style-name="T2422">­tiks</text:span><text:span text:style-name="T2423">­lin</text:span><text:span text:style-name="T2424">­ti. Ko</text:span><text:span text:style-name="T2425">­le</text:span><text:span text:style-name="T2426">­ga, iš tie</text:span><text:span text:style-name="T2427">­sų pa</text:span><text:span text:style-name="T2428">­tys uni</text:span><text:span text:style-name="T2429">­ver</text:span><text:span text:style-name="T2430">­si</text:span><text:span text:style-name="T2431">­te</text:span><text:span text:style-name="T2432">­tai tai nu</text:span><text:span text:style-name="T2433">­si</text:span><text:span text:style-name="T2434">­sta</text:span><text:span text:style-name="T2435">­to. Dėl ren</text:span><text:span text:style-name="T2436">­gė</text:span><text:span text:style-name="T2437">­jų siū</text:span><text:span text:style-name="T2438">­lo</text:span><text:span text:style-name="T2439">­m</text:span><text:span text:style-name="T2440">ų</text:span><text:span text:style-name="T2441"><text:s/>40</text:span><text:span text:style-name="T2442">-ies</text:span><text:span text:style-name="T2443"><text:s/>yra su</text:span><text:span text:style-name="T2444">­de</text:span><text:span text:style-name="T2445">­rin</text:span><text:span text:style-name="T2446">­ta su aukš</text:span><text:span text:style-name="T2447">­to</text:span><text:span text:style-name="T2448">­sio</text:span><text:span text:style-name="T2449">­mis mo</text:span><text:span text:style-name="T2450">­kyk</text:span><text:span text:style-name="T2451">­lo</text:span><text:span text:style-name="T2452">­mis, o 45 čia kaž</text:span><text:span text:style-name="T2453">­kie</text:span><text:span text:style-name="T2454">­no pa</text:span><text:span text:style-name="T2455">­siū</text:span><text:span text:style-name="T2456">­ly</text:span><text:span text:style-name="T2457">­mas ir mes vėl tu</text:span><text:span text:style-name="T2458">­rė</text:span><text:span text:style-name="T2459">­si</text:span><text:span text:style-name="T2460">­me tam tik</text:span><text:span text:style-name="T2461">­rų pro</text:span><text:span text:style-name="T2462">­ble</text:span><text:span text:style-name="T2463">­mų dėl uni</text:span><text:span text:style-name="T2464">­ver</text:span><text:span text:style-name="T2465">­si</text:span><text:span text:style-name="T2466">­te</text:span><text:span text:style-name="T2467">­to au</text:span><text:span text:style-name="T2468">­to</text:span><text:span text:style-name="T2469">­no</text:span><text:span text:style-name="T2470">­mi</text:span><text:span text:style-name="T2471">­jos, ir vėl pri</text:span><text:span text:style-name="T2472">­me</text:span><text:span text:style-name="T2473">­si</text:span><text:span text:style-name="T2474">­me nau</text:span><text:span text:style-name="T2475">­ją nuo</text:span><text:span text:style-name="T2476">­sta</text:span><text:span text:style-name="T2477">­tą.</text:span></text:p>
        <text:p text:style-name="Roman"><text:span text:style-name="T2478">PIRMININKAS.</text:span><text:span text:style-name="T2479"><text:s/>Ge</text:span><text:span text:style-name="T2480">­rai, ko</text:span><text:span text:style-name="T2481">­le</text:span><text:span text:style-name="T2482">­gos, iš</text:span><text:span text:style-name="T2483">­sa</text:span><text:span text:style-name="T2484">­ky</text:span><text:span text:style-name="T2485">­tos nuo</text:span><text:span text:style-name="T2486">­mo</text:span><text:span text:style-name="T2487">­nės. Pra</text:span><text:span text:style-name="T2488">­šau bal</text:span><text:span text:style-name="T2489">­suo</text:span><text:span text:style-name="T2490">­ti, ko</text:span><text:span text:style-name="T2491">­le</text:span><text:span text:style-name="T2492">­gos. Kas už tai, kad bū</text:span><text:span text:style-name="T2493">­tų pri</text:span><text:span text:style-name="T2494">­tar</text:span><text:span text:style-name="T2495">­ta Švie</text:span><text:span text:style-name="T2496">­ti</text:span><text:span text:style-name="T2497">­mo ir moks</text:span><text:span text:style-name="T2498">­lo ko</text:span><text:span text:style-name="T2499">­mi</text:span><text:span text:style-name="T2500">­te</text:span><text:span text:style-name="T2501">­tui, bal</text:span><text:span text:style-name="T2502">­suo</text:span><text:span text:style-name="T2503">­ja</text:span><text:span text:style-name="T2504">­te už. Pa</text:span><text:span text:style-name="T2505">­grin</text:span><text:span text:style-name="T2506">­di</text:span><text:span text:style-name="T2507">­nis ko</text:span><text:span text:style-name="T2508">­mi</text:span><text:span text:style-name="T2509">­te</text:span><text:span text:style-name="T2510">­tas ne</text:span><text:span text:style-name="T2511">­pri</text:span><text:span text:style-name="T2512">­ta</text:span><text:span text:style-name="T2513">­rė to</text:span><text:span text:style-name="T2514">­kiam siū</text:span><text:span text:style-name="T2515">­ly</text:span><text:span text:style-name="T2516">­mui. (</text:span><text:span text:style-name="T2517">Bal</text:span><text:span text:style-name="T2518">­sai sa</text:span><text:span text:style-name="T2519">­lė</text:span><text:span text:style-name="T2520">­je</text:span><text:span text:style-name="T2521">) Dar kar</text:span><text:span text:style-name="T2522">­tą kar</text:span><text:span text:style-name="T2523">­to</text:span><text:span text:style-name="T2524">­ju – pa</text:span><text:span text:style-name="T2525">­grin</text:span><text:span text:style-name="T2526">­di</text:span><text:span text:style-name="T2527">­nis ko</text:span><text:span text:style-name="T2528">­mi</text:span><text:span text:style-name="T2529">­te</text:span><text:span text:style-name="T2530">­tas ne</text:span><text:span text:style-name="T2531">­pri</text:span><text:span text:style-name="T2532">­ta</text:span><text:span text:style-name="T2533">­rė.<text:s/></text:span></text:p>
        <text:p text:style-name="P2534">Bal­sa­vo 94 Sei­mo na­riai: už – 45, prieš – 6, su­si­lai­kė 43. Pa­siū­ly­mui ne­pri­tar­ta. Va­di­na­si,<text:s/>ir ki­tiems įsta­ty­mo straips­niams, ku­rie yra Švie­ti­mo ir moks­lo ko­mi­te­to, lai­ky­ki­me, kad yra ne­pri­tar­ta, nes ana­lo­giš­kas bal­sa­vi­mas ei­na per vi­sus dėl 40<text:s/>kreditų.<text:s/></text:p>
        <text:p text:style-name="P2535">Yra gau­tas V. Sin­ke­vi­čiaus pa­siū­ly­mas. Ko­mi­te­tas pri­ta­rė iš da­lies. Ger­bia­mas ko­mi­te­to pir­mi­nin­ke, pra­šau.</text:p>
        <text:p text:style-name="Roman"><text:span text:style-name="T2536">J. BERNATONIS</text:span><text:span text:style-name="T2537"><text:s/></text:span><text:span text:style-name="T2538">(</text:span><text:span text:style-name="T2539">LSDDF</text:span><text:span text:style-name="T2540">)</text:span><text:span text:style-name="T2541">. Už</text:span><text:span text:style-name="T2542">­sie</text:span><text:span text:style-name="T2543">­nio rei</text:span><text:span text:style-name="T2544">­ka</text:span><text:span text:style-name="T2545">­lų ko</text:span><text:span text:style-name="T2546">­mi</text:span><text:span text:style-name="T2547">­te</text:span><text:span text:style-name="T2548">­tas, siek</text:span><text:span text:style-name="T2549">­da</text:span><text:span text:style-name="T2550">­mas už</text:span><text:span text:style-name="T2551">­tik</text:span><text:span text:style-name="T2552">­rin</text:span><text:span text:style-name="T2553">­ti įsta</text:span><text:span text:style-name="T2554">­ty</text:span><text:span text:style-name="T2555">­mo 44</text:span><text:span text:style-name="T2556">1</text:span><text:span text:style-name="T2557"> </text:span><text:span text:style-name="T2558">straips</text:span><text:span text:style-name="T2559">­nio<text:s/></text:span>nuo­sta­tų reg­la­men­ta­vi­mo nuo­sek­lu­mą, siū­lo šį Sei­mo na­rio pa­siū­ly­mą dės­ty­ti nau­jo­je įsta­ty­mo pro­jek­to 11 straips­nio 2 da­ly­je, nuo­sta­tą iš­dės­tant kaip są­ly­gą gau­ti lei­di­mą lai­ki­nai gy­ven­ti Lie­tu­vos Res­pub­li­ko­je už­sie­nie­čiui, ku­ris ke­ti­na dirb­ti aukš­tos pro­fe­si­nės kva­li­fi­ka­ci­jos rei­ka­lau­jan­tį dar­bą, jei jis įdar­bi­na­mas kaip įmo­nės va­do­vas dirb­ti pas darb­da­vį, ku­rio įmo­nės ar įmo­nių gru­pės pa­ja­mos per pas­ku­ti­nius tre­jus fi­nan­si­nius me­tus, jei­gu įmo­nė vei­kia trum­piau nei tre­jus me­tus,<text:s/>nuo įmo­nės įstei­gi­mo,<text:s/>bent vie­nais fi­nan­si­niais me­tais yra ne ma­žes­nės nei 1 mln.<text:s/>eu­rų.<text:s/></text:p>
        <text:p text:style-name="Roman">Ko­mi­te­te pa­tiks­lin­tai siū­ly­mo re­dak­ci­jai bu­vo pri­tar­ta ir siū­lo­ma pa­pil­dy­ti 11 straips­nio 2 da­li­mi, nes aukš­tos kva­li­fi­ka­ci­jos sam­do­miems dar­buo­to­jams ati­tin­ka­mos są­ly­gos su­da­ry­tos, o jei­gu aukš­tos kva­li­fi­ka­ci­jos va­do­vu ski­ria­ma, ka­dan­gi va­do­vų klau­si­mai reg­la­men­tuo­ja­mi at­ski­rai, tos są­ly­gos nė­ra su­da­ry­tos ir da­bar mū­sų ver­slas su­si­du­ria su pro­ble­mo­mis pa­kvie­s­ti aukš­tos<text:s/>kva­li­fi­kacijos<text:s/>žmo­nes dirb­ti va­do­vais.<text:s/></text:p>
        <text:p text:style-name="Roman"><text:span text:style-name="T2560">PIRMININKAS.</text:span><text:s/>Ačiū, ger­bia­ma­sis pir­mi­nin­ke. Ko­le­gos, ka­dan­gi ne­ma­tau Vir­gio, ko ge­ro, pri­ta­ria­me ben­dru su­ta­ri­mu. Ga­li­me pri­tar­ti?<text:s/></text:p>
        <text:soft-page-break/>
        <text:p text:style-name="Roman"><text:span text:style-name="T2561">J. BERNATONIS</text:span><text:span text:style-name="T2562"><text:s/></text:span><text:span text:style-name="T2563">(</text:span><text:span text:style-name="T2564">LSDDF</text:span><text:span text:style-name="T2565">)</text:span><text:span text:style-name="T2566">.<text:s/></text:span>Taip.</text:p>
        <text:p text:style-name="Roman"><text:span text:style-name="T2567">PIRMININKAS.</text:span><text:s/>Ga­li­me. Dėl vi­so. Ačiū, ger­bia­ma­sis pir­mi­nin­ke. Dėl vi­so už, prieš. Prieš – G. Ste­po­na­vi­čius. Pra­šau, ko­le­ga. Ger­bia­mas Gin­ta­rai Ste­po­na­vi­čiau, prieš vi­są įsta­ty­mo pro­jek­tą.</text:p>
        <text:p text:style-name="Roman"><text:span text:style-name="T2568">G. STEPONAVIČIUS</text:span><text:span text:style-name="T2569"><text:s/></text:span><text:span text:style-name="T2570">(</text:span><text:span text:style-name="T2571">MSNG</text:span><text:span text:style-name="T2572">)</text:span><text:span text:style-name="T2573">.<text:s/></text:span>Taip, la­bai ačiū. Ger­bia­mi ko­le­gos, iš tie­sų dėl tų pa­čių nuo­sta­tų, ku­rios ir Švie­ti­mo ir moks­lo ko­mi­te­to pa­siū­ly­mų pa­vi­da­lu bu­vo pa­teik­tos, no­riu ar­gu­men­tuo­ti, nors ap­skri­tai pa­tį įsta­ty­mo pro­jek­tą – Už­sie­nie­čių tei­si­nės pa­dė­ties įsta­ty­mo pa­kei­ti­mus, tei­kia­mus Vi­daus rei­ka­lų mi­nis­te­ri­jos, ga­li­ma ver­tin­ti tei­gia­mai, yra ne­ma­žai da­ly­kų, ku­rie pa­leng­vi­na bent jau už­sie­nio stu­den­tų at­vy­ki­mą ir stu­di­jas. Bet vis dėl­to, ger­bia­mi ko­le­gos, no­riu at­kreip­ti jū­sų dė­me­sį, kad at­si­ran­da įsta­ty­me nuo­sta­ta, ski­rian­ti aukš­to­sioms mo­kyk­loms prie­vo­lę. Iš tie­sų, ma­nau, tai tam tik­ra biu­ro­kratinė naš­ta aukš­to­sioms mo­kyk­loms dėl kiek­vie­no stu­den­to, ku­ris iš­kren­ta ar­ba ne­su­rin­ko 40 kre­di­tų, in­for­muo­ti ati­tin­ka­mas tar­ny­bas, Mig­ra­ci­jos tar­ny­bą, ir tai yra pa­grin­das ne­tek­ti na­cio­na­li­nės vi­zos.<text:s/></text:p>
        <text:p text:style-name="Roman">Taip pat yra at­ski­rai api­brėž­ta įsta­ty­me vėl­gi kaip biu­ro­kratinė pro­ce­dū­ra ga­li­my­bė tai­ky­ti iš­im­tis ir pa­teik­ti ar­gu­men­tų dėl tų stu­den­tų, ku­rie ne­tu­ri 40 kre­di­tų, bet aukš­to­ji mo­kyk­la tei­gia, kad yra tiks­lin­ga pa­lik­ti juos stu­di­juo­ti kon­kre­čio­je aukš­to­jo­je mo­kyk­lo­je.<text:s/></text:p>
        <text:p text:style-name="Roman">Ki­taip ta­riant, tiks­lais dėl na­cio­na­li­nio sau­gu­mo, kad ne­bū­tų žmo­nių, vi­siš­kai ša­lu­ti­niais tiks­lais per stu­di­jas pa­te­ku­sių į Lie­tu­vos te­ri­to­ri­ją, ko­vo­ti rei­kia, už­kar­dy­mo rei­kia, bet tam tik­ra pras­me, ma­no su­pra­ti­mu, pa­si­rink­tas šiek tiek ne­rei­ka­lin­gas biu­ro­kratijos kū­ri­mas, su­si­ra­ši­nė­ji­mas. Už­sie­nio stu­den­tų Lie­tu­vo­je skai­čius yra au­gan­tis. Šiuo me­tu skai­čius jau vir­ši­ja 6 tūkst., tai ban­dy­ki­te įsi­vaiz­duo­ti, koks srau­tas po­ten­cia­liai – tai tūks­tan­tis plius mi­nus do­ku­men­tų, su­si­ra­ši­nė­ji­mo, įro­di­nė­ji­mo srau­tas tarp aukš­tų­jų mo­kyk­lų ir Mig­ra­ci­jos tar­ny­bos.<text:s/></text:p>
        <text:p text:style-name="Roman">Aš tą abe­jo­nę tu­riu, kvie­čiu ko­le­gas<text:s/>įver­tin­ti. Bal­suo­da­mas su­si­lai­ky­siu.<text:s/></text:p>
        <text:p text:style-name="Roman"><text:span text:style-name="T2574">PIRMININKAS.</text:span><text:s/>Ačiū. J. Ber­na­to­nis – už. Pra­šau, ko­le­ga.</text:p>
        <text:p text:style-name="Roman"><text:span text:style-name="T2575">J. BERNATONIS</text:span><text:span text:style-name="T2576"><text:s/></text:span><text:span text:style-name="T2577">(</text:span><text:span text:style-name="T2578">LSDDF</text:span><text:span text:style-name="T2579">)</text:span><text:span text:style-name="T2580">. Gal</text:span><text:span text:style-name="T2581">­būt ne vis</text:span><text:span text:style-name="T2582">­ką pa</text:span><text:span text:style-name="T2583">­vy</text:span><text:span text:style-name="T2584">­ko šia</text:span><text:span text:style-name="T2585">­me pro</text:span><text:span text:style-name="T2586">­jek</text:span><text:span text:style-name="T2587">­te pa</text:span><text:span text:style-name="T2588">­da</text:span><text:span text:style-name="T2589">­ry</text:span><text:span text:style-name="T2590">­ti taip, kaip no</text:span><text:span text:style-name="T2591">­rė</text:span><text:span text:style-name="T2592">­tų ma</text:span><text:span text:style-name="T2593">­no kai ku</text:span><text:span text:style-name="T2594">­rie ko</text:span><text:span text:style-name="T2595">­le</text:span><text:span text:style-name="T2596">­gos, bet ge</text:span><text:span text:style-name="T2597">­ro</text:span><text:span text:style-name="T2598">­kai pa</text:span><text:span text:style-name="T2599">­to</text:span><text:span text:style-name="T2600">­bu</text:span><text:span text:style-name="T2601">­lin</text:span><text:span text:style-name="T2602">­ta da</text:span><text:span text:style-name="T2603">­bar eg</text:span><text:span text:style-name="T2604">­zis</text:span><text:span text:style-name="T2605">­tuo</text:span><text:span text:style-name="T2606">­jan</text:span><text:span text:style-name="T2607">­ti tvar</text:span><text:span text:style-name="T2608">­ka ir tei</text:span><text:span text:style-name="T2609">­si</text:span><text:span text:style-name="T2610">­nis re</text:span><text:span text:style-name="T2611">­gu</text:span><text:span text:style-name="T2612">­lia</text:span><text:span text:style-name="T2613">­vi</text:span><text:span text:style-name="T2614">­mas smar</text:span><text:span text:style-name="T2615">­kiai pa</text:span><text:span text:style-name="T2616">­to</text:span><text:span text:style-name="T2617">­bu</text:span><text:span text:style-name="T2618">­lin</text:span><text:span text:style-name="T2619">­tas, šiek tiek li</text:span><text:span text:style-name="T2620">­be</text:span><text:span text:style-name="T2621">­ra</text:span><text:span text:style-name="T2622">­li</text:span><text:span text:style-name="T2623">­zuo</text:span><text:span text:style-name="T2624">­tas, tik</text:span><text:span text:style-name="T2625">­rai su</text:span><text:span text:style-name="T2626">­da</text:span><text:span text:style-name="T2627">­ro ge</text:span><text:span text:style-name="T2628">­res</text:span><text:span text:style-name="T2629">­nes są</text:span><text:span text:style-name="T2630">­ly</text:span><text:span text:style-name="T2631">­gas. O uni</text:span><text:span text:style-name="T2632">­ver</text:span><text:span text:style-name="T2633">­si</text:span><text:span text:style-name="T2634">­te</text:span><text:span text:style-name="T2635">­tai, aš ma</text:span><text:span text:style-name="T2636">­nau, tą prie</text:span><text:span text:style-name="T2637">­vo</text:span><text:span text:style-name="T2638">­lę at</text:span><text:span text:style-name="T2639">­liks mie</text:span><text:span text:style-name="T2640">­lai, nes at</text:span><text:span text:style-name="T2641">­si</text:span><text:span text:style-name="T2642">­ran</text:span><text:span text:style-name="T2643">­da pla</text:span><text:span text:style-name="T2644">­tes</text:span><text:span text:style-name="T2645">­nių ga</text:span><text:span text:style-name="T2646">­li</text:span><text:span text:style-name="T2647">­my</text:span><text:span text:style-name="T2648">­bių uni</text:span><text:span text:style-name="T2649">­ver</text:span><text:span text:style-name="T2650">­si</text:span><text:span text:style-name="T2651">­te</text:span><text:span text:style-name="T2652">­tams už</text:span><text:span text:style-name="T2653">­dirb</text:span><text:span text:style-name="T2654">­ti pri</text:span><text:span text:style-name="T2655">­imant už</text:span><text:span text:style-name="T2656">­sie</text:span><text:span text:style-name="T2657">­nio stu</text:span><text:span text:style-name="T2658">­den</text:span><text:span text:style-name="T2659">­tų.<text:s/></text:span></text:p>
        <text:p text:style-name="Roman"><text:span text:style-name="T2660">PIRMININKAS.</text:span><text:span text:style-name="T2661"><text:s/>Ko</text:span><text:span text:style-name="T2662">­le</text:span><text:span text:style-name="T2663">­gos, bal</text:span><text:span text:style-name="T2664">­suo</text:span><text:span text:style-name="T2665">­ja</text:span><text:span text:style-name="T2666">­me, nes nuo</text:span><text:span text:style-name="T2667">­mo</text:span><text:span text:style-name="T2668">­nės iš</text:span><text:span text:style-name="T2669">­si</text:span><text:span text:style-name="T2670">­sky</text:span><text:span text:style-name="T2671">­rė. Kas už tai, kad po svars</text:span><text:span text:style-name="T2672">­ty</text:span><text:span text:style-name="T2673">­mo bū</text:span><text:span text:style-name="T2674">­tų pri</text:span><text:span text:style-name="T2675">­tar</text:span><text:span text:style-name="T2676">­ta įsta</text:span><text:span text:style-name="T2677">­ty</text:span><text:span text:style-name="T2678">­mo pro</text:span><text:span text:style-name="T2679">­jek</text:span><text:span text:style-name="T2680">­tui, bal</text:span><text:span text:style-name="T2681">­suo</text:span><text:span text:style-name="T2682">­ja</text:span><text:span text:style-name="T2683">­te už, kas ma</text:span><text:span text:style-name="T2684">­no</text:span><text:span text:style-name="T2685">­te ki</text:span><text:span text:style-name="T2686">­taip, – prieš ar</text:span><text:span text:style-name="T2687">­ba su</text:span><text:span text:style-name="T2688">­si</text:span><text:span text:style-name="T2689">­lai</text:span><text:span text:style-name="T2690">­ko</text:span><text:span text:style-name="T2691">­te. Bal</text:span><text:span text:style-name="T2692">­suo</text:span><text:span text:style-name="T2693">­ja</text:span><text:span text:style-name="T2694">­me, ko</text:span><text:span text:style-name="T2695">­le</text:span><text:span text:style-name="T2696">­gos.<text:s/></text:span></text:p>
        <text:p text:style-name="Roman">Ko­le­gos, bal­sa­vo 90 Sei­mo na­rių: už – 73, prieš nė­ra, su­si­lai­kė 17. Pri­tar­ta po svars­ty­mo.<text:s/></text:p>
        <text:p text:style-name="Roman">Dėl ly­di­mo­jo tei­sės ak­to pro­jek­to<text:s/>Nr. XIIIP-3403 ga­li­me pri­tar­ti ben­dru su­ta­ri­mu? Ga­li­me. Ačiū.<text:s/></text:p>
        <text:p text:style-name="Roman">Dėl ki­to ly­di­mo­jo tei­sės ak­to pro­jek­to<text:s/>Nr. XIIIP-3404 ga­li­me pri­tar­ti ben­dru su­ta­ri­mu? Ga­li­me.<text:s/></text:p>
        <text:p text:style-name="Roman">Dėl ki­to pro­jek­to<text:s/>Nr. XIIIP-3405 ga­li­me ben­dru su­ta­ri­mu? Ga­li­me. Dėl ki­to pro­jek­to<text:s/>Nr. XIIIP-3406 ga­li­me ben­dru su­ta­ri­mu? Ga­li­me. Dėl ki­to pro­jek­to<text:s/>Nr. XIIIP-3407 ga­li­me ben­dru su­ta­ri­mu? Ga­li­me. Dėl ki­to pro­jek­to<text:s/>Nr. XIIIP-3408 ga­li­me ben­dru su­ta­ri­mu? Ga­li­me. (<text:span text:style-name="T2697">Bal</text:span><text:span text:style-name="T2698">­sai sa</text:span><text:span text:style-name="T2699">­lė</text:span><text:span text:style-name="T2700">­je</text:span>) Gir­dė­jau, no­ri­ma bal­suo­ti. Tai da­bar, ko­le­gos, bal­suo­ja­me dėl pro­jek­to<text:s/>Nr. XIIIP-3409, ka­dan­gi bu­vo pra­šy­mas. Kas už tai, kad bū­tų pri­tar­ta po svars­ty­mo, bal­suo­ja­te už, kas ma­no­te ki­taip,<text:s/>–<text:s/>prieš ar­ba su­si­lai­ko­te.<text:s/></text:p>
        <text:p text:style-name="Roman">Ko­le­gos, bal­sa­vo 87 Sei­mo na­riai: už – 78, su­si­lai­kė 9.<text:s/></text:p>
        <text:p text:style-name="Roman">Ki­tas ly­di­ma­sis pro­jek­tas<text:s/>Nr. XIIIP-3410.<text:s/>Ga­li­me ben­dru su­ta­ri­mu? Ga­li­me. Dėl ki­to ly­di­mo­jo tei­sės ak­to pro­jek­to<text:s/>Nr. XIIIP-3411 ga­li­me ben­dru su­ta­ri­mu? Ga­li­me.<text:s/></text:p>
        <text:p text:style-name="Roman"/>
        <text:soft-page-break/>
        <text:p text:style-name="P2701"><text:span text:style-name="T2702">15.01</text:span><text:span text:style-name="T2703"> val.</text:span></text:p>
        <text:p text:style-name="P2704">Sa­vi­val­dy­bių ta­ry­bų rin­ki­mų įsta­ty­mo<text:s/>Nr. XII-966 34 straips­nio pa­kei­ti­mo įsta­ty­mo pro­jek­tas<text:s/>Nr. XIIIP-3198(2) (<text:span text:style-name="T2705">svars</text:span><text:span text:style-name="T2706">­ty</text:span><text:span text:style-name="T2707">­mas</text:span>)</text:p>
        <text:p text:style-name="P2708"/>
        <text:p text:style-name="P2709">Ki­tas mū­sų dar­bo­tvarkės klau­si­mas – Sa­vi­val­dy­bių ta­ry­bų rin­ki­mų įsta­ty­mo pro­jek­tas<text:s/>Nr. XIIIP-3198. Kvie­čiu G. Kin­du­rį pri­sta­ty­ti ko­mi­te­to iš­va­dą. Pra­šom, ko­le­ga, tri­bū­na jū­sų.<text:s/></text:p>
        <text:p text:style-name="Roman"><text:span text:style-name="T2710">G. KINDURYS</text:span><text:s/><text:span text:style-name="T2711">(</text:span><text:span text:style-name="T2712">LVŽSF</text:span><text:span text:style-name="T2713">)</text:span>. Ko­mi­te­tas svars­tė mi­nė­tą įsta­ty­mo pro­jek­tą ir pri­ėmė spren­di­mą pri­tar­ti ko­mi­te­to iš­va­dai ir ko­mi­te­to pa­to­bu­lin­tam įsta­ty­mo pro­jek­tui, ku­ris yra pri­dė­tas, ir pri­tar­ta ben­dru su­ta­ri­mu.<text:s/></text:p>
        <text:p text:style-name="Roman"><text:span text:style-name="T2714">PIRMININKAS.</text:span><text:s/>Ačiū, ko­le­ga. Dis­ku­tuo­ti nė­ra no­rin­čių. Už ir prieš nė­ra. Ko­le­gos, ga­li­me pri­tar­ti ben­dru su­ta­ri­mu? Ga­li­me. Ačiū.<text:s/></text:p>
        <text:p text:style-name="Roman"/>
        <text:p text:style-name="Laikas"><text:span text:style-name="T2715">15.02</text:span><text:span text:style-name="T2716"> val.</text:span></text:p>
        <text:p text:style-name="Roman12"><text:span text:style-name="T2717">Avia</text:span><text:span text:style-name="T2718">­ci</text:span><text:span text:style-name="T2719">­jos įsta</text:span><text:span text:style-name="T2720">­ty</text:span><text:span text:style-name="T2721">­mo Nr. VIII-2066 pa</text:span><text:span text:style-name="T2722">­kei</text:span><text:span text:style-name="T2723">­ti</text:span><text:span text:style-name="T2724">­mo įsta</text:span><text:span text:style-name="T2725">­ty</text:span><text:span text:style-name="T2726">­mo pro</text:span><text:span text:style-name="T2727">­jek</text:span><text:span text:style-name="T2728">­tas Nr. XIIIP-3262(2)ES,</text:span><text:s/>Ad­mi­nist­ra­ci­nių nu­si­žen­gi­mų ko­dek­so 28, 393, 595, 602, 681, 683 straips­nių ir prie­do pa­kei­ti­mo įsta­ty­mo pro­jek­tas<text:s/>Nr. XIIIP-3263(2) (<text:span text:style-name="T2729">svars</text:span><text:span text:style-name="T2730">­ty</text:span><text:span text:style-name="T2731">­mas</text:span>)</text:p>
        <text:p text:style-name="Roman"/>
        <text:p text:style-name="Roman">Ko­le­gos, ki­tas mū­sų dar­bo­tvarkės klau­si­mas – Avia­ci­jos įsta­ty­mo pro­jek­tas<text:s/>Nr. XIIIP-3262 ir ly­di­ma­sis tei­sės ak­tas – Ad­mi­nist­ra­ci­nių nu­si­žen­gi­mų ko­dek­sas. Kvie­čiu A. Bau­rą, Eko­no­mi­kos ko­mi­te­to pra­ne­šė­ją. Ger­bia­mas An­ta­nai, kar­tu dėl ly­di­mo­jo Ad­mi­nist­ra­ci­nių<text:s/>rei­kės ir Tei­sės ir tei­sėt­var­kos ko­mi­te­to iš­va­dos, nes nė­ra Ag­nės.<text:s/></text:p>
        <text:p text:style-name="Roman"><text:span text:style-name="T2732">A. BAURA</text:span><text:span text:style-name="T2733"><text:s/></text:span><text:span text:style-name="T2734">(</text:span><text:span text:style-name="T2735">LVŽSF</text:span><text:span text:style-name="T2736">)</text:span><text:span text:style-name="T2737">.<text:s/></text:span>Ger­bia­mas po­sė­džio pir­mi­nin­ke, ger­bia­mi ko­le­gos, Eko­no­mi­kos ko­mi­te­tas, kaip pa­grin­di­nis ko­mi­te­tas, šių me­tų bir­že­lio 12 die­ną nag­ri­nė­jo teik­tą įsta­ty­mo pro­jek­tą. Bu­vo gau­tos Sei­mo kan­ce­lia­ri­jos Tei­sės de­par­ta­men­to pa­sta­bos, jos bu­vo iš­nag­ri­nė­tos ir ben­dru su­ta­ri­mu pri­im­tas spren­di­mas pri­tar­ti ko­mi­te­to pa­to­bu­lin­tam įsta­ty­mo pro­jek­tui ir ko­mi­te­to iš­va­doms. Ka­dan­gi pir­mi­nin­kas lei­do pri­sta­ty­ti ir ly­di­mą­jį do­ku­men­tą, tai Eko­no­mi­kos ko­mi­te­tas, kaip pa­pil­do­mas ko­mi­te­tas, tą pa­čią bir­že­lio 12 die­ną ir­gi svars­tė Lie­tu­vos Res­pub­li­kos ad­mi­nist­ra­ci­nių nu­si­žen­gi­mų ko­dek­so kai ku­rių straips­nių ir prie­do pa­kei­ti­mo įsta­ty­mo pro­jek­tą ir pri­ta­rė ini­cia­to­rių pa­teik­tam įsta­ty­mo pro­jek­tui su Eko­no­mi­kos ko­mi­te­to pa­siū­ly­mais. Bal­sa­vi­mo re­zul­ta­tai: ben­dru su­ta­ri­mu.<text:s/></text:p>
        <text:p text:style-name="Roman"><text:span text:style-name="T2738">PIRMININKAS.</text:span><text:s/>Su­pra­tau. Ačiū, ger­bia­mas ko­le­ga. Tei­sės ir tei­sėt­var­kos ko­mi­te­tas svars­tė lie­pos 3 die­ną. Už – 7. Dis­ku­tuo­ti no­rin­čių ne­ma­tau. Už ir prieš nė­ra. Ga­li­ma ben­dru su­ta­ri­mu? Ga­li­ma.<text:s/></text:p>
        <text:p text:style-name="Roman">Ly­di­ma­sis tei­sės ak­to pro­jek­tas<text:s/>Nr. XIIIP- 3263. Dėl jo ga­li­ma ben­dru su­ta­ri­mu? Ga­li­ma, ko­le­gos. Pri­tar­ta.<text:s/></text:p>
        <text:p text:style-name="Roman"/>
        <text:p text:style-name="Laikas"><text:span text:style-name="T2739">15.04</text:span><text:span text:style-name="T2740"> val.</text:span></text:p>
        <text:p text:style-name="Roman12">Ta­ba­ko, ta­ba­ko ga­mi­nių ir su jais su­si­ju­sių ga­mi­nių kon­tro­lės įsta­ty­mo<text:s/>Nr. I-1143 2, 17, 26 straips­nių pa­kei­ti­mo bei 15<text:span text:style-name="T2741">1</text:span><text:s/>straips­niu pa­pil­dy­mo įsta­ty­mo pro­jek­tas<text:s/>Nr. XIIIP-3603 (<text:span text:style-name="T2742">pa</text:span><text:span text:style-name="T2743">­tei</text:span><text:span text:style-name="T2744">­ki</text:span><text:span text:style-name="T2745">­mas</text:span>)</text:p>
        <text:p text:style-name="Roman"/>
        <text:p text:style-name="Roman">Gal, ko ge­ro, iš kar­to ki­tas mū­sų klau­si­mas – Ta­ba­ko, ta­ba­ko ga­mi­nių ir su jais su­si­ju­sių ga­mi­nių kon­tro­lės įsta­ty­mo pro­jek­tas<text:s/>Nr. XIIIP-3603. Kvie­čiu A. Ve­ry­gą. Ger­bia­mas mi­nist­re, žo­dis jums.<text:s/></text:p>
        <text:p text:style-name="Roman"><text:span text:style-name="T2746">A. VERYGA</text:span><text:s/><text:span text:style-name="T2747">(</text:span><text:span text:style-name="T2748">LVŽSF</text:span><text:span text:style-name="T2749">)</text:span>. Dė­ko­ju, pir­mi­nin­ke. Ger­bia­mi ko­le­gos, leis­ki­te pri­sta­ty­ti jums Ta­ba­ko kon­tro­lės ir ta­ba­ko ga­mi­nių įsta­ty­mo pa­tai­sas, ku­rių pa­grin­di­nis tiks­las yra iš es­mės su­ma­žin­ti ta­ba­ko ga­mi­nių de­monst­ra­vi­mą, pri­ei­na­mu­mą, pa­trauk­lu­mą, ypač tiems žmo­nėms, ku­rie šian­dien dar nė­ra rū­kan­tys. Ma­tyt, tik­rai rei­kia su­tik­ti su tais, ku­rie sa­ko, kad jau rū­kan­čiam žmo­gui ta­ba­ko ga­mi­nių pa­slė­pi­mas, pa­trau­ki­mas iš akių le­mia­mos įta­kos ne­pa­da­rys.<text:s/></text:p>
        <text:p text:style-name="Roman">Ši­tų pa­siū­ly­mų es­mė yra su­re­gu­liuo­ti ta­ba­ko ga­mi­nių par­da­vi­mą taip, kad jie bū­tų par­duo­da­mi tie­sio­giai ne­pri­ei­na­mu bū­du. Ką tai reiš­kia? Tai reiš­kia, kad žmo­gui at­ėjus į maž­me­<text:soft-page-break/>ni­nės pre­ky­bos vie­tą ta­ba­ko ga­mi­nių ne­bū­tų ga­li­ma ma­ty­ti, jie ne­bū­tų ma­to­mi. Da­bar daž­nai mes ma­to­me, kad prie ka­sos su­dė­ti ši­tie ga­mi­niai, daž­niau­siai akių aukš­ty­je. Tai yra da­ro­ma, aš ma­nau, la­bai tiks­lin­gai, ypač tu­rint gal­vo­je pre­kių iš­dės­ty­mą, nes tuo, kas yra prie ka­sos, tuo, kas pa­de­da­ma žmo­gaus akių aukš­ty­je, pa­pras­tai sten­gia­ma­si pri­min­ti, kad žmo­gus ne­pa­mirš­tų to­kių pre­kių nu­si­pirk­ti. Įsta­ty­mo pa­tai­so­se nu­sta­to­ma taip, kad to­kių ga­mi­nių ne­bū­tų ga­li­ma ma­ty­ti, ne­bū­tų ga­li­ma žmo­gui pa­čiam pa­si­im­ti.<text:s/></text:p>
        <text:p text:style-name="Roman"><text:span text:style-name="T2750">Lie</text:span><text:span text:style-name="T2751">­tu</text:span><text:span text:style-name="T2752">­va nė</text:span><text:span text:style-name="T2753">­ra ir ne</text:span><text:span text:style-name="T2754">­bū</text:span><text:span text:style-name="T2755">­tų uni</text:span><text:span text:style-name="T2756">­ka</text:span><text:span text:style-name="T2757">­lus kraš</text:span><text:span text:style-name="T2758">­tas to</text:span><text:span text:style-name="T2759">­kiu at</text:span><text:span text:style-name="T2760">­ve</text:span><text:span text:style-name="T2761">­ju, jei</text:span><text:span text:style-name="T2762">­gu pri</text:span><text:span text:style-name="T2763">­tar</text:span><text:span text:style-name="T2764">­tu</text:span><text:span text:style-name="T2765">­mė</text:span><text:span text:style-name="T2766">­te to</text:span><text:span text:style-name="T2767">­kiems siū</text:span><text:span text:style-name="T2768">­ly</text:span><text:span text:style-name="T2769">­mams.<text:s/></text:span>Pa­na­šų reg­la­men­ta­vi­mą tu­ri Skan­di­na­vi­jos vals­ty­bės<text:s/>–<text:s/>Nor­ve­gi­ja, Suo­mi­ja.<text:s/><text:span text:style-name="T2770">Tu</text:span><text:span text:style-name="T2771">­ri ir mū</text:span><text:span text:style-name="T2772">­sų kai</text:span><text:span text:style-name="T2773">­my</text:span><text:span text:style-name="T2774">­nai nu</text:span><text:span text:style-name="T2775">­si</text:span><text:span text:style-name="T2776">­sta</text:span><text:span text:style-name="T2777">­tę da</text:span><text:span text:style-name="T2778">­tas, ka</text:span><text:span text:style-name="T2779">­da pas juos toks reg</text:span><text:span text:style-name="T2780">­la</text:span><text:span text:style-name="T2781">­men</text:span><text:span text:style-name="T2782">­ta</text:span><text:span text:style-name="T2783">­vi</text:span><text:span text:style-name="T2784">­mas įsi</text:span><text:span text:style-name="T2785">­ga</text:span><text:span text:style-name="T2786">­lio</text:span><text:span text:style-name="T2787">­tų.</text:span><text:s/>Ir Es­ti­jo­je, ir Lat­vi­jo­je toks reg­la­men­ta­vi­mas yra nu­ma­ty­tas. Iš tie­sų, kaip ir sa­kiau, mes ne­bū­tu­me uni­ka­li ša­lis.</text:p>
        <text:p text:style-name="Roman">Jei kal­bė­tu­me apie tai, ar vis dėl­to tu­ri­me pro­ble­mą, dėl ku­rios rei­kė­tų steng­tis, tai nors Lie­tu­vo­je rū­ky­mo pa­pli­ti­mas po tru­pu­tį me­tai iš me­tų ma­žė­ja, bet jei­gu pa­žiū­rė­tu­me į jau­no am­žiaus žmo­nių rū­ky­mo pa­pli­ti­mą ir ypač į ne­pil­na­me­čių, tai yra try­li­ka­me­čių, ku­rie anks­ti pra­de­da var­to­ti ta­ba­ko ga­mi­nius, mes vis dar esa­me ge­ro­kai virš Eu­ro­pos Są­jun­gos ša­lių vi­dur­kio. Tai­gi pro­ble­mą, ku­rią tu­rė­tu­me spręs­ti, iš tie­sų tu­ri­me.<text:s/></text:p>
        <text:p text:style-name="Roman">To­kį re­gu­lia­vi­mą ar­ba reg­la­men­ta­vi­mą Lie­tu­vai re­ko­men­duo­ja įgy­ven­din­ti ir Pa­sau­lio svei­ka­tos or­ga­ni­za­ci­jos eks­per­tai. Pra­ėju­siais me­tais Lie­tu­vo­je tu­rė­jo­me Pa­sau­lio svei­ka­tos or­ga­ni­za­ci­jos<text:s/>Ta­ba­ko kon­tro­lės pa­grin­dų kon­ven­ci­jos sek­re­to­ria­to mi­si­ją. Bu­vo at­vy­kę eks­per­tai, ku­rie ver­ti­no mū­sų ta­ba­ko kon­tro­lės po­li­ti­ką. Tarp ki­tų eks­per­tų re­ko­men­da­ci­jų bu­vo ir ši re­ko­men­da­ci­ja nu­sta­ty­ti ta­ba­ko ga­mi­nių par­da­vi­mą taip, kad jie bū­tų par­duo­da­mi tie­sio­giai ne­pri­ei­na­mu bū­du.</text:p>
        <text:p text:style-name="Roman">Dar rei­kė­tų pa­mi­nė­ti, kad toks reg­la­men­ta­vi­mas, re­gu­lia­vi­mas ne­bū­tų tai­ko­mas to­kioms spe­cia­li­zuo­toms vie­toms, kur yra pre­kiau­ja­ma tik ta­ba­ko ga­mi­niais ar su tuo su­si­ju­siais pro­duk­tais. Tai reiš­kia, kad jei­gu bū­tų ko­kia nors par­duo­tu­vė ar­ba sky­rius, ku­ris par­duo­da tik to­kius ga­mi­nius, na­tū­ra­lu, kad ten žmo­nės to ir at­ei­na nu­si­pirk­ti, ma­tyt, slėp­ti ten ga­mi­nių nė­ra jo­kios pras­mės, tik tiek, kad tie ga­mi­niai ne­tu­rė­tų bū­ti ma­to­mi iš iš­orės.<text:s/>Vadinasi, kaž­kur vit­ri­no­je, ten, kur pra­ei­nant pro ša­lį jie bū­tų ma­to­mi vai­kams ar ki­tiems as­me­nims, ku­rie šiuo me­tu dar nė­ra var­to­jan­tys ta­ba­ko pro­duk­tų.</text:p>
        <text:p text:style-name="Roman">Rei­kė­tų pa­mi­nė­ti, apie šias pa­tai­sas yra daug kal­bė­ta su pa­čiais pre­ky­bi­nin­kais. Jie tik­rai apie to­kias pa­tai­sas ži­no, ko­kių nors es­mi­nių prieš­ta­ra­vi­mų nė­ra. Nė­ra įsta­ty­me reg­la­men­tuo­ta, ko­kiu bū­du tie ta­ba­ko ga­mi­niai tu­rė­tų bū­ti sa­vo­tiš­kai pa­slėp­ti, tai kaip jau par­da­vė­jas nu­spręs­tų tą pa­da­ry­ti, taip jis ir ga­lė­tų re­a­li­zuo­ti to­kią įsta­ty­mo nuo­sta­tą. Tik­rai nė­ra jo­kių nu­sta­ty­mų, kad ko­kias nors spe­ci­fi­nes dė­žes rei­kė­tų įsi­gy­ti ar spe­ci­fi­nę įran­gą. Ši­to pro­jek­to re­a­li­za­ci­ja bū­tų ga­nė­ti­nai pa­pras­ta ir ne­su­dė­tin­ga. Kvies­čiau pa­lai­ky­ti ir pri­tar­ti ši­toms įsta­ty­mo pa­tai­soms.<text:s/></text:p>
        <text:p text:style-name="Roman"><text:span text:style-name="T2788">PIRMININKAS.</text:span><text:s/>Ge­rai. Jū­sų no­ri pa­klaus­ti ga­na daug, vie­nuo­li­ka. Žiū­rė­si­me, kaip spė­si­me. Pir­ma klau­sia A. Ar­mo­nai­tė. Pra­šom, ko­le­ge.<text:s/></text:p>
        <text:p text:style-name="Roman"><text:span text:style-name="T2789">A. ARMONAITĖ</text:span><text:s/><text:span text:style-name="T2790">(</text:span><text:span text:style-name="T2791">MSNG</text:span><text:span text:style-name="T2792">)</text:span>.<text:s/>Dė­ko­ju, mi­nist­re. Aš tu­riu jums klau­si­mą, su­si­ju­sį su ver­slo re­gu­lia­vi­mo sri­ti­mi, nes vis dėl­to tai nė­ra vien vi­suo­me­nės svei­ka­tos as­pek­tu svar­bus pro­jek­tas, bet ir ver­slo re­gu­lia­vi­mo. Na­tū­ra­lu, kad di­des­ni pre­ky­bos cen­trai ir par­da­vė­jai, ma­tyt, pa­si­sam­dys spe­cia­lis­tus ir su­si­tvar­kys, kaip nors su­re­gu­liuos. Bet štai smul­kiesiems ver­sli­nin­kams, smul­kiesiems pre­ky­bi­nin­kams ieš­ko­ti ir ati­tik­ti dar ai­bę spe­cia­lių re­gu­lia­vi­mų, kur lai­ky­ti tuos ta­ba­ko ga­mi­nius,<text:s/>yra di­dė­jan­ti ad­mi­nist­ra­ci­nė naš­ta. Ar jūs vis dėl­to ver­ti­no­te šiuo as­pek­tu, nes šį pro­jek­tą jūs tei­kia­te kaip Sei­mo na­rys, o ne kaip Vy­riau­sy­bės na­rys, ma­tyt, bū­tų ge­rai ži­no­ti ir tais ki­tais as­pek­tais esan­čius ar­gu­men­tus? Kaip iš ver­slo po­zi­ci­jų?</text:p>
        <text:p text:style-name="Roman"><text:span text:style-name="T2793">A. VERYGA</text:span><text:span text:style-name="T2794"><text:s/></text:span><text:span text:style-name="T2795">(</text:span><text:span text:style-name="T2796">LVŽSF</text:span><text:span text:style-name="T2797">)</text:span><text:span text:style-name="T2798">.</text:span><text:s/>Ačiū už klau­si­mą. Iš tie­sų, kaip ir mi­nė­jau, tu­rė­jo­me ne vie­ną su­si­ti­ki­mą su aso­ci­juo­to­mis ver­slo struk­tū­ro­mis,<text:s/>tiek su di­džių­jų, tiek su ma­žų­jų par­da­vė­jų aso­cia­ci­jo­mis, nes su pa­vie­niais ver­slo sub­jek­tais su­dė­tin­ga bū­tų de­rin­ti, su aso­ci­juo­to­mis or­ga­ni­za­ci­jo­mis tik­rai ne kar­tą bu­vo­me su­si­ti­kę ir ben­dra­vo­me. Aš jau mi­nė­jau<text:s/>pri­sta­ty­da­mas pro­jek­tą, kad yra at­si­žvelg­ta į tuos nuo­gąs­ta­vi­mus ir nė­ra nu­ro­do­ma, kaip tai tu­rė­tų bū­ti re­a­li­zuo­ta.<text:s/></text:p>
        <text:soft-page-break/>
        <text:p text:style-name="Roman">Ir da­bar tie ta­ba­ko ga­mi­niai di­džių­jų pre­ky­bos cen­trų jau yra daž­niau­siai pa­trauk­ti kaž­kur į ki­tą vie­tą dėl ki­tų prie­žas­čių, tai yra daž­niau­siai dėl va­gys­čių, kad ne­bū­tų ga­li­ma jų sa­va­ran­kiš­kai pa­si­im­ti, kur nors įsi­dė­ti. Dėl ki­tų prie­žas­čių jie jau yra su­dė­ti pa­pras­tai į kaž­kur<text:s/>nu­to­lu­sią vie­tą. Tai, kas yra prie ka­sos, yra la­bai ne­di­de­li, la­biau pa­vyz­di­niai, ne­di­de­li de­monst­ra­ci­niai sten­dai, ku­riuos tik­rai bū­tų ne­su­dė­tin­ga už­kli­juo­ti kad ir ne­per­ma­to­mu lip­du­ku<text:s/>ir iš es­mės tai jau ati­tik­tų reg­la­men­ta­vi­mą – pre­kės ne­bū­tų ga­li­ma tie­sio­giai ma­ty­ti ir jos pa­im­ti. Iš ten pa­pras­tai pir­kė­jas jos jau ir ne­ima. Ki­tais at­ve­jais, kai tai yra va­di­na­mie­ji<text:s/><text:span text:style-name="T2799">dis</text:span><text:span text:style-name="T2800">­pen</text:span><text:span text:style-name="T2801">­se</text:span><text:span text:style-name="T2802">­riai</text:span>, pa­ka­bin­ti virš ka­sų, jums tur­būt te­ko ma­ty­ti, jie už­si­da­ro ir da­bar jau jie yra ap­suk­ti taip, kad žmo­gus pats ne­ga­lė­tų pa­im­ti. Spren­di­mai su jais tik­rai yra de­rin­ti.<text:s/></text:p>
        <text:p text:style-name="Roman">Aiš­ku, ga­li­ma kal­bė­ti, jei­gu vis dėl­to bus pri­tar­ta pro­jek­tams,<text:s/>apie per­ei­na­mą­jį<text:s/>lai­ko­tar­pį, kiek ten rei­kė­tų pri­si­tai­ky­ti. Te­ko gir­dė­ti nuo­gąs­ta­vi­mų, kad lyg ir ma­žai bū­tų iki ki­tų me­tų ge­gu­žės. Ma­nau, kad tą bū­tų ga­li­ma<text:s/><text:span text:style-name="T2803">ei</text:span><text:span text:style-name="T2804">­go</text:span><text:span text:style-name="T2805">­je</text:span><text:s/>de­rin­ti ir tar­tis, bet iš es­mės aš ko­kių nors di­des­nių prie­kaiš­tų iš tų pa­čių ver­slo aso­ci­juo­tų struk­tū­rų jau ne­be­gir­dė­jau, nes, kaip ir sa­kiau, tai yra ap­ta­r­tas pro­jek­tas.<text:s/></text:p>
        <text:p text:style-name="Roman"><text:span text:style-name="T2806">PIRMININKAS.</text:span><text:span text:style-name="T2807"><text:s/>Klau</text:span><text:span text:style-name="T2808">­sia S. Gent</text:span><text:span text:style-name="T2809">­vi</text:span><text:span text:style-name="T2810">­las. Pra</text:span><text:span text:style-name="T2811">­šau, ko</text:span><text:span text:style-name="T2812">­le</text:span><text:span text:style-name="T2813">­ga. Ne. E. Gent</text:span><text:span text:style-name="T2814">­vi</text:span><text:span text:style-name="T2815">­las. Eu</text:span><text:span text:style-name="T2816">­ge</text:span><text:span text:style-name="T2817">­ni</text:span><text:span text:style-name="T2818">­jau, jūs klau</text:span><text:span text:style-name="T2819">­sia</text:span><text:span text:style-name="T2820">­te.</text:span></text:p>
        <text:p text:style-name="Roman"><text:span text:style-name="T2821">E. GENTVILAS</text:span><text:span text:style-name="T2822"><text:s/></text:span><text:span text:style-name="T2823">(</text:span><text:span text:style-name="T2824">LSF</text:span><text:span text:style-name="T2825">)</text:span><text:span text:style-name="T2826">.<text:s/></text:span><text:span text:style-name="T2827">Ger</text:span><text:span text:style-name="T2828">­bia</text:span><text:span text:style-name="T2829">­mas mi</text:span><text:span text:style-name="T2830">­nist</text:span><text:span text:style-name="T2831">­re, kai ką at</text:span><text:span text:style-name="T2832">­sa</text:span><text:span text:style-name="T2833">­kė</text:span><text:span text:style-name="T2834">­te, kai ką įsi</text:span><text:span text:style-name="T2835">­skai</text:span><text:span text:style-name="T2836">­čiau ir per</text:span><text:span text:style-name="T2837">­pra</text:span><text:span text:style-name="T2838">­tau.</text:span><text:span text:style-name="T2839"><text:s/></text:span><text:span text:style-name="T2840">Eks</text:span><text:span text:style-name="T2841">­kliu</text:span><text:span text:style-name="T2842">­zy</text:span><text:span text:style-name="T2843">­vi</text:span><text:span text:style-name="T2844">­nės par</text:span><text:span text:style-name="T2845">­duo</text:span><text:span text:style-name="T2846">­tu</text:span><text:span text:style-name="T2847">­vės čia ne</text:span><text:span text:style-name="T2848">­mi</text:span><text:span text:style-name="T2849">­ni</text:span><text:span text:style-name="T2850">­mos ar</text:span><text:span text:style-name="T2851">­ba ne</text:span><text:span text:style-name="T2852">­už</text:span><text:span text:style-name="T2853">­da</text:span><text:span text:style-name="T2854">­ri</text:span><text:span text:style-name="T2855">­nė</text:span><text:span text:style-name="T2856">­ja</text:span><text:span text:style-name="T2857">­mos, tai lyg ir bū</text:span><text:span text:style-name="T2858">­čiau lin</text:span><text:span text:style-name="T2859">­kęs pri</text:span><text:span text:style-name="T2860">­tar</text:span><text:span text:style-name="T2861">­ti, ta</text:span><text:span text:style-name="T2862">­čiau kaip jūs įsi</text:span><text:span text:style-name="T2863">­vaiz</text:span><text:span text:style-name="T2864">­duo</text:span><text:span text:style-name="T2865">­ja</text:span><text:span text:style-name="T2866">­te, pa</text:span><text:span text:style-name="T2867">­vyz</text:span><text:span text:style-name="T2868">­džiui, di</text:span><text:span text:style-name="T2869">­de</text:span><text:span text:style-name="T2870">­lia</text:span><text:span text:style-name="T2871">­me pre</text:span><text:span text:style-name="T2872">­ky</text:span><text:span text:style-name="T2873">­bos cen</text:span><text:span text:style-name="T2874">­tre no</text:span><text:span text:style-name="T2875">­ri nu</text:span><text:span text:style-name="T2876">­si</text:span><text:span text:style-name="T2877">­pirk</text:span><text:span text:style-name="T2878">­ti ci</text:span><text:span text:style-name="T2879">­ga</text:span><text:span text:style-name="T2880">­re</text:span><text:span text:style-name="T2881">­čių, prie ka</text:span><text:span text:style-name="T2882">­sos jų nė</text:span><text:span text:style-name="T2883">­ra, ei</text:span><text:span text:style-name="T2884">­ni į sa</text:span><text:span text:style-name="T2885">­lės ga</text:span><text:span text:style-name="T2886">­lą. Ar ten bus at</text:span><text:span text:style-name="T2887">­ski</text:span><text:span text:style-name="T2888">­ra par</text:span><text:span text:style-name="T2889">­duo</text:span><text:span text:style-name="T2890">­tu</text:span><text:span text:style-name="T2891">­vė</text:span><text:span text:style-name="T2892">­lė su par</text:span><text:span text:style-name="T2893">­da</text:span><text:span text:style-name="T2894">­vė</text:span><text:span text:style-name="T2895">­ju, ar tie</text:span><text:span text:style-name="T2896">­siog at</text:span><text:span text:style-name="T2897">­ski</text:span><text:span text:style-name="T2898">­ra len</text:span><text:span text:style-name="T2899">­ty</text:span><text:span text:style-name="T2900">­na, kur tu pats pa</text:span><text:span text:style-name="T2901">­si</text:span><text:span text:style-name="T2902">­i</text:span><text:span text:style-name="T2903">­mi ir ei</text:span><text:span text:style-name="T2904">­ni ten kar</text:span><text:span text:style-name="T2905">­tu su pie</text:span><text:span text:style-name="T2906">­nu ir deg</text:span><text:span text:style-name="T2907">­ti</text:span><text:span text:style-name="T2908">­ne,</text:span><text:span text:style-name="T2909"><text:s/></text:span><text:span text:style-name="T2910">ir su</text:span><text:span text:style-name="T2911">­si</text:span><text:span text:style-name="T2912">­mo</text:span><text:span text:style-name="T2913">­ki, ar bus at</text:span><text:span text:style-name="T2914">­ski</text:span><text:span text:style-name="T2915">­rai par</text:span><text:span text:style-name="T2916">­da</text:span><text:span text:style-name="T2917">­vi</text:span><text:span text:style-name="T2918">­nė</text:span><text:span text:style-name="T2919">­ja</text:span><text:span text:style-name="T2920">­ma? Jei</text:span><text:span text:style-name="T2921">­gu at</text:span><text:span text:style-name="T2922">­ski</text:span><text:span text:style-name="T2923">­rai par</text:span><text:span text:style-name="T2924">­da</text:span><text:span text:style-name="T2925">­vi</text:span><text:span text:style-name="T2926">­nė</text:span><text:span text:style-name="T2927">­ja</text:span><text:span text:style-name="T2928">­ma, tai ta</text:span><text:span text:style-name="T2929">­da mes ma</text:span><text:span text:style-name="T2930">­to</text:span><text:span text:style-name="T2931">­me, kad di</text:span><text:span text:style-name="T2932">­džiuo</text:span><text:span text:style-name="T2933">­siuo</text:span><text:span text:style-name="T2934">­se pre</text:span><text:span text:style-name="T2935">­ky</text:span><text:span text:style-name="T2936">­bos cen</text:span><text:span text:style-name="T2937">­truo</text:span><text:span text:style-name="T2938">­se da</text:span><text:span text:style-name="T2939">­bar jau daž</text:span><text:span text:style-name="T2940">­no</text:span><text:span text:style-name="T2941">­kai bū</text:span><text:span text:style-name="T2942">­na toks gre</text:span><text:span text:style-name="T2943">­ta pre</text:span><text:span text:style-name="T2944">­kys</text:span><text:span text:style-name="T2945">­ta</text:span><text:span text:style-name="T2946">­lio at</text:span><text:span text:style-name="T2947">­ski</text:span><text:span text:style-name="T2948">­ras kios</text:span><text:span text:style-name="T2949">­ke</text:span><text:span text:style-name="T2950">­lis. Kaip jūs įsi</text:span><text:span text:style-name="T2951">­vaiz</text:span><text:span text:style-name="T2952">­duo</text:span><text:span text:style-name="T2953">­ja</text:span><text:span text:style-name="T2954">­te, kaip tai funk</text:span><text:span text:style-name="T2955">­cio</text:span><text:span text:style-name="T2956">­nuo</text:span><text:span text:style-name="T2957">­tų? O pa</text:span><text:span text:style-name="T2958">­čią idė</text:span><text:span text:style-name="T2959">­ją aš pa</text:span><text:span text:style-name="T2960">­lai</text:span><text:span text:style-name="T2961">­kau ir da</text:span><text:span text:style-name="T2962">­bar bal</text:span><text:span text:style-name="T2963">­suo</text:span><text:span text:style-name="T2964">­siu šio</text:span><text:span text:style-name="T2965">­je sta</text:span><text:span text:style-name="T2966">­di</text:span><text:span text:style-name="T2967">­jo</text:span><text:span text:style-name="T2968">­je. (</text:span><text:span text:style-name="T2969">Bal</text:span><text:span text:style-name="T2970">­sas sa</text:span><text:span text:style-name="T2971">­lė</text:span><text:span text:style-name="T2972">­je</text:span><text:span text:style-name="T2973">)</text:span></text:p>
        <text:p text:style-name="Roman"><text:span text:style-name="T2974">A. VERYGA</text:span><text:span text:style-name="T2975"><text:s/></text:span><text:span text:style-name="T2976">(</text:span><text:span text:style-name="T2977">LVŽSF</text:span><text:span text:style-name="T2978">)</text:span><text:span text:style-name="T2979">. Ačiū. Iš tie</text:span><text:span text:style-name="T2980">­sų aš, ma</text:span><text:span text:style-name="T2981">­tyt, vi</text:span><text:span text:style-name="T2982">­sų ga</text:span><text:span text:style-name="T2983">­li</text:span><text:span text:style-name="T2984">­mų va</text:span><text:span text:style-name="T2985">­rian</text:span><text:span text:style-name="T2986">­tų už ver</text:span><text:span text:style-name="T2987">­slą ne</text:span><text:span text:style-name="T2988">­ap</text:span><text:span text:style-name="T2989">­tar</text:span><text:span text:style-name="T2990">­siu ir ne</text:span><text:span text:style-name="T2991">­pa</text:span><text:span text:style-name="T2992">­pa</text:span><text:span text:style-name="T2993">­sa</text:span><text:span text:style-name="T2994">­ko</text:span><text:span text:style-name="T2995">­siu, bet ga</text:span><text:span text:style-name="T2996">­li bū</text:span><text:span text:style-name="T2997">­ti ke</text:span><text:span text:style-name="T2998">­li va</text:span><text:span text:style-name="T2999">­rian</text:span><text:span text:style-name="T3000">­tai, kaip jūs sa</text:span><text:span text:style-name="T3001">­ko</text:span><text:span text:style-name="T3002">­te, ką bū</text:span><text:span text:style-name="T3003">­tų ga</text:span><text:span text:style-name="T3004">­li</text:span><text:span text:style-name="T3005">­ma įsi</text:span><text:span text:style-name="T3006">­vaiz</text:span><text:span text:style-name="T3007">­duo</text:span><text:span text:style-name="T3008">­ti pa</text:span><text:span text:style-name="T3009">­gal da</text:span><text:span text:style-name="T3010">­bar</text:span><text:span text:style-name="T3011">­ti</text:span><text:span text:style-name="T3012">­nę si</text:span><text:span text:style-name="T3013">­tu</text:span><text:span text:style-name="T3014">­a</text:span><text:span text:style-name="T3015">­ci</text:span><text:span text:style-name="T3016">­ją. Vie</text:span><text:span text:style-name="T3017">­na to</text:span><text:span text:style-name="T3018">­kia la</text:span><text:span text:style-name="T3019">­bai pa</text:span><text:span text:style-name="T3020">p</text:span><text:span text:style-name="T3021">­ras</text:span><text:span text:style-name="T3022">­ta, kai yra par</text:span><text:span text:style-name="T3023">­duo</text:span><text:span text:style-name="T3024">­da</text:span><text:span text:style-name="T3025">­ma ka</text:span><text:span text:style-name="T3026">­so</text:span><text:span text:style-name="T3027">­je žmo</text:span><text:span text:style-name="T3028">­gaus, ka</text:span><text:span text:style-name="T3029">­si</text:span><text:span text:style-name="T3030">­nin</text:span><text:span text:style-name="T3031">­ko, ku</text:span><text:span text:style-name="T3032">­ris ten dir</text:span><text:span text:style-name="T3033">­ba. Bū</text:span><text:span text:style-name="T3034">­tų lei</text:span><text:span text:style-name="T3035">­džia</text:span><text:span text:style-name="T3036">­ma už</text:span><text:span text:style-name="T3037">­ra</text:span><text:span text:style-name="T3038">­šy</text:span><text:span text:style-name="T3039">­ti, kad čia pre</text:span><text:span text:style-name="T3040">­kiau</text:span><text:span text:style-name="T3041">­ja</text:span><text:span text:style-name="T3042">­ma, par</text:span><text:span text:style-name="T3043">­duo</text:span><text:span text:style-name="T3044">­da</text:span><text:span text:style-name="T3045">­mi ta</text:span><text:span text:style-name="T3046">­ba</text:span><text:span text:style-name="T3047">­ko ga</text:span><text:span text:style-name="T3048">­mi</text:span><text:span text:style-name="T3049">­niai, va</text:span><text:span text:style-name="T3050">­di</text:span><text:span text:style-name="T3051">­na</text:span><text:span text:style-name="T3052">­si, žmo</text:span><text:span text:style-name="T3053">­gus, at</text:span><text:span text:style-name="T3054">­ėjęs prie ka</text:span><text:span text:style-name="T3055">­sos, ga</text:span><text:span text:style-name="T3056">­li tie</text:span><text:span text:style-name="T3057">­siog pa</text:span><text:span text:style-name="T3058">­pra</text:span><text:span text:style-name="T3059">­šy</text:span><text:span text:style-name="T3060">­ti ir pa</text:span><text:span text:style-name="T3061">­sa</text:span><text:span text:style-name="T3062">­ky</text:span><text:span text:style-name="T3063">­ti, ko jis no</text:span><text:span text:style-name="T3064">­ri. Taip daž</text:span><text:span text:style-name="T3065">­no</text:span><text:span text:style-name="T3066">­je Skan</text:span><text:span text:style-name="T3067">­di</text:span><text:span text:style-name="T3068">­na</text:span><text:span text:style-name="T3069">­vi</text:span><text:span text:style-name="T3070">­jos vals</text:span><text:span text:style-name="T3071">­ty</text:span><text:span text:style-name="T3072">­bė</text:span><text:span text:style-name="T3073">­je yra. Kaip jau ten su</text:span><text:span text:style-name="T3074">­si</text:span><text:span text:style-name="T3075">­dė</text:span><text:span text:style-name="T3076">­lio</text:span><text:span text:style-name="T3077">­ja, pa</text:span><text:span text:style-name="T3078">­pras</text:span><text:span text:style-name="T3079">­tai bū</text:span><text:span text:style-name="T3080">­na stal</text:span><text:span text:style-name="T3081">­čius kaž</text:span><text:span text:style-name="T3082">­koks ar</text:span><text:span text:style-name="T3083">­ba dė</text:span><text:span text:style-name="T3084">­žu</text:span><text:span text:style-name="T3085">­tė, kur jie tu</text:span><text:span text:style-name="T3086">­ri su</text:span><text:span text:style-name="T3087">­si</text:span><text:span text:style-name="T3088">­dė</text:span><text:span text:style-name="T3089">­ję, ir tie</text:span><text:span text:style-name="T3090">­siog pa</text:span><text:span text:style-name="T3091">­duo</text:span><text:span text:style-name="T3092">­da žmo</text:span><text:span text:style-name="T3093">­gui, tai yra prie pat ka</text:span><text:span text:style-name="T3094">­sos, ne</text:span><text:span text:style-name="T3095">­rei</text:span><text:span text:style-name="T3096">­kia nie</text:span><text:span text:style-name="T3097">­kur ei</text:span><text:span text:style-name="T3098">­ti. Tie at</text:span><text:span text:style-name="T3099">­ve</text:span><text:span text:style-name="T3100">­jai, kai yra koks nors spe</text:span><text:span text:style-name="T3101">­cia</text:span><text:span text:style-name="T3102">­li</text:span><text:span text:style-name="T3103">­zuo</text:span><text:span text:style-name="T3104">­tas sky</text:span><text:span text:style-name="T3105">­rius, vėl</text:span><text:span text:style-name="T3106">­gi yra va</text:span><text:span text:style-name="T3107">­rian</text:span><text:span text:style-name="T3108">­tas, tik tiek, kad jis tu</text:span><text:span text:style-name="T3109">­rė</text:span><text:span text:style-name="T3110">­tų bū</text:span><text:span text:style-name="T3111">­ti už</text:span><text:span text:style-name="T3112">­da</text:span><text:span text:style-name="T3113">­ry</text:span><text:span text:style-name="T3114">­tas, ten ne</text:span><text:span text:style-name="T3115">­tu</text:span><text:span text:style-name="T3116">­rė</text:span><text:span text:style-name="T3117">­tų vai</text:span><text:span text:style-name="T3118">­kai vaikš</text:span><text:span text:style-name="T3119">­čio</text:span><text:span text:style-name="T3120">­ti, ma</text:span><text:span text:style-name="T3121">­ty</text:span><text:span text:style-name="T3122">­ti ir pa</text:span><text:span text:style-name="T3123">­na</text:span><text:span text:style-name="T3124">­šiai. Jei</text:span><text:span text:style-name="T3125">­gu jis bus už</text:span><text:span text:style-name="T3126">­da</text:span><text:span text:style-name="T3127">­ry</text:span><text:span text:style-name="T3128">­tas kaip sky</text:span><text:span text:style-name="T3129">­rius, kur iš iš</text:span><text:span text:style-name="T3130">­orės ne</text:span><text:span text:style-name="T3131">­si</text:span><text:span text:style-name="T3132">­ma</text:span><text:span text:style-name="T3133">­to, kad ten yra ta</text:span><text:span text:style-name="T3134">­ba</text:span><text:span text:style-name="T3135">­ko ga</text:span><text:span text:style-name="T3136">­mi</text:span><text:span text:style-name="T3137">­niai, bet jūs ten ga</text:span><text:span text:style-name="T3138">­li</text:span><text:span text:style-name="T3139">­te įei</text:span><text:span text:style-name="T3140">­ti kaip su</text:span><text:span text:style-name="T3141">­au</text:span><text:span text:style-name="T3142">­gęs<text:s/></text:span>žmo­gus, tai ten ga­lė­si­te pa­si­im­ti, jei­gu tai bus kaip toks sky­rius. Bet ten pa­pras­tai ir or­ga­ni­zuos, ta­da jau at­ski­rą, ma­tyt, ka­sos apa­ra­tą tu­rės. Bet čia, sa­kau, yra te­oriš­kai. Ir da­bar di­de­li pre­ky­bos cen­trai jau tu­ri at­ski­ras par­da­vi­mo vie­tas. Jau jie da­bar taip yra suor­ga­ni­za­vę. O ma­žie­ji, ma­tyt, da­rys taip, kad ten, kur tu­ri<text:s/><text:span text:style-name="T3143">dis</text:span><text:span text:style-name="T3144">­pen</text:span><text:span text:style-name="T3145">­se</text:span><text:span text:style-name="T3146">­rį</text:span>, tie­siog prie­ki­nę užuo­lai­dą nu­leis ir, kaip anks­čiau pa­duo­da­vo, taip ir da­bar pa­duos.</text:p>
        <text:p text:style-name="Roman"><text:span text:style-name="T3147">PIRMININKAS.</text:span><text:span text:style-name="T3148"><text:s/></text:span>Klau­sia M. Ma­jaus­kas. Pra­šau, ko­le­ga.</text:p>
        <text:p text:style-name="Roman"><text:span text:style-name="T3149">M. MAJAUSKAS</text:span><text:span text:style-name="T3150"><text:s/></text:span><text:span text:style-name="T3151">(</text:span><text:span text:style-name="T3152">TS-LKDF</text:span><text:span text:style-name="T3153">)</text:span><text:span text:style-name="T3154">.<text:s/></text:span>Ačiū, pir­mi­nin­ke. Yra toks an­gliš­kas po­sa­kis<text:s/><text:span text:style-name="T3155">out of sight,</text:span><text:s/><text:span text:style-name="T3156">out of mind</text:span>. Lie­tu­viš­kas ana­lo­gas, ma­tyt, bū­tų – akys ne­ma­to, šir­dies ne­skau­da. Toks ge­rai ži­no­mas po­žiū­ris, ri­bo­jan­tis pri­ei­na­mu­mą ža­lin­gų, pri­klau­so­my­bę ska­ti­nan­čių pro­duk­tų.</text:p>
        <text:p text:style-name="Roman">Ma­no klau­si­mas. Mi­nist­re, ką pla­nuo­ja­te da­ry­ti su ki­tais ža­lin­gais pro­duk­tais? Ar ne­pla­nuo­ja­te slėp­ti sal­dai­nių,<text:s/><text:span text:style-name="T3157">ham</text:span><text:span text:style-name="T3158">­bur</text:span><text:span text:style-name="T3159">­ge</text:span><text:span text:style-name="T3160">­rių</text:span><text:s/>ar ko­ka­ko­los, ar gal, pa­vyz­džiui, bul­vių traš­ku­čius su­dė­ti į ru­dos spal­vos mai­šiu­kus, to­kius, kaip ran­da­me lėk­tu­vuo­se, kad gal­būt ne­ska­tin­tu­me var­to­ti to­kių pro­duk­tų?<text:s/></text:p>
        <text:p text:style-name="Roman"><text:span text:style-name="T3161">A. VERYGA</text:span><text:span text:style-name="T3162"><text:s/></text:span><text:span text:style-name="T3163">(</text:span><text:span text:style-name="T3164">LVŽSF</text:span><text:span text:style-name="T3165">)</text:span><text:span text:style-name="T3166">.<text:s/></text:span>Ačiū už klau­si­mą. Su­pran­tu, kad tai yra iro­niš­kas klau­si­mas. Ne, ne­ke­ti­na­me to­kių da­ly­kų da­ry­ti – nei sal­dai­nių slėp­ti, nei traš­ku­čių slėp­ti. Ka­da nors kas nors gal su­gal­vos to­kius da­ly­kus da­ry­ti. Mes nu­ė­jo­me šiek tiek ki­to­kiu spren­di­mo ke­liu. Aš tai esu<text:s/><text:soft-page-break/>ne kar­tą mi­nė­jęs. Mes tu­ri­me su­si­ta­ri­mus su ga­min­to­jais, ku­rie tuos pa­čius pro­duk­tus, ku­riuos taip mėgs­ta mū­sų vai­kai, jau da­bar per­dir­ba, kad ten bū­tų ma­žiau rie­ba­lų, ma­žiau drus­kos, ma­žiau cuk­raus. Tie pa­tys sal­dai­niai Lie­tu­vos ga­min­to­jų yra ga­mi­na­mi net ir be cuk­raus. Ga­li­ma juos pa­sal­din­ti ki­tais bū­dais. Yra spren­di­mo bū­dų. Ne­bū­ti­na jų kur nors nu­dė­ti taip, kad ne­bū­tų ga­li­ma pa­siek­ti.</text:p>
        <text:p text:style-name="Roman"><text:span text:style-name="T3167">PIRMININKAS.</text:span><text:span text:style-name="T3168"><text:s/>R. Mi</text:span><text:span text:style-name="T3169">­liū</text:span><text:span text:style-name="T3170">­tė. Pra</text:span><text:span text:style-name="T3171">­šau.</text:span></text:p>
        <text:p text:style-name="Roman"><text:span text:style-name="T3172">R. MILIŪTĖ</text:span><text:span text:style-name="T3173"><text:s/></text:span><text:span text:style-name="T3174">(</text:span><text:span text:style-name="T3175">LVŽSF</text:span><text:span text:style-name="T3176">)</text:span><text:span text:style-name="T3177">. Dė</text:span><text:span text:style-name="T3178">­ko</text:span><text:span text:style-name="T3179">­ju. Ger</text:span><text:span text:style-name="T3180">­bia</text:span><text:span text:style-name="T3181">­mas mi</text:span><text:span text:style-name="T3182">­nist</text:span><text:span text:style-name="T3183">­re, svei</text:span><text:span text:style-name="T3184">­kin</text:span><text:span text:style-name="T3185">­ti</text:span><text:span text:style-name="T3186">­nas žings</text:span><text:span text:style-name="T3187">­nis. Ta</text:span><text:span text:style-name="T3188">­ba</text:span><text:span text:style-name="T3189">­ko drau</text:span><text:span text:style-name="T3190">­di</text:span><text:span text:style-name="T3191">­mas Lie</text:span><text:span text:style-name="T3192">­tu</text:span><text:span text:style-name="T3193">­vo</text:span><text:span text:style-name="T3194">­je ga</text:span><text:span text:style-name="T3195">­lio</text:span><text:span text:style-name="T3196">­ja be</text:span><text:span text:style-name="T3197">­ne 20 me</text:span><text:span text:style-name="T3198">­tų ir šią ini</text:span><text:span text:style-name="T3199">­cia</text:span><text:span text:style-name="T3200">­ty</text:span><text:span text:style-name="T3201">­vą, ku</text:span><text:span text:style-name="T3202">­ri ma</text:span><text:span text:style-name="T3203">­žin</text:span><text:span text:style-name="T3204">­tų ta</text:span><text:span text:style-name="T3205">­ba</text:span><text:span text:style-name="T3206">­ko ma</text:span><text:span text:style-name="T3207">­to</text:span><text:span text:style-name="T3208">­mu</text:span><text:span text:style-name="T3209">­mą ir pri</text:span><text:span text:style-name="T3210">­ei</text:span><text:span text:style-name="T3211">­na</text:span><text:span text:style-name="T3212">­mu</text:span><text:span text:style-name="T3213">­mą, taip pat pa</text:span><text:span text:style-name="T3214">­lai</text:span><text:span text:style-name="T3215">­kau. Bet pa</text:span><text:span text:style-name="T3216">­si</text:span><text:span text:style-name="T3217">­nau</text:span><text:span text:style-name="T3218">­do</text:span><text:span text:style-name="T3219">­da</text:span><text:span text:style-name="T3220">­ma pro</text:span><text:span text:style-name="T3221">­ga no</text:span><text:span text:style-name="T3222">­riu pa</text:span><text:span text:style-name="T3223">­klaus</text:span><text:span text:style-name="T3224">­ti ir apie ki</text:span><text:span text:style-name="T3225">­tas ini</text:span><text:span text:style-name="T3226">­cia</text:span><text:span text:style-name="T3227">­ty</text:span><text:span text:style-name="T3228">­vas, to</text:span><text:span text:style-name="T3229">­kias kaip ri</text:span><text:span text:style-name="T3230">­bo</text:span><text:span text:style-name="T3231">­ji</text:span><text:span text:style-name="T3232">­mas rū</text:span><text:span text:style-name="T3233">­ky</text:span><text:span text:style-name="T3234">­ti bal</text:span><text:span text:style-name="T3235">­ko</text:span><text:span text:style-name="T3236">­nuo</text:span><text:span text:style-name="T3237">­se ir ki</text:span><text:span text:style-name="T3238">­to</text:span><text:span text:style-name="T3239">­se vie</text:span><text:span text:style-name="T3240">­šo</text:span><text:span text:style-name="T3241">­se vie</text:span><text:span text:style-name="T3242">­to</text:span><text:span text:style-name="T3243">­se. Kaip ma</text:span><text:span text:style-name="T3244">­no</text:span><text:span text:style-name="T3245">­te, ko</text:span><text:span text:style-name="T3246">­kios yra per</text:span><text:span text:style-name="T3247">­spek</text:span><text:span text:style-name="T3248">­ty</text:span><text:span text:style-name="T3249">­vos pri</text:span><text:span text:style-name="T3250">­im</text:span><text:span text:style-name="T3251">­ti mi</text:span><text:span text:style-name="T3252">­nė</text:span><text:span text:style-name="T3253">­tus spren</text:span><text:span text:style-name="T3254">­di</text:span><text:span text:style-name="T3255">­mus, ka</text:span><text:span text:style-name="T3256">­dan</text:span><text:span text:style-name="T3257">­gi vis dėl</text:span><text:span text:style-name="T3258">­to no</text:span><text:span text:style-name="T3259">­rė</text:span><text:span text:style-name="T3260">­tų</text:span><text:span text:style-name="T3261">­si, kad tie, ku</text:span><text:span text:style-name="T3262">­rie ne</text:span><text:span text:style-name="T3263">­rū</text:span><text:span text:style-name="T3264">­ko, tu</text:span><text:span text:style-name="T3265">­rė</text:span><text:span text:style-name="T3266">­tų ga</text:span><text:span text:style-name="T3267">­li</text:span><text:span text:style-name="T3268">­my</text:span><text:span text:style-name="T3269">­bę lais</text:span><text:span text:style-name="T3270">­vai kvė</text:span><text:span text:style-name="T3271">­puo</text:span><text:span text:style-name="T3272">­ti gry</text:span><text:span text:style-name="T3273">­nu oru, o tie, ku</text:span><text:span text:style-name="T3274">­rie rū</text:span><text:span text:style-name="T3275">­ko, ga</text:span><text:span text:style-name="T3276">­lė</text:span><text:span text:style-name="T3277">­tų su</text:span><text:span text:style-name="T3278">­ras</text:span><text:span text:style-name="T3279">­ti vie</text:span><text:span text:style-name="T3280">­tą, kur tai da</text:span><text:span text:style-name="T3281">­ry</text:span><text:span text:style-name="T3282">­tų ne</text:span><text:span text:style-name="T3283">­truk</text:span><text:span text:style-name="T3284">­dy</text:span><text:span text:style-name="T3285">­da</text:span><text:span text:style-name="T3286">­mi ki</text:span><text:span text:style-name="T3287">­tiems?<text:s/></text:span></text:p>
        <text:p text:style-name="Roman"><text:span text:style-name="T3288">A. VERYGA</text:span><text:span text:style-name="T3289"><text:s/></text:span><text:span text:style-name="T3290">(</text:span><text:span text:style-name="T3291">LVŽSF</text:span><text:span text:style-name="T3292">)</text:span><text:span text:style-name="T3293">. La</text:span><text:span text:style-name="T3294">­bai ačiū už klau</text:span><text:span text:style-name="T3295">­si</text:span><text:span text:style-name="T3296">­mą. Vis</text:span><text:span text:style-name="T3297">­kas, ži</text:span><text:span text:style-name="T3298">­no</text:span><text:span text:style-name="T3299">­ma, pri</text:span><text:span text:style-name="T3300">­klau</text:span><text:span text:style-name="T3301">­sys nuo Sei</text:span><text:span text:style-name="T3302">­mo ga</text:span><text:span text:style-name="T3303">­lų ga</text:span><text:span text:style-name="T3304">­le ap</text:span><text:span text:style-name="T3305">­si</text:span><text:span text:style-name="T3306">­spren</text:span><text:span text:style-name="T3307">­di</text:span><text:span text:style-name="T3308">­mo. Sei</text:span><text:span text:style-name="T3309">­me vis dėl</text:span><text:span text:style-name="T3310">­to yra dau</text:span><text:span text:style-name="T3311">­giau ne</text:span><text:span text:style-name="T3312">­rū</text:span><text:span text:style-name="T3313">­kan</text:span><text:span text:style-name="T3314">­čių žmo</text:span><text:span text:style-name="T3315">­nių ne</text:span><text:span text:style-name="T3316">­gu rū</text:span><text:span text:style-name="T3317">­kan</text:span><text:span text:style-name="T3318">­čių. Kaip ir vi</text:span><text:span text:style-name="T3319">­suo</text:span><text:span text:style-name="T3320">­me</text:span><text:span text:style-name="T3321">­nės ne</text:span><text:span text:style-name="T3322">­rū</text:span><text:span text:style-name="T3323">­kan</text:span><text:span text:style-name="T3324">­tys žmo</text:span><text:span text:style-name="T3325">­nės su</text:span><text:span text:style-name="T3326">­da</text:span><text:span text:style-name="T3327">­ro di</text:span><text:span text:style-name="T3328">­dži</text:span><text:span text:style-name="T3329">­ą</text:span><text:span text:style-name="T3330">­ją dau</text:span><text:span text:style-name="T3331">­gu</text:span><text:span text:style-name="T3332">­mą. Jei</text:span><text:span text:style-name="T3333">­gu ne</text:span><text:span text:style-name="T3334">­si</text:span><text:span text:style-name="T3335">­leis</text:span><text:span text:style-name="T3336">­čiau į de</text:span><text:span text:style-name="T3337">­ta</text:span><text:span text:style-name="T3338">­les, taip la</text:span><text:span text:style-name="T3339">­bai api</text:span><text:span text:style-name="T3340">­ben</text:span><text:span text:style-name="T3341">­drin</text:span><text:span text:style-name="T3342">­tai, ma</text:span><text:span text:style-name="T3343">­tyt, vi</text:span><text:span text:style-name="T3344">­si tu</text:span><text:span text:style-name="T3345">­rė</text:span><text:span text:style-name="T3346">­tu</text:span><text:span text:style-name="T3347">­me gal</text:span><text:span text:style-name="T3348">­vo</text:span><text:span text:style-name="T3349">­ti la</text:span><text:span text:style-name="T3350">­bai pa</text:span><text:span text:style-name="T3351">­pras</text:span><text:span text:style-name="T3352">­tu prin</text:span><text:span text:style-name="T3353">­ci</text:span><text:span text:style-name="T3354">­pu – nie</text:span><text:span text:style-name="T3355">­kam ne</text:span><text:span text:style-name="T3356">­tu</text:span><text:span text:style-name="T3357">­rė</text:span><text:span text:style-name="T3358">­tų bū</text:span><text:span text:style-name="T3359">­ti su</text:span><text:span text:style-name="T3360">­teik</text:span><text:span text:style-name="T3361">­ta tei</text:span><text:span text:style-name="T3362">­sė jo</text:span><text:span text:style-name="T3363">­kio</text:span><text:span text:style-name="T3364">­mis for</text:span><text:span text:style-name="T3365">­mo</text:span><text:span text:style-name="T3366">­mis ža</text:span><text:span text:style-name="T3367">­lo</text:span><text:span text:style-name="T3368">­ti ki</text:span><text:span text:style-name="T3369">­tam žmo</text:span><text:span text:style-name="T3370">­gui svei</text:span><text:span text:style-name="T3371">­ka</text:span><text:span text:style-name="T3372">­tą, kad ir kas tai bū</text:span><text:span text:style-name="T3373">­tų. Mums ne</text:span><text:span text:style-name="T3374">­lei</text:span><text:span text:style-name="T3375">­džia įsta</text:span><text:span text:style-name="T3376">­ty</text:span><text:span text:style-name="T3377">­mai nei smur</text:span><text:span text:style-name="T3378">­tau</text:span><text:span text:style-name="T3379">­ti jo</text:span><text:span text:style-name="T3380">­kia for</text:span><text:span text:style-name="T3381">­ma – nei fi</text:span><text:span text:style-name="T3382">­ziš</text:span><text:span text:style-name="T3383">­kai, nei psi</text:span><text:span text:style-name="T3384">­cho</text:span><text:span text:style-name="T3385">­lo</text:span><text:span text:style-name="T3386">­giš</text:span><text:span text:style-name="T3387">­kai. Šiuo at</text:span><text:span text:style-name="T3388">­ve</text:span><text:span text:style-name="T3389">­ju kal</text:span><text:span text:style-name="T3390">­ba</text:span><text:span text:style-name="T3391">­me vėl</text:span><text:span text:style-name="T3392">­gi apie svei</text:span><text:span text:style-name="T3393">­ka</text:span><text:span text:style-name="T3394">­tos ža</text:span><text:span text:style-name="T3395">­lo</text:span><text:span text:style-name="T3396">­ji</text:span><text:span text:style-name="T3397">­mą, nes pa</text:span><text:span text:style-name="T3398">­sy</text:span><text:span text:style-name="T3399">­vus rū</text:span><text:span text:style-name="T3400">­ky</text:span><text:span text:style-name="T3401">­mas yra įro</text:span><text:span text:style-name="T3402">­dy</text:span><text:span text:style-name="T3403">­tas kaip veiks</text:span><text:span text:style-name="T3404">­nys, ku</text:span><text:span text:style-name="T3405">­ris ža</text:span><text:span text:style-name="T3406">­lo</text:span><text:span text:style-name="T3407">­ja ki</text:span><text:span text:style-name="T3408">­tiems žmo</text:span><text:span text:style-name="T3409">­nėms svei</text:span><text:span text:style-name="T3410">­ka</text:span><text:span text:style-name="T3411">­tą. Aš ti</text:span><text:span text:style-name="T3412">­kiuo</text:span><text:span text:style-name="T3413">­si, kad kai pa</text:span><text:span text:style-name="T3414">­tai</text:span><text:span text:style-name="T3415">­sos, ku</text:span><text:span text:style-name="T3416">­rios yra re</text:span><text:span text:style-name="T3417">­gist</text:span><text:span text:style-name="T3418">­ruo</text:span><text:span text:style-name="T3419">­tos ko</text:span><text:span text:style-name="T3420">­le</text:span><text:span text:style-name="T3421">­gų, pa</text:span><text:span text:style-name="T3422">­sieks svars</text:span><text:span text:style-name="T3423">­ty</text:span><text:span text:style-name="T3424">­mą Sei</text:span><text:span text:style-name="T3425">­me, joms bus pri</text:span><text:span text:style-name="T3426">­tar</text:span><text:span text:style-name="T3427">­ta, nes iš tie</text:span><text:span text:style-name="T3428">­sų tik</text:span><text:span text:style-name="T3429">­rai ne</text:span><text:span text:style-name="T3430">­ma</text:span><text:span text:style-name="T3431">­ža da</text:span><text:span text:style-name="T3432">­lis vi</text:span><text:span text:style-name="T3433">­suo</text:span><text:span text:style-name="T3434">­me</text:span><text:span text:style-name="T3435">­nės lau</text:span><text:span text:style-name="T3436">­kia to</text:span><text:span text:style-name="T3437">­kių spren</text:span><text:span text:style-name="T3438">­di</text:span><text:span text:style-name="T3439">­mų, nes pa</text:span><text:span text:style-name="T3440">­var</text:span><text:span text:style-name="T3441">­go nuo ne</text:span><text:span text:style-name="T3442">­ga</text:span><text:span text:style-name="T3443">­lė</text:span><text:span text:style-name="T3444">­ji</text:span><text:span text:style-name="T3445">­mo ap</text:span><text:span text:style-name="T3446">­gin</text:span><text:span text:style-name="T3447">­ti sa</text:span><text:span text:style-name="T3448">­vo tei</text:span><text:span text:style-name="T3449">­s</text:span><text:span text:style-name="T3450">ės</text:span><text:span text:style-name="T3451"><text:s/>į svei</text:span><text:span text:style-name="T3452">­ka</text:span><text:span text:style-name="T3453">­tą.<text:s/></text:span></text:p>
        <text:p text:style-name="Roman"><text:span text:style-name="T3454">PIRMININKAS.</text:span><text:span text:style-name="T3455"><text:s/>Klau</text:span><text:span text:style-name="T3456">­sia E. Pu</text:span><text:span text:style-name="T3457">­pi</text:span><text:span text:style-name="T3458">­nis.<text:s/></text:span></text:p>
        <text:p text:style-name="Roman"><text:span text:style-name="T3459">E. PUPINIS</text:span><text:span text:style-name="T3460"><text:s/></text:span><text:span text:style-name="T3461">(</text:span><text:span text:style-name="T3462">TS-LKDF</text:span><text:span text:style-name="T3463">)</text:span><text:span text:style-name="T3464">. Ačiū. Ger</text:span><text:span text:style-name="T3465">­bia</text:span><text:span text:style-name="T3466">­mas mi</text:span><text:span text:style-name="T3467">­nist</text:span><text:span text:style-name="T3468">­re, čia kal</text:span><text:span text:style-name="T3469">­ba</text:span><text:span text:style-name="T3470">­ma dau</text:span><text:span text:style-name="T3471">­giau apie ta</text:span><text:span text:style-name="T3472">­ba</text:span><text:span text:style-name="T3473">­ko ga</text:span><text:span text:style-name="T3474">­mi</text:span><text:span text:style-name="T3475">­nius, bet mes ne</text:span><text:span text:style-name="T3476">­se</text:span><text:span text:style-name="T3477">­niai svars</text:span><text:span text:style-name="T3478">­tė</text:span><text:span text:style-name="T3479">­me ir šiek tiek ap</text:span><text:span text:style-name="T3480">­mo</text:span><text:span text:style-name="T3481">­kes</text:span><text:span text:style-name="T3482">­ti</text:span><text:span text:style-name="T3483">­no</text:span><text:span text:style-name="T3484">­me ir elek</text:span><text:span text:style-name="T3485">­tro</text:span><text:span text:style-name="T3486">­ni</text:span><text:span text:style-name="T3487">­nes ci</text:span><text:span text:style-name="T3488">­ga</text:span><text:span text:style-name="T3489">­re</text:span><text:span text:style-name="T3490">­tes. Iš tik</text:span><text:span text:style-name="T3491">­rų</text:span><text:span text:style-name="T3492">­jų ar tai ne</text:span><text:span text:style-name="T3493">­pa</text:span><text:span text:style-name="T3494">­lies jų, nes iš es</text:span><text:span text:style-name="T3495">­mės tai yra, ga</text:span><text:span text:style-name="T3496">­li</text:span><text:span text:style-name="T3497">­ma sa</text:span><text:span text:style-name="T3498">­ky</text:span><text:span text:style-name="T3499">­ti, ke</text:span><text:span text:style-name="T3500">­lio pra</text:span><text:span text:style-name="T3501">­džia? Daug žmo</text:span><text:span text:style-name="T3502">­nių pra</text:span><text:span text:style-name="T3503">­de</text:span><text:span text:style-name="T3504">­da tur</text:span><text:span text:style-name="T3505">­būt da</text:span><text:span text:style-name="T3506">­bar nuo elek</text:span><text:span text:style-name="T3507">­tro</text:span><text:span text:style-name="T3508">­ni</text:span><text:span text:style-name="T3509">­nių ci</text:span><text:span text:style-name="T3510">­ga</text:span><text:span text:style-name="T3511">­re</text:span><text:span text:style-name="T3512">­čių. Ačiū.</text:span></text:p>
        <text:p text:style-name="Roman"><text:span text:style-name="T3513">A. VERYGA</text:span><text:span text:style-name="T3514"><text:s/></text:span><text:span text:style-name="T3515">(</text:span><text:span text:style-name="T3516">LVŽSF</text:span><text:span text:style-name="T3517">)</text:span><text:span text:style-name="T3518">. Tai iš tie</text:span><text:span text:style-name="T3519">­sų pa</text:span><text:span text:style-name="T3520">­lies vis</text:span><text:span text:style-name="T3521">­ką. Lie</text:span><text:span text:style-name="T3522">­tu</text:span><text:span text:style-name="T3523">­va yra vie</text:span><text:span text:style-name="T3524">­na iš pro</text:span><text:span text:style-name="T3525">­gre</text:span><text:span text:style-name="T3526">­sy</text:span><text:span text:style-name="T3527">­vių vals</text:span><text:span text:style-name="T3528">­ty</text:span><text:span text:style-name="T3529">­bių, ku</text:span><text:span text:style-name="T3530">­ri ir elek</text:span><text:span text:style-name="T3531">­tro</text:span><text:span text:style-name="T3532">­ni</text:span><text:span text:style-name="T3533">­nius vi</text:span><text:span text:style-name="T3534">­sus ši</text:span><text:span text:style-name="T3535">­tuos įren</text:span><text:span text:style-name="T3536">­gi</text:span><text:span text:style-name="T3537">­nius trak</text:span><text:span text:style-name="T3538">­tuo</text:span><text:span text:style-name="T3539">­ja dau</text:span><text:span text:style-name="T3540">­ge</text:span><text:span text:style-name="T3541">­liu at</text:span><text:span text:style-name="T3542">­ve</text:span><text:span text:style-name="T3543">­jų pa</text:span><text:span text:style-name="T3544">­na</text:span><text:span text:style-name="T3545">­šiai kaip ta</text:span><text:span text:style-name="T3546">­ba</text:span><text:span text:style-name="T3547">­ką. Aiš</text:span><text:span text:style-name="T3548">­ku, tu</text:span><text:span text:style-name="T3549">­ri</text:span><text:span text:style-name="T3550">­me tam tik</text:span><text:span text:style-name="T3551">­rų spra</text:span><text:span text:style-name="T3552">­gų, kur skys</text:span><text:span text:style-name="T3553">­čiuo</text:span><text:span text:style-name="T3554">­se nė</text:span><text:span text:style-name="T3555">­ra ni</text:span><text:span text:style-name="T3556">­ko</text:span><text:span text:style-name="T3557">­ti</text:span><text:span text:style-name="T3558">­no. Tai jie mums iš</text:span><text:span text:style-name="T3559">­sprūs</text:span><text:span text:style-name="T3560">­ta iš re</text:span><text:span text:style-name="T3561">­gu</text:span><text:span text:style-name="T3562">­lia</text:span><text:span text:style-name="T3563">­vi</text:span><text:span text:style-name="T3564">­mo. Aš ma</text:span><text:span text:style-name="T3565">­nau, kad čia ne tik ar ne tiek ši</text:span><text:span text:style-name="T3566">­to įsta</text:span><text:span text:style-name="T3567">­ty</text:span><text:span text:style-name="T3568">­mo tu</text:span><text:span text:style-name="T3569">­rė</text:span><text:span text:style-name="T3570">­tų bū</text:span><text:span text:style-name="T3571">­ti ob</text:span><text:span text:style-name="T3572">­jek</text:span><text:span text:style-name="T3573">­tas, ir aš tik</text:span><text:span text:style-name="T3574">­rai kvies</text:span><text:span text:style-name="T3575">­čiau ko</text:span><text:span text:style-name="T3576">­le</text:span><text:span text:style-name="T3577">­gas iš ko</text:span><text:span text:style-name="T3578">­mi</text:span><text:span text:style-name="T3579">­si</text:span><text:span text:style-name="T3580">­jos, ku</text:span><text:span text:style-name="T3581">­ri do</text:span><text:span text:style-name="T3582">­mi</text:span><text:span text:style-name="T3583">­si pri</text:span><text:span text:style-name="T3584">­klau</text:span><text:span text:style-name="T3585">­so</text:span><text:span text:style-name="T3586">­my</text:span><text:span text:style-name="T3587">­bė</text:span><text:span text:style-name="T3588">­mis ir jų kon</text:span><text:span text:style-name="T3589">­tro</text:span><text:span text:style-name="T3590">­le,<text:s/></text:span>prie ši­to klau­si­mo la­bai rim­tai grįž­ti, nes ten yra ne tik ta­ba­ko ir ni­ko­ti­no klau­si­mas, da­bar jau pa­si­girs­ta to­kių sig­na­lų, kad ne­pil­na­me­čiai, nau­do­da­mi ši­tuos elek­tro­ni­nius įren­gi­nius, nau­do­ja drau­džia­mas nar­ko­ti­nes me­džia­gas, sin­te­ti­nius ka­na­bi­noi­dus ir įvai­rias ki­tas me­džia­gas, ir tai jau nė­ra ši­to įsta­ty­mo re­gu­lia­vi­mo ob­jek­tas. Nie­kas par­duo­tu­vė­se ne­par­da­vi­nė­ja to­kių da­ly­kų ir ne­le­ga­lių me­džia­gų mes to­kiais bū­dais ne­su­re­gu­liuo­si­me. Čia rei­kė­tų ieš­ko­ti bū­dų, kaip iš­spręs­ti ši­tą pro­ble­mą kar­tu su tei­sė­sau­ga, su po­li­ci­jos pa­rei­gū­nais, nes to­kių la­bai la­bai gąs­di­nan­čių sig­na­lų pa­si­girs­ta.<text:s/></text:p>
        <text:p text:style-name="Roman"><text:span text:style-name="T3591">PIRMININKAS.</text:span><text:s/>Ačiū, ger­bia­ma­sis mi­nist­re. Už, prieš. Už – M. Ma­jaus­kas. Pra­šau.</text:p>
        <text:p text:style-name="Roman"><text:span text:style-name="T3592">M. MAJAUSKAS</text:span><text:s/><text:span text:style-name="T3593">(</text:span><text:span text:style-name="T3594">TS-LKDF</text:span><text:span text:style-name="T3595">)</text:span>. Iš tie­sų pri­ta­riu šiam siū­ly­mui.<text:s/>Nors ir ne­ma­nau, kad tai rei­k­š­min­gai su­ma­žins ža­lin­gų pro­duk­tų pri­ei­na­mu­mą, vis dėl­to tu­rė­tų pa­si­tar­nau­ti jau­ni­mui, ku­ris gal­būt daž­nai nė­ra ap­si­spren­dęs, gal­būt ga­li bū­ti<text:s/>daroma<text:s/>įta­ka<text:s/>re­kla­mos ir ap­lin­kos, ir pa­slėp­ti iš akių tuos pro­duk­tus, ma­tyt, bū­tų tei­sin­gas da­ly­kas. La­bai svar­bu, kad mes, pra­dė­ję ei­ti šiuo ke­liu, ne­nu­ei­tu­me per to­li, nes, kaip ir mi­nė­jau, yra ir sal­džių ga­zuo­tų gė­ri­mų, yra bul­vių traš­ku­čių, yra sal­dai­nių, yra ne­ma­žai ki­tų ga­li­mai ža­lin­gų pro­duk­tų svei­ka­tai, to­dėl ne­rei­kė­tų ei­ti per to­li ir bėg­ti per grei­tai ap­ri­bo­jant pri­ei­na­mu­mą ir vi­sų ki­tų pro­duk­tų.<text:s/></text:p>
        <text:p text:style-name="Roman"><text:span text:style-name="T3596">PIRMININKAS.</text:span><text:s/>Prieš – S. Gent­vi­las. Pra­šau.</text:p>
        <text:p text:style-name="Roman"><text:span text:style-name="T3597">S. GENTVILAS</text:span><text:s/><text:span text:style-name="T3598">(</text:span><text:span text:style-name="T3599">LSF</text:span><text:span text:style-name="T3600">)</text:span>. Aš ger­biu ši­tos val­dan­čiosios<text:s/>dau­gu­mos nuo­sek­lią po­zi­ci­ją ri­bo­ti pri­ei­na­mu­mą. Aš jai ne­pri­ta­riu, bet aš ger­biu. Aš tu­riu, ger­bia­mas mi­nist­re, dar vie­ną pa­siū­ly­<text:soft-page-break/>mą. Dirb­ti­nis in­te­lek­tas lei­džia kai ku­riuo­se TV ka­na­luo­se ri­bo­ti ir au­to­ma­tiš­kai mas­kuo­ti kai ku­rias re­kla­mas. Man at­ro­do, ki­tas jū­sų pa­siū­ly­mas bus įdar­bin­ti dirb­ti­nį in­te­lek­tą mas­kuo­ti al­ko­ho­lio, ta­ba­ko re­kla­mas tarp­tau­ti­nė­se var­žy­bo­se, nes tai jau įma­no­ma. Jūs tik­rai tą ga­li­te pa­da­ry­ti, aš jums tik pra­ple­čiu fan­ta­zi­ją, ką šian­die­ni­nės tech­no­lo­gi­jos ga­li pa­da­ry­ti. Tai nė­ra net bran­gu pa­da­ry­ti, mi­nist­re, bet iki ko mes nu­ei­si­me, kur yra tos vals­ty­bės ri­bos, kai vals­ty­bė lei­džia pa­čiam pi­lie­čiui ap­si­spręs­ti, ką jis ga­li da­ry­ti su sa­vo kū­nu. Kur yra tos ri­bos? Mes jau ak­ci­zais ap­mo­kes­ti­na­me ža­lin­gus pro­duk­tus, mes ri­bo­ja­me re­kla­mą, bet kur yra ri­ba, kur mes su­sto­si­me? Su­sto­si­me vyk­dy­da­mi ša­ria­to blai­vi­nin­kų po­li­ti­ką. Kur yra ta ri­ba, kai, mi­nist­re, jūs pa­sa­ky­si­te, štai da­bar lei­džiu pa­čiam gy­ven­to­jui ap­si­spręs­ti, ar rink­tis ža­lin­gą pro­duk­tą, ar ne, nes prie­mo­nes<text:s/>nuo dirb­ti­nio in­te­lek­to iki ki­tų jūs tik­rai ga­li­te įdieg­ti. Aš kvie­čiu, mi­nist­re, su­sto­ti ties čia, to­dėl aš bal­suo­siu prie­šin­gai, nei jū­sų dau­gu­ma pa­siū­lė.</text:p>
        <text:p text:style-name="Roman"><text:span text:style-name="T3601">PIRMININKAS.</text:span><text:s/>Ko­le­ga, be­ga­ly­bės žen­klas eg­zis­tuo­ja. Nie­ka­da ne­bū­na ga­na. Ko­le­gos, bal­suo­ja­me. Kas už tai, kad po pa­tei­ki­mo pri­tar­tu­me ko­le­gos Sei­mo na­rio pa­teik­tam pa­siū­ly­mui dėl Ta­ba­ko, ta­ba­ko ga­mi­nių ir su jais su­si­ju­sių ga­mi­nių kon­tro­lės įsta­ty­mo pro­jek­tui, bal­suo­ja­te už, kas ma­no­te ki­taip,<text:s/>– prieš ar­ba su­si­lai­ko­te.<text:s/></text:p>
        <text:p text:style-name="Roman">Ko­le­gos, bal­sa­vo 91 Sei­mo na­rys: už – 74, prieš – 9, su­si­lai­kė 8. Pa­grin­di­nis ko­mi­te­tas – Eko­no­mi­kos ko­mi­te­tas, pa­pil­do­mas – Svei­ka­tos rei­ka­lų ko­mi­te­tas, taip pat Tei­sės de­par­ta­men­tas pra­šo Vy­riau­sy­bės iš­va­dos. Ar dėl ši­tų ga­li­ma, ar, ma­tau, per cen­tri­nį mik­ro­fo­ną ko­le­gė<text:s/>Svei­ka­tos rei­ka­lų ko­mi­te­to pir­mi­nin­kė. Pra­šau.</text:p>
        <text:p text:style-name="Roman"><text:span text:style-name="T3602">A. KUBILIENĖ</text:span><text:s/><text:span text:style-name="T3603">(</text:span><text:span text:style-name="T3604">LVŽSF</text:span><text:span text:style-name="T3605">)</text:span>. Aš pra­šy­čiau, kad kaip pa­grin­di­nis ko­mi­te­tas bū­tų Svei­ka­tos rei­ka­lų ko­mi­te­tas, nes tai yra vi­sų pir­ma svei­ka­tos klau­si­mas, o ne eko­no­mi­kos klau­si­mas.<text:s/></text:p>
        <text:p text:style-name="Roman"><text:span text:style-name="T3606">PIRMININKAS.</text:span><text:s/>Tie­siog, ko­le­ge, čia yra pa­gal Sta­tu­tą su­ra­šy­ta ku­ra­vi­mo sri­tis. Pa­grin­di­nis yra ši­tas, bet,<text:s/>ge­rai, bal­sa­vi­mu…</text:p>
        <text:p text:style-name="Roman"><text:span text:style-name="T3607">A. KUBILIENĖ</text:span><text:s/><text:span text:style-name="T3608">(</text:span><text:span text:style-name="T3609">LVŽSF</text:span><text:span text:style-name="T3610">)</text:span>. Aš pra­šau bal­suo­ti.</text:p>
        <text:p text:style-name="Roman"><text:span text:style-name="T3611">PIRMININKAS.</text:span><text:s/>Taip, pir­mi­nin­ke, su­pra­tau. Do­vi­le, no­rė­jo­te ir­gi? At­si­pra­šau, pra­šom.<text:s/>Ger­bia­ma Do­vi­lė Ša­ka­lie­nė.</text:p>
        <text:p text:style-name="Roman"><text:span text:style-name="T3612">D. ŠAKALIENĖ</text:span><text:span text:style-name="T3613"><text:s/></text:span><text:span text:style-name="T3614">(</text:span><text:span text:style-name="T3615">LSDPF</text:span><text:span text:style-name="T3616">)</text:span><text:span text:style-name="T3617">. Aš dėl ki</text:span><text:span text:style-name="T3618">­to klau</text:span><text:span text:style-name="T3619">­si</text:span><text:span text:style-name="T3620">­mo.<text:s/></text:span></text:p>
        <text:p text:style-name="Roman"><text:span text:style-name="T3621">PIRMININKAS.</text:span><text:span text:style-name="T3622"><text:s/>Dėl ki</text:span><text:span text:style-name="T3623">­to dar pa</text:span><text:span text:style-name="T3624">­lau</text:span><text:span text:style-name="T3625">­ki</text:span><text:span text:style-name="T3626">­te, ki</text:span><text:span text:style-name="T3627">­to dar ne</text:span><text:span text:style-name="T3628">­pa</text:span><text:span text:style-name="T3629">­skel</text:span><text:span text:style-name="T3630">­biau. At</text:span><text:span text:style-name="T3631">­si</text:span><text:span text:style-name="T3632">­pra</text:span><text:span text:style-name="T3633">­šau. (</text:span><text:span text:style-name="T3634">Šur</text:span><text:span text:style-name="T3635">­mu</text:span><text:span text:style-name="T3636">­lys sa</text:span><text:span text:style-name="T3637">lė</text:span><text:span text:style-name="T3638">­je</text:span><text:span text:style-name="T3639">)<text:s/></text:span></text:p>
        <text:p text:style-name="Roman"><text:span text:style-name="T3640">Žiū</text:span><text:span text:style-name="T3641">­rė</text:span><text:span text:style-name="T3642">­ki</text:span><text:span text:style-name="T3643">­te, ta</text:span><text:span text:style-name="T3644">­da trum</text:span><text:span text:style-name="T3645">­pai in</text:span><text:span text:style-name="T3646">­for</text:span><text:span text:style-name="T3647">­muo</text:span><text:span text:style-name="T3648">­ju. Ka</text:span><text:span text:style-name="T3649">­dan</text:span><text:span text:style-name="T3650">­gi yra Tei</text:span><text:span text:style-name="T3651">­sės de</text:span><text:span text:style-name="T3652">­par</text:span><text:span text:style-name="T3653">­ta</text:span><text:span text:style-name="T3654">­men</text:span><text:span text:style-name="T3655">­to pra</text:span><text:span text:style-name="T3656">­šy</text:span><text:span text:style-name="T3657">­mas dėl Vy</text:span><text:span text:style-name="T3658">­riau</text:span><text:span text:style-name="T3659">­sy</text:span><text:span text:style-name="T3660">­bės iš</text:span><text:span text:style-name="T3661">­va</text:span><text:span text:style-name="T3662">­dos, ga</text:span><text:span text:style-name="T3663">­li</text:span><text:span text:style-name="T3664">­me ben</text:span><text:span text:style-name="T3665">­dru su</text:span><text:span text:style-name="T3666">­ta</text:span><text:span text:style-name="T3667">­ri</text:span><text:span text:style-name="T3668">­mu? Ga</text:span><text:span text:style-name="T3669">­li</text:span><text:span text:style-name="T3670">­me. Ir da</text:span><text:span text:style-name="T3671">­bar bu</text:span><text:span text:style-name="T3672">­vo pra</text:span><text:span text:style-name="T3673">­šy</text:span><text:span text:style-name="T3674">­mas ko</text:span><text:span text:style-name="T3675">­le</text:span><text:span text:style-name="T3676">­gės dėl ko</text:span><text:span text:style-name="T3677">­mi</text:span><text:span text:style-name="T3678">­te</text:span><text:span text:style-name="T3679">­to. Pa</text:span><text:span text:style-name="T3680">­pra</text:span><text:span text:style-name="T3681">­šė, kad kaip pa</text:span><text:span text:style-name="T3682">­grin</text:span><text:span text:style-name="T3683">­di</text:span><text:span text:style-name="T3684">­nis bū</text:span><text:span text:style-name="T3685">­tų Svei</text:span><text:span text:style-name="T3686">­ka</text:span><text:span text:style-name="T3687">­tos rei</text:span><text:span text:style-name="T3688">­ka</text:span><text:span text:style-name="T3689">­lų ko</text:span><text:span text:style-name="T3690">­mi</text:span><text:span text:style-name="T3691">­te</text:span><text:span text:style-name="T3692">­tas. Ta</text:span><text:span text:style-name="T3693">­da bal</text:span><text:span text:style-name="T3694">­suo</text:span><text:span text:style-name="T3695">­ja</text:span><text:span text:style-name="T3696">­me al</text:span><text:span text:style-name="T3697">­ter</text:span><text:span text:style-name="T3698">­na</text:span><text:span text:style-name="T3699">­ty</text:span><text:span text:style-name="T3700">­viai. Kas už tai, ko</text:span><text:span text:style-name="T3701">­le</text:span><text:span text:style-name="T3702">­gos, kad lik</text:span><text:span text:style-name="T3703">­tų</text:span><text:s/>Eko­no­mi­kos ko­mi­te­tas, bal­suo­ja­te už, kas ma­no­te ki­taip, kad pa­grin­di­nis bū­tų Svei­ka­tos rei­ka­lų ko­mi­te­tas, bal­suo­ja­te prieš ar­ba su­si­lai­ko­te. Al­ter­na­ty­viai. At­si­pra­šau, prieš. So­cia­li­nių rei­ka­lų ir dar­bo ko­mi­te­to nė­ra, yra Svei­ka­tos rei­ka­lų ko­mi­te­tas. Už – Eko­no­mi­kos ko­mi­te­tas, prieš – Svei­ka­tos rei­ka­lų ko­mi­te­tas. Dar kar­tą sa­kau: už – Eko­no­mi­kos ko­mi­te­tas, prieš – Svei­ka­tos rei­ka­lų ko­mi­te­tas.<text:s/></text:p>
        <text:p text:style-name="Roman">Ko­le­gos, bal­sa­vo 86 Sei­mo na­riai: už – 30, prieš – 56. Pa­grin­di­nis – Svei­ka­tos rei­ka­lų ko­mi­te­tas, pa­pil­do­mas – Eko­no­mi­kos ko­mi­te­tas.<text:s/></text:p>
        <text:p text:style-name="Roman">Per cen­tri­nį mik­ro­fo­ną – Al­gi­man­tas. Pra­šom.<text:s/></text:p>
        <text:p text:style-name="Roman"><text:span text:style-name="T3704">A. DUMBRAVA</text:span><text:s/><text:span text:style-name="T3705">(</text:span><text:span text:style-name="T3706">TTSLF</text:span><text:span text:style-name="T3707">)</text:span>. Ger­bia­mas pir­mi­nin­ke, dar no­rė­čiau, kad įtrauk­tu­mė­te ir Pri­klau­so­my­bių pre­ven­ci­jos ko­mi­si­ją pa­pil­do­mai.<text:s/></text:p>
        <text:p text:style-name="Roman"><text:span text:style-name="T3708">PIRMININKAS.</text:span><text:s/>Pa­pil­do­mai ga­li­te svars­ty­ti, ne­truk­do. Ge­rai, Pri­klau­so­my­bių pre­ven­ci­jos ko­mi­si­ja. Ofi­cia­liai ta­da Pri­klau­so­my­bių pre­ven­ci­jos ko­mi­si­ja kaip pa­pil­do­ma.<text:s/></text:p>
        <text:p text:style-name="Roman">V. Kam­ble­vi­čius, ma­tau, no­ri. Pra­šom, Vy­tau­tai.<text:s/></text:p>
        <text:p text:style-name="Roman"><text:span text:style-name="T3709">V. KAMBLEVIČIUS</text:span><text:span text:style-name="T3710"><text:s/></text:span><text:span text:style-name="T3711">(</text:span><text:span text:style-name="T3712">TTSLF</text:span><text:span text:style-name="T3713">)</text:span><text:span text:style-name="T3714">.<text:s/></text:span>At­ėjo toks mo­men­tas, kai mes re­kla­mą jau už­drau­dė­me, da­bar net pre­kes pra­dė­si­me slėp­ti po…<text:s/>Kaip čia pa­va­din­ti nie­ko ne­įžei­dus? Po pre­kys­ta­liu. Aš sa­ky­čiau, žiū­rė­ki­te, es­tai ir lat­viai jau pa­si­mo­kė – ir ak­ci­zą su­stab­dė, ir ki­tus da­ly­kus. Mes vis­ką vis drau­džia­me. Jūs pa­žiū­rė­ki­te, mes vi­siš­kai ne­vyk­do­me biu­dže­to. Ar ne­rei­kė­tų čia Vy­riau­sy­bės…<text:s/></text:p>
        <text:soft-page-break/>
        <text:p text:style-name="Roman"><text:span text:style-name="T3715">PIRMININKAS.</text:span><text:s/>Pri­ta­rė­me Vy­riau­sy­bės iš­va­dai. Pri­ta­rė­me, pa­pra­šė­me, nes Tei­sės de­par­ta­men­tas ro­dė, kad rei­kia Vy­riau­sy­bės iš­va­dos. Ačiū, ger­bia­mas ko­le­ga.<text:s/></text:p>
        <text:p text:style-name="Roman"/>
        <text:p text:style-name="Laikas"><text:span text:style-name="T3716">15.26</text:span><text:span text:style-name="T3717"> val.</text:span></text:p>
        <text:p text:style-name="Roman12">Vi­suo­me­nės in­for­ma­vi­mo įsta­ty­mo<text:s/>Nr. I-1418 2, 27, 28 ir 45 straips­nių pa­kei­ti­mo įsta­ty­mo pro­jek­tas<text:s/>Nr. XIIIP-3649, Et­ni­nės kul­tū­ros vals­ty­bi­nės glo­bos pa­grin­dų įstatymo<text:s/>Nr. VIII-1328 10 straips­nio pa­kei­ti­mo įsta­ty­mo pro­jek­tas<text:s/>Nr. XIIIP-3650 (<text:span text:style-name="T3718">pa</text:span><text:span text:style-name="T3719">tei</text:span><text:span text:style-name="T3720">­ki</text:span><text:span text:style-name="T3721">­mas</text:span>)</text:p>
        <text:p text:style-name="Roman"/>
        <text:p text:style-name="Roman">Ki­tas mū­sų dar­bo­tvarkės klau­si­mas – pro­jek­tai<text:s/>Nr. XIIIP-3649 ir<text:s/>Nr. XIIIP-3650. Kvie­čiu ko­le­gą<text:s/>R. Kar­baus­kį pri­sta­ty­ti pro­jek­tą. At­si­pra­šau, dėl ki­to. Pra­šom.<text:s/></text:p>
        <text:p text:style-name="Roman"><text:span text:style-name="T3722">D. ŠAKALIENĖ</text:span><text:span text:style-name="T3723"><text:s/></text:span><text:span text:style-name="T3724">(</text:span><text:span text:style-name="T3725">LSDPF</text:span><text:span text:style-name="T3726">)</text:span><text:span text:style-name="T3727">.</text:span><text:s/>Frak­ci­jos var­du pra­šau pa­da­ry­ti ši­tų klau­si­mų svars­ty­mo per­trau­ką iki ki­to po­sė­džio. (<text:span text:style-name="T3728">Triukš</text:span><text:span text:style-name="T3729">­mas sa</text:span><text:span text:style-name="T3730">­lė</text:span><text:span text:style-name="T3731">­je</text:span>)<text:s/></text:p>
        <text:p text:style-name="Roman"><text:span text:style-name="T3732">PIRMININKAS.</text:span><text:s/>Toks yra pra­šy­mas. Ger­bia­mas Gab­rie­liau, tik­rai vi­si su­si­pa­žin­si­me. Bal­suo­ja­me, ka­dan­gi tik­rai tei­sė­tas pra­šy­mas. Su­tei­kiau, tik­rai, ko­le­ga, bal­suo­ja­me. Yra jū­sų pra­šy­mas. Bal­suo­ja­me.<text:s/></text:p>
        <text:p text:style-name="Roman">Ko­le­gos, bal­sa­vo 91 Sei­mo na­rys: už – 35, prieš – 36, su­si­lai­kė 20. Penk­ta­da­lis yra, va­di­na­si, ki­tam po­sė­džiui, ki­tą ant­ra­die­nį.<text:s/></text:p>
        <text:p text:style-name="Roman"/>
        <text:p text:style-name="Laikas"><text:span text:style-name="T3733">15.28</text:span><text:span text:style-name="T3734"> val.</text:span></text:p>
        <text:p text:style-name="Roman12">Vie­tos sa­vi­val­dos įsta­ty­mo<text:s/>Nr. I-533 39 straips­nio pa­kei­ti­mo įsta­ty­mo pro­jek­tas<text:s/>Nr. XIIIP-3538(2) (<text:span text:style-name="T3735">pa</text:span><text:span text:style-name="T3736">­tei</text:span><text:span text:style-name="T3737">­ki</text:span><text:span text:style-name="T3738">­mas</text:span>)</text:p>
        <text:p text:style-name="Roman"/>
        <text:p text:style-name="Roman">Ki­tas mū­sų dar­bo­tvarkės klau­si­mas, kad ko nors ne­pra­leis­tu­me – Vie­tos sa­vi­val­dos įsta­ty­mo pro­jek­tas<text:s/>Nr. XIIIP-3538. Gin­ta­re Skais­te, pra­šom jūsų<text:s/>pri­sta­ty­ti ir sa­vo ko­le­gės.<text:s/></text:p>
        <text:p text:style-name="Roman"><text:span text:style-name="T3739">G. SKAISTĖ</text:span><text:s/><text:span text:style-name="T3740">(</text:span><text:span text:style-name="T3741">TS-LKDF</text:span><text:span text:style-name="T3742">)</text:span>. La­ba die­na. No­riu pri­sta­ty­ti Vie­tos sa­vi­val­dos įsta­ty­mo pa­kei­ti­mą, ku­ria­me kal­ba­ma apie vie­tos gy­ven­to­jų ap­klau­sas. Prieš ku­rį lai­ką man te­ko pri­sta­ty­ti jums pa­na­šų įsta­ty­mo pro­jek­tą, ta­čiau ta­da iš jū­sų iš­gir­dau tam tik­ras pa­sta­bas, į ku­rias bu­vo at­si­žvelg­ta re­da­guo­jant, ir pa­tei­kia­ma nau­ja ši­to įsta­ty­mo re­dak­ci­ja.<text:s/></text:p>
        <text:p text:style-name="Roman">Ši­tas įsta­ty­mas kal­ba apie tai, kas nu­sta­to te­ri­to­ri­ją, ku­rio­je at­lie­ka­ma vie­tos gy­ven­to­jų ap­klau­sa tuo at­ve­ju, jei­gu ap­klau­są ini­ci­juo­ja pa­tys vie­tos gy­ven­to­jai. Kaip ži­no­te, vie­tos gy­ven­to­jų ap­klau­sas ga­li ini­ci­juo­ti sa­vi­val­dy­bės at­sto­vai, tai yra me­ras, sa­vi­val­dy­bės ta­ry­ba ar­ba se­niū­nas. Taip pat yra ket­vir­tas sub­jek­tas, tai yra pa­tys vie­tos gy­ven­to­jai, ku­rie su­ren­ka pa­ra­šus, pa­tei­kia ini­cia­ty­vi­nės gru­pės pra­šy­mą ad­mi­nist­ra­ci­jos di­rek­to­riui ir tuo­met ji­sai nu­sta­to, duo­da lei­di­mą rink­ti pa­ra­šus dėl tos ap­klau­sos or­ga­ni­za­vi­mo.<text:s/></text:p>
        <text:p text:style-name="Roman">Vie­tos sa­vi­val­dos įsta­ty­me yra nu­ma­ty­ta, kad kai or­ga­ni­zuo­ja, vie­tos gy­ven­to­jai ini­ci­juo­ja ap­klau­są, jie tu­ri su­rink­ti ne ma­žiau kaip 5 %<text:s/>tos gy­ve­na­mo­sios te­ri­to­ri­jos gy­ven­to­jų pa­ra­šų, ta­da ta­ry­ba skel­bia ap­klau­są to­je te­ri­to­ri­jo­je. Tam, kad žmo­nės ga­lė­tų pa­tys nu­sta­ty­ti, ku­rio­je te­ri­to­ri­jo­je ta ap­klau­sa yra at­lie­ka­ma, ka­dan­gi jie no­ri pa­teik­ti bū­tent sa­vo ben­druo­me­nės gy­ve­na­mo­sios ap­lin­kos gy­ven­to­jų nuo­mo­nę, tai siū­lo­ma, kad tie gy­ven­to­jai sa­vo ini­cia­ty­vi­nės gru­pės pra­šy­me ir nu­ro­dy­tų, ku­rio­je te­ri­to­ri­jo­je jie pla­nuo­ja at­lik­ti ap­klau­są, ku­rios te­ri­to­ri­jos gy­ven­to­jų nuo­mo­nę jie no­ri pa­teik­ti. Ka­dan­gi pra­ėju­sį kar­tą iš­gir­dau iš jū­sų pa­sta­bų, kad tai ga­lė­tų bū­ti ma­ža te­ri­to­ri­ja, kal­ba­ma apie vie­ną gat­vę, vie­ną na­mą ar ke­lis na­mus, tai šį kar­tą pa­si­ta­rę su Vals­ty­bės val­dy­mo ir sa­vi­val­dy­bių ko­mi­te­to pa­ta­rė­jo­mis, taip pat su ko­mi­te­to pir­mi­nin­ke G. Bu­ro­kie­ne, su ku­ria kar­tu už­re­gist­ra­vo­me šį pa­to­bu­lin­tą įsta­ty­mo pro­jek­tą, nu­sta­tė­me, kad ta te­ri­to­ri­ja tu­rė­tų bū­ti nu­sta­to­ma at­si­žvel­giant į sa­vi­val­dy­bės te­ri­to­ri­nį su­skirs­ty­mą. Va­di­na­si, ap­klau­sa ne­ga­lė­tų bū­ti da­ro­ma ma­žes­nė­je te­ri­to­ri­jo­je ne­gu vie­na se­niū­nai­ti­ja. Ga­lė­tų bū­ti vie­na se­niū­nai­ti­ja, dvi se­niū­nai­ti­jos, ga­lė­tų bū­ti se­niū­ni­jos te­ri­to­ri­ja pa­ren­ka­ma, ta­čiau tai ne­ga­lė­tų bū­ti smul­kes­nis vie­ne­tas ne­gu vie­nos se­niū­nai­ti­jos te­ri­to­ri­ja.</text:p>
        <text:soft-page-break/>
        <text:p text:style-name="P3743"><text:span text:style-name="T3744">PIRMININKAS.</text:span><text:s/>No­ri pa­klaus­ti trys Sei­mo na­riai. A. Strel­čiū­nas. Pra­šom.</text:p>
        <text:p text:style-name="P3745"><text:span text:style-name="T3746">A. STRELČIŪNAS</text:span><text:s/><text:span text:style-name="T3747">(</text:span><text:span text:style-name="T3748">TS-LKDF</text:span><text:span text:style-name="T3749">)</text:span>.<text:s/>Ger­bia­mo­ji pra­ne­šė­ja,<text:s/>no­rė­jau jū­sų pa­klaus­ti.<text:s/>Pa­čiai idė­jai pri­ta­riu, kad vis dėl­to te­ri­to­ri­ja tu­rė­tų bū­ti se­niū­nai­ti­ja, tai kaip tik ir stip­ri­na­ma gy­ven­to­jų ini­cia­ty­va. Bet ky­la klau­si­mas, ar ne­rei­kė­tų čia mums pa­pil­do­mai nu­ma­ty­ti lė­šų, ypač sa­vi­val­dy­bėms, ir nuo ka­da įsi­ga­lio­tų tas įsta­ty­mas?</text:p>
        <text:p text:style-name="Roman"><text:span text:style-name="T3750">G. SKAISTĖ</text:span><text:s/><text:span text:style-name="T3751">(</text:span><text:span text:style-name="T3752">TS-LKDF</text:span><text:span text:style-name="T3753">)</text:span>. Įsta­ty­mas įsi­ga­lio­tų ta­da, ka­da jis bū­tų pri­im­tas, jei jis bū­tų pri­im­tas. O dėl pa­pil­do­mų lė­šų, tai yra sa­va­ran­kiš­ka sa­vi­val­dy­bės funk­ci­ja. Ne­ži­nau, ar čia pa­si­pils pa­pil­do­mai tų ap­klau­sų or­ga­ni­za­vi­mas la­bai daug dėl to,<text:s/>kad ga­lės žmo­nės nu­si­sta­ty­ti te­ri­to­ri­ją. Gal­būt at­virkš­čiai – ap­klau­sos taps pi­ges­nės, nes jos taps la­biau orien­tuo­tos į tam<text:s/>tik­rą te­ri­to­ri­ją, ku­rio­je gy­ve­na la­bai kon­kre­ti ben­druo­me­nė, o ne į vi­sos sa­vi­val­dy­bės te­ri­to­ri­ją, kur kar­tais bū­da­vo at­lie­ka­mos ap­klau­sos la­bai pla­čiai.</text:p>
        <text:p text:style-name="Roman"><text:span text:style-name="T3754">PIRMININKAS.</text:span><text:s/>Dėl įsi­ga­lio­ji­mo, ko­le­ga, ko­mi­te­tas to­kiu at­ve­ju<text:s/>tu­rė­tų siū­ly­ti, nes iš tikrų­jų yra ap­ta­kiai, ne­aiš­ku bū­tų, ka­da, nes ypač pa­si­ren­gi­mas, per­ei­na­ma­sis lai­kas tai tik­rai<text:s/>tu­ri bū­ti.<text:s/></text:p>
        <text:p text:style-name="Roman">Klau­sia E. Pu­pi­nis. Pra­šom, ko­le­ga.<text:s/></text:p>
        <text:p text:style-name="Roman"><text:span text:style-name="T3755">E. PUPINIS</text:span><text:s/><text:span text:style-name="T3756">(</text:span><text:span text:style-name="T3757">TS-LKDF</text:span><text:span text:style-name="T3758">)</text:span>. Ačiū. Iš es­mės jūs šiek tiek pa­di­di­no­te te­ri­to­ri­ją. Anks­čiau bu­vo ma­žes­nė – ga­lė­jo ir na­mas, ir gat­vė, bet es­mė iš­lie­ka ta pa­ti, kad vis dėl­to sa­vi­val­da da­ro tam tik­rus pro­jek­tus ir dar­bus ir kai kada<text:s/>tai ga­li pa­truk­dy­ti, jei­gu<text:s/>bus toks tei­si­nis įpa­rei­go­ji­mas, ta­čiau tai dau­giau yra ap­klau­sa. Iš tik­rų­jų ar jų es­mė iš­lie­ka kaž­ko­kia, ar<text:s/>rei­kė­tų kaip nors tei­siš­kai įtvir­tin­ti, kad vis dėl­to tos ap­klau­sos tei­siš­kai ką nors reikš­tų, o ne tik po­li­tiš­kai? Ačiū.</text:p>
        <text:p text:style-name="Roman"><text:span text:style-name="T3759">G. SKAISTĖ</text:span><text:s/><text:span text:style-name="T3760">(</text:span><text:span text:style-name="T3761">TS-LKDF</text:span><text:span text:style-name="T3762">)</text:span>. Tie­siog yra gy­ven­to­jams ga­li­my­bė iš­reikš­ti bū­tent sa­vo gy­ve­na­mo­sios te­ri­to­ri­jos gy­ven­to­jų nuo­mo­nę. Tai yra pa­ta­ria­mo­jo po­bū­džio nuo­mo­nė, į ku­rią sa­vi­val­dy­bės ta­ry­ba ga­li at­si­žvelg­ti ar­ba neat­si­žvelg­ti tu­rė­da­ma sa­vo ar­gu­men­tus. Taip pat sa­vi­val­dy­bės ta­ry­bai nie­kas ne­drau­džia da­ry­ti pa­ra­le­li­nes ap­klau­sas di­des­nė­je te­ri­to­ri­jo­je, jei­gu jie ma­to, kad tas klau­si­mas yra pla­tes­nis, ta­čiau spren­di­mus pri­ima bet ko­kiu at­ve­ju pa­ti sa­vi­val­dy­bės ta­ry­ba, o ap­klau­sų re­zul­ta­tai yra pa­ta­ria­mie­ji.<text:s/></text:p>
        <text:p text:style-name="Roman"><text:span text:style-name="T3763">PIRMININKAS.</text:span><text:span text:style-name="T3764"><text:s/>Už</text:span><text:span text:style-name="T3765">­si</text:span><text:span text:style-name="T3766">­ra</text:span><text:span text:style-name="T3767">­šę yra tik už. No</text:span><text:span text:style-name="T3768">­ri</text:span><text:span text:style-name="T3769">­te, ko</text:span><text:span text:style-name="T3770">­le</text:span><text:span text:style-name="T3771">­gos, kal</text:span><text:span text:style-name="T3772">­bė</text:span><text:span text:style-name="T3773">­ti? A. Na</text:span><text:span text:style-name="T3774">­vic</text:span><text:span text:style-name="T3775">­kas. Pra</text:span><text:span text:style-name="T3776">­šom, ko</text:span><text:span text:style-name="T3777">­le</text:span><text:span text:style-name="T3778">­ga.<text:s/></text:span></text:p>
        <text:p text:style-name="Roman"><text:span text:style-name="T3779">A. NAVICKAS</text:span><text:span text:style-name="T3780"><text:s/></text:span><text:span text:style-name="T3781">(</text:span><text:span text:style-name="T3782">TS-LKDF</text:span><text:span text:style-name="T3783">)</text:span><text:span text:style-name="T3784">. Aš tik no</text:span><text:span text:style-name="T3785">­rė</text:span><text:span text:style-name="T3786">­čiau at</text:span><text:span text:style-name="T3787">­sa</text:span><text:span text:style-name="T3788">­ky</text:span><text:span text:style-name="T3789">­ti E. Pu</text:span><text:span text:style-name="T3790">­pi</text:span><text:span text:style-name="T3791">­niui, kad aš ma</text:span><text:span text:style-name="T3792">­nau, kad ši</text:span><text:span text:style-name="T3793">­to įsta</text:span><text:span text:style-name="T3794">­ty</text:span><text:span text:style-name="T3795">­mo es</text:span><text:span text:style-name="T3796">­mė nė</text:span><text:span text:style-name="T3797">­ra</text:span><text:span text:style-name="T3798"><text:s/></text:span><text:span text:style-name="T3799">su</text:span><text:span text:style-name="T3800">­re</text:span><text:span text:style-name="T3801">­gu</text:span><text:span text:style-name="T3802">­liuo</text:span><text:span text:style-name="T3803">­ti vi</text:span><text:span text:style-name="T3804">­sus po</text:span><text:span text:style-name="T3805">­li</text:span><text:span text:style-name="T3806">­ti</text:span><text:span text:style-name="T3807">­nius pro</text:span><text:span text:style-name="T3808">­ce</text:span><text:span text:style-name="T3809">­sus, bet aiš</text:span><text:span text:style-name="T3810">­kiau api</text:span><text:span text:style-name="T3811">­brėž</text:span><text:span text:style-name="T3812">­ti, kas yra ap</text:span><text:span text:style-name="T3813">­klau</text:span><text:span text:style-name="T3814">­sa, nes da</text:span><text:span text:style-name="T3815">­bar kar</text:span><text:span text:style-name="T3816">­tais ta ap</text:span><text:span text:style-name="T3817">­klau</text:span><text:span text:style-name="T3818">­sa</text:span><text:span text:style-name="T3819">…</text:span><text:span text:style-name="T3820"><text:s/>yra pa</text:span><text:span text:style-name="T3821">­pras</text:span><text:span text:style-name="T3822">­čiau</text:span><text:span text:style-name="T3823">­siai da</text:span><text:span text:style-name="T3824">­ro</text:span><text:span text:style-name="T3825">­mos pseu</text:span><text:span text:style-name="T3826">­do</text:span><text:span text:style-name="T3827">­ap</text:span><text:span text:style-name="T3828">­klau</text:span><text:span text:style-name="T3829">­sos, kai vie</text:span><text:span text:style-name="T3830">­to</text:span><text:span text:style-name="T3831">­j kaž</text:span><text:span text:style-name="T3832">­ku</text:span><text:span text:style-name="T3833">­rios ben</text:span><text:span text:style-name="T3834">­druo</text:span><text:span text:style-name="T3835">­me</text:span><text:span text:style-name="T3836">­nės ap</text:span><text:span text:style-name="T3837">­klau</text:span><text:span text:style-name="T3838">­sia</text:span><text:span text:style-name="T3839">­ma kaž</text:span><text:span text:style-name="T3840">­kas ki</text:span><text:span text:style-name="T3841">­tas. Tai šiuo at</text:span><text:span text:style-name="T3842">­ve</text:span><text:span text:style-name="T3843">­ju siū</text:span><text:span text:style-name="T3844">­ly</text:span><text:span text:style-name="T3845">­čiau pri</text:span><text:span text:style-name="T3846">­tar</text:span><text:span text:style-name="T3847">­ti ger</text:span><text:span text:style-name="T3848">­bia</text:span><text:span text:style-name="T3849">­mos Gin</text:span><text:span text:style-name="T3850">­ta</text:span><text:span text:style-name="T3851">­rės siū</text:span><text:span text:style-name="T3852">­lo</text:span><text:span text:style-name="T3853">­mam pro</text:span><text:span text:style-name="T3854">­jek</text:span><text:span text:style-name="T3855">­tui</text:span><text:span text:style-name="T3856">.</text:span><text:span text:style-name="T3857"><text:s/></text:span><text:span text:style-name="T3858">G</text:span><text:span text:style-name="T3859">al ga</text:span><text:span text:style-name="T3860">­li</text:span><text:span text:style-name="T3861">­ma ką nors to</text:span><text:span text:style-name="T3862">­bu</text:span><text:span text:style-name="T3863">­lin</text:span><text:span text:style-name="T3864">­ti, bet pra</text:span><text:span text:style-name="T3865">­dė</text:span><text:span text:style-name="T3866">­ti tai yra la</text:span><text:span text:style-name="T3867">­bai svar</text:span><text:span text:style-name="T3868">­bu.<text:s/></text:span></text:p>
        <text:p text:style-name="Roman"><text:span text:style-name="T3869">PIRMININKAS.</text:span><text:span text:style-name="T3870"><text:s/>Ko</text:span><text:span text:style-name="T3871">­le</text:span><text:span text:style-name="T3872">­gos, aš tik no</text:span><text:span text:style-name="T3873">­riu pa</text:span><text:span text:style-name="T3874">­klaus</text:span><text:span text:style-name="T3875">­ti, gal ga</text:span><text:span text:style-name="T3876">­li</text:span><text:span text:style-name="T3877">­me ben</text:span><text:span text:style-name="T3878">­dru su</text:span><text:span text:style-name="T3879">­ta</text:span><text:span text:style-name="T3880">­ri</text:span><text:span text:style-name="T3881">­mu pri</text:span><text:span text:style-name="T3882">­tar</text:span><text:span text:style-name="T3883">­ti, nes prieš nė</text:span><text:span text:style-name="T3884">­ra? Ga</text:span><text:span text:style-name="T3885">­li</text:span><text:span text:style-name="T3886">­me, ko</text:span><text:span text:style-name="T3887">­le</text:span><text:span text:style-name="T3888">­gos, ben</text:span><text:span text:style-name="T3889">­dru su</text:span><text:span text:style-name="T3890">­ta</text:span><text:span text:style-name="T3891">­ri</text:span><text:span text:style-name="T3892">­mu. Bal</text:span><text:span text:style-name="T3893">­suo</text:span><text:span text:style-name="T3894">­ti no</text:span><text:span text:style-name="T3895">­ri ge</text:span><text:span text:style-name="T3896">­riau</text:span><text:span text:style-name="T3897">…</text:span><text:span text:style-name="T3898"><text:s/>no</text:span><text:span text:style-name="T3899">­ri bal</text:span><text:span text:style-name="T3900">­suo</text:span><text:span text:style-name="T3901">­ti. Bal</text:span><text:span text:style-name="T3902">­suo</text:span><text:span text:style-name="T3903">­ja</text:span><text:span text:style-name="T3904">­me, ko</text:span><text:span text:style-name="T3905">­le</text:span><text:span text:style-name="T3906">­gos. Kas už tai, kad po pa</text:span><text:span text:style-name="T3907">­tei</text:span><text:span text:style-name="T3908">­ki</text:span><text:span text:style-name="T3909">­mo bū</text:span><text:span text:style-name="T3910">­tų pri</text:span><text:span text:style-name="T3911">­tar</text:span><text:span text:style-name="T3912">­ta ko</text:span><text:span text:style-name="T3913">­le</text:span><text:span text:style-name="T3914">­gės pa</text:span><text:span text:style-name="T3915">­siū</text:span><text:span text:style-name="T3916">­ly</text:span><text:span text:style-name="T3917">­mams, bal</text:span><text:span text:style-name="T3918">­suo</text:span><text:span text:style-name="T3919">­ja</text:span><text:span text:style-name="T3920">­te už, kas ma</text:span><text:span text:style-name="T3921">­no</text:span><text:span text:style-name="T3922">­te ki</text:span><text:span text:style-name="T3923">­taip</text:span><text:span text:style-name="T3924">,</text:span><text:span text:style-name="T3925"><text:s/>– prieš ar</text:span><text:span text:style-name="T3926">­ba su</text:span><text:span text:style-name="T3927">­si</text:span><text:span text:style-name="T3928">­lai</text:span><text:span text:style-name="T3929">­ko</text:span><text:span text:style-name="T3930">­te.</text:span><text:span text:style-name="T3931"><text:s/>Čia kar</text:span><text:span text:style-name="T3932">­tu ir jū</text:span><text:span text:style-name="T3933">­sų ko</text:span><text:span text:style-name="T3934">­le</text:span><text:span text:style-name="T3935">­gės G. Bu</text:span><text:span text:style-name="T3936">­ro</text:span><text:span text:style-name="T3937">­kie</text:span><text:span text:style-name="T3938">­nės pa</text:span><text:span text:style-name="T3939">­siū</text:span><text:span text:style-name="T3940">­ly</text:span><text:span text:style-name="T3941">­mas.</text:span></text:p>
        <text:p text:style-name="P3942">Bal­sa­vo 84 Sei­mo na­riai: už – 78, su­si­lai­kė 6. Pri­tar­ta. Pa­grin­di­nis ko­mi­te­tas – Vals­ty­bės val­dy­mo ir sa­vi­val­dy­bių ko­mi­te­tas. Nu­ma­to­ma svars­ty­ti ru­dens se­si­jo­je.</text:p>
        <text:p text:style-name="P3943"/>
        <text:p text:style-name="Laikas"><text:span text:style-name="T3944">15.34</text:span><text:span text:style-name="T3945"> val.</text:span></text:p>
        <text:p text:style-name="Roman12">Gy­ven­to­jų pa­ja­mų mo­kes­čio įsta­ty­mo<text:s/>Nr. IX-1007 2, 6, 16, 20, 21 ir 27 straips­nių pa­kei­ti­mo įsta­ty­mo<text:s/>Nr. XIII-1335 4 ir 7 straips­nių pa­kei­ti­mo įsta­ty­mo pro­jek­tas<text:s/>Nr. XIIIP-3614 (<text:span text:style-name="T3946">pa</text:span><text:span text:style-name="T3947">­tei</text:span><text:span text:style-name="T3948">­ki</text:span><text:span text:style-name="T3949">­mas</text:span>)</text:p>
        <text:p text:style-name="P3950"/>
        <text:p text:style-name="Roman"><text:span text:style-name="T3951">Ki</text:span><text:span text:style-name="T3952">­tas mū</text:span><text:span text:style-name="T3953">­sų dar</text:span><text:span text:style-name="T3954">­bo</text:span><text:span text:style-name="T3955">­tvarkės klau</text:span><text:span text:style-name="T3956">­si</text:span><text:span text:style-name="T3957">­mas</text:span><text:span text:style-name="T3958"><text:s/></text:span><text:span text:style-name="T3959">–<text:s/></text:span>Gy­ven­to­jų pa­ja­mų mo­kes­čio įsta­ty­mo pro­jek­tas<text:s/>Nr. XIIIP-3614. Kvie­čiu R. Ša­la­še­vi­čiū­tę. Ko­le­ge! Al­gi­man­tas už­lai­kė ko­le­gę.<text:s/></text:p>
        <text:p text:style-name="Roman"><text:span text:style-name="T3960">R. ŠALAŠEVIČIŪTĖ</text:span><text:span text:style-name="T3961"><text:s/></text:span><text:span text:style-name="T3962">(</text:span><text:span text:style-name="T3963">LSDDF</text:span><text:span text:style-name="T3964">)</text:span><text:span text:style-name="T3965">.</text:span><text:s/>Ger­bia­mi ko­le­gos, tei­kia­mas Lie­tu­vos Res­pub­li­kos<text:s/><text:span text:style-name="T3966">gy</text:span><text:span text:style-name="T3967">­ven</text:span><text:span text:style-name="T3968">­to</text:span><text:span text:style-name="T3969">­jų pa</text:span><text:span text:style-name="T3970">­ja</text:span><text:span text:style-name="T3971">­mų mo</text:span><text:span text:style-name="T3972">­kes</text:span><text:span text:style-name="T3973">­čio įsta</text:span><text:span text:style-name="T3974">­ty</text:span><text:span text:style-name="T3975">­mo 2, 6, 16, 20, 21 ir 27 straips</text:span><text:span text:style-name="T3976">­nių pa</text:span><text:span text:style-name="T3977">­kei</text:span><text:span text:style-name="T3978">­ti</text:span><text:span text:style-name="T3979">­mo įsta</text:span><text:span text:style-name="T3980">­ty</text:span><text:span text:style-name="T3981">­mo</text:span><text:span text:style-name="T3982"><text:s/></text:span><text:span text:style-name="T3983">pro</text:span><text:span text:style-name="T3984">­jek</text:span><text:span text:style-name="T3985">­tas yra su</text:span><text:span text:style-name="T3986">­si</text:span><text:span text:style-name="T3987">­jęs su ne</text:span><text:span text:style-name="T3988">­įga</text:span><text:span text:style-name="T3989">­liai</text:span><text:span text:style-name="T3990">­siais. Pro</text:span><text:span text:style-name="T3991">­jek</text:span><text:span text:style-name="T3992">­to tiks</text:span><text:span text:style-name="T3993">­las yra ma</text:span><text:span text:style-name="T3994">­žin</text:span><text:span text:style-name="T3995">­ti mo</text:span><text:span text:style-name="T3996">­kes</text:span><text:span text:style-name="T3997">­čių naš</text:span><text:span text:style-name="T3998">­tą ri</text:span><text:span text:style-name="T3999">­bo</text:span><text:span text:style-name="T4000">­to dar</text:span><text:span text:style-name="T4001">­bin</text:span><text:span text:style-name="T4002">­gu</text:span><text:span text:style-name="T4003">­mo as</text:span><text:span text:style-name="T4004">­me</text:span><text:span text:style-name="T4005">­nims, di</text:span><text:span text:style-name="T4006">­di</text:span><text:span text:style-name="T4007">­nant šiuo me</text:span><text:span text:style-name="T4008">­tu Gy</text:span><text:span text:style-name="T4009">­ven</text:span><text:span text:style-name="T4010">­to</text:span><text:span text:style-name="T4011">­jų pa</text:span><text:span text:style-name="T4012">­ja</text:span><text:span text:style-name="T4013">­mų mo</text:span><text:span text:style-name="T4014">­kes</text:span><text:span text:style-name="T4015">­čio įsta</text:span><text:span text:style-name="T4016">­ty</text:span><text:span text:style-name="T4017">­me nu</text:span><text:span text:style-name="T4018">­sta</text:span><text:span text:style-name="T4019">­ty</text:span><text:span text:style-name="T4020">­tus in</text:span><text:span text:style-name="T4021">­di</text:span><text:span text:style-name="T4022">­vi</text:span><text:span text:style-name="T4023">­du</text:span><text:span text:style-name="T4024">­a</text:span><text:span text:style-name="T4025">­lius<text:s/></text:span><text:soft-page-break/><text:span text:style-name="T4026">ne</text:span><text:span text:style-name="T4027">­ap</text:span><text:span text:style-name="T4028">­mo</text:span><text:span text:style-name="T4029">­kes</text:span><text:span text:style-name="T4030">­ti</text:span><text:span text:style-name="T4031">­na</text:span><text:span text:style-name="T4032">­mų</text:span><text:span text:style-name="T4033">­jų pa</text:span><text:span text:style-name="T4034">­ja</text:span><text:span text:style-name="T4035">­mų dy</text:span><text:span text:style-name="T4036">­džius, kar</text:span><text:span text:style-name="T4037">­tu pa</text:span><text:span text:style-name="T4038">­ska</text:span><text:span text:style-name="T4039">­ti</text:span><text:span text:style-name="T4040">­nant ri</text:span><text:span text:style-name="T4041">­bo</text:span><text:span text:style-name="T4042">­to dar</text:span><text:span text:style-name="T4043">­bin</text:span><text:span text:style-name="T4044">­gu</text:span><text:span text:style-name="T4045">­mo as</text:span><text:span text:style-name="T4046">­me</text:span><text:span text:style-name="T4047">­nų in</text:span><text:span text:style-name="T4048">­teg</text:span><text:span text:style-name="T4049">­ra</text:span><text:span text:style-name="T4050">­ci</text:span><text:span text:style-name="T4051">­ją į dar</text:span><text:span text:style-name="T4052">­bo rin</text:span><text:span text:style-name="T4053">­ką.<text:s/></text:span></text:p>
        <text:p text:style-name="P4054">Pro­jek­to ini­cia­to­riai yra fak­tiš­kai vi­si mū­sų So­cia­li­nių rei­ka­lų ir dar­bo ko­mi­te­to na­riai. Pro­jek­tas yra su­si­jęs su vi­su So­cia­li­nių įmo­nių įsta­ty­mo pro­jek­tų pa­ke­tu, tai yra su aš­tuo­niais įsta­ty­mų pro­jek­tais.<text:s/></text:p>
        <text:p text:style-name="P4055">Ši­tuo pro­jek­tu sie­kia­ma su­ma­žin­ti mo­kes­ti­nę naš­tą ri­bo­to dar­bin­gu­mo as­me­nims ir siū­lo­ma nuo 2020 me­tų pa­di­din­ti šiems as­me­nims tai­ky­ti­nus NPD: as­me­nims, ku­riems nu­sta­ty­tas 30–55 %<text:s/>dar­bin­gu­mo ly­gis, ar­ba se­nat­vės pen­si­jos am­žių su­ka­ku­siems as­me­nims, ku­riems tei­sės ak­tų nu­sta­ty­ta tvar­ka yra nu­sta­ty­tas vi­du­ti­nių ar ne­di­de­lių spe­cia­lių­jų po­rei­kių ly­gis, ar­ba as­me­nims, ku­riems tei­sės ak­tų nu­sta­ty­ta tvar­ka yra nu­sta­ty­tas vi­du­ti­nis ar leng­vas ne­įga­lu­mo ly­gis, nu­sta­ty­ti 600 eu­rų nuo pa­ja­mų dy­džio ne­pri­klau­san­tį NPD, o as­me­nims, ku­riems nu­sta­ty­tas nuo nu­lio iki 25 %<text:s/>dar­bin­gu­mo ly­gis, ar­ba se­nat­vės pen­si­jos am­žių su­ka­ku­siems as­me­nims, ku­riems tei­sės ak­tų nu­sta­ty­ta tvar­ka yra nu­sta­ty­tas di­de­lių spe­cia­lių­jų po­rei­kių ly­gis, ar­ba as­me­nims, ku­riems tei­sės ak­tų nu­sta­ty­ta tvar­ka yra nu­sta­ty­tas sun­kus ne­įga­lu­mo ly­gis, – 645 eu­rų nuo pa­ja­mų dy­džio ne­pri­klau­san­tį NPD.<text:s/></text:p>
        <text:p text:style-name="P4056">Nau­jų di­des­nių dy­džių tai­ky­mas pa­di­din­tų gy­ven­to­jų pa­ja­mas į ran­kas, tai yra dir­ban­čių ne­įga­lių­jų, 58,4 eu­rais per mė­ne­sį, pa­ly­gin­ti su 2019 me­tais tai­ko­mais NPD dy­džiais, ar­ba 38,4 eu­rais per mė­ne­sį, pa­ly­gin­ti su šiuo me­tu 2020 me­tams įsta­ty­me nu­sta­ty­tais NPD dy­džiais.<text:s/></text:p>
        <text:p text:style-name="P4057">Pri­ėmus įsta­ty­mo pro­jek­tą, tu­rė­tų bū­ti pa­keis­ti jo įgy­ven­di­na­mie­ji tei­sės ak­tai, su­si­ję su mo­kes­čių de­kla­ra­vi­mo tvar­ka, bū­tent ren­gė­ja Vals­ty­bi­nė mo­kes­čių ins­pek­ci­ja prie Lie­tu­vos Res­pub­li­kos fi­nan­sų mi­nis­te­ri­jos. Dėl ši­to pro­jek­to bu­vo ga­na il­gai dis­ku­tuo­ta ir su fi­nan­sų mi­nist­ru V. Ša­po­ka, ir su so­cia­li­nės ap­sau­gos ir dar­bo mi­nist­ru<text:s/>L. Ku­ku­rai­čiu.<text:s/></text:p>
        <text:p text:style-name="P4058">Mū­sų ko­mi­te­to na­rių ma­ny­mu, iš tik­rų­jų So­cia­li­nių įmo­nių įsta­ty­mo ir vi­so pa­ke­to tik­s­las, va­kar bai­gė­me svars­ty­ti ir jau pa­teks į Sei­mo po­sė­džių sa­lę, yra ne tik so­cia­li­nių įmo­nių iš­li­ki­mas, tiks­liau, iš­li­ki­mas pir­mos, ant­ros gru­pės ne­įga­lie­siems, bet yra di­džiau­sias tiks­las pri­trauk­ti kuo dau­giau ne­įga­lių as­me­nų į at­vi­rą dar­bo rin­ką. Ma­no­me, kad bū­tent toks reg­la­men­ta­vi­mas, ku­ris pa­tei­kia­mas šia­me pro­jek­te, pa­dės pa­siek­ti nu­ma­ty­tą tiks­lą.</text:p>
        <text:p text:style-name="Roman"><text:span text:style-name="T4059">PIRMININKAS.</text:span><text:span text:style-name="T4060"><text:s/>Klau</text:span><text:span text:style-name="T4061">­sia E. Pu</text:span><text:span text:style-name="T4062">­pi</text:span><text:span text:style-name="T4063">­nis.</text:span></text:p>
        <text:p text:style-name="Roman"><text:span text:style-name="T4064">E. PUPINIS</text:span><text:span text:style-name="T4065"><text:s/></text:span><text:span text:style-name="T4066">(</text:span><text:span text:style-name="T4067">TS-LKDF</text:span><text:span text:style-name="T4068">)</text:span><text:span text:style-name="T4069">. Ačiū. Ger</text:span><text:span text:style-name="T4070">­bia</text:span><text:span text:style-name="T4071">­ma ko</text:span><text:span text:style-name="T4072">­le</text:span><text:span text:style-name="T4073">­ge, iš tik</text:span><text:span text:style-name="T4074">­rų</text:span><text:span text:style-name="T4075">­jų svei</text:span><text:span text:style-name="T4076">­ki</text:span><text:span text:style-name="T4077">­nu, kad to</text:span><text:span text:style-name="T4078">­kie kil</text:span><text:span text:style-name="T4079">­nūs tiks</text:span><text:span text:style-name="T4080">­lai, bet, kaip nu</text:span><text:span text:style-name="T4081">­ro</text:span><text:span text:style-name="T4082">­dy</text:span><text:span text:style-name="T4083">­ta aiš</text:span><text:span text:style-name="T4084">­ki</text:span><text:span text:style-name="T4085">­na</text:span><text:span text:style-name="T4086">­ma</text:span><text:span text:style-name="T4087">­ja</text:span><text:span text:style-name="T4088">­me raš</text:span><text:span text:style-name="T4089">­te, jie kai</text:span><text:span text:style-name="T4090">­nuo</text:span><text:span text:style-name="T4091">­ja 17</text:span><text:span text:style-name="T4092"> mln.</text:span><text:span text:style-name="T4093"><text:s/>eu</text:span><text:span text:style-name="T4094">­rų. Ta vil</text:span><text:span text:style-name="T4095">­tis, kad tai pa</text:span><text:span text:style-name="T4096">­ska</text:span><text:span text:style-name="T4097">­tins rin</text:span><text:span text:style-name="T4098">­ką, tik me</text:span><text:span text:style-name="T4099">­na</text:span><text:span text:style-name="T4100">­ma, o re</text:span><text:span text:style-name="T4101">­a</text:span><text:span text:style-name="T4102">­lūs pi</text:span><text:span text:style-name="T4103">­ni</text:span><text:span text:style-name="T4104">­gai, ku</text:span><text:span text:style-name="T4105">­rių ne</text:span><text:span text:style-name="T4106">­teks sa</text:span><text:span text:style-name="T4107">­vi</text:span><text:span text:style-name="T4108">­val</text:span><text:span text:style-name="T4109">­dy</text:span><text:span text:style-name="T4110">­bių biu</text:span><text:span text:style-name="T4111">­dže</text:span><text:span text:style-name="T4112">­tai, yra 17</text:span><text:span text:style-name="T4113"> mln.</text:span><text:span text:style-name="T4114"><text:s/>eu</text:span><text:span text:style-name="T4115">­rų. Ar ne</text:span><text:span text:style-name="T4116">­nu</text:span><text:span text:style-name="T4117">­ma</text:span><text:span text:style-name="T4118">­ty</text:span><text:span text:style-name="T4119">­ta kaip nors kom</text:span><text:span text:style-name="T4120">­pen</text:span><text:span text:style-name="T4121">­suo</text:span><text:span text:style-name="T4122">­ti ar</text:span><text:span text:style-name="T4123">­ba de</text:span><text:span text:style-name="T4124">­le</text:span><text:span text:style-name="T4125">­guo</text:span><text:span text:style-name="T4126">­tų funk</text:span><text:span text:style-name="T4127">­ci</text:span><text:span text:style-name="T4128">­jų su</text:span><text:span text:style-name="T4129">­ma</text:span><text:span text:style-name="T4130">­žin</text:span><text:span text:style-name="T4131">­ti, kad vis dėl</text:span><text:span text:style-name="T4132">­to ne</text:span><text:span text:style-name="T4133">­bū</text:span><text:span text:style-name="T4134">­tų taip, kaip vi</text:span><text:span text:style-name="T4135">­są lai</text:span><text:span text:style-name="T4136">­ką? Ten bu</text:span><text:span text:style-name="T4137">­vo kaž</text:span><text:span text:style-name="T4138">­ka</text:span><text:span text:style-name="T4139">­da su</text:span><text:span text:style-name="T4140">­ma</text:span><text:span text:style-name="T4141">­žin</text:span><text:span text:style-name="T4142">­tos so</text:span><text:span text:style-name="T4143">­cia</text:span><text:span text:style-name="T4144">­li</text:span><text:span text:style-name="T4145">­nės pa</text:span><text:span text:style-name="T4146">­ra</text:span><text:span text:style-name="T4147">­mos lė</text:span><text:span text:style-name="T4148">­šos, ne</text:span><text:span text:style-name="T4149">­rei</text:span><text:span text:style-name="T4150">­kės tiek mo</text:span><text:span text:style-name="T4151">­kė</text:span><text:span text:style-name="T4152">­ti, to</text:span><text:span text:style-name="T4153">­dėl sa</text:span><text:span text:style-name="T4154">­vi</text:span><text:span text:style-name="T4155">­val</text:span><text:span text:style-name="T4156">­dy</text:span><text:span text:style-name="T4157">­bėms liks ir ši</text:span><text:span text:style-name="T4158">­ta naš</text:span><text:span text:style-name="T4159">­ta. Ačiū.</text:span></text:p>
        <text:p text:style-name="Roman"><text:span text:style-name="T4160">R. ŠALAŠEVIČIŪTĖ</text:span><text:span text:style-name="T4161"><text:s/></text:span><text:span text:style-name="T4162">(</text:span><text:span text:style-name="T4163">LSDDF</text:span><text:span text:style-name="T4164">)</text:span><text:span text:style-name="T4165">.</text:span><text:span text:style-name="T4166"><text:s/>Ger</text:span><text:span text:style-name="T4167">­bia</text:span><text:span text:style-name="T4168">­mas ko</text:span><text:span text:style-name="T4169">­le</text:span><text:span text:style-name="T4170">­ga, la</text:span><text:span text:style-name="T4171">­bai ge</text:span><text:span text:style-name="T4172">­ras klau</text:span><text:span text:style-name="T4173">­si</text:span><text:span text:style-name="T4174">­mas, ka</text:span><text:span text:style-name="T4175">­dan</text:span><text:span text:style-name="T4176">­gi tai dar pa</text:span><text:span text:style-name="T4177">­dės pa</text:span><text:span text:style-name="T4178">­aiš</text:span><text:span text:style-name="T4179">­kin</text:span><text:span text:style-name="T4180">­ti si</text:span><text:span text:style-name="T4181">­tu</text:span><text:span text:style-name="T4182">­a</text:span><text:span text:style-name="T4183">­ci</text:span><text:span text:style-name="T4184">­ją.</text:span><text:span text:style-name="T4185"><text:s/></text:span><text:span text:style-name="T4186">Šiuo me</text:span><text:span text:style-name="T4187">­tu so</text:span><text:span text:style-name="T4188">­cia</text:span><text:span text:style-name="T4189">­li</text:span><text:span text:style-name="T4190">­nė</text:span><text:span text:style-name="T4191">­se įmo</text:span><text:span text:style-name="T4192">­nė</text:span><text:span text:style-name="T4193">­se, ku</text:span><text:span text:style-name="T4194">­rio</text:span><text:span text:style-name="T4195">­se</text:span><text:s/>dir­ba apie 9 tūkst.<text:s/>dar­buo­to­jų, 5 tūkst.<text:s/>iš jų yra tre­čią in­va­li­du­mo gru­pę tu­rin­tys, kaip anks­čiau bu­vo įvar­di­ja­ma, as­me­nys. Ši­to­se įmo­nė­se dir­ban­čių 9 tūkst.<text:s/>žmo­nių iš­lai­ky­mui iš biu­dže­to, pa­vyz­džiui, šie­met rei­kia 34 mln.<text:s/>eu­rų. Tre­čiai gru­pei iki 6 mė­ne­sių su­ma­ži­na­ma ga­li­my­bė dirb­ti so­cia­li­nė­je įmo­nė­je, po to jis ga­li pa­si­lik­ti to­je pa­čio­je įmo­nė­je, bet jo at­žvil­giu sub­si­di­jų ne­be­bus, jis tu­ri per­ei­ti į at­vi­rą rin­ką, ir jei­gu mes pa­lie­ka­me pir­mą ir an­trą gru­pes, kaip yra mū­sų so­cia­li­nių įmo­nių ta­me vi­sa­me pa­ke­to pro­jek­te, mes su­tau­po­me 17 mln.<text:s/>Ka­dan­gi su­tau­po­me 17 mln., tai tuos mi­li­jo­nus tiks­lin­ga (taip ma­no abu mi­nist­rai) nu­kreip­ti at­vi­rai dar­bo rin­kai. Tai yra de­šim­tims tūks­tan­čių leng­vą ne­ga­lią<text:s/>tu­rin­čių ne­įga­lių­jų, ku­rie dir­ba ir ku­rie ga­lė­tų dirb­ti.<text:s/></text:p>
        <text:p text:style-name="Roman"><text:span text:style-name="T4196">PIRMININKAS.</text:span><text:span text:style-name="T4197"><text:s/></text:span>Klau­sia S. Jo­vai­ša.<text:s/></text:p>
        <text:p text:style-name="Roman"><text:span text:style-name="T4198">S. JOVAIŠA</text:span><text:span text:style-name="T4199"><text:s/></text:span><text:span text:style-name="T4200">(</text:span><text:span text:style-name="T4201">TS-LKDF</text:span><text:span text:style-name="T4202">)</text:span><text:span text:style-name="T4203">.<text:s/></text:span>Ačiū. Pa­tvir­tin­ki­te, ger­bia­ma pra­ne­šė­ja, tą ma­te­ria­lų pa­grin­dą. Kal­bė­jo­te su mi­nist­rais, jie vi­siš­kai pri­ta­rė? Čia tur­būt rei­kės Vy­riau­sy­bės iš­va­dos ir mes be to neap­si­ei­si­me.</text:p>
        <text:p text:style-name="Roman"><text:span text:style-name="T4204">R. ŠALAŠEVIČIŪTĖ</text:span><text:span text:style-name="T4205"><text:s/></text:span><text:span text:style-name="T4206">(</text:span><text:span text:style-name="T4207">LSDDF</text:span><text:span text:style-name="T4208">)</text:span><text:span text:style-name="T4209">. Taip, ger</text:span><text:span text:style-name="T4210">­bia</text:span><text:span text:style-name="T4211">­mas Ser</text:span><text:span text:style-name="T4212">­ge</text:span><text:span text:style-name="T4213">­jau, nes pas ma</text:span><text:span text:style-name="T4214">­ne yra pa</text:span><text:span text:style-name="T4215">­ra</text:span><text:span text:style-name="T4216">­šy</text:span><text:span text:style-name="T4217">­ta. Pa</text:span><text:span text:style-name="T4218">­si</text:span><text:span text:style-name="T4219">­ra</text:span><text:span text:style-name="T4220">­šiau, kad rei</text:span><text:span text:style-name="T4221">­kia pra</text:span><text:span text:style-name="T4222">­šy</text:span><text:span text:style-name="T4223">­ti Vy</text:span><text:span text:style-name="T4224">­riau</text:span><text:span text:style-name="T4225">­sy</text:span><text:span text:style-name="T4226">­bės iš</text:span><text:span text:style-name="T4227">­va</text:span><text:span text:style-name="T4228">­dos, bet iš tie</text:span><text:span text:style-name="T4229">­sų ši</text:span><text:span text:style-name="T4230">­tas klau</text:span><text:span text:style-name="T4231">­si</text:span><text:span text:style-name="T4232">­mas bu</text:span><text:span text:style-name="T4233">­vo de</text:span><text:span text:style-name="T4234">­ri</text:span><text:span text:style-name="T4235">­na</text:span><text:span text:style-name="T4236">­mas ir bu</text:span><text:span text:style-name="T4237">­vo skai</text:span><text:span text:style-name="T4238">­čiuo</text:span><text:span text:style-name="T4239">­ja</text:span><text:span text:style-name="T4240">­ma du mė</text:span><text:span text:style-name="T4241">­ne</text:span><text:span text:style-name="T4242">­sius. Ir vi</text:span><text:span text:style-name="T4243">­ce</text:span><text:span text:style-name="T4244">­mi</text:span><text:span text:style-name="T4245">­nist</text:span><text:span text:style-name="T4246">­rai dir</text:span><text:span text:style-name="T4247">­bo, ir mi</text:span><text:span text:style-name="T4248">­nist</text:span><text:span text:style-name="T4249">­rai. Ma</text:span><text:span text:style-name="T4250">­no</text:span><text:span text:style-name="T4251">­me, kad pir</text:span><text:span text:style-name="T4252">­miau</text:span><text:span text:style-name="T4253">­sia<text:s/></text:span><text:soft-page-break/><text:span text:style-name="T4254">so</text:span><text:span text:style-name="T4255">­cia</text:span><text:span text:style-name="T4256">­li</text:span><text:span text:style-name="T4257">­nių įmo</text:span><text:span text:style-name="T4258">­nių at</text:span><text:span text:style-name="T4259">­žvil</text:span><text:span text:style-name="T4260">­giu mes ne</text:span><text:span text:style-name="T4261">­be 9</text:span><text:span text:style-name="T4262"> tūkst.</text:span><text:span text:style-name="T4263"><text:s/>iš</text:span><text:span text:style-name="T4264">­lai</text:span><text:span text:style-name="T4265">­ky</text:span><text:span text:style-name="T4266">­si</text:span><text:span text:style-name="T4267">­me, kiek da</text:span><text:span text:style-name="T4268">­bar iš</text:span><text:span text:style-name="T4269">­lai</text:span><text:span text:style-name="T4270">­ko</text:span><text:span text:style-name="T4271">­me su sub</text:span><text:span text:style-name="T4272">­si</text:span><text:span text:style-name="T4273">­di</text:span><text:span text:style-name="T4274">­jo</text:span><text:span text:style-name="T4275">­mis, bet iš tik</text:span><text:span text:style-name="T4276">­rų</text:span><text:span text:style-name="T4277">­jų nau</text:span><text:span text:style-name="T4278">­din</text:span><text:span text:style-name="T4279">­ga bus vi</text:span><text:span text:style-name="T4280">­siems, ypač ne</text:span><text:span text:style-name="T4281">­įga</text:span><text:span text:style-name="T4282">­lie</text:span><text:span text:style-name="T4283">sie</text:span><text:span text:style-name="T4284">ms.</text:span></text:p>
        <text:p text:style-name="Roman"><text:span text:style-name="T4285">PIRMININKAS.</text:span><text:span text:style-name="T4286"><text:s/></text:span><text:span text:style-name="T4287">Ačiū, ger</text:span><text:span text:style-name="T4288">­bia</text:span><text:span text:style-name="T4289">­ma ko</text:span><text:span text:style-name="T4290">­le</text:span><text:span text:style-name="T4291">­ge. Už, prieš nė</text:span><text:span text:style-name="T4292">­ra. Ger</text:span><text:span text:style-name="T4293">­bia</text:span><text:span text:style-name="T4294">­mi ko</text:span><text:span text:style-name="T4295">­le</text:span><text:span text:style-name="T4296">­gos, ar ga</text:span><text:span text:style-name="T4297">­li</text:span><text:span text:style-name="T4298">­me ben</text:span><text:span text:style-name="T4299">­dru su</text:span><text:span text:style-name="T4300">­ta</text:span><text:span text:style-name="T4301">­ri</text:span><text:span text:style-name="T4302">­mu po pa</text:span><text:span text:style-name="T4303">­tei</text:span><text:span text:style-name="T4304">­ki</text:span><text:span text:style-name="T4305">­mo pri</text:span><text:span text:style-name="T4306">­tar</text:span><text:span text:style-name="T4307">­ti, ar no</text:span><text:span text:style-name="T4308">­ri</text:span><text:span text:style-name="T4309">­te bal</text:span><text:span text:style-name="T4310">­suo</text:span><text:span text:style-name="T4311">­ti? Ga</text:span><text:span text:style-name="T4312">­li</text:span><text:span text:style-name="T4313">­me, ko</text:span><text:span text:style-name="T4314">­le</text:span><text:span text:style-name="T4315">­gos. Pa</text:span><text:span text:style-name="T4316">­grin</text:span><text:span text:style-name="T4317">­di</text:span><text:span text:style-name="T4318">­nis ko</text:span><text:span text:style-name="T4319">­mi</text:span><text:span text:style-name="T4320">­te</text:span><text:span text:style-name="T4321">­tas – Biu</text:span><text:span text:style-name="T4322">­dže</text:span><text:span text:style-name="T4323">­to ir fi</text:span><text:span text:style-name="T4324">­nan</text:span><text:span text:style-name="T4325">­sų ko</text:span><text:span text:style-name="T4326">­mi</text:span><text:span text:style-name="T4327">­te</text:span><text:span text:style-name="T4328">­tas, pa</text:span><text:span text:style-name="T4329">­pil</text:span><text:span text:style-name="T4330">­do</text:span><text:span text:style-name="T4331">­mas – So</text:span><text:span text:style-name="T4332">­cia</text:span><text:span text:style-name="T4333">­li</text:span><text:span text:style-name="T4334">­nių rei</text:span><text:span text:style-name="T4335">­ka</text:span><text:span text:style-name="T4336">­lų ir dar</text:span><text:span text:style-name="T4337">­bo ko</text:span><text:span text:style-name="T4338">­mi</text:span><text:span text:style-name="T4339">­te</text:span><text:span text:style-name="T4340">­tas. Nu</text:span><text:span text:style-name="T4341">­ma</text:span><text:span text:style-name="T4342">­to</text:span><text:span text:style-name="T4343">­ma svars</text:span><text:span text:style-name="T4344">­ty</text:span><text:span text:style-name="T4345">­ti ru</text:span><text:span text:style-name="T4346">­dens se</text:span><text:span text:style-name="T4347">­si</text:span><text:span text:style-name="T4348">­jos pro</text:span><text:span text:style-name="T4349">­gra</text:span><text:span text:style-name="T4350">­mo</text:span><text:span text:style-name="T4351">­je.</text:span></text:p>
        <text:p text:style-name="P4352">Ką gi, ger­bia­mi ko­le­gos… At­si­pra­šau. Pra­šau, ko­le­ga.</text:p>
        <text:p text:style-name="Roman"><text:span text:style-name="T4353">G. VASILIAUSKAS</text:span><text:span text:style-name="T4354"><text:s/></text:span><text:span text:style-name="T4355">(</text:span><text:span text:style-name="T4356">LVŽSF</text:span><text:span text:style-name="T4357">)</text:span><text:span text:style-name="T4358">. Dar kaip pa</text:span><text:span text:style-name="T4359">­pil</text:span><text:span text:style-name="T4360">­do</text:span><text:span text:style-name="T4361">­mą ko</text:span><text:span text:style-name="T4362">­mi</text:span><text:span text:style-name="T4363">­si</text:span><text:span text:style-name="T4364">­ją no</text:span><text:span text:style-name="T4365">­ri</text:span><text:span text:style-name="T4366">­me įtrauk</text:span><text:span text:style-name="T4367">­ti Ne</text:span><text:span text:style-name="T4368">­įga</text:span><text:span text:style-name="T4369">­lių</text:span><text:span text:style-name="T4370">­jų tei</text:span><text:span text:style-name="T4371">­sių ko</text:span><text:span text:style-name="T4372">­mi</text:span><text:span text:style-name="T4373">­si</text:span><text:span text:style-name="T4374">­ją.</text:span></text:p>
        <text:p text:style-name="Roman"><text:span text:style-name="T4375">PIRMININKAS.</text:span><text:span text:style-name="T4376"><text:s/></text:span><text:span text:style-name="T4377">K</text:span><text:span text:style-name="T4378">aip pa</text:span><text:span text:style-name="T4379">­pil</text:span><text:span text:style-name="T4380">­do</text:span><text:span text:style-name="T4381">­ma. La</text:span><text:span text:style-name="T4382">­bai jums ačiū, Ge</text:span><text:span text:style-name="T4383">­di</text:span><text:span text:style-name="T4384">­mi</text:span><text:span text:style-name="T4385">­nai.<text:s/></text:span></text:p>
        <text:p text:style-name="P4386">Pa­reiš­ki­mų nė­ra.<text:s/></text:p>
        <text:p text:style-name="P4387">Ger­bia­mi ko­le­gos, pa­ti ma­lo­niau­sia die­na mū­sų dar­bo­tvarkėje. Bai­gė­si dar­bo­tvarkė. Kvie­čiu re­gist­ruo­tis.<text:s/></text:p>
        <text:p text:style-name="P4388">Už­si­re­gist­ra­vo 78 Sei­mo na­riai. Ačiū, ko­le­gos, už ben­drą dar­bą ir iki ma­lo­naus ry­toj.<text:s/></text:p>
        <text:p text:style-name="Roman"><text:span text:style-name="T4389">Dar kar</text:span><text:span text:style-name="T4390">­tą no</text:span><text:span text:style-name="T4391">­riu pri</text:span><text:span text:style-name="T4392">­min</text:span><text:span text:style-name="T4393">­ti, ko</text:span><text:span text:style-name="T4394">­le</text:span><text:span text:style-name="T4395">­gos, 10</text:span><text:span text:style-name="T4396"> val.</text:span><text:span text:style-name="T4397"><text:s/>40</text:span><text:span text:style-name="T4398"> min.</text:span><text:span text:style-name="T4399"><text:s/>Ko</text:span><text:span text:style-name="T4400">­vo 11-osios sa</text:span><text:span text:style-name="T4401">­lės du</text:span><text:span text:style-name="T4402">­rys už</text:span><text:span text:style-name="T4403">­si</text:span><text:span text:style-name="T4404">­da</text:span><text:span text:style-name="T4405">­rys. Kas no</text:span><text:span text:style-name="T4406">­ri</text:span><text:span text:style-name="T4407">­te bū</text:span><text:span text:style-name="T4408">­ti inau</text:span><text:span text:style-name="T4409">­gu</text:span><text:span text:style-name="T4410">­ra</text:span><text:span text:style-name="T4411">­ci</text:span><text:span text:style-name="T4412">­jo</text:span><text:span text:style-name="T4413">­je, da</text:span><text:span text:style-name="T4414">­ly</text:span><text:span text:style-name="T4415">­vau</text:span><text:span text:style-name="T4416">­ki</text:span><text:span text:style-name="T4417">­te. Dar sy</text:span><text:span text:style-name="T4418">­kį ačiū ir ge</text:span><text:span text:style-name="T4419">­ro jums va</text:span><text:span text:style-name="T4420">­ka</text:span><text:span text:style-name="T4421">­ro!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0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iepos</text:span><text:span text:style-name="T17"><text:s/></text:span><text:span text:style-name="T18">11</text:span><text:span text:style-name="T19"><text:s/>d.<text:s/></text:span><text:span text:style-name="T20"><text:tab/></text:span><text:span text:style-name="T21"><text:tab/></text:span><text:span text:style-name="T22"><text:page-number text:fixed="false">2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22T12:29:00Z</meta:creation-date>
    <dc:date>2019-07-22T12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2" meta:paragraph-count="519" meta:word-count="11338" meta:character-count="94040" meta:row-count="2080" meta:non-whitespace-character-count="83221"/>
  </office:meta>
</office:document-meta>
</file>