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size-complex="11pt" fo:language="lt" fo:country="LT"/>
    </style:style>
    <style:style style:name="T17" style:parent-style-name="DefaultParagraphFont" style:family="text">
      <style:text-properties fo:font-weight="bold" style:font-weight-asian="bold" style:font-weight-complex="bold" style:font-size-complex="11pt" fo:language="lt" fo:country="LT" style:language-asian="lt" style:country-asian="LT"/>
    </style:style>
    <style:style style:name="P18" style:parent-style-name="Normal" style:family="paragraph">
      <style:paragraph-properties fo:text-align="center" fo:line-height="150%"/>
      <style:text-properties style:font-size-complex="11pt"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fo:text-indent="0.5902in"/>
      <style:text-properties fo:language="lt" fo:country="LT"/>
    </style:style>
    <style:style style:name="P22" style:parent-style-name="Normal" style:family="paragraph">
      <style:paragraph-properties fo:text-align="justify" fo:line-height="150%" fo:text-indent="0.5902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9" style:parent-style-name="DefaultParagraphFont" style:family="text">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3"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P38"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font-style="italic" style:font-style-asian="italic"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font-style="italic" style:font-style-asian="italic" fo:color="#000000" fo:language="lt" fo:country="LT" style:language-asian="lt" style:country-asian="LT"/>
    </style:style>
    <style:style style:name="T46" style:parent-style-name="DefaultParagraphFont" style:family="text">
      <style:text-properties fo:color="#000000" style:text-position="super 62.5%" fo:language="lt" fo:country="LT" style:language-asian="lt" style:country-asian="LT"/>
    </style:style>
    <style:style style:name="P47" style:parent-style-name="FootnoteText" style:family="paragraph">
      <style:paragraph-properties fo:text-align="justify"/>
    </style:style>
    <style:style style:name="T48" style:parent-style-name="DefaultParagraphFont" style:family="text">
      <style:text-properties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style="italic" style:font-style-asian="italic"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color="#000000"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T63" style:parent-style-name="DefaultParagraphFont" style:family="text">
      <style:text-properties fo:color="#000000" fo:language="lt" fo:country="LT" style:language-asian="lt" style:country-asian="LT"/>
    </style:style>
    <style:style style:name="T64" style:parent-style-name="DefaultParagraphFont" style:family="text">
      <style:text-properties fo:color="#000000" fo:language="lt" fo:country="LT" style:language-asian="lt" style:country-asian="LT"/>
    </style:style>
    <style:style style:name="T65" style:parent-style-name="DefaultParagraphFont" style:family="text">
      <style:text-properties fo:color="#000000" fo:language="lt" fo:country="LT" style:language-asian="lt" style:country-asian="LT"/>
    </style:style>
    <style:style style:name="T66" style:parent-style-name="DefaultParagraphFont" style:family="text">
      <style:text-properties fo:font-style="italic" style:font-style-asian="italic" fo:color="#000000" fo:language="lt" fo:country="LT" style:language-asian="lt" style:country-asian="LT"/>
    </style:style>
    <style:style style:name="T67" style:parent-style-name="DefaultParagraphFont" style:family="text">
      <style:text-properties fo:color="#000000"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T69" style:parent-style-name="DefaultParagraphFont" style:family="text">
      <style:text-properties fo:color="#000000" fo:language="lt" fo:country="LT" style:language-asian="lt" style:country-asian="LT"/>
    </style:style>
    <style:style style:name="T70" style:parent-style-name="DefaultParagraphFont" style:family="text">
      <style:text-properties fo:font-style="italic" style:font-style-asian="italic" fo:color="#000000" fo:language="lt" fo:country="LT" style:language-asian="lt" style:country-asian="LT"/>
    </style:style>
    <style:style style:name="T71" style:parent-style-name="DefaultParagraphFont" style:family="text">
      <style:text-properties fo:color="#000000" fo:language="lt" fo:country="LT" style:language-asian="lt" style:country-asian="LT"/>
    </style:style>
    <style:style style:name="T72" style:parent-style-name="DefaultParagraphFont" style:family="text">
      <style:text-properties fo:color="#000000" fo:language="lt" fo:country="LT" style:language-asian="lt" style:country-asian="LT"/>
    </style:style>
    <style:style style:name="T73" style:parent-style-name="DefaultParagraphFont" style:family="text">
      <style:text-properties fo:color="#000000" fo:language="lt" fo:country="LT" style:language-asian="lt" style:country-asian="LT"/>
    </style:style>
    <style:style style:name="T74" style:parent-style-name="DefaultParagraphFont" style:family="text">
      <style:text-properties fo:font-style="italic" style:font-style-asian="italic" fo:color="#000000" fo:language="lt" fo:country="LT" style:language-asian="lt" style:country-asian="LT"/>
    </style:style>
    <style:style style:name="T75" style:parent-style-name="DefaultParagraphFont" style:family="text">
      <style:text-properties fo:color="#000000" fo:language="lt" fo:country="LT" style:language-asian="lt" style:country-asian="LT"/>
    </style:style>
    <style:style style:name="T76" style:parent-style-name="DefaultParagraphFont" style:family="text">
      <style:text-properties fo:color="#000000" fo:language="lt" fo:country="LT" style:language-asian="lt" style:country-asian="LT"/>
    </style:style>
    <style:style style:name="T77" style:parent-style-name="DefaultParagraphFont" style:family="text">
      <style:text-properties fo:color="#000000" fo:language="lt" fo:country="LT" style:language-asian="lt" style:country-asian="LT"/>
    </style:style>
    <style:style style:name="T78" style:parent-style-name="DefaultParagraphFont" style:family="text">
      <style:text-properties fo:color="#000000" fo:language="lt" fo:country="LT" style:language-asian="lt" style:country-asian="LT"/>
    </style:style>
    <style:style style:name="P79"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80" style:parent-style-name="DefaultParagraphFont" style:family="text">
      <style:text-properties fo:color="#000000" fo:language="lt" fo:country="LT" style:language-asian="lt" style:country-asian="LT"/>
    </style:style>
    <style:style style:name="T81" style:parent-style-name="DefaultParagraphFont" style:family="text">
      <style:text-properties fo:color="#000000" fo:language="lt" fo:country="LT" style:language-asian="lt" style:country-asian="LT"/>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color="#000000" fo:language="lt" fo:country="LT" style:language-asian="lt" style:country-asian="LT"/>
    </style:style>
    <style:style style:name="T86" style:parent-style-name="DefaultParagraphFont" style:family="text">
      <style:text-properties fo:color="#000000" fo:language="lt" fo:country="LT" style:language-asian="lt" style:country-asian="LT"/>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font-style="italic" style:font-style-asian="italic" fo:color="#000000" fo:language="lt" fo:country="LT" style:language-asian="lt" style:country-asian="LT"/>
    </style:style>
    <style:style style:name="T91"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92" style:parent-style-name="DefaultParagraphFont" style:family="text">
      <style:text-properties fo:font-style="italic" style:font-style-asian="italic"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font-style="italic" style:font-style-asian="italic" fo:color="#000000"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font-style="italic" style:font-style-asian="italic"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P108"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font-style="italic" style:font-style-asian="italic" fo:color="#000000" fo:language="lt" fo:country="LT" style:language-asian="lt" style:country-asian="LT"/>
    </style:style>
    <style:style style:name="T112" style:parent-style-name="DefaultParagraphFont" style:family="text">
      <style:text-properties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font-style="italic" style:font-style-asian="italic"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P117"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18"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19" style:parent-style-name="DefaultParagraphFont" style:family="text">
      <style:text-properties fo:color="#000000" fo:language="lt" fo:country="LT" style:language-asian="lt" style:country-asian="LT"/>
    </style:style>
    <style:style style:name="T120" style:parent-style-name="DefaultParagraphFont" style:family="text">
      <style:text-properties fo:color="#000000" fo:language="lt" fo:country="LT" style:language-asian="lt" style:country-asian="LT"/>
    </style:style>
    <style:style style:name="T121" style:parent-style-name="DefaultParagraphFont" style:family="text">
      <style:text-properties fo:color="#000000" fo:language="lt" fo:country="LT"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DefaultParagraphFont" style:family="text">
      <style:text-properties fo:color="#000000" fo:language="lt" fo:country="LT" style:language-asian="lt" style:country-asian="LT"/>
    </style:style>
    <style:style style:name="T124" style:parent-style-name="DefaultParagraphFont" style:family="text">
      <style:text-properties fo:color="#000000" fo:language="lt" fo:country="LT" style:language-asian="lt" style:country-asian="LT"/>
    </style:style>
    <style:style style:name="T125" style:parent-style-name="DefaultParagraphFont" style:family="text">
      <style:text-properties fo:font-style="italic" style:font-style-asian="italic" fo:color="#000000" fo:language="lt" fo:country="LT" style:language-asian="lt" style:country-asian="LT"/>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color="#000000" fo:language="lt" fo:country="LT" style:language-asian="lt" style:country-asian="LT"/>
    </style:style>
    <style:style style:name="T128" style:parent-style-name="DefaultParagraphFont" style:family="text">
      <style:text-properties fo:color="#000000" fo:language="lt" fo:country="LT" style:language-asian="lt" style:country-asian="LT"/>
    </style:style>
    <style:style style:name="T129" style:parent-style-name="DefaultParagraphFont" style:family="text">
      <style:text-properties fo:color="#000000" fo:language="lt" fo:country="LT" style:language-asian="lt" style:country-asian="LT"/>
    </style:style>
    <style:style style:name="P130"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color="#000000" fo:language="lt" fo:country="LT" style:language-asian="lt" style:country-asian="LT"/>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font-style="italic" style:font-style-asian="italic" fo:color="#000000" fo:language="lt" fo:country="LT" style:language-asian="lt" style:country-asian="LT"/>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fo:font-style="italic" style:font-style-asian="italic"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P138"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139" style:parent-style-name="DefaultParagraphFont" style:family="text">
      <style:text-properties fo:color="#000000" fo:language="lt" fo:country="LT" style:language-asian="lt" style:country-asian="LT"/>
    </style:style>
    <style:style style:name="T140" style:parent-style-name="FootnoteReference" style:family="text">
      <style:text-properties fo:color="#000000" fo:language="lt" fo:country="LT" style:language-asian="lt" style:country-asian="LT"/>
    </style:style>
    <style:style style:name="P141" style:parent-style-name="FootnoteText"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fo:font-style="italic" style:font-style-asian="italic"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P149"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150"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51"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52"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53" style:parent-style-name="ListParagraph" style:family="paragraph">
      <style:paragraph-properties fo:text-align="justify" fo:line-height="150%" fo:margin-left="0.5902in">
        <style:tab-stops>
          <style:tab-stop style:type="left" style:position="0.1972in"/>
        </style:tab-stops>
      </style:paragraph-properties>
      <style:text-properties fo:color="#000000" fo:language="lt" fo:country="LT" style:language-asian="lt" style:country-asian="LT"/>
    </style:style>
    <style:style style:name="P154" style:parent-style-name="Normal" style:family="paragraph">
      <style:paragraph-properties fo:text-align="justify" fo:line-height="150%">
        <style:tab-stops>
          <style:tab-stop style:type="left" style:position="0.7875in"/>
        </style:tab-stops>
      </style:paragraph-properties>
      <style:text-properties fo:color="#000000" fo:language="lt" fo:country="LT" style:language-asian="lt" style:country-asian="LT"/>
    </style:style>
    <style:style style:name="P155" style:parent-style-name="BodyText" style:family="paragraph">
      <style:paragraph-properties fo:line-height="150%"/>
      <style:text-properties style:font-weight-complex="bold" fo:language="lt" fo:country="LT"/>
    </style:style>
    <style:style style:name="P156" style:parent-style-name="BodyText" style:family="paragraph">
      <style:paragraph-properties fo:line-height="150%"/>
      <style:text-properties style:font-weight-complex="bold" fo:language="lt" fo:country="LT"/>
    </style:style>
    <style:style style:name="P157" style:parent-style-name="BodyText" style:family="paragraph">
      <style:paragraph-properties fo:line-height="150%"/>
      <style:text-properties style:font-weight-complex="bold" fo:language="lt" fo:country="LT"/>
    </style:style>
    <style:style style:name="P158" style:parent-style-name="BodyText" style:family="paragraph">
      <style:paragraph-properties fo:line-height="150%"/>
      <style:text-properties style:font-weight-complex="bold" fo:language="lt" fo:country="LT"/>
    </style:style>
    <style:style style:name="P159" style:parent-style-name="BodyText" style:family="paragraph">
      <style:paragraph-properties fo:line-height="150%"/>
      <style:text-properties style:font-weight-complex="bold" fo:language="lt" fo:country="LT"/>
    </style:style>
    <style:style style:name="P160" style:parent-style-name="BodyText" style:family="paragraph">
      <style:paragraph-properties fo:line-height="150%"/>
      <style:text-properties style:font-weight-complex="bold" fo:language="lt" fo:country="LT"/>
    </style:style>
    <style:style style:name="P161" style:parent-style-name="BodyText" style:family="paragraph">
      <style:paragraph-properties fo:line-height="150%"/>
      <style:text-properties style:font-weight-complex="bold" fo:language="lt" fo:country="LT"/>
    </style:style>
    <style:style style:name="P162" style:parent-style-name="BodyText" style:family="paragraph">
      <style:paragraph-properties fo:line-height="150%"/>
      <style:text-properties style:font-weight-complex="bold" fo:language="lt" fo:country="LT"/>
    </style:style>
    <style:style style:name="P163" style:parent-style-name="BodyText" style:family="paragraph">
      <style:paragraph-properties fo:line-height="150%"/>
      <style:text-properties style:font-weight-complex="bold" fo:language="lt" fo:country="LT"/>
    </style:style>
    <style:style style:name="P164" style:parent-style-name="BodyText" style:family="paragraph">
      <style:paragraph-properties fo:line-height="150%"/>
      <style:text-properties style:font-weight-complex="bold" fo:language="lt" fo:country="LT"/>
    </style:style>
    <style:style style:name="P165" style:parent-style-name="BodyText" style:family="paragraph">
      <style:paragraph-properties fo:line-height="150%"/>
      <style:text-properties style:font-weight-complex="bold" fo:language="lt" fo:country="LT"/>
    </style:style>
    <style:style style:name="P166" style:parent-style-name="BodyText" style:family="paragraph">
      <style:paragraph-properties fo:line-height="150%"/>
      <style:text-properties style:font-weight-complex="bold" fo:language="lt" fo:country="LT"/>
    </style:style>
    <style:style style:name="P167"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P170"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71" style:parent-style-name="DefaultParagraphFont" style:family="text">
      <style:text-properties fo:color="#000000" fo:language="lt" fo:country="LT"/>
    </style:style>
    <style:style style:name="T172" style:parent-style-name="DefaultParagraphFont" style:family="text">
      <style:text-properties fo:color="#0000FF"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BAUDŽIAMOJO KODEKSO<text:s/></text:span><text:span text:style-name="T11">310</text:span><text:span text:style-name="T12"><text:s/>STRAIPSNIO</text:span><text:span text:style-name="T13"><text:s/></text:span><text:span text:style-name="T14">PAKEITIMO</text:span><text:span text:style-name="T15"><text:s/></text:span><text:span text:style-name="T16">ĮSTATYMO</text:span><text:span text:style-name="T17"><text:s/>PROJEKTO</text:span></text:p>
      <text:p text:style-name="P18"/>
      <text:p text:style-name="P19">2018-03-01<text:s/>Nr. XIIIP-1708</text:p>
      <text:p text:style-name="P20">Vilnius</text:p>
      <text:p text:style-name="P21"/>
      <text:p text:style-name="P22"><text:span text:style-name="T23">Įvertinę projekto atitiktį Konstitucijai, įstatymams, teisėkūros principams<text:s/></text:span><text:span text:style-name="T24">ir teis</text:span><text:span text:style-name="T25">ės tec</text:span><text:span text:style-name="T26">hnikos taisyklėms, teikiame šias pastabas</text:span><text:span text:style-name="T27">:<text:s/></text:span></text:p>
      <text:list text:style-name="LFO3" text:continue-numbering="true">
        <text:list-item>
          <text:p text:style-name="P28"><text:span text:style-name="T29">Atkreipiame dėmesį, kad 2017 m. rugpjūčio 16 d.</text:span><text:span text:style-name="T30"><text:s/>buvo</text:span><text:span text:style-name="T31"><text:s/>registruotas projektas Nr. XIIIP-1027, kuris<text:s/></text:span><text:span text:style-name="T32">yra identiškas</text:span><text:span text:style-name="T33"><text:s/>teikiamam projektui</text:span><text:span text:style-name="T34">. Pateikus</text:span><text:span text:style-name="T35"><text:s/>Teisės departamento išvadą, projekto rengėjas 2017 m. rugsėjo 14 d. projektą Nr. XIIIP-1027</text:span><text:span text:style-name="T36"><text:s/>atsiėmė</text:span><text:span text:style-name="T37">. Atsižvelgiant į tai, dėl teikiamo projekto kartotinos Teisės departamento pastabos, pateiktos projektui Nr. XIIIP-1027.</text:span></text:p>
        </text:list-item>
        <text:list-item>
          <text:p text:style-name="P38"><text:span text:style-name="T39">Teikiamu projektu keičiamo BK 310 straipsnio 1 dalies dispozicijoje nustatomas kilusių padarinių požymis – „&lt;...&gt; jeigu dėl šių veiksmų buvo sutrikdyta gyvūno sveikata“.</text:span><text:span text:style-name="T40"><text:s/></text:span><text:span text:style-name="T41">Manytina, kad aktualioje straipsnio redakcijoje įtvirtintas<text:s/></text:span><text:span text:style-name="T42">gyvūno suluošinimo</text:span><text:span text:style-name="T43"><text:s/>požymis vartojamame kontekste yra tikslesnis.</text:span><text:span text:style-name="T44"><text:s/>Atkreiptinas dėmesys, kad<text:s/></text:span><text:span text:style-name="T45">gyvūno sveikatos sutrikdymo</text:span><text:span text:style-name="T46"><text:note text:note-class="footnote" text:id="_ftn0"><text:note-citation>1</text:note-citation><text:note-body><text:p text:style-name="P47"><text:span text:style-name="T48"><text:s/>Pastebėtina, kad priešingai nei<text:s/></text:span><text:span text:style-name="T49">gyvūno sveikatos sutrikdymas</text:span><text:span text:style-name="T50">,<text:s/></text:span><text:span text:style-name="T51">žmogaus sveikatos sutrikdymas</text:span><text:span text:style-name="T52"><text:s/>yra apibrėžtas<text:s/></text:span><text:span text:style-name="T53">Sveikatos sutrikdymo masto nustatymo taisyklių</text:span><text:span text:style-name="T54">, patvirtintų<text:s/></text:span><text:span text:style-name="T55">Kolegialių institucij</text:span><text:span text:style-name="T56">ų 2003 m. gegužės 23 d. įsakymu</text:span><text:span text:style-name="T57"><text:s/>Nr. V-298/158/A1-86 (Žin., 2003, Nr. 52-2357)</text:span><text:span text:style-name="T58">, 5 punkte: „</text:span><text:span text:style-name="T59">Sveikatos sutrikdymas – tai žmogaus sužalojimas arba susargdinimas pažeidžiant jo kūno audinių (organų) vientisumą ar sutrikdant jų funkcijas.</text:span><text:span text:style-name="T60">“</text:span></text:p></text:note-body></text:note></text:span><text:span text:style-name="T61"><text:s/>terminas nėra vartojamas ne tik BK, bet ir<text:s/></text:span><text:span text:style-name="T62">Gyvūnų gerovės ir apsaugos įstatyme.</text:span><text:span text:style-name="T63"><text:s/></text:span><text:span text:style-name="T64">Pastarajame</text:span><text:span text:style-name="T65"><text:s/>įstatyme yra vartojamos<text:s/></text:span><text:span text:style-name="T66">žalingų pasekmių gyvūno sveikatai ir gerovei<text:s/></text:span><text:span text:style-name="T67">(pavyzdžiui,</text:span><text:span text:style-name="T68"><text:s/>įstatymo</text:span><text:span text:style-name="T69"><text:s/>4 straipsnio 2 dalies 14 punktas),<text:s/></text:span><text:span text:style-name="T70">gyvūno sužeidimo</text:span><text:span text:style-name="T71"><text:s/>(pavyzdžiui,</text:span><text:span text:style-name="T72"><text:s/>įstatymo</text:span><text:span text:style-name="T73"><text:s/>4 straipsnio 2 dalies 3 punktas) arba<text:s/></text:span><text:span text:style-name="T74">gyvūno suluošinimo</text:span><text:span text:style-name="T75"><text:s/>(pavyzdžiui,</text:span><text:span text:style-name="T76"><text:s/>įstatymo</text:span><text:span text:style-name="T77"><text:s/>4 straipsnio 5 dalis) formuluotės</text:span><text:span text:style-name="T78">.<text:s/></text:span></text:p>
        </text:list-item>
      </text:list>
      <text:p text:style-name="P79"><text:span text:style-name="T80">Pastebėtina ir tai, kad BK 310 straipsnis sisteminiais ryšiais</text:span><text:span text:style-name="T81"><text:s/>taip pat</text:span><text:span text:style-name="T82"><text:s/>yra glaudžiai susijęs su Administracinių nusižengimų kodekso (toliau – ANK) 346 straipsnio 16 – 19 dalimis, ir nuo jų skiriasi iš esmės pagal kilusius padarinius – baudžiamąją atsakomybę sukelia kankinamo gyvūno arba gyvūno, su kuriuo žiauriai elgiamasi, suluošinimas arba žūtis.<text:s/></text:span><text:soft-page-break/><text:span text:style-name="T83">Atitinkamai tarpusavyje yra suderinti</text:span><text:span text:style-name="T84"><text:s/>ir galiojančių</text:span><text:span text:style-name="T85"><text:s/>BK 310 straipsnio bei ANK 346 straipsnio<text:s/></text:span><text:span text:style-name="T86">redakcijų<text:s/></text:span><text:span text:style-name="T87">terminai.<text:s/></text:span><text:span text:style-name="T88">Pavyzdžiui,<text:s/></text:span><text:span text:style-name="T89">ANK 346 straipsnio 18 dalyje numatyta atsakomybė<text:s/></text:span><text:span text:style-name="T90">už žiaurų elgesį su gyvūnu, gyvūno kankinimą, kai dėl to gyvūnui<text:s/></text:span><text:span text:style-name="T91">gresia</text:span><text:span text:style-name="T92"><text:s/>žūtis ar suluošinimas</text:span><text:span text:style-name="T93">.</text:span><text:span text:style-name="T94"><text:s/></text:span><text:span text:style-name="T95">Atsižvelgiant į tai, ir pakeitus<text:s/></text:span><text:span text:style-name="T96">gyvūno suluošinimo</text:span><text:span text:style-name="T97"><text:s/>požymį<text:s/></text:span><text:span text:style-name="T98">gyvūno sveikatos sutrikdymo</text:span><text:span text:style-name="T99"><text:s/>požymiu gali ne tik kilti neaiškumų dėl naujojo požymio turinio, bet ir</text:span><text:span text:style-name="T100"><text:s/>būti</text:span><text:span text:style-name="T101"><text:s/></text:span><text:span text:style-name="T102">„</text:span><text:span text:style-name="T103">išbalansuoti</text:span><text:span text:style-name="T104">“</text:span><text:span text:style-name="T105"><text:s/>BK 310<text:s/></text:span><text:span text:style-name="T106">ir ANK 346 straipsnių</text:span><text:span text:style-name="T107"><text:s/>sisteminiai ryšiai.<text:s/></text:span></text:p>
      <text:list text:style-name="LFO3" text:continue-numbering="true">
        <text:list-item>
          <text:p text:style-name="P108"><text:span text:style-name="T109">Atkreiptinas dėmesys, kad teikiamu projektu keičiamose BK 310 straipsnio 1 ir 2 dalyse vartojama formuluotė<text:s/></text:span><text:span text:style-name="T110">–<text:s/></text:span><text:span text:style-name="T111">„jeigu dėl šių veiksmų“</text:span><text:span text:style-name="T112"><text:s/>yra netiksli, nes apima tik aktyvią elgesio formą (t. y. – veiksmus), bet neapima pasyvios (t. y. – neveikimo). Pastebėtina, kad žiaurus elgesys su gyvūnu ar jo kankinimas gali pasireikšti ir tokiomis veikomis kaip nedavimas gyvūnui ėsti, neišleidimas iš patalpos ir pan. Dėl tos priežasties siūlytina palikti galiojančioje BK 310 straipsnio redakcijoje esančią</text:span><text:span text:style-name="T113"><text:s/>platesnio turinio ir tikslesnę</text:span><text:span text:style-name="T114"><text:s/>dispozicijos formuluotę –<text:s/></text:span><text:span text:style-name="T115">„jeigu dėl to“</text:span><text:span text:style-name="T116">.<text:s/></text:span></text:p>
        </text:list-item>
        <text:list-item>
          <text:p text:style-name="P117">Teikiamu projektu keičiamo BK 310 straipsnio 1 dalies sankcijoje, atsižvelgiant į BK sistemą, bausmės turėtų būti vardinamos pradedant nuo švelnesnės (t. y. – baudžiamas bauda arba laisvės atėmimu iki vienerių metų).</text:p>
        </text:list-item>
        <text:list-item>
          <text:p text:style-name="P118"><text:span text:style-name="T119">Be to, trūksta pagrįstumo, kodėl BK 310 straipsnio 1 dalies sankcijoje panaikinama trumpalaikio laisvės atėmimo – arešto – bausmė (maksimalus šios bausmės dydis – iki 90 parų), nors laisvės atėmimo bausmės</text:span><text:span text:style-name="T120"><text:s/>ribos paliekamos</text:span><text:span text:style-name="T121"><text:s/>nepakitusi</text:span><text:span text:style-name="T122">os</text:span><text:span text:style-name="T123"><text:s/></text:span><text:span text:style-name="T124">(</text:span><text:span text:style-name="T125">past.</text:span><text:span text:style-name="T126"><text:s/>– nuo trijų mėnesių</text:span><text:span text:style-name="T127"><text:s/>iki vienerių metų</text:span><text:span text:style-name="T128">)</text:span><text:span text:style-name="T129">.<text:s/></text:span></text:p>
        </text:list-item>
        <text:list-item>
          <text:p text:style-name="P130"><text:span text:style-name="T131">Atsižvelgiant</text:span><text:span text:style-name="T132"><text:s/>į šios išvados 2 pastabos argumentus</text:span><text:span text:style-name="T133">, BK 310 straipsnio 2 dalyje vietoje formuluotės –<text:s/></text:span><text:span text:style-name="T134">„gyvūnas nugaišo“</text:span><text:span text:style-name="T135"><text:s/>siūlytina išlaikyti galiojančioje redakcijoje esančią formuluotę –<text:s/></text:span><text:span text:style-name="T136">„gyvūnas žuvo“</text:span><text:span text:style-name="T137">.</text:span></text:p>
        </text:list-item>
        <text:list-item>
          <text:p text:style-name="P138"><text:span text:style-name="T139">BK 310 straipsnio 2 dalyje nustatoma tokia sankcija – „&lt;...&gt; baudžiamas laisvės atėmimu nuo vienerių iki trejų metų“. Tačiau akcentuotina, kad nesunkaus nusikaltimo sankcija negali būti konstruojama be alternatyvių laisvės atėmimo bausmių</text:span><text:span text:style-name="T140"><text:note text:note-class="footnote" text:id="_ftn1"><text:note-citation>2</text:note-citation><text:note-body><text:p text:style-name="P141"><text:s/><text:span text:style-name="T142">Priešingu atveju, nebūtų galima realizuoti</text:span><text:span text:style-name="T143"><text:s/>BK 55 straipsnyje numatytos bausmės skyrimo taisyklės, jog „</text:span><text:span text:style-name="T144">Asmeniui, pirmą kartą teisiamam už neatsargų arba nesunkų ar apysunkį tyčinį nusikaltimą, teismas paprastai skiria su laisvės atėmimu nesusijusias bausmes. Skirdamas laisvės atėmimo bausmę, teismas privalo motyvuoti savo sprendimą.</text:span><text:span text:style-name="T145">“</text:span></text:p></text:note-body></text:note></text:span><text:span text:style-name="T146">. Be to, projekte pateiktas laisvės atėmimo bausmės terminas visame BK būtų unikalus – kodekse nėra ir neturėtų būti nesunkių nusikaltimų sankcijų, kuriose nustatoma laisvės atėmimo bausmės apatinė riba (</text:span><text:span text:style-name="T147">past.</text:span><text:span text:style-name="T148"><text:s/>– kaip šiuo atveju – „nuo vienerių metų“). Pabrėžtina, kad bausmių ribos negali būti per siauros, ribojant teismo diskreciją individualizuoti baudžiamąją atsakomybę ir paskirti teisingą bausmę.</text:span></text:p>
        </text:list-item>
        <text:list-item>
          <text:p text:style-name="P149">Teikiamu projektu BK 310 straipsnį papildančioje 3 dalyje nustatoma – „Tam, kuris žiauriai elgėsi su gyvūnu, jį kankino, nuo trejų iki penkerių metų draudžiama įsigyti ir laikyti bet kokį gyvūną“.<text:s/>Dėl šios dalies teiktinos atitinkamos pastabos:</text:p>
          <text:list text:continue-numbering="true">
            <text:list-item>
              <text:p text:style-name="P150">Siūlomą BK 310 straipsnio 3 dalį<text:s/>pagal<text:s/>jos<text:s/>pobūdį<text:s/>ir esmę (nors tiesiogiai<text:s/>projekte neminima)<text:s/>galima prilyginti naujajai baudžiamojo poveikio priemonei. Pabrėžtina, jog baudžiamojo poveikio priemonių rūšys, jų terminai ir<text:s/>skyrimo taisyklės, atsižvelgiant į BK struktūrą, turi būti įtvirtintos ne atskiruose BK specialiosios dalies straipsniuose, o BK bendrosios dalies IX skyriuje;<text:s/></text:p>
            </text:list-item>
            <text:list-item>
              <text:p text:style-name="P151">Pastebėtina, kad<text:s/>projekte<text:s/>nustatoma nauja baudžiamojo poveikio<text:s/>priemonė turėtų būti taikoma už žiaurų elgesį su gyvūnu ar jo kankinimą, nepaisant kilusių padarinių, vadinasi – tiek už BK, tiek ir už ANK numatytą pažeidimą. Pabrėžtina, jog baudžiamosios atsakomybės nustatymas už administracinio nusižengimo padarymą yra negalimas, nes neatitiktų teisėtumo principo;</text:p>
            </text:list-item>
            <text:list-item>
              <text:p text:style-name="P152">Kelia abejonių siūlomos priemonės realus praktinis įgyvendinimas.</text:p>
            </text:list-item>
          </text:list>
        </text:list-item>
      </text:list>
      <text:p text:style-name="P153"/>
      <text:p text:style-name="P154"/>
      <text:p text:style-name="P155">Departamento direktorius                                                                                     Andrius Kabišaiti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P. Veršekys, tel. (8 5) 239 6353, el. p.<text:s/></text:span><text:a xlink:href="mailto:paulius.versekys@lrs.lt" office:target-frame-name="_top" xlink:show="replace"><text:span text:style-name="T169">paulius.versekys@lrs.lt</text:span></text:a></text:p>
      <text:p text:style-name="P170"><text:span text:style-name="T171">S. Zamara, tel. (85) 239 6895, el. p. </text:span><text:a xlink:href="mailto:svetlana.zamara@lrs.lt" office:target-frame-name="_parent" xlink:show="replace"><text:span text:style-name="T172">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8-03-02T07:09:00Z</meta:creation-date>
    <dc:date>2018-03-02T07:09:00Z</dc:date>
    <meta:print-date>2018-03-01T12:39:00Z</meta:print-date>
    <meta:template xlink:href="Normal.dotm" xlink:type="simple"/>
    <meta:editing-cycles>2</meta:editing-cycles>
    <meta:editing-duration>PT0S</meta:editing-duration>
    <meta:document-statistic meta:page-count="3" meta:paragraph-count="46" meta:word-count="689" meta:character-count="5569" meta:row-count="104" meta:non-whitespace-character-count="4926"/>
  </office:meta>
</office:document-meta>
</file>