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Header" style:family="paragraph">
      <style:paragraph-properties fo:text-indent="0.5in">
        <style:tab-stops/>
      </style:paragraph-properties>
    </style:style>
    <style:style style:name="P46" style:parent-style-name="Header" style:family="paragraph">
      <style:paragraph-properties fo:text-indent="0.5in">
        <style:tab-stops/>
      </style:paragraph-properties>
    </style:style>
    <style:style style:name="P47" style:parent-style-name="Normal" style:family="paragraph">
      <style:text-properties fo:font-style="italic" style:font-style-asian="italic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Header" style:family="paragraph">
      <style:paragraph-properties fo:text-indent="0.5in">
        <style:tab-stops/>
      </style:paragraph-properties>
    </style:style>
    <style:style style:name="P63" style:parent-style-name="Normal" style:family="paragraph">
      <style:text-properties fo:font-style="italic" style:font-style-asian="italic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Header" style:family="paragraph">
      <style:paragraph-properties fo:text-indent="0.5in">
        <style:tab-stops/>
      </style:paragraph-properties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font-style="italic" style:font-style-asian="italic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text-position="super 66.6%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P225" style:parent-style-name="Header" style:family="paragraph">
      <style:paragraph-properties fo:text-indent="0.5in">
        <style:tab-stops/>
      </style:paragraph-properties>
    </style:style>
    <style:style style:name="P226" style:parent-style-name="Normal" style:family="paragraph">
      <style:text-properties fo:font-style="italic" style:font-style-asian="italic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 fo:text-indent="0.5in">
        <style:tab-stops/>
      </style:paragraph-properties>
    </style:style>
    <style:style style:name="P249" style:parent-style-name="Normal" style:family="paragraph">
      <style:text-properties fo:font-style="italic" style:font-style-asian="italic"/>
    </style:style>
    <style:style style:name="P250" style:parent-style-name="Normal" style:family="paragraph">
      <style:paragraph-properties fo:text-indent="0.4923in"/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6.6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6.6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P265" style:parent-style-name="Header" style:family="paragraph">
      <style:paragraph-properties fo:text-indent="0.5in">
        <style:tab-stops/>
      </style:paragraph-properties>
    </style:style>
    <style:style style:name="P266" style:parent-style-name="Normal" style:family="paragraph">
      <style:text-properties fo:font-style="italic" style:font-style-asian="italic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Header" style:family="paragraph">
      <style:paragraph-properties fo:text-indent="0.5in">
        <style:tab-stops/>
      </style:paragraph-properties>
    </style:style>
    <style:style style:name="P279" style:parent-style-name="Normal" style:family="paragraph">
      <style:text-properties fo:font-style="italic" style:font-style-asian="italic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Header" style:family="paragraph">
      <style:paragraph-properties fo:text-indent="0.5in">
        <style:tab-stops/>
      </style:paragraph-properties>
    </style:style>
    <style:style style:name="P293" style:parent-style-name="Normal" style:family="paragraph">
      <style:text-properties fo:font-style="italic" style:font-style-asian="italic"/>
    </style:style>
    <style:style style:name="P294" style:parent-style-name="Normal" style:family="paragraph">
      <style:text-properties fo:font-size="16pt" style:font-size-asian="16pt" style:font-size-complex="16pt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P304" style:parent-style-name="Header" style:family="paragraph">
      <style:paragraph-properties fo:text-indent="0.5in">
        <style:tab-stops/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text-properties fo:font-style="italic" style:font-style-asian="italic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6" style:parent-style-name="DefaultParagraphFont" style:family="text">
      <style:text-properties style:font-weight-complex="bold"/>
    </style:style>
    <style:style style:name="P327" style:parent-style-name="Normal" style:family="paragraph"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4923in"/>
      <style:text-properties fo:font-style="italic" style:font-style-asian="italic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text-properties fo:font-style="italic" style:font-style-asian="italic"/>
    </style:style>
    <style:style style:name="P351" style:parent-style-name="Normal" style:family="paragraph">
      <style:paragraph-properties fo:text-indent="0.4923in"/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style:font-weight-complex="bold" style:font-style-complex="italic"/>
    </style:style>
    <style:style style:name="P366" style:parent-style-name="Header" style:family="paragraph">
      <style:paragraph-properties fo:text-indent="0.5in">
        <style:tab-stops/>
      </style:paragraph-properties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style:font-weight-complex="bold" fo:font-style="italic" style:font-style-asian="italic" style:font-size-complex="12pt"/>
    </style:style>
    <style:style style:name="T387" style:parent-style-name="DefaultParagraphFont" style:family="text">
      <style:text-properties style:font-weight-complex="bold"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style:font-weight-complex="bold" style:font-style-complex="italic"/>
    </style:style>
    <style:style style:name="P391" style:parent-style-name="Header" style:family="paragraph">
      <style:paragraph-properties fo:text-indent="0.4923in">
        <style:tab-stops/>
      </style:paragraph-properties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Header" style:family="paragraph">
      <style:paragraph-properties>
        <style:tab-stops/>
      </style:paragraph-properties>
    </style:style>
    <style:style style:name="P395" style:parent-style-name="Header" style:family="paragraph">
      <style:paragraph-properties>
        <style:tab-stops/>
      </style:paragraph-properties>
    </style:style>
    <style:style style:name="T396" style:parent-style-name="DefaultParagraphFont" style:family="text">
      <style:text-properties style:font-style-complex="italic" fo:color="#000000"/>
    </style:style>
    <style:style style:name="P397" style:parent-style-name="Header" style:family="paragraph">
      <style:paragraph-properties>
        <style:tab-stops/>
      </style:paragraph-properties>
    </style:style>
    <style:style style:name="P398" style:parent-style-name="Normal" style:family="paragraph">
      <style:text-properties fo:font-style="italic" style:font-style-asian="italic"/>
    </style:style>
    <style:style style:name="P399" style:parent-style-name="Normal" style:family="paragraph">
      <style:text-properties fo:font-style="italic" style:font-style-asian="italic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Normal" style:family="paragraph">
      <style:paragraph-properties fo:text-indent="0.4923in"/>
      <style:text-properties fo:font-style="italic" style:font-style-asian="italic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style-complex="italic" style:font-size-complex="12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style:font-style-complex="italic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text-properties fo:font-style="italic" style:font-style-asian="italic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4923in"/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fo:color="#000000" style:font-size-complex="12pt"/>
    </style:style>
    <style:style style:name="T431" style:parent-style-name="DefaultParagraphFont" style:family="text">
      <style:text-properties fo:font-style="italic" style:font-style-asian="italic" fo:color="#000000" style:font-size-complex="12pt"/>
    </style:style>
    <style:style style:name="T432" style:parent-style-name="DefaultParagraphFont" style:family="text">
      <style:text-properties fo:font-style="italic" style:font-style-asian="italic" fo:color="#000000" style:font-size-complex="12pt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P434" style:parent-style-name="Normal" style:family="paragraph">
      <style:text-properties fo:font-style="italic" style:font-style-asian="italic"/>
    </style:style>
    <style:style style:name="P435" style:parent-style-name="Normal" style:family="paragraph">
      <style:text-properties fo:font-size="16pt" style:font-size-asian="16pt" style:font-size-complex="16pt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font-style="italic" style:font-style-asian="italic" fo:color="#000000" style:font-size-complex="12pt"/>
    </style:style>
    <style:style style:name="T444" style:parent-style-name="DefaultParagraphFont" style:family="text">
      <style:text-properties fo:font-style="italic" style:font-style-asian="italic" fo:color="#000000" style:font-size-complex="12pt"/>
    </style:style>
    <style:style style:name="T445" style:parent-style-name="DefaultParagraphFont" style:family="text">
      <style:text-properties fo:font-style="italic" style:font-style-asian="italic" fo:color="#000000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text-properties fo:font-style="italic" style:font-style-asian="italic"/>
    </style:style>
    <style:style style:name="P454" style:parent-style-name="Normal" style:family="paragraph">
      <style:text-properties fo:font-style="italic" style:font-style-asian="italic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tyle-complex="italic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style-complex="italic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style:font-weight-complex="bold" style:font-style-complex="italic"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style:font-weight-complex="bold" style:font-style-complex="italic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tyle-complex="italic"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6.6%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6.6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6.6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6.6%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tyle-complex="italic"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style:font-style-complex="italic"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style:font-weight-complex="bold" style:font-style-complex="italic"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style:font-weight-complex="bold" style:font-style-complex="italic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style:font-weight-complex="bold" style:font-style-complex="italic"/>
    </style:style>
    <style:style style:name="P667" style:parent-style-name="Normal" style:family="paragraph">
      <style:paragraph-properties fo:text-indent="0.4923in"/>
      <style:text-properties style:font-weight-complex="bold" style:font-style-complex="italic"/>
    </style:style>
    <style:style style:name="P668" style:parent-style-name="Normal" style:family="paragraph">
      <style:paragraph-properties fo:text-indent="0.5in"/>
      <style:text-properties fo:font-style="italic" style:font-style-asian="italic"/>
    </style:style>
    <style:style style:name="P669" style:parent-style-name="Header" style:family="paragraph">
      <style:paragraph-properties fo:text-indent="0.5in">
        <style:tab-stops/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text-position="super 66.6%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tyle-complex="italic" fo:color="#000000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style:font-weight-complex="bold" style:font-style-complex="italic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4923in"/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text-position="super 66.6%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weight-complex="bold" style:font-style-complex="italic"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style:font-weight-complex="bold" style:font-style-complex="italic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text-properties fo:font-size="14pt" style:font-size-asian="14pt" style:font-size-complex="14pt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6.6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text-position="super 66.6%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weight-complex="bold" style:font-style-complex="italic" fo:color="#000000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fo:font-style="italic" style:font-style-asian="italic"/>
    </style:style>
    <style:style style:name="T748" style:parent-style-name="DefaultParagraphFont" style:family="text">
      <style:text-properties style:font-weight-complex="bold" style:font-style-complex="italic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text-properties fo:font-size="14pt" style:font-size-asian="14pt" style:font-size-complex="14pt"/>
    </style:style>
    <style:style style:name="P755" style:parent-style-name="Normal" style:family="paragraph">
      <style:paragraph-properties fo:text-indent="0.4923in"/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tyle-complex="italic"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tyle="italic" style:font-style-asian="italic"/>
    </style:style>
    <style:style style:name="T765" style:parent-style-name="DefaultParagraphFont" style:family="text">
      <style:text-properties style:font-weight-complex="bold" style:font-style-complex="italic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text-properties fo:font-size="14pt" style:font-size-asian="14pt" style:font-size-complex="14pt"/>
    </style:style>
    <style:style style:name="P772" style:parent-style-name="Normal" style:family="paragraph">
      <style:paragraph-properties fo:text-indent="0.4923in"/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tyle="italic" style:font-style-asian="italic"/>
    </style:style>
    <style:style style:name="T783" style:parent-style-name="DefaultParagraphFont" style:family="text">
      <style:text-properties style:font-weight-complex="bold" style:font-style-complex="italic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4923in"/>
      <style:text-properties fo:font-style="italic" style:font-style-asian="italic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/>
    </style:style>
    <style:style style:name="T812" style:parent-style-name="DefaultParagraphFont" style:family="text">
      <style:text-properties fo:font-weight="bold" style:font-weight-asian="bold" fo:font-style="italic" style:font-style-asian="italic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style:font-weight-complex="bold" style:font-style-complex="italic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P832" style:parent-style-name="Normal" style:family="paragraph">
      <style:text-properties fo:font-size="16pt" style:font-size-asian="16pt" style:font-size-complex="16pt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style:font-name-asian="Calibri"/>
    </style:style>
    <style:style style:name="T835" style:parent-style-name="DefaultParagraphFont" style:family="text">
      <style:text-properties style:font-name-asian="Calibri"/>
    </style:style>
    <style:style style:name="T836" style:parent-style-name="DefaultParagraphFont" style:family="text">
      <style:text-properties style:font-name-asian="Calibri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 fo:font-style="italic" style:font-style-asian="italic"/>
    </style:style>
    <style:style style:name="T848" style:parent-style-name="DefaultParagraphFont" style:family="text">
      <style:text-properties style:font-weight-complex="bold" style:font-style-complex="italic"/>
    </style:style>
    <style:style style:name="T84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text-indent="0.5in"/>
      <style:text-properties style:font-style-complex="italic" fo:font-size="14pt" style:font-size-asian="14pt" style:font-size-complex="14pt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text-properties fo:font-size="14pt" style:font-size-asian="14pt" style:font-size-complex="14pt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93" style:parent-style-name="Normal" style:family="paragraph">
      <style:text-properties fo:font-size="16pt" style:font-size-asian="16pt" style:font-size-complex="16pt"/>
    </style:style>
    <style:style style:name="P894" style:parent-style-name="Normal" style:family="paragraph">
      <style:paragraph-properties fo:text-indent="0.4923in"/>
      <style:text-properties fo:font-style="italic" style:font-style-asian="italic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weight-complex="bold" style:font-style-complex="italic" fo:color="#000000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8" style:parent-style-name="DefaultParagraphFont" style:family="text">
      <style:text-properties style:font-weight-complex="bold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indent="0.4923in"/>
      <style:text-properties fo:font-style="italic" style:font-style-asian="italic"/>
    </style:style>
    <style:style style:name="P919" style:parent-style-name="Normal" style:family="paragraph">
      <style:paragraph-properties fo:text-indent="0.4923in"/>
      <style:text-properties fo:font-style="italic" style:font-style-asian="italic"/>
    </style:style>
    <style:style style:name="P920" style:parent-style-name="Normal" style:family="paragraph">
      <style:paragraph-properties fo:text-indent="0.4923in"/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weight-complex="bold" style:font-style-complex="italic" fo:color="#000000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fo:font-style="italic" style:font-style-asian="italic"/>
    </style:style>
    <style:style style:name="T934" style:parent-style-name="DefaultParagraphFont" style:family="text">
      <style:text-properties style:font-weight-complex="bold" style:font-style-complex="italic"/>
    </style:style>
    <style:style style:name="T9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indent="0.5in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weight-complex="bold" style:font-style-complex="italic" fo:color="#000000" style:font-size-complex="12pt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style:font-weight-complex="bold" style:font-style-complex="italic" fo:color="#000000" style:font-size-complex="12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text-properties fo:font-size="16pt" style:font-size-asian="16pt" style:font-size-complex="16pt"/>
    </style:style>
    <style:style style:name="P978" style:parent-style-name="Normal" style:family="paragraph">
      <style:paragraph-properties fo:text-indent="0.4923in"/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weight-complex="bold" style:font-style-complex="italic"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style:font-weight-complex="bold" fo:font-style="italic" style:font-style-asian="italic" style:font-size-complex="12pt"/>
    </style:style>
    <style:style style:name="T986" style:parent-style-name="DefaultParagraphFont" style:family="text">
      <style:text-properties style:font-weight-complex="bold"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tyle="italic" style:font-style-asian="italic"/>
    </style:style>
    <style:style style:name="T989" style:parent-style-name="DefaultParagraphFont" style:family="text">
      <style:text-properties style:font-weight-complex="bold" style:font-style-complex="italic"/>
    </style:style>
    <style:style style:name="P990" style:parent-style-name="Header" style:family="paragraph">
      <style:paragraph-properties>
        <style:tab-stops/>
      </style:paragraph-properties>
    </style:style>
    <style:style style:name="P99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992" style:parent-style-name="Header" style:family="paragraph">
      <style:paragraph-properties fo:text-indent="0.5in"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text-properties fo:font-size="16pt" style:font-size-asian="16pt" style:font-size-complex="16pt"/>
    </style:style>
    <style:style style:name="P1009" style:parent-style-name="Normal" style:family="paragraph">
      <style:paragraph-properties fo:text-indent="0.4923in"/>
      <style:text-properties fo:font-style="italic" style:font-style-asian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weight-complex="bold" style:font-style-complex="italic"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 style:font-style-complex="italic" style:font-size-complex="12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5" style:parent-style-name="DefaultParagraphFont" style:family="text">
      <style:text-properties style:font-weight-complex="bold"/>
    </style:style>
    <style:style style:name="P1026" style:parent-style-name="Normal" style:family="paragraph">
      <style:paragraph-properties fo:text-indent="0.4923in"/>
      <style:text-properties fo:font-style="italic" style:font-style-asian="italic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P1041" style:parent-style-name="Normal" style:family="paragraph">
      <style:paragraph-properties fo:text-indent="0.4923in"/>
      <style:text-properties fo:font-style="italic" style:font-style-asian="italic"/>
    </style:style>
    <style:style style:name="P1042" style:parent-style-name="Normal" style:family="paragraph">
      <style:paragraph-properties fo:text-indent="0.4923in"/>
      <style:text-properties fo:font-style="italic" style:font-style-asian="italic"/>
    </style:style>
    <style:style style:name="P1043" style:parent-style-name="Normal" style:family="paragraph">
      <style:paragraph-properties fo:text-indent="0.4923in"/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font-style="italic" style:font-style-asian="italic" fo:color="#000000" style:font-size-complex="12pt"/>
    </style:style>
    <style:style style:name="T1051" style:parent-style-name="DefaultParagraphFont" style:family="text">
      <style:text-properties fo:font-style="italic" style:font-style-asian="italic" fo:color="#000000" style:font-size-complex="12pt"/>
    </style:style>
    <style:style style:name="T1052" style:parent-style-name="DefaultParagraphFont" style:family="text">
      <style:text-properties fo:font-style="italic" style:font-style-asian="italic" fo:color="#000000" style:font-size-complex="12pt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fo:font-weight="bold" style:font-weight-asian="bold" fo:font-style="italic" style:font-style-asian="italic"/>
    </style:style>
    <style:style style:name="T1055" style:parent-style-name="DefaultParagraphFont" style:family="text">
      <style:text-properties fo:font-weight="bold" style:font-weight-asian="bold" fo:font-style="italic" style:font-style-asian="italic"/>
    </style:style>
    <style:style style:name="P105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57" style:parent-style-name="Header" style:family="paragraph">
      <style:paragraph-properties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text-indent="0.4923in"/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style:font-weight-complex="bold" style:font-style-complex="italic"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font-style="italic" style:font-style-asian="italic" fo:color="#000000" style:font-size-complex="12pt"/>
    </style:style>
    <style:style style:name="T1083" style:parent-style-name="DefaultParagraphFont" style:family="text">
      <style:text-properties fo:font-style="italic" style:font-style-asian="italic" fo:color="#000000" style:font-size-complex="12pt"/>
    </style:style>
    <style:style style:name="T1084" style:parent-style-name="DefaultParagraphFont" style:family="text">
      <style:text-properties fo:font-style="italic" style:font-style-asian="italic" fo:color="#000000" style:font-size-complex="12pt"/>
    </style:style>
    <style:style style:name="T1085" style:parent-style-name="DefaultParagraphFont" style:family="text">
      <style:text-properties fo:font-weight="bold" style:font-weight-asian="bold" fo:font-style="italic" style:font-style-asian="italic"/>
    </style:style>
    <style:style style:name="T1086" style:parent-style-name="DefaultParagraphFont" style:family="text">
      <style:text-properties fo:font-weight="bold" style:font-weight-asian="bold" fo:font-style="italic" style:font-style-asian="italic"/>
    </style:style>
    <style:style style:name="T1087" style:parent-style-name="DefaultParagraphFont" style:family="text">
      <style:text-properties fo:font-weight="bold" style:font-weight-asian="bold" fo:font-style="italic" style:font-style-asian="italic"/>
    </style:style>
    <style:style style:name="P108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089" style:parent-style-name="Header" style:family="paragraph">
      <style:paragraph-properties>
        <style:tab-stops/>
      </style:paragraph-properties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text-properties fo:font-size="16pt" style:font-size-asian="16pt" style:font-size-complex="16pt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 style:font-style-complex="italic" fo:color="#000000"/>
    </style:style>
    <style:style style:name="P111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112" style:parent-style-name="Normal" style:family="paragraph">
      <style:paragraph-properties fo:text-indent="0.5in"/>
      <style:text-properties fo:font-size="10pt" style:font-size-asian="10pt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P1117" style:parent-style-name="Normal" style:family="paragraph">
      <style:text-properties fo:font-size="14pt" style:font-size-asian="14pt" style:font-size-complex="14pt"/>
    </style:style>
    <style:style style:name="P1118" style:parent-style-name="Normal" style:family="paragraph">
      <style:paragraph-properties fo:text-indent="0.4923in"/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tyle-complex="italic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tyle="italic" style:font-style-asian="italic" fo:color="#000000" style:font-size-complex="12pt"/>
    </style:style>
    <style:style style:name="T1124" style:parent-style-name="DefaultParagraphFont" style:family="text">
      <style:text-properties fo:font-style="italic" style:font-style-asian="italic" fo:color="#000000" style:font-size-complex="12pt"/>
    </style:style>
    <style:style style:name="T1125" style:parent-style-name="DefaultParagraphFont" style:family="text">
      <style:text-properties fo:font-style="italic" style:font-style-asian="italic" fo:color="#000000" style:font-size-complex="12pt"/>
    </style:style>
    <style:style style:name="T1126" style:parent-style-name="DefaultParagraphFont" style:family="text">
      <style:text-properties fo:font-style="italic" style:font-style-asian="italic" fo:color="#000000" style:font-size-complex="12pt"/>
    </style:style>
    <style:style style:name="T1127" style:parent-style-name="DefaultParagraphFont" style:family="text">
      <style:text-properties fo:font-weight="bold" style:font-weight-asian="bold" fo:font-style="italic" style:font-style-asian="italic"/>
    </style:style>
    <style:style style:name="T1128" style:parent-style-name="DefaultParagraphFont" style:family="text">
      <style:text-properties fo:font-weight="bold" style:font-weight-asian="bold" fo:font-style="italic" style:font-style-asian="italic"/>
    </style:style>
    <style:style style:name="T1129" style:parent-style-name="DefaultParagraphFont" style:family="text">
      <style:text-properties style:font-style-complex="italic" style:font-size-complex="12pt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tyle="italic" style:font-style-asian="italic" style:font-style-complex="italic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fo:font-style="italic" style:font-style-asian="italic" style:font-style-complex="italic"/>
    </style:style>
    <style:style style:name="T1136" style:parent-style-name="DefaultParagraphFont" style:family="text">
      <style:text-properties style:font-weight-complex="bold" fo:font-style="italic" style:font-style-asian="italic" style:font-style-complex="italic"/>
    </style:style>
    <style:style style:name="T1137" style:parent-style-name="DefaultParagraphFont" style:family="text">
      <style:text-properties style:font-weight-complex="bold" fo:font-style="italic" style:font-style-asian="italic" style:font-style-complex="italic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 fo:font-style="italic" style:font-style-asian="italic" style:font-style-complex="italic"/>
    </style:style>
    <style:style style:name="T1140" style:parent-style-name="DefaultParagraphFont" style:family="text">
      <style:text-properties style:font-weight-complex="bold" fo:font-style="italic" style:font-style-asian="italic" style:font-style-complex="italic"/>
    </style:style>
    <style:style style:name="T1141" style:parent-style-name="DefaultParagraphFont" style:family="text">
      <style:text-properties style:font-weight-complex="bold" fo:font-style="italic" style:font-style-asian="italic" style:font-style-complex="italic"/>
    </style:style>
    <style:style style:name="T1142" style:parent-style-name="DefaultParagraphFont" style:family="text">
      <style:text-properties style:font-weight-complex="bold" fo:font-style="italic" style:font-style-asian="italic" style:font-style-complex="italic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 fo:font-style="italic" style:font-style-asian="italic" style:font-style-complex="italic"/>
    </style:style>
    <style:style style:name="T1145" style:parent-style-name="DefaultParagraphFont" style:family="text">
      <style:text-properties style:font-weight-complex="bold" fo:font-style="italic" style:font-style-asian="italic" style:font-style-complex="italic"/>
    </style:style>
    <style:style style:name="T1146" style:parent-style-name="DefaultParagraphFont" style:family="text">
      <style:text-properties style:font-weight-complex="bold" fo:font-style="italic" style:font-style-asian="italic" style:font-style-complex="italic"/>
    </style:style>
    <style:style style:name="T1147" style:parent-style-name="DefaultParagraphFont" style:family="text">
      <style:text-properties style:font-weight-complex="bold" fo:font-style="italic" style:font-style-asian="italic" style:font-style-complex="italic"/>
    </style:style>
    <style:style style:name="T1148" style:parent-style-name="DefaultParagraphFont" style:family="text">
      <style:text-properties style:font-weight-complex="bold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4923in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style:font-weight-complex="bold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style:font-name-asian="Calibri"/>
    </style:style>
    <style:style style:name="T1174" style:parent-style-name="DefaultParagraphFont" style:family="text">
      <style:text-properties style:font-name-asian="Calibri"/>
    </style:style>
    <style:style style:name="T1175" style:parent-style-name="DefaultParagraphFont" style:family="text">
      <style:text-properties style:font-name-asian="Calibri"/>
    </style:style>
    <style:style style:name="T1176" style:parent-style-name="DefaultParagraphFont" style:family="text">
      <style:text-properties style:font-name-asian="Calibri"/>
    </style:style>
    <style:style style:name="P1177" style:parent-style-name="Normal" style:family="paragraph">
      <style:paragraph-properties fo:text-indent="0.4923in"/>
    </style:style>
    <style:style style:name="P1178" style:parent-style-name="Normal" style:family="paragraph">
      <style:paragraph-properties fo:text-indent="0.5in"/>
    </style:style>
    <style:style style:name="P1179" style:parent-style-name="Normal" style:family="paragraph">
      <style:paragraph-properties fo:text-indent="0.4923in"/>
      <style:text-properties fo:font-style="italic" style:font-style-asian="italic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weight-complex="bold" style:font-style-complex="italic" fo:color="#000000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fo:color="#000000" style:font-size-complex="12pt"/>
    </style:style>
    <style:style style:name="T1185" style:parent-style-name="DefaultParagraphFont" style:family="text">
      <style:text-properties fo:font-style="italic" style:font-style-asian="italic" fo:color="#000000" style:font-size-complex="12pt"/>
    </style:style>
    <style:style style:name="T1186" style:parent-style-name="DefaultParagraphFont" style:family="text">
      <style:text-properties fo:font-style="italic" style:font-style-asian="italic" fo:color="#000000" style:font-size-complex="12pt"/>
    </style:style>
    <style:style style:name="T1187" style:parent-style-name="DefaultParagraphFont" style:family="text">
      <style:text-properties fo:font-style="italic" style:font-style-asian="italic" fo:color="#000000" style:font-size-complex="12pt"/>
    </style:style>
    <style:style style:name="T1188" style:parent-style-name="DefaultParagraphFont" style:family="text">
      <style:text-properties fo:font-weight="bold" style:font-weight-asian="bold" fo:font-style="italic" style:font-style-asian="italic"/>
    </style:style>
    <style:style style:name="T1189" style:parent-style-name="DefaultParagraphFont" style:family="text">
      <style:text-properties style:font-style-complex="italic" style:font-size-complex="12pt"/>
    </style:style>
    <style:style style:name="P1190" style:parent-style-name="Normal" style:family="paragraph">
      <style:paragraph-properties fo:text-indent="0.5in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tyle="italic" style:font-style-asian="italic" style:font-style-complex="italic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text-properties fo:color="#000000" style:font-size-complex="12pt"/>
    </style:style>
    <style:style style:name="P1197" style:parent-style-name="Header" style:family="paragraph">
      <style:paragraph-properties>
        <style:tab-stops/>
      </style:paragraph-properties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P1215" style:parent-style-name="Normal" style:family="paragraph">
      <style:paragraph-properties fo:text-indent="0.4923in"/>
      <style:text-properties fo:font-style="italic" style:font-style-asian="italic"/>
    </style:style>
    <style:style style:name="P1216" style:parent-style-name="Normal" style:family="paragraph">
      <style:paragraph-properties fo:text-indent="0.4923in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text-position="super 66.6%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text-position="super 66.6%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weight-complex="bold" style:font-style-complex="italic" fo:color="#000000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style-complex="italic" style:font-size-complex="12pt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text-indent="0.4923in"/>
      <style:text-properties fo:font-style="italic" style:font-style-asian="italic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per 66.6%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text-position="super 66.6%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text-position="super 66.6%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per 66.6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weight-complex="bold" style:font-style-complex="italic" fo:color="#000000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6" style:parent-style-name="DefaultParagraphFont" style:family="text">
      <style:text-properties style:font-weight-complex="bold"/>
    </style:style>
    <style:style style:name="P1267" style:parent-style-name="Normal" style:family="paragraph">
      <style:paragraph-properties fo:text-indent="0.5in"/>
    </style:style>
    <style:style style:name="P1268" style:parent-style-name="Normal" style:family="paragraph">
      <style:paragraph-properties fo:text-indent="0.5in"/>
    </style:style>
    <style:style style:name="P1269" style:parent-style-name="Normal" style:family="paragraph">
      <style:paragraph-properties fo:text-indent="0.5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style:font-style-complex="italic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indent="0.4923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text-indent="0.4923in"/>
      <style:text-properties fo:font-style="italic" style:font-style-asian="italic"/>
    </style:style>
    <style:style style:name="P1280" style:parent-style-name="Normal" style:family="paragraph">
      <style:paragraph-properties fo:text-indent="0.4923in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text-position="super 66.6%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weight-complex="bold" style:font-style-complex="italic" fo:color="#000000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7" style:parent-style-name="DefaultParagraphFont" style:family="text">
      <style:text-properties style:font-weight-complex="bold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indent="0.5in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text-indent="0.4923in"/>
      <style:text-properties fo:font-style="italic" style:font-style-asian="italic"/>
    </style:style>
    <style:style style:name="P1308" style:parent-style-name="Normal" style:family="paragraph">
      <style:paragraph-properties fo:text-indent="0.4923in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weight-complex="bold" style:font-style-complex="italic" fo:color="#000000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3" style:parent-style-name="DefaultParagraphFont" style:family="text">
      <style:text-properties style:font-weight-complex="bold"/>
    </style:style>
    <style:style style:name="P1324" style:parent-style-name="Normal" style:family="paragraph">
      <style:text-properties fo:font-size="14pt" style:font-size-asian="14pt" style:font-size-complex="14pt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style:font-style-complex="italic"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style:font-style-complex="italic"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text-indent="0.4923in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style:font-weight-complex="bold"/>
    </style:style>
    <style:style style:name="P1342" style:parent-style-name="Normal" style:family="paragraph">
      <style:paragraph-properties fo:text-indent="0.4923in"/>
      <style:text-properties fo:font-style="italic" style:font-style-asian="italic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weight-complex="bold" style:font-style-complex="italic" fo:color="#000000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6" style:parent-style-name="DefaultParagraphFont" style:family="text">
      <style:text-properties style:font-weight-complex="bold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style:font-style-complex="italic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style:font-style-complex="italic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Normal" style:family="paragraph">
      <style:paragraph-properties fo:text-indent="0.5in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395" style:parent-style-name="DefaultParagraphFont" style:family="text">
      <style:text-properties style:font-size-complex="9pt"/>
    </style:style>
    <style:style style:name="P13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0" style:parent-style-name="Pareigos" style:family="text">
      <style:text-properties style:font-name="Times New Roman" fo:text-transform="none" style:font-size-complex="12pt"/>
    </style:style>
    <style:style style:name="P14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2" style:parent-style-name="Pareigos" style:family="text">
      <style:text-properties style:font-name="Times New Roman" fo:text-transform="none" style:font-size-complex="12pt"/>
    </style:style>
    <style:style style:name="P14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4" style:parent-style-name="Pareigos" style:family="text">
      <style:text-properties style:font-name="Times New Roman" fo:text-transform="none" style:font-size-complex="12pt"/>
    </style:style>
    <style:style style:name="P142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426" style:parent-style-name="Pareigos" style:family="text">
      <style:text-properties style:font-name="Times New Roman" fo:text-transform="none" style:font-size-complex="12pt"/>
    </style:style>
    <style:style style:name="T1427" style:parent-style-name="Pareigos" style:family="text">
      <style:text-properties style:font-name="Times New Roman" fo:text-transform="none" style:font-size-complex="12pt"/>
    </style:style>
    <style:style style:name="P14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3</text:span><text:span text:style-name="T17">-</text:span><text:span text:style-name="T18">23</text:span><text:span text:style-name="T19"><text:s text:c="2"/></text:span><text:span text:style-name="T20">Nr. SPP-252</text:span></text:p>
      <text:p text:style-name="P21"><text:span text:style-name="T22">Vilnius</text:span></text:p>
      <text:p text:style-name="P23"/>
      <text:p text:style-name="P24">Posėdžio pirmininkas –<text:s/>Seimo Pirmininko pirmasis pavaduotojas J. Razma.</text:p>
      <text:p text:style-name="P25"/>
      <text:p text:style-name="P26">Užsiregistravo 67<text:s/>Seimo nariai<text:s/><text:span text:style-name="T27">(1</text:span><text:span text:style-name="T28">4</text:span><text:span text:style-name="T29">.00 val.)</text:span></text:p>
      <text:p text:style-name="Normal"/>
      <text:p text:style-name="P30">14.01<text:s/>val.</text:p>
      <text:p text:style-name="Normal"><text:span text:style-name="T31"><text:tab/>SVARSTYTA</text:span>. <text:span text:style-name="T32">Žmonių užkrečiamųjų ligų profilaktikos ir kontrolės įstatymo Nr. I-1553 5, 8, 9, 14, 20, 21, 25, 26 ir 29 straipsnių pakeitimo įstatymo projektas</text:span><text:span text:style-name="T33"><text:s/></text:span><text:span text:style-name="T34">Nr. XIVP-</text:span><text:span text:style-name="T35">2499(2)<text:s/></text:span><text:span text:style-name="T36">(teikėjai –<text:s/></text:span><text:span text:style-name="T37">Vyriausybė </text:span><text:span text:style-name="T38">/ </text:span><text:span text:style-name="T39">sveikatos apsaugos ministras A. Dulkys</text:span><text:span text:style-name="T40">)<text:s/></text:span><text:span text:style-name="T41">(svarstymas)</text:span><text:span text:style-name="T42"><text:s/></text:span><text:span text:style-name="T43">(taikoma skubos tvarka)</text:span><text:span text:style-name="T44">.</text:span></text:p>
      <text:p text:style-name="Normal"/>
      <text:p text:style-name="P45">Pagrindinio –<text:s/>Sveikatos reikalų<text:s/>komiteto išvadą pateikė šio komiteto<text:s/>atstovė J. Sejonienė.</text:p>
      <text:p text:style-name="P46"/>
      <text:p text:style-name="P47"><text:tab/>Balsavimas<text:s/>dėl šio projekto vyks nustatytu laiku.</text:p>
      <text:p text:style-name="Normal"/>
      <text:p text:style-name="Normal"/>
      <text:p text:style-name="P48">14.02<text:s/>val.</text:p>
      <text:soft-page-break/>
      <text:p text:style-name="Normal"><text:span text:style-name="T49"><text:tab/>SVARSTYTA</text:span>. <text:span text:style-name="T50">Vaiko minimalios ir vidutinės priežiūros įstatymo Nr. X-1238 2, 7, 11, 12, 15, 16, 17, 18, 21, 22, 23, 24, 28, 29, 30 ir 31 straipsnių pakeitimo įstatymo projektas</text:span><text:span text:style-name="T51"><text:s/></text:span><text:span text:style-name="T52">Nr. XIVP-</text:span><text:span text:style-name="T53">2500(2)</text:span><text:s/><text:span text:style-name="T54">(teikėjai –<text:s/></text:span><text:span text:style-name="T55">Vyriausybė </text:span><text:span text:style-name="T56">/ </text:span><text:span text:style-name="T57">švietimo, mokslo ir sporto ministrė J. Šiugždinienė</text:span><text:span text:style-name="T58">)<text:s/></text:span><text:span text:style-name="T59">(svarstymas)<text:s/></text:span><text:span text:style-name="T60">(taikoma skubos tvarka)</text:span><text:span text:style-name="T61">.</text:span></text:p>
      <text:p text:style-name="Normal"/>
      <text:p text:style-name="P62">Pagrindinio – Švietimo ir mokslo komiteto išvadą pateikė šio komiteto atstovė E. Rudelienė.</text:p>
      <text:p text:style-name="Normal"/>
      <text:p text:style-name="P63"><text:tab/>Balsavimas<text:s/>dėl šio projekto vyks nustatytu laiku.</text:p>
      <text:p text:style-name="Normal"/>
      <text:p text:style-name="Normal"/>
      <text:p text:style-name="P64">14.03<text:s/>val.</text:p>
      <text:p text:style-name="Normal"><text:span text:style-name="T65"><text:tab/>SVARSTYTA:</text:span> </text:p>
      <text:p text:style-name="Normal"><text:tab/>1.<text:s/><text:span text:style-name="T66">Civilinio kodekso 3.210, 3.241, 3.246, 3.250, 3.260, 3.262, 3.264 ir 3.266 straipsnių pakeitimo įstatymo<text:s/></text:span><text:span text:style-name="T67">projektas</text:span><text:span text:style-name="T68"><text:s/></text:span><text:span text:style-name="T69">Nr. XIVP-</text:span><text:span text:style-name="T70">2503(2)</text:span>.</text:p>
      <text:p text:style-name="Normal"><text:tab/>2.<text:s/><text:span text:style-name="T71">Vaiko teisių apsaugos pagrindų įstatymo Nr. I-1234 36</text:span><text:span text:style-name="T72">4</text:span><text:span text:style-name="T73"><text:s/>, 41, 42, 43, 50 ir 52 straipsnių pakeitimo įstatymo projektas<text:s/></text:span><text:span text:style-name="T74">Nr. XIVP-</text:span><text:span text:style-name="T75">2504</text:span><text:span text:style-name="T76">(2).</text:span></text:p>
      <text:p text:style-name="Normal"><text:span text:style-name="T77"><text:tab/>3.<text:s/></text:span><text:span text:style-name="T78">Neįgaliųjų socialinės integracijos įstatymo Nr. I-2044 11 ir 25</text:span><text:span text:style-name="T79">1</text:span><text:span text:style-name="T80"><text:s/>straipsnių pakeitimo įstatymo projektas<text:s/></text:span><text:span text:style-name="T81">Nr. XIVP-</text:span><text:span text:style-name="T82">2505(2)</text:span><text:span text:style-name="T83">.</text:span></text:p>
      <text:p text:style-name="Normal"><text:span text:style-name="T84"><text:tab/>4.<text:s/></text:span><text:span text:style-name="T85">Socialinių paslaugų įstatymo Nr. X-493 14</text:span><text:span text:style-name="T86">1</text:span><text:span text:style-name="T87"><text:s/>,16, 17, 19</text:span><text:span text:style-name="T88">2</text:span><text:span text:style-name="T89">, 25</text:span><text:span text:style-name="T90">2</text:span><text:span text:style-name="T91">, 30 ir 35 straipsnių pakeitimo</text:span><text:span text:style-name="T92"><text:s/></text:span><text:span text:style-name="T93">įstatymo projektas<text:s/></text:span><text:span text:style-name="T94">Nr. XIVP-</text:span><text:span text:style-name="T95">2506(2)</text:span><text:span text:style-name="T96">.</text:span></text:p>
      <text:p text:style-name="Normal"><text:span text:style-name="T97"><text:tab/>5.<text:s/></text:span><text:span text:style-name="T98">Išmokų vaikams įstatymo Nr. I-621 17, 20, 21 ir 24 straipsnių pakeitimo</text:span><text:span text:style-name="T99"><text:s/></text:span><text:span text:style-name="T100">įstatymo projektas<text:s/></text:span><text:span text:style-name="T101">Nr. XIVP-</text:span><text:span text:style-name="T102">2507(2)</text:span><text:span text:style-name="T103">.</text:span></text:p>
      <text:p text:style-name="Normal"><text:span text:style-name="T104"><text:tab/>6.<text:s/></text:span><text:span text:style-name="T105">Socialinės paramos mokiniams įstatymo Nr. X-686 5, 9, 11 ir 15 straipsnių pakeitimo įstatymo</text:span><text:span text:style-name="T106"><text:s/></text:span><text:span text:style-name="T107">projektas<text:s/></text:span><text:span text:style-name="T108">Nr. XIVP-</text:span><text:span text:style-name="T109">2508(2)</text:span><text:span text:style-name="T110">.</text:span></text:p>
      <text:p text:style-name="Normal"><text:span text:style-name="T111"><text:tab/>7.<text:s/></text:span><text:span text:style-name="T112">Piniginės socialinės paramos nepasiturintiems gyventojams įstatymo Nr. IX-1675 21 ir 27 straipsnių pakeitimo</text:span><text:span text:style-name="T113"><text:s/></text:span><text:span text:style-name="T114">įstatymo projektas<text:s/></text:span><text:span text:style-name="T115">Nr. XIVP-</text:span><text:span text:style-name="T116">2509(2)</text:span><text:span text:style-name="T117">.</text:span></text:p>
      <text:soft-page-break/>
      <text:p text:style-name="Normal"><text:span text:style-name="T118"><text:tab/>8.<text:s/></text:span><text:span text:style-name="T119">Paramos mirties atveju įstatymo Nr. I-348 10 straipsnio pakeitimo</text:span><text:span text:style-name="T120"><text:s/></text:span><text:span text:style-name="T121">įstatymo projektas<text:s/></text:span><text:span text:style-name="T122">Nr. XIVP-</text:span><text:span text:style-name="T123">2510(2)</text:span><text:span text:style-name="T124">.</text:span></text:p>
      <text:p text:style-name="Normal"><text:span text:style-name="T125"><text:tab/>9.<text:s/></text:span><text:span text:style-name="T126">Valstybės paramos ginkluoto pasipriešinimo (rezistencijos) dalyviams įstatymo Nr. VIII-541 3 straipsnio pakeitimo įstatymo projektas<text:s/></text:span><text:span text:style-name="T127">Nr. XIVP-</text:span><text:span text:style-name="T128">2511(2)</text:span><text:span text:style-name="T129">.</text:span></text:p>
      <text:p text:style-name="Normal"><text:span text:style-name="T130"><text:tab/>10.<text:s/></text:span><text:span text:style-name="T131">Valstybinių pensijų įstatymo Nr. I-730 11 straipsnio pakeitimo įstatymo projektas<text:s/></text:span><text:span text:style-name="T132">Nr. XIVP-</text:span><text:span text:style-name="T133">2512(2)</text:span><text:span text:style-name="T134">.</text:span></text:p>
      <text:p text:style-name="Normal"><text:span text:style-name="T135"><text:tab/>11.<text:s/></text:span><text:span text:style-name="T136">Kompensacijų nepriklausomybės gynėjams, nukentėjusiems nuo 1991 m. sausio 11–13 d. ir po to vykdytos SSRS agresijos, bei jų šeimoms įstatymo Nr. I-954 4 straipsnio pakeitimo įstatymo projektas<text:s/></text:span><text:span text:style-name="T137">Nr. XIVP-</text:span><text:span text:style-name="T138">2513(2)</text:span><text:span text:style-name="T139">.</text:span></text:p>
      <text:p text:style-name="Normal"><text:span text:style-name="T140"><text:tab/>12.<text:s/></text:span><text:span text:style-name="T141">Nepriklausomybės gynėjų ir kitų nukentėjusių nuo 1991 m. sausio 11–13 d. ir po to vykdytos SSRS agresijos asmenų teisinio statuso pripažinimo įstatymo Nr. VIII-1517 4 ir 5 straipsnių pakeitimo įstatymo projektas<text:s/></text:span><text:span text:style-name="T142">Nr. XIVP-</text:span><text:span text:style-name="T143">2514(2)</text:span><text:span text:style-name="T144">.</text:span></text:p>
      <text:p text:style-name="Normal"><text:span text:style-name="T145"><text:tab/>13.<text:s/></text:span><text:span text:style-name="T146">Įstatymo „Dėl socialinės paramos asmenims, sužalotiems atliekant būtinąją karinę tarnybą sovietinėje armijoje, ir šioje armijoje žuvusiųjų šeimoms (1945-07-22 – 1991-12-21)“ Nr. I-576 8 straipsnio pakeitimo įstatymo projektas<text:s/></text:span><text:span text:style-name="T147">Nr. XIVP-</text:span><text:span text:style-name="T148">2515(2)</text:span><text:span text:style-name="T149">.</text:span></text:p>
      <text:p text:style-name="Normal"><text:span text:style-name="T150"><text:tab/>14.<text:s/></text:span><text:span text:style-name="T151">Tikslinių kompensacijų įstatymo Nr. XII-2507 9 straipsnio pakeitimo įstatymo projektas<text:s/></text:span><text:span text:style-name="T152">Nr. XIVP-</text:span><text:span text:style-name="T153">2516(2)</text:span><text:span text:style-name="T154">.</text:span></text:p>
      <text:p text:style-name="Normal"><text:span text:style-name="T155"><text:tab/>15.<text:s/></text:span><text:span text:style-name="T156">Įstatymo „Dėl užsieniečių teisinės padėties“ Nr. IX-2206 32 straipsnio pakeitimo įstatymo projektas<text:s/></text:span><text:span text:style-name="T157">Nr. XIVP-</text:span><text:span text:style-name="T158">2517(2)</text:span><text:span text:style-name="T159">.</text:span></text:p>
      <text:p text:style-name="Normal"><text:span text:style-name="T160"><text:tab/>16.<text:s/></text:span><text:span text:style-name="T161">Šeimynų įstatymo Nr. XI-681 3, 4, 5, 8, 15 ir 17 straipsnių pakeitimo įstatymo projektas<text:s/></text:span><text:span text:style-name="T162">Nr. XIVP-</text:span><text:span text:style-name="T163">2518(2)</text:span><text:span text:style-name="T164">.</text:span></text:p>
      <text:p text:style-name="Normal"><text:span text:style-name="T165"><text:tab/>17.<text:s/></text:span><text:span text:style-name="T166">Neįgaliųjų socialinės integracijos įstatymo Nr. I-2044 pakeitimo įstatymo Nr. XIV-1722 1 straipsnio pakeitimo įstatymo projektas<text:s/></text:span><text:span text:style-name="T167">Nr. XIVP-</text:span><text:span text:style-name="T168">2519(2)</text:span><text:span text:style-name="T169">.</text:span></text:p>
      <text:p text:style-name="Normal"><text:span text:style-name="T170"><text:tab/>18.<text:s/></text:span><text:span text:style-name="T171">Tikslinių kompensacijų įstatymo Nr. XII-2507 pakeitimo įstatymo Nr. XIV-1723 1 straipsnio pakeitimo įstatymo projektas<text:s/></text:span><text:span text:style-name="T172">Nr. XIVP-</text:span><text:span text:style-name="T173">2520(2)</text:span><text:span text:style-name="T174">.</text:span></text:p>
      <text:soft-page-break/>
      <text:p text:style-name="Normal"><text:span text:style-name="T175"><text:tab/>19.<text:s/></text:span><text:span text:style-name="T176">Apsaugos nuo smurto artimoje aplinkoje įstatymo Nr. XI-1425 4 straipsnio pakeitimo įstatymo projektas<text:s/></text:span><text:span text:style-name="T177">Nr. XIVP-</text:span><text:span text:style-name="T178">2521(2)</text:span><text:span text:style-name="T179">.</text:span></text:p>
      <text:p text:style-name="Normal"><text:span text:style-name="T180"><text:tab/>20.<text:s/></text:span><text:span text:style-name="T181">Apsaugos nuo smurto artimoje aplinkoje įstatymo Nr. XI-1425 pakeitimo įstatymo Nr. XIV-934 1 ir 3 straipsnių pakeitimo įstatymo projektas<text:s/></text:span><text:span text:style-name="T182">Nr. XIVP-</text:span><text:span text:style-name="T183">2522(2)</text:span><text:span text:style-name="T184"><text:s/></text:span><text:span text:style-name="T185">(teikėjai –<text:s/></text:span><text:span text:style-name="T186">Vyriausybė </text:span><text:span text:style-name="T187">/ </text:span><text:span text:style-name="T188">socialinės apsaugos ir darbo ministrė M. Navickienė</text:span><text:span text:style-name="T189">)<text:s/></text:span><text:span text:style-name="T190">(svarstymas)<text:s/></text:span><text:span text:style-name="T191">(taikoma skubos tvarka)</text:span><text:span text:style-name="T192">.</text:span></text:p>
      <text:p text:style-name="Normal"/>
      <text:p text:style-name="P193">Dėl projekto<text:s/><text:span text:style-name="T194">Nr. XIV</text:span><text:span text:style-name="T195">P-</text:span>2503(2) pagrindinio – Teisės ir teisėtvarkos komiteto išvadą pateikė šio komiteto atstovė I. Haase.</text:p>
      <text:p text:style-name="P196">Dėl projektų<text:s/><text:span text:style-name="T197">Nr. XIV</text:span><text:span text:style-name="T198">P-</text:span>2504(2)–<text:span text:style-name="T199">Nr. XIV</text:span><text:span text:style-name="T200">P-</text:span><text:span text:style-name="T201">252</text:span><text:span text:style-name="T202">2(2)</text:span><text:s/>pagrindinio –<text:s/>Socialinių reikalų ir darbo<text:s/>komiteto išvadas pateikė šio komiteto<text:s/>atstovas A. Dumbrava.</text:p>
      <text:p text:style-name="P203"/>
      <text:p text:style-name="P204"><text:tab/>Balsavimas<text:s/>dėl šių projektų vyks nustatytu laiku.</text:p>
      <text:p text:style-name="Normal"/>
      <text:p text:style-name="P205"><text:span text:style-name="T206">Dėl posėdžio vedimo tvarkos kalbėjo Seimo narys<text:s/></text:span><text:span text:style-name="T207">P. Gražulis</text:span><text:span text:style-name="T208">.</text:span></text:p>
      <text:p text:style-name="Normal"/>
      <text:p text:style-name="Normal"/>
      <text:p text:style-name="P209">14.07 val.</text:p>
      <text:p text:style-name="Normal"><text:span text:style-name="T210"><text:tab/>SVARSTYTA</text:span>. <text:span text:style-name="T211">Saugaus eismo automobilių keliais įstatymo Nr. VIII-2043 10, 11</text:span><text:span text:style-name="T212">1</text:span><text:span text:style-name="T213"><text:s/>ir 33 straipsnių pakeitimo įstatymo projektas<text:s/></text:span><text:span text:style-name="T214">Nr. XIVP-</text:span><text:span text:style-name="T215">2501</text:span><text:span text:style-name="T216">(2)</text:span><text:s/><text:span text:style-name="T217">(teikėjai –<text:s/></text:span><text:span text:style-name="T218">Vyriausybė </text:span><text:span text:style-name="T219">/ </text:span><text:span text:style-name="T220">susisiekimo ministras M. Skuodis</text:span><text:span text:style-name="T221">)<text:s/></text:span><text:span text:style-name="T222">(svarstymas)<text:s/></text:span><text:span text:style-name="T223">(taikoma skubos tvarka)</text:span><text:span text:style-name="T224">.</text:span></text:p>
      <text:p text:style-name="Normal"/>
      <text:p text:style-name="P225">Pagrindinio – Teisės ir teisėtvarkos komiteto išvadą pateikė šio komiteto atstovė I. Haase.</text:p>
      <text:p text:style-name="Normal"/>
      <text:p text:style-name="P226"><text:tab/>Balsavimas<text:s/>dėl šio projekto vyks nustatytu laiku.</text:p>
      <text:p text:style-name="Normal"/>
      <text:p text:style-name="Normal"/>
      <text:p text:style-name="P227">14.08<text:s/>val.</text:p>
      <text:p text:style-name="Normal"><text:span text:style-name="T228"><text:tab/>SVARSTYTA:</text:span> </text:p>
      <text:p text:style-name="Normal"><text:tab/>1.<text:s/><text:span text:style-name="T229">Baudžiamojo kodekso 123</text:span><text:span text:style-name="T230">1</text:span><text:span text:style-name="T231"><text:s/>straipsnio pakeitimo įstatymo projektas</text:span><text:span text:style-name="T232"><text:s/></text:span><text:span text:style-name="T233">Nr. XIVP-</text:span><text:span text:style-name="T234">2494</text:span>(2).</text:p>
      <text:p text:style-name="Normal"><text:tab/>2.<text:s/><text:span text:style-name="T235">Administracinių nusižengimų kodekso 29, 515 ir 589 straipsnių pakeitimo įstatymo projektas</text:span><text:span text:style-name="T236"><text:s/></text:span><text:span text:style-name="T237">Nr. XIVP-</text:span><text:span text:style-name="T238">2495(2)</text:span><text:s/><text:span text:style-name="T239">(teikėjai –<text:s/></text:span><text:span text:style-name="T240">Vyriausybė </text:span><text:span text:style-name="T241">/ </text:span><text:span text:style-name="T242">užsienio reikalų ministras<text:s/></text:span><text:span text:style-name="T243">G. Landsbergis</text:span><text:span text:style-name="T244">)<text:s/></text:span><text:span text:style-name="T245">(svarstymas)<text:s/></text:span><text:span text:style-name="T246">(taikoma skubos tvarka)</text:span><text:span text:style-name="T247">.</text:span></text:p>
      <text:p text:style-name="Normal"/>
      <text:p text:style-name="P248">Pagrindinio – Teisės ir teisėtvarkos komiteto išvadas pateikė šio komiteto atstovė I. Haase.</text:p>
      <text:p text:style-name="Normal"/>
      <text:p text:style-name="P249"><text:tab/>Balsavimas<text:s/>dėl šių projektų vyks nustatytu laiku.</text:p>
      <text:p text:style-name="Normal"/>
      <text:p text:style-name="Normal"/>
      <text:p text:style-name="P250">14.10<text:s/>val.</text:p>
      <text:p text:style-name="Normal"><text:span text:style-name="T251"><text:tab/>SVARSTYTA</text:span>. <text:span text:style-name="T252">Administracinių nusižengimų kodekso 12, 29, 208, 210, 211, 589, 611 straipsnių ir priedo pakeitimo ir Kodekso papildymo 188</text:span><text:span text:style-name="T253">3</text:span><text:span text:style-name="T254">, 217</text:span><text:span text:style-name="T255">2</text:span><text:span text:style-name="T256"><text:s/>straipsniais įstatymo Nr. XIV-1660 8 straipsnio pakeitimo įstatymo projektas</text:span><text:span text:style-name="T257"><text:s/></text:span><text:span text:style-name="T258">Nr. XIVP-</text:span><text:span text:style-name="T259">2432(2)<text:s/></text:span><text:span text:style-name="T260">(teikėjai – 29<text:s/></text:span><text:span text:style-name="T261">Seimo nar</text:span><text:span text:style-name="T262">iai)<text:s/></text:span><text:span text:style-name="T263">(svarstymas)</text:span><text:span text:style-name="T264">.</text:span></text:p>
      <text:p text:style-name="Normal"/>
      <text:p text:style-name="P265">Pagrindinio – Teisės ir teisėtvarkos komiteto išvadą pateikė šio komiteto pirmininko pavaduotoja A. Širinskienė.</text:p>
      <text:p text:style-name="Normal"/>
      <text:p text:style-name="P266"><text:tab/>Balsavimas<text:s/>dėl šio projekto vyks nustatytu laiku.</text:p>
      <text:p text:style-name="Normal"/>
      <text:p text:style-name="Normal"/>
      <text:p text:style-name="P267">14.11<text:s/>val.</text:p>
      <text:soft-page-break/>
      <text:p text:style-name="Normal"><text:span text:style-name="T268"><text:tab/>SVARSTYTA</text:span>. <text:span text:style-name="T269">Baudžiamojo proceso kodekso 362 straipsnio pakeitimo įstatymo projektas</text:span><text:span text:style-name="T270"><text:s/></text:span><text:span text:style-name="T271">Nr. XIVP-</text:span><text:span text:style-name="T272">2380(2)</text:span><text:s/><text:span text:style-name="T273">(teikėjai – 29<text:s/></text:span><text:span text:style-name="T274">Seimo nar</text:span><text:span text:style-name="T275">iai)<text:s/></text:span><text:span text:style-name="T276">(svarstymas)</text:span><text:span text:style-name="T277">.</text:span></text:p>
      <text:p text:style-name="Normal"/>
      <text:p text:style-name="P278">Pagrindinio – Teisės ir teisėtvarkos komiteto išvadą pateikė šio komiteto pirmininko pavaduotoja A. Širinskienė.</text:p>
      <text:p text:style-name="Normal"/>
      <text:p text:style-name="P279"><text:tab/>Balsavimas<text:s/>dėl šio projekto vyks nustatytu laiku.</text:p>
      <text:p text:style-name="Normal"/>
      <text:p text:style-name="Normal"/>
      <text:p text:style-name="P280">14.13<text:s/>val.</text:p>
      <text:p text:style-name="Normal"><text:span text:style-name="T281"><text:tab/>SVARSTYTA</text:span>. <text:span text:style-name="T282">Seimo apdovanojimo – Aleksandro Stu</text:span><text:span text:style-name="T283">lginskio žvaigždės įstatymo Nr. </text:span><text:span text:style-name="T284">XIV-117 3 straipsnio pakeitimo įstatymo projektas<text:s/></text:span><text:span text:style-name="T285">Nr. XIVP-</text:span><text:span text:style-name="T286">2291(2)</text:span><text:s/><text:span text:style-name="T287">(teikėjai – A. Vinkus / 9 </text:span><text:span text:style-name="T288">Seimo nar</text:span><text:span text:style-name="T289">iai)<text:s/></text:span><text:span text:style-name="T290">(svarstymas)</text:span><text:span text:style-name="T291">.</text:span></text:p>
      <text:p text:style-name="Normal"/>
      <text:p text:style-name="P292">Pagrindinio – Švietimo ir mokslo komiteto išvadą pateikė šio komiteto atstovas E. Pupinis.</text:p>
      <text:p text:style-name="Normal"/>
      <text:p text:style-name="Normal"><text:tab/>Diskusijoje kalbėjo Seimo narys<text:s/>E. Pupinis.</text:p>
      <text:p text:style-name="Normal"><text:tab/>Dėl balsavimo motyvų dėl viso projekto kalbėjo Seimo narys<text:s/>P. Gražulis.</text:p>
      <text:p text:style-name="Normal"/>
      <text:p text:style-name="P293"><text:tab/>Balsavimas<text:s/>dėl šio projekto vyks nustatytu laiku.</text:p>
      <text:p text:style-name="P294"/>
      <text:p text:style-name="P295">14.18<text:s/>val.</text:p>
      <text:p text:style-name="Normal"><text:span text:style-name="T296"><text:tab/>SVARSTYTA</text:span>. <text:span text:style-name="T297">Kriminalinės žvalgybos įstatymo Nr. XI-2234 pakeitimo įstatymo projektas</text:span><text:span text:style-name="T298"><text:s/></text:span><text:span text:style-name="T299">Nr. XIVP-</text:span><text:span text:style-name="T300">1377(2)</text:span><text:s/><text:span text:style-name="T301">(teikėja – darbo grupė)<text:s/></text:span><text:span text:style-name="T302">(svarstymas)</text:span><text:span text:style-name="T303">.</text:span></text:p>
      <text:p text:style-name="Normal"/>
      <text:soft-page-break/>
      <text:p text:style-name="P304">Pagrindinio – Teisės ir teisėtvarkos komiteto išvadą pateikė šio komiteto atstovas<text:s/><text:span text:style-name="T305">A. Vyšniauskas</text:span>.</text:p>
      <text:p text:style-name="Normal"/>
      <text:p text:style-name="Normal"><text:tab/>Diskusijoje kalbėjo Seimo narys<text:s/>S. Skvernelis.</text:p>
      <text:p text:style-name="Normal"/>
      <text:p text:style-name="P306"><text:span text:style-name="T307">Dėl posėdžio vedimo tvarkos kalbėjo Seimo nariai:<text:s/></text:span><text:span text:style-name="T308">A. Vyšniauskas</text:span><text:span text:style-name="T309">,<text:s/></text:span><text:span text:style-name="T310">K. Mažeika</text:span><text:span text:style-name="T311">.</text:span></text:p>
      <text:p text:style-name="P312"/>
      <text:p text:style-name="P313"><text:tab/>Posėdžio pirmininkas pranešė, kad balsavimas<text:s/>dėl pasiūlymų dėl<text:s/>šio projekto vyks<text:s/>nustatytu<text:s/>laiku.</text:p>
      <text:p text:style-name="Normal"/>
      <text:p text:style-name="Normal"/>
      <text:p text:style-name="P314">14.28 val.</text:p>
      <text:p text:style-name="P315"><text:span text:style-name="T316">SVARSTYTA</text:span>.<text:s/><text:span text:style-name="T317">Asmens duomenų, tvarkomų nusikalstamų veikų prevencijos, tyrimo, atskleidimo ar baudžiamojo persekiojimo už jas, bausmių vykdymo arba nacionalinio saugumo ar gynybos tikslais, teisinės apsaugos įstatymo Nr. XI-1336 16 straipsnio pakeitimo įstatymo projektas<text:s/></text:span><text:span text:style-name="T318">Nr. XIVP-</text:span><text:span text:style-name="T319">2550</text:span><text:s/><text:span text:style-name="T320">(teikėjai –<text:s/></text:span><text:span text:style-name="T321">I. Haase</text:span><text:span text:style-name="T322">,<text:s/></text:span><text:span text:style-name="T323">A. Vyšniauskas</text:span><text:span text:style-name="T324">)</text:span><text:s/><text:span text:style-name="T325">(pateikimas)</text:span><text:span text:style-name="T326">.</text:span></text:p>
      <text:p text:style-name="Normal"><text:s/><text:tab/>Pranešėja<text:s/>– Seimo narė I. Haase.</text:p>
      <text:p text:style-name="Normal"><text:s/></text:p>
      <text:p text:style-name="P327"><text:tab/>Balsavimas<text:s/>dėl šio projekto vyks nustatytu laiku.</text:p>
      <text:p text:style-name="P328"/>
      <text:p text:style-name="Normal"/>
      <text:p text:style-name="P329">14.30<text:s/>val.</text:p>
      <text:p text:style-name="P330"><text:span text:style-name="T331">SVARSTYTA</text:span>. <text:span text:style-name="T332">Seimo rezoliucijos „Dėl Sakartvelo žingsnių eurointegracijos kelyje“ projektas<text:s/></text:span><text:span text:style-name="T333">Nr. XIVP-</text:span><text:span text:style-name="T334">2568</text:span><text:s/><text:span text:style-name="T335">(teikėjai –<text:s/></text:span><text:span text:style-name="T336">E. Zingeris</text:span><text:span text:style-name="T337"><text:s/>/ 7<text:s/></text:span><text:span text:style-name="T338">Seimo nar</text:span><text:span text:style-name="T339">iai</text:span><text:span text:style-name="T340">)</text:span><text:span text:style-name="T341"><text:s text:c="2"/></text:span><text:span text:style-name="T342">(pateikimas, svarstymas ir priėmimas)</text:span><text:span text:style-name="T343">.</text:span></text:p>
      <text:p text:style-name="P344">Pranešėjas –<text:s/>Seimo narys E. Zingeris.</text:p>
      <text:p text:style-name="P345"/>
      <text:p text:style-name="P346">Klausė Seimo narys A. Lydeka.</text:p>
      <text:p text:style-name="P347"/>
      <text:p text:style-name="P348">Dėl balsavimo motyvų kalbėjo Seimo narys<text:s/>V. Semeška.</text:p>
      <text:p text:style-name="P349"/>
      <text:p text:style-name="P350"><text:tab/>Balsavimas<text:s/>dėl šio projekto vyks nustatytu laiku.</text:p>
      <text:p text:style-name="Normal"/>
      <text:p text:style-name="Normal"/>
      <text:p text:style-name="P351">14.35<text:s/>val.</text:p>
      <text:p text:style-name="Normal"><text:span text:style-name="T352"><text:tab/>SVARSTYTA:</text:span> </text:p>
      <text:p text:style-name="Normal"><text:tab/>1.<text:s/><text:span text:style-name="T353">Žemės įstatymo Nr. I-446 13, 22, 40 ir 42 straipsnių pakeitimo įstatymo projektas</text:span><text:span text:style-name="T354"><text:s/></text:span><text:span text:style-name="T355">Nr. XIVP-</text:span><text:span text:style-name="T356">2238(2).<text:s/></text:span></text:p>
      <text:p text:style-name="Normal"><text:tab/>2.<text:s/><text:span text:style-name="T357">Žemės reformos įstatymo Nr. I-1607 19 straipsnio pakeitimo įstatymo projektas</text:span><text:span text:style-name="T358"><text:s/></text:span><text:span text:style-name="T359">Nr. XIVP-</text:span><text:span text:style-name="T360">2239(2)<text:s/></text:span><text:span text:style-name="T361">(teikėjai –<text:s/></text:span><text:span text:style-name="T362">J. Gudauskas / 5 Seimo nariai</text:span><text:span text:style-name="T363">)<text:s/></text:span><text:span text:style-name="T364">(svarstymas)</text:span><text:span text:style-name="T365">.</text:span></text:p>
      <text:p text:style-name="Normal"/>
      <text:p text:style-name="P366">Pagrindinio –<text:s/>Kaimo reikalų<text:s/>komiteto išvadas pateikė šio komiteto atstovas J. Gudauskas.</text:p>
      <text:p text:style-name="Normal"/>
      <text:p text:style-name="Normal"><text:span text:style-name="T367"><text:tab/></text:span><text:span text:style-name="T368">Posėdžio pirmininkas pranešė, kad b</text:span><text:span text:style-name="T369">alsavimas<text:s/></text:span><text:span text:style-name="T370">dėl projekt</text:span><text:span text:style-name="T371">o<text:s/></text:span><text:span text:style-name="T372">Nr. XIVP-</text:span><text:span text:style-name="T373">2238(2) pataisos<text:s/></text:span><text:span text:style-name="T374">vyks<text:s/></text:span><text:span text:style-name="T375">nustatytu</text:span><text:span text:style-name="T376"><text:s/>laiku</text:span><text:span text:style-name="T377">.</text:span></text:p>
      <text:p text:style-name="Normal"/>
      <text:p text:style-name="Normal"><text:tab/><text:span text:style-name="T378"><text:s/></text:span></text:p>
      <text:p text:style-name="P379">14.37<text:s/>val.</text:p>
      <text:p text:style-name="Normal"><text:span text:style-name="T380"><text:tab/>SVARSTYTA</text:span>. <text:span text:style-name="T381">Seimo nutarimo „Dėl Lietuvos Respublikos Seimo Jūrinių reikalų komisijos nuostatų patvirtinimo“ projektas</text:span><text:span text:style-name="T382"><text:s/></text:span><text:span text:style-name="T383">Nr. XIVP-</text:span><text:span text:style-name="T384">2289(2)<text:s/></text:span><text:span text:style-name="T385">(teikėjai – V. Rakutis /<text:s/></text:span><text:span text:style-name="T386">Jūrinių reikalų komisij</text:span><text:span text:style-name="T387">a</text:span><text:span text:style-name="T388"><text:s/></text:span><text:span text:style-name="T389">(priėmimas)</text:span><text:span text:style-name="T390">.</text:span></text:p>
      <text:p text:style-name="P391">Pranešėjas –<text:s/><text:span text:style-name="T392">Jūrinių reikalų komisij</text:span><text:span text:style-name="T393">os</text:span><text:s/>pirmininkas V. Rakutis.</text:p>
      <text:p text:style-name="P394"/>
      <text:p text:style-name="P395"><text:tab/>Pranešėjas informavo apie pagrindinio komiteto nuomonę dėl<text:s/><text:span text:style-name="T396">Teisės departamento</text:span><text:s/>pastabos dėl 1 straipsnio, kuriai pagrindinis komitetas pritarė.</text:p>
      <text:p text:style-name="P397"/>
      <text:p text:style-name="P398"><text:tab/>Posėdžio pirmininkas pranešė, kad balsavimas<text:s/>dėl šio projekto<text:s/>priėmimo<text:s/>vyks<text:s/>nustatytu<text:s/>laiku.</text:p>
      <text:p text:style-name="P399"/>
      <text:p text:style-name="P400"/>
      <text:p text:style-name="P401">14.39 val.</text:p>
      <text:p text:style-name="P402"><text:span text:style-name="T403">SVARSTYTA</text:span>.<text:s/><text:span text:style-name="T404">Švietimo įstatymo Nr. I-1489 67 straipsnio pakeitimo įstatymo projektas</text:span><text:span text:style-name="T405"><text:s/></text:span><text:span text:style-name="T406">Nr. XIVP-</text:span><text:span text:style-name="T407">2538</text:span><text:s/><text:span text:style-name="T408">(teikėjai –<text:s/></text:span><text:span text:style-name="T409">L. Nagienė</text:span><text:span text:style-name="T410"><text:s/>/ 4<text:s/></text:span><text:span text:style-name="T411">Seimo nar</text:span><text:span text:style-name="T412">iai</text:span><text:span text:style-name="T413">)</text:span><text:s/><text:span text:style-name="T414">(pateikimas)</text:span><text:span text:style-name="T415">.</text:span></text:p>
      <text:p text:style-name="Normal"><text:s/><text:tab/>Pranešėja<text:s/>– Seimo narė<text:s/><text:span text:style-name="T416">L. Nagienė</text:span>.<text:s/></text:p>
      <text:p text:style-name="Normal"><text:s/></text:p>
      <text:p text:style-name="P417">Klausė Seimo nariai:<text:s/>E. Pupinis,<text:s/>V. Semeška, R. Žemaitaitis,<text:s/><text:span text:style-name="T418">V. Targamadzė.</text:span></text:p>
      <text:p text:style-name="Normal"><text:tab/>Dėl balsavimo motyvų kalbėjo Seimo nariai:<text:s/><text:span text:style-name="T419">T. Tomilinas</text:span>, E. Pupinis.</text:p>
      <text:p text:style-name="P420"><text:s/></text:p>
      <text:p text:style-name="P421"><text:tab/>Balsavimas<text:s/>dėl šio projekto vyks nustatytu laiku.</text:p>
      <text:p text:style-name="P422"/>
      <text:p text:style-name="Normal"/>
      <text:p text:style-name="P423">14.55 val.</text:p>
      <text:p text:style-name="Normal"><text:span text:style-name="T424"><text:s text:c="11"/>SVARSTYTA</text:span>.<text:s/><text:span text:style-name="T425">Seimo nutarimo „Dėl Lietuvos Respubl</text:span><text:span text:style-name="T426">ikos Seimo 2020 m. lapkričio 13 </text:span><text:span text:style-name="T427">d. nutarimo Nr. XIV-6 „Dėl Lietuvos Respublikos Seimo seniūnų sueigos sudarymo“ pakeitimo“ projektas<text:s/></text:span><text:span text:style-name="T428">Nr. XIVP-</text:span><text:span text:style-name="T429">2564</text:span><text:s/><text:span text:style-name="T430">(teikėjas –<text:s/></text:span><text:span text:style-name="T431">Seimo Pirmininko pirmasis pavaduotojas J. Razma</text:span><text:span text:style-name="T432">)</text:span><text:span text:style-name="T433"><text:s/>(pateikimas, svarstymas ir priėmimas)</text:span>.</text:p>
      <text:p text:style-name="Normal"><text:tab/>Pranešėjas –<text:s/>Seimo Pirmininko pirmasis pavaduotojas J. Razma.</text:p>
      <text:p text:style-name="Normal"/>
      <text:p text:style-name="Normal"/>
      <text:p text:style-name="P434"><text:tab/>Balsavimas<text:s/>dėl šio projekto priėmimo vyks nustatytu laiku.</text:p>
      <text:p text:style-name="P435"/>
      <text:p text:style-name="Normal"/>
      <text:p text:style-name="P436">14.56 val.</text:p>
      <text:p text:style-name="Normal"><text:span text:style-name="T437"><text:s text:c="11"/>SVARSTYTA</text:span>.<text:s/><text:span text:style-name="T438">Seimo nutarimo „Dėl Lietuvos Respubl</text:span><text:span text:style-name="T439">ikos Seimo 2020 m. lapkričio 19 </text:span><text:span text:style-name="T440">d. nutarimo Nr. XIV-19 „Dėl Lietuvos Respublikos Seimo komitetų pirmininkų ir jų pavaduotojų patvirtinimo“ pakeitimo“ projektas<text:s/></text:span><text:span text:style-name="T441">Nr. XIVP-</text:span><text:span text:style-name="T442">2567</text:span><text:s/><text:span text:style-name="T443">(teikėjas –<text:s/></text:span><text:span text:style-name="T444">Seimo Pirmininko pirmasis pavaduotojas J. Razma</text:span><text:span text:style-name="T445">)</text:span><text:span text:style-name="T446"><text:s/>(pateikimas, svarstymas ir priėmimas)</text:span>.</text:p>
      <text:p text:style-name="Normal"><text:tab/>Pranešėjas –<text:s/>Seimo Pirmininko pirmasis pavaduotojas J. Razma.</text:p>
      <text:p text:style-name="Normal"/>
      <text:p text:style-name="P447">NUTARTA.<text:s/><text:span text:style-name="T448">Pritarti šiam projektui po pateikimo.<text:s/></text:span><text:span text:style-name="T449">Pritarta bendru sutarimu.</text:span></text:p>
      <text:p text:style-name="P450"/>
      <text:p text:style-name="Normal"><text:tab/>NUTARTA.<text:s/><text:span text:style-name="T451">Pritarti šiam projektui po svarstymo Seimo posėdyje.<text:s/></text:span><text:span text:style-name="T452">Pritarta bendru sutarimu.</text:span></text:p>
      <text:p text:style-name="Normal"/>
      <text:p text:style-name="P453"><text:tab/>Balsavimas<text:s/>dėl šio projekto priėmimo vyks nustatytu laiku.</text:p>
      <text:p text:style-name="Normal"/>
      <text:p text:style-name="Normal"/>
      <text:p text:style-name="P454"><text:tab/></text:p>
      <text:p text:style-name="P455"/>
      <text:p text:style-name="P456"><text:span text:style-name="T457">14.58 val.</text:span></text:p>
      <text:p text:style-name="P458"><text:span text:style-name="T459">SVARSTYTA</text:span>. Seimo savaitės (2023-03-27 – 2023-03-31) –<text:s/>2023 m. kovo<text:s/>28 d. (antradienio) ir<text:s/>30 d. (ketvirtadienio) posėdžių darbotvarkė.</text:p>
      <text:p text:style-name="P460">Pranešėjas –<text:s/>Seimo Pirmininko pirmasis pavaduotojas J. Razma.<text:s/></text:p>
      <text:p text:style-name="P461"/>
      <text:p text:style-name="P462"><text:span text:style-name="T463">Klausė Seimo nar</text:span><text:span text:style-name="T464">ys</text:span><text:span text:style-name="T465"><text:s/></text:span><text:span text:style-name="T466">T. Tomilinas</text:span><text:span text:style-name="T467">,<text:s/></text:span><text:span text:style-name="T468">E. Zingeris</text:span><text:span text:style-name="T469">.</text:span></text:p>
      <text:soft-page-break/>
      <text:p text:style-name="P470">Kalbėjo Seimo narys<text:s/><text:span text:style-name="T471">T. Tomilinas</text:span>.</text:p>
      <text:p text:style-name="P472"/>
      <text:p text:style-name="P473"><text:span text:style-name="T474">NUTARTA.</text:span><text:span text:style-name="T475"><text:s/></text:span><text:span text:style-name="T476">Patvirtinti<text:s/></text:span>Seimo savaitės (2023-03-27 – 2023-03-31) –<text:s/>2023 m. kovo<text:s/>28 d. (antradienio) ir<text:s/>30 d. (ketvirtadienio) posėdžių darbotvarkę.<text:s/><text:span text:style-name="T477">Pritarta bendru sutarimu.</text:span></text:p>
      <text:p text:style-name="Normal"/>
      <text:p text:style-name="Normal"/>
      <text:p text:style-name="P478">15.03<text:s/>val.</text:p>
      <text:p text:style-name="Normal"><text:span text:style-name="T479"><text:tab/>SVARSTYTA</text:span>. <text:span text:style-name="T480">Žmonių užkrečiamųjų ligų profilaktikos ir kontrolės įstatymo Nr. I-1553 5, 8, 9, 14, 20, 21, 25, 26 ir 29 straipsnių pakeitimo įstatymo projektas</text:span><text:span text:style-name="T481"><text:s/></text:span><text:span text:style-name="T482">Nr. XIVP-</text:span><text:span text:style-name="T483">2499(2)<text:s/></text:span><text:span text:style-name="T484">(teikėjai –<text:s/></text:span><text:span text:style-name="T485">Vyriausybė </text:span><text:span text:style-name="T486">/ </text:span><text:span text:style-name="T487">sveikatos apsaugos ministras A. Dulkys</text:span><text:span text:style-name="T488">)<text:s/></text:span><text:span text:style-name="T489">(svarstymo tęsinys)<text:s/></text:span><text:span text:style-name="T490">(taikoma skubos tvarka)</text:span><text:span text:style-name="T491">.</text:span></text:p>
      <text:p text:style-name="Normal"/>
      <text:p text:style-name="Normal"><text:tab/><text:span text:style-name="T492">NUTARTA.</text:span><text:s/>Pritarti šiam projektui po svarstymo Seimo posėdyje.<text:s/><text:span text:style-name="T493">Balsavimo rezultatai: už<text:s/></text:span>–<text:span text:style-name="T494"><text:s/>109, prieš<text:s/></text:span>–<text:span text:style-name="T495"><text:s/>1, susilaikė 3</text:span>.<text:s/><text:span text:style-name="T496">Užsiregistravo 113 Seimo narių (15.03 val.)</text:span>.</text:p>
      <text:p text:style-name="Normal"/>
      <text:p text:style-name="Normal"/>
      <text:p text:style-name="P497">15.04<text:s/>val.</text:p>
      <text:p text:style-name="Normal"><text:span text:style-name="T498"><text:tab/>SVARSTYTA</text:span>. <text:span text:style-name="T499">Vaiko minimalios ir vidutinės priežiūros įstatymo Nr. X-1238 2, 7, 11, 12, 15, 16, 17, 18, 21, 22, 23, 24, 28, 29, 30 ir 31 straipsnių pakeitimo įstatymo projektas</text:span><text:span text:style-name="T500"><text:s/></text:span><text:span text:style-name="T501">Nr. XIVP-</text:span><text:span text:style-name="T502">2500(2)</text:span><text:s/><text:span text:style-name="T503">(teikėjai –<text:s/></text:span><text:span text:style-name="T504">Vyriausybė </text:span><text:span text:style-name="T505">/ </text:span><text:span text:style-name="T506">švietimo, mokslo ir sporto ministrė J. Šiugždinienė</text:span><text:span text:style-name="T507">)<text:s/></text:span><text:span text:style-name="T508">(svarstymo tęsinys)<text:s/></text:span><text:span text:style-name="T509">(taikoma skubos tvarka)</text:span><text:span text:style-name="T510">.</text:span></text:p>
      <text:p text:style-name="Normal"/>
      <text:p text:style-name="Normal"><text:tab/><text:span text:style-name="T511">NUTARTA.</text:span><text:s/>Pritarti šiam projektui po svarstymo Seimo posėdyje.<text:s/><text:span text:style-name="T512">Balsavimo rezultatai: už<text:s/></text:span>–<text:span text:style-name="T513"><text:s/>117, prieš<text:s/></text:span>–<text:span text:style-name="T514"><text:s/>0, susilaikė 0</text:span>.<text:s/><text:span text:style-name="T515">Užsiregistravo 117 Seimo narių (15.04 val.)</text:span>.</text:p>
      <text:p text:style-name="Normal"/>
      <text:p text:style-name="Normal"/>
      <text:soft-page-break/>
      <text:p text:style-name="P516">15.05<text:s/>val.</text:p>
      <text:p text:style-name="Normal"><text:span text:style-name="T517"><text:tab/>SVARSTYTA:</text:span> </text:p>
      <text:p text:style-name="Normal"><text:tab/>1.<text:s/><text:span text:style-name="T518">Civilinio kodekso 3.210, 3.241, 3.246, 3.250, 3.260, 3.262, 3.264 ir 3.266 straipsnių pakeitimo įstatymo<text:s/></text:span><text:span text:style-name="T519">projektas</text:span><text:span text:style-name="T520"><text:s/></text:span><text:span text:style-name="T521">Nr. XIVP-</text:span><text:span text:style-name="T522">2503(2)</text:span>.</text:p>
      <text:p text:style-name="Normal"><text:tab/>2.<text:s/><text:span text:style-name="T523">Vaiko teisių apsaugos pagrindų įstatymo Nr. I-1234 36</text:span><text:span text:style-name="T524">4</text:span><text:span text:style-name="T525"><text:s/>, 41, 42, 43, 50 ir 52 straipsnių pakeitimo įstatymo projektas<text:s/></text:span><text:span text:style-name="T526">Nr. XIVP-</text:span><text:span text:style-name="T527">2504</text:span><text:span text:style-name="T528">(2).</text:span></text:p>
      <text:p text:style-name="Normal"><text:span text:style-name="T529"><text:tab/>3.<text:s/></text:span><text:span text:style-name="T530">Neįgaliųjų socialinės integracijos įstatymo Nr. I-2044 11 ir 25</text:span><text:span text:style-name="T531">1</text:span><text:span text:style-name="T532"><text:s/>straipsnių pakeitimo įstatymo projektas<text:s/></text:span><text:span text:style-name="T533">Nr. XIVP-</text:span><text:span text:style-name="T534">2505(2)</text:span><text:span text:style-name="T535">.</text:span></text:p>
      <text:p text:style-name="Normal"><text:span text:style-name="T536"><text:tab/>4.<text:s/></text:span><text:span text:style-name="T537">Socialinių paslaugų įstatymo Nr. X-493 14</text:span><text:span text:style-name="T538">1</text:span><text:span text:style-name="T539"><text:s/>,16, 17, 19</text:span><text:span text:style-name="T540">2</text:span><text:span text:style-name="T541">, 25</text:span><text:span text:style-name="T542">2</text:span><text:span text:style-name="T543">, 30 ir 35 straipsnių pakeitimo</text:span><text:span text:style-name="T544"><text:s/></text:span><text:span text:style-name="T545">įstatymo projektas<text:s/></text:span><text:span text:style-name="T546">Nr. XIVP-</text:span><text:span text:style-name="T547">2506(2)</text:span><text:span text:style-name="T548">.</text:span></text:p>
      <text:p text:style-name="Normal"><text:span text:style-name="T549"><text:tab/>5.<text:s/></text:span><text:span text:style-name="T550">Išmokų vaikams įstatymo Nr. I-621 17, 20, 21 ir 24 straipsnių pakeitimo</text:span><text:span text:style-name="T551"><text:s/></text:span><text:span text:style-name="T552">įstatymo projektas<text:s/></text:span><text:span text:style-name="T553">Nr. XIVP-</text:span><text:span text:style-name="T554">2507(2)</text:span><text:span text:style-name="T555">.</text:span></text:p>
      <text:p text:style-name="Normal"><text:span text:style-name="T556"><text:tab/>6.<text:s/></text:span><text:span text:style-name="T557">Socialinės paramos mokiniams įstatymo Nr. X-686 5, 9, 11 ir 15 straipsnių pakeitimo įstatymo</text:span><text:span text:style-name="T558"><text:s/></text:span><text:span text:style-name="T559">projektas<text:s/></text:span><text:span text:style-name="T560">Nr. XIVP-</text:span><text:span text:style-name="T561">2508(2)</text:span><text:span text:style-name="T562">.</text:span></text:p>
      <text:p text:style-name="Normal"><text:span text:style-name="T563"><text:tab/>7.<text:s/></text:span><text:span text:style-name="T564">Piniginės socialinės paramos nepasiturintiems gyventojams įstatymo Nr. IX-1675 21 ir 27 straipsnių pakeitimo</text:span><text:span text:style-name="T565"><text:s/></text:span><text:span text:style-name="T566">įstatymo projektas<text:s/></text:span><text:span text:style-name="T567">Nr. XIVP-</text:span><text:span text:style-name="T568">2509(2)</text:span><text:span text:style-name="T569">.</text:span></text:p>
      <text:p text:style-name="Normal"><text:span text:style-name="T570"><text:tab/>8.<text:s/></text:span><text:span text:style-name="T571">Paramos mirties atveju įstatymo Nr. I-348 10 straipsnio pakeitimo</text:span><text:span text:style-name="T572"><text:s/></text:span><text:span text:style-name="T573">įstatymo projektas<text:s/></text:span><text:span text:style-name="T574">Nr. XIVP-</text:span><text:span text:style-name="T575">2510(2)</text:span><text:span text:style-name="T576">.</text:span></text:p>
      <text:p text:style-name="Normal"><text:span text:style-name="T577"><text:tab/>9.<text:s/></text:span><text:span text:style-name="T578">Valstybės paramos ginkluoto pasipriešinimo (rezistencijos) dalyviams įstatymo Nr. VIII-541 3 straipsnio pakeitimo įstatymo projektas<text:s/></text:span><text:span text:style-name="T579">Nr. XIVP-</text:span><text:span text:style-name="T580">2511(2)</text:span><text:span text:style-name="T581">.</text:span></text:p>
      <text:p text:style-name="Normal"><text:span text:style-name="T582"><text:tab/>10.<text:s/></text:span><text:span text:style-name="T583">Valstybinių pensijų įstatymo Nr. I-730 11 straipsnio pakeitimo įstatymo projektas<text:s/></text:span><text:span text:style-name="T584">Nr. XIVP-</text:span><text:span text:style-name="T585">2512(2)</text:span><text:span text:style-name="T586">.</text:span></text:p>
      <text:p text:style-name="Normal"><text:span text:style-name="T587"><text:tab/>11.<text:s/></text:span><text:span text:style-name="T588">Kompensacijų nepriklausomybės gynėjams, nukentėjusiems nuo 1991 m. sausio 11–13 d. ir po to vykdytos SSRS agresijos, bei jų šeimoms įstatymo Nr. I-954 4 straipsnio pakeitimo įstatymo projektas<text:s/></text:span><text:span text:style-name="T589">Nr. XIVP-</text:span><text:span text:style-name="T590">2513(2)</text:span><text:span text:style-name="T591">.</text:span></text:p>
      <text:soft-page-break/>
      <text:p text:style-name="Normal"><text:span text:style-name="T592"><text:tab/>12.<text:s/></text:span><text:span text:style-name="T593">Nepriklausomybės gynėjų ir kitų nukentėjusių nuo 1991 m. sausio 11–13 d. ir po to vykdytos SSRS agresijos asmenų teisinio statuso pripažinimo įstatymo Nr. VIII-1517 4 ir 5 straipsnių pakeitimo įstatymo projektas<text:s/></text:span><text:span text:style-name="T594">Nr. XIVP-</text:span><text:span text:style-name="T595">2514(2)</text:span><text:span text:style-name="T596">.</text:span></text:p>
      <text:p text:style-name="Normal"><text:span text:style-name="T597"><text:tab/>13.<text:s/></text:span><text:span text:style-name="T598">Įstatymo „Dėl socialinės paramos asmenims, sužalotiems atliekant būtinąją karinę tarnybą sovietinėje armijoje, ir šioje armijoje žuvusiųjų šeimoms (1945-07-22 – 1991-12-21)“ Nr. I-576 8 straipsnio pakeitimo įstatymo projektas<text:s/></text:span><text:span text:style-name="T599">Nr. XIVP-</text:span><text:span text:style-name="T600">2515(2)</text:span><text:span text:style-name="T601">.</text:span></text:p>
      <text:p text:style-name="Normal"><text:span text:style-name="T602"><text:tab/>14.<text:s/></text:span><text:span text:style-name="T603">Tikslinių kompensacijų įstatymo Nr. XII-2507 9 straipsnio pakeitimo įstatymo projektas<text:s/></text:span><text:span text:style-name="T604">Nr. XIVP-</text:span><text:span text:style-name="T605">2516(2)</text:span><text:span text:style-name="T606">.</text:span></text:p>
      <text:p text:style-name="Normal"><text:span text:style-name="T607"><text:tab/>15.<text:s/></text:span><text:span text:style-name="T608">Įstatymo „Dėl užsieniečių teisinės padėties“ Nr. IX-2206 32 straipsnio pakeitimo įstatymo projektas<text:s/></text:span><text:span text:style-name="T609">Nr. XIVP-</text:span><text:span text:style-name="T610">2517(2)</text:span><text:span text:style-name="T611">.</text:span></text:p>
      <text:p text:style-name="Normal"><text:span text:style-name="T612"><text:tab/>16.<text:s/></text:span><text:span text:style-name="T613">Šeimynų įstatymo Nr. XI-681 3, 4, 5, 8, 15 ir 17 straipsnių pakeitimo įstatymo projektas<text:s/></text:span><text:span text:style-name="T614">Nr. XIVP-</text:span><text:span text:style-name="T615">2518(2)</text:span><text:span text:style-name="T616">.</text:span></text:p>
      <text:p text:style-name="Normal"><text:span text:style-name="T617"><text:tab/>17.<text:s/></text:span><text:span text:style-name="T618">Neįgaliųjų socialinės integracijos įstatymo Nr. I-2044 pakeitimo įstatymo Nr. XIV-1722 1 straipsnio pakeitimo įstatymo projektas<text:s/></text:span><text:span text:style-name="T619">Nr. XIVP-</text:span><text:span text:style-name="T620">2519(2)</text:span><text:span text:style-name="T621">.</text:span></text:p>
      <text:p text:style-name="Normal"><text:span text:style-name="T622"><text:tab/>18.<text:s/></text:span><text:span text:style-name="T623">Tikslinių kompensacijų įstatymo Nr. XII-2507 pakeitimo įstatymo Nr. XIV-1723 1 straipsnio pakeitimo įstatymo projektas<text:s/></text:span><text:span text:style-name="T624">Nr. XIVP-</text:span><text:span text:style-name="T625">2520(2)</text:span><text:span text:style-name="T626">.</text:span></text:p>
      <text:p text:style-name="Normal"><text:span text:style-name="T627"><text:tab/>19.<text:s/></text:span><text:span text:style-name="T628">Apsaugos nuo smurto artimoje aplinkoje įstatymo Nr. XI-1425 4 straipsnio pakeitimo įstatymo projektas<text:s/></text:span><text:span text:style-name="T629">Nr. XIVP-</text:span><text:span text:style-name="T630">2521(2)</text:span><text:span text:style-name="T631">.</text:span></text:p>
      <text:p text:style-name="Normal"><text:span text:style-name="T632"><text:tab/>20.<text:s/></text:span><text:span text:style-name="T633">Apsaugos nuo smurto artimoje aplinkoje įstatymo Nr. XI-1425 pakeitimo įstatymo Nr. XIV-934 1 ir 3 straipsnių pakeitimo įstatymo projektas<text:s/></text:span><text:span text:style-name="T634">Nr. XIVP-</text:span><text:span text:style-name="T635">2522(2)</text:span><text:span text:style-name="T636"><text:s/></text:span><text:span text:style-name="T637">(teikėjai –<text:s/></text:span><text:span text:style-name="T638">Vyriausybė </text:span><text:span text:style-name="T639">/ </text:span><text:span text:style-name="T640">socialinės apsaugos ir darbo ministrė M. Navickienė</text:span><text:span text:style-name="T641">)<text:s/></text:span><text:span text:style-name="T642">(svarstymo tęsinys)<text:s/></text:span><text:span text:style-name="T643">(taikoma skubos tvarka)</text:span><text:span text:style-name="T644">.</text:span></text:p>
      <text:p text:style-name="Normal"/>
      <text:p text:style-name="Normal"><text:tab/><text:span text:style-name="T645">NUTARTA.</text:span><text:s/>Pritarti šiems projektams po svarstymo Seimo posėdyje.<text:s/><text:span text:style-name="T646">Balsavimo rezultatai: už<text:s/></text:span>–<text:span text:style-name="T647"><text:s/>119, prieš<text:s/></text:span>–<text:span text:style-name="T648"><text:s/>0, susilaikė 0</text:span>.<text:s/><text:span text:style-name="T649">Užsiregistravo 119 Seimo narių (15.05 val.)</text:span>.</text:p>
      <text:p text:style-name="Normal"/>
      <text:p text:style-name="Normal"/>
      <text:p text:style-name="P650">15.06 val.</text:p>
      <text:p text:style-name="P651"><text:span text:style-name="T652">SVARSTYTA</text:span><text:span text:style-name="T653">.</text:span><text:span text:style-name="T654"><text:s/></text:span><text:span text:style-name="T655">Pilietybės įstatymo Nr. XI-1196 24, 30, 31, 32, 33 ir 36 straipsnių pakeitimo įstatymo projektas<text:s/></text:span><text:span text:style-name="T656">Nr. XIVP-</text:span><text:span text:style-name="T657">1914(2)</text:span><text:span text:style-name="T658"><text:s/></text:span><text:span text:style-name="T659">(teikėjai –<text:s/></text:span><text:span text:style-name="T660">D. Asanavičiūtė</text:span><text:span text:style-name="T661"><text:s/>/ 3<text:s/></text:span><text:span text:style-name="T662">Seimo nar</text:span><text:span text:style-name="T663">iai)</text:span><text:s/><text:span text:style-name="T664">(priėmimo tęsiny</text:span><text:span text:style-name="T665">s)</text:span><text:span text:style-name="T666">.</text:span></text:p>
      <text:p text:style-name="P667"/>
      <text:p text:style-name="P668">Posėdžio pirmininkas paskelbė balsavimą dėl šio įstatymo priėmimo.</text:p>
      <text:p text:style-name="Normal"/>
      <text:p text:style-name="P669"><text:span text:style-name="T670">NUTARTA.<text:s/></text:span><text:span text:style-name="T671">Priimti<text:s/></text:span><text:span text:style-name="T672">Pilietybės įstatymo Nr. XI-1196 24, 30, 31, 32, 33 ir 36 straipsn</text:span><text:span text:style-name="T673">ių pakeitimo įstatymą</text:span>.<text:s/><text:span text:style-name="T674">Balsavimo rezultatai: už – 62, prieš – 12, susilaikė 4</text:span>.<text:s/><text:span text:style-name="T675">Užsiregistravo 86 Seimo nariai (15.06 val.).</text:span></text:p>
      <text:p text:style-name="Normal"/>
      <text:p text:style-name="Normal"/>
      <text:p text:style-name="P676">15.07 val.</text:p>
      <text:p text:style-name="Normal"><text:span text:style-name="T677"><text:tab/>SVARSTYTA</text:span>. <text:span text:style-name="T678">Saugaus eismo automobilių keliais įstatymo Nr. VIII-2043 10, 11</text:span><text:span text:style-name="T679">1</text:span><text:span text:style-name="T680"><text:s/>ir 33 straipsnių pakeitimo įstatymo projektas<text:s/></text:span><text:span text:style-name="T681">Nr. XIVP-</text:span><text:span text:style-name="T682">2501</text:span><text:span text:style-name="T683">(2)</text:span><text:s/><text:span text:style-name="T684">(teikėjai –<text:s/></text:span><text:span text:style-name="T685">Vyriausybė </text:span><text:span text:style-name="T686">/ </text:span><text:span text:style-name="T687">susisiekimo ministras M. Skuodis</text:span><text:span text:style-name="T688">)<text:s/></text:span><text:span text:style-name="T689">(svarstymo tęsinys)<text:s/></text:span><text:span text:style-name="T690">(taikoma skubos tvarka)</text:span><text:span text:style-name="T691">.</text:span></text:p>
      <text:p text:style-name="Normal"/>
      <text:p text:style-name="Normal"><text:tab/><text:span text:style-name="T692">NUTARTA.</text:span><text:s/>Pritarti šiam projektui po svarstymo Seimo posėdyje.<text:s/><text:span text:style-name="T693">Balsavimo rezultatai: už<text:s/></text:span>–<text:span text:style-name="T694"><text:s/></text:span><text:span text:style-name="T695">111</text:span><text:span text:style-name="T696">, prieš<text:s/></text:span>–<text:span text:style-name="T697"><text:s/></text:span><text:span text:style-name="T698">0</text:span><text:span text:style-name="T699">, susilaikė<text:s/></text:span><text:span text:style-name="T700">5</text:span>.<text:s/><text:span text:style-name="T701">(Užsiregistravo 116</text:span><text:span text:style-name="T702"><text:s/>Seimo nari</text:span><text:span text:style-name="T703">ų</text:span><text:span text:style-name="T704"><text:s/>(1</text:span><text:span text:style-name="T705">5.07</text:span><text:span text:style-name="T706"><text:s/>val.)</text:span></text:p>
      <text:p text:style-name="Normal"><text:s/></text:p>
      <text:p text:style-name="Normal"/>
      <text:p text:style-name="P707">15.08<text:s/>val.</text:p>
      <text:p text:style-name="Normal"><text:span text:style-name="T708"><text:tab/>SVARSTYTA:</text:span> </text:p>
      <text:p text:style-name="Normal"><text:tab/>1.<text:s/><text:span text:style-name="T709">Baudžiamojo kodekso 123</text:span><text:span text:style-name="T710">1</text:span><text:span text:style-name="T711"><text:s/>straipsnio pakeitimo įstatymo projektas</text:span><text:span text:style-name="T712"><text:s/></text:span><text:span text:style-name="T713">Nr. XIVP-</text:span><text:span text:style-name="T714">2494</text:span>(2).</text:p>
      <text:soft-page-break/>
      <text:p text:style-name="Normal"><text:tab/>2.<text:s/><text:span text:style-name="T715">Administracinių nusižengimų kodekso 29, 515 ir 589 straipsnių pakeitimo įstatymo projektas</text:span><text:span text:style-name="T716"><text:s/></text:span><text:span text:style-name="T717">Nr. XIVP-</text:span><text:span text:style-name="T718">2495(2)</text:span><text:s/><text:span text:style-name="T719">(teikėjai –<text:s/></text:span><text:span text:style-name="T720">Vyriausybė </text:span><text:span text:style-name="T721">/ </text:span><text:span text:style-name="T722">užsienio reikalų ministras<text:s/></text:span><text:span text:style-name="T723">G. Landsbergis</text:span><text:span text:style-name="T724">)<text:s/></text:span><text:span text:style-name="T725">(svarstymo tęsinys)<text:s/></text:span><text:span text:style-name="T726">(taikoma skubos tvarka)</text:span><text:span text:style-name="T727">.</text:span></text:p>
      <text:p text:style-name="Normal"/>
      <text:p text:style-name="Normal"><text:tab/><text:span text:style-name="T728">NUTARTA.</text:span><text:s/>Pritarti šiems projektams po svarstymo Seimo posėdyje.<text:s/><text:span text:style-name="T729">Balsavimo rezultatai: už<text:s/></text:span>–<text:span text:style-name="T730"><text:s/>113, prieš<text:s/></text:span>–<text:span text:style-name="T731"><text:s/>0, susilaikė 4</text:span>.<text:s/><text:span text:style-name="T732">Užsiregistravo 117 Seimo narių (15.08 val.)</text:span>.</text:p>
      <text:p text:style-name="P733"/>
      <text:p text:style-name="Normal"/>
      <text:p text:style-name="P734">15.09<text:s/>val.</text:p>
      <text:p text:style-name="Normal"><text:span text:style-name="T735"><text:tab/>SVARSTYTA</text:span>. <text:span text:style-name="T736">Administracinių nusižengimų kodekso 12, 29, 208, 210, 211, 589, 611 straipsnių ir priedo pakeitimo ir Kodekso papildymo 188</text:span><text:span text:style-name="T737">3</text:span><text:span text:style-name="T738">, 217</text:span><text:span text:style-name="T739">2</text:span><text:span text:style-name="T740"><text:s/>straipsniais įstatymo Nr. XIV-1660 8 straipsnio pakeitimo įstatymo projektas</text:span><text:span text:style-name="T741"><text:s/></text:span><text:span text:style-name="T742">Nr. XIVP-</text:span><text:span text:style-name="T743">2432(2)<text:s/></text:span><text:span text:style-name="T744">(teikėjai – 29<text:s/></text:span><text:span text:style-name="T745">Seimo nar</text:span><text:span text:style-name="T746">iai)<text:s/></text:span><text:span text:style-name="T747">(svarstymo tęsinys)</text:span><text:span text:style-name="T748">.</text:span></text:p>
      <text:p text:style-name="Normal"/>
      <text:p text:style-name="Normal"><text:tab/><text:span text:style-name="T749">NUTARTA.</text:span><text:s/>Pritarti šiam projektui po svarstymo Seimo posėdyje.<text:s/><text:span text:style-name="T750">Balsavimo rezultatai: už<text:s/></text:span>–<text:span text:style-name="T751"><text:s/>118, prieš<text:s/></text:span>–<text:span text:style-name="T752"><text:s/>0, susilaikė 1</text:span>.<text:s/><text:span text:style-name="T753">Užsiregistravo 119 Seimo narių (15.09 val.)</text:span>.</text:p>
      <text:p text:style-name="P754"/>
      <text:p text:style-name="Normal"/>
      <text:p text:style-name="P755">15.10<text:s/>val.</text:p>
      <text:p text:style-name="Normal"><text:span text:style-name="T756"><text:tab/>SVARSTYTA</text:span>. <text:span text:style-name="T757">Baudžiamojo proceso kodekso 362 straipsnio pakeitimo įstatymo projektas</text:span><text:span text:style-name="T758"><text:s/></text:span><text:span text:style-name="T759">Nr. XIVP-</text:span><text:span text:style-name="T760">2380(2)</text:span><text:s/><text:span text:style-name="T761">(teikėjai – 29<text:s/></text:span><text:span text:style-name="T762">Seimo nar</text:span><text:span text:style-name="T763">iai)<text:s/></text:span><text:span text:style-name="T764">(svarstymo tęsinys)</text:span><text:span text:style-name="T765">.</text:span></text:p>
      <text:p text:style-name="Normal"/>
      <text:p text:style-name="Normal"><text:tab/><text:span text:style-name="T766">NUTARTA.</text:span><text:s/>Pritarti šiam projektui po svarstymo Seimo posėdyje.<text:s/><text:span text:style-name="T767">Balsavimo rezultatai: už<text:s/></text:span>–<text:span text:style-name="T768"><text:s/>116, prieš<text:s/></text:span>–<text:span text:style-name="T769"><text:s/>0, susilaikė 2</text:span>.<text:s/><text:span text:style-name="T770">Užsiregistravo 118 Seimo narių (15.10 val.)</text:span>.</text:p>
      <text:p text:style-name="Normal"/>
      <text:p text:style-name="P771"/>
      <text:p text:style-name="P772">15.10<text:s/>val.</text:p>
      <text:p text:style-name="Normal"><text:span text:style-name="T773"><text:tab/>SVARSTYTA</text:span>. <text:span text:style-name="T774">Seimo apdovanojimo – Aleksandro Stu</text:span><text:span text:style-name="T775">lginskio žvaigždės įstatymo Nr. </text:span><text:span text:style-name="T776">XIV-117 3 straipsnio pakeitimo įstatymo projektas<text:s/></text:span><text:span text:style-name="T777">Nr. XIVP-</text:span><text:span text:style-name="T778">2291(2)</text:span><text:s/><text:span text:style-name="T779">(teikėjai – A. Vinkus / 9 </text:span><text:span text:style-name="T780">Seimo nar</text:span><text:span text:style-name="T781">iai)<text:s/></text:span><text:span text:style-name="T782">(svarstymo tęsinys)</text:span><text:span text:style-name="T783">.</text:span></text:p>
      <text:p text:style-name="P784"/>
      <text:p text:style-name="P785">Posėdžio pirmininkas<text:s/>pranešė, kad sudarys galimybę pasisakyti diskusijoje užsirašiusiems kalbėti Seimo nariams V. Pranckiečiui ir A. Vinkus, nes šis projektas<text:s/>buvo svarstomas<text:s/>kiek anksčiau, negu nurodyta<text:s/>darbotvarkėje.</text:p>
      <text:p text:style-name="P786"/>
      <text:p text:style-name="P787">Diskusijoje kalbėjo Seimo nariai: V. Pranckietis, A. Vinkus.</text:p>
      <text:p text:style-name="Normal"/>
      <text:p text:style-name="P788">Balsuota, ar pritarti šiam projektui po svarstymo Seimo posėdyje: už – 13, prieš – 35, susilaikė 56.<text:s/><text:span text:style-name="T789">Nepritarta</text:span>.<text:s/><text:span text:style-name="T790">(Užsiregistravo 107 Seimo nariai (15.17 val.)</text:span></text:p>
      <text:p text:style-name="Normal"/>
      <text:p text:style-name="P791"><text:span text:style-name="T792">NUTARTA.</text:span> Grąžinti šį projektą iniciatoriams tobulinti iš esmės.<text:s/><text:span text:style-name="T793">Balsavimo rezultatai: už<text:s/></text:span>–<text:span text:style-name="T794"><text:s/>88, prieš<text:s/></text:span>–<text:span text:style-name="T795"><text:s/>13, susilaikė 2</text:span>.<text:s/><text:span text:style-name="T796">Užsiregistravo 108 Seimo nariai (15.18 val.)</text:span>.</text:p>
      <text:p text:style-name="Normal"/>
      <text:p text:style-name="P797"/>
      <text:p text:style-name="P798">15.19<text:s/>val.</text:p>
      <text:p text:style-name="P799"><text:span text:style-name="T800">SVARSTYTA</text:span>. <text:span text:style-name="T801">Seimo rezoliucijos „Dėl Sakartvelo žingsnių eurointegracijos kelyje“ projektas<text:s/></text:span><text:span text:style-name="T802">Nr. XIVP-</text:span><text:span text:style-name="T803">2568</text:span><text:s/><text:span text:style-name="T804">(teikėjai –<text:s/></text:span><text:span text:style-name="T805">E. Zingeris</text:span><text:span text:style-name="T806"><text:s/>/ 7<text:s/></text:span><text:span text:style-name="T807">Seimo nar</text:span><text:span text:style-name="T808">iai</text:span><text:span text:style-name="T809">)</text:span><text:span text:style-name="T810"><text:s text:c="2"/></text:span><text:span text:style-name="T811">(priėmim</text:span><text:span text:style-name="T812">o tęsiny</text:span><text:span text:style-name="T813">s)</text:span><text:span text:style-name="T814">.</text:span></text:p>
      <text:p text:style-name="P815"/>
      <text:p text:style-name="P816">Balsuota, ar priimti šią<text:s/>Seimo<text:s/>rezoliuciją be pataisų: už –<text:s/>114, prieš –<text:s/>0, susilaikė<text:s/>0.<text:s/><text:span text:style-name="T817">Pritarta</text:span>.<text:s/><text:span text:style-name="T818">Užsiregistravo 115</text:span><text:span text:style-name="T819"><text:s/>Seimo nari</text:span><text:span text:style-name="T820">ų</text:span><text:span text:style-name="T821"><text:s/>(1</text:span><text:span text:style-name="T822">5.19</text:span><text:span text:style-name="T823"><text:s/>val.)</text:span><text:span text:style-name="T824">.</text:span></text:p>
      <text:p text:style-name="P825"/>
      <text:soft-page-break/>
      <text:p text:style-name="Normal"><text:tab/><text:span text:style-name="T826">NUTARTA.</text:span><text:s/><text:span text:style-name="T827">Priimti<text:s/></text:span><text:span text:style-name="T828">Seimo rezoliucij</text:span><text:span text:style-name="T829">ą</text:span><text:span text:style-name="T830"><text:s/>„Dėl Sakartvelo žingsnių eur</text:span><text:span text:style-name="T831">ointegracijos kelyje“</text:span>.</text:p>
      <text:p text:style-name="P832"/>
      <text:p text:style-name="P833"><text:span text:style-name="T834">Replikavo Seimo narys<text:s/></text:span><text:span text:style-name="T835">P. Gražulis</text:span><text:span text:style-name="T836">.</text:span></text:p>
      <text:p text:style-name="Normal"/>
      <text:p text:style-name="Normal"/>
      <text:p text:style-name="P837"/>
      <text:p text:style-name="P838">15.21<text:s/>val.</text:p>
      <text:p text:style-name="Normal"><text:span text:style-name="T839"><text:tab/>SVARSTYTA</text:span>. <text:span text:style-name="T840">Kriminalinės žvalgybos įstatymo Nr.</text:span><text:span text:style-name="T841"> </text:span><text:span text:style-name="T842">XI-2234 pakeitimo įstatymo projektas</text:span><text:span text:style-name="T843"><text:s/></text:span><text:span text:style-name="T844">Nr. XIVP-</text:span><text:span text:style-name="T845">1377(2)</text:span><text:s/><text:span text:style-name="T846">(teikėja – darbo grupė)<text:s/></text:span><text:span text:style-name="T847">(svarstymo tęsinys)</text:span><text:span text:style-name="T848">.</text:span></text:p>
      <text:p text:style-name="Normal"/>
      <text:h text:style-name="Heading2" text:outline-level="2"><text:span text:style-name="T849">Projekto Nr. XI</text:span><text:span text:style-name="T850">V</text:span><text:span text:style-name="T851">P-</text:span><text:span text:style-name="T852">1377(2)</text:span><text:span text:style-name="T853"><text:s/>pataisų svarstymas</text:span></text:h>
      <text:p text:style-name="P854">Pranešėjas – pagrindinio komiteto<text:s/>atstovas<text:s/><text:span text:style-name="T855">A. Vyšniauskas</text:span></text:p>
      <text:p text:style-name="Normal"/>
      <text:p text:style-name="P856">Dėl<text:s/>2<text:s/>straipsnio<text:s/>A. Širinskienės<text:s/>pataisos, kuriai iš dalies pritarė pagrindinis komitetas,<text:s/>kalbėjo Seimo narė A. Širinskienė <text:s/>(pritarė pagrindinio komiteto nuomonei).</text:p>
      <text:p text:style-name="P857"/>
      <text:p text:style-name="P858">Dėl<text:s/>Vyriausybės pasiūlymo dėl 4 straipsnio, kuriam nepritarė pagrindinis komitetas,<text:s/>kalbėjo Seimo narys<text:s/>P. Gražulis.</text:p>
      <text:p text:style-name="P859">Balsuota dėl<text:s/>Vyriausybės pasiūlymo dėl 4 straipsnio, kuriam nepritarė pagrindinis komitetas: už –<text:s/>21, prieš –<text:s/>38, susilaikė<text:s/>51.<text:s/>Nepritarta.<text:s/><text:span text:style-name="T860">Užsiregistravo 11</text:span><text:span text:style-name="T861">0 Seimo nari</text:span><text:span text:style-name="T862">ų</text:span><text:s/><text:span text:style-name="T863">(1</text:span><text:span text:style-name="T864">5.24</text:span><text:span text:style-name="T865"><text:s/>val.)</text:span><text:span text:style-name="T866">.</text:span></text:p>
      <text:p text:style-name="P867"/>
      <text:p text:style-name="P868"><text:span text:style-name="T869">Dėl posėdžio vedimo tvarkos kalbėjo Seimo narys<text:s/></text:span><text:span text:style-name="T870">K. Mažeika</text:span><text:span text:style-name="T871"><text:s/>(</text:span><text:span text:style-name="T872">Demokratų frakcij</text:span><text:span text:style-name="T873">os</text:span><text:span text:style-name="T874"><text:s/></text:span><text:span text:style-name="T875">„Vardan Lietuvos“</text:span><text:span text:style-name="T876"><text:s/></text:span><text:span text:style-name="T877">vardu prašė daryti pertrauką iki kito posėdžio).</text:span></text:p>
      <text:p text:style-name="Normal"/>
      <text:soft-page-break/>
      <text:p text:style-name="P878">Balsuota dėl<text:s/><text:span text:style-name="T879">opozicinės<text:s/></text:span><text:span text:style-name="T880">Demokratų frakcij</text:span><text:span text:style-name="T881">os</text:span><text:span text:style-name="T882"><text:s/></text:span><text:span text:style-name="T883">„Vardan Lietuvos“</text:span><text:span text:style-name="T884"><text:s/></text:span><text:span text:style-name="T885">pasiūlymo daryti pertrauką iki kito posėdžio</text:span>: už – 54.<text:s/><text:span text:style-name="T886">Pritarta</text:span>.<text:s/><text:span text:style-name="T887">Užsiregistravo 110 Seimo narių (15.26 val.).</text:span></text:p>
      <text:p text:style-name="P888"/>
      <text:p text:style-name="P889"><text:span text:style-name="T890">NUTARTA.</text:span><text:s/><text:span text:style-name="T891">Daryti pertrauką iki kito posėdžio.</text:span><text:s/></text:p>
      <text:p text:style-name="P892"/>
      <text:p text:style-name="P893"/>
      <text:p text:style-name="P894">15.27<text:s/>val.</text:p>
      <text:p text:style-name="P895"><text:span text:style-name="T896">SVARSTYTA</text:span>.<text:s/><text:span text:style-name="T897">Asmens duomenų, tvarkomų nusikalstamų veikų prevencijos, tyrimo, atskleidimo ar baudžiamojo persekiojimo už jas, bausmių vykdymo arba nacionalinio saugumo ar gynybos tikslais, teisinės apsaugos įstatymo Nr. XI-1336 16 straipsnio pakeitimo įstatymo projektas<text:s/></text:span><text:span text:style-name="T898">Nr. XIVP-</text:span><text:span text:style-name="T899">2550</text:span><text:s/><text:span text:style-name="T900">(teikėjai –<text:s/></text:span><text:span text:style-name="T901">I. Haase</text:span><text:span text:style-name="T902">,<text:s/></text:span><text:span text:style-name="T903">A. Vyšniauskas</text:span><text:span text:style-name="T904">)</text:span><text:s/><text:span text:style-name="T905">(pateikim</text:span><text:span text:style-name="T906">o tęsiny</text:span><text:span text:style-name="T907">s)</text:span><text:span text:style-name="T908">.</text:span></text:p>
      <text:p text:style-name="P909"/>
      <text:p text:style-name="Normal"><text:s text:c="11"/><text:s/><text:span text:style-name="T910">NUTARTA:</text:span></text:p>
      <text:p text:style-name="Normal"><text:tab/>1. Pritarti šiam projektui po pateikimo ir pradėti jo svarstymo procedūrą.<text:s/><text:span text:style-name="T911">Balsavimo rezultatai: už<text:s/></text:span>–<text:span text:style-name="T912"><text:s/>61, prieš<text:s/></text:span>–<text:span text:style-name="T913"><text:s/>22, susilaikė 24</text:span>.<text:s/><text:span text:style-name="T914">Užsiregistravo 108 Seimo nariai (15.27 val.)</text:span>.</text:p>
      <text:p text:style-name="Normal"><text:tab/>2. Paskirti<text:s/>Teisės ir teisėtvarkos<text:s/>komitetą pagrindiniu komitetu šiam projektui svarstyti.<text:s/><text:span text:style-name="T915">Pritarta bendru sutarimu.<text:s/></text:span></text:p>
      <text:p text:style-name="Normal"><text:tab/>3. Paskirti šio projekto preliminarią svarstymo Seimo posėdyje datą<text:s/>– 2023-04-06.<text:s/><text:span text:style-name="T916">P</text:span><text:span text:style-name="T917">ritarta bendru sutarimu.<text:s/></text:span></text:p>
      <text:p text:style-name="Normal"/>
      <text:p text:style-name="Normal"/>
      <text:p text:style-name="P918"/>
      <text:p text:style-name="P919"/>
      <text:p text:style-name="P920">15.27<text:s/>val.</text:p>
      <text:p text:style-name="Normal"><text:span text:style-name="T921"><text:tab/>SVARSTYTA:</text:span> </text:p>
      <text:soft-page-break/>
      <text:p text:style-name="Normal"><text:tab/>1.<text:s/><text:span text:style-name="T922">Žemės įstatymo Nr. I-446 13, 22, 40 ir 42 straipsnių pakeitimo įstatymo projektas</text:span><text:span text:style-name="T923"><text:s/></text:span><text:span text:style-name="T924">Nr. XIVP-</text:span><text:span text:style-name="T925">2238(2).<text:s/></text:span></text:p>
      <text:p text:style-name="Normal"><text:tab/>2.<text:s/><text:span text:style-name="T926">Žemės reformos įstatymo Nr. I-1607 19 straipsnio pakeitimo įstatymo projektas</text:span><text:span text:style-name="T927"><text:s/></text:span><text:span text:style-name="T928">Nr. XIVP-</text:span><text:span text:style-name="T929">2239(2)<text:s/></text:span><text:span text:style-name="T930">(teikėjai –<text:s/></text:span><text:span text:style-name="T931">J. Gudauskas / 5 Seimo nariai</text:span><text:span text:style-name="T932">)<text:s/></text:span><text:span text:style-name="T933">(svarstymo tęsinys)</text:span><text:span text:style-name="T934">.</text:span></text:p>
      <text:p text:style-name="Normal"/>
      <text:h text:style-name="Heading2" text:outline-level="2"><text:span text:style-name="T935">Projekto Nr. XI</text:span><text:span text:style-name="T936">V</text:span><text:span text:style-name="T937">P-</text:span><text:span text:style-name="T938">2238(2)</text:span><text:span text:style-name="T939"><text:s/>pataisų svarstymas</text:span></text:h>
      <text:p text:style-name="P940">Pranešėjas – pagrindinio komiteto<text:s/>atstovas J. Gutauskas</text:p>
      <text:p text:style-name="Normal"/>
      <text:p text:style-name="P941">Dėl<text:s/>G. Kindurio<text:s/>pataisos, kuriai nepritarė pagrindinis komitetas,<text:s/>kalbėjo Seimo narys<text:s/>G. Kindurys.<text:s/></text:p>
      <text:p text:style-name="P942">Balsuota dėl<text:s/>G. Kindurio<text:s/>pataisos, kuriai nepritarė pagrindinis komitetas: už –<text:s/>40, prieš –<text:s/>5, susilaikė<text:s/>55. Nepriimta.<text:s/><text:span text:style-name="T943">Užsiregistravo 100</text:span><text:span text:style-name="T944"><text:s/>Seimo nari</text:span><text:span text:style-name="T945">ų</text:span><text:span text:style-name="T946"><text:s/>(1</text:span><text:span text:style-name="T947">5.31</text:span><text:span text:style-name="T948"><text:s/>val.)</text:span><text:span text:style-name="T949">.</text:span></text:p>
      <text:p text:style-name="P950"/>
      <text:p text:style-name="Normal"><text:tab/>Dėl balsavimo motyvų kalbėjo Seimo nariai: S. Gentvilas, V. Pranckietis.</text:p>
      <text:p text:style-name="Normal"/>
      <text:p text:style-name="P951"><text:span text:style-name="T952">NUTARTA:<text:s/></text:span></text:p>
      <text:p text:style-name="P953"><text:span text:style-name="T954">1. </text:span>Pritarti projektui<text:s/><text:span text:style-name="T955">Nr. XIV</text:span><text:span text:style-name="T956">P-</text:span>2238(2) po svarstymo Seimo posėdyje,<text:s/><text:span text:style-name="T957">Balsavimo rezultatai: už<text:s/></text:span>–<text:span text:style-name="T958"><text:s/></text:span><text:span text:style-name="T959">91</text:span><text:span text:style-name="T960">, prieš<text:s/></text:span>–<text:span text:style-name="T961"><text:s/></text:span><text:span text:style-name="T962">1</text:span><text:span text:style-name="T963">, susilaikė<text:s/></text:span><text:span text:style-name="T964">9</text:span>.<text:s/><text:span text:style-name="T965">Užsiregistravo 101</text:span><text:span text:style-name="T966"><text:s/>Seimo nar</text:span><text:span text:style-name="T967">ys</text:span><text:span text:style-name="T968"><text:s/>(1</text:span><text:span text:style-name="T969">5.34</text:span><text:span text:style-name="T970"><text:s/>val.)</text:span>.</text:p>
      <text:p text:style-name="P971"><text:span text:style-name="T972">2. </text:span>Pritarti projektui<text:s/><text:span text:style-name="T973">Nr. XIV</text:span><text:span text:style-name="T974">P-</text:span>2239(2) po svarstymo Seimo posėdyje.<text:s/><text:span text:style-name="T975">P</text:span><text:span text:style-name="T976">ritarta bendru sutarimu.<text:s/></text:span></text:p>
      <text:p text:style-name="P977"/>
      <text:p text:style-name="Normal"/>
      <text:p text:style-name="P978">15.34<text:s/>val.</text:p>
      <text:p text:style-name="Normal"><text:span text:style-name="T979"><text:tab/>SVARSTYTA</text:span>. <text:span text:style-name="T980">Seimo nutarimo „Dėl Lietuvos Respublikos Seimo Jūrinių reikalų komisijos nuostatų patvirtinimo“ projektas</text:span><text:span text:style-name="T981"><text:s/></text:span><text:span text:style-name="T982">Nr. XIVP-</text:span><text:span text:style-name="T983">2289(2)<text:s/></text:span><text:span text:style-name="T984">(teikėjai – V. Rakutis /<text:s/></text:span><text:span text:style-name="T985">Jūrinių reikalų komisij</text:span><text:span text:style-name="T986">a</text:span><text:span text:style-name="T987"><text:s/></text:span><text:span text:style-name="T988">(priėmimo tęsinys)</text:span><text:span text:style-name="T989">.</text:span></text:p>
      <text:p text:style-name="P990"/>
      <text:p text:style-name="P991"><text:tab/>Posėdžio pirmininkas paskelbė balsavimą dėl šio<text:s/>nutarimo<text:s/>priėmimo.</text:p>
      <text:p text:style-name="Header"/>
      <text:p text:style-name="P992"><text:span text:style-name="T993">NUTARTA.<text:s/></text:span><text:span text:style-name="T994">Priimti<text:s/></text:span><text:span text:style-name="T995">Seimo nutarimą</text:span><text:span text:style-name="T996"><text:s/>„Dėl Lietuvos Respublikos Seimo Jūrinių reikalų komisijos<text:s/></text:span><text:span text:style-name="T997">nuostatų patvirtinimo“</text:span>.<text:s/><text:span text:style-name="T998">Balsavimo rezultatai: už –<text:s/></text:span><text:span text:style-name="T999">97</text:span><text:span text:style-name="T1000">, prieš –<text:s/></text:span><text:span text:style-name="T1001">0</text:span><text:span text:style-name="T1002">, susilaikė<text:s/></text:span><text:span text:style-name="T1003">0</text:span>.<text:s/><text:span text:style-name="T1004">Užsiregistravo 97</text:span><text:span text:style-name="T1005"><text:s/>Seimo nariai (1</text:span><text:span text:style-name="T1006">5.35</text:span><text:span text:style-name="T1007"><text:s/>val.).</text:span></text:p>
      <text:p text:style-name="P1008"/>
      <text:p text:style-name="Normal"/>
      <text:p text:style-name="P1009">15.35<text:s/>val.</text:p>
      <text:p text:style-name="P1010"><text:span text:style-name="T1011">SVARSTYTA</text:span>.<text:s/><text:span text:style-name="T1012">Švietimo įstatymo Nr. I-1489 67 straipsnio pakeitimo įstatymo projektas</text:span><text:span text:style-name="T1013"><text:s/></text:span><text:span text:style-name="T1014">Nr. XIVP-</text:span><text:span text:style-name="T1015">2538</text:span><text:s/><text:span text:style-name="T1016">(teikėjai –<text:s/></text:span><text:span text:style-name="T1017">L. Nagienė</text:span><text:span text:style-name="T1018"><text:s/>/ 4<text:s/></text:span><text:span text:style-name="T1019">Seimo nar</text:span><text:span text:style-name="T1020">iai</text:span><text:span text:style-name="T1021">)</text:span><text:s/><text:span text:style-name="T1022">(pateikim</text:span><text:span text:style-name="T1023">o tęsiny</text:span><text:span text:style-name="T1024">s)</text:span><text:span text:style-name="T1025">.</text:span></text:p>
      <text:p text:style-name="P1026"/>
      <text:p text:style-name="P1027"><text:s/>Balsuota, ar pritarti šiam projektui po pateikimo: už –<text:s/>31, prieš –<text:s/>22, susilaikė<text:s/>43.<text:span text:style-name="T1028"><text:s/></text:span><text:span text:style-name="T1029">Nepritarta</text:span>.<text:s/><text:span text:style-name="T1030">Užs</text:span><text:span text:style-name="T1031">iregistravo 96</text:span><text:span text:style-name="T1032"><text:s/>Seimo nariai (1</text:span><text:span text:style-name="T1033">5.36</text:span><text:span text:style-name="T1034"><text:s/>val.).</text:span></text:p>
      <text:p text:style-name="Normal"/>
      <text:p text:style-name="P1035">Alternatyvus balsavimas: už pasiūlymą grąžinti šį projektą iniciatoriams tobulinti balsavo<text:s/>51, už pasiūlymą jį atmesti –<text:s/>47. Pritarta pirmam pasiūlymui.<text:s/><text:span text:style-name="T1036">Užsiregistravo 98</text:span><text:span text:style-name="T1037"><text:s/>Seimo nariai (1</text:span><text:span text:style-name="T1038">5.36</text:span><text:span text:style-name="T1039"><text:s/>val.).</text:span></text:p>
      <text:p text:style-name="Normal"/>
      <text:p text:style-name="Normal"><text:s text:c="11"/><text:span text:style-name="T1040">NUTARTA.<text:s/></text:span>Grąžinti<text:s/>šį<text:s/>projektą iniciatoriams tobulinti.</text:p>
      <text:p text:style-name="Normal"/>
      <text:p text:style-name="Normal"/>
      <text:p text:style-name="P1041"/>
      <text:p text:style-name="P1042"/>
      <text:p text:style-name="P1043">15.37<text:s/>val.</text:p>
      <text:soft-page-break/>
      <text:p text:style-name="Normal"><text:span text:style-name="T1044"><text:s text:c="11"/>SVARSTYTA</text:span>.<text:s/><text:span text:style-name="T1045">Seimo nutarimo „Dėl Lietuvos Respublikos Seimo 2020 m</text:span><text:span text:style-name="T1046">. lapkričio 13 </text:span><text:span text:style-name="T1047">d. nutarimo Nr. XIV-6 „Dėl Lietuvos Respublikos Seimo seniūnų sueigos sudarymo“ pakeitimo“ projektas<text:s/></text:span><text:span text:style-name="T1048">Nr. XIVP-</text:span><text:span text:style-name="T1049">2564</text:span><text:s/><text:span text:style-name="T1050">(teikėjas –<text:s/></text:span><text:span text:style-name="T1051">Seimo Pirmininko pirmasis pavaduotojas J. Razma</text:span><text:span text:style-name="T1052">)</text:span><text:span text:style-name="T1053"><text:s/>(priėmim</text:span><text:span text:style-name="T1054">o tęsiny</text:span><text:span text:style-name="T1055">s)</text:span>.</text:p>
      <text:p text:style-name="Header"/>
      <text:p text:style-name="P1056"><text:tab/>Posėdžio pirmininkas paskelbė balsavimą dėl šio<text:s/>nutarimo<text:s/>priėmimo.</text:p>
      <text:p text:style-name="Header"/>
      <text:p text:style-name="P1057"><text:tab/><text:span text:style-name="T1058">NUTARTA.<text:s/></text:span><text:span text:style-name="T1059">Priimti<text:s/></text:span><text:span text:style-name="T1060">Seimo nutarimą</text:span><text:span text:style-name="T1061"><text:s/>„Dėl Lietuvos Respublikos Seimo 2020 m. lapkričio 13 d. nutarimo Nr. XIV-6 „Dėl Lietuvos Respublikos Seimo seniūnų sueigos</text:span><text:span text:style-name="T1062"><text:s/>sudarymo“ pakeitimo“</text:span>.<text:s/><text:span text:style-name="T1063">Balsavimo rezultatai: už<text:s/></text:span>–<text:span text:style-name="T1064"><text:s/></text:span><text:span text:style-name="T1065">98</text:span><text:span text:style-name="T1066">, prieš<text:s/></text:span>–<text:span text:style-name="T1067"><text:s/></text:span><text:span text:style-name="T1068">0</text:span><text:span text:style-name="T1069">, susilaikė<text:s/></text:span><text:span text:style-name="T1070">0</text:span>.<text:s/><text:span text:style-name="T1071">Užsiregistravo 98</text:span><text:span text:style-name="T1072"><text:s/>Seimo nariai (1</text:span><text:span text:style-name="T1073">5.37</text:span><text:span text:style-name="T1074"><text:s/>val.).</text:span></text:p>
      <text:p text:style-name="Normal"/>
      <text:p text:style-name="Normal"/>
      <text:p text:style-name="P1075">15.38<text:s/>val.</text:p>
      <text:p text:style-name="Normal"><text:span text:style-name="T1076"><text:s text:c="11"/>SVARSTYTA</text:span>.<text:s/><text:span text:style-name="T1077">Seimo nutarimo „Dėl Lietuvos Respubl</text:span><text:span text:style-name="T1078">ikos Seimo 2020 m. lapkričio 19 </text:span><text:span text:style-name="T1079">d. nutarimo Nr. XIV-19 „Dėl Lietuvos Respublikos Seimo komitetų pirmininkų ir jų pavaduotojų patvirtinimo“ pakeitimo“ projektas<text:s/></text:span><text:span text:style-name="T1080">Nr. XIVP-</text:span><text:span text:style-name="T1081">2567</text:span><text:s/><text:span text:style-name="T1082">(teikėjas –<text:s/></text:span><text:span text:style-name="T1083">Seimo Pirmininko pirmasis pavaduotojas J. Razma</text:span><text:span text:style-name="T1084">)</text:span><text:span text:style-name="T1085"><text:s/>(priėmim</text:span><text:span text:style-name="T1086">o tęsiny</text:span><text:span text:style-name="T1087">s)</text:span>.</text:p>
      <text:p text:style-name="Normal"><text:tab/></text:p>
      <text:p text:style-name="P1088"><text:tab/>Posėdžio pirmininkas paskelbė balsavimą dėl šio<text:s/>nutarimo<text:s/>priėmimo.</text:p>
      <text:p text:style-name="Normal"/>
      <text:p text:style-name="P1089"><text:tab/><text:span text:style-name="T1090">NUTARTA.<text:s/></text:span><text:span text:style-name="T1091">Priimti<text:s/></text:span><text:span text:style-name="T1092">Seimo nutarimą</text:span><text:span text:style-name="T1093"><text:s/>„Dėl Lietuvos Respublikos Seimo 2020 m. lapkričio 19 d. nutarimo Nr. XIV-19 „Dėl Lietuvos Respublikos Seimo komitetų pirmininkų ir jų pavaduotojų pat</text:span><text:span text:style-name="T1094">virtinimo“ pakeitimo“</text:span>.<text:s/><text:span text:style-name="T1095">Balsavimo rezultatai: už<text:s/></text:span>–<text:span text:style-name="T1096"><text:s/></text:span><text:span text:style-name="T1097">96</text:span><text:span text:style-name="T1098">, prieš<text:s/></text:span>–<text:span text:style-name="T1099"><text:s/></text:span><text:span text:style-name="T1100">1</text:span><text:span text:style-name="T1101">, susilaikė<text:s/></text:span><text:span text:style-name="T1102">0</text:span>.<text:s/><text:span text:style-name="T1103">Užsiregistravo 97</text:span><text:span text:style-name="T1104"><text:s/>Seimo nariai (1</text:span><text:span text:style-name="T1105">5.38</text:span><text:span text:style-name="T1106"><text:s/>val.).</text:span></text:p>
      <text:p text:style-name="P1107"/>
      <text:soft-page-break/>
      <text:p text:style-name="P1108"><text:span text:style-name="T1109"><text:tab/>Posėdžio pirmininko pasiūlymui</text:span><text:span text:style-name="T1110"><text:s/>pratęsti balsavimo intervalą ir balsuoti iš karto po kiekvieno apsvarstyto darbotvarkės klausimo pritarta bendru sutarimu.</text:span></text:p>
      <text:p text:style-name="P1111"/>
      <text:p text:style-name="P1112"/>
      <text:p text:style-name="P1113"><text:span text:style-name="T1114">Toliau posėdžiui pirmininkavo<text:s/></text:span><text:span text:style-name="T1115">Seimo pirmininko pavaduotojas J. Sabatauskas</text:span><text:span text:style-name="T1116">.</text:span></text:p>
      <text:p text:style-name="P1117"/>
      <text:p text:style-name="Normal"/>
      <text:p text:style-name="P1118">15.40 val.</text:p>
      <text:p text:style-name="Normal"><text:span text:style-name="T1119"><text:s text:c="11"/>SVARSTYTA</text:span>.<text:s/><text:span text:style-name="T1120">Seimo nutarimo „Dėl pritarimo atleisti Žydrūną Bartkų iš Lietuvos Respublikos specialiųjų tyrimų tarnybos direktoriaus pareigų“ projektas<text:s/></text:span><text:span text:style-name="T1121">Nr. XIVP-</text:span><text:span text:style-name="T1122">2565</text:span><text:s/><text:span text:style-name="T1123">(teikėjas –</text:span><text:span text:style-name="T1124"><text:s/></text:span><text:span text:style-name="T1125">Respublikos Prezidentas G. Nausėda</text:span><text:span text:style-name="T1126">)</text:span><text:span text:style-name="T1127"><text:s/>(pateikimas ir svarstymas</text:span><text:span text:style-name="T1128">)</text:span>.</text:p>
      <text:p text:style-name="Normal"><text:tab/>Pranešėjas –<text:s/><text:span text:style-name="T1129">Respublikos Prezidento vyriausiasis patarėjas K. Budrys</text:span>.</text:p>
      <text:p text:style-name="Normal"/>
      <text:p text:style-name="Normal"><text:tab/>Klausė Seimo nariai: S. Skvernelis,<text:s/>V. Bakas,<text:s/>E. Gentvilas,<text:s/>V. Semeška.</text:p>
      <text:p text:style-name="Normal"/>
      <text:p text:style-name="Normal"><text:tab/>Dėl balsavimo motyvų kalbėjo Seimo nariai: V. Bakas, V. Semeška.</text:p>
      <text:p text:style-name="Normal"/>
      <text:p text:style-name="P1130">NUTARTA.<text:s/><text:span text:style-name="T1131">Pritarti šiam projektui po pateikimo.</text:span><text:span text:style-name="T1132"><text:s/></text:span><text:span text:style-name="T1133">Balsavimo rezultatai: už<text:s/></text:span><text:span text:style-name="T1134">–</text:span><text:span text:style-name="T1135"><text:s/></text:span><text:span text:style-name="T1136">58</text:span><text:span text:style-name="T1137">, prieš<text:s/></text:span><text:span text:style-name="T1138">–</text:span><text:span text:style-name="T1139"><text:s/></text:span><text:span text:style-name="T1140">4</text:span><text:span text:style-name="T1141">, susilaikė<text:s/></text:span><text:span text:style-name="T1142">10</text:span><text:span text:style-name="T1143">.<text:s/></text:span><text:span text:style-name="T1144">Užsiregistravo 72</text:span><text:span text:style-name="T1145"><text:s/>Seimo nariai (1</text:span><text:span text:style-name="T1146">5.51</text:span><text:span text:style-name="T1147"><text:s/>val.)</text:span><text:span text:style-name="T1148">.</text:span></text:p>
      <text:p text:style-name="P1149"/>
      <text:p text:style-name="P1150"><text:span text:style-name="T1151">Dėl posėdžio vedimo tvarkos kalbėjo Seimo narys V. Bakas (</text:span><text:span text:style-name="T1152">Demokratų frakcij</text:span><text:span text:style-name="T1153">os</text:span><text:span text:style-name="T1154"><text:s/></text:span><text:span text:style-name="T1155">„Vardan Lietuvos“</text:span><text:span text:style-name="T1156"><text:s/></text:span><text:span text:style-name="T1157">vardu prašė daryti pertrauką iki kito posėdžio).</text:span></text:p>
      <text:p text:style-name="Normal"/>
      <text:p text:style-name="P1158">Balsuota dėl<text:s/><text:span text:style-name="T1159">opozicinės<text:s/></text:span><text:span text:style-name="T1160">Demokratų frakcij</text:span><text:span text:style-name="T1161">os</text:span><text:span text:style-name="T1162"><text:s/></text:span><text:span text:style-name="T1163">„Vardan Lietuvos“</text:span><text:span text:style-name="T1164"><text:s/></text:span><text:span text:style-name="T1165">pasiūlymo daryti pertrauką iki kito posėdžio</text:span>: už – 27.<text:s/><text:span text:style-name="T1166">Pritarta</text:span>.<text:s/><text:span text:style-name="T1167">Užsiregistravo 69 Seimo nariai (15.53 val.).</text:span></text:p>
      <text:p text:style-name="Normal"/>
      <text:soft-page-break/>
      <text:p text:style-name="P1168"><text:span text:style-name="T1169">NUTARTA.</text:span><text:s/><text:span text:style-name="T1170">Daryti pertrauką iki kito posėdžio.</text:span><text:s/></text:p>
      <text:p text:style-name="P1171"/>
      <text:p text:style-name="P1172"><text:span text:style-name="T1173">Replikavo Seimo nar</text:span><text:span text:style-name="T1174">ys</text:span><text:span text:style-name="T1175"><text:s/></text:span><text:span text:style-name="T1176">K. Masiulis.</text:span></text:p>
      <text:p text:style-name="P1177"/>
      <text:p text:style-name="P1178"/>
      <text:p text:style-name="P1179">15.54<text:s/>val.</text:p>
      <text:p text:style-name="Normal"><text:span text:style-name="T1180"><text:s text:c="11"/>SVARSTYTA</text:span>.<text:s/><text:span text:style-name="T1181">Seimo nutarimo „Dėl Danguolės Bublienės atleidimo iš Lietuvos Aukščiausiojo Teismo Civilinių bylų skyriaus pirmininko pareigų“ projektas<text:s/></text:span><text:span text:style-name="T1182">Nr. XIVP-</text:span><text:span text:style-name="T1183">2562</text:span><text:s/><text:span text:style-name="T1184">(teikėjas –</text:span><text:span text:style-name="T1185"><text:s/></text:span><text:span text:style-name="T1186">Respublikos Prezidentas G. Nausėda</text:span><text:span text:style-name="T1187">)</text:span><text:span text:style-name="T1188"><text:s/>(pateikimas, svarstymas ir priėmimas)</text:span>.</text:p>
      <text:p text:style-name="Normal"><text:tab/>Pranešėjas –<text:s/><text:span text:style-name="T1189">Respublikos Prezidento vyriausiasis patarėjas A. Kabišaitis</text:span>.</text:p>
      <text:p text:style-name="Normal"/>
      <text:p text:style-name="P1190">NUTARTA.<text:s/><text:span text:style-name="T1191">Pritarti šiam projektui po pateikimo.<text:s/></text:span><text:span text:style-name="T1192">Pritarta bendru sutarimu.</text:span></text:p>
      <text:p text:style-name="P1193"/>
      <text:p text:style-name="Normal"><text:tab/>NUTARTA.<text:s/><text:span text:style-name="T1194">Pritarti šiam projektui po svarstymo Seimo posėdyje.<text:s/></text:span><text:span text:style-name="T1195">Pritarta bendru sutarimu.</text:span></text:p>
      <text:p text:style-name="Normal"/>
      <text:p text:style-name="P1196"><text:tab/>1 straipsnis priimtas bendru sutarimu.</text:p>
      <text:p text:style-name="Normal"/>
      <text:p text:style-name="P1197"><text:tab/><text:span text:style-name="T1198">NUTARTA.<text:s/></text:span><text:span text:style-name="T1199">Priimti<text:s/></text:span><text:span text:style-name="T1200">Seimo nutarimą</text:span><text:span text:style-name="T1201"><text:s/>„Dėl Danguolės Bublienės atleidimo iš Lietuvos Aukščiausiojo Teismo Civilinių bylų skyriau</text:span><text:span text:style-name="T1202">s pirmininko pareigų“</text:span>.<text:s/><text:span text:style-name="T1203">Balsavimo rezultatai: už<text:s/></text:span>–<text:span text:style-name="T1204"><text:s/></text:span><text:span text:style-name="T1205">67</text:span><text:span text:style-name="T1206">, prieš<text:s/></text:span>–<text:span text:style-name="T1207"><text:s/></text:span><text:span text:style-name="T1208">0</text:span><text:span text:style-name="T1209">, susilaikė<text:s/></text:span><text:span text:style-name="T1210">0</text:span>.<text:s/><text:span text:style-name="T1211">Užsiregistravo 67</text:span><text:span text:style-name="T1212"><text:s/>Seimo nariai (1</text:span><text:span text:style-name="T1213">5.56</text:span><text:span text:style-name="T1214"><text:s/>val.).</text:span></text:p>
      <text:p text:style-name="Normal"/>
      <text:p text:style-name="Normal"/>
      <text:p text:style-name="P1215">15.57 val.</text:p>
      <text:p text:style-name="P1216"><text:span text:style-name="T1217">SVARSTYTA</text:span>.<text:s/><text:span text:style-name="T1218">Baudžiamojo kodekso 270, 271</text:span><text:span text:style-name="T1219">1<text:s/></text:span><text:span text:style-name="T1220">ir 277</text:span><text:span text:style-name="T1221">1</text:span><text:span text:style-name="T1222"><text:s/>straipsnių pakeitimo įstatymo projektas</text:span><text:span text:style-name="T1223"><text:s/></text:span><text:span text:style-name="T1224">Nr. XIVP-</text:span><text:span text:style-name="T1225">2502</text:span><text:s/><text:span text:style-name="T1226">(teikėja</text:span><text:span text:style-name="T1227">s</text:span><text:span text:style-name="T1228"><text:s/>–<text:s/></text:span><text:span text:style-name="T1229">Respublikos Prezidentas</text:span><text:span text:style-name="T1230">)</text:span><text:s/><text:span text:style-name="T1231">(pateikimas)</text:span><text:span text:style-name="T1232">.</text:span></text:p>
      <text:p text:style-name="Normal"><text:s/><text:tab/>Pranešėjas –<text:s/><text:span text:style-name="T1233">Respublikos Prezidento vyriausiasis patarėjas A. Kabišaitis</text:span>.<text:s/></text:p>
      <text:soft-page-break/>
      <text:p text:style-name="Normal"><text:s/></text:p>
      <text:p text:style-name="Normal"><text:s text:c="11"/><text:s/><text:span text:style-name="T1234">NUTARTA:</text:span></text:p>
      <text:p text:style-name="Normal"><text:tab/>1. Pritarti šiam projektui po pateikimo ir pradėti jo svarstymo procedūrą.<text:s/><text:span text:style-name="T1235">P</text:span><text:span text:style-name="T1236">ritarta bendru sutarimu.<text:s/></text:span></text:p>
      <text:p text:style-name="Normal"><text:tab/>2. Paskirti<text:s/>Teisės ir teisėtvarkos<text:s/>komitetą pagrindiniu komitetu šiam projektui svarstyti.<text:s/><text:span text:style-name="T1237">Pritarta bendru sutarimu.<text:s/></text:span></text:p>
      <text:p text:style-name="Normal"><text:tab/>3. Paskirti<text:s/>Aplinkos apsaugos<text:s/>komitetą papildomu komitetu šiam projektui svarstyti.<text:s/><text:span text:style-name="T1238">P</text:span><text:span text:style-name="T1239">ritarta bendru sutarimu.<text:s/></text:span></text:p>
      <text:p text:style-name="Normal"><text:tab/>4. Paskirti šio projekto preliminarią svarstymo Seimo posėdyje datą<text:s/>– 2023-06-08.<text:s/><text:span text:style-name="T1240">P</text:span><text:span text:style-name="T1241">ritarta bendru sutarimu.<text:s/></text:span></text:p>
      <text:p text:style-name="Normal"/>
      <text:p text:style-name="Normal"/>
      <text:p text:style-name="P1242">16.02 val.</text:p>
      <text:p text:style-name="P1243"><text:span text:style-name="T1244">SVARSTYTA</text:span>.<text:s/><text:span text:style-name="T1245">Seimo statuto „Dėl Lietuvos Respublikos Seimo statuto Nr. I-399 143, 144, 145, 154, 157, 158, 159, 160, 161, 162, 163, 164, 171</text:span><text:span text:style-name="T1246">4</text:span><text:span text:style-name="T1247">, 172, 174, 178, 180</text:span><text:span text:style-name="T1248">6</text:span><text:span text:style-name="T1249">, 186</text:span><text:span text:style-name="T1250">2</text:span><text:span text:style-name="T1251">, <text:s/>202</text:span><text:span text:style-name="T1252">1</text:span><text:span text:style-name="T1253"><text:s/>straipsnių ir dvidešimt ketvirtojo skirsnio pavadinimo pakeitimo“ projektas</text:span><text:span text:style-name="T1254"><text:s/></text:span><text:span text:style-name="T1255">Nr. XIVP-</text:span><text:span text:style-name="T1256">2435<text:s/></text:span><text:span text:style-name="T1257">(teikėjai –<text:s/></text:span><text:span text:style-name="T1258">J. Razma</text:span><text:span text:style-name="T1259"><text:s/>/ 4<text:s/></text:span><text:span text:style-name="T1260">Seimo nar</text:span><text:span text:style-name="T1261">iai / 29<text:s/></text:span><text:span text:style-name="T1262">Seimo nar</text:span><text:span text:style-name="T1263">iai</text:span><text:span text:style-name="T1264">)</text:span><text:s/><text:span text:style-name="T1265">(pateikimas)</text:span><text:span text:style-name="T1266">.</text:span></text:p>
      <text:p text:style-name="Normal"><text:s/><text:tab/>Pranešėjas –<text:s/>Seimo Pirmininko pirmasis pavaduotojas J. Razma.<text:s/></text:p>
      <text:p text:style-name="Normal"><text:s/></text:p>
      <text:p text:style-name="P1267">Klausė Seimo narė A. Širinskienė.</text:p>
      <text:p text:style-name="P1268"/>
      <text:p text:style-name="P1269"><text:span text:style-name="T1270">Dėl posėdžio vedimo tvarkos kalbėjo Seimo narys J. Jarutis (</text:span><text:span text:style-name="T1271">Lietuvos valstiečių ir žaliųjų sąjungos<text:s/></text:span><text:span text:style-name="T1272">frakcij</text:span><text:span text:style-name="T1273">os vardu prašė daryti pertrauką iki kito posėdžio).</text:span></text:p>
      <text:p text:style-name="Normal"/>
      <text:p text:style-name="P1274"><text:span text:style-name="T1275">NUTARTA.</text:span><text:s/><text:span text:style-name="T1276">Daryti pertrauką iki kito posėdžio.</text:span><text:s text:c="2"/><text:span text:style-name="T1277">P</text:span><text:span text:style-name="T1278">ritarta bendru sutarimu.<text:s/></text:span></text:p>
      <text:p text:style-name="Normal"/>
      <text:p text:style-name="Normal"/>
      <text:p text:style-name="P1279">16.08<text:s/>val.</text:p>
      <text:p text:style-name="P1280"><text:span text:style-name="T1281">SVARSTYTA</text:span>.<text:s/><text:span text:style-name="T1282">Seimo statuto „Dėl Lietuvos Respublikos Seimo statuto Nr. I-399 67, 138, 139 straipsnių pakeitimo ir Statuto papildymo 155</text:span><text:span text:style-name="T1283">1</text:span><text:span text:style-name="T1284"><text:s/>straipsniu“ projektas<text:s/></text:span><text:span text:style-name="T1285">Nr. XIVP-</text:span><text:span text:style-name="T1286">2529</text:span><text:span text:style-name="T1287"><text:s/></text:span><text:span text:style-name="T1288">(teikėjai –<text:s/></text:span><text:span text:style-name="T1289">J. Razma</text:span><text:span text:style-name="T1290"><text:s/>/ 4<text:s/></text:span><text:span text:style-name="T1291">Seimo nar</text:span><text:span text:style-name="T1292">iai / 29<text:s/></text:span><text:span text:style-name="T1293">Seimo nar</text:span><text:span text:style-name="T1294">iai</text:span><text:span text:style-name="T1295">)</text:span><text:s/><text:span text:style-name="T1296">(pateikimas)</text:span><text:span text:style-name="T1297">.</text:span></text:p>
      <text:p text:style-name="Normal"><text:s/><text:tab/>Pranešėjas –<text:s/>Seimo Pirmininko pirmasis pavaduotojas J. Razma.<text:s/></text:p>
      <text:p text:style-name="Normal"><text:s/></text:p>
      <text:p text:style-name="P1298">Klausė Seimo narys J. Sabatauskas.</text:p>
      <text:p text:style-name="P1299">Dėl svarstymo datos kalbėjo Seimo narys J. Jarutis.</text:p>
      <text:p text:style-name="P1300"/>
      <text:p text:style-name="Normal"><text:s text:c="11"/><text:s/><text:span text:style-name="T1301">NUTARTA:</text:span></text:p>
      <text:p text:style-name="Normal"><text:tab/>1. Pritarti šiam projektui po pateikimo ir pradėti jo svarstymo procedūrą.<text:s/><text:span text:style-name="T1302">P</text:span><text:span text:style-name="T1303">ritarta bendru sutarimu.<text:s/></text:span></text:p>
      <text:p text:style-name="Normal"><text:tab/>2. Paskirti<text:s/>Teisės ir teisėtvarkos<text:s/>komitetą pagrindiniu komitetu šiam projektui svarstyti.<text:s/><text:span text:style-name="T1304">Pritarta bendru sutarimu.<text:s/></text:span></text:p>
      <text:p text:style-name="Normal"><text:tab/>3. Paskirti šio projekto preliminarią svarstymo Seimo posėdyje datą<text:s/>– 2023-05-30.<text:s/><text:span text:style-name="T1305">P</text:span><text:span text:style-name="T1306">ritarta bendru sutarimu.<text:s/></text:span></text:p>
      <text:p text:style-name="Normal"/>
      <text:p text:style-name="Normal"/>
      <text:p text:style-name="P1307">16.11<text:s/>val.</text:p>
      <text:p text:style-name="P1308"><text:span text:style-name="T1309">SVARSTYTA</text:span>.<text:s/><text:span text:style-name="T1310">Seimo statuto „Dėl Lietuvos Respublikos Seimo statuto Nr. I-399 11, 45, 53, 77, 78, 140 straipsnių ir III dalies pavadinimo pakeitimo“ projektas</text:span><text:span text:style-name="T1311"><text:s/></text:span><text:span text:style-name="T1312">Nr. XIVP-</text:span><text:span text:style-name="T1313">2531</text:span><text:s/><text:span text:style-name="T1314">(teikėjai –<text:s/></text:span><text:span text:style-name="T1315">J. Razma</text:span><text:span text:style-name="T1316"><text:s/>/ 4<text:s/></text:span><text:span text:style-name="T1317">Seimo nar</text:span><text:span text:style-name="T1318">iai / 29<text:s/></text:span><text:span text:style-name="T1319">Seimo nar</text:span><text:span text:style-name="T1320">iai</text:span><text:span text:style-name="T1321">)</text:span><text:s/><text:span text:style-name="T1322">(pateikimas)</text:span><text:span text:style-name="T1323">.</text:span></text:p>
      <text:p text:style-name="Normal"><text:tab/>Pranešėjas –<text:s/>Seimo Pirmininko pirmasis pavaduotojas J. Razma.<text:s/></text:p>
      <text:p text:style-name="P1324"/>
      <text:soft-page-break/>
      <text:p text:style-name="P1325"><text:span text:style-name="T1326">Dėl posėdžio vedimo tvarkos kalbėjo Seimo narė<text:s/></text:span><text:span text:style-name="T1327">G. Burokienė</text:span><text:span text:style-name="T1328"><text:s/>(</text:span><text:span text:style-name="T1329">Lietuvos valstiečių ir žaliųjų sąjungos<text:s/></text:span><text:span text:style-name="T1330">frakcij</text:span><text:span text:style-name="T1331">os vardu prašė daryti pertrauką iki kito posėdžio).</text:span></text:p>
      <text:p text:style-name="Normal"/>
      <text:p text:style-name="P1332">Balsuota dėl<text:s/><text:span text:style-name="T1333">opozicinės<text:s/></text:span><text:span text:style-name="T1334">Lietuvos valstiečių ir žaliųjų sąjungos<text:s/></text:span><text:span text:style-name="T1335">frakcij</text:span><text:span text:style-name="T1336">os pasiūlymo daryti pertrauką iki kito posėdžio</text:span>: už – 30.<text:s/><text:span text:style-name="T1337">Pritarta</text:span>.<text:s/><text:span text:style-name="T1338">Užsiregistravo 78 Seimo nariai (16.14 val.).</text:span></text:p>
      <text:p text:style-name="Normal"/>
      <text:p text:style-name="P1339"><text:span text:style-name="T1340">NUTARTA.</text:span><text:s/><text:span text:style-name="T1341">Daryti pertrauką iki kito posėdžio.</text:span><text:s/></text:p>
      <text:p text:style-name="Normal"/>
      <text:p text:style-name="Normal"/>
      <text:p text:style-name="P1342">16.15 val.</text:p>
      <text:p text:style-name="P1343"><text:span text:style-name="T1344">SVARSTYTA</text:span>.<text:s/><text:span text:style-name="T1345">Gyventojų pajamų mokesčio įstatymo Nr. IX-1007 17 straipsnio pakeitimo įstatymo projektas<text:s/></text:span><text:span text:style-name="T1346">Nr. XIVP-</text:span><text:span text:style-name="T1347">1238(2)</text:span><text:s/><text:span text:style-name="T1348">(teikėjai –<text:s/></text:span><text:span text:style-name="T1349">R. Vaitkus / 11<text:s/></text:span><text:span text:style-name="T1350">Seimo nar</text:span><text:span text:style-name="T1351">ių / 29 </text:span><text:span text:style-name="T1352">Seimo nar</text:span><text:span text:style-name="T1353">iai</text:span><text:span text:style-name="T1354">)</text:span><text:s/><text:span text:style-name="T1355">(pateikimas)</text:span><text:span text:style-name="T1356">.</text:span></text:p>
      <text:p text:style-name="Normal"><text:s/><text:tab/>Pranešėjas –<text:s/>Seimo narys R. Vaitkus.<text:s/><text:s/></text:p>
      <text:p text:style-name="Normal"><text:s/></text:p>
      <text:p text:style-name="P1357">Klausė Seimo nariai:<text:s/>E. Rudelienė,<text:s/><text:span text:style-name="T1358">A. Kupčinskas</text:span>,<text:s/>A. Butkevičius.</text:p>
      <text:p text:style-name="Normal"><text:tab/>Dėl balsavimo motyvų kalbėjo Seimo nariai:<text:s/>A. Bagdonas, A. Butkevičius.</text:p>
      <text:p text:style-name="P1359">Kalbėjo Seimo narė<text:span text:style-name="T1360"><text:s/>G. Skaistė<text:s/></text:span>(prašė Vyriausybės išvados dėl šio projekto).</text:p>
      <text:p text:style-name="P1361"/>
      <text:p text:style-name="Normal"><text:s text:c="11"/><text:s/><text:span text:style-name="T1362">NUTARTA:</text:span></text:p>
      <text:p text:style-name="Normal"><text:tab/>1. Pritarti šiam projektui po pateikimo ir pradėti jo svarstymo procedūrą.<text:s/><text:span text:style-name="T1363">Balsavimo rezultatai: už<text:s/></text:span>–<text:span text:style-name="T1364"><text:s/></text:span><text:span text:style-name="T1365">47</text:span><text:span text:style-name="T1366">, prieš<text:s/></text:span>–<text:span text:style-name="T1367"><text:s/></text:span><text:span text:style-name="T1368">2</text:span><text:span text:style-name="T1369">, susilaikė<text:s/></text:span><text:span text:style-name="T1370">24</text:span>.<text:s/><text:span text:style-name="T1371">Užsiregistravo 73</text:span><text:span text:style-name="T1372"><text:s/>Seimo nariai (1</text:span><text:span text:style-name="T1373">6.23</text:span><text:span text:style-name="T1374"><text:s/>val.)</text:span>.</text:p>
      <text:p text:style-name="P1375">2. Prašyti Vyriausybės išvados dėl šio projekto.<text:s/><text:span text:style-name="T1376">P</text:span><text:span text:style-name="T1377">ritarta bendru sutarimu.</text:span></text:p>
      <text:p text:style-name="Normal"><text:tab/>3. Paskirti<text:s/>Biudžeto ir finansų<text:s/>komitetą pagrindiniu komitetu šiam projektui svarstyti.<text:s/><text:span text:style-name="T1378">Pritarta bendru sutarimu.<text:s/></text:span></text:p>
      <text:soft-page-break/>
      <text:p text:style-name="Normal"><text:tab/>4. Paskirti šio projekto preliminarią svarstymo Seimo posėdyje datą<text:s/>– 2023-06-20.<text:s/><text:span text:style-name="T1379">P</text:span><text:span text:style-name="T1380">ritarta bendru sutarimu.<text:s/></text:span></text:p>
      <text:p text:style-name="Normal"/>
      <text:p text:style-name="P1381">Užsiregistravo 66<text:s/>Seimo nariai<text:s/><text:span text:style-name="T1382">(1</text:span><text:span text:style-name="T1383">6.25</text:span><text:span text:style-name="T1384"><text:s/>val.)</text:span></text:p>
      <text:p text:style-name="Normal"/>
      <text:p text:style-name="Normal"/>
      <text:p text:style-name="P1385">Posėdis baigtas</text:p>
      <text:p text:style-name="P1386"><text:s/><text:span text:style-name="T1387">(1</text:span><text:span text:style-name="T1388">6.25</text:span><text:span text:style-name="T1389"><text:s/>val.)</text:span></text:p>
      <text:p text:style-name="Normal"/>
      <text:p text:style-name="P1390"/>
      <text:p text:style-name="P1391"/>
      <text:p text:style-name="P1392"/>
      <text:p text:style-name="Normal"/>
      <text:p text:style-name="P1393"/>
      <text:p text:style-name="P1394">Seimo Pirmininko pirmasis pavaduotojas<text:tab/>Jurgis<text:s/><text:span text:style-name="T1395">Razma</text:span><text:s/></text:p>
      <text:p text:style-name="P1396"/>
      <text:p text:style-name="P1397"/>
      <text:p text:style-name="P1398"/>
      <text:p text:style-name="P1399"/>
      <text:p text:style-name="P1400">Seimo Pirmininko pavaduotojas<text:tab/>Julius Sabatauskas<text:s/></text:p>
      <text:p text:style-name="P1401"/>
      <text:p text:style-name="Normal"/>
      <text:p text:style-name="Normal"/>
      <text:p text:style-name="Normal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<text:span text:style-name="T1420">Protokolą rašė</text:span></text:p>
      <text:p text:style-name="P1421"><text:span text:style-name="T1422">Dokumentų departamento</text:span></text:p>
      <text:p text:style-name="P1423"><text:span text:style-name="T1424">Stenogramų skyriaus</text:span></text:p>
      <text:p text:style-name="P1425"><text:span text:style-name="T1426">vyriausioji specialistė</text:span><text:span text:style-name="T1427"><text:tab/>Tatjana Juršėnienė</text:span></text:p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03-27T14:20:00Z</meta:creation-date>
    <dc:date>2023-03-27T14:20:00Z</dc:date>
    <meta:print-date>2023-03-23T12:44:00Z</meta:print-date>
    <meta:template xlink:href="PROTOKOL.DOT" xlink:type="simple"/>
    <meta:editing-cycles>2</meta:editing-cycles>
    <meta:editing-duration>PT0S</meta:editing-duration>
    <meta:document-statistic meta:page-count="28" meta:paragraph-count="60" meta:word-count="4498" meta:character-count="30077" meta:row-count="213" meta:non-whitespace-character-count="25639"/>
  </office:meta>
</office:document-meta>
</file>