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justify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line-height="150%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justify" fo:line-height="150%" fo:margin-left="4.5006in" fo:text-indent="1.162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ListParagraph" style:list-style-name="LFO2" style:family="paragraph">
      <style:paragraph-properties fo:text-align="justify" fo:line-height="115%" fo:margin-left="0.6895in" fo:text-inden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ListParagraph" style:list-style-name="LFO2" style:family="paragraph">
      <style:paragraph-properties fo:text-align="justify" fo:line-height="115%" fo:margin-left="0.6895in" fo:text-inden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 fo:text-indent="0.4923in">
        <style:tab-stops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 text:c="103"/><text:tab/><text:tab/><text:span text:style-name="T2">Projekto</text:span><text:s/></text:p>
      <text:p text:style-name="P3"><text:s text:c="122"/><text:span text:style-name="T4">lyginamasis variantas</text:span></text:p>
      <text:p text:style-name="P5"/>
      <text:p text:style-name="P6">LIETUVOS RESPUBLIKOS</text:p>
      <text:p text:style-name="P7">DARBO KODEKSO<text:s/></text:p>
      <text:p text:style-name="P8">138 straipsnio <text:s/>PAKEITIMO<text:s/></text:p>
      <text:p text:style-name="P9">ĮSTATYMAS</text:p>
      <text:p text:style-name="P10"/>
      <text:p text:style-name="P11">2021 <text:s/>m. <text:s text:c="21"/>d. Nr.</text:p>
      <text:p text:style-name="P12">Vilnius<text:s/></text:p>
      <text:p text:style-name="P13"/>
      <text:p text:style-name="P14"><text:span text:style-name="T15">1</text:span><text:span text:style-name="T16"><text:s/>straipsnis.<text:s/></text:span><text:span text:style-name="T17">138 straipsnio pakeitimas<text:s/></text:span></text:p>
      <text:p text:style-name="P18"><text:s text:c="5"/><text:span text:style-name="T19">Pakeisti 138 straipsnio 3 dalį ir ją išdėstyti taip:</text:span></text:p>
      <text:p text:style-name="P20">„3.<text:s/>Darbuotojams, auginantiems<text:span text:style-name="T21"><text:s/></text:span><text:span text:style-name="T22">neįgalų vaiką iki aštuoniolikos metų arba du vaikus iki dvylikos metų, suteikiama viena papildoma poilsio diena per mėnesį (arba sutrumpinamas darbo laikas dviem valandomis per savaitę), o auginantiems tris ir daugiau vaikų iki dvylikos metų, – dvi dienos per mėnesį (arba sutrumpinamas darbo laikas keturiomis valandomis per savaitę), mokant darbuotojui jo vidutinį darbo užmokestį.</text:span><text:span text:style-name="T23"> <text:s/></text:span><text:span text:style-name="T24">vaikus, suteikiamos papildomos lengvatos:<text:s/></text:span></text:p>
      <text:list text:style-name="LFO2" text:continue-numbering="true">
        <text:list-item>
          <text:p text:style-name="P25">viena papildoma poilsio diena per mėnesį (arba sutrumpinamas darbo laikas dviem valandomis per savaitę) – mokant darbuotojui jo vidutinį darbo užmokestį suteikiama vieną arba du vaikus iki<text:s/>dvylikos<text:s/>metų<text:s/>ir/arba neįgalų vaiką iki aštuoniolikos metų<text:s/>auginantiems darbuotojams.</text:p>
        </text:list-item>
        <text:list-item>
          <text:p text:style-name="P26">dvi papildomos poilsio dienos per mėnesį (arba sutrumpinamas darbo laikas keturiomis valandomis per savaitę) – mokant darbuotojui jo vidutinį darbo užmokestį suteikiamos tris ir daugiau vaikų iki dvylikos<text:s/>metų auginantiems darbuotojams.</text:p>
        </text:list-item>
      </text:list>
      <text:p text:style-name="P27">Darbuotojų, dirbančių ilgesnėmis negu aštuonios darbo valandos pamainomis, prašymu šis papildomas poilsio laikas gali būti sumuojamas kas trys mėnesiai.“<text:bookmark-start text:name="part_c4c1f5e5850a432db1a8ea38313ead22"/><text:bookmark-start text:name="part_d9f14afff9b140e9b2cfed9dc97d2857"/><text:bookmark-end text:name="part_c4c1f5e5850a432db1a8ea38313ead22"/><text:bookmark-end text:name="part_d9f14afff9b140e9b2cfed9dc97d2857"/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22 m. saus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<text:span text:style-name="T40">Respublikos Prezidentas</text:span></text:p>
      <text:p text:style-name="P41"/>
      <text:p text:style-name="P42">Teikia <text:s text:c="50"/></text:p>
      <text:p text:style-name="P43">Seimo nariai<text:tab/><text:tab/><text:tab/><text:tab/><text:tab/><text:tab/><text:s/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IGORIAN Svetlana</meta:initial-creator>
    <dc:creator>adlibuser</dc:creator>
    <meta:creation-date>2021-02-12T12:12:00Z</meta:creation-date>
    <dc:date>2021-02-12T12:1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7" meta:character-count="1846" meta:row-count="87" meta:non-whitespace-character-count="1658"/>
  </office:meta>
</office:document-meta>
</file>