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text:style-name="WW_CharLFO3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text:style-name="WW_CharLFO3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Komitetas" style:family="paragraph">
      <style:text-properties fo:font-size="10pt" style:font-size-asian="10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weight-complex="bold" fo:font-size="10pt" style:font-size-asian="10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5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fo:color="#FF0000"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fo:color="#000000"/>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1pt"/>
    </style:style>
    <style:style style:name="P59" style:parent-style-name="Normal" style:family="paragraph">
      <style:paragraph-properties fo:keep-with-next="always" fo:text-align="justify" fo:margin-top="0.0833in" fo:line-height="150%" fo:text-indent="0.5in"/>
    </style:style>
    <style:style style:name="T60" style:parent-style-name="DefaultParagraphFont" style:family="text">
      <style:text-properties fo:font-weight="bold" style:font-weight-asian="bold" style:font-weight-complex="bold"/>
    </style:style>
    <style:style style:name="TableColumn62" style:family="table-column">
      <style:table-column-properties style:column-width="0.3958in" style:use-optimal-column-width="false"/>
    </style:style>
    <style:style style:name="TableColumn63" style:family="table-column">
      <style:table-column-properties style:column-width="1.5951in" style:use-optimal-column-width="false"/>
    </style:style>
    <style:style style:name="TableColumn64" style:family="table-column">
      <style:table-column-properties style:column-width="0.475in" style:use-optimal-column-width="false"/>
    </style:style>
    <style:style style:name="TableColumn65" style:family="table-column">
      <style:table-column-properties style:column-width="0.475in" style:use-optimal-column-width="false"/>
    </style:style>
    <style:style style:name="TableColumn66" style:family="table-column">
      <style:table-column-properties style:column-width="0.475in" style:use-optimal-column-width="false"/>
    </style:style>
    <style:style style:name="TableColumn67" style:family="table-column">
      <style:table-column-properties style:column-width="3.9638in" style:use-optimal-column-width="false"/>
    </style:style>
    <style:style style:name="TableColumn68" style:family="table-column">
      <style:table-column-properties style:column-width="0.8854in" style:use-optimal-column-width="false"/>
    </style:style>
    <style:style style:name="TableColumn69" style:family="table-column">
      <style:table-column-properties style:column-width="2.268in" style:use-optimal-column-width="false"/>
    </style:style>
    <style:style style:name="Table61" style:family="table">
      <style:table-properties style:width="10.5333in" fo:margin-left="0in" table:align="center"/>
    </style:style>
    <style:style style:name="TableRow70" style:family="table-row">
      <style:table-row-properties style:min-row-height="0.327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ableRow87" style:family="table-row">
      <style:table-row-properties style:min-row-height="0.2631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ulymai2" style:family="paragraph">
      <style:paragraph-properties fo:text-align="start"/>
    </style:style>
    <style:style style:name="P99" style:parent-style-name="Pasiūlymai2" style:family="paragraph">
      <style:text-properties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text-indent="0.4409in"/>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409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fo:font-size="7pt" style:font-size-asian="7pt" style:font-size-complex="7pt" style:language-asian="lt" style:country-asian="LT"/>
    </style:style>
    <style:style style:name="T112" style:parent-style-name="DefaultParagraphFont" style:family="text">
      <style:text-properties fo:color="#000000"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ext-autospace="none" fo:text-align="justify" fo:text-indent="0.2201in"/>
      <style:text-properties fo:color="#000000"/>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ulymai2" style:family="paragraph">
      <style:paragraph-properties fo:text-align="start"/>
    </style:style>
    <style:style style:name="P122" style:parent-style-name="Pasiulymai2" style:family="paragraph">
      <style:paragraph-properties fo:text-align="star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fo:font-size="12pt" style:font-size-asian="12pt" style:font-size-complex="12pt"/>
    </style:style>
    <style:style style:name="P125" style:parent-style-name="Pasiūlymai2" style:family="paragraph">
      <style:paragraph-properties fo:text-align="center"/>
      <style:text-properties fo:font-weight="bold" style:font-weight-asian="bold"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text-indent="0.4409in">
        <style:tab-stops>
          <style:tab-stop style:type="left" style:position="0.4923in"/>
          <style:tab-stop style:type="left" style:position="0.6895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fo:font-size="7pt" style:font-size-asian="7pt" style:font-size-complex="7pt" style:language-asian="lt" style:country-asian="LT"/>
    </style:style>
    <style:style style:name="T134" style:parent-style-name="DefaultParagraphFont" style:family="text">
      <style:text-properties fo:color="#000000"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indent="0.2201in"/>
      <style:text-properties fo:font-size="12pt" style:font-size-asian="12pt" style:font-size-complex="12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siulymai2" style:family="paragraph">
      <style:paragraph-properties fo:text-align="start"/>
    </style:style>
    <style:style style:name="P144" style:parent-style-name="Pasiulymai2" style:family="paragraph">
      <style:paragraph-properties fo:text-align="star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text-indent="0.4409in">
        <style:tab-stops>
          <style:tab-stop style:type="left" style:position="0.4923in"/>
          <style:tab-stop style:type="left" style:position="0.6895in"/>
        </style:tab-stops>
      </style:paragraph-properties>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fo:font-size="7pt" style:font-size-asian="7pt" style:font-size-complex="7pt" style:language-asian="lt" style:country-asian="LT"/>
    </style:style>
    <style:style style:name="T155" style:parent-style-name="DefaultParagraphFont" style:family="text">
      <style:text-properties fo:color="#000000"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indent="0.2201in"/>
      <style:text-properties fo:font-size="12pt" style:font-size-asian="12pt"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ulymai2" style:family="paragraph">
      <style:paragraph-properties fo:text-align="start"/>
    </style:style>
    <style:style style:name="P165" style:parent-style-name="Pasiulymai2" style:family="paragraph">
      <style:paragraph-properties fo:text-align="star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text-indent="0.4409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fo:font-size="7pt" style:font-size-asian="7pt" style:font-size-complex="7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fo:background-color="#FFFFFF" style:language-asian="lt" style:country-asian="LT"/>
    </style:style>
    <style:style style:name="T180" style:parent-style-name="DefaultParagraphFont" style:family="text">
      <style:text-properties fo:color="#000000" fo:background-color="#FFFFFF"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indent="0.2201in"/>
      <style:text-properties fo:font-size="12pt" style:font-size-asian="12pt" style:font-size-complex="12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ulymai2" style:family="paragraph">
      <style:paragraph-properties fo:text-align="start"/>
      <style:text-properties fo:color="#000000" fo:background-color="#FFFFFF"/>
    </style:style>
    <style:style style:name="P190" style:parent-style-name="Pasiulymai2" style:family="paragraph">
      <style:paragraph-properties fo:text-align="start"/>
    </style:style>
    <style:style style:name="T191" style:parent-style-name="DefaultParagraphFont" style:family="text">
      <style:text-properties fo:color="#000000" fo:background-color="#FFFFFF"/>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text-indent="0.4409in"/>
    </style:style>
    <style:style style:name="T200" style:parent-style-name="DefaultParagraphFont" style:family="text">
      <style:text-properties fo:color="#000000" fo:background-color="#FFFFFF"/>
    </style:style>
    <style:style style:name="T201" style:parent-style-name="DefaultParagraphFont" style:family="text">
      <style:text-properties fo:background-color="#FFFFFF"/>
    </style:style>
    <style:style style:name="T202" style:parent-style-name="Hyperlink" style:family="text">
      <style:text-properties style:use-window-font-color="true" fo:background-color="#FFFFFF" style:text-underline-type="none"/>
    </style:style>
    <style:style style:name="T203" style:parent-style-name="DefaultParagraphFont" style:family="text">
      <style:text-properties fo:background-color="#FFFFFF"/>
    </style:style>
    <style:style style:name="T204" style:parent-style-name="DefaultParagraphFont" style:family="text">
      <style:text-properties fo:background-color="#FFFFFF"/>
    </style:style>
    <style:style style:name="T205" style:parent-style-name="DefaultParagraphFont" style:family="text">
      <style:text-properties fo:color="#000000" fo:background-color="#FFFFFF"/>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indent="0.2201in"/>
      <style:text-properties fo:font-size="12pt" style:font-size-asian="12pt" style:font-size-complex="12pt"/>
    </style:style>
    <style:style style:name="P210" style:parent-style-name="Normal" style:family="paragraph">
      <style:paragraph-properties fo:keep-with-next="always" fo:text-align="justify" fo:margin-top="0.0833in" fo:line-height="115%" fo:text-indent="0.5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weight-complex="bold"/>
    </style:style>
    <style:style style:name="P214" style:parent-style-name="Normal" style:family="paragraph">
      <style:paragraph-properties fo:keep-with-next="always" fo:text-align="justify" fo:margin-top="0.0833in" fo:line-height="115%" fo:text-indent="0.5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ableColumn218" style:family="table-column">
      <style:table-column-properties style:column-width="0.3958in" style:use-optimal-column-width="false"/>
    </style:style>
    <style:style style:name="TableColumn219" style:family="table-column">
      <style:table-column-properties style:column-width="1.5951in" style:use-optimal-column-width="false"/>
    </style:style>
    <style:style style:name="TableColumn220" style:family="table-column">
      <style:table-column-properties style:column-width="0.475in" style:use-optimal-column-width="false"/>
    </style:style>
    <style:style style:name="TableColumn221" style:family="table-column">
      <style:table-column-properties style:column-width="0.475in" style:use-optimal-column-width="false"/>
    </style:style>
    <style:style style:name="TableColumn222" style:family="table-column">
      <style:table-column-properties style:column-width="0.475in" style:use-optimal-column-width="false"/>
    </style:style>
    <style:style style:name="TableColumn223" style:family="table-column">
      <style:table-column-properties style:column-width="3.9638in" style:use-optimal-column-width="false"/>
    </style:style>
    <style:style style:name="TableColumn224" style:family="table-column">
      <style:table-column-properties style:column-width="0.8854in" style:use-optimal-column-width="false"/>
    </style:style>
    <style:style style:name="TableColumn225" style:family="table-column">
      <style:table-column-properties style:column-width="2.268in" style:use-optimal-column-width="false"/>
    </style:style>
    <style:style style:name="Table217" style:family="table">
      <style:table-properties style:width="10.5333in" fo:margin-left="0in" table:align="center"/>
    </style:style>
    <style:style style:name="TableRow226" style:family="table-row">
      <style:table-row-properties style:min-row-height="0.3277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ableRow243" style:family="table-row">
      <style:table-row-properties style:min-row-height="0.2631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Pasiulymai2" style:family="paragraph">
      <style:paragraph-properties fo:text-align="start"/>
    </style:style>
    <style:style style:name="P255" style:parent-style-name="Pasiūlymai2" style:family="paragraph">
      <style:text-properties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weight="bold" style:font-weight-asian="bold"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weight="bold" style:font-weight-asian="bold"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vertical-align="baseline" fo:text-indent="0.3472in"/>
      <style:text-properties fo:hyphenate="false"/>
    </style:style>
    <style:style style:name="T264" style:parent-style-name="Hyperlink" style:family="text">
      <style:text-properties style:use-window-font-color="true" style:text-underline-type="none"/>
    </style:style>
    <style:style style:name="T265" style:parent-style-name="Hyperlink" style:family="text">
      <style:text-properties style:use-window-font-color="true" fo:background-color="#FFFFFF" style:text-underline-type="none"/>
    </style:style>
    <style:style style:name="T266" style:parent-style-name="Hyperlink" style:family="text">
      <style:text-properties style:use-window-font-color="true" fo:background-color="#FFFFFF" style:text-underline-type="none" style:language-asian="lt" style:country-asian="LT"/>
    </style:style>
    <style:style style:name="P267" style:parent-style-name="Normal" style:family="paragraph">
      <style:paragraph-properties fo:text-align="justify" style:vertical-align="baseline" fo:text-indent="0.3472in">
        <style:tab-stops>
          <style:tab-stop style:type="left" style:position="0.6895in"/>
        </style:tab-stops>
      </style:paragraph-properties>
      <style:text-properties fo:hyphenate="false"/>
    </style:style>
    <style:style style:name="T268" style:parent-style-name="DefaultParagraphFont" style:family="text">
      <style:text-properties style:font-weight-complex="bold" style:font-style-complex="italic"/>
    </style:style>
    <style:style style:name="T269" style:parent-style-name="FootnoteReference" style:family="text">
      <style:text-properties style:font-weight-complex="bold" style:font-style-complex="italic"/>
    </style:style>
    <style:style style:name="P270" style:parent-style-name="FootnoteText" style:family="paragraph">
      <style:paragraph-properties fo:text-align="justify"/>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text-underline-type="single" style:text-underline-style="solid" style:text-underline-width="auto" style:text-underline-mode="continuous"/>
    </style:style>
    <style:style style:name="T273" style:parent-style-name="DefaultParagraphFont" style:family="text">
      <style:text-properties style:text-underline-type="single" style:text-underline-style="solid" style:text-underline-width="auto" style:text-underline-mode="continuous"/>
    </style:style>
    <style:style style:name="T274" style:parent-style-name="DefaultParagraphFont" style:family="text">
      <style:text-properties style:text-underline-type="single" style:text-underline-style="solid" style:text-underline-width="auto" style:text-underline-mode="continuous"/>
    </style:style>
    <style:style style:name="T275" style:parent-style-name="DefaultParagraphFont" style:family="text">
      <style:text-properties style:font-weight-complex="bold" style:font-style-complex="italic"/>
    </style:style>
    <style:style style:name="T276" style:parent-style-name="DefaultParagraphFont" style:family="text">
      <style:text-properties style:font-weight-complex="bold" style:font-style-complex="italic"/>
    </style:style>
    <style:style style:name="T277" style:parent-style-name="DefaultParagraphFont" style:family="text">
      <style:text-properties style:font-weight-complex="bold" fo:font-style="italic" style:font-style-asian="italic"/>
    </style:style>
    <style:style style:name="T278" style:parent-style-name="DefaultParagraphFont" style:family="text">
      <style:text-properties style:font-weight-complex="bold" style:font-style-complex="italic"/>
    </style:style>
    <style:style style:name="T279" style:parent-style-name="DefaultParagraphFont" style:family="text">
      <style:text-properties style:font-weight-complex="bold" fo:font-style="italic" style:font-style-asian="italic"/>
    </style:style>
    <style:style style:name="T280" style:parent-style-name="DefaultParagraphFont" style:family="text">
      <style:text-properties style:font-weight-complex="bold" style:font-style-complex="italic"/>
    </style:style>
    <style:style style:name="P281" style:parent-style-name="FootnoteText" style:family="paragraph">
      <style:paragraph-properties fo:text-align="justify"/>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text-align="justify" style:vertical-align="baseline" fo:text-indent="0.3472in"/>
      <style:text-properties fo:hyphenate="false"/>
    </style:style>
    <style:style style:name="T285"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style>
    <style:style style:name="T286"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style>
    <style:style style:name="T287"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style>
    <style:style style:name="T288" style:parent-style-name="DefaultParagraphFont" style:family="text">
      <style:text-properties style:font-weight-complex="bold" style:font-style-complex="italic"/>
    </style:style>
    <style:style style:name="T289"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style>
    <style:style style:name="T29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91" style:parent-style-name="DefaultParagraphFont" style:family="text">
      <style:text-properties style:font-weight-complex="bold"/>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text-properties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ext-autospace="none" fo:text-align="justify" fo:text-indent="0.2201in"/>
    </style:style>
    <style:style style:name="T296" style:parent-style-name="DefaultParagraphFont" style:family="text">
      <style:text-properties style:font-weight-complex="bold" style:font-style-complex="italic"/>
    </style:style>
    <style:style style:name="T297" style:parent-style-name="DefaultParagraphFont" style:family="text">
      <style:text-properties style:font-weight-complex="bold" style:font-style-complex="italic"/>
    </style:style>
    <style:style style:name="T298" style:parent-style-name="DefaultParagraphFont" style:family="text">
      <style:text-properties style:font-weight-complex="bold" style:font-style-complex="italic"/>
    </style:style>
    <style:style style:name="P299" style:parent-style-name="Normal" style:family="paragraph">
      <style:paragraph-properties style:text-autospace="none" fo:text-align="justify" fo:text-indent="0.2201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text-autospace="none" fo:text-align="justify" fo:text-indent="0.2201in"/>
      <style:text-properties fo:color="#000000"/>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Pasiulymai2" style:family="paragraph">
      <style:paragraph-properties fo:text-align="start"/>
    </style:style>
    <style:style style:name="P311" style:parent-style-name="Pasiulymai2" style:family="paragraph">
      <style:paragraph-properties fo:text-align="start"/>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text-properties fo:font-weight="bold" style:font-weight-asian="bold" fo:font-size="12pt" style:font-size-asian="12pt" style:font-size-complex="12pt"/>
    </style:style>
    <style:style style:name="P314" style:parent-style-name="Pasiūlymai2" style:family="paragraph">
      <style:paragraph-properties fo:text-align="center"/>
      <style:text-properties fo:font-weight="bold" style:font-weight-asian="bold"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text-properties fo:font-weight="bold" style:font-weight-asian="bold" fo:font-size="12pt" style:font-size-asian="12pt" style:font-size-complex="12pt"/>
    </style:style>
    <style:style style:name="P317" style:parent-style-name="Pasiūlymai2" style:family="paragraph">
      <style:paragraph-properties fo:text-align="center"/>
      <style:text-properties fo:font-weight="bold" style:font-weight-asian="bold"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text-properties fo:font-weight="bold" style:font-weight-asian="bold"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vertical-align="baseline" fo:text-indent="0.3472in">
        <style:tab-stops>
          <style:tab-stop style:type="left" style:position="0.6895in"/>
        </style:tab-stops>
      </style:paragraph-properties>
      <style:text-properties fo:hyphenate="false"/>
    </style:style>
    <style:style style:name="P322" style:parent-style-name="Normal" style:family="paragraph">
      <style:paragraph-properties fo:text-align="justify" style:vertical-align="baseline" fo:text-indent="0.3472in"/>
      <style:text-properties fo:hyphenate="false"/>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472in"/>
    </style:style>
    <style:style style:name="T333" style:parent-style-name="DefaultParagraphFont" style:family="text">
      <style:text-properties style:font-style-complex="italic"/>
    </style:style>
    <style:style style:name="T334" style:parent-style-name="DefaultParagraphFont" style:family="text">
      <style:text-properties style:font-style-complex="italic" style:text-position="super 66.6%"/>
    </style:style>
    <style:style style:name="T335" style:parent-style-name="DefaultParagraphFont" style:family="text">
      <style:text-properties style:font-style-complex="italic"/>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text-properties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ext-autospace="none" fo:text-align="justify" fo:text-indent="0.2201in"/>
      <style:text-properties fo:color="#000000"/>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center"/>
      <style:text-properties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Pasiulymai2" style:family="paragraph">
      <style:paragraph-properties fo:text-align="start"/>
    </style:style>
    <style:style style:name="P345" style:parent-style-name="Pasiulymai2" style:family="paragraph">
      <style:paragraph-properties fo:text-align="start"/>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text-properties fo:font-weight="bold" style:font-weight-asian="bold" fo:font-size="12pt" style:font-size-asian="12pt" style:font-size-complex="12pt"/>
    </style:style>
    <style:style style:name="P348" style:parent-style-name="Pasiūlymai2" style:family="paragraph">
      <style:paragraph-properties fo:text-align="center"/>
      <style:text-properties fo:font-weight="bold" style:font-weight-asian="bold"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text-properties fo:font-weight="bold" style:font-weight-asian="bold"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text-properties fo:font-weight="bold" style:font-weight-asian="bold"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vertical-align="baseline" fo:text-indent="0.3472in">
        <style:tab-stops>
          <style:tab-stop style:type="left" style:position="0.3472in"/>
        </style:tab-stops>
      </style:paragraph-properties>
      <style:text-properties fo:hyphenate="false"/>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paragraph-properties fo:text-align="justify" style:vertical-align="baseline" fo:text-indent="0.4451in">
        <style:tab-stops>
          <style:tab-stop style:type="left" style:position="0.3472in"/>
        </style:tab-stops>
      </style:paragraph-properties>
      <style:text-properties fo:hyphenate="false"/>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4451in">
        <style:tab-stops>
          <style:tab-stop style:type="left" style:position="0.3472in"/>
        </style:tab-stops>
      </style:paragraph-properties>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Hyperlink" style:family="text">
      <style:text-properties style:font-weight-complex="bold" style:use-window-font-color="true" style:text-underline-type="none"/>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68" style:parent-style-name="DefaultParagraphFont" style:family="text">
      <style:text-properties fo:font-weight="bold" style:font-weight-asian="bold" style:font-weight-complex="bold"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style:text-line-through-style="solid" style:text-line-through-width="auto" style:text-line-through-color="font-color" style:text-line-through-mode="continuous" style:text-line-through-type="single"/>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text-properties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text-autospace="none" fo:text-align="justify" fo:text-indent="0.3152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keep-with-next="always" fo:text-align="justify" fo:margin-top="0.0833in" fo:line-height="115%" fo:text-indent="0.5in"/>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style:font-weight-complex="bold"/>
    </style:style>
    <style:style style:name="P394" style:parent-style-name="Normal" style:family="paragraph">
      <style:paragraph-properties fo:keep-with-next="always" fo:margin-top="0.0833in" fo:line-height="115%" fo:text-indent="0.5i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margin-top="0.0833in" fo:line-height="115%" fo:text-indent="0.5in"/>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margin-top="0.0833in" fo:line-height="115%" fo:text-indent="0.5in"/>
    </style:style>
    <style:style style:name="T400" style:parent-style-name="DefaultParagraphFont" style:family="text">
      <style:text-properties fo:font-weight="bold" style:font-weight-asian="bold"/>
    </style:style>
    <style:style style:name="P401" style:parent-style-name="Pranešėjas" style:family="paragraph">
      <style:paragraph-properties fo:margin-top="0.0833in" fo:line-height="115%"/>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margin-top="0.0833in" fo:line-height="115%" fo:text-indent="0.5in"/>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line-height="115%"/>
      <style:text-properties style:font-weight-complex="bold" fo:font-size="4pt" style:font-size-asian="4pt"/>
    </style:style>
    <style:style style:name="P406" style:parent-style-name="Normal" style:family="paragraph">
      <style:paragraph-properties fo:text-align="justify" fo:line-height="115%" fo:text-indent="0.5in"/>
    </style:style>
    <style:style style:name="T407" style:parent-style-name="DefaultParagraphFont" style:family="text">
      <style:text-properties style:font-weight-complex="bold"/>
    </style:style>
    <style:style style:name="P408" style:parent-style-name="Normal" style:family="paragraph">
      <style:paragraph-properties fo:text-align="justify" fo:line-height="150%" fo:text-indent="0.5in"/>
      <style:text-properties fo:font-size="1pt" style:font-size-asian="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style>
    <style:style style:name="T413" style:parent-style-name="DefaultParagraphFont" style:family="text">
      <style:text-properties fo:color="#FFFFFF"/>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Komitetas">PAGRINDINIO<text:s/>KOMITETO IŠVADA</text:p>
      <text:p text:style-name="P12"><text:span text:style-name="T13">DĖL LIETUVOS RESPUBLIKOS<text:s/></text:span><text:span text:style-name="T14">T</text:span><text:span text:style-name="T15">EISĖKŪROS PAGRINDŲ ĮSTATYMO NR. XI-2220 5, 6 IR 19 STRAIPSNIŲ<text:s/></text:span><text:span text:style-name="T16">PAKEITIMO<text:s/></text:span></text:p>
      <text:p text:style-name="P17"><text:span text:style-name="T18">Įstatymo<text:s/></text:span><text:span text:style-name="T19">PROJEKTO</text:span><text:span text:style-name="T20"><text:s/></text:span><text:span text:style-name="T21">NR.<text:s/></text:span><text:span text:style-name="T22">XIVP-</text:span><text:span text:style-name="T23">4033</text:span></text:p>
      <text:p text:style-name="P24"/>
      <text:p text:style-name="P25">2024-10-16<text:s/>Nr. 102-P-38</text:p>
      <text:p text:style-name="P26">Vilnius</text:p>
      <text:p text:style-name="P27"/>
      <text:p text:style-name="P28"><text:span text:style-name="T29">1. Komiteto posėdyje dalyvavo:</text:span><text:s/>komiteto pirmininkė Irena Haase, komiteto pirmininko pavaduotoja Agnė Širinskienė,<text:s/>nariai: Gabrielių Landsbergį<text:s/>pavaduojanti Jurgita Sejonienė,<text:s/>Česlav Olševski, Julius Sabatauskas, Algirdas Stončaitis.</text:p>
      <text:p text:style-name="P30"><text:span text:style-name="T31">Komiteto biuro vedėja Dalia Komparskienė, patarėjos: Martyna Civilkienė, Jurgita<text:s/></text:span><text:span text:style-name="T32">Janušauskienė,<text:s/></text:span><text:span text:style-name="T33">Žana Jerochovienė,<text:s/></text:span><text:span text:style-name="T34">Rita</text:span><text:span text:style-name="T35"><text:s/>Karpavičiūtė, Dalia Latvelienė, Irma Leonavičiūtė, Rita Varanauskienė, Loreta Zdanavičienė,</text:span><text:span text:style-name="T36"><text:s/></text:span><text:span text:style-name="T37">vyriausioji specialistė Aidena Bacevičienė, padėjėjos: Meilė Čeputienė, Rivena Zegerienė.</text:span></text:p>
      <text:p text:style-name="P38"><text:span text:style-name="T39">Seimo kanceliarijos Teisės departamento</text:span><text:span text:style-name="T40"><text:s/></text:span><text:span text:style-name="T41">Privatinės teisės skyriaus vedėja<text:s/></text:span><text:span text:style-name="T42">Akvilė Dulevičiū</text:span><text:span text:style-name="T43">t</text:span><text:span text:style-name="T44">ė - Akimovienė</text:span><text:span text:style-name="T45">,<text:s/></text:span><text:span text:style-name="T46">Teisės aktų registro skyriaus vedėja Auksė Ruebens,<text:s/></text:span><text:span text:style-name="T47">Valstybinės duomenų<text:s/></text:span><text:span text:style-name="T48">apsaugos<text:s/></text:span><text:span text:style-name="T49">ins</text:span><text:span text:style-name="T50">pekcijos</text:span><text:span text:style-name="T51"><text:s/></text:span><text:span text:style-name="T52">Teisės skyriaus vedėjas Egidijus Verenius</text:span><text:span text:style-name="T53">, Teisingumo ministerijos</text:span><text:span text:style-name="T54"><text:s/>atstovai</text:span><text:span text:style-name="T55">:<text:s/></text:span><text:span text:style-name="T56">viceministrė Gabija Grigaitė-Daugirdė</text:span><text:span text:style-name="T57">, Teisėkūros politikos grupės vyriausioji patarėja Asta Godienė ir šios grupės vyriausiasis patarėjas Darius Trinkūnas</text:span><text:span text:style-name="T58">.</text:span></text:p>
      <text:soft-page-break/>
      <text:h text:style-name="P59" text:outline-level="6"><text:span text:style-name="T60">2. Ekspertų, konsultantų, specialistų išvados, pasiūlymai, pataisos, pastabos<text:s/></text:span>(toliau – pasiūlymai):</text:h>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Eil.</text:p>
              <text:p text:style-name="P73">Nr.</text:p>
            </table:table-cell>
            <table:table-cell table:style-name="TableCell74" table:number-rows-spanned="2">
              <text:p text:style-name="P75">Pasiūlymo teikėjas, data</text:p>
            </table:table-cell>
            <table:table-cell table:style-name="TableCell76" table:number-columns-spanned="3">
              <text:p text:style-name="P77">Siūloma keisti</text:p>
            </table:table-cell>
            <table:covered-table-cell/>
            <table:covered-table-cell/>
            <table:table-cell table:style-name="TableCell78" table:number-rows-spanned="2">
              <text:p text:style-name="P79"/>
              <text:p text:style-name="P80">Pasiūlymo turinys</text:p>
              <text:p text:style-name="P81"/>
            </table:table-cell>
            <table:table-cell table:style-name="TableCell82" table:number-rows-spanned="2">
              <text:p text:style-name="P83">Komiteto<text:s/>nuomonė</text:p>
            </table:table-cell>
            <table:table-cell table:style-name="TableCell84" table:number-rows-spanned="2">
              <text:p text:style-name="P85">Argumentai,<text:s/></text:p>
              <text:p text:style-name="P86">pagrindžiantys nuomonę</text:p>
            </table:table-cell>
          </table:table-row>
          <table:table-row table:style-name="TableRow87">
            <table:covered-table-cell>
              <text:p text:style-name="Normal"/>
            </table:covered-table-cell>
            <table:covered-table-cell>
              <text:p text:style-name="Normal"/>
            </table:covered-table-cell>
            <table:table-cell table:style-name="TableCell88">
              <text:p text:style-name="P89">str.</text:p>
            </table:table-cell>
            <table:table-cell table:style-name="TableCell90">
              <text:p text:style-name="P91">str. d.</text:p>
            </table:table-cell>
            <table:table-cell table:style-name="TableCell92">
              <text:p text:style-name="P9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4">
          <table:table-cell table:style-name="TableCell95">
            <text:p text:style-name="P96">1.<text:s/></text:p>
          </table:table-cell>
          <table:table-cell table:style-name="TableCell97">
            <text:p text:style-name="P98">Seimo kanceliarijos Teisės departamentas</text:p>
            <text:p text:style-name="P99">2024-07-17</text:p>
          </table:table-cell>
          <table:table-cell table:style-name="TableCell100">
            <text:p text:style-name="P101">1</text:p>
          </table:table-cell>
          <table:table-cell table:style-name="TableCell102">
            <text:p text:style-name="P103"/>
          </table:table-cell>
          <table:table-cell table:style-name="TableCell104">
            <text:p text:style-name="P105"/>
          </table:table-cell>
          <table:table-cell table:style-name="TableCell106">
            <text:p text:style-name="P107"><text:span text:style-name="T108">Įvertinę projekto atitiktį Konstitucijai, įstatymams, teisėkūros principams ir teisės technikos taisyklėms, teikiame šias pastabas.</text:span></text:p>
            <text:p text:style-name="P109"><text:span text:style-name="T110">1.</text:span><text:span text:style-name="T111">        </text:span><text:span text:style-name="T112">Projekto 1 straipsniu keičiamo Teisėkūros pagrindų įstatymo (toliau – keičiamas įstatymas) 5 straipsnio 5 dalyje nustatoma, kad Teisės aktų informacinės sistemos valdytoja ir tvarkytoja yra Lietuvos Respublikos Seimo kanceliarija. Atsižvelgus į tai, šios dalies 3 sakinio formuluotė „Teisės aktų informacinės sistemos tvarkytojai“ tikslintina.</text:span></text:p>
          </table:table-cell>
          <table:table-cell table:style-name="TableCell113">
            <text:p text:style-name="P114">Pritarti</text:p>
          </table:table-cell>
          <table:table-cell table:style-name="TableCell115">
            <text:p text:style-name="P116"/>
          </table:table-cell>
        </table:table-row>
        <table:table-row table:style-name="TableRow117">
          <table:table-cell table:style-name="TableCell118">
            <text:p text:style-name="P119">2.<text:s/></text:p>
          </table:table-cell>
          <table:table-cell table:style-name="TableCell120">
            <text:p text:style-name="P121">Seimo kanceliarijos Teisės departamentas</text:p>
            <text:p text:style-name="P122">2024-07-18</text:p>
          </table:table-cell>
          <table:table-cell table:style-name="TableCell123">
            <text:p text:style-name="P124">1</text:p>
            <text:p text:style-name="P125">2</text:p>
          </table:table-cell>
          <table:table-cell table:style-name="TableCell126">
            <text:p text:style-name="P127"/>
          </table:table-cell>
          <table:table-cell table:style-name="TableCell128">
            <text:p text:style-name="P129"/>
          </table:table-cell>
          <table:table-cell table:style-name="TableCell130">
            <text:p text:style-name="P131"><text:span text:style-name="T132">2.</text:span><text:span text:style-name="T133">        </text:span><text:span text:style-name="T134">Svarstytina, ar siekiant nuoseklumo nebūtų tikslinga atsisakyti trumpinių „TAIS“ ir „TAR“ vartojimo, kadangi visose kitose keičiamo įstatymo nuostatose vartojamos formuluotės „Teisės aktų informacinė sistema“ ir „Teisės aktų registras“.</text:span></text:p>
          </table:table-cell>
          <table:table-cell table:style-name="TableCell135">
            <text:p text:style-name="P136">Pritarti</text:p>
          </table:table-cell>
          <table:table-cell table:style-name="TableCell137">
            <text:p text:style-name="P138"/>
          </table:table-cell>
        </table:table-row>
        <table:table-row table:style-name="TableRow139">
          <table:table-cell table:style-name="TableCell140">
            <text:p text:style-name="P141">3.</text:p>
          </table:table-cell>
          <table:table-cell table:style-name="TableCell142">
            <text:p text:style-name="P143">Seimo kanceliarijos Teisės departamentas</text:p>
            <text:p text:style-name="P144">2024-07-18</text:p>
          </table:table-cell>
          <table:table-cell table:style-name="TableCell145">
            <text:p text:style-name="P146">4</text:p>
          </table:table-cell>
          <table:table-cell table:style-name="TableCell147">
            <text:p text:style-name="P148">3</text:p>
          </table:table-cell>
          <table:table-cell table:style-name="TableCell149">
            <text:p text:style-name="P150"/>
          </table:table-cell>
          <table:table-cell table:style-name="TableCell151">
            <text:p text:style-name="P152"><text:span text:style-name="T153">3.</text:span><text:span text:style-name="T154">        </text:span><text:span text:style-name="T155">Projekto 3 straipsnio 3 dalyje po žodžio „išdėstytoje“ įrašytina formuluotė „Lietuvos Respublikos teisėkūros pagrindų įstatymo“, o vietoj žodžio „skaičiuojamas“ įrašytina formuluotė „pradedamas skaičiuoti“.</text:span></text:p>
          </table:table-cell>
          <table:table-cell table:style-name="TableCell156">
            <text:p text:style-name="P157">Pritarti</text:p>
          </table:table-cell>
          <table:table-cell table:style-name="TableCell158">
            <text:p text:style-name="P159"/>
          </table:table-cell>
        </table:table-row>
        <table:table-row table:style-name="TableRow160">
          <table:table-cell table:style-name="TableCell161">
            <text:p text:style-name="P162">4.</text:p>
          </table:table-cell>
          <table:table-cell table:style-name="TableCell163">
            <text:p text:style-name="P164">Seimo kanceliarijos Teisės departamentas</text:p>
            <text:p text:style-name="P165">2024-07-18</text:p>
          </table:table-cell>
          <table:table-cell table:style-name="TableCell166">
            <text:p text:style-name="P167">*</text:p>
          </table:table-cell>
          <table:table-cell table:style-name="TableCell168">
            <text:p text:style-name="P169"/>
          </table:table-cell>
          <table:table-cell table:style-name="TableCell170">
            <text:p text:style-name="P171"/>
          </table:table-cell>
          <table:table-cell table:style-name="TableCell172">
            <text:p text:style-name="P173"><text:span text:style-name="T174">4.</text:span><text:span text:style-name="T175">        </text:span><text:span text:style-name="T176">Atsižvelgus į projektu teiki</text:span><text:span text:style-name="T177">amus siūlymus bei vadovaujantis<text:s/></text:span><text:span text:style-name="T178">2016 m. balandžio 27 d. Europos Parlamento ir Tarybos reglamento (ES) 2016/679 dėl fizinių asmenų apsaugos tvarkant asmens duomenis ir dėl laisvo tokių duomenų judėjimo </text:span><text:span text:style-name="T179">ir kuriuo panaikinama Direktyva 95/46/EB (Bendrasis duomenų apsaugos reglamentas) 36 straipsnio 4 dalimi, kurioje nustatyta, kad rengiant pasiūlymą dėl teisėkūros priemonės, kurią turi priimti nacionalinis parlamentas, susijusios su duomenų tvarkymu, turi būti konsultuojamasi su priežiūros institucija, ir 57 straipsnio 1 dalies c punktu, pagal kurį priežiūros institucija pataria nacionaliniam parlamentui teisėkūros ir administracinių priemonių, susijusių su fizinių asmenų teisių ir laisvių apsauga tvarkant duomenis, klausimais, manome, kad<text:s/></text:span><text:soft-page-break/><text:span text:style-name="T180">projektas turėtų būti suderintas su Valstybine duomenų apsaugos inspekcija. </text:span></text:p>
          </table:table-cell>
          <table:table-cell table:style-name="TableCell181">
            <text:p text:style-name="P182">Pritarti</text:p>
          </table:table-cell>
          <table:table-cell table:style-name="TableCell183">
            <text:p text:style-name="P184"/>
          </table:table-cell>
        </table:table-row>
        <table:table-row table:style-name="TableRow185">
          <table:table-cell table:style-name="TableCell186">
            <text:p text:style-name="P187">5.<text:s/></text:p>
          </table:table-cell>
          <table:table-cell table:style-name="TableCell188">
            <text:p text:style-name="P189">Lietuvos Respublikos teisingumo ministerijos Europos Sąjungos teisės grupė</text:p>
            <text:p text:style-name="P190"><text:span text:style-name="T191">2024-08-05</text:span></text:p>
          </table:table-cell>
          <table:table-cell table:style-name="TableCell192">
            <text:p text:style-name="P193">*</text:p>
          </table:table-cell>
          <table:table-cell table:style-name="TableCell194">
            <text:p text:style-name="P195"/>
          </table:table-cell>
          <table:table-cell table:style-name="TableCell196">
            <text:p text:style-name="P197"/>
          </table:table-cell>
          <table:table-cell table:style-name="TableCell198">
            <text:p text:style-name="P199"><text:span text:style-name="T200">Įvertinę Lietuvos Respublikos Seimo pateikto<text:s/></text:span><text:span text:style-name="T201">derinti<text:s/></text:span><text:a xlink:href="https://e-seimas.lrs.lt/portal/legalAct/lt/TAP/693b7bb0432d11efb121d2fe3a0eff27?positionInSearchResults=2&amp;searchModelUUID=24e1da8f-3223-43be-932d-d7a3c06e0ff2" office:target-frame-name="_parent" xlink:show="replace"><text:span text:style-name="T202">Lietuvos Respublikos teisėkūros pagrindų įstatymo Nr. XI-2220 5, 6 ir 19 straipsnių pakeitimo įstatymo projekto Nr. XIVP-4033</text:span></text:a><text:span text:style-name="T203"><text:s/></text:span><text:span text:style-name="T204">atitiktį<text:s/></text:span><text:span text:style-name="T205">Europos Sąjungos teisei, pažymime, kad pastabų ir pasiūlymų neturime.</text:span></text:p>
          </table:table-cell>
          <table:table-cell table:style-name="TableCell206">
            <text:p text:style-name="P207">Pritarti</text:p>
          </table:table-cell>
          <table:table-cell table:style-name="TableCell208">
            <text:p text:style-name="P209"/>
          </table:table-cell>
        </table:table-row>
      </table:table>
      <text:h text:style-name="P210" text:outline-level="6"><text:span text:style-name="T211">3. Piliečių, asociacijų, politinių partijų, lobistų ir kitų suinteresuotų asmenų pasiūlymai:</text:span><text:span text:style-name="T212"><text:s/></text:span><text:span text:style-name="T213">negauta.</text:span></text:h>
      <text:h text:style-name="P214" text:outline-level="6"><text:span text:style-name="T215">4. Valstybės ir savivaldybių institucijų ir įstaigų pasiūlymai:</text:span><text:span text:style-name="T216"><text:s/></text:span></text:h>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able:number-rows-spanned="2">
              <text:p text:style-name="P228">Eil.</text:p>
              <text:p text:style-name="P229">Nr.</text:p>
            </table:table-cell>
            <table:table-cell table:style-name="TableCell230" table:number-rows-spanned="2">
              <text:p text:style-name="P231">Pasiūlymo teikėjas, data</text:p>
            </table:table-cell>
            <table:table-cell table:style-name="TableCell232" table:number-columns-spanned="3">
              <text:p text:style-name="P233">Siūloma keisti</text:p>
            </table:table-cell>
            <table:covered-table-cell/>
            <table:covered-table-cell/>
            <table:table-cell table:style-name="TableCell234" table:number-rows-spanned="2">
              <text:p text:style-name="P235"/>
              <text:p text:style-name="P236">Pasiūlymo turinys</text:p>
              <text:p text:style-name="P237"/>
            </table:table-cell>
            <table:table-cell table:style-name="TableCell238" table:number-rows-spanned="2">
              <text:p text:style-name="P239">Komiteto nuomonė</text:p>
            </table:table-cell>
            <table:table-cell table:style-name="TableCell240" table:number-rows-spanned="2">
              <text:p text:style-name="P241">Argumentai,<text:s/></text:p>
              <text:p text:style-name="P242">pagrindžiantys nuomonę</text:p>
            </table:table-cell>
          </table:table-row>
          <table:table-row table:style-name="TableRow243">
            <table:covered-table-cell>
              <text:p text:style-name="Normal"/>
            </table:covered-table-cell>
            <table:covered-table-cell>
              <text:p text:style-name="Normal"/>
            </table:covered-table-cell>
            <table:table-cell table:style-name="TableCell244">
              <text:p text:style-name="P245">str.</text:p>
            </table:table-cell>
            <table:table-cell table:style-name="TableCell246">
              <text:p text:style-name="P247">str. d.</text:p>
            </table:table-cell>
            <table:table-cell table:style-name="TableCell248">
              <text:p text:style-name="P24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0">
          <table:table-cell table:style-name="TableCell251">
            <text:p text:style-name="P252">1.<text:s/></text:p>
          </table:table-cell>
          <table:table-cell table:style-name="TableCell253">
            <text:p text:style-name="P254">Valstybinė duomenų<text:s/>apsaugos<text:s/>inspekcija</text:p>
            <text:p text:style-name="P255">2024-10-04</text:p>
          </table:table-cell>
          <table:table-cell table:style-name="TableCell256">
            <text:p text:style-name="P257">1</text:p>
          </table:table-cell>
          <table:table-cell table:style-name="TableCell258">
            <text:p text:style-name="P259"/>
          </table:table-cell>
          <table:table-cell table:style-name="TableCell260">
            <text:p text:style-name="P261"/>
          </table:table-cell>
          <table:table-cell table:style-name="TableCell262">
            <text:p text:style-name="P263">Valstybinė duomenų apsaugos inspekcija<text:s/>(toliau – Inspekcija), pagal kompetenciją išnagrinėjusi Jūsų patektą derinti Lietuvos Respublikos teisėkūros pagrindų įstatymo Nr. XI-2220 5, 6 ir 19 straipsnių pakeitimo įstatymo<text:s/>projektą<text:s/><text:a xlink:href="https://e-seimas.lrs.lt/portal/legalAct/lt/TAP/693b7bb0432d11efb121d2fe3a0eff27?positionInSearchResults=2&amp;searchModelUUID=4037f467-c64d-41cc-9e9e-754fd02b2b40" office:target-frame-name="_top" xlink:show="replace"><text:span text:style-name="T264">Nr.<text:s/></text:span><text:span text:style-name="T265">XIVP-</text:span><text:span text:style-name="T266">4033</text:span></text:a><text:s/>(toliau<text:s/>– Projektas), kuriuo keičiamas Lietuvos Respublikos teisėkūros pagrindų įstatymas (toliau – TPĮ),<text:s/>teikia šias pastabas ir pasiūlymus:<text:s/></text:p>
            <text:p text:style-name="P267">1.<text:s/>Projekto 1 straipsniu keičiamoje TPĮ 5 straipsnio 5 dalyje nustatyta, kad<text:s/><text:span text:style-name="T268">Teisės aktų informacinės sistemos (toliau – TAIS) duomenų teikėjai yra laikomi ir TAIS tvarkomų asmens duomenų tvarkytojais. Inspekcijai kyla abejonių, pirma, ar TAIS duomenų teikėjai gali būti laikomi TAIS tvarkytojais kaip jie suprantami Lietuvos Respublikos valstybės informacinių išteklių valdymo įstatyme</text:span><text:span text:style-name="T269"><text:note text:note-class="footnote" text:id="_ftn0"><text:note-citation>1</text:note-citation><text:note-body><text:p text:style-name="P270"><text:s/>„<text:span text:style-name="T271">Informacinės sistemos tvarkytojas</text:span><text:s/>– valstybės ar savivaldybės institucija ar įstaiga, kitas viešojo administravimo subjektas, viešoji įstaiga ar valstybės valdoma įmonė, kurie<text:s/><text:span text:style-name="T272">informacinės sistemos valdytojo</text:span><text:s/>nustatyta tvarka jo<text:s/><text:span text:style-name="T273">vardu</text:span><text:s/>užtikrina informacinės<text:s/><text:span text:style-name="T274">sistemos veikimą</text:span>“<text:s/>(<text:span text:style-name="T275">Lietuvos Respublikos valstybės informacinių išteklių valdymo įstatymo<text:s/></text:span>2 straipsnio 15 dalis).<text:s/></text:p></text:note-body></text:note></text:span><text:span text:style-name="T276">. Manytina, kad TAIS veikimo kontekste tais atvejais, kai Lietuvos Respublikos Seimo kanceliarija (toliau – Seimo kanceliarija) yra vienintelė TAIS (duomenų) valdytoja, teisės aktų projektų ar kitų dokumentų teikėjai<text:s/></text:span><text:span text:style-name="T277">Seimo kanceliarijos vardu<text:s/></text:span><text:span text:style-name="T278">informacinės sistemos veikimą užtikrinančių veiksmų neatlieka. Antra, abejotina, ar tas pats subjektas<text:s/></text:span><text:span text:style-name="T279">dėl to paties asmens duomenų tvarkymo</text:span><text:span text:style-name="T280"><text:s/>gali būti tiek TAIS tvarkomų duomenų tvarkytoju<text:s/></text:span>Bendrojo duomenų apsaugos reglamento<text:span text:style-name="FootnoteReference"><text:note text:note-class="footnote" text:id="_ftn1"><text:note-citation>2</text:note-citation><text:note-body><text:p text:style-name="P281"><text:s/>2016 m. balandžio 27 d. Europos Parlamento ir Tarybos reglamentas (ES) 2016/679 dėl fizinių asmenų apsaugos tvarkant asmens duomenis ir dėl laisvo tokių duomenų judėjimo ir kuriuo panaikinama Direktyva 95/46/EB (Bendrasis duomenų apsaugos reglamentas).</text:p></text:note-body></text:note></text:span><text:s/>(toliau – BDAR) 4 straipsnio 8 dalies prasme, tiek šių asmens duomenų teikėju (kuris laikomas<text:s/><text:span text:style-name="T282">savarankišku duomenų valdytoju</text:span><text:s/>BDAR 4 straipsnio 7 dalies prasme). Tuo atveju, jei aptariami subjektai tik pateikia dokumentus su asmens duomenimis per TAIS (tik juos suveda), siekiant, kad jie būtų paskelbti šioje informacinėje sistemoje, bet kitų asmens duomenų tvarkymo veiksmų<text:s/><text:span text:style-name="T283">Lietuvos Respublikos Seimo kanceliarijos vardu</text:span><text:s/>neatlieka, jie turėtų būti nurodyti tik kaip asmens duomenų teikėjai.<text:s/></text:p>
            <text:p text:style-name="P284">Atsižvelgiant į tai,<text:s/>siūlytina svarstyti tikslinti Projekto 1 straipsniu keičiamą TPĮ 5 straipsnio 5 dalies paskutinįjį sakinį ir išdėstyti jį taip: „5. &lt;...&gt;<text:s/><text:span text:style-name="T285">Teisės aktų informacinės sistemos tvarkytojai</text:span><text:span text:style-name="T286">, taip pat Teisės aktų informacinėje sistemoje tvarkomų asmens duomenų, išskyrus šio straipsnio 6 dalyje nurodytą atvejį, tvarkytojai<text:s/></text:span><text:span text:style-name="T287">yra</text:span><text:span text:style-name="T288"><text:s/>TAIS duomenų teikėj</text:span><text:span text:style-name="T289">ai,</text:span><text:span text:style-name="T290"><text:s/>kuri</text:span><text:span text:style-name="T291">ų teisės ir pareigos apibrėžiamos Teisės aktų informacinės sistemos nuostatuose ir kituose teisės aktuose, reglamentuojančiuose informacinių sistemų veiklą“.</text:span></text:p>
          </table:table-cell>
          <table:table-cell table:style-name="TableCell292">
            <text:p text:style-name="P293">Nepritarti</text:p>
          </table:table-cell>
          <table:table-cell table:style-name="TableCell294">
            <text:p text:style-name="P295"><text:span text:style-name="T296">Teisės aktų informacinė</text:span><text:span text:style-name="T297"><text:s/></text:span><text:span text:style-name="T298">sistema</text:span><text:s/>yra<text:s/>vieša<text:s/>ir prieinama<text:s/>visai<text:s/>visuomenei, tačiau juridiniai asmenys,<text:s/>norintys teikti duomenis į TAIS (kelti<text:s/>teisės aktų<text:s/>projektus, su jais susijusius dokumentus, išvadas, pasiūlymus ir t.t.), turi<text:s/>pasirašyti sutartis<text:s/>su TAIS valdytoja ir tvarkytoja - Lietuvos Respublikos Seimo kanceliarija. Pasirašę<text:s/>sutartis, jie<text:s/>tampa<text:s/>duomenų<text:s/>teikėjais, o<text:s/>LRS<text:s/>kanceliarija valdo šią informacinę sistemą<text:s/>ir suteikia galimybę institucijoms kelti<text:s/>duomenis, tačiau<text:s/>neįtakoja keliamo turinio ir neturi galimybių riboti, tikrinti tai kas keliama į TAIS.</text:p>
            <text:p text:style-name="P299">Projekto 1 straipsniu keičiamo<text:s/>TPĮ 5 straipsnio<text:s/>tikslas yra nustatyti teisinį reglamentavimą, kad<text:s/>į<text:s/>TAIS būtų atsakingai keliami ir tvarkomi<text:s/>asmens<text:s/>duomenys,<text:s/><text:span text:style-name="T300">t. y.<text:s/></text:span><text:span text:style-name="T301">įtvirtinti pareigą, kad teikiamuose dokumentuose nebūtų nurodyta asmens duomenų, kurių teikimo nenumato TPĮ ar kiti įstatymai ir jų įgyvendinamieji teisės aktai, kad<text:s/></text:span><text:span text:style-name="T302">asmens<text:s/></text:span>duomenų teikėjai<text:span text:style-name="T303"><text:s/>būtų atsakingi už BDAR nustatytų pareigų laikymąsi</text:span><text:span text:style-name="T304">.</text:span></text:p>
            <text:p text:style-name="P305"/>
          </table:table-cell>
        </table:table-row>
        <table:table-row table:style-name="TableRow306">
          <table:table-cell table:style-name="TableCell307">
            <text:p text:style-name="P308">2.</text:p>
          </table:table-cell>
          <table:table-cell table:style-name="TableCell309">
            <text:p text:style-name="P310">Valstybinė duomenų apsaugos inspekcija</text:p>
            <text:p text:style-name="P311">2024-10-04</text:p>
          </table:table-cell>
          <table:table-cell table:style-name="TableCell312">
            <text:p text:style-name="P313">1</text:p>
            <text:p text:style-name="P314">2</text:p>
          </table:table-cell>
          <table:table-cell table:style-name="TableCell315">
            <text:p text:style-name="P316"/>
            <text:p text:style-name="P317">2</text:p>
          </table:table-cell>
          <table:table-cell table:style-name="TableCell318">
            <text:p text:style-name="P319"/>
          </table:table-cell>
          <table:table-cell table:style-name="TableCell320">
            <text:p text:style-name="P321">2. Atkreipiame dėmesį, kad asmens duomenų tvarkymo veiksmus su asmens duomenimis, patenkančiais į <text:s/>Projekto 1 straipsnio, keičiančio TPĮ 5 straipsnio 6 dalį, apimtį (t. y.<text:s/>esant<text:s/>bendrų duomenų valdytojų santykiams), gali būti būtina atlikti ne tik įgyvendinant duomenų subjekto teises, bet ir užtikrinant kitų BDAR nustatytų duomenų valdytojo pareigų vykdymą (pavyzdžiui, duomenų valdytojui pačiam nustačius asmens duomenų netikslumą, neišsamumą).<text:s/>Taip pat bendrų duomenų valdytojų bendradarbiavimas<text:s/>gali būti aktualus ir kitais Projekto ar TPĮ neaptartais atvejais (pavyzdžiui, tiriant asmens duomenų saugumo pažeidimus). Atsižvelgiant į tai, manytina, kad Projekto 1 straipsniu<text:s/>keičiamoje<text:s/>TPĮ 5 straipsnio 6 dalyje<text:s/>numatytos bendrų duomenų valdytojų atsakomybės yra pernelyg siauros. Siūlytina tikslinti minėtą dalį ir ją išdėstyti taip:<text:s/></text:p>
            <text:p text:style-name="P322">„6.<text:s/>&lt;...&gt;<text:s/><text:span text:style-name="T323">Seimo kanceliarija atsako už jai pateiktuose šio straipsnio 2 dalyje nurodytuose teisės aktų projektuose ir kituose dokumentuose bei informacijoje esančių asmens duomenų skelbimą ir saugojimą, o TAIS duomenų teikėjai – šių asmens duomenų tikslumą</text:span><text:span text:style-name="T324"><text:s/>ir</text:span><text:span text:style-name="T325"><text:s/>vertinimą, ar šie asmens duomenys turi būti skelbiami</text:span><text:span text:style-name="T326">,<text:s/></text:span><text:span text:style-name="T327">duomenų pateikimą Teisės aktų informacinei sistemai</text:span><text:span text:style-name="T328">. Kitos R</text:span><text:span text:style-name="T329">eglamente </text:span><text:a xlink:href="http://eur-lex.europa.eu/legal-content/LIT/TXT/?uri=CELEX:32016R0679&amp;locale=lt" office:target-frame-name="_blank" xlink:show="new"><text:span text:style-name="T330">(ES) 2016/679</text:span></text:a><text:span text:style-name="T331"><text:s/>įtvirtintos duomenų valdytojų pareigos įgyvendinamos Seimo kanceliarijai ir TAIS duomenų teikėjams bendradarbiaujant</text:span>. Bendrų duomenų valdytojų funkcijos ir santykiai duomenų subjektų atžvilgiu apibrėžiami Teisės aktų informacinės sistemos nuostatuose“.</text:p>
            <text:p text:style-name="P332">Analogiškai tikslintina ir<text:s/>Projekto<text:s/>2<text:s/>straipsnio 2 dalis, TPĮ<text:s/>papildanti 6<text:s/>straipsnio<text:s/><text:span text:style-name="T333">5</text:span><text:span text:style-name="T334">1</text:span><text:span text:style-name="T335"><text:s/></text:span>dalimi.</text:p>
          </table:table-cell>
          <table:table-cell table:style-name="TableCell336">
            <text:p text:style-name="P337">Pritarti</text:p>
          </table:table-cell>
          <table:table-cell table:style-name="TableCell338">
            <text:p text:style-name="P339"/>
          </table:table-cell>
        </table:table-row>
        <table:table-row table:style-name="TableRow340">
          <table:table-cell table:style-name="TableCell341">
            <text:p text:style-name="P342">3.</text:p>
          </table:table-cell>
          <table:table-cell table:style-name="TableCell343">
            <text:p text:style-name="P344">Valstybinė duomenų apsaugos inspekcija</text:p>
            <text:p text:style-name="P345">2024-10-04</text:p>
          </table:table-cell>
          <table:table-cell table:style-name="TableCell346">
            <text:p text:style-name="P347">1</text:p>
            <text:p text:style-name="P348"/>
          </table:table-cell>
          <table:table-cell table:style-name="TableCell349">
            <text:p text:style-name="P350"/>
          </table:table-cell>
          <table:table-cell table:style-name="TableCell351">
            <text:p text:style-name="P352"/>
          </table:table-cell>
          <table:table-cell table:style-name="TableCell353">
            <text:p text:style-name="P354">3.<text:s/>Projekto 1 straipsniu<text:s/>keičiamoje TPĮ 5 straipsnio 7 dalyje<text:s/>nustatyta, kad<text:s/>„&lt;...&gt; Teisės aktų informacinėje sistemoje tvarkomi asmens duomenys skelbiami 10 metų nuo jų viešo paskelbimo Teisės aktų informacinėje sistemoje, jei kiti įstatymai nenustato kitokių asmens duomenų skelbimo terminų. Pasibaigus asmens duomenų skelbimo laikotarpiui, šio straipsnio 2 dalyje nurodyti duomenys Teisės aktų informacinės sistemos nuostatų nustatyta tvarka skelbiami nuasmeninti.<text:span text:style-name="T355"><text:s/></text:span>Nesibaigus 10 metų laikotarpiui šio straipsnio 2 dalies 1, 3–7 punktuose nurodyti dokumentai ir informacija Teisės aktų informacinėje sistemoje skelbiami nuasmeninti atitinkamą informaciją paskelbusio TAIS duomenų teikėjo sprendimu, kuris priimamas gavus duomenų subjekto prašymą ar esant kitoms TAIS duomenų teikėjo sprendime nurodytoms aplinkybėms. Šio straipsnio 2 dalyje nurodyti teisės aktų projektai ir kiti dokumentai bei informacija Teisės aktų informacinės sistemos nuostatų nustatyta tvarka Teisės aktų informacinėje sistemoje skelbiami nuasmeninti <text:s/>Valstybinės duomenų apsaugos inspekcijai ar teismui nustačius, kad juose esančių asmens duomenų skelbimas neatitinka Reglamento<text:s/><text:a xlink:href="http://eur-lex.europa.eu/legal-content/LIT/TXT/?uri=CELEX:32016R0679&amp;locale=lt" office:target-frame-name="_blank" xlink:show="new"><text:span text:style-name="T356">(ES) 2016/679</text:span></text:a>, šio įstatymo ir kitų įstatymų reikalavimų“.</text:p>
            <text:p text:style-name="P357"><text:span text:style-name="T358">Pirma, Inspekcijai kyla abejonių, ar visais atvejais teisės aktų projektuose ir susijusiuose dokumentuose esantys asmens duomenys turi būti nuasmeninami (pavyzdžiui, kai jie pateikiami aiškinamuosiuose raštuose). Siūlytina svarstyti, ar pareiga nuasmeninti visus dokumentus praėjus 10 metų atitiktų skaidrumo teisėkūros kontekste reikalavimus ir, esant poreikiui, tikslinti<text:s/></text:span>Projekto 1 straipsniu<text:s/>keičiamą<text:s/>TPĮ 5 straipsnio 7 dalį, nustatant, kurie dokumentai neturi būti nuasmeninami<text:span text:style-name="T359">.</text:span></text:p>
            <text:p text:style-name="P360"><text:span text:style-name="T361">Antra, nėra aišku, kokie kiti atvejai gali būti taikomi siekiant nuasmeninti dokumentus nepasibaigus Projekte nustatytam 10 metų laikotarpiui. Manytina, kad nustatyta formuluotė gali sudaryti sąlygas skirtingai (nenuosekliai) nuasmeninimo taikymo praktikai.<text:s/></text:span><text:span text:style-name="T362">Atsižvelgiant į<text:s/></text:span><text:a xlink:href="https://e-seimas.lrs.lt/portal/legalAct/lt/TAK/9a69a9a0432d11efb121d2fe3a0eff27?positionInSearchResults=4&amp;searchModelUUID=4037f467-c64d-41cc-9e9e-754fd02b2b40" office:target-frame-name="_top" xlink:show="replace"><text:span text:style-name="T363">Projekto aiškinamajame rašte</text:span></text:a><text:span text:style-name="T364"><text:s/>pateiktus argumentus, manytina, kad jie iš esmės siejami su asmens duomenų tvarkymo teisėtumu, įskaitant ir atvejus, kai jie nuasmeninami įgyvendinant BDAR 16, 17 ar 18 straipsniuose įtvirtintas duomenų subjekto teises ar Inspekcijai arba teismui nustačius, kad toks skelbimas neatitinka teisės aktų reikalavimų. Be to, nors<text:s/></text:span>Projekto 1 straipsniu<text:s/>keičiamo<text:s/>TPĮ 5 straipsnio<text:s/>7<text:s/>dalies trečiajame sakinyje nustatyta, kad asmens duomenų skelbimo laikotarpis gali būti ne tik 10 metų, nes kitokį asmens duomenų skelbimo terminą gali nustatyti<text:s/>kiti įstatymai“, tačiau šios dalies penktajame sakinyje pateikiama nuoroda tik<text:s/>į<text:s/>10 metų laikotarpį (nuoroda į galimą<text:s/>kitokį asmens duomenų skelbimo terminą nebepateikiama).<text:s/><text:span text:style-name="T365">Atsižvelgiant į tai ir siekiant teisinio aiškumo ir tikslumo, siūlytina</text:span><text:span text:style-name="T366"><text:s/>svarstyti<text:s/></text:span>Projekto 1 straipsniu keičiamą<text:s/>TPĮ 5 straipsnio 7 dalį (ketvirtą ir penktą sakinius)<text:s/>išdėstyti taip: „<text:span text:style-name="T367">5</text:span><text:span text:style-name="T368">7</text:span><text:span text:style-name="T369">. &lt;...&gt;<text:s/></text:span>Pasibaigus asmens duomenų skelbimo laikotarpiui, šio straipsnio 2 dalyje nurodyti duomenys Teisės aktų informacinės sistemos nuostatų nustatyta tvarka skelbiami nuasmeninti.<text:span text:style-name="T370"><text:s/></text:span>Nesibaigus<text:span text:style-name="T371"><text:s/>asmens duomenų skelbimo<text:s/></text:span><text:span text:style-name="T372">10 metų</text:span><text:span text:style-name="T373"><text:s/>laikotarpiui,<text:s/></text:span>šio straipsnio 2<text:span text:style-name="T374"><text:s/>dalyje nurodyti teisės aktų projektai ir<text:s/></text:span><text:span text:style-name="T375">dalies 1, 3–7 punktuose nurodyti</text:span><text:span text:style-name="T376"><text:s/></text:span>dokumentai ir informacija Teisės aktų informacinėje sistemoje skelbiami nuasmeninti<text:s/><text:span text:style-name="T377">Seimo kanceliarijos sprendimu arba, šio straipsnio 6 dalyje nustatytu atveju,<text:s/></text:span>atitinkamą informaciją paskelbusio TAIS duomenų teikėjo<text:span text:style-name="T378"><text:s/>sprendimu,<text:s/></text:span>kuris priimamas<text:span text:style-name="T379"><text:s/>nustačius, kad asmens duomenų skelbimas neatitinka teisės aktuose nustatytų reikalavimų<text:s/></text:span><text:span text:style-name="T380">gavus duomenų subjekto prašymą ar esant kitoms TAIS duomenų teikėjo sprendime nurodytoms aplinkybėms</text:span>“.<text:s/>Analogiškai tikslintina ir<text:s/>Projekto<text:s/>3<text:s/>straipsniu keičiama<text:s/>TPĮ<text:s/>19<text:s/>straipsnio 7 dalis.</text:p>
          </table:table-cell>
          <table:table-cell table:style-name="TableCell381">
            <text:p text:style-name="P382">Pritarti<text:s/>iš dalies</text:p>
          </table:table-cell>
          <table:table-cell table:style-name="TableCell383">
            <text:p text:style-name="P384">Projekto 1 straipsniu<text:s/>keičiamos<text:s/>TPĮ 5 straipsnio 7 dalies nuostatos patikslintos, atsižvelgiant į<text:s/>VDAI<text:s/>pateiktas pastabas<text:s/>ir<text:s/><text:span text:style-name="T385">Komitete vykusių pasitarimų metu</text:span><text:span text:style-name="T386"><text:s/>išsakytu</text:span><text:span text:style-name="T387">s<text:s/></text:span><text:span text:style-name="T388">argumentus</text:span><text:span text:style-name="T389">.</text:span></text:p>
          </table:table-cell>
        </table:table-row>
      </table:table>
      <text:h text:style-name="P390" text:outline-level="6"><text:span text:style-name="T391">5. Subjektų, turinčių įstatymų leidybos iniciatyvos teisę, pasiūlymai:</text:span><text:span text:style-name="T392"><text:s/></text:span><text:span text:style-name="T393">negauta.</text:span></text:h>
      <text:h text:style-name="P394" text:outline-level="6"><text:span text:style-name="T395">6. Seimo paskirtų papildomų komitetų pasiūlymai:<text:s/></text:span><text:span text:style-name="T396">negauta.</text:span></text:h>
      <text:p text:style-name="P397"><text:span text:style-name="T398">7. Komiteto sprendimas ir pasiūlymai:</text:span><text:s/>pritarti<text:s/>komiteto patobulintam įstatymo projektui<text:s/>Nr. XIVP-4033(2)<text:s/>ir komiteto išvadoms.</text:p>
      <text:p text:style-name="P399"><text:span text:style-name="T400">8. Balsavimo rezultatai:</text:span><text:s/>už –<text:s/>6, prieš –<text:s/>nėra, susilaikė –<text:s/>nėra.</text:p>
      <text:p text:style-name="P401"><text:span text:style-name="T402">9. Komiteto paskirti pranešėjai:</text:span><text:s/>Irena Haase, Agnė Širinskienė.</text:p>
      <text:p text:style-name="P403"><text:span text:style-name="T404">10. Komiteto narių atskiroji nuomonė:<text:s/></text:span>negauta.</text:p>
      <text:p text:style-name="P405"/>
      <text:p text:style-name="P406"><text:span text:style-name="T407">PRIDEDAMA.<text:s/></text:span>Komiteto siūlomas įstatymo projektas, jo lyginamasis variantas.</text:p>
      <text:p text:style-name="P408"/>
      <text:p text:style-name="P409"/>
      <text:p text:style-name="P410"/>
      <text:p text:style-name="P411"/>
      <text:p text:style-name="P412">Komiteto<text:s/>pirmininkė<text:tab/><text:tab/><text:tab/><text:tab/><text:tab/><text:tab/><text:tab/><text:span text:style-name="T413">(Parašas)</text:span><text:tab/><text:tab/><text:tab/><text:tab/><text:tab/><text:tab/><text:tab/><text:tab/><text:tab/>Irena Haase</text:p>
      <text:p text:style-name="P414"/>
      <text:p text:style-name="P415"/>
      <text:p text:style-name="P416"/>
      <text:p text:style-name="P417"/>
      <text:p text:style-name="P418"/>
      <text:p text:style-name="P419"><text:span text:style-name="T420">Komiteto biuro<text:s/></text:span><text:span text:style-name="T421">patarėja Jurgita Janušauskienė</text:span><text:span text:style-name="T42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6.6%"/>
    </style:style>
    <style:style style:name="BodyTextIndent" style:display-name="Body Text Indent" style:family="paragraph" style:parent-style-name="Normal">
      <style:paragraph-properties fo:text-align="justify" style:line-height-at-least="0.25in" fo:text-indent="0.7875in"/>
      <style:text-properties style:font-name="TimesLT" fo:font-size="11pt" style:font-size-asian="11pt" style:font-size-complex="10pt" fo:hyphenate="false"/>
    </style:style>
    <style:style style:name="BodyTextIndentChar" style:display-name="Body Text Indent Char" style:family="text" style:parent-style-name="DefaultParagraphFont">
      <style:text-properties style:font-name="TimesLT" fo:font-size="11pt" style:font-size-asian="11pt" style:font-size-complex="10pt"/>
    </style:style>
    <style:style style:name="NormalWeb" style:display-name="Normal (Web)" style:family="paragraph" style:parent-style-name="Normal">
      <style:paragraph-properties fo:margin-top="0.0694in" fo:margin-bottom="0.0694in"/>
      <style:text-properties style:font-name="Aptos" style:font-name-asian="Calibri" style:font-name-complex="Apto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Char" style:display-name="List Paragraph Char" style:family="text">
      <style:text-properties style:font-name-asian="Calibri" style:language-asian="lt" style:country-asian="LT"/>
    </style:style>
    <style:style style:name="FootnotesymbolCarZchn" style:display-name="Footnote symbol Car Zchn" style:family="paragraph" style:parent-style-name="Normal">
      <style:paragraph-properties fo:widows="0" fo:orphans="0" fo:text-align="justify" style:vertical-align="baseline" fo:margin-bottom="0.1111in" fo:line-height="0.1666in"/>
      <style:text-properties style:text-position="super 66.6%"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0LVL1" style:family="text">
      <style:text-properties fo:color="#000000"/>
    </style:style>
    <style:style style:name="WW_CharLFO31LVL1" style:family="text">
      <style:text-properties fo:color="#000000"/>
    </style:style>
    <style:style style:name="WW_CharLFO32LVL1" style:family="text">
      <style:text-properties fo:color="#000000"/>
    </style:style>
    <style:style style:name="WW_CharLFO33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text:style-name="WW_CharLFO3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text:style-name="WW_CharLFO3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4-10-17T05:13:00Z</meta:creation-date>
    <dc:date>2024-10-17T05:13:00Z</dc:date>
    <meta:print-date>2024-10-16T06:2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96" meta:word-count="1817" meta:character-count="14519" meta:row-count="426" meta:non-whitespace-character-count="12798"/>
  </office:meta>
</office:document-meta>
</file>