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5.1819in" style:use-optimal-column-width="false"/>
    </style:style>
    <style:style style:name="Table20" style:family="table">
      <style:table-properties style:width="7.1666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TableRow42" style:family="table-row">
      <style:table-row-properties style:min-row-height="0.606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1979in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67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FFFFFF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P102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LIETUVOS RESPUBLIKOS GAMTINIŲ DUJŲ ĮSTATYMO NR. VIII-1973 31 IR 371 STRAIPSNIŲ PAKEITIMO ĮSTATYMO PROJEKT</text:span><text:span text:style-name="T5">UI</text:span><text:span text:style-name="T6"><text:s/></text:span><text:span text:style-name="T7">NR. XIIIP-4</text:span><text:span text:style-name="T8">70</text:span><text:span text:style-name="T9">3</text:span><text:span text:style-name="T10">(2)</text:span></text:p>
      <text:p text:style-name="P11"/>
      <text:p text:style-name="P12"><text:span text:style-name="T13">2020-0</text:span><text:span text:style-name="T14">6</text:span><text:span text:style-name="T15">-</text:span><text:span text:style-name="T16">01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</text:span><text:span text:style-name="T54">:<text:s/></text:span><text:span text:style-name="T55">Užsitęsus įstatym</text:span><text:span text:style-name="T56">o projekto svarstymo procedūrai, taip pat ir siekiant suderinti viso energijos efektyvumo paketo įstatymų įsigaliojimo</text:span><text:span text:style-name="T57"><text:s/>ir įgyvendinimo</text:span><text:span text:style-name="T58"><text:s/>terminus,</text:span><text:span text:style-name="T59"><text:s/>siūl</text:span><text:span text:style-name="T60">au</text:span><text:span text:style-name="T61"><text:s/>patikslinti įstatymo<text:s/></text:span><text:span text:style-name="T62">projekto<text:s/></text:span><text:span text:style-name="T63">2</text:span><text:span text:style-name="T64"><text:s/>straipsnį.</text:span><text:span text:style-name="T65"><text:s/></text:span></text:p>
            <text:p text:style-name="P66"/>
            <text:p text:style-name="P67">Pasiūlymas:</text:p>
            <text:p text:style-name="P68"><text:span text:style-name="T69"><text:s text:c="4"/></text:span><text:span text:style-name="T70">P</text:span><text:span text:style-name="T71">akeisti įstatymo projekto<text:s/></text:span><text:span text:style-name="T72">3</text:span><text:span text:style-name="T73"><text:s/>straipsn</text:span><text:span text:style-name="T74">į</text:span><text:span text:style-name="T75"><text:s/></text:span><text:span text:style-name="T76">ir j</text:span><text:span text:style-name="T77">į</text:span><text:span text:style-name="T78"><text:s/>išdėstyti taip:</text:span></text:p>
            <text:p text:style-name="P79"><text:span text:style-name="T80">„</text:span><text:span text:style-name="T81">3<text:s/></text:span><text:span text:style-name="T82">straipsnis. Įstatymo įsigaliojimas</text:span></text:p>
            <text:p text:style-name="Normal"><text:span text:style-name="T83">            Šis įstatymas įsigalioja 2020 m. birželio<text:s/></text:span><text:span text:style-name="T84">15</text:span><text:span text:style-name="T85"><text:s/></text:span><text:span text:style-name="T86">26<text:s/></text:span><text:span text:style-name="T87">d.</text:span><text:span text:style-name="T88">“</text:span></text:p>
            <text:p text:style-name="P89"/>
          </table:table-cell>
        </table:table-row>
      </table:table>
      <text:p text:style-name="P90"/>
      <text:p text:style-name="P91">Teikia</text:p>
      <text:p text:style-name="P92"><text:span text:style-name="T93">Seimo narys</text:span><text:span text:style-name="T94"><text:tab/></text:span><text:span text:style-name="T95"><text:tab/></text:span><text:span text:style-name="T96"><text:tab/></text:span><text:span text:style-name="T97">(Parašas)</text:span><text:span text:style-name="T98"><text:tab/></text:span><text:span text:style-name="T99"><text:tab/></text:span><text:span text:style-name="T100">Virgilijus Poderys</text:span></text:p>
      <text:p text:style-name="P101"><text:tab/><text:tab/><text:tab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sra Grebliunaite</meta:initial-creator>
    <dc:creator>adlibuser</dc:creator>
    <meta:creation-date>2020-06-01T12:51:00Z</meta:creation-date>
    <dc:date>2020-06-01T12:51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13" meta:word-count="88" meta:character-count="693" meta:row-count="24" meta:non-whitespace-character-count="618"/>
  </office:meta>
</office:document-meta>
</file>