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Lietuvos Respublikos VYRIAUSYBĖS ir SAN MARINO RESPUBLIKOS VYRIAUSYBĖS</text:span><text:span text:style-name="T12"><text:s/></text:span><text:span text:style-name="T13">SUTARTIES DĖL PAJAMŲ<text:s/></text:span><text:span text:style-name="T14">BEI KAPITALO<text:s/></text:span><text:span text:style-name="T15">DVIGUBO APMOKESTINIMO IŠVENGIMO IR MOKESČIŲ SLĖPIMO IR VENGIMO PREVENCIJOS RATIFIKAVIMO</text:span><text:span text:style-name="T16">“ PROJEKTO</text:span></text:p>
      <text:p text:style-name="P17"/>
      <text:p text:style-name="P18">2024-11-22<text:s/>Nr. XVP-25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.</text:span><text:span text:style-name="T40"><text:s/></text:span><text:span text:style-name="T41">Gaisryt</text:span><text:span text:style-name="T42">ė,<text:s/></text:span><text:span text:style-name="T43">tel.<text:s/></text:span><text:span text:style-name="T44">(0 5)<text:s/></text:span><text:span text:style-name="T45"><text:s/></text:span><text:span text:style-name="T46">209 6376, el.<text:s/></text:span><text:span text:style-name="T47">p.<text:s/></text:span><text:span text:style-name="T48">indre.gaisryte@lrs.lt</text:span></text:p>
      <text:p text:style-name="P49"><text:span text:style-name="T50">L.<text:s/></text:span><text:span text:style-name="T51">Schulte-Ebbert, tel. (0 5)<text:s/></text:span><text:span text:style-name="T52"><text:s/></text:span><text:span text:style-name="T53">209 6055, el.<text:s/></text:span><text:span text:style-name="T54">p.<text:s/></text:span><text:a xlink:href="mailto:liucija.schulteebbert@lrs.lt" office:target-frame-name="_top" xlink:show="replace"><text:span text:style-name="T55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25T10:03:00Z</meta:creation-date>
    <dc:date>2024-11-25T10:03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33" meta:row-count="9" meta:non-whitespace-character-count="642"/>
  </office:meta>
</office:document-meta>
</file>