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7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49" style:family="table-column">
      <style:table-column-properties style:column-width="3.7375in"/>
    </style:style>
    <style:style style:name="TableColumn50" style:family="table-column">
      <style:table-column-properties style:column-width="3.252in"/>
    </style:style>
    <style:style style:name="Table48" style:family="table">
      <style:table-properties style:width="6.98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Hyperlink" style:family="text">
      <style:text-properties fo:font-size="11pt" style:font-size-asian="11pt" style:font-size-complex="11pt"/>
    </style:style>
    <style:style style:name="T81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4-08<text:s text:c="7"/><text:s/><text:s/><text:s/>Nr.<text:s/>S-2024-1523-XIVP-3594</text:p>
          </table:table-cell>
        </table:table-row>
      </table:table>
      <text:p text:style-name="P38">dėl<text:s/>LIETUVOS<text:s/>RESPUBLIKOS<text:s/>SOCIALINIO DRAUDIMO PENSIJŲ ĮSTATYMO NR. I-549 58 STRAIPSNIO PAKEITIMO ĮSTATYMo<text:s/>projekto nr. xivp-3594<text:s/>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efc17270f18911eeb736c68ed0f15a33?positionInSearchResults=8&amp;searchModelUUID=f7ce68cc-39e2-4a2a-a1d8-5d3206c5993d" office:target-frame-name="_top" xlink:show="replace"><text:span text:style-name="T42">Lietuvos Respublikos socialinio draudimo pensijų įstatymo Nr. I-549 58 straipsnio pakeitimo įstatymo projekto Nr. XIVP-3594</text:span></text:a><text:span text:style-name="T43"><text:s/></text:span><text:span text:style-name="T44">atitiktį Europos Sąjungos teisei, pažymime,<text:s/></text:span><text:span text:style-name="T45">kad<text:s/></text:span><text:span text:style-name="T46">pastabų ir pasiūlymų neturime.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Teisingumo ministerijos kancleris</text:p>
          </table:table-cell>
          <table:table-cell table:style-name="TableCell55">
            <text:p text:style-name="P56"> <text:s text:c="27"/></text:p>
            <text:p text:style-name="P57"><text:span text:style-name="T58"><text:s text:c="23"/></text:span><text:span text:style-name="T59">Augustas Ručinskas</text:span></text:p>
            <text:p text:style-name="P60"> 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Livija Audiejaitienė, mob. tel. +370 671 85 510, el. p.<text:s/></text:span><text:a xlink:href="mailto:livija.audiejaitiene@tm.lt" office:target-frame-name="_top" xlink:show="replace"><text:span text:style-name="T80">livija.audiejaitiene@tm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1T07:53:00Z</meta:creation-date>
    <dc:date>2024-04-11T07:53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20" meta:character-count="925" meta:row-count="31" meta:non-whitespace-character-count="815"/>
  </office:meta>
</office:document-meta>
</file>