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 fo:background-color="#FFFFFF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VIETOS SAVIVALDOS<text:s/></text:span><text:span text:style-name="T9">ĮSTATYMO</text:span><text:span text:style-name="T10"><text:s/>NR.<text:s/></text:span><text:span text:style-name="T11">I-533</text:span><text:span text:style-name="T12"><text:s/></text:span><text:span text:style-name="T13">15</text:span><text:span text:style-name="T14"><text:s/></text:span><text:span text:style-name="T15">STRAIPSNIO</text:span><text:span text:style-name="T16"><text:s/>PAKEITIMO</text:span><text:span text:style-name="T17"><text:s/></text:span></text:p>
      <text:p text:style-name="P18"><text:span text:style-name="T19">ĮSTATYMAS</text:span></text:p>
      <text:p text:style-name="P20"/>
      <text:p text:style-name="P21">2023<text:s/>m. <text:s text:c="22"/>d. Nr.<text:s/></text:p>
      <text:p text:style-name="P22">Vilnius</text:p>
      <text:p text:style-name="P23"/>
      <text:p text:style-name="P24"/>
      <text:p text:style-name="P25">1 straipsnis. 15 straipsnio pakeitimas</text:p>
      <text:p text:style-name="P26">Pakeisti<text:s/>15 straipsnio 2 dalies<text:s/>19 punktą ir jį išdėstyti taip:</text:p>
      <text:p text:style-name="P27"><text:span text:style-name="T28">„</text:span><text:span text:style-name="T29">19)<text:s/></text:span><text:span text:style-name="T30">sprendimų dėl disponavimo</text:span><text:span text:style-name="T31"><text:s/>savivaldybei nuosavybės teise<text:s/></text:span><text:span text:style-name="T32">priklausančiu turtu priėmimas, šio</text:span><text:span text:style-name="T33"><text:s/></text:span><text:span text:style-name="T34">priklausančio</text:span><text:span text:style-name="T35"><text:s/></text:span><text:span text:style-name="T36">turto valdymo, naudojimo ir disponavimo juo tvarkos taisyklių nustatymas, išskyrus atvejus, kai tvarka yra nustatyta įstatymuose ar jų pagrindu priimtuose kituose teisės aktuose;</text:span><text:span text:style-name="T37">“.</text:span>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Normal"/>
      <text:p text:style-name="Normal"/>
      <text:p text:style-name="Normal">Teikia</text:p>
      <text:p text:style-name="Normal">Seimo narys</text:p>
      <text:p text:style-name="Normal">Eugenijus Sab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07-24T11:56:00Z</meta:creation-date>
    <dc:date>2023-07-24T11:56:00Z</dc: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687" meta:row-count="27" meta:non-whitespace-character-count="602"/>
  </office:meta>
</office:document-meta>
</file>