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Hyperlink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<text:s/>LIETUVOS RESPUBLIKOS<text:s/>ALTERNATYVIŲJŲ DEGALŲ<text:s/>ĮSTATYMO</text:p>
      <text:p text:style-name="P10">NR. XIV-196 30<text:s/>STRAIPSNIO<text:s/>PAKEITIMO ĮSTATYMO<text:s/>PROJEKTO</text:p>
      <text:p text:style-name="P11"/>
      <text:p text:style-name="P12">2021-12-10<text:s/>Nr.<text:s/>XIVP–1184<text:s/></text:p>
      <text:p text:style-name="P13">Vilnius</text:p>
      <text:p text:style-name="P14"/>
      <text:p text:style-name="P15">Įvertinę projekto atitiktį Konstitucijai, įstatymams, teisėkūros principams ir<text:s/>teisės<text:s/>technikos taisyklėms,<text:s/>teikiame šias pastabas:</text:p>
      <text:p text:style-name="P16"><text:span text:style-name="T17">1. Projekto 1 straipsniu keičiamo įstatymo 30 straipsnio 3 dalyje numatyta, kad Fondą administruoja Vyriausybės įgaliota institucija arba įstaiga. Projekto 1 straipsniu keičiamo įstatymo<text:s/></text:span><text:soft-page-break/><text:span text:style-name="T18">30 straipsnio 5 dalyje numatyta, kad s</text:span><text:span text:style-name="T19">prendimus dėl Fondo strateginių programų krypčių ir lėšų tam tikroms Fondo veiklos kryptims skyrimo Fondo nuostatuose nustatyta tvarka priima Fondo taryba.<text:s/></text:span><text:span text:style-name="T20">Projekto 1 straipsniu keičiamo įstatymo 30 straipsnio 6 dalies 1 punkte numatyta, kad<text:s/></text:span><text:span text:style-name="T21">lėšas savivaldybėms paskirsto Lietuvos Respublikos susisiekimo ministerija proporcingai praėjusių kalendorinių metų paskutinę dieną savivaldybėse deklaravusių gyvenamąją vietą gyventojų skaičiui susisiekimo ministro nustatyta tvarka.<text:s/></text:span><text:span text:style-name="T22">Nei iš projekto, nei iš jo aiškinamojo rašto nėra aiškus šių trijų projekto nuostatų santykis. Atsižvelgus į tai, projektas tobulintinas.</text:span></text:p>
      <text:p text:style-name="P23"><text:span text:style-name="T24">2</text:span><text:span text:style-name="T25">.<text:s/></text:span><text:span text:style-name="T26">A</text:span><text:span text:style-name="T27">tsižvelgus į siūlomus pakeitimus ir siekiant išvengti galimų normos taikymo problemų, projekto 1 straipsniu keičiamo įstatymo 30 straipsnis dėstytinas dvejomis redakcijomis</text:span><text:span text:style-name="T28">, atitinkamai koreguojant ir projekto 2 straipsnį</text:span><text:span text:style-name="T29">.</text:span></text:p>
      <text:p text:style-name="P30">3.<text:s/>Projekto 1 straipsniu keičiamo įstatymo 30 straipsnio 4 dalyje esantis žodis „nuostatose“ keistinas žodžiu „nuostatuose“.</text:p>
      <text:p text:style-name="P31">4.<text:s/>Atsižvelgus į tai, kad pirmą kartą vartojamo teisės akto pavadinimas turi būti rašomas pilnai,<text:s/>projekto 1 straipsniu keičiamo įstatymo 30 straipsnio 6 dalies 1 punkte po žodžio „paskirsto“ esanti formuluotė „Lietuvos Respublikos“ brauktina kaip perteklinė, o<text:s/>projekto 1 straipsniu keičiamo įstatymo 30 straipsnio 6 dalies 2 punkte prieš žodį „Motorinių“ įrašytina formuluotė „Lietuvos Respublikos“.</text:p>
      <text:soft-page-break/>
      <text:p text:style-name="P32">5.<text:s/>Atsižvelgus į projekto 1 straipsniu keičiamo įstatymo 30 straipsnio 6 dalies turinį, siūlytina projekto 1 straipsniu keičiamo įstatymo 30 straipsnį pildyti ne 6, o 5 dalimi, atitinkamai koreguojant ir projekto 2 straipsnį.</text:p>
      <text:p text:style-name="P33">6.<text:s/>Atsižvelgus į projektu siūlomus pakeitimus,<text:s/>projekto 2 straipsnio 1 dalyje išimtis dėl įsigaliojimo turėtų būti daroma ir projekto 1 straipsniu keičiamo įstatymo 30 straipsnio 4 dalies 8 punktui bei projekto 2 straipsnio 3 daliai. Atitinkamai koreguotina ir projekto 2 straipsnio 2 dalis.</text:p>
      <text:p text:style-name="P34"><text:span text:style-name="T35">7</text:span><text:span text:style-name="T36">.<text:s/></text:span><text:span text:style-name="T37">A</text:span><text:span text:style-name="T38">tkreiptinas dėmesys, kad<text:s/></text:span><text:span text:style-name="T39">projekto 2 straipsnio 1 dalyje<text:s/></text:span><text:span text:style-name="T40">yra<text:s/></text:span><text:span text:style-name="T41">numatyta, jog pagrindinės projektu siūlomos nuostatos įsigaliotų 2022 m. sausio 1 d.<text:s/></text:span><text:span text:style-name="T42">Pastebėtina</text:span><text:span text:style-name="T43">, kad projektas yra<text:s/></text:span><text:span text:style-name="T44">Lietuvos Respublikos motorinių transporto priemonių registracijos mokesčio įstatymo Nr. XIII-2690 pakeitimo įstatymo projekto (reg. Nr. XIVP-1182), kuriuo šis įstatymas yra dėstomas nauja redakcija ir kurio įsigaliojimo data yra numatyta<text:s/></text:span><text:span text:style-name="T45">2023 m. sausio 1 d.,<text:s/></text:span><text:span text:style-name="T46">lydintysis teisės. Atsižvelgus į įstatymų leidybos priėmimo procesus bei terminus, svarstytina, ar projekto 2 straipsnio 1 dalyje numatyta jo įsigaliojimo data yra reali.<text:s/></text:span></text:p>
      <text:p text:style-name="P47"/>
      <text:p text:style-name="P48"/>
      <text:p text:style-name="P49"/>
      <text:p text:style-name="P50">Departamento direktorius<text:s text:c="83"/>Andrius Kabišait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R. Dirgėlienė, tel. (8 5) 239 6350, el. p.<text:s/></text:span><text:a xlink:href="mailto:renata.dirgeliene@lrs.lt" office:target-frame-name="_top" xlink:show="replace"><text:span text:style-name="T63">renata.dirgeliene@lrs.lt</text:span></text:a><text:span text:style-name="T64"><text:s/></text:span></text:p>
      <text:p text:style-name="P65"><text:span text:style-name="T66">A. Dulevičiūtė – Akimovienė, tel. (8 5) 239 6164, el. p. </text:span><text:a xlink:href="mailto:akvile.duleviciute@lrs.lt" office:target-frame-name="_parent" xlink:show="replace"><text:span text:style-name="T6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a</meta:initial-creator>
    <dc:creator>adlibuser</dc:creator>
    <meta:creation-date>2021-12-10T13:46:00Z</meta:creation-date>
    <dc:date>2021-12-10T13:46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459" meta:character-count="3455" meta:row-count="79" meta:non-whitespace-character-count="3015"/>
  </office:meta>
</office:document-meta>
</file>