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 GELMIŲ ĮSTATYMO NR. I-1034<text:s/></text:span></text:p>
      <text:p text:style-name="P11"><text:span text:style-name="T12">5 IR 11 STRAIPSNIŲ PAKEITIMO</text:span><text:span text:style-name="T13"><text:s/></text:span><text:span text:style-name="T14">ĮSTATYMO<text:s/></text:span><text:span text:style-name="T15">PROJEKTO</text:span></text:p>
      <text:p text:style-name="P16"/>
      <text:p text:style-name="P17">2023-04-18<text:s/>Nr. XIVP-2629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N.<text:s/>Azguridienė, tel. (8 5) 239 6546, el. p.<text:s/>neringa.azguridiene@lrs.lt</text:p>
      <text:p text:style-name="P49">R.<text:s/>Dirgėlienė, tel.<text:s/>(8 5)<text:s/>239 6<text:span text:style-name="T50">350</text:span>, el. p.<text:s/>renata.dirgel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8T06:45:00Z</meta:creation-date>
    <dc:date>2023-04-18T06:45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70" meta:character-count="547" meta:row-count="9" meta:non-whitespace-character-count="480"/>
  </office:meta>
</office:document-meta>
</file>