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7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027in" text:min-label-width="0.125in" text:list-level-position-and-space-mode="label-alignment">
          <style:list-level-label-alignment text:label-followed-by="listtab" fo:margin-left="3.1277in" fo:text-indent="-0.125in"/>
        </style:list-level-properties>
      </text:list-level-style-number>
      <text:list-level-style-number text:level="4" style:num-suffix="." style:num-format="1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027in" text:min-label-width="0.125in" text:list-level-position-and-space-mode="label-alignment">
          <style:list-level-label-alignment text:label-followed-by="listtab" fo:margin-left="4.6277in" fo:text-indent="-0.125in"/>
        </style:list-level-properties>
      </text:list-level-style-number>
      <text:list-level-style-number text:level="7" style:num-suffix="." style:num-format="1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027in" text:min-label-width="0.125in" text:list-level-position-and-space-mode="label-alignment">
          <style:list-level-label-alignment text:label-followed-by="listtab" fo:margin-left="6.1277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01, 02, 03, ...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25in" text:list-level-position-and-space-mode="label-alignment">
          <style:list-level-label-alignment text:label-followed-by="listtab" fo:margin-left="4.79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25in" text:list-level-position-and-space-mode="label-alignment">
          <style:list-level-label-alignment text:label-followed-by="listtab" fo:margin-left="5.386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5in" text:list-level-position-and-space-mode="label-alignment">
          <style:list-level-label-alignment text:label-followed-by="listtab" fo:margin-left="6.2277in" fo:text-indent="-1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6.6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6.6%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6.6%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 fo:text-indent="0.3937in" fo:background-color="#FFFFFF"/>
      <style:text-properties fo:font-weight="bold" style:font-weight-asian="bold" fo:text-transform="uppercase"/>
    </style:style>
    <style:style style:name="P30" style:parent-style-name="Pagrindinistekstas3" style:list-style-name="LFO4" style:family="paragraph">
      <style:paragraph-properties fo:text-align="justify" fo:margin-top="0in" fo:margin-bottom="0in" fo:line-height="100%" fo:margin-left="0in" fo:text-indent="0.3937in" fo:background-color="transparent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text-indent="0.3937in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text-position="super 66.6%" fo:language="en" fo:country="U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text-position="super 66.6%"/>
    </style:style>
    <style:style style:name="T41" style:parent-style-name="DefaultParagraphFont" style:family="text">
      <style:text-properties style:text-position="super 66.6%" fo:language="en" fo:country="US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style:text-autospace="none" fo:text-align="justify" fo:text-indent="0.3937in"/>
      <style:text-properties fo:font-weight="bold" style:font-weight-asian="bold" style:font-weight-complex="bold"/>
    </style:style>
    <style:style style:name="P56" style:parent-style-name="Normal" style:family="paragraph">
      <style:paragraph-properties fo:keep-with-next="always" fo:text-align="justify" fo:text-indent="0.3937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60" style:parent-style-name="Pagrindinistekstas3" style:list-style-name="LFO5" style:family="paragraph">
      <style:paragraph-properties fo:text-align="justify" fo:margin-top="0in" fo:margin-bottom="0in" fo:line-height="100%" fo:margin-left="0in" fo:text-indent="0.3937in" fo:background-color="transparent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Pagrindinistekstas3" style:family="paragraph">
      <style:paragraph-properties fo:text-align="justify" fo:margin-top="0in" fo:margin-bottom="0in" fo:line-height="100%" fo:text-indent="0.3937in" fo:background-color="transparent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Pagrindinistekstas3" style:family="paragraph">
      <style:paragraph-properties fo:text-align="justify" fo:margin-top="0in" fo:margin-bottom="0in" fo:line-height="100%" fo:text-indent="0.3937in" fo:background-color="transparent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/>
    </style:style>
    <style:style style:name="P80" style:parent-style-name="Pagrindinistekstas3" style:family="paragraph">
      <style:paragraph-properties fo:text-align="justify" fo:margin-top="0in" fo:margin-bottom="0in" fo:line-height="100%" fo:text-indent="0.3937in" fo:background-color="transparent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/>
    </style:style>
    <style:style style:name="P84" style:parent-style-name="Pagrindinistekstas3" style:list-style-name="LFO2" style:family="paragraph">
      <style:paragraph-properties fo:text-align="justify" fo:margin-top="0in" fo:margin-bottom="0in" fo:line-height="100%" fo:margin-left="0in" fo:text-indent="0.3937in" fo:background-color="transparent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/>
    </style:style>
    <style:style style:name="P87" style:parent-style-name="Normal" style:list-style-name="LFO2" style:family="paragraph">
      <style:paragraph-properties fo:widows="0" fo:orphans="0" fo:text-align="justify" fo:margin-left="0in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weight-complex="bold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/>
    </style:style>
    <style:style style:name="P90" style:parent-style-name="Pagrindinistekstas3" style:list-style-name="LFO2" style:family="paragraph">
      <style:paragraph-properties fo:text-align="justify" fo:margin-top="0in" fo:margin-bottom="0in" fo:line-height="100%" fo:margin-left="0in" fo:text-indent="0.3937in" fo:background-color="transparent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text-indent="0.3937in"/>
      <style:text-properties style:font-weight-complex="bold" fo:color="#000000" style:language-asian="lt" style:country-asian="LT"/>
    </style:style>
    <style:style style:name="P92" style:parent-style-name="Normal" style:family="paragraph">
      <style:paragraph-properties fo:text-align="center" fo:text-indent="0.3937in"/>
    </style:style>
    <style:style style:name="T9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94" style:parent-style-name="Pagrindinistekstas3" style:list-style-name="LFO2" style:family="paragraph">
      <style:paragraph-properties fo:text-align="justify" fo:margin-top="0in" fo:margin-bottom="0in" fo:line-height="100%" fo:margin-left="0in" fo:text-indent="0.3937in" fo:background-color="transparent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97" style:parent-style-name="Normal" style:list-style-name="LFO2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09" style:parent-style-name="Normal" style:list-style-name="LFO2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HTMLPreformatted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7" style:parent-style-name="HTMLPreformatted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0" style:parent-style-name="DefaultParagraphFont" style:family="text">
      <style:text-properties style:font-name-asian="Calibri" fo:color="#000000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name-asian="Calibri" fo:color="#000000"/>
    </style:style>
    <style:style style:name="T127" style:parent-style-name="DefaultParagraphFont" style:family="text">
      <style:text-properties style:font-name-asian="Calibri"/>
    </style:style>
    <style:style style:name="T128" style:parent-style-name="DefaultParagraphFont" style:family="text">
      <style:text-properties style:font-name-asian="Calibri" fo:color="#000000"/>
    </style:style>
    <style:style style:name="T129" style:parent-style-name="DefaultParagraphFont" style:family="text">
      <style:text-properties style:font-name-asian="Calibri" fo:color="#000000"/>
    </style:style>
    <style:style style:name="T130" style:parent-style-name="DefaultParagraphFont" style:family="text">
      <style:text-properties style:font-name-asian="Calibri" fo:color="#000000"/>
    </style:style>
    <style:style style:name="T131" style:parent-style-name="DefaultParagraphFont" style:family="text">
      <style:text-properties style:font-name-asian="Calibri" fo:color="#000000"/>
    </style:style>
    <style:style style:name="T132" style:parent-style-name="DefaultParagraphFont" style:family="text">
      <style:text-properties style:font-name-asian="Calibri" fo:color="#000000"/>
    </style:style>
    <style:style style:name="T133" style:parent-style-name="DefaultParagraphFont" style:family="text">
      <style:text-properties style:font-name-asian="Calibri" fo:color="#000000"/>
    </style:style>
    <style:style style:name="T134" style:parent-style-name="DefaultParagraphFont" style:family="text">
      <style:text-properties style:font-name-asian="Calibri" fo:color="#000000"/>
    </style:style>
    <style:style style:name="T135" style:parent-style-name="DefaultParagraphFont" style:family="text">
      <style:text-properties style:font-name-asian="Calibri" fo:color="#000000"/>
    </style:style>
    <style:style style:name="T136" style:parent-style-name="DefaultParagraphFont" style:family="text">
      <style:text-properties style:font-name-asian="Calibri" fo:color="#000000"/>
    </style:style>
    <style:style style:name="T137" style:parent-style-name="DefaultParagraphFont" style:family="text">
      <style:text-properties style:font-name-asian="Calibri" fo:color="#000000"/>
    </style:style>
    <style:style style:name="T138" style:parent-style-name="DefaultParagraphFont" style:family="text">
      <style:text-properties style:font-name-asian="Calibri" fo:color="#000000"/>
    </style:style>
    <style:style style:name="T139" style:parent-style-name="DefaultParagraphFont" style:family="text">
      <style:text-properties style:font-name-asian="Calibri" fo:color="#000000"/>
    </style:style>
    <style:style style:name="T140" style:parent-style-name="DefaultParagraphFont" style:family="text">
      <style:text-properties style:font-name-asian="Calibri" fo:color="#000000"/>
    </style:style>
    <style:style style:name="T141" style:parent-style-name="DefaultParagraphFont" style:family="text">
      <style:text-properties style:font-name-asian="Calibri" fo:color="#000000"/>
    </style:style>
    <style:style style:name="T142" style:parent-style-name="DefaultParagraphFont" style:family="text">
      <style:text-properties style:font-name-asian="Calibri" fo:color="#000000"/>
    </style:style>
    <style:style style:name="T143" style:parent-style-name="DefaultParagraphFont" style:family="text">
      <style:text-properties style:font-name-asian="Calibri" fo:color="#000000"/>
    </style:style>
    <style:style style:name="T144" style:parent-style-name="DefaultParagraphFont" style:family="text">
      <style:text-properties style:font-name-asian="Calibri" fo:color="#000000"/>
    </style:style>
    <style:style style:name="T145" style:parent-style-name="DefaultParagraphFont" style:family="text">
      <style:text-properties style:font-name-asian="Calibri" fo:color="#000000"/>
    </style:style>
    <style:style style:name="T146" style:parent-style-name="DefaultParagraphFont" style:family="text">
      <style:text-properties style:font-name-asian="Calibri" fo:color="#000000"/>
    </style:style>
    <style:style style:name="T147" style:parent-style-name="DefaultParagraphFont" style:family="text">
      <style:text-properties style:font-name-asian="Calibri" fo:color="#000000"/>
    </style:style>
    <style:style style:name="T148" style:parent-style-name="DefaultParagraphFont" style:family="text">
      <style:text-properties style:font-name-asian="Calibri" fo:color="#000000"/>
    </style:style>
    <style:style style:name="T149" style:parent-style-name="DefaultParagraphFont" style:family="text">
      <style:text-properties style:font-name-asian="Calibri" fo:color="#000000"/>
    </style:style>
    <style:style style:name="T150" style:parent-style-name="DefaultParagraphFont" style:family="text">
      <style:text-properties style:font-name-asian="Calibri" fo:color="#000000"/>
    </style:style>
    <style:style style:name="T151" style:parent-style-name="DefaultParagraphFont" style:family="text">
      <style:text-properties style:font-name-asian="Calibri" fo:color="#000000"/>
    </style:style>
    <style:style style:name="T152" style:parent-style-name="DefaultParagraphFont" style:family="text">
      <style:text-properties style:font-name-asian="Calibri" fo:color="#000000"/>
    </style:style>
    <style:style style:name="T153" style:parent-style-name="DefaultParagraphFont" style:family="text">
      <style:text-properties style:font-name-asian="Calibri" fo:color="#000000"/>
    </style:style>
    <style:style style:name="T154" style:parent-style-name="DefaultParagraphFont" style:family="text">
      <style:text-properties style:font-name-asian="Calibri" fo:color="#000000"/>
    </style:style>
    <style:style style:name="T155" style:parent-style-name="DefaultParagraphFont" style:family="text">
      <style:text-properties style:font-name-asian="Calibri" fo:color="#000000"/>
    </style:style>
    <style:style style:name="T156" style:parent-style-name="DefaultParagraphFont" style:family="text">
      <style:text-properties style:font-name-asian="Calibri" fo:color="#000000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/>
    </style:style>
    <style:style style:name="P158" style:parent-style-name="Pagrindinistekstas3" style:family="paragraph">
      <style:paragraph-properties fo:text-align="justify" fo:margin-top="0in" fo:margin-bottom="0in" fo:line-height="100%" fo:margin-left="0.3937in" fo:background-color="transparent">
        <style:tab-stops>
          <style:tab-stop style:type="left" style:position="-0.3937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64" style:parent-style-name="Pagrindinistekstas3" style:family="paragraph">
      <style:paragraph-properties fo:text-align="justify" fo:margin-top="0in" fo:margin-bottom="0in" fo:line-height="100%" fo:text-indent="0.3937in" fo:background-color="transparent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3">LIETUVOS RESPUBLIKOS</text:span><text:span text:style-name="T4"><text:s/></text:span><text:span text:style-name="T5">PRIDĖTINĖS VERTĖS MOKESČIO ĮSTATYMO NR. IX-751<text:s/></text:span><text:span text:style-name="T6">PAPILDYMO<text:s/></text:span><text:span text:style-name="T7">125</text:span><text:span text:style-name="T8">3</text:span><text:span text:style-name="T9">,<text:s/></text:span><text:span text:style-name="T10">125</text:span><text:span text:style-name="T11">4</text:span><text:span text:style-name="T12"><text:s/>STRAIPSNIAIS</text:span><text:span text:style-name="T13"><text:s/>IR 125</text:span><text:span text:style-name="T14">3</text:span><text:span text:style-name="T15">,</text:span><text:span text:style-name="T16"><text:s/>125</text:span><text:span text:style-name="T17">4</text:span><text:span text:style-name="T18"><text:s/></text:span><text:span text:style-name="T19">STRAIPSNIŲ</text:span><text:span text:style-name="T20"><text:s/></text:span><text:span text:style-name="T21">PRIPAŽINIMO NETEKUSIAIS</text:span><text:span text:style-name="T22"><text:s/>GALIOS<text:s/></text:span><text:span text:style-name="T23">ĮSTATYMO<text:s/></text:span><text:span text:style-name="T24">PROJEKT</text:span><text:span text:style-name="T25">O</text:span><text:span text:style-name="T26"><text:s/></text:span><text:span text:style-name="T27">AIŠKINAMASIS<text:s/></text:span><text:span text:style-name="T28">RAŠTAS</text:span></text:p>
      <text:p text:style-name="P29"/>
      <text:list text:style-name="LFO4" text:continue-numbering="true">
        <text:list-item>
          <text:p text:style-name="P30"><text:span text:style-name="T31">Įstatymo projekto rengimą paskatinusios priežastys, parengto projekto tikslai ir uždaviniai</text:span></text:p>
        </text:list-item>
      </text:list>
      <text:p text:style-name="P32"><text:span text:style-name="T33">Atsižvelgiant į be</text:span><text:span text:style-name="T34">sitęsiantį energetinių žaliavų<text:s/></text:span><text:span text:style-name="T35">kainų augimą pasaulio rinkose,</text:span><text:s/>Lietuvos Respublikos pridėtinės vertės mokesčio įstatymo Nr. IX-751<text:s/>papildymo 125<text:span text:style-name="T36">3</text:span>,<text:s/>125<text:span text:style-name="T37">4</text:span><text:s/>straipsniais<text:span text:style-name="T38"><text:s/></text:span><text:span text:style-name="T39">ir 125</text:span><text:span text:style-name="T40">3</text:span>,<text:s/>125<text:span text:style-name="T41">4</text:span><text:s/><text:span text:style-name="T42">straipsnių</text:span><text:span text:style-name="T43"><text:s/>pripažinimo netekusiais</text:span><text:span text:style-name="T44"><text:s/>galios<text:s/></text:span>įstatymo projektu<text:span text:style-name="T45"><text:s/></text:span>(toliau –<text:s/>Įstatymo projektas)<text:s/>siekiama iš dalies sumažinti Lietuvos gyventojams teksiančią finansinę naštą dėl būsimų sąskaitų už šildymą ir karštą vandenį<text:s/><text:span text:style-name="T46">2022</text:span><text:span text:style-name="T47">–</text:span><text:span text:style-name="T48">2023 m</text:span><text:span text:style-name="T49">etų</text:span><text:span text:style-name="T50"><text:s/>ir 2023</text:span><text:span text:style-name="T51">–</text:span><text:span text:style-name="T52">2024 m</text:span><text:span text:style-name="T53">etų</text:span><text:span text:style-name="T54"><text:s/></text:span>šildymo sezonais.</text:p>
      <text:p text:style-name="P55"/>
      <text:h text:style-name="P56" text:outline-level="1"><text:span text:style-name="T57">2. Įstatymo projekto iniciatoriai (institucija, asmenys ar piliečių įgalioti atstovai) ir rengėjai</text:span></text:h>
      <text:p text:style-name="P58">Įstatymo projektą parengė<text:s/>Lietuvos Respublikos<text:s/>finansų ministerijos Mokesčių politikos departamento (direktorė Jūratė Laurikėnaitė, tel. 239<text:s/>0151) Netiesioginių mokesčių skyriaus<text:s/>(vedėja<text:s/>Asta Zelo,<text:s/>tel. 219<text:s/>9383)<text:s/>patarėja<text:s/>Rūta Pileckienė<text:s/>(tel.<text:s/>219<text:s/>9359).</text:p>
      <text:p text:style-name="P59"/>
      <text:list text:style-name="LFO5" text:continue-numbering="true">
        <text:list-item>
          <text:p text:style-name="P60">Kaip šiuo metu yra reguliuojami<text:s/>Įstatymo projekte aptarti teisiniai santykiai</text:p>
        </text:list-item>
      </text:list>
      <text:p text:style-name="P61">Šiuo metu<text:s/>Lietuvoje<text:s/>nėra<text:s/>kompensuojamas<text:s/>pridėtinės vertės mokestis (toliau –<text:s/>PVM)<text:s/>ar jo dalis<text:s/>už šilumos energiją, tiekiamą<text:s/>gyvenamosioms<text:s/>patalpoms šildyti (įskaitant šilumos energiją, perduodamą per karšto vandens tiekimo sistemą), į gyvenamąsias patalpas tiekiamą<text:s/>karštą<text:s/>vandenį<text:s/>arba šaltą<text:s/>vandenį<text:s/>karštam vandeniui paruošti ir šilumos energiją,<text:s/>sunaudotą<text:s/>šiam vandeniui pašildyti<text:s/>(toliau – šilumos energija ir karštas vanduo)<text:span text:style-name="T62">.</text:span></text:p>
      <text:p text:style-name="P63"/>
      <text:soft-page-break/>
      <text:p text:style-name="P64">4. Kokios siūlomos naujos teisinio reguliavimo nuostatos ir kokių teigiamų rezultatų laukiama</text:p>
      <text:p text:style-name="P65">Įstatymo projekte siūloma<text:s/>laikinai iš<text:s/>Lietuvos Respublikos valstybės biudžeto<text:s/>kompensuoti<text:s/>PVM, apskaičiuotą<text:s/>už šilumos energiją ir karštą vandenį,<text:s/>9 procentinių punktų PVM tarifo dydžiu (nuo<text:s/>9 iki 0 procentų<text:s/>skirtumas).</text:p>
      <text:p text:style-name="P66">Tokia tvarka būtų taikoma<text:s/>nuo 2022 m. spalio<text:s/>1 d. iki 2023 m. balandžio 30 d.<text:s/>ir<text:s/>nuo<text:s/>202<text:span text:style-name="T67">3</text:span> m. spalio<text:s/>1 d. iki 2024 m. balandžio 30 d.<text:s/>faktiškai patiektoms prekėms.</text:p>
      <text:p text:style-name="P68"><text:span text:style-name="T69">Pažymėtina, kad tok</text:span><text:span text:style-name="T70">ia</text:span><text:span text:style-name="T71"><text:s/>pat kompensavimo<text:s/></text:span><text:span text:style-name="T72">priemonė<text:s/></text:span><text:span text:style-name="T73">buvo taikom</text:span><text:span text:style-name="T74">a</text:span><text:span text:style-name="T75"><text:s/>ir nuo 2022 m. sausio 1 d. iki 2022 m. balandžio 30 d.</text:span></text:p>
      <text:p text:style-name="P76"/>
      <text:p text:style-name="P77">5. Numatomo teisinio reguliavimo poveikio vertinimo rezultatai (jeigu rengiant<text:s/>Įstatymo projektą toks vertinimas turi būti atliktas ir jo rezultatai nepateikiami atskiru dokumentu), galimos neigiamos priimto įstatymo pasekmės ir kokių priemonių reikėtų imtis, kad tokių pasekmių būtų išvengta</text:p>
      <text:p text:style-name="P78">Neigiamų pasekmių nenumatoma.</text:p>
      <text:p text:style-name="P79"/>
      <text:p text:style-name="P80">6. Kokią įtaką priimtas įstatymas turės kriminogeninei situacijai, korupcijai</text:p>
      <text:p text:style-name="P81">Įtaka<text:s/><text:span text:style-name="T82">kriminogeninei situacijai, korupcijai</text:span><text:s/>nenumatoma.</text:p>
      <text:p text:style-name="P83"/>
      <text:list text:style-name="LFO2" text:continue-numbering="true">
        <text:list-item>
          <text:p text:style-name="P84">Kaip įstatymo įgyvendinimas atsilieps verslo sąlygoms ir jo plėtrai</text:p>
        </text:list-item>
      </text:list>
      <text:p text:style-name="P85">Įtaka<text:s/>verslo sąlygoms ir jo plėtrai<text:s/>nenumatoma.</text:p>
      <text:p text:style-name="P86"/>
      <text:list text:style-name="LFO2" text:continue-numbering="true">
        <text:list-item>
          <text:p text:style-name="P87">Ar<text:s/>Įstatymo projektas neprieštarauja strateginio lygmens planavimo dokumentams</text:p>
        </text:list-item>
      </text:list>
      <text:p text:style-name="P88">Įstatymo projektas neprieštarauja strateginio lygmens planavimo dokumentams.<text:s/></text:p>
      <text:p text:style-name="P89"/>
      <text:soft-page-break/>
      <text:list text:style-name="LFO2" text:continue-numbering="true">
        <text:list-item>
          <text:p text:style-name="P90">Įstatymo inkorporavimas į teisinę sistemą, kokius teisės aktus būtina priimti, kokius galiojančius teisės aktus reikia pakeisti ar pripažinti netekusiais galios</text:p>
        </text:list-item>
      </text:list>
      <text:p text:style-name="P91">Kitų įstatymų pakeisti ar pripažinti netekusiais galios nereikės.</text:p>
      <text:p text:style-name="P92"><text:span text:style-name="T93"> </text:span></text:p>
      <text:list text:style-name="LFO2" text:continue-numbering="true">
        <text:list-item>
          <text:p text:style-name="P94">Ar<text:s/>Įstatymo projektas parengtas laikantis Lietuvos Respublikos valstybinės kalbos, Teisėkūros pagrindų įstatymų reikalavimų, o<text:s/>Įstatymo projekto sąvokos ir jas įvardijantys terminai įvertinti Terminų banko įstatymo ir jo įgyvendinamųjų teisės aktų nustatyta tvarka</text:p>
        </text:list-item>
      </text:list>
      <text:p text:style-name="P95">Įstatymo projektas parengtas laikantis Valstybinės kalbos, Teisėkūros pagrindų įstatymų<text:s/>reikalavimų ir atitinka bendrinės lietuvių kalbos normas. Įstatymo projekte neapibrėžiama naujų sąvokų.</text:p>
      <text:p text:style-name="P96"/>
      <text:list text:style-name="LFO2" text:continue-numbering="true">
        <text:list-item>
          <text:p text:style-name="P97"><text:span text:style-name="T98">Ar<text:s/></text:span><text:span text:style-name="T99">Į</text:span><text:span text:style-name="T100">statymo projektas atitinka Žmogaus teisių ir pagrindinių laisvių apsaugos konvencijos nuostatas ir Europos Sąjungos dokumentus</text:span></text:p>
        </text:list-item>
      </text:list>
      <text:p text:style-name="P101">Įstatymo projektas atitinka<text:s/><text:span text:style-name="T102">Žmogaus teisių ir pagrindinių laisvių apsaugos konvencijos nuostatas ir<text:s/></text:span><text:span text:style-name="T103">E</text:span><text:span text:style-name="T104">uropos<text:s/></text:span><text:span text:style-name="T105">S</text:span><text:span text:style-name="T106">ąjungos</text:span><text:span text:style-name="T107"><text:s/>dokumentus</text:span>.</text:p>
      <text:p text:style-name="P108"/>
      <text:list text:style-name="LFO2" text:continue-numbering="true">
        <text:list-item>
          <text:p text:style-name="P109"><text:span text:style-name="T110">Jeigu įstatymui įgyvendinti reikia įgyvendinamųjų teisės aktų, – kas ir kada juos turėtų priimti</text:span></text:p>
        </text:list-item>
      </text:list>
      <text:p text:style-name="P111"><text:span text:style-name="T112">Lietuvos Respublikos Vyriausybė turės<text:s/></text:span><text:span text:style-name="T113">priimti Lietuvos Respublikos Vyriausybės nutarimą, nustatantį PVM<text:s/></text:span><text:span text:style-name="T114">kompensavimo</text:span><text:span text:style-name="T115"><text:s/>iš valstybės biudžeto tvarką</text:span><text:span text:style-name="T116">.</text:span></text:p>
      <text:p text:style-name="P117"/>
      <text:p text:style-name="P118">13.<text:s/>Kiek valstybės, savivaldybių biudžetų ir kitų valstybės įsteigtų fondų lėšų prireiks įstatymui įgyvendinti, ar bus galima sutaupyti (pateikiami prognozuojami rodikliai einamaisiais ir artimiausiais 3 biudžetiniais metais)</text:p>
      <text:soft-page-break/>
      <text:p text:style-name="P119"><text:span text:style-name="T120">Remiantis<text:s/></text:span><text:span text:style-name="T121">Valstybinė</text:span><text:span text:style-name="T122">s</text:span><text:span text:style-name="T123"><text:s/>en</text:span><text:span text:style-name="T124">ergetikos reguliavimo tarybos</text:span><text:span text:style-name="T125"><text:s/></text:span><text:span text:style-name="T126">prognozuojamomis šilumos energijos ateities kainomis (pagal turimą informaciją apie ateities dujų ir biokuro sandorių kain</text:span><text:span text:style-name="T127">as</text:span><text:span text:style-name="T128">),<text:s/></text:span>valstybės biudžetas<text:s/>dėl<text:s/>9 procentų<text:s/>PVM, apskaičiuoto už šilumos energiją ir karštą vandenį<text:s/>per<text:s/><text:span text:style-name="T129">2022</text:span><text:span text:style-name="T130">–</text:span><text:span text:style-name="T131">2023</text:span><text:span text:style-name="T132"> </text:span><text:span text:style-name="T133">metų šildymo sezoną,</text:span><text:s/>kompensavimo<text:span text:style-name="T134"><text:s/></text:span>netektų<text:s/><text:span text:style-name="T135">apie 54 mln. eurų. Darant prielaidą, kad<text:s/></text:span><text:span text:style-name="T136">tokios pat<text:s/></text:span><text:span text:style-name="T137">kainos išliks<text:s/></text:span><text:span text:style-name="T138">kaip<text:s/></text:span><text:span text:style-name="T139">2023 m</text:span><text:span text:style-name="T140">etų</text:span><text:span text:style-name="T141"><text:s/>I pusm</text:span><text:span text:style-name="T142">etį</text:span><text:span text:style-name="T143">, dėl<text:s/></text:span>9 procentų<text:s/>PVM, apskaičiuoto už šilumos energiją ir karštą vandenį<text:s/>per<text:s/><text:span text:style-name="T144">2023</text:span><text:span text:style-name="T145">–</text:span><text:span text:style-name="T146">2024 metų šildymo sezoną,</text:span><text:s/>kompensavimo<text:span text:style-name="T147"><text:s/></text:span>valstybės biudžetas netektų<text:s/><text:span text:style-name="T148">apie 57 mln. eurų. Jei realizuotųsi rizika, kad šilumos energijos kainos augs sparčiau, pavyzdžiui, jei jos nuo prognozuojamų papildomai išaugtų 30 proc</text:span><text:span text:style-name="T149">entų</text:span><text:span text:style-name="T150">, valstybės biudžeto netekimai sudarytų apie 74 mln. eurų<text:s/></text:span><text:span text:style-name="T151">per<text:s/></text:span><text:span text:style-name="T152">vien</text:span><text:span text:style-name="T153">ą</text:span><text:span text:style-name="T154"><text:s/>šildymo sezon</text:span><text:span text:style-name="T155">ą</text:span><text:span text:style-name="T156">.</text:span></text:p>
      <text:p text:style-name="P157"/>
      <text:p text:style-name="P158">14. Įstatymo projekto rengimo metu gauti specialistų vertinimai ir išvados</text:p>
      <text:p text:style-name="P159">Įstatymo projekto rengimo metu specialistų<text:s/>vertinimų ir išvadų<text:s/>negauta.</text:p>
      <text:p text:style-name="P160"/>
      <text:p text:style-name="P161">15.<text:tab/>Reikšminiai žodžiai, kurių reikia<text:s/>Įstatymo<text:s/>projektui įtraukti į kompiuterinę paieškos sistemą, įskaitant Europos žodyno „Eurovoc“ terminus, temas bei sritis<text:s/></text:p>
      <text:p text:style-name="P162">„Pridėtinės vertės mokestis“,<text:s/>„šilumos energija“.</text:p>
      <text:p text:style-name="P163"/>
      <text:p text:style-name="P164">16. Kiti, iniciatorių nuomone, reikalingi pagrindimai ir paaiškinimai</text:p>
      <text:p text:style-name="P165">Nėra.</text:p>
      <text:p text:style-name="P166"/>
      <text:p text:style-name="P167"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_" style:display-name="Body text_" style:family="text">
      <style:text-properties style:font-name-asian="Times New Roman" fo:background-color="#FFFFFF"/>
    </style:style>
    <style:style style:name="Pagrindinistekstas3" style:display-name="Pagrindinis tekstas3" style:family="paragraph" style:parent-style-name="Normal">
      <style:paragraph-properties fo:widows="0" fo:orphans="0" fo:text-align="center" fo:margin-top="0.1666in" fo:margin-bottom="0.0416in" style:line-height-at-least="0in" fo:background-color="#FFFFFF"/>
      <style:text-properties style:font-name="Calibri" style:font-name-complex="Times New Roman" fo:font-size="11pt" style:font-size-asian="11pt" style:font-size-complex="11p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ManualConsidérant" style:display-name="Manual Considérant" style:family="paragraph" style:parent-style-name="Normal">
      <style:paragraph-properties fo:text-align="justify" fo:margin-top="0.0833in" fo:margin-bottom="0.0833in" fo:margin-left="0.4923in" fo:text-indent="-0.4923in">
        <style:tab-stops/>
      </style:paragraph-properties>
      <style:text-properties style:font-name-asian="Calibri" style:font-size-complex="11pt" style:language-asian="lt" style:country-asian="LT" style:language-complex="lt" style:country-complex="LT" fo:hyphenate="false"/>
    </style:style>
    <style:style style:name="EntRefer" style:display-name="EntRefer" style:family="paragraph" style:parent-style-name="Normal">
      <style:text-properties fo:font-weight="bold" style:font-weight-asian="bold" style:font-size-complex="10pt" fo:language="en" fo:country="GB" style:language-asian="fr" style:country-asian="BE" fo:hyphenate="false"/>
    </style:style>
    <style:style style:name="Įprastasis1" style:display-name="Įprastasis1" style:family="paragraph" style:parent-style-name="Normal">
      <style:paragraph-properties fo:text-align="justify"/>
      <style:text-properties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iagramaDiagramaCharCharDiagramaCharCharDiagrama1CharCharDiagrama" style:display-name="Diagrama Diagrama Char Char Diagrama Char Char Diagrama1 Char Char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7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027in" text:min-label-width="0.125in" text:list-level-position-and-space-mode="label-alignment">
          <style:list-level-label-alignment text:label-followed-by="listtab" fo:margin-left="3.1277in" fo:text-indent="-0.125in"/>
        </style:list-level-properties>
      </text:list-level-style-number>
      <text:list-level-style-number text:level="4" style:num-suffix="." style:num-format="1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027in" text:min-label-width="0.125in" text:list-level-position-and-space-mode="label-alignment">
          <style:list-level-label-alignment text:label-followed-by="listtab" fo:margin-left="4.6277in" fo:text-indent="-0.125in"/>
        </style:list-level-properties>
      </text:list-level-style-number>
      <text:list-level-style-number text:level="7" style:num-suffix="." style:num-format="1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027in" text:min-label-width="0.125in" text:list-level-position-and-space-mode="label-alignment">
          <style:list-level-label-alignment text:label-followed-by="listtab" fo:margin-left="6.1277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01, 02, 03, ...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25in" text:list-level-position-and-space-mode="label-alignment">
          <style:list-level-label-alignment text:label-followed-by="listtab" fo:margin-left="4.79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25in" text:list-level-position-and-space-mode="label-alignment">
          <style:list-level-label-alignment text:label-followed-by="listtab" fo:margin-left="5.386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5in" text:list-level-position-and-space-mode="label-alignment">
          <style:list-level-label-alignment text:label-followed-by="listtab" fo:margin-left="6.2277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Zelo</meta:initial-creator>
    <dc:creator>adlibuser</dc:creator>
    <meta:creation-date>2022-09-14T10:54:00Z</meta:creation-date>
    <dc:date>2022-09-14T10:54:00Z</dc:date>
    <meta:print-date>2020-02-20T13:10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789" meta:character-count="5536" meta:row-count="138" meta:non-whitespace-character-count="4845"/>
  </office:meta>
</office:document-meta>
</file>