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0-24</text:p>
      <text:p text:style-name="P2"/>
      <text:p text:style-name="P3">PASIŪLYMAS</text:p>
      <text:p text:style-name="P4"/>
      <text:p text:style-name="P5">2019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Salako kultūros centro vidaus patalpos nebuvo remontuotos nuo pat kultūros centro pastatymo pradžios 1986 m.<text:s/></text:span></text:p>
            <text:p text:style-name="P50"><text:span text:style-name="T51">Pasiūlymas:</text:span><text:span text:style-name="T52"><text:s/></text:span><text:span text:style-name="T53">Skirti</text:span><text:span text:style-name="T54"><text:s/></text:span><text:span text:style-name="T55">Salako kultūros centro vidaus patalpų remontui 24</text:span><text:span text:style-name="T56">0</text:span><text:span text:style-name="T57"><text:s/>tūkst. Eur.</text:span></text:p>
            <text:p text:style-name="P58"><text:span text:style-name="T59">Lėšų šaltiniai:<text:s/></text:span><text:span text:style-name="T60">Valstybės biudžeto įplaukos iš akcizo už alkoholinius gėrimus bei apdorotą tabaką arba iš gautų viršplaninių biudžeto pajamų.</text:span></text:p>
          </table:table-cell>
        </table:table-row>
      </table:table>
      <text:p text:style-name="P61"/>
      <text:p text:style-name="P62"/>
      <text:p text:style-name="P63"/>
      <text:p text:style-name="P64">Teikia</text:p>
      <text:p text:style-name="P65"/>
      <text:p text:style-name="P66">Seimo narys<text:s/><text:tab/><text:s text:c="38"/><text:s text:c="2"/><text:s text:c="3"/><text:s text:c="22"/><text:s text:c="6"/>Algimantas<text:s/>Dumbrava<text:tab/></text:p>
      <text:p text:style-name="P67"><text:s text:c="41"/></text:p>
      <text:p text:style-name="P68"><text:s text:c="93"/></text:p>
      <text:p text:style-name="P69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0-30T07:22:00Z</meta:creation-date>
    <dc:date>2018-10-30T07:22:00Z</dc:date>
    <meta:print-date>2017-10-25T10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8" meta:character-count="812" meta:row-count="43" meta:non-whitespace-character-count="732"/>
  </office:meta>
</office:document-meta>
</file>