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Andale Sans UI" svg:font-family="Andale Sans UI" style:font-family-generic="swiss" style:font-pitch="variable"/>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text:style-name="WW_CharLFO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text:style-name="WW_CharLFO8LVL2" style:num-suffix="." style:num-format="1" text:display-levels="2">
        <style:list-level-properties text:space-before="0.7881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image text:level="1" xlink:href="media/image1.gif" xlink:type="simple" xlink:show="embed" xlink:actuate="onLoad">
        <style:list-level-properties text:space-before="0.0138in" text:min-label-width="0.25in" style:vertical-pos="middle" style:vertical-rel="line" fo:width="0.1388in" fo:height="0.1388in"/>
      </text:list-level-style-image>
      <text:list-level-style-bullet text:level="2" text:style-name="WW_CharLFO10LVL2" text:bullet-char="o">
        <style:list-level-properties text:space-before="0.5138in" text:min-label-width="0.25in"/>
        <style:text-properties style:font-name="Courier New"/>
      </text:list-level-style-bullet>
      <text:list-level-style-bullet text:level="3" text:style-name="WW_CharLFO10LVL3" text:bullet-char="">
        <style:list-level-properties text:space-before="1.0138in" text:min-label-width="0.25in"/>
        <style:text-properties style:font-name="Wingdings"/>
      </text:list-level-style-bullet>
      <text:list-level-style-bullet text:level="4" text:style-name="WW_CharLFO10LVL4" text:bullet-char="">
        <style:list-level-properties text:space-before="1.5138in" text:min-label-width="0.25in"/>
        <style:text-properties style:font-name="Symbol"/>
      </text:list-level-style-bullet>
      <text:list-level-style-bullet text:level="5" text:style-name="WW_CharLFO10LVL5" text:bullet-char="o">
        <style:list-level-properties text:space-before="2.0138in" text:min-label-width="0.25in"/>
        <style:text-properties style:font-name="Courier New"/>
      </text:list-level-style-bullet>
      <text:list-level-style-bullet text:level="6" text:style-name="WW_CharLFO10LVL6" text:bullet-char="">
        <style:list-level-properties text:space-before="2.5138in" text:min-label-width="0.25in"/>
        <style:text-properties style:font-name="Wingdings"/>
      </text:list-level-style-bullet>
      <text:list-level-style-bullet text:level="7" text:style-name="WW_CharLFO10LVL7" text:bullet-char="">
        <style:list-level-properties text:space-before="3.0138in" text:min-label-width="0.25in"/>
        <style:text-properties style:font-name="Symbol"/>
      </text:list-level-style-bullet>
      <text:list-level-style-bullet text:level="8" text:style-name="WW_CharLFO10LVL8" text:bullet-char="o">
        <style:list-level-properties text:space-before="3.5138in" text:min-label-width="0.25in"/>
        <style:text-properties style:font-name="Courier New"/>
      </text:list-level-style-bullet>
      <text:list-level-style-bullet text:level="9" text:style-name="WW_CharLFO10LVL9" text:bullet-char="">
        <style:list-level-properties text:space-before="4.0138in" text:min-label-width="0.25in"/>
        <style:text-properties style:font-name="Wingdings"/>
      </text:list-level-style-bullet>
    </text:list-style>
    <text:list-style style:name="LFO11">
      <text:list-level-style-number text:level="1" text:style-name="WW_CharLFO11LVL1" style:num-suffix="." style:num-format="1" text:start-value="6">
        <style:list-level-properties text:space-before="0in" text:min-label-width="0.25in"/>
      </text:list-level-style-number>
      <text:list-level-style-number text:level="2" text:style-name="WW_CharLFO11LVL2" style:num-suffix=")" style:num-format="1">
        <style:list-level-properties text:space-before="0.6895in" text:min-label-width="0.25in"/>
      </text:list-level-style-number>
      <text:list-level-style-number text:level="3" text:style-name="WW_CharLFO11LVL3" style:num-suffix="." style:num-format="1" text:display-levels="3">
        <style:list-level-properties text:space-before="1.0833in" text:min-label-width="0.5in"/>
      </text:list-level-style-number>
      <text:list-level-style-number text:level="4" text:style-name="WW_CharLFO11LVL4" style:num-suffix="." style:num-format="1" text:display-levels="4">
        <style:list-level-properties text:space-before="1.625in" text:min-label-width="0.5in"/>
      </text:list-level-style-number>
      <text:list-level-style-number text:level="5" text:style-name="WW_CharLFO11LVL5" style:num-suffix="." style:num-format="1" text:display-levels="5">
        <style:list-level-properties text:space-before="2.1666in" text:min-label-width="0.75in"/>
      </text:list-level-style-number>
      <text:list-level-style-number text:level="6" text:style-name="WW_CharLFO11LVL6" style:num-suffix="." style:num-format="1" text:display-levels="6">
        <style:list-level-properties text:space-before="2.7083in" text:min-label-width="0.75in"/>
      </text:list-level-style-number>
      <text:list-level-style-number text:level="7" text:style-name="WW_CharLFO11LVL7" style:num-suffix="." style:num-format="1" text:display-levels="7">
        <style:list-level-properties text:space-before="3.25in" text:min-label-width="1in"/>
      </text:list-level-style-number>
      <text:list-level-style-number text:level="8" text:style-name="WW_CharLFO11LVL8" style:num-suffix="." style:num-format="1" text:display-levels="8">
        <style:list-level-properties text:space-before="3.7916in" text:min-label-width="1in"/>
      </text:list-level-style-number>
      <text:list-level-style-number text:level="9" text:style-name="WW_CharLFO11LVL9" style:num-suffix="." style:num-format="1" text:display-levels="9">
        <style:list-level-properties text:space-before="4.3333in" text:min-label-width="1.25in"/>
      </text:list-level-style-number>
    </text:list-style>
    <text:list-style style:name="LFO12">
      <text:list-level-style-number text:leve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
        <style:list-level-properties text:space-before="0.75in" text:min-label-width="0.25in"/>
        <style:text-properties style:font-name="Arial"/>
      </text:list-level-style-bullet>
      <text:list-level-style-bullet text:level="3" text:style-name="WW_CharLFO13LVL3" text:bullet-char="•">
        <style:list-level-properties text:space-before="1.25in" text:min-label-width="0.25in"/>
        <style:text-properties style:font-name="Arial"/>
      </text:list-level-style-bullet>
      <text:list-level-style-bullet text:level="4" text:style-name="WW_CharLFO13LVL4" text:bullet-char="•">
        <style:list-level-properties text:space-before="1.75in" text:min-label-width="0.25in"/>
        <style:text-properties style:font-name="Arial"/>
      </text:list-level-style-bullet>
      <text:list-level-style-bullet text:level="5" text:style-name="WW_CharLFO13LVL5" text:bullet-char="•">
        <style:list-level-properties text:space-before="2.25in" text:min-label-width="0.25in"/>
        <style:text-properties style:font-name="Arial"/>
      </text:list-level-style-bullet>
      <text:list-level-style-bullet text:level="6" text:style-name="WW_CharLFO13LVL6" text:bullet-char="•">
        <style:list-level-properties text:space-before="2.75in" text:min-label-width="0.25in"/>
        <style:text-properties style:font-name="Arial"/>
      </text:list-level-style-bullet>
      <text:list-level-style-bullet text:level="7" text:style-name="WW_CharLFO13LVL7" text:bullet-char="•">
        <style:list-level-properties text:space-before="3.25in" text:min-label-width="0.25in"/>
        <style:text-properties style:font-name="Arial"/>
      </text:list-level-style-bullet>
      <text:list-level-style-bullet text:level="8" text:style-name="WW_CharLFO13LVL8" text:bullet-char="•">
        <style:list-level-properties text:space-before="3.75in" text:min-label-width="0.25in"/>
        <style:text-properties style:font-name="Arial"/>
      </text:list-level-style-bullet>
      <text:list-level-style-bullet text:level="9" text:style-name="WW_CharLFO13LVL9" text:bullet-char="•">
        <style:list-level-properties text:space-before="4.25in" text:min-label-width="0.25in"/>
        <style:text-properties style:font-name="Arial"/>
      </text:list-level-style-bullet>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font-weight="bold" style:font-weight-asian="bold" fo:text-transform="uppercase" fo:font-size="11pt" style:font-size-asian="11pt" style:font-size-complex="11pt"/>
    </style:style>
    <style:style style:name="P11" style:parent-style-name="Normal" style:family="paragraph">
      <style:paragraph-properties fo:border="0in solid #FFFFFF" fo:padding="0.4305in" style:shadow="#000000 0in 0in" fo:text-align="center"/>
    </style:style>
    <style:style style:name="T12" style:parent-style-name="DefaultParagraphFont" style:family="text">
      <style:text-properties fo:font-weight="bold" style:font-weight-asian="bold" fo:font-variant="small-caps" fo:color="#000000" fo:font-size="11pt" style:font-size-asian="11pt" style:font-size-complex="11pt"/>
    </style:style>
    <style:style style:name="T13" style:parent-style-name="DefaultParagraphFont" style:family="text">
      <style:text-properties fo:font-weight="bold" style:font-weight-asian="bold" fo:font-variant="small-caps" fo:color="#000000" fo:font-size="11pt" style:font-size-asian="11pt" style:font-size-complex="11pt"/>
    </style:style>
    <style:style style:name="P14" style:parent-style-name="Normal" style:family="paragraph">
      <style:paragraph-properties fo:text-align="center"/>
      <style:text-properties fo:text-transform="uppercase" fo:font-size="11pt" style:font-size-asian="11pt" style:font-size-complex="11pt"/>
    </style:style>
    <style:style style:name="P15" style:parent-style-name="Normal" style:family="paragraph">
      <style:paragraph-properties fo:text-align="center"/>
      <style:text-properties fo:text-transform="uppercase" fo:font-size="11pt" style:font-size-asian="11pt" style:font-size-complex="11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font-size="11pt" style:font-size-asian="11pt" style:font-size-complex="11pt"/>
    </style:style>
    <style:style style:name="T21" style:parent-style-name="DefaultParagraphFont" style:family="text">
      <style:text-properties fo:font-weight="bold" style:font-weight-asian="bold" fo:font-variant="small-caps" fo:font-size="11pt" style:font-size-asian="11pt" style:font-size-complex="11pt"/>
    </style:style>
    <style:style style:name="P22" style:parent-style-name="Normal" style:family="paragraph">
      <style:paragraph-properties fo:text-align="center"/>
      <style:text-properties fo:font-weight="bold" style:font-weight-asian="bold" fo:font-variant="small-cap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variant="small-caps"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variant="small-caps" fo:font-size="11pt" style:font-size-asian="11pt" style:font-size-complex="11pt"/>
    </style:style>
    <style:style style:name="P27" style:parent-style-name="Normal" style:family="paragraph">
      <style:paragraph-properties fo:keep-with-next="always" fo:keep-together="alway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fo:language="en" fo:country="US"/>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fo:language="en" fo:country="U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keep-with-next="always" fo:border="0in solid #FFFFFF" fo:padding="0.4305in" style:shadow="#000000 0in 0in" fo:text-align="justify"/>
      <style:text-properties fo:color="#000000" fo:font-size="11pt" style:font-size-asian="11pt" style:font-size-complex="11pt"/>
    </style:style>
    <style:style style:name="P50" style:parent-style-name="Normal" style:family="paragraph">
      <style:paragraph-properties fo:keep-with-next="always" fo:text-align="justify" fo:line-height="150%" fo:text-indent="0.3937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TableColumn54" style:family="table-column">
      <style:table-column-properties style:column-width="0.3937in" style:use-optimal-column-width="false"/>
    </style:style>
    <style:style style:name="TableColumn55" style:family="table-column">
      <style:table-column-properties style:column-width="1.359in" style:use-optimal-column-width="false"/>
    </style:style>
    <style:style style:name="TableColumn56" style:family="table-column">
      <style:table-column-properties style:column-width="0.5861in" style:use-optimal-column-width="false"/>
    </style:style>
    <style:style style:name="TableColumn57" style:family="table-column">
      <style:table-column-properties style:column-width="0.5868in" style:use-optimal-column-width="false"/>
    </style:style>
    <style:style style:name="TableColumn58" style:family="table-column">
      <style:table-column-properties style:column-width="0.3916in" style:use-optimal-column-width="false"/>
    </style:style>
    <style:style style:name="TableColumn59" style:family="table-column">
      <style:table-column-properties style:column-width="3.802in" style:use-optimal-column-width="false"/>
    </style:style>
    <style:style style:name="TableColumn60" style:family="table-column">
      <style:table-column-properties style:column-width="1.2687in" style:use-optimal-column-width="false"/>
    </style:style>
    <style:style style:name="TableColumn61" style:family="table-column">
      <style:table-column-properties style:column-width="2.243in" style:use-optimal-column-width="false"/>
    </style:style>
    <style:style style:name="Table53" style:family="table">
      <style:table-properties style:width="10.6312in" fo:margin-left="0in" table:align="center"/>
    </style:style>
    <style:style style:name="TableRow62" style:family="table-row">
      <style:table-row-properties style:min-row-height="0.3277in" style:use-optimal-row-height="false"/>
    </style:style>
    <style:style style:name="TableCell63"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64" style:parent-style-name="Normal" style:family="paragraph">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P80"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81"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82" style:family="table-cell">
      <style:table-cell-properties fo:border-top="0.0069in solid #000000" fo:border-left="0.0104in solid #000000" fo:border-bottom="none" fo:border-right="0.0104in solid #000000" style:vertical-align="middle" fo:padding-top="0in" fo:padding-left="0.0798in" fo:padding-bottom="0in" fo:padding-right="0.0798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top="0.0069in solid #000000" fo:border-left="0.0104in solid #000000" fo:border-bottom="none" fo:border-right="0.0104in solid #000000" style:vertical-align="middle" fo:padding-top="0in" fo:padding-left="0.0798in" fo:padding-bottom="0in" fo:padding-right="0.0798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top="0.0069in solid #000000" fo:border-left="0.0104in solid #000000" fo:border-bottom="none" fo:border-right="0.0104in solid #000000" style:vertical-align="middle" fo:padding-top="0in" fo:padding-left="0.0798in" fo:padding-bottom="0in" fo:padding-right="0.0798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89"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90"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93"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9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95"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9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9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9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9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0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0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0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0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0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0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0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07" style:parent-style-name="Normal" style:family="paragraph">
      <style:paragraph-properties fo:text-align="justify"/>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text-align="justify"/>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ableCell11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17"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11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1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20" style:parent-style-name="Normal" style:family="paragraph">
      <style:paragraph-properties fo:text-align="justify"/>
      <style:text-properties fo:font-weight="bold" style:font-weight-asian="bold"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TableRow122" style:family="table-row">
      <style:table-row-properties style:use-optimal-row-height="false"/>
    </style:style>
    <style:style style:name="TableCell12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24"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2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2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127"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2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2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3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3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3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3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3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35" style:parent-style-name="Normal" style:family="paragraph">
      <style:paragraph-properties fo:text-align="justify"/>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fo:color="#000000" fo:font-size="11pt" style:font-size-asian="11pt" style:font-size-complex="11pt"/>
    </style:style>
    <style:style style:name="TableCell14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44"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14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4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47" style:parent-style-name="Normal" style:family="paragraph">
      <style:paragraph-properties fo:text-align="justify"/>
      <style:text-properties fo:font-weight="bold" style:font-weight-asian="bold"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text-properties fo:font-weight="bold" style:font-weight-asian="bold"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6" style:parent-style-name="DefaultParagraphFont" style:family="text">
      <style:text-properties fo:font-size="11pt" style:font-size-asian="11pt" style:font-size-complex="11pt"/>
    </style:style>
    <style:style style:name="TableRow157" style:family="table-row">
      <style:table-row-properties style:use-optimal-row-height="false"/>
    </style:style>
    <style:style style:name="TableCell15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5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6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6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6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6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6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65" style:parent-style-name="Normal" style:family="paragraph">
      <style:paragraph-properties fo:border="0in solid #FFFFFF" fo:padding="0.4305in" style:shadow="#000000 0in 0in" fo:text-align="center"/>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font-weight="bold" style:font-weight-asian="bold" fo:color="#000000" style:text-position="super 63.6%"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ableCell16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7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7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72" style:parent-style-name="Normal" style:family="paragraph">
      <style:paragraph-properties fo:text-align="justify"/>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style:text-position="super 63.6%"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style:text-position="super 63.6%"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text-indent="0.3937in"/>
      <style:text-properties fo:font-size="11pt" style:font-size-asian="11pt" style:font-size-complex="11pt"/>
    </style:style>
    <style:style style:name="TableCell18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8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18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8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84" style:parent-style-name="Normal" style:family="paragraph">
      <style:paragraph-properties fo:text-align="justify"/>
      <style:text-properties fo:font-size="11pt" style:font-size-asian="11pt" style:font-size-complex="11pt"/>
    </style:style>
    <style:style style:name="TableRow185" style:family="table-row">
      <style:table-row-properties style:use-optimal-row-height="false"/>
    </style:style>
    <style:style style:name="TableCell18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87"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8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8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190"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9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9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9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9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8" style:parent-style-name="Normal" style:family="paragraph">
      <style:paragraph-properties fo:text-align="justify"/>
      <style:text-properties fo:color="#000000" fo:font-size="11pt" style:font-size-asian="11pt" style:font-size-complex="11pt"/>
    </style:style>
    <style:style style:name="TableCell19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00"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20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0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03" style:parent-style-name="Normal" style:family="paragraph">
      <style:paragraph-properties fo:text-align="justify"/>
      <style:text-properties fo:font-size="11pt" style:font-size-asian="11pt" style:font-size-complex="11pt"/>
    </style:style>
    <style:style style:name="TableRow204" style:family="table-row">
      <style:table-row-properties style:use-optimal-row-height="false"/>
    </style:style>
    <style:style style:name="TableCell20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0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0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0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20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1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1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21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1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1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21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1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1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1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19" style:parent-style-name="Normal" style:family="paragraph">
      <style:paragraph-properties fo:text-align="justify"/>
      <style:text-properties fo:color="#000000" fo:font-size="11pt" style:font-size-asian="11pt" style:font-size-complex="11pt"/>
    </style:style>
    <style:style style:name="TableCell22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2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22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2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24" style:parent-style-name="Normal" style:family="paragraph">
      <style:paragraph-properties fo:text-align="justify"/>
      <style:text-properties fo:font-weight="bold" style:font-weight-asian="bold" fo:font-size="11pt" style:font-size-asian="11pt" style:font-size-complex="11pt"/>
    </style:style>
    <style:style style:name="P225" style:parent-style-name="Normal" style:family="paragraph">
      <style:paragraph-properties fo:text-align="justify"/>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ableRow234" style:family="table-row">
      <style:table-row-properties style:use-optimal-row-height="false"/>
    </style:style>
    <style:style style:name="TableCell23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3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3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3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23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4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4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24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24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4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4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24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24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4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4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5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51" style:parent-style-name="Normal" style:family="paragraph">
      <style:paragraph-properties fo:text-align="justify"/>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fo:color="#000000" fo:font-size="11pt" style:font-size-asian="11pt" style:font-size-complex="11pt"/>
    </style:style>
    <style:style style:name="TableCell25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5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25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6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1pt" style:font-size-asian="11pt" style:font-size-complex="11pt"/>
    </style:style>
    <style:style style:name="P263" style:parent-style-name="Normal" style:family="paragraph">
      <style:paragraph-properties fo:text-align="justify"/>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style:text-properties fo:font-weight="bold" style:font-weight-asian="bold"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tyle="italic" style:font-style-asian="italic"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ableRow287" style:family="table-row">
      <style:table-row-properties style:use-optimal-row-height="false"/>
    </style:style>
    <style:style style:name="TableCell28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8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9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9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29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9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9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9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9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9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9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9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00" style:parent-style-name="Normal" style:family="paragraph">
      <style:paragraph-properties fo:text-align="justify"/>
      <style:text-properties fo:color="#000000" fo:font-size="11pt" style:font-size-asian="11pt" style:font-size-complex="11pt"/>
    </style:style>
    <style:style style:name="TableCell30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0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303"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30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05" style:parent-style-name="Normal" style:family="paragraph">
      <style:paragraph-properties fo:text-align="justify"/>
      <style:text-properties fo:font-size="11pt" style:font-size-asian="11pt" style:font-size-complex="11pt"/>
    </style:style>
    <style:style style:name="TableRow306" style:family="table-row">
      <style:table-row-properties style:min-row-height="1.2423in" style:use-optimal-row-height="false"/>
    </style:style>
    <style:style style:name="TableCell30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0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30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10"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31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31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1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1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1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1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1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1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19" style:parent-style-name="Normal" style:family="paragraph">
      <style:paragraph-properties fo:text-align="justify"/>
      <style:text-properties fo:color="#000000" fo:font-size="11pt" style:font-size-asian="11pt" style:font-size-complex="11pt"/>
    </style:style>
    <style:style style:name="TableCell32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2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32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32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24" style:parent-style-name="Normal" style:family="paragraph">
      <style:paragraph-properties fo:text-align="justify"/>
      <style:text-properties fo:font-size="11pt" style:font-size-asian="11pt" style:font-size-complex="11pt"/>
    </style:style>
    <style:style style:name="TableRow325" style:family="table-row">
      <style:table-row-properties style:min-row-height="0.8305in" style:use-optimal-row-height="false"/>
    </style:style>
    <style:style style:name="TableCell32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27"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32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2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330"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33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3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3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3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3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3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3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38" style:parent-style-name="Normal" style:family="paragraph">
      <style:paragraph-properties fo:text-align="justify"/>
      <style:text-properties fo:color="#000000" fo:font-size="11pt" style:font-size-asian="11pt" style:font-size-complex="11pt"/>
    </style:style>
    <style:style style:name="TableCell33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40"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34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34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43" style:parent-style-name="Normal" style:family="paragraph">
      <style:paragraph-properties fo:text-align="justify"/>
      <style:text-properties fo:font-weight="bold" style:font-weight-asian="bold"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ableRow351" style:family="table-row">
      <style:table-row-properties style:use-optimal-row-height="false"/>
    </style:style>
    <style:style style:name="TableCell35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53"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35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55"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35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35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5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5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6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6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6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6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64" style:parent-style-name="Normal" style:family="paragraph">
      <style:paragraph-properties fo:text-align="justify"/>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font-style="italic" style:font-style-asian="italic"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font-style="italic" style:font-style-asian="italic"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ableCell37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75" style:parent-style-name="Normal" style:family="paragraph">
      <style:paragraph-properties fo:border="0in solid #FFFFFF" fo:padding="0.4305in" style:shadow="#000000 0in 0in" fo:text-align="center"/>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style="italic" style:font-style-asian="italic" fo:color="#000000" fo:font-size="11pt" style:font-size-asian="11pt" style:font-size-complex="11pt"/>
    </style:style>
    <style:style style:name="P37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37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80" style:parent-style-name="Normal" style:family="paragraph">
      <style:paragraph-properties fo:text-align="justify"/>
      <style:text-properties fo:font-weight="bold" style:font-weight-asian="bold" fo:font-size="11pt" style:font-size-asian="11pt" style:font-size-complex="11pt"/>
    </style:style>
    <style:style style:name="P381" style:parent-style-name="Normal" style:family="paragraph">
      <style:paragraph-properties fo:text-align="justify"/>
      <style:text-properties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paragraph-properties fo:text-align="justify"/>
      <style:text-properties fo:font-size="11pt" style:font-size-asian="11pt" style:font-size-complex="11pt"/>
    </style:style>
    <style:style style:name="P386" style:parent-style-name="Normal" style:family="paragraph">
      <style:paragraph-properties fo:text-align="justify"/>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ableRow399" style:family="table-row">
      <style:table-row-properties style:use-optimal-row-height="false"/>
    </style:style>
    <style:style style:name="TableCell40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0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0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03"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404"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0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0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0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0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40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1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1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1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13" style:parent-style-name="Normal" style:family="paragraph">
      <style:paragraph-properties fo:text-align="justify"/>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font-style="italic" style:font-style-asian="italic" fo:color="#000000" fo:font-size="11pt" style:font-size-asian="11pt" style:font-size-complex="11pt"/>
    </style:style>
    <style:style style:name="T418" style:parent-style-name="DefaultParagraphFont" style:family="text">
      <style:text-properties fo:font-style="italic" style:font-style-asian="italic" fo:color="#000000" fo:font-size="11pt" style:font-size-asian="11pt" style:font-size-complex="11pt"/>
    </style:style>
    <style:style style:name="T419" style:parent-style-name="DefaultParagraphFont" style:family="text">
      <style:text-properties fo:font-style="italic" style:font-style-asian="italic"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style="italic" style:font-style-asian="italic"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tyle="italic" style:font-style-asian="italic"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style="italic" style:font-style-asian="italic"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tyle="italic" style:font-style-asian="italic"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tyle="italic" style:font-style-asian="italic"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35" style:parent-style-name="DefaultParagraphFont" style:family="text">
      <style:text-properties fo:color="#000000" fo:font-size="11pt" style:font-size-asian="11pt" style:font-size-complex="11pt"/>
    </style:style>
    <style:style style:name="TableCell43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37"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43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3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fo:language="en" fo:country="US"/>
    </style:style>
    <style:style style:name="T451" style:parent-style-name="DefaultParagraphFont" style:family="text">
      <style:text-properties fo:font-size="11pt" style:font-size-asian="11pt" style:font-size-complex="11pt"/>
    </style:style>
    <style:style style:name="TableRow452" style:family="table-row">
      <style:table-row-properties style:use-optimal-row-height="false"/>
    </style:style>
    <style:style style:name="TableCell45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54"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5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5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457"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5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5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6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6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6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6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6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65" style:parent-style-name="Normal" style:family="paragraph">
      <style:paragraph-properties fo:text-align="justify"/>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fo:color="#000000" fo:font-size="11pt" style:font-size-asian="11pt" style:font-size-complex="11pt"/>
    </style:style>
    <style:style style:name="TableCell46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70"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47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7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73" style:parent-style-name="Normal" style:family="paragraph">
      <style:paragraph-properties fo:text-align="justify"/>
      <style:text-properties fo:font-weight="bold" style:font-weight-asian="bold" fo:font-size="11pt" style:font-size-asian="11pt" style:font-size-complex="11pt"/>
    </style:style>
    <style:style style:name="P474" style:parent-style-name="Normal" style:family="paragraph">
      <style:paragraph-properties fo:text-align="justify"/>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ableRow482" style:family="table-row">
      <style:table-row-properties style:use-optimal-row-height="false"/>
    </style:style>
    <style:style style:name="TableCell48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84"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8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8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487"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8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8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9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9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9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9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9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95" style:parent-style-name="Normal" style:family="paragraph">
      <style:paragraph-properties fo:text-align="justify"/>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10" style:parent-style-name="Normal" style:family="paragraph">
      <style:paragraph-properties fo:text-align="justify"/>
      <style:text-properties fo:color="#FF0000" fo:font-size="11pt" style:font-size-asian="11pt" style:font-size-complex="11pt" style:text-underline-type="single" style:text-underline-style="solid" style:text-underline-width="auto" style:text-underline-mode="continuous"/>
    </style:style>
    <style:style style:name="P511" style:parent-style-name="Normal" style:family="paragraph">
      <style:paragraph-properties fo:text-align="justify"/>
      <style:text-properties fo:color="#000000" fo:font-size="11pt" style:font-size-asian="11pt" style:font-size-complex="11pt"/>
    </style:style>
    <style:style style:name="TableCell51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13"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514" style:parent-style-name="Normal" style:family="paragraph">
      <style:text-properties fo:font-size="11pt" style:font-size-asian="11pt" style:font-size-complex="11pt"/>
    </style:style>
    <style:style style:name="P515" style:parent-style-name="Normal" style:family="paragraph">
      <style:paragraph-properties fo:text-align="center"/>
      <style:text-properties fo:color="#FF0000" fo:font-size="11pt" style:font-size-asian="11pt" style:font-size-complex="11pt"/>
    </style:style>
    <style:style style:name="TableCell51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style:text-properties fo:font-size="11pt" style:font-size-asian="11pt" style:font-size-complex="11pt"/>
    </style:style>
    <style:style style:name="TableRow521" style:family="table-row">
      <style:table-row-properties style:use-optimal-row-height="false"/>
    </style:style>
    <style:style style:name="TableCell52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23"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52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25"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52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52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2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52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53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3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53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53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3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53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36" style:parent-style-name="Normal" style:family="paragraph">
      <style:paragraph-properties fo:text-align="justify"/>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fo:color="#000000" fo:font-size="11pt" style:font-size-asian="11pt" style:font-size-complex="11pt"/>
    </style:style>
    <style:style style:name="TableCell54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4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54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54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44" style:parent-style-name="Normal" style:family="paragraph">
      <style:paragraph-properties fo:text-align="justify"/>
      <style:text-properties fo:font-size="11pt" style:font-size-asian="11pt" style:font-size-complex="11pt"/>
    </style:style>
    <style:style style:name="TableRow545" style:family="table-row">
      <style:table-row-properties style:use-optimal-row-height="false"/>
    </style:style>
    <style:style style:name="TableCell54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47"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54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4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55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5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55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5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55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5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55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57" style:parent-style-name="Normal" style:family="paragraph">
      <style:paragraph-properties fo:text-align="justify"/>
      <style:text-properties fo:color="#000000" fo:font-size="11pt" style:font-size-asian="11pt" style:font-size-complex="11pt"/>
    </style:style>
    <style:style style:name="P558" style:parent-style-name="Normal" style:family="paragraph">
      <style:paragraph-properties fo:text-align="justify" fo:text-indent="0.3937in"/>
      <style:text-properties fo:font-size="11pt" style:font-size-asian="11pt" style:font-size-complex="11pt"/>
    </style:style>
    <style:style style:name="TableCell55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60"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56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56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63" style:parent-style-name="Normal" style:family="paragraph">
      <style:paragraph-properties fo:text-align="justify"/>
      <style:text-properties fo:font-size="11pt" style:font-size-asian="11pt" style:font-size-complex="11pt"/>
    </style:style>
    <style:style style:name="TableRow564" style:family="table-row">
      <style:table-row-properties style:use-optimal-row-height="false"/>
    </style:style>
    <style:style style:name="TableCell56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6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56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6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56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7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57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7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57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7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57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76" style:parent-style-name="Normal" style:family="paragraph">
      <style:paragraph-properties fo:text-align="justify"/>
      <style:text-properties fo:color="#000000" fo:font-size="11pt" style:font-size-asian="11pt" style:font-size-complex="11pt"/>
    </style:style>
    <style:style style:name="P577" style:parent-style-name="Normal" style:family="paragraph">
      <style:paragraph-properties fo:text-align="justify" fo:text-indent="0.3937in"/>
      <style:text-properties fo:font-size="11pt" style:font-size-asian="11pt" style:font-size-complex="11pt"/>
    </style:style>
    <style:style style:name="TableCell57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7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580"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58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82" style:parent-style-name="Normal" style:family="paragraph">
      <style:paragraph-properties fo:text-align="justify"/>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85"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58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87"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58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58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9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59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9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59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9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59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96" style:parent-style-name="Normal" style:family="paragraph">
      <style:paragraph-properties fo:text-align="justify" fo:margin-bottom="0.1111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ableCell59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600"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60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60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1pt" style:font-size-asian="11pt" style:font-size-complex="11pt"/>
    </style:style>
    <style:style style:name="T607"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1pt" style:font-size-asian="11pt" style:font-size-complex="11pt"/>
    </style:style>
    <style:style style:name="P609" style:parent-style-name="Normal" style:family="paragraph">
      <style:paragraph-properties fo:text-align="justify"/>
      <style:text-properties fo:font-weight="bold" style:font-weight-asian="bold" fo:font-size="11pt" style:font-size-asian="11pt" style:font-size-complex="11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34" style:parent-style-name="Normal" style:family="paragraph">
      <style:paragraph-properties fo:text-align="justify"/>
      <style:text-properties fo:font-size="11pt" style:font-size-asian="11pt" style:font-size-complex="11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1pt" style:font-size-asian="11pt" style:font-size-complex="11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1pt" style:font-size-asian="11pt" style:font-size-complex="11pt"/>
    </style:style>
    <style:style style:name="T676" style:parent-style-name="DefaultParagraphFont" style:family="text">
      <style:text-properties fo:font-style="italic" style:font-style-asian="italic" fo:font-size="11pt" style:font-size-asian="11pt" style:font-size-complex="11pt"/>
    </style:style>
    <style:style style:name="P677" style:parent-style-name="Normal" style:family="paragraph">
      <style:paragraph-properties fo:text-align="justify"/>
      <style:text-properties fo:font-weight="bold" style:font-weight-asian="bold" fo:font-size="11pt" style:font-size-asian="11pt" style:font-size-complex="11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1pt" style:font-size-asian="11pt" style:font-size-complex="11pt" fo:language="en" fo:country="US"/>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740"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741"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TableColumn743" style:family="table-column">
      <style:table-column-properties style:column-width="0.3958in" style:use-optimal-column-width="false"/>
    </style:style>
    <style:style style:name="TableColumn744" style:family="table-column">
      <style:table-column-properties style:column-width="1.3708in" style:use-optimal-column-width="false"/>
    </style:style>
    <style:style style:name="TableColumn745" style:family="table-column">
      <style:table-column-properties style:column-width="0.5902in" style:use-optimal-column-width="false"/>
    </style:style>
    <style:style style:name="TableColumn746" style:family="table-column">
      <style:table-column-properties style:column-width="0.5909in" style:use-optimal-column-width="false"/>
    </style:style>
    <style:style style:name="TableColumn747" style:family="table-column">
      <style:table-column-properties style:column-width="0.3937in" style:use-optimal-column-width="false"/>
    </style:style>
    <style:style style:name="TableColumn748" style:family="table-column">
      <style:table-column-properties style:column-width="3.9375in" style:use-optimal-column-width="false"/>
    </style:style>
    <style:style style:name="TableColumn749" style:family="table-column">
      <style:table-column-properties style:column-width="0.984in" style:use-optimal-column-width="false"/>
    </style:style>
    <style:style style:name="TableColumn750" style:family="table-column">
      <style:table-column-properties style:column-width="2.2701in" style:use-optimal-column-width="false"/>
    </style:style>
    <style:style style:name="Table742" style:family="table">
      <style:table-properties style:width="10.5333in" fo:margin-left="0in" table:align="center"/>
    </style:style>
    <style:style style:name="TableRow751" style:family="table-row">
      <style:table-row-properties style:min-row-height="0.3277in" style:use-optimal-row-height="false"/>
    </style:style>
    <style:style style:name="TableCell75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53" style:parent-style-name="Normal" style:family="paragraph">
      <style:text-properties fo:font-size="11pt" style:font-size-asian="11pt" style:font-size-complex="11pt"/>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P761" style:parent-style-name="Normal" style:family="paragraph">
      <style:paragraph-properties fo:text-align="center"/>
      <style:text-properties fo:font-size="11pt" style:font-size-asian="11pt" style:font-size-complex="11pt"/>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min-row-height="0.2631in" style:use-optimal-row-height="false"/>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TableCell77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TableRow780" style:family="table-row">
      <style:table-row-properties style:use-optimal-row-height="false"/>
    </style:style>
    <style:style style:name="TableCell7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2" style:parent-style-name="Normal" style:family="paragraph">
      <style:paragraph-properties fo:text-align="center"/>
      <style:text-properties style:font-weight-complex="bold" fo:font-size="11pt" style:font-size-asian="11pt" style:font-size-complex="11pt"/>
    </style:style>
    <style:style style:name="TableCell7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4" style:parent-style-name="Normal" style:family="paragraph">
      <style:paragraph-properties style:text-autospace="none" fo:text-align="center"/>
      <style:text-properties fo:font-size="11pt" style:font-size-asian="11pt" style:font-size-complex="11pt"/>
    </style:style>
    <style:style style:name="P785" style:parent-style-name="Normal" style:family="paragraph">
      <style:paragraph-properties fo:text-align="center"/>
      <style:text-properties fo:font-size="11pt" style:font-size-asian="11pt" style:font-size-complex="11pt"/>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center"/>
      <style:text-properties style:font-weight-complex="bold" fo:font-size="11pt" style:font-size-asian="11pt" style:font-size-complex="11pt"/>
    </style:style>
    <style:style style:name="TableCell7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7" style:parent-style-name="Normal" style:family="paragraph">
      <style:paragraph-properties fo:text-align="justify" fo:text-indent="0.2187in"/>
      <style:text-properties fo:font-size="11pt" style:font-size-asian="11pt" style:font-size-complex="11pt"/>
    </style:style>
    <style:style style:name="P798" style:parent-style-name="Normal" style:family="paragraph">
      <style:paragraph-properties fo:text-align="justify" fo:text-indent="0.2187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P808" style:parent-style-name="Normal" style:family="paragraph">
      <style:paragraph-properties style:text-autospace="none" fo:text-align="justify"/>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style:text-autospace="none" fo:text-align="justify" fo:text-indent="0.2187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fo:font-size="11pt" style:font-size-asian="11pt" style:font-size-complex="11pt"/>
    </style:style>
    <style:style style:name="TableCell8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1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22" style:parent-style-name="Normal" style:family="paragraph">
      <style:paragraph-properties fo:text-align="justify"/>
      <style:text-properties fo:font-weight="bold" style:font-weight-asian="bold" fo:font-size="11pt" style:font-size-asian="11pt" style:font-size-complex="11pt"/>
    </style:style>
    <style:style style:name="P823" style:parent-style-name="Normal" style:family="paragraph">
      <style:paragraph-properties fo:text-align="justify"/>
      <style:text-properties fo:font-size="11pt" style:font-size-asian="11pt" style:font-size-complex="11pt"/>
    </style:style>
    <style:style style:name="P824" style:parent-style-name="Normal" style:family="paragraph">
      <style:paragraph-properties fo:text-align="justify"/>
      <style:text-properties fo:font-size="11pt" style:font-size-asian="11pt" style:font-size-complex="11pt"/>
    </style:style>
    <style:style style:name="P825" style:parent-style-name="Normal" style:family="paragraph">
      <style:paragraph-properties fo:text-align="justify"/>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tyle="italic" style:font-style-asian="italic" fo:font-size="11pt" style:font-size-asian="11pt" style:font-size-complex="11pt"/>
    </style:style>
    <style:style style:name="T829" style:parent-style-name="DefaultParagraphFont" style:family="text">
      <style:text-properties fo:font-style="italic" style:font-style-asian="italic" fo:font-size="11pt" style:font-size-asian="11pt" style:font-size-complex="11pt"/>
    </style:style>
    <style:style style:name="T830" style:parent-style-name="DefaultParagraphFont" style:family="text">
      <style:text-properties fo:font-style="italic" style:font-style-asian="italic" fo:font-size="11pt" style:font-size-asian="11pt" style:font-size-complex="11pt"/>
    </style:style>
    <style:style style:name="T83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ableRow840" style:family="table-row">
      <style:table-row-properties style:use-optimal-row-height="false"/>
    </style:style>
    <style:style style:name="TableCell8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2" style:parent-style-name="Normal" style:family="paragraph">
      <style:paragraph-properties fo:text-align="center"/>
      <style:text-properties style:font-weight-complex="bold" fo:font-size="11pt" style:font-size-asian="11pt" style:font-size-complex="11pt" fo:language="en" fo:country="US"/>
    </style:style>
    <style:style style:name="TableCell8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4" style:parent-style-name="NoSpacing" style:family="paragraph">
      <style:paragraph-properties fo:text-align="center"/>
      <style:text-properties fo:font-size="11pt" style:font-size-asian="11pt" style:font-size-complex="11pt" style:language-asian="zh" style:country-asian="CN"/>
    </style:style>
    <style:style style:name="P845" style:parent-style-name="NoSpacing" style:family="paragraph">
      <style:paragraph-properties fo:text-align="center"/>
      <style:text-properties fo:font-size="11pt" style:font-size-asian="11pt" style:font-size-complex="11pt" style:language-asian="zh" style:country-asian="CN"/>
    </style:style>
    <style:style style:name="P846" style:parent-style-name="NoSpacing" style:family="paragraph">
      <style:paragraph-properties fo:text-align="center"/>
      <style:text-properties fo:font-size="11pt" style:font-size-asian="11pt" style:font-size-complex="11pt" style:language-asian="zh" style:country-asian="CN"/>
    </style:style>
    <style:style style:name="P847" style:parent-style-name="NoSpacing" style:family="paragraph">
      <style:paragraph-properties fo:text-align="center"/>
    </style:style>
    <style:style style:name="T848" style:parent-style-name="DefaultParagraphFont" style:family="text">
      <style:text-properties fo:font-size="11pt" style:font-size-asian="11pt" style:font-size-complex="11pt" style:language-asian="zh" style:country-asian="C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Spacing" style:family="paragraph">
      <style:paragraph-properties fo:text-align="center"/>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style:text-autospace="none" fo:text-align="center"/>
      <style:text-properties fo:font-size="11pt" style:font-size-asian="11pt" style:font-size-complex="11pt"/>
    </style:style>
    <style:style style:name="TableCell8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font-size="11pt" style:font-size-asian="11pt" style:font-size-complex="11pt" fo:language="en" fo:country="US"/>
    </style:style>
    <style:style style:name="T858" style:parent-style-name="DefaultParagraphFont" style:family="text">
      <style:text-properties fo:font-weight="bold" style:font-weight-asian="bold" style:font-weight-complex="bold" fo:font-size="11pt" style:font-size-asian="11pt" style:font-size-complex="11pt"/>
    </style:style>
    <style:style style:name="TableCell8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4" style:parent-style-name="Normal" style:family="paragraph">
      <style:paragraph-properties fo:text-align="justify" style:line-height-at-least="0.0708in" fo:text-indent="0.2187in"/>
      <style:text-properties fo:font-size="11pt" style:font-size-asian="11pt" style:font-size-complex="11pt" style:language-asian="zh" style:country-asian="CN" fo:hyphenate="false"/>
    </style:style>
    <style:style style:name="P865" style:parent-style-name="Normal" style:family="paragraph">
      <style:paragraph-properties fo:text-align="justify" style:line-height-at-least="0.0708in" fo:text-indent="0.2187in"/>
      <style:text-properties fo:hyphenate="false"/>
    </style:style>
    <style:style style:name="T866" style:parent-style-name="DefaultParagraphFont" style:family="text">
      <style:text-properties fo:font-size="11pt" style:font-size-asian="11pt" style:font-size-complex="11pt" style:language-asian="zh" style:country-asian="CN"/>
    </style:style>
    <style:style style:name="T867" style:parent-style-name="DefaultParagraphFont" style:family="text">
      <style:text-properties fo:font-weight="bold" style:font-weight-asian="bold" fo:font-size="11pt" style:font-size-asian="11pt" style:font-size-complex="11pt" style:language-asian="zh" style:country-asian="CN"/>
    </style:style>
    <style:style style:name="T868" style:parent-style-name="DefaultParagraphFont" style:family="text">
      <style:text-properties fo:font-size="11pt" style:font-size-asian="11pt" style:font-size-complex="11pt" style:language-asian="zh" style:country-asian="CN"/>
    </style:style>
    <style:style style:name="T869"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870" style:parent-style-name="DefaultParagraphFont" style:family="text">
      <style:text-properties fo:font-size="11pt" style:font-size-asian="11pt" style:font-size-complex="11pt" style:language-asian="zh" style:country-asian="CN"/>
    </style:style>
    <style:style style:name="T871"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872" style:parent-style-name="DefaultParagraphFont" style:family="text">
      <style:text-properties fo:font-size="11pt" style:font-size-asian="11pt" style:font-size-complex="11pt" style:language-asian="zh" style:country-asian="CN"/>
    </style:style>
    <style:style style:name="P873" style:parent-style-name="Normal" style:family="paragraph">
      <style:paragraph-properties fo:text-align="justify" style:line-height-at-least="0.0694in" fo:text-indent="0.2187in"/>
      <style:text-properties fo:font-weight="bold" style:font-weight-asian="bold" style:font-weight-complex="bold" fo:font-size="11pt" style:font-size-asian="11pt" style:font-size-complex="11pt" style:language-asian="en" style:country-asian="GB"/>
    </style:style>
    <style:style style:name="P874" style:parent-style-name="Normal" style:family="paragraph">
      <style:paragraph-properties fo:text-align="justify" style:line-height-at-least="0.0694in" fo:text-indent="0.2187in"/>
    </style:style>
    <style:style style:name="T8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76" style:parent-style-name="DefaultParagraphFont" style:family="text">
      <style:text-properties style:font-weight-complex="bold" fo:font-size="11pt" style:font-size-asian="11pt" style:font-size-complex="11pt" style:language-asian="en" style:country-asian="GB"/>
    </style:style>
    <style:style style:name="TableCell8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78" style:parent-style-name="Normal" style:family="paragraph">
      <style:paragraph-properties fo:border="0in solid #FFFFFF" fo:padding="0.4305in" style:shadow="#000000 0in 0in" fo:text-align="center"/>
    </style:style>
    <style:style style:name="T879" style:parent-style-name="DefaultParagraphFont" style:family="text">
      <style:text-properties fo:font-size="11pt" style:font-size-asian="11pt" style:font-size-complex="11pt"/>
    </style:style>
    <style:style style:name="TableCell8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81" style:parent-style-name="Normal" style:family="paragraph">
      <style:paragraph-properties fo:text-align="justify"/>
      <style:text-properties fo:font-weight="bold" style:font-weight-asian="bold" fo:font-size="11pt" style:font-size-asian="11pt" style:font-size-complex="11pt"/>
    </style:style>
    <style:style style:name="P882" style:parent-style-name="Normal" style:family="paragraph">
      <style:paragraph-properties fo:text-align="justify"/>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style:text-properties fo:font-size="11pt" style:font-size-asian="11pt" style:font-size-complex="11pt"/>
    </style:style>
    <style:style style:name="TableRow889" style:family="table-row">
      <style:table-row-properties style:min-row-height="0.4861in" style:use-optimal-row-height="false"/>
    </style:style>
    <style:style style:name="TableCell8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1" style:parent-style-name="Normal" style:family="paragraph">
      <style:paragraph-properties fo:text-align="center"/>
      <style:text-properties style:font-weight-complex="bold" fo:font-size="11pt" style:font-size-asian="11pt" style:font-size-complex="11pt" fo:language="en" fo:country="US"/>
    </style:style>
    <style:style style:name="TableCell8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3" style:parent-style-name="NoSpacing" style:family="paragraph">
      <style:paragraph-properties fo:text-align="center"/>
      <style:text-properties fo:font-size="11pt" style:font-size-asian="11pt" style:font-size-complex="11pt" style:language-asian="zh" style:country-asian="CN"/>
    </style:style>
    <style:style style:name="P894" style:parent-style-name="NoSpacing" style:family="paragraph">
      <style:paragraph-properties fo:text-align="center"/>
      <style:text-properties fo:font-size="11pt" style:font-size-asian="11pt" style:font-size-complex="11pt" style:language-asian="zh" style:country-asian="CN"/>
    </style:style>
    <style:style style:name="P895" style:parent-style-name="NoSpacing" style:family="paragraph">
      <style:paragraph-properties fo:text-align="center"/>
      <style:text-properties fo:font-size="11pt" style:font-size-asian="11pt" style:font-size-complex="11pt" style:language-asian="zh" style:country-asian="CN"/>
    </style:style>
    <style:style style:name="P896" style:parent-style-name="NoSpacing" style:family="paragraph">
      <style:paragraph-properties fo:text-align="center"/>
    </style:style>
    <style:style style:name="T897" style:parent-style-name="DefaultParagraphFont" style:family="text">
      <style:text-properties fo:font-size="11pt" style:font-size-asian="11pt" style:font-size-complex="11pt" style:language-asian="zh" style:country-asian="C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Spacing" style:family="paragraph">
      <style:paragraph-properties fo:text-align="center"/>
    </style:style>
    <style:style style:name="T901" style:parent-style-name="DefaultParagraphFont" style:family="text">
      <style:text-properties fo:font-size="11pt" style:font-size-asian="11pt" style:font-size-complex="11pt"/>
    </style:style>
    <style:style style:name="P902" style:parent-style-name="NoSpacing" style:family="paragraph">
      <style:paragraph-properties fo:text-align="center"/>
      <style:text-properties fo:font-size="11pt" style:font-size-asian="11pt" style:font-size-complex="11pt" style:language-asian="zh" style:country-asian="CN"/>
    </style:style>
    <style:style style:name="P903" style:parent-style-name="Normal" style:family="paragraph">
      <style:paragraph-properties style:text-autospace="none" fo:text-align="center"/>
      <style:text-properties fo:font-size="11pt" style:font-size-asian="11pt" style:font-size-complex="11pt"/>
    </style:style>
    <style:style style:name="TableCell9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9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9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4" style:parent-style-name="Normal" style:family="paragraph">
      <style:paragraph-properties fo:text-align="justify" style:line-height-at-least="0.0708in" fo:text-indent="0.4923in"/>
      <style:text-properties fo:hyphenate="false"/>
    </style:style>
    <style:style style:name="T915" style:parent-style-name="DefaultParagraphFont" style:family="text">
      <style:text-properties fo:font-size="11pt" style:font-size-asian="11pt" style:font-size-complex="11pt" style:language-asian="zh" style:country-asian="CN"/>
    </style:style>
    <style:style style:name="T916" style:parent-style-name="DefaultParagraphFont" style:family="text">
      <style:text-properties fo:font-weight="bold" style:font-weight-asian="bold" fo:font-size="11pt" style:font-size-asian="11pt" style:font-size-complex="11pt" style:language-asian="zh" style:country-asian="CN"/>
    </style:style>
    <style:style style:name="T917" style:parent-style-name="DefaultParagraphFont" style:family="text">
      <style:text-properties fo:font-size="11pt" style:font-size-asian="11pt" style:font-size-complex="11pt" style:language-asian="zh" style:country-asian="C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style:line-height-at-least="0.0708in" fo:text-indent="0.4923in"/>
      <style:text-properties fo:font-size="11pt" style:font-size-asian="11pt" style:font-size-complex="11pt" style:language-asian="zh" style:country-asian="CN" fo:hyphenate="false"/>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9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27" style:parent-style-name="DefaultParagraphFont" style:family="text">
      <style:text-properties style:font-weight-complex="bold" fo:font-size="11pt" style:font-size-asian="11pt" style:font-size-complex="11pt" style:language-asian="en" style:country-asian="GB"/>
    </style:style>
    <style:style style:name="TableCell9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29" style:parent-style-name="Normal" style:family="paragraph">
      <style:paragraph-properties fo:border="0in solid #FFFFFF" fo:padding="0.4305in" style:shadow="#000000 0in 0in" fo:text-align="center"/>
    </style:style>
    <style:style style:name="T930" style:parent-style-name="DefaultParagraphFont" style:family="text">
      <style:text-properties fo:font-size="11pt" style:font-size-asian="11pt" style:font-size-complex="11pt"/>
    </style:style>
    <style:style style:name="TableCell9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2" style:parent-style-name="Normal" style:family="paragraph">
      <style:paragraph-properties fo:text-align="justify"/>
      <style:text-properties fo:font-weight="bold" style:font-weight-asian="bold" fo:font-size="11pt" style:font-size-asian="11pt" style:font-size-complex="11pt"/>
    </style:style>
    <style:style style:name="P933" style:parent-style-name="Normal" style:family="paragraph">
      <style:paragraph-properties fo:text-align="justify"/>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ableRow949" style:family="table-row">
      <style:table-row-properties style:use-optimal-row-height="false"/>
    </style:style>
    <style:style style:name="TableCell9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1" style:parent-style-name="Normal" style:family="paragraph">
      <style:paragraph-properties fo:text-align="center"/>
      <style:text-properties style:font-weight-complex="bold" fo:font-size="11pt" style:font-size-asian="11pt" style:font-size-complex="11pt" fo:language="en" fo:country="US"/>
    </style:style>
    <style:style style:name="TableCell9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3" style:parent-style-name="NoSpacing" style:family="paragraph">
      <style:paragraph-properties fo:text-align="center"/>
      <style:text-properties fo:font-size="11pt" style:font-size-asian="11pt" style:font-size-complex="11pt" style:language-asian="zh" style:country-asian="CN"/>
    </style:style>
    <style:style style:name="P954" style:parent-style-name="NoSpacing" style:family="paragraph">
      <style:paragraph-properties fo:text-align="center"/>
      <style:text-properties fo:font-size="11pt" style:font-size-asian="11pt" style:font-size-complex="11pt" fo:language="en" fo:country="US" style:language-asian="zh" style:country-asian="CN"/>
    </style:style>
    <style:style style:name="P955" style:parent-style-name="NoSpacing" style:family="paragraph">
      <style:paragraph-properties fo:text-align="center"/>
    </style:style>
    <style:style style:name="T956" style:parent-style-name="DefaultParagraphFont" style:family="text">
      <style:text-properties fo:font-size="11pt" style:font-size-asian="11pt" style:font-size-complex="11pt" fo:language="en" fo:country="US" style:language-asian="zh" style:country-asian="CN"/>
    </style:style>
    <style:style style:name="TableCell9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9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9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4" style:parent-style-name="Normal" style:family="paragraph">
      <style:paragraph-properties fo:text-align="justify" fo:text-indent="0.2208in"/>
      <style:text-properties fo:font-size="11pt" style:font-size-asian="11pt" style:font-size-complex="11pt" style:language-asian="lt" style:country-asian="LT"/>
    </style:style>
    <style:style style:name="P965" style:parent-style-name="Normal" style:family="paragraph">
      <style:paragraph-properties fo:text-align="justify" fo:text-indent="0.2208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weight="bold" style:font-weight-asian="bold" fo:font-size="11pt" style:font-size-asian="11pt" style:font-size-complex="11pt" style:language-asian="lt" style:country-asian="LT"/>
    </style:style>
    <style:style style:name="P968" style:parent-style-name="Normal" style:family="paragraph">
      <style:paragraph-properties fo:text-align="justify" fo:text-indent="0.2208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weight="bold" style:font-weight-asian="bold"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2208in"/>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77" style:parent-style-name="Normal" style:family="paragraph">
      <style:paragraph-properties fo:text-align="justify"/>
      <style:text-properties fo:font-weight="bold" style:font-weight-asian="bold"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fo:font-size="11pt" style:font-size-asian="11pt" style:font-size-complex="11pt"/>
    </style:style>
    <style:style style:name="TableRow980" style:family="table-row">
      <style:table-row-properties style:use-optimal-row-height="false"/>
    </style:style>
    <style:style style:name="TableCell9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2" style:parent-style-name="Normal" style:family="paragraph">
      <style:paragraph-properties fo:text-align="center"/>
      <style:text-properties style:font-weight-complex="bold" fo:font-size="11pt" style:font-size-asian="11pt" style:font-size-complex="11pt" fo:language="en" fo:country="US"/>
    </style:style>
    <style:style style:name="TableCell9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4" style:parent-style-name="NoSpacing" style:family="paragraph">
      <style:paragraph-properties fo:text-align="center"/>
      <style:text-properties fo:font-size="11pt" style:font-size-asian="11pt" style:font-size-complex="11pt" style:language-asian="zh" style:country-asian="CN"/>
    </style:style>
    <style:style style:name="P985" style:parent-style-name="NoSpacing" style:family="paragraph">
      <style:paragraph-properties fo:text-align="center"/>
      <style:text-properties fo:font-size="11pt" style:font-size-asian="11pt" style:font-size-complex="11pt" fo:language="en" fo:country="US" style:language-asian="zh" style:country-asian="CN"/>
    </style:style>
    <style:style style:name="P986" style:parent-style-name="NoSpacing" style:family="paragraph">
      <style:paragraph-properties fo:text-align="center"/>
    </style:style>
    <style:style style:name="T987" style:parent-style-name="DefaultParagraphFont" style:family="text">
      <style:text-properties fo:font-size="11pt" style:font-size-asian="11pt" style:font-size-complex="11pt" fo:language="en" fo:country="US" style:language-asian="zh" style:country-asian="CN"/>
    </style:style>
    <style:style style:name="TableCell9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9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9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5" style:parent-style-name="Normal" style:family="paragraph">
      <style:paragraph-properties fo:text-align="justify" fo:text-indent="0.2208in"/>
      <style:text-properties fo:font-size="11pt" style:font-size-asian="11pt" style:font-size-complex="11pt" style:language-asian="lt" style:country-asian="LT"/>
    </style:style>
    <style:style style:name="P996" style:parent-style-name="Normal" style:family="paragraph">
      <style:paragraph-properties fo:text-align="justify" fo:text-indent="0.2208in"/>
      <style:text-properties fo:font-weight="bold" style:font-weight-asian="bold" fo:font-size="11pt" style:font-size-asian="11pt" style:font-size-complex="11pt" style:language-asian="lt" style:country-asian="LT"/>
    </style:style>
    <style:style style:name="P997" style:parent-style-name="Normal" style:family="paragraph">
      <style:paragraph-properties fo:text-align="justify" fo:text-indent="0.2208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ableCell10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03" style:parent-style-name="Normal" style:family="paragraph">
      <style:paragraph-properties fo:text-align="justify"/>
      <style:text-properties fo:font-weight="bold" style:font-weight-asian="bold" fo:font-size="11pt" style:font-size-asian="11pt" style:font-size-complex="11pt"/>
    </style:style>
    <style:style style:name="P1004" style:parent-style-name="Normal" style:family="paragraph">
      <style:paragraph-properties fo:text-align="justify"/>
    </style:style>
    <style:style style:name="T1005" style:parent-style-name="DefaultParagraphFont" style:family="text">
      <style:text-properties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8" style:parent-style-name="Normal" style:family="paragraph">
      <style:paragraph-properties fo:text-align="center"/>
      <style:text-properties style:font-weight-complex="bold" fo:font-size="11pt" style:font-size-asian="11pt" style:font-size-complex="11pt" fo:language="en" fo:country="US"/>
    </style:style>
    <style:style style:name="TableCell10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0" style:parent-style-name="NoSpacing" style:family="paragraph">
      <style:paragraph-properties fo:text-align="center"/>
      <style:text-properties fo:font-size="11pt" style:font-size-asian="11pt" style:font-size-complex="11pt"/>
    </style:style>
    <style:style style:name="P1011" style:parent-style-name="NoSpacing" style:family="paragraph">
      <style:paragraph-properties fo:text-align="center"/>
      <style:text-properties fo:font-size="11pt" style:font-size-asian="11pt" style:font-size-complex="11pt" fo:language="en" fo:country="US"/>
    </style:style>
    <style:style style:name="P1012" style:parent-style-name="NoSpacing" style:family="paragraph">
      <style:paragraph-properties fo:text-align="center"/>
    </style:style>
    <style:style style:name="T1013" style:parent-style-name="DefaultParagraphFont" style:family="text">
      <style:text-properties fo:font-size="11pt" style:font-size-asian="11pt" style:font-size-complex="11pt" fo:language="en" fo:country="US"/>
    </style:style>
    <style:style style:name="TableCell10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10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P1018"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10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2" style:parent-style-name="Normal" style:family="paragraph">
      <style:paragraph-properties fo:text-align="justify" fo:margin-bottom="0.0416in" fo:line-height="110%" fo:text-indent="0.2201in"/>
      <style:text-properties fo:font-size="11pt" style:font-size-asian="11pt" style:font-size-complex="11pt"/>
    </style:style>
    <style:style style:name="P1023" style:parent-style-name="Normal" style:family="paragraph">
      <style:paragraph-properties fo:text-align="justify" fo:margin-bottom="0.0416in" fo:line-height="110%" fo:text-indent="0.2201in"/>
      <style:text-properties fo:font-size="11pt" style:font-size-asian="11pt" style:font-size-complex="11pt"/>
    </style:style>
    <style:style style:name="P1024" style:parent-style-name="Normal" style:family="paragraph">
      <style:paragraph-properties fo:text-align="justify" fo:margin-bottom="0.0416in" fo:line-height="110%" fo:text-indent="0.2201in"/>
      <style:text-properties fo:font-size="11pt" style:font-size-asian="11pt" style:font-size-complex="11pt"/>
    </style:style>
    <style:style style:name="P1025" style:parent-style-name="Normal" style:family="paragraph">
      <style:paragraph-properties fo:text-align="justify" fo:line-height="110%" fo:text-indent="0.2201in"/>
    </style:style>
    <style:style style:name="T10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P1027" style:parent-style-name="Normal" style:family="paragraph">
      <style:paragraph-properties fo:text-align="justify" fo:line-height="110%" fo:text-indent="0.2201in"/>
      <style:text-properties fo:font-size="11pt" style:font-size-asian="11pt" style:font-size-complex="11pt" style:language-asian="lt" style:country-asian="LT"/>
    </style:style>
    <style:style style:name="P1028" style:parent-style-name="Normal" style:family="paragraph">
      <style:paragraph-properties fo:text-align="justify" fo:margin-bottom="0.0416in" fo:line-height="110%" fo:text-indent="0.2201in"/>
      <style:text-properties fo:font-weight="bold" style:font-weight-asian="bold" fo:font-size="11pt" style:font-size-asian="11pt" style:font-size-complex="11pt" style:language-asian="lt" style:country-asian="LT"/>
    </style:style>
    <style:style style:name="P1029" style:parent-style-name="Normal" style:family="paragraph">
      <style:paragraph-properties fo:text-align="justify" fo:margin-bottom="0.0416in" fo:line-height="110%" fo:text-indent="0.2201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33"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103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background-color="#FFFF00" fo:language="en" fo:country="US"/>
    </style:style>
    <style:style style:name="TableCell10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36" style:parent-style-name="Normal" style:family="paragraph">
      <style:paragraph-properties fo:text-align="justify"/>
      <style:text-properties fo:font-weight="bold" style:font-weight-asian="bold" fo:font-size="11pt" style:font-size-asian="11pt" style:font-size-complex="11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tyle="italic" style:font-style-asian="italic"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tyle="italic" style:font-style-asian="italic" fo:font-size="11pt" style:font-size-asian="11pt" style:font-size-complex="11pt"/>
    </style:style>
    <style:style style:name="T1082" style:parent-style-name="DefaultParagraphFont" style:family="text">
      <style:text-properties fo:font-style="italic" style:font-style-asian="italic"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85" style:parent-style-name="Normal" style:family="paragraph">
      <style:paragraph-properties fo:text-align="justify"/>
      <style:text-properties fo:font-weight="bold" style:font-weight-asian="bold" fo:font-size="11pt" style:font-size-asian="11pt" style:font-size-complex="11pt"/>
    </style:style>
    <style:style style:name="P1086" style:parent-style-name="Normal" style:family="paragraph">
      <style:paragraph-properties fo:text-align="justify"/>
      <style:text-properties fo:font-size="11pt" style:font-size-asian="11pt" style:font-size-complex="11pt"/>
    </style:style>
    <style:style style:name="P1087" style:parent-style-name="Normal" style:family="paragraph">
      <style:paragraph-properties fo:text-align="justify"/>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3" style:parent-style-name="Normal" style:family="paragraph">
      <style:paragraph-properties fo:text-align="center"/>
      <style:text-properties style:font-weight-complex="bold" fo:font-size="11pt" style:font-size-asian="11pt" style:font-size-complex="11pt" fo:language="en" fo:country="US"/>
    </style:style>
    <style:style style:name="TableCell10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5" style:parent-style-name="NoSpacing" style:family="paragraph">
      <style:paragraph-properties fo:text-align="center"/>
      <style:text-properties fo:font-size="11pt" style:font-size-asian="11pt" style:font-size-complex="11pt"/>
    </style:style>
    <style:style style:name="P1096" style:parent-style-name="NoSpacing" style:family="paragraph">
      <style:paragraph-properties fo:text-align="center"/>
      <style:text-properties fo:font-size="11pt" style:font-size-asian="11pt" style:font-size-complex="11pt"/>
    </style:style>
    <style:style style:name="P1097" style:parent-style-name="NoSpacing" style:family="paragraph">
      <style:paragraph-properties fo:text-align="center"/>
      <style:text-properties fo:font-size="11pt" style:font-size-asian="11pt" style:font-size-complex="11pt"/>
    </style:style>
    <style:style style:name="TableCell10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11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11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5" style:parent-style-name="Normal" style:family="paragraph">
      <style:paragraph-properties style:text-autospace="none" fo:text-align="justify" fo:text-indent="0.1236in"/>
    </style:style>
    <style:style style:name="T1106" style:parent-style-name="DefaultParagraphFont" style:family="text">
      <style:text-properties style:font-name-asian="Cambria" fo:font-weight="bold" style:font-weight-asian="bold" fo:font-style="italic" style:font-style-asian="italic" fo:font-size="11pt" style:font-size-asian="11pt" style:font-size-complex="11pt"/>
    </style:style>
    <style:style style:name="T1107" style:parent-style-name="DefaultParagraphFont" style:family="text">
      <style:text-properties style:font-name-asian="Cambria" fo:font-size="11pt" style:font-size-asian="11pt" style:font-size-complex="11pt"/>
    </style:style>
    <style:style style:name="T1108" style:parent-style-name="DefaultParagraphFont" style:family="text">
      <style:text-properties style:font-name-asian="Cambria" fo:font-style="italic" style:font-style-asian="italic" fo:font-size="11pt" style:font-size-asian="11pt" style:font-size-complex="11pt"/>
    </style:style>
    <style:style style:name="T1109" style:parent-style-name="DefaultParagraphFont" style:family="text">
      <style:text-properties style:font-name-asian="Cambria" fo:font-size="11pt" style:font-size-asian="11pt" style:font-size-complex="11pt"/>
    </style:style>
    <style:style style:name="P1110" style:parent-style-name="Normal" style:family="paragraph">
      <style:paragraph-properties style:text-autospace="none" fo:text-align="justify" fo:text-indent="0.1236in"/>
      <style:text-properties style:font-name-asian="Cambria" fo:font-size="11pt" style:font-size-asian="11pt" style:font-size-complex="11pt"/>
    </style:style>
    <style:style style:name="P1111" style:parent-style-name="Normal" style:family="paragraph">
      <style:paragraph-properties style:text-autospace="none" fo:text-align="justify" fo:text-indent="0.1236in"/>
      <style:text-properties style:font-name-asian="Cambria" fo:font-size="11pt" style:font-size-asian="11pt" style:font-size-complex="11pt"/>
    </style:style>
    <style:style style:name="P1112" style:parent-style-name="Normal" style:family="paragraph">
      <style:paragraph-properties style:text-autospace="none" fo:text-align="justify" fo:text-indent="0.1236in"/>
      <style:text-properties style:font-name-asian="Cambria" fo:font-size="11pt" style:font-size-asian="11pt" style:font-size-complex="11pt"/>
    </style:style>
    <style:style style:name="P1113" style:parent-style-name="Normal" style:family="paragraph">
      <style:paragraph-properties style:text-autospace="none" fo:text-align="justify" fo:text-indent="0.1236in"/>
      <style:text-properties style:font-name-asian="Cambria" fo:font-size="11pt" style:font-size-asian="11pt" style:font-size-complex="11pt"/>
    </style:style>
    <style:style style:name="P1114" style:parent-style-name="Normal" style:family="paragraph">
      <style:paragraph-properties style:text-autospace="none" fo:text-align="justify" fo:text-indent="0.1236in"/>
      <style:text-properties style:font-name-asian="Cambria" fo:font-size="11pt" style:font-size-asian="11pt" style:font-size-complex="11pt"/>
    </style:style>
    <style:style style:name="P1115" style:parent-style-name="Normal" style:family="paragraph">
      <style:paragraph-properties style:text-autospace="none" fo:text-align="justify" fo:text-indent="0.1236in"/>
      <style:text-properties style:font-name-asian="Cambria" fo:font-size="11pt" style:font-size-asian="11pt" style:font-size-complex="11pt"/>
    </style:style>
    <style:style style:name="P1116" style:parent-style-name="Normal" style:family="paragraph">
      <style:paragraph-properties fo:text-align="justify" fo:margin-bottom="0.0416in" fo:line-height="110%" fo:text-indent="0.2201in"/>
    </style:style>
    <style:style style:name="T1117" style:parent-style-name="DefaultParagraphFont" style:family="text">
      <style:text-properties style:font-name-asian="Cambria" fo:font-size="11pt" style:font-size-asian="11pt" style:font-size-complex="11pt"/>
    </style:style>
    <style:style style:name="TableCell11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19" style:parent-style-name="Normal" style:family="paragraph">
      <style:paragraph-properties fo:border="0in solid #FFFFFF" fo:padding="0.4305in" style:shadow="#000000 0in 0in" fo:text-align="center"/>
    </style:style>
    <style:style style:name="T1120" style:parent-style-name="DefaultParagraphFont" style:family="text">
      <style:text-properties style:font-name-asian="Cambria" fo:font-size="11pt" style:font-size-asian="11pt" style:font-size-complex="11pt"/>
    </style:style>
    <style:style style:name="TableCell11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name-asian="Cambria" fo:font-style="italic" style:font-style-asian="italic" fo:font-size="11pt" style:font-size-asian="11pt" style:font-size-complex="11pt"/>
    </style:style>
    <style:style style:name="P1124" style:parent-style-name="Normal" style:family="paragraph">
      <style:paragraph-properties fo:text-align="justify"/>
      <style:text-properties fo:font-weight="bold" style:font-weight-asian="bold" fo:font-size="11pt" style:font-size-asian="11pt" style:font-size-complex="11pt"/>
    </style:style>
    <style:style style:name="P1125" style:parent-style-name="Normal" style:family="paragraph">
      <style:paragraph-properties fo:text-align="justify"/>
      <style:text-properties fo:font-size="11pt" style:font-size-asian="11pt" style:font-size-complex="11pt"/>
    </style:style>
    <style:style style:name="P1126" style:parent-style-name="Normal" style:family="paragraph">
      <style:paragraph-properties fo:text-align="justify"/>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tyle="italic" style:font-style-asian="italic" fo:font-size="11pt" style:font-size-asian="11pt" style:font-size-complex="11pt"/>
    </style:style>
    <style:style style:name="T1129" style:parent-style-name="DefaultParagraphFont" style:family="text">
      <style:text-properties fo:font-style="italic" style:font-style-asian="italic" fo:font-size="11pt" style:font-size-asian="11pt" style:font-size-complex="11pt"/>
    </style:style>
    <style:style style:name="T1130" style:parent-style-name="DefaultParagraphFont" style:family="text">
      <style:text-properties fo:font-style="italic" style:font-style-asian="italic"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style:text-properties fo:font-size="11pt" style:font-size-asian="11pt" style:font-size-complex="11pt"/>
    </style:style>
    <style:style style:name="P1134" style:parent-style-name="Normal" style:family="paragraph">
      <style:paragraph-properties fo:text-align="justify"/>
      <style:text-properties fo:font-size="11pt" style:font-size-asian="11pt" style:font-size-complex="11pt"/>
    </style:style>
    <style:style style:name="P1135" style:parent-style-name="Normal" style:family="paragraph">
      <style:paragraph-properties fo:text-align="justify"/>
      <style:text-properties fo:font-size="11pt" style:font-size-asian="11pt" style:font-size-complex="11pt"/>
    </style:style>
    <style:style style:name="P1136" style:parent-style-name="Normal" style:family="paragraph">
      <style:paragraph-properties fo:text-align="justify"/>
      <style:text-properties fo:font-size="11pt" style:font-size-asian="11pt" style:font-size-complex="11pt"/>
    </style:style>
    <style:style style:name="P1137" style:parent-style-name="Normal" style:family="paragraph">
      <style:paragraph-properties fo:text-align="justify"/>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ableRow1171" style:family="table-row">
      <style:table-row-properties style:use-optimal-row-height="false"/>
    </style:style>
    <style:style style:name="TableCell11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73" style:parent-style-name="Normal" style:family="paragraph">
      <style:paragraph-properties fo:text-align="center"/>
      <style:text-properties style:font-weight-complex="bold" fo:font-size="11pt" style:font-size-asian="11pt" style:font-size-complex="11pt" fo:language="en" fo:country="US"/>
    </style:style>
    <style:style style:name="TableCell11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75" style:parent-style-name="NoSpacing" style:family="paragraph">
      <style:paragraph-properties fo:text-align="center"/>
      <style:text-properties fo:font-size="11pt" style:font-size-asian="11pt" style:font-size-complex="11pt"/>
    </style:style>
    <style:style style:name="P1176" style:parent-style-name="NoSpacing" style:family="paragraph">
      <style:paragraph-properties fo:text-align="center"/>
      <style:text-properties fo:font-size="11pt" style:font-size-asian="11pt" style:font-size-complex="11pt" fo:language="en" fo:country="US"/>
    </style:style>
    <style:style style:name="P1177" style:parent-style-name="NoSpacing" style:family="paragraph">
      <style:paragraph-properties fo:text-align="center"/>
      <style:text-properties style:font-name-asian="Cambria" fo:font-size="11pt" style:font-size-asian="11pt" style:font-size-complex="11pt"/>
    </style:style>
    <style:style style:name="P1178" style:parent-style-name="NoSpacing" style:family="paragraph">
      <style:paragraph-properties fo:text-align="center"/>
      <style:text-properties fo:font-size="11pt" style:font-size-asian="11pt" style:font-size-complex="11pt"/>
    </style:style>
    <style:style style:name="P1179" style:parent-style-name="NoSpacing" style:family="paragraph">
      <style:paragraph-properties fo:text-align="center"/>
      <style:text-properties fo:font-size="11pt" style:font-size-asian="11pt" style:font-size-complex="11pt"/>
    </style:style>
    <style:style style:name="P1180" style:parent-style-name="NoSpacing" style:family="paragraph">
      <style:paragraph-properties fo:text-align="center"/>
      <style:text-properties fo:font-size="11pt" style:font-size-asian="11pt" style:font-size-complex="11pt"/>
    </style:style>
    <style:style style:name="P1181" style:parent-style-name="NoSpacing" style:family="paragraph">
      <style:text-properties fo:font-size="11pt" style:font-size-asian="11pt" style:font-size-complex="11pt"/>
    </style:style>
    <style:style style:name="TableCell11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11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P1186"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11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90" style:parent-style-name="Normal" style:family="paragraph">
      <style:paragraph-properties fo:text-align="justify" fo:text-indent="0.2187in"/>
    </style:style>
    <style:style style:name="T1191" style:parent-style-name="DefaultParagraphFont" style:family="text">
      <style:text-properties fo:font-style="italic" style:font-style-asian="italic"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2208in"/>
      <style:text-properties fo:font-size="11pt" style:font-size-asian="11pt" style:font-size-complex="11pt"/>
    </style:style>
    <style:style style:name="P1194" style:parent-style-name="Normal" style:family="paragraph">
      <style:paragraph-properties fo:text-align="justify" fo:text-indent="0.2187in"/>
      <style:text-properties fo:font-size="11pt" style:font-size-asian="11pt" style:font-size-complex="11pt"/>
    </style:style>
    <style:style style:name="P1195" style:parent-style-name="Normal" style:family="paragraph">
      <style:paragraph-properties fo:text-align="justify" fo:text-indent="0.2187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2187in"/>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justify" fo:margin-bottom="0.0416in" fo:line-height="110%" fo:text-indent="0.2187in"/>
      <style:text-properties fo:font-size="11pt" style:font-size-asian="11pt" style:font-size-complex="11pt"/>
    </style:style>
    <style:style style:name="TableCell12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1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121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2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21" style:parent-style-name="Normal" style:family="paragraph">
      <style:paragraph-properties fo:text-align="justify"/>
      <style:text-properties fo:font-weight="bold" style:font-weight-asian="bold" fo:font-size="11pt" style:font-size-asian="11pt" style:font-size-complex="11pt"/>
    </style:style>
    <style:style style:name="P1222" style:parent-style-name="Normal" style:family="paragraph">
      <style:paragraph-properties fo:text-align="justify"/>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tyle="italic" style:font-style-asian="italic"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tyle="italic" style:font-style-asian="italic" fo:font-size="11pt" style:font-size-asian="11pt" style:font-size-complex="11pt"/>
    </style:style>
    <style:style style:name="T1230" style:parent-style-name="DefaultParagraphFont" style:family="text">
      <style:text-properties fo:font-style="italic" style:font-style-asian="italic" fo:font-size="11pt" style:font-size-asian="11pt" style:font-size-complex="11pt"/>
    </style:style>
    <style:style style:name="T1231" style:parent-style-name="DefaultParagraphFont" style:family="text">
      <style:text-properties fo:font-style="italic" style:font-style-asian="italic"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text-properties fo:font-weight="bold" style:font-weight-asian="bold" fo:font-size="11pt" style:font-size-asian="11pt" style:font-size-complex="11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ize="11pt" style:font-size-asian="11pt" style:font-size-complex="11pt" fo:language="en" fo:country="US"/>
    </style:style>
    <style:style style:name="T1236" style:parent-style-name="DefaultParagraphFont" style:family="text">
      <style:text-properties fo:font-size="11pt" style:font-size-asian="11pt" style:font-size-complex="11pt" fo:language="en" fo:country="U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ableRow1285" style:family="table-row">
      <style:table-row-properties style:use-optimal-row-height="false"/>
    </style:style>
    <style:style style:name="TableCell12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87" style:parent-style-name="Normal" style:family="paragraph">
      <style:paragraph-properties fo:text-align="center"/>
      <style:text-properties style:font-weight-complex="bold" fo:font-size="11pt" style:font-size-asian="11pt" style:font-size-complex="11pt" fo:language="en" fo:country="US"/>
    </style:style>
    <style:style style:name="TableCell12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89" style:parent-style-name="NoSpacing" style:family="paragraph">
      <style:paragraph-properties fo:text-align="center"/>
      <style:text-properties fo:font-size="11pt" style:font-size-asian="11pt" style:font-size-complex="11pt"/>
    </style:style>
    <style:style style:name="P1290" style:parent-style-name="NoSpacing" style:family="paragraph">
      <style:paragraph-properties fo:text-align="center"/>
      <style:text-properties fo:font-size="11pt" style:font-size-asian="11pt" style:font-size-complex="11pt" fo:language="en" fo:country="US"/>
    </style:style>
    <style:style style:name="P1291" style:parent-style-name="NoSpacing" style:family="paragraph">
      <style:paragraph-properties fo:text-align="center"/>
    </style:style>
    <style:style style:name="T1292" style:parent-style-name="DefaultParagraphFont" style:family="text">
      <style:text-properties fo:font-size="11pt" style:font-size-asian="11pt" style:font-size-complex="11pt"/>
    </style:style>
    <style:style style:name="TableCell12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12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12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0" style:parent-style-name="Normal" style:family="paragraph">
      <style:paragraph-properties fo:text-align="justify" fo:text-indent="0.2187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tyle="italic" style:font-style-asian="italic"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2187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2187in"/>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FootnoteReference" style:family="text">
      <style:text-properties style:font-name="Times New Roman" fo:font-size="11pt" style:font-size-asian="11pt" style:font-size-complex="11pt"/>
    </style:style>
    <style:style style:name="P1320" style:parent-style-name="FootnoteText" style:family="paragraph">
      <style:paragraph-properties fo:text-align="justify" fo:margin-bottom="0in"/>
    </style:style>
    <style:style style:name="T1321" style:parent-style-name="DefaultParagraphFont" style:family="text">
      <style:text-properties style:font-name="Times New Roman" style:font-name-complex="Times New Roma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tyle="italic" style:font-style-asian="italic" style:font-style-complex="italic"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FootnoteReference" style:family="text">
      <style:text-properties style:font-name="Times New Roman" fo:font-size="11pt" style:font-size-asian="11pt" style:font-size-complex="11pt"/>
    </style:style>
    <style:style style:name="P1326" style:parent-style-name="FootnoteText" style:family="paragraph">
      <style:paragraph-properties fo:text-align="justify" fo:margin-bottom="0in"/>
    </style:style>
    <style:style style:name="T1327" style:parent-style-name="DefaultParagraphFont" style:family="text">
      <style:text-properties style:font-name="Times New Roman" style:font-name-complex="Times New Roman"/>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2187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fo:language="en" fo:country="US"/>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2187in"/>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2187in"/>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2187in"/>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2187in"/>
      <style:text-properties fo:font-size="11pt" style:font-size-asian="11pt" style:font-size-complex="11pt"/>
    </style:style>
    <style:style style:name="P1343" style:parent-style-name="Normal" style:family="paragraph">
      <style:paragraph-properties fo:text-align="justify" fo:text-indent="0.2187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2187in"/>
    </style:style>
    <style:style style:name="T1348" style:parent-style-name="DefaultParagraphFont" style:family="text">
      <style:text-properties fo:color="#000000" fo:font-size="11pt" style:font-size-asian="11pt" style:font-size-complex="11pt" fo:background-color="#FFFFFF"/>
    </style:style>
    <style:style style:name="T134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350" style:parent-style-name="ListParagraph" style:family="paragraph">
      <style:paragraph-properties fo:text-align="justify" fo:line-height="107%" fo:margin-left="0in" fo:text-indent="0.2187in">
        <style:tab-stops/>
      </style:paragraph-properties>
    </style:style>
    <style:style style:name="T135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352" style:parent-style-name="ListParagraph" style:family="paragraph">
      <style:paragraph-properties fo:text-align="justify" fo:line-height="107%" fo:margin-left="0in" fo:text-indent="0.2187in">
        <style:tab-stops/>
      </style:paragraph-properties>
    </style:style>
    <style:style style:name="T135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354" style:parent-style-name="Normal" style:family="paragraph">
      <style:paragraph-properties fo:text-align="justify" fo:margin-bottom="0.0416in" fo:line-height="110%" fo:text-indent="0.2187in"/>
    </style:style>
    <style:style style:name="T135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5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ell13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5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3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60" style:parent-style-name="Normal" style:family="paragraph">
      <style:paragraph-properties fo:text-align="justify"/>
      <style:text-properties fo:font-weight="bold" style:font-weight-asian="bold" fo:font-size="11pt" style:font-size-asian="11pt" style:font-size-complex="11pt"/>
    </style:style>
    <style:style style:name="P1361" style:parent-style-name="Normal" style:family="paragraph">
      <style:paragraph-properties fo:text-align="justify"/>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tyle="italic" style:font-style-asian="italic"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68" style:parent-style-name="DefaultParagraphFont" style:family="text">
      <style:text-properties fo:font-weight="bold" style:font-weight-asian="bold" fo:font-size="11pt" style:font-size-asian="11pt" style:font-size-complex="11pt"/>
    </style:style>
    <style:style style:name="P1369" style:parent-style-name="NormalWeb" style:family="paragraph">
      <style:paragraph-properties fo:text-align="justify" fo:text-indent="0.1187in" fo:background-color="#FFFFFF"/>
      <style:text-properties fo:color="#000000" fo:font-size="11pt" style:font-size-asian="11pt" style:font-size-complex="11pt"/>
    </style:style>
    <style:style style:name="P1370" style:parent-style-name="Normal" style:family="paragraph">
      <style:paragraph-properties fo:text-align="justify" fo:text-indent="0.1187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weight="bold" style:font-weight-asian="bold" style:font-weight-complex="bold" fo:color="#000000" fo:font-size="11pt" style:font-size-asian="11pt" style:font-size-complex="11pt"/>
    </style:style>
    <style:style style:name="T137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7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7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7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8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8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8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83" style:parent-style-name="DefaultParagraphFont" style:family="text">
      <style:text-properties fo:color="#000000" fo:font-size="11pt" style:font-size-asian="11pt" style:font-size-complex="11pt" fo:background-color="#FFFFFF"/>
    </style:style>
    <style:style style:name="T1384" style:parent-style-name="DefaultParagraphFont" style:family="text">
      <style:text-properties fo:font-weight="bold" style:font-weight-asian="bold" fo:font-size="11pt" style:font-size-asian="11pt" style:font-size-complex="11pt"/>
    </style:style>
    <style:style style:name="TableRow1385" style:family="table-row">
      <style:table-row-properties style:use-optimal-row-height="false"/>
    </style:style>
    <style:style style:name="TableCell13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87" style:parent-style-name="Normal" style:family="paragraph">
      <style:paragraph-properties fo:text-align="center"/>
      <style:text-properties style:font-weight-complex="bold" fo:font-size="11pt" style:font-size-asian="11pt" style:font-size-complex="11pt" fo:language="en" fo:country="US"/>
    </style:style>
    <style:style style:name="TableCell13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89" style:parent-style-name="NoSpacing" style:family="paragraph">
      <style:paragraph-properties fo:text-align="center"/>
      <style:text-properties fo:font-size="11pt" style:font-size-asian="11pt" style:font-size-complex="11pt"/>
    </style:style>
    <style:style style:name="P1390" style:parent-style-name="NoSpacing" style:family="paragraph">
      <style:paragraph-properties fo:text-align="center"/>
      <style:text-properties fo:font-size="11pt" style:font-size-asian="11pt" style:font-size-complex="11pt"/>
    </style:style>
    <style:style style:name="P1391" style:parent-style-name="NoSpacing" style:family="paragraph">
      <style:paragraph-properties fo:text-align="center"/>
      <style:text-properties fo:font-size="11pt" style:font-size-asian="11pt" style:font-size-complex="11pt"/>
    </style:style>
    <style:style style:name="TableCell13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P1394"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P1395"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P1396"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en" style:country-asian="GB"/>
    </style:style>
    <style:style style:name="P1397"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13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P1400"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P1401"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P1402"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14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06" style:parent-style-name="Normal" style:family="paragraph">
      <style:paragraph-properties fo:text-align="justify" fo:text-indent="0.2187in"/>
      <style:text-properties fo:color="#000000" fo:font-size="11pt" style:font-size-asian="11pt" style:font-size-complex="11pt"/>
    </style:style>
    <style:style style:name="P1407" style:parent-style-name="Normal" style:family="paragraph">
      <style:paragraph-properties fo:text-align="justify" fo:text-indent="0.2187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style:text-position="super 63.6%"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style:text-position="super 63.6%"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2187in"/>
      <style:text-properties fo:color="#000000" fo:font-size="11pt" style:font-size-asian="11pt" style:font-size-complex="11pt"/>
    </style:style>
    <style:style style:name="P1414" style:parent-style-name="Normal" style:family="paragraph">
      <style:paragraph-properties fo:text-align="justify" fo:text-indent="0.2187in"/>
      <style:text-properties fo:color="#000000" fo:font-size="11pt" style:font-size-asian="11pt" style:font-size-complex="11pt"/>
    </style:style>
    <style:style style:name="P1415" style:parent-style-name="Normal" style:family="paragraph">
      <style:paragraph-properties fo:text-align="justify" fo:text-indent="0.2187in"/>
      <style:text-properties fo:color="#000000" fo:font-size="11pt" style:font-size-asian="11pt" style:font-size-complex="11pt"/>
    </style:style>
    <style:style style:name="P1416" style:parent-style-name="Normal" style:family="paragraph">
      <style:paragraph-properties fo:text-align="justify" fo:text-indent="0.2187in"/>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2187in"/>
    </style:style>
    <style:style style:name="T1419" style:parent-style-name="DefaultParagraphFont" style:family="text">
      <style:text-properties fo:font-weight="bold" style:font-weight-asian="bold" fo:font-size="11pt" style:font-size-asian="11pt" style:font-size-complex="11pt" fo:language="en" fo:country="US"/>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2187in"/>
      <style:text-properties fo:font-weight="bold" style:font-weight-asian="bold" style:font-weight-complex="bold" fo:color="#000000" fo:font-size="11pt" style:font-size-asian="11pt" style:font-size-complex="11pt"/>
    </style:style>
    <style:style style:name="P1422" style:parent-style-name="Normal" style:family="paragraph">
      <style:paragraph-properties fo:text-align="justify" fo:text-indent="0.2187in"/>
    </style:style>
    <style:style style:name="T1423" style:parent-style-name="DefaultParagraphFont" style:family="text">
      <style:text-properties fo:color="#1A1A1A" fo:font-size="11pt" style:font-size-asian="11pt" style:font-size-complex="11pt"/>
    </style:style>
    <style:style style:name="T1424" style:parent-style-name="DefaultParagraphFont" style:family="text">
      <style:text-properties fo:font-weight="bold" style:font-weight-asian="bold" fo:color="#1A1A1A" fo:font-size="11pt" style:font-size-asian="11pt" style:font-size-complex="11pt"/>
    </style:style>
    <style:style style:name="T1425" style:parent-style-name="DefaultParagraphFont" style:family="text">
      <style:text-properties fo:color="#1A1A1A" fo:font-size="11pt" style:font-size-asian="11pt" style:font-size-complex="11pt"/>
    </style:style>
    <style:style style:name="T1426" style:parent-style-name="DefaultParagraphFont" style:family="text">
      <style:text-properties fo:font-weight="bold" style:font-weight-asian="bold" style:font-weight-complex="bold" fo:color="#1A1A1A" fo:font-size="11pt" style:font-size-asian="11pt" style:font-size-complex="11pt"/>
    </style:style>
    <style:style style:name="T1427" style:parent-style-name="DefaultParagraphFont" style:family="text">
      <style:text-properties fo:color="#1A1A1A" fo:font-size="11pt" style:font-size-asian="11pt" style:font-size-complex="11pt"/>
    </style:style>
    <style:style style:name="P1428" style:parent-style-name="Normal" style:family="paragraph">
      <style:paragraph-properties fo:text-align="justify" fo:text-indent="0.2187in"/>
      <style:text-properties fo:color="#1A1A1A" fo:font-size="11pt" style:font-size-asian="11pt" style:font-size-complex="11pt"/>
    </style:style>
    <style:style style:name="P1429" style:parent-style-name="Normal" style:family="paragraph">
      <style:paragraph-properties fo:text-align="justify" fo:text-indent="0.2187in"/>
    </style:style>
    <style:style style:name="T1430" style:parent-style-name="DefaultParagraphFont" style:family="text">
      <style:text-properties fo:font-weight="bold" style:font-weight-asian="bold" fo:color="#1A1A1A" fo:font-size="11pt" style:font-size-asian="11pt" style:font-size-complex="11pt"/>
    </style:style>
    <style:style style:name="T1431" style:parent-style-name="DefaultParagraphFont" style:family="text">
      <style:text-properties fo:color="#1A1A1A"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1A1A1A" fo:font-size="11pt" style:font-size-asian="11pt" style:font-size-complex="11pt"/>
    </style:style>
    <style:style style:name="T1434" style:parent-style-name="DefaultParagraphFont" style:family="text">
      <style:text-properties fo:color="#1A1A1A" fo:font-size="11pt" style:font-size-asian="11pt" style:font-size-complex="11pt"/>
    </style:style>
    <style:style style:name="T1435" style:parent-style-name="DefaultParagraphFont" style:family="text">
      <style:text-properties fo:color="#1A1A1A" fo:font-size="11pt" style:font-size-asian="11pt" style:font-size-complex="11pt"/>
    </style:style>
    <style:style style:name="T1436" style:parent-style-name="DefaultParagraphFont" style:family="text">
      <style:text-properties fo:color="#1A1A1A" fo:font-size="11pt" style:font-size-asian="11pt" style:font-size-complex="11pt"/>
    </style:style>
    <style:style style:name="P1437" style:parent-style-name="Normal" style:family="paragraph">
      <style:paragraph-properties fo:text-align="justify" fo:text-indent="0.2187in"/>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P1439" style:parent-style-name="Normal" style:family="paragraph">
      <style:paragraph-properties fo:text-align="justify" fo:text-indent="0.2187in"/>
    </style:style>
    <style:style style:name="T1440" style:parent-style-name="DefaultParagraphFont" style:family="text">
      <style:text-properties fo:font-weight="bold" style:font-weight-asian="bold" fo:color="#000000" fo:font-size="11pt" style:font-size-asian="11pt" style:font-size-complex="11pt"/>
    </style:style>
    <style:style style:name="T1441" style:parent-style-name="DefaultParagraphFont" style:family="text">
      <style:text-properties fo:font-weight="bold" style:font-weight-asian="bold"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2187in"/>
      <style:text-properties fo:font-weight="bold" style:font-weight-asian="bold" fo:color="#1A1A1A" fo:font-size="11pt" style:font-size-asian="11pt" style:font-size-complex="11pt"/>
    </style:style>
    <style:style style:name="P1446" style:parent-style-name="Normal" style:family="paragraph">
      <style:paragraph-properties fo:text-align="justify" fo:text-indent="0.2187in"/>
    </style:style>
    <style:style style:name="T1447" style:parent-style-name="DefaultParagraphFont" style:family="text">
      <style:text-properties fo:font-weight="bold" style:font-weight-asian="bold" fo:color="#1A1A1A" fo:font-size="11pt" style:font-size-asian="11pt" style:font-size-complex="11pt"/>
    </style:style>
    <style:style style:name="T1448" style:parent-style-name="DefaultParagraphFont" style:family="text">
      <style:text-properties fo:color="#1A1A1A"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1A1A1A" fo:font-size="11pt" style:font-size-asian="11pt" style:font-size-complex="11pt"/>
    </style:style>
    <style:style style:name="T1451" style:parent-style-name="DefaultParagraphFont" style:family="text">
      <style:text-properties fo:color="#1A1A1A" fo:font-size="11pt" style:font-size-asian="11pt" style:font-size-complex="11pt"/>
    </style:style>
    <style:style style:name="T1452" style:parent-style-name="DefaultParagraphFont" style:family="text">
      <style:text-properties fo:color="#1A1A1A" fo:font-size="11pt" style:font-size-asian="11pt" style:font-size-complex="11pt"/>
    </style:style>
    <style:style style:name="T1453" style:parent-style-name="DefaultParagraphFont" style:family="text">
      <style:text-properties fo:color="#1A1A1A" fo:font-size="11pt" style:font-size-asian="11pt" style:font-size-complex="11pt"/>
    </style:style>
    <style:style style:name="P1454" style:parent-style-name="Normal" style:family="paragraph">
      <style:paragraph-properties fo:text-align="justify" fo:text-indent="0.2187in"/>
      <style:text-properties fo:font-weight="bold" style:font-weight-asian="bold" style:font-weight-complex="bold" fo:color="#000000" fo:font-size="11pt" style:font-size-asian="11pt" style:font-size-complex="11pt"/>
    </style:style>
    <style:style style:name="P1455" style:parent-style-name="Normal" style:family="paragraph">
      <style:paragraph-properties fo:text-align="justify" fo:text-indent="0.2187in"/>
      <style:text-properties fo:font-size="11pt" style:font-size-asian="11pt" style:font-size-complex="11pt"/>
    </style:style>
    <style:style style:name="P1456" style:parent-style-name="Normal" style:family="paragraph">
      <style:paragraph-properties fo:text-align="justify" fo:text-indent="0.2187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ableCell14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6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4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P1474"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1475" style:parent-style-name="Normal" style:family="paragraph">
      <style:paragraph-properties fo:keep-with-next="always" fo:text-align="justify" fo:text-indent="0.5in"/>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keep-with-next="always" fo:text-align="justify" fo:text-indent="0.5in"/>
      <style:text-properties fo:font-size="11pt" style:font-size-asian="11pt" style:font-size-complex="11pt"/>
    </style:style>
    <style:style style:name="TableColumn1480" style:family="table-column">
      <style:table-column-properties style:column-width="0.4868in" style:use-optimal-column-width="false"/>
    </style:style>
    <style:style style:name="TableColumn1481" style:family="table-column">
      <style:table-column-properties style:column-width="1.3784in" style:use-optimal-column-width="false"/>
    </style:style>
    <style:style style:name="TableColumn1482" style:family="table-column">
      <style:table-column-properties style:column-width="0.5902in" style:use-optimal-column-width="false"/>
    </style:style>
    <style:style style:name="TableColumn1483" style:family="table-column">
      <style:table-column-properties style:column-width="0.4923in" style:use-optimal-column-width="false"/>
    </style:style>
    <style:style style:name="TableColumn1484" style:family="table-column">
      <style:table-column-properties style:column-width="0.4923in" style:use-optimal-column-width="false"/>
    </style:style>
    <style:style style:name="TableColumn1485" style:family="table-column">
      <style:table-column-properties style:column-width="4.0354in" style:use-optimal-column-width="false"/>
    </style:style>
    <style:style style:name="TableColumn1486" style:family="table-column">
      <style:table-column-properties style:column-width="1.0833in" style:use-optimal-column-width="false"/>
    </style:style>
    <style:style style:name="TableColumn1487" style:family="table-column">
      <style:table-column-properties style:column-width="2.1027in" style:use-optimal-column-width="false"/>
    </style:style>
    <style:style style:name="Table1479" style:family="table">
      <style:table-properties style:width="10.6618in" fo:margin-left="0in" table:align="center"/>
    </style:style>
    <style:style style:name="TableRow1488" style:family="table-row">
      <style:table-row-properties style:min-row-height="0.3277in" style:use-optimal-row-height="false"/>
    </style:style>
    <style:style style:name="TableCell1489"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1490" style:parent-style-name="Normal" style:family="paragraph">
      <style:paragraph-properties fo:text-align="center"/>
      <style:text-properties fo:font-size="11pt" style:font-size-asian="11pt" style:font-size-complex="11pt"/>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1497" style:parent-style-name="Normal" style:family="paragraph">
      <style:paragraph-properties fo:text-align="center"/>
      <style:text-properties fo:font-size="11pt" style:font-size-asian="11pt" style:font-size-complex="11pt"/>
    </style:style>
    <style:style style:name="P1498" style:parent-style-name="Normal" style:family="paragraph">
      <style:paragraph-properties fo:text-align="center"/>
      <style:text-properties fo:font-size="11pt" style:font-size-asian="11pt" style:font-size-complex="11pt"/>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1503" style:parent-style-name="Normal" style:family="paragraph">
      <style:paragraph-properties fo:text-align="center"/>
      <style:text-properties fo:font-size="11pt" style:font-size-asian="11pt" style:font-size-complex="11pt"/>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style:min-row-height="0.2631in" style:use-optimal-row-height="false"/>
    </style:style>
    <style:style style:name="P1506" style:parent-style-name="Normal" style:family="paragraph">
      <style:paragraph-properties fo:widows="0" fo:orphans="0" fo:border="0in solid #FFFFFF" fo:padding="0.4305in" style:shadow="#000000 0in 0in" fo:text-align="center" fo:line-height="115%"/>
      <style:text-properties fo:font-size="11pt" style:font-size-asian="11pt" style:font-size-complex="11pt"/>
    </style:style>
    <style:style style:name="P1507"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1508"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1513" style:parent-style-name="Normal" style:family="paragraph">
      <style:paragraph-properties fo:text-align="center"/>
      <style:text-properties fo:font-size="11pt" style:font-size-asian="11pt" style:font-size-complex="11pt"/>
    </style:style>
    <style:style style:name="P1514"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1515"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1516"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1517" style:family="table-row">
      <style:table-row-properties style:min-row-height="0.2631in" style:use-optimal-row-height="false"/>
    </style:style>
    <style:style style:name="TableCell151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521" style:parent-style-name="Normal" style:family="paragraph">
      <style:paragraph-properties fo:text-align="center"/>
      <style:text-properties fo:font-size="11pt" style:font-size-asian="11pt" style:font-size-complex="11pt"/>
    </style:style>
    <style:style style:name="P1522" style:parent-style-name="Normal" style:family="paragraph">
      <style:paragraph-properties fo:text-align="center"/>
      <style:text-properties fo:font-size="11pt" style:font-size-asian="11pt" style:font-size-complex="11pt"/>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525" style:parent-style-name="Normal" style:family="paragraph">
      <style:paragraph-properties fo:text-align="center"/>
      <style:text-properties fo:font-weight="bold" style:font-weight-asian="bold" fo:font-size="11pt" style:font-size-asian="11pt" style:font-size-complex="11pt"/>
    </style:style>
    <style:style style:name="TableCell152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527" style:parent-style-name="Normal" style:family="paragraph">
      <style:paragraph-properties fo:text-align="center"/>
      <style:text-properties fo:font-weight="bold" style:font-weight-asian="bold" fo:font-size="11pt" style:font-size-asian="11pt" style:font-size-complex="11pt"/>
    </style:style>
    <style:style style:name="TableCell152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529" style:parent-style-name="Normal" style:family="paragraph">
      <style:paragraph-properties fo:text-align="center"/>
      <style:text-properties fo:font-weight="bold" style:font-weight-asian="bold" fo:font-size="11pt" style:font-size-asian="11pt" style:font-size-complex="11pt"/>
    </style:style>
    <style:style style:name="TableCell153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531" style:parent-style-name="Normal" style:family="paragraph">
      <style:paragraph-properties fo:text-align="justify" fo:text-indent="0.1201in"/>
      <style:text-properties fo:font-size="11pt" style:font-size-asian="11pt" style:font-size-complex="11pt"/>
    </style:style>
    <style:style style:name="TableCell153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533" style:parent-style-name="Normal" style:family="paragraph">
      <style:paragraph-properties fo:text-align="center"/>
      <style:text-properties fo:font-size="11pt" style:font-size-asian="11pt" style:font-size-complex="11pt"/>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536" style:parent-style-name="Normal" style:family="paragraph">
      <style:paragraph-properties fo:text-align="justify"/>
      <style:text-properties fo:font-size="11pt" style:font-size-asian="11pt" style:font-size-complex="11pt"/>
    </style:style>
    <style:style style:name="TableRow1537" style:family="table-row">
      <style:table-row-properties style:min-row-height="0.2631in" style:use-optimal-row-height="false"/>
    </style:style>
    <style:style style:name="TableCell153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541" style:parent-style-name="Normal" style:family="paragraph">
      <style:paragraph-properties fo:text-align="center"/>
      <style:text-properties fo:font-size="11pt" style:font-size-asian="11pt" style:font-size-complex="11pt"/>
    </style:style>
    <style:style style:name="P1542" style:parent-style-name="Normal" style:family="paragraph">
      <style:paragraph-properties fo:text-align="center"/>
      <style:text-properties fo:font-size="11pt" style:font-size-asian="11pt" style:font-size-complex="11pt"/>
    </style:style>
    <style:style style:name="P1543" style:parent-style-name="Normal" style:family="paragraph">
      <style:paragraph-properties fo:text-align="center"/>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TableCell154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546" style:parent-style-name="Normal" style:family="paragraph">
      <style:paragraph-properties fo:text-align="center"/>
      <style:text-properties fo:font-weight="bold" style:font-weight-asian="bold" fo:font-size="11pt" style:font-size-asian="11pt" style:font-size-complex="11pt"/>
    </style:style>
    <style:style style:name="TableCell154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548" style:parent-style-name="Normal" style:family="paragraph">
      <style:paragraph-properties fo:text-align="center"/>
      <style:text-properties fo:font-weight="bold" style:font-weight-asian="bold" fo:font-size="11pt" style:font-size-asian="11pt" style:font-size-complex="11pt"/>
    </style:style>
    <style:style style:name="TableCell154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550" style:parent-style-name="Normal" style:family="paragraph">
      <style:paragraph-properties fo:text-align="center"/>
      <style:text-properties fo:font-weight="bold" style:font-weight-asian="bold" fo:font-size="11pt" style:font-size-asian="11pt" style:font-size-complex="11pt"/>
    </style:style>
    <style:style style:name="TableCell155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552" style:parent-style-name="Normal" style:family="paragraph">
      <style:paragraph-properties fo:border="0in solid #FFFFFF" fo:padding="0.4305in" style:shadow="#000000 0in 0in" fo:text-align="justify" fo:text-indent="0.1201in"/>
    </style:style>
    <style:style style:name="T1553" style:parent-style-name="DefaultParagraphFont" style:family="text">
      <style:text-properties fo:font-variant="small-cap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border="0in solid #FFFFFF" fo:padding="0.4305in" style:shadow="#000000 0in 0in" fo:text-align="justify" fo:text-indent="0.1201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variant="small-caps" fo:color="#000000" fo:font-size="11pt" style:font-size-asian="11pt" style:font-size-complex="11pt"/>
    </style:style>
    <style:style style:name="P1560" style:parent-style-name="Normal" style:family="paragraph">
      <style:paragraph-properties fo:border="0in solid #FFFFFF" fo:padding="0.4305in" style:shadow="#000000 0in 0in" fo:text-align="justify" fo:text-indent="0.1201in"/>
    </style:style>
    <style:style style:name="T1561" style:parent-style-name="DefaultParagraphFont" style:family="text">
      <style:text-properties fo:font-variant="small-cap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border="0in solid #FFFFFF" fo:padding="0.4305in" style:shadow="#000000 0in 0in" fo:text-align="justify" fo:text-indent="0.1201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variant="small-caps" fo:color="#000000" fo:font-size="11pt" style:font-size-asian="11pt" style:font-size-complex="11pt"/>
    </style:style>
    <style:style style:name="P1566" style:parent-style-name="Normal" style:family="paragraph">
      <style:paragraph-properties fo:text-align="justify" fo:text-indent="0.1201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tyle="italic" style:font-style-asian="italic"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ableCell157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572" style:parent-style-name="Normal" style:family="paragraph">
      <style:paragraph-properties fo:text-align="center"/>
      <style:text-properties fo:font-size="11pt" style:font-size-asian="11pt" style:font-size-complex="11pt"/>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575" style:parent-style-name="Normal" style:family="paragraph">
      <style:paragraph-properties fo:text-align="justify"/>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fo:language="en" fo:country="US"/>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style:text-properties fo:font-size="11pt" style:font-size-asian="11pt" style:font-size-complex="11pt"/>
    </style:style>
    <style:style style:name="TableRow1590" style:family="table-row">
      <style:table-row-properties style:min-row-height="0.2631in" style:use-optimal-row-height="false"/>
    </style:style>
    <style:style style:name="TableCell159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594" style:parent-style-name="Normal" style:family="paragraph">
      <style:paragraph-properties fo:text-align="center"/>
      <style:text-properties fo:font-size="11pt" style:font-size-asian="11pt" style:font-size-complex="11pt"/>
    </style:style>
    <style:style style:name="P1595" style:parent-style-name="Normal" style:family="paragraph">
      <style:paragraph-properties fo:text-align="center"/>
      <style:text-properties fo:font-size="11pt" style:font-size-asian="11pt" style:font-size-complex="11pt"/>
    </style:style>
    <style:style style:name="P1596" style:parent-style-name="Normal" style:family="paragraph">
      <style:paragraph-properties fo:text-align="center"/>
      <style:text-properties fo:font-size="11pt" style:font-size-asian="11pt" style:font-size-complex="11pt"/>
    </style:style>
    <style:style style:name="P1597" style:parent-style-name="Normal" style:family="paragraph">
      <style:text-properties fo:font-size="11pt" style:font-size-asian="11pt" style:font-size-complex="11pt"/>
    </style:style>
    <style:style style:name="TableCell159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fo:language="en" fo:country="US"/>
    </style:style>
    <style:style style:name="T1602" style:parent-style-name="DefaultParagraphFont" style:family="text">
      <style:text-properties fo:font-weight="bold" style:font-weight-asian="bold" fo:font-size="11pt" style:font-size-asian="11pt" style:font-size-complex="11pt"/>
    </style:style>
    <style:style style:name="TableCell160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604" style:parent-style-name="Normal" style:family="paragraph">
      <style:paragraph-properties fo:text-align="center"/>
      <style:text-properties fo:font-weight="bold" style:font-weight-asian="bold" fo:font-size="11pt" style:font-size-asian="11pt" style:font-size-complex="11pt"/>
    </style:style>
    <style:style style:name="TableCell1605"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608" style:parent-style-name="Normal" style:family="paragraph">
      <style:paragraph-properties fo:text-align="justify" fo:text-indent="0.1201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weight="bold" style:font-weight-asian="bold" fo:font-style="italic" style:font-style-asian="italic" fo:font-size="11pt" style:font-size-asian="11pt" style:font-size-complex="11pt"/>
    </style:style>
    <style:style style:name="T1614" style:parent-style-name="DefaultParagraphFont" style:family="text">
      <style:text-properties fo:font-weight="bold" style:font-weight-asian="bold" fo:font-style="italic" style:font-style-asian="italic" fo:font-size="11pt" style:font-size-asian="11pt" style:font-size-complex="11pt"/>
    </style:style>
    <style:style style:name="T1615" style:parent-style-name="DefaultParagraphFont" style:family="text">
      <style:text-properties fo:font-weight="bold" style:font-weight-asian="bold" fo:font-style="italic" style:font-style-asian="italic" fo:font-size="11pt" style:font-size-asian="11pt" style:font-size-complex="11pt"/>
    </style:style>
    <style:style style:name="T1616" style:parent-style-name="DefaultParagraphFont" style:family="text">
      <style:text-properties fo:font-size="11pt" style:font-size-asian="11pt" style:font-size-complex="11pt"/>
    </style:style>
    <style:style style:name="TableCell161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center"/>
      <style:text-properties fo:font-weight="bold" style:font-weight-asian="bold" fo:font-size="11pt" style:font-size-asian="11pt" style:font-size-complex="11pt"/>
    </style:style>
    <style:style style:name="TableCell162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622" style:parent-style-name="Normal" style:family="paragraph">
      <style:paragraph-properties fo:text-align="justify"/>
      <style:text-properties fo:font-weight="bold" style:font-weight-asian="bold" fo:font-size="11pt" style:font-size-asian="11pt" style:font-size-complex="11pt"/>
    </style:style>
    <style:style style:name="P1623" style:parent-style-name="Normal" style:family="paragraph">
      <style:paragraph-properties fo:text-align="justify"/>
      <style:text-properties fo:font-size="11pt" style:font-size-asian="11pt" style:font-size-complex="11pt"/>
    </style:style>
    <style:style style:name="P1624" style:parent-style-name="Normal" style:family="paragraph">
      <style:paragraph-properties fo:text-align="justify"/>
    </style:style>
    <style:style style:name="T16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6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tyle="italic" style:font-style-asian="italic" fo:font-size="11pt" style:font-size-asian="11pt" style:font-size-complex="11pt"/>
    </style:style>
    <style:style style:name="T1640" style:parent-style-name="DefaultParagraphFont" style:family="text">
      <style:text-properties fo:font-style="italic" style:font-style-asian="italic" fo:font-size="11pt" style:font-size-asian="11pt" style:font-size-complex="11pt"/>
    </style:style>
    <style:style style:name="T1641" style:parent-style-name="DefaultParagraphFont" style:family="text">
      <style:text-properties fo:font-style="italic" style:font-style-asian="italic"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ableRow1644" style:family="table-row">
      <style:table-row-properties style:min-row-height="0.2631in" style:use-optimal-row-height="false"/>
    </style:style>
    <style:style style:name="TableCell164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648" style:parent-style-name="Normal" style:family="paragraph">
      <style:paragraph-properties fo:text-align="center"/>
      <style:text-properties fo:font-size="11pt" style:font-size-asian="11pt" style:font-size-complex="11pt"/>
    </style:style>
    <style:style style:name="P1649" style:parent-style-name="Normal" style:family="paragraph">
      <style:paragraph-properties fo:text-align="center"/>
      <style:text-properties fo:font-size="11pt" style:font-size-asian="11pt" style:font-size-complex="11pt"/>
    </style:style>
    <style:style style:name="P1650" style:parent-style-name="Normal" style:family="paragraph">
      <style:paragraph-properties fo:text-align="center"/>
      <style:text-properties fo:font-size="11pt" style:font-size-asian="11pt" style:font-size-complex="11pt"/>
    </style:style>
    <style:style style:name="P1651" style:parent-style-name="Normal" style:family="paragraph">
      <style:text-properties fo:font-size="11pt" style:font-size-asian="11pt" style:font-size-complex="11pt"/>
    </style:style>
    <style:style style:name="TableCell165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653" style:parent-style-name="Normal" style:family="paragraph">
      <style:paragraph-properties fo:text-align="center"/>
      <style:text-properties fo:font-weight="bold" style:font-weight-asian="bold" fo:font-size="11pt" style:font-size-asian="11pt" style:font-size-complex="11pt"/>
    </style:style>
    <style:style style:name="TableCell165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655" style:parent-style-name="Normal" style:family="paragraph">
      <style:paragraph-properties fo:text-align="center"/>
      <style:text-properties fo:font-weight="bold" style:font-weight-asian="bold" fo:font-size="11pt" style:font-size-asian="11pt" style:font-size-complex="11pt"/>
    </style:style>
    <style:style style:name="TableCell1656"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659" style:parent-style-name="Normal" style:family="paragraph">
      <style:paragraph-properties fo:text-align="justify" fo:text-indent="0.1201in"/>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1201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ableCell166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665" style:parent-style-name="Normal" style:family="paragraph">
      <style:paragraph-properties fo:text-align="center"/>
      <style:text-properties fo:font-size="11pt" style:font-size-asian="11pt" style:font-size-complex="11pt"/>
    </style:style>
    <style:style style:name="P1666" style:parent-style-name="Normal" style:family="paragraph">
      <style:paragraph-properties fo:text-align="center"/>
      <style:text-properties fo:font-size="11pt" style:font-size-asian="11pt" style:font-size-complex="11pt"/>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669" style:parent-style-name="Normal" style:family="paragraph">
      <style:paragraph-properties fo:text-align="justify"/>
      <style:text-properties fo:font-weight="bold" style:font-weight-asian="bold" fo:font-size="11pt" style:font-size-asian="11pt" style:font-size-complex="11pt"/>
    </style:style>
    <style:style style:name="P1670" style:parent-style-name="Normal" style:family="paragraph">
      <style:paragraph-properties fo:text-align="justify"/>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tyle="italic" style:font-style-asian="italic" fo:font-size="11pt" style:font-size-asian="11pt" style:font-size-complex="11pt"/>
    </style:style>
    <style:style style:name="T167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1pt" style:font-size-asian="11pt" style:font-size-complex="11pt"/>
    </style:style>
    <style:style style:name="T1680" style:parent-style-name="DefaultParagraphFont" style:family="text">
      <style:text-properties fo:font-size="11pt" style:font-size-asian="11pt" style:font-size-complex="11pt"/>
    </style:style>
    <style:style style:name="TableRow1681" style:family="table-row">
      <style:table-row-properties style:min-row-height="0.2631in" style:use-optimal-row-height="false"/>
    </style:style>
    <style:style style:name="TableCell168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685" style:parent-style-name="Normal" style:family="paragraph">
      <style:paragraph-properties fo:text-align="center"/>
      <style:text-properties fo:font-size="11pt" style:font-size-asian="11pt" style:font-size-complex="11pt"/>
    </style:style>
    <style:style style:name="P1686" style:parent-style-name="Normal" style:family="paragraph">
      <style:paragraph-properties fo:text-align="center"/>
      <style:text-properties fo:font-size="11pt" style:font-size-asian="11pt" style:font-size-complex="11pt"/>
    </style:style>
    <style:style style:name="P1687" style:parent-style-name="Normal" style:family="paragraph">
      <style:paragraph-properties fo:text-align="center"/>
      <style:text-properties fo:font-size="11pt" style:font-size-asian="11pt" style:font-size-complex="11pt"/>
    </style:style>
    <style:style style:name="P1688" style:parent-style-name="Normal" style:family="paragraph">
      <style:text-properties fo:font-size="11pt" style:font-size-asian="11pt" style:font-size-complex="11pt"/>
    </style:style>
    <style:style style:name="TableCell1689" style:family="table-cell">
      <style:table-cell-properties fo:border="0.0104in solid #000000" fo:padding-top="0in" fo:padding-left="0.0798in" fo:padding-bottom="0in" fo:padding-right="0.0798in"/>
    </style:style>
    <style:style style:name="P1690" style:parent-style-name="Normal" style:family="paragraph">
      <style:paragraph-properties fo:text-align="center"/>
      <style:text-properties fo:font-weight="bold" style:font-weight-asian="bold" fo:font-size="11pt" style:font-size-asian="11pt" style:font-size-complex="11pt" fo:language="en" fo:country="US"/>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ableCell1695" style:family="table-cell">
      <style:table-cell-properties fo:border="0.0104in solid #000000" fo:padding-top="0in" fo:padding-left="0.0798in" fo:padding-bottom="0in" fo:padding-right="0.0798in"/>
    </style:style>
    <style:style style:name="P1696" style:parent-style-name="Normal" style:family="paragraph">
      <style:paragraph-properties fo:text-align="center"/>
      <style:text-properties fo:font-weight="bold" style:font-weight-asian="bold" fo:font-size="11pt" style:font-size-asian="11pt" style:font-size-complex="11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ableCell1701"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704" style:parent-style-name="Normal" style:family="paragraph">
      <style:paragraph-properties fo:text-align="justify" fo:text-indent="0.1201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1201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tyle="italic" style:font-style-asian="italic" fo:font-size="11pt" style:font-size-asian="11pt" style:font-size-complex="11pt"/>
    </style:style>
    <style:style style:name="T17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18" style:parent-style-name="DefaultParagraphFont" style:family="text">
      <style:text-properties fo:font-size="11pt" style:font-size-asian="11pt" style:font-size-complex="11pt"/>
    </style:style>
    <style:style style:name="TableCell171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720" style:parent-style-name="Normal" style:family="paragraph">
      <style:paragraph-properties fo:text-align="center"/>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center"/>
      <style:text-properties fo:font-weight="bold" style:font-weight-asian="bold" fo:font-size="11pt" style:font-size-asian="11pt" style:font-size-complex="11pt"/>
    </style:style>
    <style:style style:name="TableCell172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724" style:parent-style-name="Normal" style:family="paragraph">
      <style:paragraph-properties fo:text-align="justify"/>
      <style:text-properties fo:font-weight="bold" style:font-weight-asian="bold" fo:font-size="11pt" style:font-size-asian="11pt" style:font-size-complex="11pt"/>
    </style:style>
    <style:style style:name="P172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726" style:parent-style-name="Normal" style:family="paragraph">
      <style:paragraph-properties fo:text-align="justify"/>
      <style:text-properties fo:font-size="11pt" style:font-size-asian="11pt" style:font-size-complex="11pt"/>
    </style:style>
    <style:style style:name="P1727" style:parent-style-name="Normal" style:family="paragraph">
      <style:paragraph-properties fo:text-align="justify"/>
      <style:text-properties fo:font-size="11pt" style:font-size-asian="11pt" style:font-size-complex="11pt"/>
    </style:style>
    <style:style style:name="P1728" style:parent-style-name="Normal" style:family="paragraph">
      <style:paragraph-properties fo:text-align="justify"/>
      <style:text-properties fo:font-size="11pt" style:font-size-asian="11pt" style:font-size-complex="11pt"/>
    </style:style>
    <style:style style:name="TableRow1729" style:family="table-row">
      <style:table-row-properties style:min-row-height="0.2631in" style:use-optimal-row-height="false"/>
    </style:style>
    <style:style style:name="TableCell173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733" style:parent-style-name="Normal" style:family="paragraph">
      <style:paragraph-properties fo:text-align="center"/>
      <style:text-properties fo:font-size="11pt" style:font-size-asian="11pt" style:font-size-complex="11pt"/>
    </style:style>
    <style:style style:name="P1734" style:parent-style-name="Normal" style:family="paragraph">
      <style:paragraph-properties fo:text-align="center"/>
      <style:text-properties fo:font-size="11pt" style:font-size-asian="11pt" style:font-size-complex="11pt"/>
    </style:style>
    <style:style style:name="P1735" style:parent-style-name="Normal" style:family="paragraph">
      <style:paragraph-properties fo:text-align="center"/>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TableCell173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738" style:parent-style-name="Normal" style:family="paragraph">
      <style:paragraph-properties fo:text-align="center"/>
      <style:text-properties fo:font-weight="bold" style:font-weight-asian="bold" fo:font-size="11pt" style:font-size-asian="11pt" style:font-size-complex="11pt"/>
    </style:style>
    <style:style style:name="TableCell173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740" style:parent-style-name="Normal" style:family="paragraph">
      <style:paragraph-properties fo:text-align="center"/>
      <style:text-properties fo:font-weight="bold" style:font-weight-asian="bold" fo:font-size="11pt" style:font-size-asian="11pt" style:font-size-complex="11pt"/>
    </style:style>
    <style:style style:name="TableCell1741"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744" style:parent-style-name="Normal" style:family="paragraph">
      <style:paragraph-properties fo:text-align="justify" fo:text-indent="0.1201in"/>
      <style:text-properties fo:font-size="11pt" style:font-size-asian="11pt" style:font-size-complex="11pt"/>
    </style:style>
    <style:style style:name="TableCell174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746" style:parent-style-name="Normal" style:family="paragraph">
      <style:paragraph-properties fo:text-align="center"/>
      <style:text-properties fo:font-size="11pt" style:font-size-asian="11pt" style:font-size-complex="11pt"/>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749" style:parent-style-name="Normal" style:family="paragraph">
      <style:paragraph-properties fo:text-align="justify"/>
      <style:text-properties fo:font-weight="bold" style:font-weight-asian="bold" fo:font-size="11pt" style:font-size-asian="11pt" style:font-size-complex="11pt"/>
    </style:style>
    <style:style style:name="P1750" style:parent-style-name="Normal" style:family="paragraph">
      <style:paragraph-properties fo:text-align="justify"/>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Row1754" style:family="table-row">
      <style:table-row-properties style:min-row-height="0.2631in" style:use-optimal-row-height="false"/>
    </style:style>
    <style:style style:name="TableCell175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756" style:parent-style-name="Normal" style:family="paragraph">
      <style:paragraph-properties fo:text-align="center"/>
      <style:text-properties fo:font-size="11pt" style:font-size-asian="11pt" style:font-size-complex="11pt" fo:language="en" fo:country="US"/>
    </style:style>
    <style:style style:name="TableCell175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758" style:parent-style-name="Normal" style:family="paragraph">
      <style:paragraph-properties fo:text-align="center"/>
      <style:text-properties fo:font-size="11pt" style:font-size-asian="11pt" style:font-size-complex="11pt"/>
    </style:style>
    <style:style style:name="P1759" style:parent-style-name="Normal" style:family="paragraph">
      <style:paragraph-properties fo:text-align="center"/>
      <style:text-properties fo:font-size="11pt" style:font-size-asian="11pt" style:font-size-complex="11pt"/>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ableCell176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764" style:parent-style-name="Normal" style:family="paragraph">
      <style:paragraph-properties fo:text-align="center"/>
      <style:text-properties fo:font-weight="bold" style:font-weight-asian="bold" fo:font-size="11pt" style:font-size-asian="11pt" style:font-size-complex="11pt"/>
    </style:style>
    <style:style style:name="TableCell176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766" style:parent-style-name="Normal" style:family="paragraph">
      <style:paragraph-properties fo:text-align="center"/>
      <style:text-properties fo:font-weight="bold" style:font-weight-asian="bold" fo:font-size="11pt" style:font-size-asian="11pt" style:font-size-complex="11pt"/>
    </style:style>
    <style:style style:name="TableCell1767"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770" style:parent-style-name="Normal" style:family="paragraph">
      <style:paragraph-properties fo:text-align="justify" fo:text-indent="0.2131in"/>
      <style:text-properties fo:font-size="11pt" style:font-size-asian="11pt" style:font-size-complex="11pt"/>
    </style:style>
    <style:style style:name="P1771" style:parent-style-name="Normal" style:family="paragraph">
      <style:paragraph-properties fo:text-align="justify" fo:text-indent="0.2131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style-complex="italic"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2131in"/>
      <style:text-properties fo:font-weight="bold" style:font-weight-asian="bold" fo:font-size="11pt" style:font-size-asian="11pt" style:font-size-complex="11pt"/>
    </style:style>
    <style:style style:name="P1776" style:parent-style-name="Normal" style:family="paragraph">
      <style:paragraph-properties fo:text-align="justify" fo:margin-left="0in" fo:text-indent="0.2131in">
        <style:tab-stops>
          <style:tab-stop style:type="left" style:position="0.6895in"/>
        </style:tab-stops>
      </style:paragraph-properties>
      <style:text-properties fo:font-size="11pt" style:font-size-asian="11pt" style:font-size-complex="11pt"/>
    </style:style>
    <style:style style:name="P1777" style:parent-style-name="Normal" style:family="paragraph">
      <style:paragraph-properties fo:text-align="justify" fo:margin-left="0in" fo:text-indent="0.2131in">
        <style:tab-stops>
          <style:tab-stop style:type="left" style:position="0.6895in"/>
          <style:tab-stop style:type="left" style:position="0.7875in"/>
        </style:tab-stops>
      </style:paragraph-properties>
      <style:text-properties fo:font-size="11pt" style:font-size-asian="11pt" style:font-size-complex="11pt"/>
    </style:style>
    <style:style style:name="P1778" style:parent-style-name="Normal" style:family="paragraph">
      <style:paragraph-properties fo:text-align="justify" fo:margin-left="0in" fo:text-indent="0.2131in">
        <style:tab-stops>
          <style:tab-stop style:type="left" style:position="0.6895in"/>
          <style:tab-stop style:type="left" style:position="0.7875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tyle="italic" style:font-style-asian="italic"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color="#FF0000" fo:font-size="11pt" style:font-size-asian="11pt" style:font-size-complex="11pt"/>
    </style:style>
    <style:style style:name="P1784" style:parent-style-name="Normal" style:family="paragraph">
      <style:paragraph-properties fo:text-align="justify" fo:margin-left="0in" fo:text-indent="0.2131in">
        <style:tab-stops>
          <style:tab-stop style:type="left" style:position="0.6895in"/>
          <style:tab-stop style:type="left" style:position="0.7875in"/>
        </style:tab-stops>
      </style:paragraph-properties>
      <style:text-properties fo:font-size="11pt" style:font-size-asian="11pt" style:font-size-complex="11pt"/>
    </style:style>
    <style:style style:name="TableCell178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788" style:parent-style-name="Normal" style:family="paragraph">
      <style:paragraph-properties fo:text-align="justify"/>
      <style:text-properties fo:font-weight="bold" style:font-weight-asian="bold" fo:font-size="11pt" style:font-size-asian="11pt" style:font-size-complex="11pt"/>
    </style:style>
    <style:style style:name="P1789" style:parent-style-name="Normal" style:family="paragraph">
      <style:paragraph-properties fo:text-align="justify"/>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fo:language="en" fo:country="U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fo:language="en" fo:country="US"/>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text-properties fo:font-size="11pt" style:font-size-asian="11pt" style:font-size-complex="11pt"/>
    </style:style>
    <style:style style:name="TableRow1805" style:family="table-row">
      <style:table-row-properties style:min-row-height="0.2631in" style:use-optimal-row-height="false"/>
    </style:style>
    <style:style style:name="TableCell180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807" style:parent-style-name="Normal" style:family="paragraph">
      <style:paragraph-properties fo:text-align="center"/>
      <style:text-properties fo:font-size="11pt" style:font-size-asian="11pt" style:font-size-complex="11pt" fo:language="en" fo:country="US"/>
    </style:style>
    <style:style style:name="TableCell180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809" style:parent-style-name="Normal" style:family="paragraph">
      <style:paragraph-properties fo:text-align="center"/>
      <style:text-properties fo:font-size="11pt" style:font-size-asian="11pt" style:font-size-complex="11pt"/>
    </style:style>
    <style:style style:name="P1810" style:parent-style-name="Normal" style:family="paragraph">
      <style:paragraph-properties fo:text-align="center"/>
      <style:text-properties fo:font-size="11pt" style:font-size-asian="11pt" style:font-size-complex="11pt"/>
    </style:style>
    <style:style style:name="P1811" style:parent-style-name="Normal" style:family="paragraph">
      <style:paragraph-properties fo:text-align="center"/>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ableCell181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815" style:parent-style-name="Normal" style:family="paragraph">
      <style:paragraph-properties fo:text-align="center"/>
      <style:text-properties fo:font-weight="bold" style:font-weight-asian="bold" fo:font-size="11pt" style:font-size-asian="11pt" style:font-size-complex="11pt"/>
    </style:style>
    <style:style style:name="TableCell181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817" style:parent-style-name="Normal" style:family="paragraph">
      <style:paragraph-properties fo:text-align="center"/>
      <style:text-properties fo:font-weight="bold" style:font-weight-asian="bold" fo:font-size="11pt" style:font-size-asian="11pt" style:font-size-complex="11pt"/>
    </style:style>
    <style:style style:name="TableCell1818"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821" style:parent-style-name="ListParagraph" style:family="paragraph">
      <style:paragraph-properties fo:text-align="justify" fo:margin-left="0in" fo:text-indent="0.1145in">
        <style:tab-stops/>
      </style:paragraph-properties>
      <style:text-properties fo:font-weight="bold" style:font-weight-asian="bold" fo:font-size="11pt" style:font-size-asian="11pt" style:font-size-complex="11pt"/>
    </style:style>
    <style:style style:name="P1822" style:parent-style-name="Normal" style:family="paragraph">
      <style:paragraph-properties fo:text-align="justify" fo:margin-left="0in" fo:text-indent="0.1145in">
        <style:tab-stops/>
      </style:paragraph-properties>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margin-left="0in" fo:text-indent="0.1145in">
        <style:tab-stops/>
      </style:paragraph-properties>
      <style:text-properties fo:font-size="11pt" style:font-size-asian="11pt" style:font-size-complex="11pt"/>
    </style:style>
    <style:style style:name="P1828" style:parent-style-name="Normal" style:family="paragraph">
      <style:paragraph-properties fo:text-align="justify" fo:margin-left="0in" fo:text-indent="0.1145in">
        <style:tab-stops/>
      </style:paragraph-properties>
      <style:text-properties fo:font-size="11pt" style:font-size-asian="11pt" style:font-size-complex="11pt"/>
    </style:style>
    <style:style style:name="P1829" style:parent-style-name="Normal" style:family="paragraph">
      <style:paragraph-properties fo:text-align="justify" fo:margin-left="0in" fo:text-indent="0.1145in">
        <style:tab-stops/>
      </style:paragraph-properties>
      <style:text-properties fo:font-size="11pt" style:font-size-asian="11pt" style:font-size-complex="11pt"/>
    </style:style>
    <style:style style:name="TableCell183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833" style:parent-style-name="Normal" style:family="paragraph">
      <style:paragraph-properties fo:text-align="justify"/>
      <style:text-properties fo:font-weight="bold" style:font-weight-asian="bold" fo:font-size="11pt" style:font-size-asian="11pt" style:font-size-complex="11pt"/>
    </style:style>
    <style:style style:name="P1834" style:parent-style-name="Normal" style:family="paragraph">
      <style:paragraph-properties fo:text-align="justify"/>
      <style:text-properties fo:font-style="italic" style:font-style-asian="italic" fo:font-size="11pt" style:font-size-asian="11pt" style:font-size-complex="11pt"/>
    </style:style>
    <style:style style:name="P1835" style:parent-style-name="Normal" style:family="paragraph">
      <style:paragraph-properties fo:text-align="justify"/>
      <style:text-properties fo:font-size="11pt" style:font-size-asian="11pt" style:font-size-complex="11pt"/>
    </style:style>
    <style:style style:name="P1836" style:parent-style-name="Normal" style:family="paragraph">
      <style:paragraph-properties fo:text-align="justify"/>
      <style:text-properties fo:font-style="italic" style:font-style-asian="italic" fo:font-size="11pt" style:font-size-asian="11pt" style:font-size-complex="11pt"/>
    </style:style>
    <style:style style:name="P1837" style:parent-style-name="Normal" style:family="paragraph">
      <style:paragraph-properties fo:text-align="justify"/>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tyle="italic" style:font-style-asian="italic"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1pt" style:font-size-asian="11pt" style:font-size-complex="11pt"/>
    </style:style>
    <style:style style:name="P1843" style:parent-style-name="Normal" style:family="paragraph">
      <style:paragraph-properties fo:text-align="justify"/>
      <style:text-properties fo:font-size="11pt" style:font-size-asian="11pt" style:font-size-complex="11pt"/>
    </style:style>
    <style:style style:name="TableRow1844" style:family="table-row">
      <style:table-row-properties style:min-row-height="0.2631in" style:use-optimal-row-height="false"/>
    </style:style>
    <style:style style:name="TableCell184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846" style:parent-style-name="Normal" style:family="paragraph">
      <style:paragraph-properties fo:text-align="center"/>
      <style:text-properties fo:font-size="11pt" style:font-size-asian="11pt" style:font-size-complex="11pt" fo:language="en" fo:country="US"/>
    </style:style>
    <style:style style:name="TableCell184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848" style:parent-style-name="Normal" style:family="paragraph">
      <style:paragraph-properties fo:text-align="center"/>
      <style:text-properties fo:font-size="11pt" style:font-size-asian="11pt" style:font-size-complex="11pt"/>
    </style:style>
    <style:style style:name="P1849" style:parent-style-name="Normal" style:family="paragraph">
      <style:paragraph-properties fo:text-align="center"/>
      <style:text-properties fo:font-size="11pt" style:font-size-asian="11pt" style:font-size-complex="11pt"/>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ableCell185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854" style:parent-style-name="Normal" style:family="paragraph">
      <style:paragraph-properties fo:text-align="center"/>
      <style:text-properties fo:font-weight="bold" style:font-weight-asian="bold" fo:font-size="11pt" style:font-size-asian="11pt" style:font-size-complex="11pt"/>
    </style:style>
    <style:style style:name="TableCell185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856" style:parent-style-name="Normal" style:family="paragraph">
      <style:paragraph-properties fo:text-align="center"/>
      <style:text-properties fo:font-weight="bold" style:font-weight-asian="bold" fo:font-size="11pt" style:font-size-asian="11pt" style:font-size-complex="11pt"/>
    </style:style>
    <style:style style:name="TableCell1857"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860" style:parent-style-name="ListParagraph" style:family="paragraph">
      <style:paragraph-properties fo:text-align="justify" fo:margin-left="0in" fo:text-indent="0.1145in">
        <style:tab-stops/>
      </style:paragraph-properties>
      <style:text-properties fo:font-weight="bold" style:font-weight-asian="bold" fo:font-size="11pt" style:font-size-asian="11pt" style:font-size-complex="11pt"/>
    </style:style>
    <style:style style:name="P1861" style:parent-style-name="ListParagraph" style:family="paragraph">
      <style:paragraph-properties fo:text-align="justify" fo:margin-left="0in" fo:text-indent="0.1145in">
        <style:tab-stops/>
      </style:paragraph-properties>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ListParagraph" style:family="paragraph">
      <style:paragraph-properties fo:text-align="justify" fo:margin-left="0in" fo:text-indent="0.1145in">
        <style:tab-stops/>
      </style:paragraph-properties>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text-position="super 63.6%"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text-position="super 63.6%"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ListParagraph" style:family="paragraph">
      <style:paragraph-properties fo:text-align="justify" fo:margin-left="0in" fo:text-indent="0.1145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ableCell188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884" style:parent-style-name="Normal" style:family="paragraph">
      <style:paragraph-properties fo:text-align="justify"/>
      <style:text-properties fo:font-weight="bold" style:font-weight-asian="bold" fo:font-size="11pt" style:font-size-asian="11pt" style:font-size-complex="11pt"/>
    </style:style>
    <style:style style:name="P1885" style:parent-style-name="Normal" style:family="paragraph">
      <style:paragraph-properties fo:text-align="justify"/>
      <style:text-properties fo:font-style="italic" style:font-style-asian="italic" fo:font-size="11pt" style:font-size-asian="11pt" style:font-size-complex="11pt"/>
    </style:style>
    <style:style style:name="P1886" style:parent-style-name="Normal" style:family="paragraph">
      <style:paragraph-properties fo:text-align="justify"/>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tyle="italic" style:font-style-asian="italic"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style:text-properties fo:font-style="italic" style:font-style-asian="italic" fo:font-size="11pt" style:font-size-asian="11pt" style:font-size-complex="11pt"/>
    </style:style>
    <style:style style:name="P1896" style:parent-style-name="Normal" style:family="paragraph">
      <style:paragraph-properties fo:text-align="justify"/>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tyle="italic" style:font-style-asian="italic"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ableRow1903" style:family="table-row">
      <style:table-row-properties style:min-row-height="0.2631in" style:use-optimal-row-height="false"/>
    </style:style>
    <style:style style:name="TableCell190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05" style:parent-style-name="Normal" style:family="paragraph">
      <style:paragraph-properties fo:text-align="center"/>
      <style:text-properties fo:font-size="11pt" style:font-size-asian="11pt" style:font-size-complex="11pt" fo:language="en" fo:country="US"/>
    </style:style>
    <style:style style:name="TableCell190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07" style:parent-style-name="Normal" style:family="paragraph">
      <style:paragraph-properties fo:text-align="center"/>
      <style:text-properties fo:font-size="11pt" style:font-size-asian="11pt" style:font-size-complex="11pt"/>
    </style:style>
    <style:style style:name="P1908" style:parent-style-name="Normal" style:family="paragraph">
      <style:paragraph-properties fo:text-align="center"/>
      <style:text-properties fo:font-size="11pt" style:font-size-asian="11pt" style:font-size-complex="11pt"/>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ableCell191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13" style:parent-style-name="Normal" style:family="paragraph">
      <style:paragraph-properties fo:text-align="center"/>
      <style:text-properties fo:font-weight="bold" style:font-weight-asian="bold" fo:font-size="11pt" style:font-size-asian="11pt" style:font-size-complex="11pt"/>
    </style:style>
    <style:style style:name="TableCell191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15" style:parent-style-name="Normal" style:family="paragraph">
      <style:paragraph-properties fo:text-align="center"/>
      <style:text-properties fo:font-weight="bold" style:font-weight-asian="bold" fo:font-size="11pt" style:font-size-asian="11pt" style:font-size-complex="11pt"/>
    </style:style>
    <style:style style:name="TableCell1916"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19" style:parent-style-name="Normal" style:family="paragraph">
      <style:paragraph-properties fo:text-align="justify" fo:text-indent="0.1145in"/>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ableCell192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28" style:parent-style-name="Normal" style:family="paragraph">
      <style:paragraph-properties fo:text-align="justify"/>
      <style:text-properties fo:font-weight="bold" style:font-weight-asian="bold" fo:font-size="11pt" style:font-size-asian="11pt" style:font-size-complex="11pt"/>
    </style:style>
    <style:style style:name="P1929" style:parent-style-name="Normal" style:family="paragraph">
      <style:paragraph-properties fo:text-align="justify"/>
      <style:text-properties fo:font-size="11pt" style:font-size-asian="11pt" style:font-size-complex="11pt"/>
    </style:style>
    <style:style style:name="P1930" style:parent-style-name="Normal" style:family="paragraph">
      <style:paragraph-properties fo:text-align="justify"/>
      <style:text-properties fo:font-size="11pt" style:font-size-asian="11pt" style:font-size-complex="11pt"/>
    </style:style>
    <style:style style:name="TableRow1931" style:family="table-row">
      <style:table-row-properties style:min-row-height="0.2631in" style:use-optimal-row-height="false"/>
    </style:style>
    <style:style style:name="TableCell193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33" style:parent-style-name="Normal" style:family="paragraph">
      <style:paragraph-properties fo:text-align="center"/>
      <style:text-properties fo:font-size="11pt" style:font-size-asian="11pt" style:font-size-complex="11pt" fo:language="en" fo:country="US"/>
    </style:style>
    <style:style style:name="TableCell193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35" style:parent-style-name="Normal" style:family="paragraph">
      <style:paragraph-properties fo:text-align="center"/>
      <style:text-properties fo:font-size="11pt" style:font-size-asian="11pt" style:font-size-complex="11pt"/>
    </style:style>
    <style:style style:name="P1936" style:parent-style-name="Normal" style:family="paragraph">
      <style:paragraph-properties fo:text-align="center"/>
      <style:text-properties fo:font-size="11pt" style:font-size-asian="11pt" style:font-size-complex="11pt"/>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ableCell194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41" style:parent-style-name="Normal" style:family="paragraph">
      <style:paragraph-properties fo:text-align="center"/>
      <style:text-properties fo:font-weight="bold" style:font-weight-asian="bold" fo:font-size="11pt" style:font-size-asian="11pt" style:font-size-complex="11pt"/>
    </style:style>
    <style:style style:name="TableCell194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43" style:parent-style-name="Normal" style:family="paragraph">
      <style:paragraph-properties fo:text-align="center"/>
      <style:text-properties fo:font-weight="bold" style:font-weight-asian="bold" fo:font-size="11pt" style:font-size-asian="11pt" style:font-size-complex="11pt"/>
    </style:style>
    <style:style style:name="TableCell1944"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47" style:parent-style-name="Normal" style:family="paragraph">
      <style:paragraph-properties fo:text-align="justify" fo:text-indent="0.1145in">
        <style:tab-stops>
          <style:tab-stop style:type="left" style:position="0.6895in"/>
        </style:tab-stops>
      </style:paragraph-properties>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font-size="11pt" style:font-size-asian="11pt" style:font-size-complex="11pt"/>
    </style:style>
    <style:style style:name="TableCell195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57" style:parent-style-name="Normal" style:family="paragraph">
      <style:paragraph-properties fo:text-align="justify"/>
      <style:text-properties fo:font-weight="bold" style:font-weight-asian="bold" fo:font-size="11pt" style:font-size-asian="11pt" style:font-size-complex="11pt"/>
    </style:style>
    <style:style style:name="P1958" style:parent-style-name="Normal" style:family="paragraph">
      <style:paragraph-properties fo:text-align="justify"/>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style="italic" style:font-style-asian="italic" fo:color="#000000" fo:font-size="11pt" style:font-size-asian="11pt" style:font-size-complex="11pt"/>
    </style:style>
    <style:style style:name="T1962" style:parent-style-name="DefaultParagraphFont" style:family="text">
      <style:text-properties fo:font-style="italic" style:font-style-asian="italic" fo:color="#000000" fo:font-size="11pt" style:font-size-asian="11pt" style:font-size-complex="11pt"/>
    </style:style>
    <style:style style:name="T1963" style:parent-style-name="DefaultParagraphFont" style:family="text">
      <style:text-properties fo:font-style="italic" style:font-style-asian="italic" fo:color="#000000" fo:font-size="11pt" style:font-size-asian="11pt" style:font-size-complex="11pt"/>
    </style:style>
    <style:style style:name="T1964" style:parent-style-name="DefaultParagraphFont" style:family="text">
      <style:text-properties fo:font-style="italic" style:font-style-asian="italic" fo:color="#000000" fo:font-size="11pt" style:font-size-asian="11pt" style:font-size-complex="11pt"/>
    </style:style>
    <style:style style:name="T196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ableRow1968" style:family="table-row">
      <style:table-row-properties style:min-row-height="0.2631in" style:use-optimal-row-height="false"/>
    </style:style>
    <style:style style:name="TableCell196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70" style:parent-style-name="Normal" style:family="paragraph">
      <style:paragraph-properties fo:text-align="center"/>
      <style:text-properties fo:font-size="11pt" style:font-size-asian="11pt" style:font-size-complex="11pt" fo:language="en" fo:country="US"/>
    </style:style>
    <style:style style:name="TableCell197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72" style:parent-style-name="Normal" style:family="paragraph">
      <style:paragraph-properties fo:text-align="center"/>
      <style:text-properties fo:font-size="11pt" style:font-size-asian="11pt" style:font-size-complex="11pt"/>
    </style:style>
    <style:style style:name="P1973" style:parent-style-name="Normal" style:family="paragraph">
      <style:paragraph-properties fo:text-align="center"/>
      <style:text-properties fo:font-size="11pt" style:font-size-asian="11pt" style:font-size-complex="11pt"/>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ableCell197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78" style:parent-style-name="Normal" style:family="paragraph">
      <style:paragraph-properties fo:text-align="center"/>
      <style:text-properties fo:font-weight="bold" style:font-weight-asian="bold" fo:font-size="11pt" style:font-size-asian="11pt" style:font-size-complex="11pt"/>
    </style:style>
    <style:style style:name="TableCell197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80" style:parent-style-name="Normal" style:family="paragraph">
      <style:paragraph-properties fo:text-align="center"/>
      <style:text-properties fo:font-weight="bold" style:font-weight-asian="bold" fo:font-size="11pt" style:font-size-asian="11pt" style:font-size-complex="11pt"/>
    </style:style>
    <style:style style:name="TableCell1981"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84" style:parent-style-name="Normal" style:family="paragraph">
      <style:paragraph-properties fo:text-align="justify" fo:text-indent="0.1145in">
        <style:tab-stops>
          <style:tab-stop style:type="left" style:position="0.6895in"/>
        </style:tab-stops>
      </style:paragraph-properties>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T1988" style:parent-style-name="DefaultParagraphFont" style:family="text">
      <style:text-properties fo:font-size="11pt" style:font-size-asian="11pt" style:font-size-complex="11pt"/>
    </style:style>
    <style:style style:name="TableCell198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90" style:parent-style-name="Normal" style:family="paragraph">
      <style:paragraph-properties fo:text-align="center"/>
      <style:text-properties fo:font-size="11pt" style:font-size-asian="11pt" style:font-size-complex="11pt"/>
    </style:style>
    <style:style style:name="P1991" style:parent-style-name="Normal" style:family="paragraph">
      <style:paragraph-properties fo:text-align="center"/>
      <style:text-properties fo:font-size="11pt" style:font-size-asian="11pt" style:font-size-complex="11pt"/>
    </style:style>
    <style:style style:name="P1992" style:parent-style-name="Normal" style:family="paragraph">
      <style:paragraph-properties fo:text-align="center"/>
      <style:text-properties fo:font-weight="bold" style:font-weight-asian="bold" fo:font-size="11pt" style:font-size-asian="11pt" style:font-size-complex="11pt"/>
    </style:style>
    <style:style style:name="TableCell199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94" style:parent-style-name="Normal" style:family="paragraph">
      <style:paragraph-properties fo:text-align="justify"/>
      <style:text-properties fo:font-weight="bold" style:font-weight-asian="bold" fo:font-size="11pt" style:font-size-asian="11pt" style:font-size-complex="11pt"/>
    </style:style>
    <style:style style:name="P1995" style:parent-style-name="Normal" style:family="paragraph">
      <style:paragraph-properties fo:text-align="justify"/>
      <style:text-properties fo:font-size="11pt" style:font-size-asian="11pt" style:font-size-complex="11pt"/>
    </style:style>
    <style:style style:name="TableRow1996" style:family="table-row">
      <style:table-row-properties style:min-row-height="0.2631in" style:use-optimal-row-height="false"/>
    </style:style>
    <style:style style:name="TableCell199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98" style:parent-style-name="Normal" style:family="paragraph">
      <style:paragraph-properties fo:text-align="center"/>
      <style:text-properties fo:font-size="11pt" style:font-size-asian="11pt" style:font-size-complex="11pt" fo:language="en" fo:country="US"/>
    </style:style>
    <style:style style:name="TableCell199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000" style:parent-style-name="Normal" style:family="paragraph">
      <style:paragraph-properties fo:text-align="center"/>
      <style:text-properties fo:font-size="11pt" style:font-size-asian="11pt" style:font-size-complex="11pt"/>
    </style:style>
    <style:style style:name="P2001" style:parent-style-name="Normal" style:family="paragraph">
      <style:paragraph-properties fo:text-align="center"/>
      <style:text-properties fo:font-size="11pt" style:font-size-asian="11pt" style:font-size-complex="11pt"/>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ableCell200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006" style:parent-style-name="Normal" style:family="paragraph">
      <style:paragraph-properties fo:text-align="center"/>
      <style:text-properties fo:font-weight="bold" style:font-weight-asian="bold" fo:font-size="11pt" style:font-size-asian="11pt" style:font-size-complex="11pt"/>
    </style:style>
    <style:style style:name="TableCell200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008" style:parent-style-name="Normal" style:family="paragraph">
      <style:paragraph-properties fo:text-align="center"/>
      <style:text-properties fo:font-weight="bold" style:font-weight-asian="bold" fo:font-size="11pt" style:font-size-asian="11pt" style:font-size-complex="11pt"/>
    </style:style>
    <style:style style:name="TableCell2009"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012" style:parent-style-name="Normal" style:family="paragraph">
      <style:paragraph-properties fo:text-align="justify" fo:text-indent="0.1145in">
        <style:tab-stops>
          <style:tab-stop style:type="left" style:position="0.6895in"/>
        </style:tab-stops>
      </style:paragraph-properties>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fo:language="en" fo:country="US"/>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ableCell202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fo:language="en" fo:country="US"/>
    </style:style>
    <style:style style:name="T2035" style:parent-style-name="DefaultParagraphFont" style:family="text">
      <style:text-properties fo:font-size="11pt" style:font-size-asian="11pt" style:font-size-complex="11pt" fo:language="en" fo:country="US"/>
    </style:style>
    <style:style style:name="P2036" style:parent-style-name="Normal" style:family="paragraph">
      <style:paragraph-properties fo:text-align="justify"/>
      <style:text-properties fo:font-size="11pt" style:font-size-asian="11pt" style:font-size-complex="11pt"/>
    </style:style>
    <style:style style:name="P2037" style:parent-style-name="Normal" style:family="paragraph">
      <style:paragraph-properties fo:text-align="justify" fo:text-indent="0.5in"/>
      <style:text-properties fo:font-weight="bold" style:font-weight-asian="bold" fo:font-size="11pt" style:font-size-asian="11pt" style:font-size-complex="11pt" fo:language="en" fo:country="US"/>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fo:language="en" fo:country="US"/>
    </style:style>
    <style:style style:name="T2040" style:parent-style-name="DefaultParagraphFont" style:family="text">
      <style:text-properties fo:font-weight="bold" style:font-weight-asian="bold" fo:font-size="11pt" style:font-size-asian="11pt" style:font-size-complex="11pt" fo:language="en" fo:country="US"/>
    </style:style>
    <style:style style:name="T2041" style:parent-style-name="DefaultParagraphFont" style:family="text">
      <style:text-properties fo:font-weight="bold" style:font-weight-asian="bold" fo:font-size="11pt" style:font-size-asian="11pt" style:font-size-complex="11pt" fo:language="en" fo:country="US"/>
    </style:style>
    <style:style style:name="T2042" style:parent-style-name="DefaultParagraphFont" style:family="text">
      <style:text-properties fo:font-weight="bold" style:font-weight-asian="bold" fo:font-size="11pt" style:font-size-asian="11pt" style:font-size-complex="11pt" fo:language="en" fo:country="US"/>
    </style:style>
    <style:style style:name="T2043" style:parent-style-name="DefaultParagraphFont" style:family="text">
      <style:text-properties fo:font-weight="bold" style:font-weight-asian="bold" fo:font-size="11pt" style:font-size-asian="11pt" style:font-size-complex="11pt" fo:language="en" fo:country="US"/>
    </style:style>
    <style:style style:name="T2044" style:parent-style-name="DefaultParagraphFont" style:family="text">
      <style:text-properties fo:font-size="11pt" style:font-size-asian="11pt" style:font-size-complex="11pt" fo:language="en" fo:country="US"/>
    </style:style>
    <style:style style:name="T2045" style:parent-style-name="DefaultParagraphFont" style:family="text">
      <style:text-properties fo:font-size="11pt" style:font-size-asian="11pt" style:font-size-complex="11pt" fo:language="en" fo:country="US"/>
    </style:style>
    <style:style style:name="T2046" style:parent-style-name="DefaultParagraphFont" style:family="text">
      <style:text-properties fo:font-weight="bold" style:font-weight-asian="bold" fo:font-size="11pt" style:font-size-asian="11pt" style:font-size-complex="11pt" fo:language="en" fo:country="US"/>
    </style:style>
    <style:style style:name="P2047" style:parent-style-name="Normal" style:family="paragraph">
      <style:paragraph-properties fo:text-align="justify" fo:text-indent="0.5in"/>
      <style:text-properties fo:font-weight="bold" style:font-weight-asian="bold" fo:font-size="11pt" style:font-size-asian="11pt" style:font-size-complex="11pt" fo:language="en" fo:country="US"/>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fo:font-size="11pt" style:font-size-asian="11pt" style:font-size-complex="11pt" fo:language="en" fo:country="US"/>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text-properties fo:font-weight="bold" style:font-weight-asian="bold" fo:font-size="11pt" style:font-size-asian="11pt" style:font-size-complex="11pt"/>
    </style:style>
    <style:style style:name="TableColumn2056" style:family="table-column">
      <style:table-column-properties style:column-width="0.4645in" style:use-optimal-column-width="false"/>
    </style:style>
    <style:style style:name="TableColumn2057" style:family="table-column">
      <style:table-column-properties style:column-width="1.3604in" style:use-optimal-column-width="false"/>
    </style:style>
    <style:style style:name="TableColumn2058" style:family="table-column">
      <style:table-column-properties style:column-width="0.4673in" style:use-optimal-column-width="false"/>
    </style:style>
    <style:style style:name="TableColumn2059" style:family="table-column">
      <style:table-column-properties style:column-width="0.4673in" style:use-optimal-column-width="false"/>
    </style:style>
    <style:style style:name="TableColumn2060" style:family="table-column">
      <style:table-column-properties style:column-width="0.4673in" style:use-optimal-column-width="false"/>
    </style:style>
    <style:style style:name="TableColumn2061" style:family="table-column">
      <style:table-column-properties style:column-width="3.8118in" style:use-optimal-column-width="false"/>
    </style:style>
    <style:style style:name="TableColumn2062" style:family="table-column">
      <style:table-column-properties style:column-width="1.2631in" style:use-optimal-column-width="false"/>
    </style:style>
    <style:style style:name="TableColumn2063" style:family="table-column">
      <style:table-column-properties style:column-width="2.2312in" style:use-optimal-column-width="false"/>
    </style:style>
    <style:style style:name="Table2055" style:family="table">
      <style:table-properties style:width="10.5333in" fo:margin-left="0in" table:align="center"/>
    </style:style>
    <style:style style:name="TableRow2064" style:family="table-row">
      <style:table-row-properties style:min-row-height="0.3277in" style:use-optimal-row-height="false" fo:keep-together="alway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067" style:parent-style-name="Normal" style:family="paragraph">
      <style:paragraph-properties fo:text-align="center" fo:margin-left="-0.0145in">
        <style:tab-stops/>
      </style:paragraph-properties>
    </style:style>
    <style:style style:name="T2068" style:parent-style-name="DefaultParagraphFont" style:family="text">
      <style:text-properties style:font-weight-complex="bold" fo:font-size="11pt" style:font-size-asian="11pt" style:font-size-complex="11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P2079" style:parent-style-name="Normal" style:family="paragraph">
      <style:paragraph-properties fo:text-align="center"/>
      <style:text-properties fo:font-size="11pt" style:font-size-asian="11pt" style:font-size-complex="11pt"/>
    </style:style>
    <style:style style:name="TableRow2080" style:family="table-row">
      <style:table-row-properties style:min-row-height="0.4111in" style:use-optimal-row-height="false"/>
    </style:style>
    <style:style style:name="P2081" style:parent-style-name="Normal" style:family="paragraph">
      <style:text-properties fo:font-size="11pt" style:font-size-asian="11pt" style:font-size-complex="11pt"/>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P2089" style:parent-style-name="Normal" style:family="paragraph">
      <style:text-properties fo:font-size="11pt" style:font-size-asian="11pt" style:font-size-complex="11pt"/>
    </style:style>
    <style:style style:name="P2090" style:parent-style-name="Normal" style:family="paragraph">
      <style:text-properties fo:font-size="11pt" style:font-size-asian="11pt" style:font-size-complex="11pt"/>
    </style:style>
    <style:style style:name="P2091" style:parent-style-name="Normal" style:family="paragraph">
      <style:text-properties fo:font-size="11pt" style:font-size-asian="11pt" style:font-size-complex="11p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weight-complex="bold"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weight-complex="bold" fo:font-size="11pt" style:font-size-asian="11pt" style:font-size-complex="11pt"/>
    </style:style>
    <style:style style:name="P2097" style:parent-style-name="Normal" style:family="paragraph">
      <style:paragraph-properties fo:text-align="center"/>
      <style:text-properties style:font-weight-complex="bold"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10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font-size="11pt" style:font-size-asian="11pt" style:font-size-complex="11pt"/>
    </style:style>
    <style:style style:name="P2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ext-autospace="none" fo:text-align="justify" fo:text-indent="0.2465in"/>
    </style:style>
    <style:style style:name="T21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style:text-autospace="none" fo:text-align="justify" fo:text-indent="0.246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11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11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2116" style:parent-style-name="Normal" style:family="paragraph">
      <style:paragraph-properties style:text-autospace="none" fo:text-align="justify" fo:text-indent="0.2465in"/>
      <style:text-properties fo:color="#000000" fo:font-size="11pt" style:font-size-asian="11pt" style:font-size-complex="11pt"/>
    </style:style>
    <style:style style:name="P2117" style:parent-style-name="Normal" style:family="paragraph">
      <style:paragraph-properties style:text-autospace="none" fo:text-align="justify" fo:text-indent="0.2465in"/>
      <style:text-properties fo:color="#000000" fo:font-size="11pt" style:font-size-asian="11pt" style:font-size-complex="11pt" style:text-underline-type="single" style:text-underline-style="solid" style:text-underline-width="auto" style:text-underline-mode="continuous"/>
    </style:style>
    <style:style style:name="P2118" style:parent-style-name="Normal" style:family="paragraph">
      <style:paragraph-properties style:text-autospace="none" fo:text-align="justify" fo:text-indent="0.2465in"/>
      <style:text-properties fo:color="#000000" fo:font-size="11pt" style:font-size-asian="11pt" style:font-size-complex="11pt"/>
    </style:style>
    <style:style style:name="P2119" style:parent-style-name="Normal" style:family="paragraph">
      <style:paragraph-properties fo:text-align="justify" fo:text-indent="0.2465in"/>
    </style:style>
    <style:style style:name="T21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2465in"/>
      <style:text-properties fo:color="#000000" fo:font-size="11pt" style:font-size-asian="11pt" style:font-size-complex="11pt"/>
    </style:style>
    <style:style style:name="P2123" style:parent-style-name="Normal" style:family="paragraph">
      <style:paragraph-properties fo:text-align="justify" fo:text-indent="0.2465in"/>
    </style:style>
    <style:style style:name="T2124" style:parent-style-name="DefaultParagraphFont" style:family="text">
      <style:text-properties fo:font-style="italic" style:font-style-asian="italic" fo:color="#000000" fo:font-size="11pt" style:font-size-asian="11pt" style:font-size-complex="11pt"/>
    </style:style>
    <style:style style:name="T2125" style:parent-style-name="DefaultParagraphFont" style:family="text">
      <style:text-properties fo:font-weight="bold" style:font-weight-asian="bold" fo:color="#000000" fo:font-size="11pt" style:font-size-asian="11pt" style:font-size-complex="11pt"/>
    </style:style>
    <style:style style:name="T2126" style:parent-style-name="DefaultParagraphFont" style:family="text">
      <style:text-properties fo:font-weight="bold" style:font-weight-asian="bold" fo:font-style="italic" style:font-style-asian="italic" fo:color="#000000" fo:font-size="11pt" style:font-size-asian="11pt" style:font-size-complex="11pt"/>
    </style:style>
    <style:style style:name="T2127"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2128" style:parent-style-name="DefaultParagraphFont" style:family="text">
      <style:text-properties fo:font-weight="bold" style:font-weight-asian="bold"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weight-complex="bold"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P2136" style:parent-style-name="Normal" style:family="paragraph">
      <style:paragraph-properties fo:text-align="justify"/>
    </style:style>
    <style:style style:name="T21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T21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T214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142" style:parent-style-name="Normal" style:family="paragraph">
      <style:paragraph-properties fo:text-align="justify"/>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tyle="italic" style:font-style-asian="italic"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weight-complex="bold" fo:font-size="11pt" style:font-size-asian="11pt" style:font-size-complex="11pt" fo:language="en" fo:country="U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weight-complex="bold" fo:font-size="11pt" style:font-size-asian="11pt" style:font-size-complex="11pt"/>
    </style:style>
    <style:style style:name="P2152" style:parent-style-name="Normal" style:family="paragraph">
      <style:paragraph-properties fo:text-align="center"/>
      <style:text-properties style:font-weight-complex="bold"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fo:font-size="11pt" style:font-size-asian="11pt" style:font-size-complex="11pt" fo:language="en" fo:country="US"/>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text-indent="0.2465in"/>
    </style:style>
    <style:style style:name="T21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246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175" style:parent-style-name="Normal" style:family="paragraph">
      <style:paragraph-properties fo:text-align="justify" fo:text-indent="0.246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tyle="italic" style:font-style-asian="italic"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tyle="italic" style:font-style-asian="italic" fo:font-size="11pt" style:font-size-asian="11pt" style:font-size-complex="11pt"/>
    </style:style>
    <style:style style:name="T21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183" style:parent-style-name="Normal" style:family="paragraph">
      <style:paragraph-properties fo:text-align="justify" fo:text-indent="0.2465in"/>
      <style:text-properties fo:font-size="11pt" style:font-size-asian="11pt" style:font-size-complex="11pt"/>
    </style:style>
    <style:style style:name="P2184" style:parent-style-name="Normal" style:family="paragraph">
      <style:paragraph-properties fo:text-align="justify" fo:text-indent="0.246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187" style:parent-style-name="Normal" style:family="paragraph">
      <style:paragraph-properties fo:text-align="justify" fo:text-indent="0.2465in"/>
      <style:text-properties fo:font-size="11pt" style:font-size-asian="11pt" style:font-size-complex="11pt"/>
    </style:style>
    <style:style style:name="P2188" style:parent-style-name="Normal" style:family="paragraph">
      <style:paragraph-properties fo:text-align="justify" fo:text-indent="0.2465in"/>
      <style:text-properties fo:font-size="11pt" style:font-size-asian="11pt" style:font-size-complex="11pt"/>
    </style:style>
    <style:style style:name="P2189" style:parent-style-name="Normal" style:family="paragraph">
      <style:paragraph-properties fo:text-align="justify" fo:text-indent="0.246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2465in"/>
      <style:text-properties fo:font-size="11pt" style:font-size-asian="11pt" style:font-size-complex="11pt"/>
    </style:style>
    <style:style style:name="P2194" style:parent-style-name="Normal" style:family="paragraph">
      <style:paragraph-properties fo:text-align="justify" fo:text-indent="0.2465in"/>
      <style:text-properties fo:font-size="11pt" style:font-size-asian="11pt" style:font-size-complex="11pt"/>
    </style:style>
    <style:style style:name="P2195" style:parent-style-name="Normal" style:family="paragraph">
      <style:paragraph-properties fo:text-align="justify" fo:text-indent="0.2465in"/>
      <style:text-properties fo:font-size="11pt" style:font-size-asian="11pt" style:font-size-complex="11pt"/>
    </style:style>
    <style:style style:name="P2196" style:parent-style-name="Normal" style:family="paragraph">
      <style:paragraph-properties fo:text-align="justify" fo:text-indent="0.2465in"/>
      <style:text-properties fo:font-size="11pt" style:font-size-asian="11pt" style:font-size-complex="11pt"/>
    </style:style>
    <style:style style:name="P2197" style:parent-style-name="Normal" style:family="paragraph">
      <style:paragraph-properties fo:text-align="justify" fo:text-indent="0.2465in"/>
    </style:style>
    <style:style style:name="T21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2465in"/>
    </style:style>
    <style:style style:name="T2201" style:parent-style-name="DefaultParagraphFont" style:family="text">
      <style:text-properties fo:font-size="11pt" style:font-size-asian="11pt" style:font-size-complex="11pt" fo:language="en" fo:country="US"/>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widows="0" fo:orphans="0" fo:text-align="justify" fo:text-indent="0.2465in"/>
      <style:text-properties fo:hyphenate="false"/>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220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2207" style:parent-style-name="Normal" style:family="paragraph">
      <style:paragraph-properties fo:text-align="justify" fo:text-indent="0.2465in"/>
    </style:style>
    <style:style style:name="T220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fo:language="en" fo:country="US"/>
    </style:style>
    <style:style style:name="T2211" style:parent-style-name="DefaultParagraphFont" style:family="text">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weight-complex="bold"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weight="bold" style:font-weight-asian="bold" style:font-weight-complex="bold" fo:font-size="11pt" style:font-size-asian="11pt" style:font-size-complex="11pt"/>
    </style:style>
    <style:style style:name="P2217" style:parent-style-name="Normal" style:family="paragraph">
      <style:paragraph-properties fo:text-align="justify"/>
    </style:style>
    <style:style style:name="T22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T22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T22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T22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226" style:parent-style-name="Normal" style:family="paragraph">
      <style:paragraph-properties fo:text-align="justify"/>
      <style:text-properties style:font-weight-complex="bold" fo:font-size="11pt" style:font-size-asian="11pt" style:font-size-complex="11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weight-complex="bold" fo:font-size="11pt" style:font-size-asian="11pt" style:font-size-complex="11pt"/>
    </style:style>
    <style:style style:name="P2232" style:parent-style-name="Normal" style:family="paragraph">
      <style:paragraph-properties fo:text-align="center"/>
      <style:text-properties style:font-weight-complex="bold"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font-size="11pt" style:font-size-asian="11pt" style:font-size-complex="11pt"/>
    </style:style>
    <style:style style:name="P2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weight="bold" style:font-weight-asian="bold" style:font-weight-complex="bold" fo:font-size="11pt" style:font-size-asian="11pt" style:font-size-complex="11pt"/>
    </style:style>
    <style:style style:name="P2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text-indent="0.2465in"/>
    </style:style>
    <style:style style:name="T22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fo:text-align="justify" fo:text-indent="0.246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style:font-weight-complex="bold" style:font-style-complex="italic"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246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weight="bold" style:font-weight-asian="bold" style:font-weight-complex="bold" style:font-style-complex="italic" fo:font-size="11pt" style:font-size-asian="11pt" style:font-size-complex="11pt"/>
    </style:style>
    <style:style style:name="T225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253" style:parent-style-name="DefaultParagraphFont" style:family="text">
      <style:text-properties style:font-style-complex="italic"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246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259" style:parent-style-name="DefaultParagraphFont" style:family="text">
      <style:text-properties fo:font-weight="bold" style:font-weight-asian="bold" style:font-weight-complex="bold"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P2263" style:parent-style-name="Normal" style:family="paragraph">
      <style:paragraph-properties fo:text-align="justify" fo:text-indent="0.246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style:font-weight-complex="bold" style:font-style-complex="italic" fo:font-size="11pt" style:font-size-asian="11pt" style:font-size-complex="11pt"/>
    </style:style>
    <style:style style:name="T2267" style:parent-style-name="DefaultParagraphFont" style:family="text">
      <style:text-properties style:font-style-complex="italic" fo:font-size="11pt" style:font-size-asian="11pt" style:font-size-complex="11pt"/>
    </style:style>
    <style:style style:name="T226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269" style:parent-style-name="Normal" style:family="paragraph">
      <style:paragraph-properties fo:text-align="justify" fo:text-indent="0.2465in"/>
    </style:style>
    <style:style style:name="T22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71" style:parent-style-name="DefaultParagraphFont" style:family="text">
      <style:text-properties style:font-weight-complex="bold" fo:font-size="11pt" style:font-size-asian="11pt" style:font-size-complex="11pt"/>
    </style:style>
    <style:style style:name="P2272" style:parent-style-name="Normal" style:family="paragraph">
      <style:paragraph-properties fo:text-align="justify" fo:text-indent="0.2465in"/>
      <style:text-properties fo:font-size="11pt" style:font-size-asian="11pt" style:font-size-complex="11pt"/>
    </style:style>
    <style:style style:name="P2273" style:parent-style-name="Normal" style:family="paragraph">
      <style:paragraph-properties fo:text-align="justify" fo:text-indent="0.246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246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weight-complex="bold" fo:font-size="11pt" style:font-size-asian="11pt" style:font-size-complex="11pt"/>
    </style:style>
    <style:style style:name="P2282" style:parent-style-name="Normal" style:family="paragraph">
      <style:paragraph-properties fo:text-align="center"/>
      <style:text-properties style:font-weight-complex="bold"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paragraph-properties fo:text-align="justify"/>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tyle="italic" style:font-style-asian="italic"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fo:text-align="justify"/>
      <style:text-properties fo:font-weight="bold" style:font-weight-asian="bold" style:font-weight-complex="bold" fo:font-size="11pt" style:font-size-asian="11pt" style:font-size-complex="11pt"/>
    </style:style>
    <style:style style:name="P2297" style:parent-style-name="Normal" style:family="paragraph">
      <style:paragraph-properties fo:text-align="justify"/>
      <style:text-properties style:font-weight-complex="bold" fo:font-size="11pt" style:font-size-asian="11pt" style:font-size-complex="11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weight-complex="bold"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weight-complex="bold" fo:font-size="11pt" style:font-size-asian="11pt" style:font-size-complex="11pt"/>
    </style:style>
    <style:style style:name="P2303" style:parent-style-name="Normal" style:family="paragraph">
      <style:paragraph-properties fo:text-align="center"/>
      <style:text-properties style:font-weight-complex="bold"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fo:font-size="11pt" style:font-size-asian="11pt" style:font-size-complex="11pt" fo:language="en" fo:country="U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text-indent="0.2465in"/>
    </style:style>
    <style:style style:name="T23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2465in"/>
      <style:text-properties fo:font-size="11pt" style:font-size-asian="11pt" style:font-size-complex="11pt"/>
    </style:style>
    <style:style style:name="P2317" style:parent-style-name="Normal" style:family="paragraph">
      <style:paragraph-properties fo:text-align="justify" fo:text-indent="0.246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weight="bold" style:font-weight-asian="bold" fo:font-style="italic" style:font-style-asian="italic"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246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weight="bold" style:font-weight-asian="bold" fo:font-style="italic" style:font-style-asian="italic" fo:font-size="11pt" style:font-size-asian="11pt" style:font-size-complex="11pt"/>
    </style:style>
    <style:style style:name="T2324" style:parent-style-name="DefaultParagraphFont" style:family="text">
      <style:text-properties fo:font-weight="bold" style:font-weight-asian="bold" fo:font-style="italic" style:font-style-asian="italic" fo:color="#000000" fo:font-size="11pt" style:font-size-asian="11pt" style:font-size-complex="11pt"/>
    </style:style>
    <style:style style:name="T2325" style:parent-style-name="DefaultParagraphFont" style:family="text">
      <style:text-properties fo:font-style="italic" style:font-style-asian="italic"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246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font-weight="bold" style:font-weight-asian="bold" fo:font-style="italic" style:font-style-asian="italic" fo:color="#000000" fo:font-size="11pt" style:font-size-asian="11pt" style:font-size-complex="11pt"/>
    </style:style>
    <style:style style:name="T2331" style:parent-style-name="DefaultParagraphFont" style:family="text">
      <style:text-properties fo:font-weight="bold" style:font-weight-asian="bold"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font-weight="bold" style:font-weight-asian="bold" fo:font-style="italic" style:font-style-asian="italic"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246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P2339" style:parent-style-name="Normal" style:family="paragraph">
      <style:paragraph-properties fo:text-align="justify" fo:text-indent="0.2465in"/>
    </style:style>
    <style:style style:name="T23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2465in"/>
      <style:text-properties fo:font-size="11pt" style:font-size-asian="11pt" style:font-size-complex="11pt"/>
    </style:style>
    <style:style style:name="P2343" style:parent-style-name="Normal" style:family="paragraph">
      <style:paragraph-properties fo:text-align="justify" fo:text-indent="0.246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246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color="#000000"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color="#000000"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color="#000000" fo:font-size="11pt" style:font-size-asian="11pt" style:font-size-complex="11pt"/>
    </style:style>
    <style:style style:name="P2354" style:parent-style-name="Normal" style:family="paragraph">
      <style:paragraph-properties fo:text-align="justify" fo:text-indent="0.246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weight-complex="bold" fo:font-size="11pt" style:font-size-asian="11pt" style:font-size-complex="11pt"/>
    </style:style>
    <style:style style:name="P23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style:font-weight-complex="bold" fo:font-size="11pt" style:font-size-asian="11pt" style:font-size-complex="11pt"/>
    </style:style>
    <style:style style:name="P2365" style:parent-style-name="Normal" style:family="paragraph">
      <style:paragraph-properties fo:text-align="justify"/>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tyle="italic" style:font-style-asian="italic" fo:font-size="11pt" style:font-size-asian="11pt" style:font-size-complex="11pt"/>
    </style:style>
    <style:style style:name="T2371" style:parent-style-name="DefaultParagraphFont" style:family="text">
      <style:text-properties style:font-weight-complex="bold" fo:font-style="italic" style:font-style-asian="italic" fo:font-size="11pt" style:font-size-asian="11pt" style:font-size-complex="11pt"/>
    </style:style>
    <style:style style:name="T2372" style:parent-style-name="DefaultParagraphFont" style:family="text">
      <style:text-properties style:font-weight-complex="bold" fo:font-style="italic" style:font-style-asian="italic"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P237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375" style:parent-style-name="Normal" style:family="paragraph">
      <style:paragraph-properties fo:text-align="justify" fo:text-indent="0.1576in"/>
      <style:text-properties style:font-weight-complex="bold" fo:font-size="11pt" style:font-size-asian="11pt" style:font-size-complex="11pt"/>
    </style:style>
    <style:style style:name="P2376" style:parent-style-name="Normal" style:family="paragraph">
      <style:paragraph-properties fo:text-align="justify" fo:text-indent="0.1576in"/>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379" style:parent-style-name="Normal" style:family="paragraph">
      <style:paragraph-properties fo:text-align="justify" fo:text-indent="0.1576in"/>
    </style:style>
    <style:style style:name="T2380" style:parent-style-name="DefaultParagraphFont" style:family="text">
      <style:text-properties fo:font-weight="bold" style:font-weight-asian="bold" style:font-weight-complex="bold" fo:font-size="11pt" style:font-size-asian="11pt" style:font-size-complex="11pt"/>
    </style:style>
    <style:style style:name="P2381" style:parent-style-name="Normal" style:family="paragraph">
      <style:paragraph-properties fo:text-align="justify" fo:text-indent="0.1576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font-weight="bold" style:font-weight-asian="bold" style:font-weight-complex="bold" fo:font-size="11pt" style:font-size-asian="11pt" style:font-size-complex="11pt"/>
    </style:style>
    <style:style style:name="T2396" style:parent-style-name="DefaultParagraphFont" style:family="text">
      <style:text-properties fo:font-weight="bold" style:font-weight-asian="bold" style:font-weight-complex="bold" fo:font-size="11pt" style:font-size-asian="11pt" style:font-size-complex="11pt"/>
    </style:style>
    <style:style style:name="P2397" style:parent-style-name="Normal" style:family="paragraph">
      <style:paragraph-properties fo:text-align="justify" fo:text-indent="0.1576in"/>
    </style:style>
    <style:style style:name="T2398" style:parent-style-name="DefaultParagraphFont" style:family="text">
      <style:text-properties fo:font-weight="bold" style:font-weight-asian="bold"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fo:text-align="justify" fo:text-indent="0.5in"/>
      <style:text-properties fo:font-size="11pt" style:font-size-asian="11pt" style:font-size-complex="11pt"/>
    </style:style>
    <style:style style:name="P2402" style:parent-style-name="Normal" style:family="paragraph">
      <style:paragraph-properties fo:text-align="justify" fo:text-indent="0.5in"/>
      <style:text-properties fo:font-weight="bold" style:font-weight-asian="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name-asian="Calibri" fo:color="#000000" fo:font-size="11pt" style:font-size-asian="11pt" style:font-size-complex="11pt"/>
    </style:style>
    <style:style style:name="T2413" style:parent-style-name="DefaultParagraphFont" style:family="text">
      <style:text-properties style:font-name-asian="Calibri" fo:color="#000000" fo:font-size="11pt" style:font-size-asian="11pt" style:font-size-complex="11pt"/>
    </style:style>
    <style:style style:name="P2414" style:parent-style-name="Normal" style:family="paragraph">
      <style:paragraph-properties fo:text-align="justify" fo:text-indent="0.5in"/>
      <style:text-properties fo:font-weight="bold" style:font-weight-asian="bold" fo:font-size="11pt" style:font-size-asian="11pt" style:font-size-complex="11pt"/>
    </style:style>
    <style:style style:name="TableColumn2416" style:family="table-column">
      <style:table-column-properties style:column-width="0.4868in" style:use-optimal-column-width="false"/>
    </style:style>
    <style:style style:name="TableColumn2417" style:family="table-column">
      <style:table-column-properties style:column-width="1.3784in" style:use-optimal-column-width="false"/>
    </style:style>
    <style:style style:name="TableColumn2418" style:family="table-column">
      <style:table-column-properties style:column-width="0.5902in" style:use-optimal-column-width="false"/>
    </style:style>
    <style:style style:name="TableColumn2419" style:family="table-column">
      <style:table-column-properties style:column-width="0.4923in" style:use-optimal-column-width="false"/>
    </style:style>
    <style:style style:name="TableColumn2420" style:family="table-column">
      <style:table-column-properties style:column-width="0.4923in" style:use-optimal-column-width="false"/>
    </style:style>
    <style:style style:name="TableColumn2421" style:family="table-column">
      <style:table-column-properties style:column-width="4.0354in" style:use-optimal-column-width="false"/>
    </style:style>
    <style:style style:name="TableColumn2422" style:family="table-column">
      <style:table-column-properties style:column-width="1.0833in" style:use-optimal-column-width="false"/>
    </style:style>
    <style:style style:name="TableColumn2423" style:family="table-column">
      <style:table-column-properties style:column-width="2.1027in" style:use-optimal-column-width="false"/>
    </style:style>
    <style:style style:name="Table2415" style:family="table">
      <style:table-properties style:width="10.6618in" fo:margin-left="0in" table:align="center"/>
    </style:style>
    <style:style style:name="TableRow2424" style:family="table-row">
      <style:table-row-properties style:min-row-height="0.3277in" style:use-optimal-row-height="false"/>
    </style:style>
    <style:style style:name="TableCell2425"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2426" style:parent-style-name="Normal" style:family="paragraph">
      <style:paragraph-properties fo:text-align="center"/>
      <style:text-properties fo:font-size="11pt" style:font-size-asian="11pt" style:font-size-complex="11pt"/>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2433" style:parent-style-name="Normal" style:family="paragraph">
      <style:paragraph-properties fo:text-align="center"/>
      <style:text-properties fo:font-size="11pt" style:font-size-asian="11pt" style:font-size-complex="11pt"/>
    </style:style>
    <style:style style:name="P2434" style:parent-style-name="Normal" style:family="paragraph">
      <style:paragraph-properties fo:text-align="center"/>
      <style:text-properties fo:font-size="11pt" style:font-size-asian="11pt" style:font-size-complex="11pt"/>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2439" style:parent-style-name="Normal" style:family="paragraph">
      <style:paragraph-properties fo:text-align="center"/>
      <style:text-properties fo:font-size="11pt" style:font-size-asian="11pt" style:font-size-complex="11pt"/>
    </style:style>
    <style:style style:name="P2440" style:parent-style-name="Normal" style:family="paragraph">
      <style:paragraph-properties fo:text-align="center"/>
      <style:text-properties fo:font-size="11pt" style:font-size-asian="11pt" style:font-size-complex="11pt"/>
    </style:style>
    <style:style style:name="TableRow2441" style:family="table-row">
      <style:table-row-properties style:min-row-height="0.2631in" style:use-optimal-row-height="false"/>
    </style:style>
    <style:style style:name="P2442"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2443"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2444"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2449" style:parent-style-name="Normal" style:family="paragraph">
      <style:paragraph-properties fo:text-align="center"/>
      <style:text-properties fo:font-size="11pt" style:font-size-asian="11pt" style:font-size-complex="11pt"/>
    </style:style>
    <style:style style:name="P2450"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2451"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2452"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2453" style:family="table-row">
      <style:table-row-properties style:min-row-height="0.2631in" style:use-optimal-row-height="false"/>
    </style:style>
    <style:style style:name="TableCell245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455" style:parent-style-name="Normal" style:family="paragraph">
      <style:text-properties fo:font-size="11pt" style:font-size-asian="11pt" style:font-size-complex="11pt"/>
    </style:style>
    <style:style style:name="TableCell245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457" style:parent-style-name="Normal" style:family="paragraph">
      <style:paragraph-properties fo:text-align="center"/>
      <style:text-properties fo:font-size="11pt" style:font-size-asian="11pt" style:font-size-complex="11pt"/>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460" style:parent-style-name="Normal" style:family="paragraph">
      <style:paragraph-properties fo:text-align="center"/>
      <style:text-properties fo:font-weight="bold" style:font-weight-asian="bold" fo:font-size="11pt" style:font-size-asian="11pt" style:font-size-complex="11pt"/>
    </style:style>
    <style:style style:name="P2461" style:parent-style-name="Normal" style:family="paragraph">
      <style:paragraph-properties fo:text-align="center"/>
      <style:text-properties fo:font-weight="bold" style:font-weight-asian="bold" fo:font-size="11pt" style:font-size-asian="11pt" style:font-size-complex="11pt"/>
    </style:style>
    <style:style style:name="TableCell246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463" style:parent-style-name="Normal" style:family="paragraph">
      <style:paragraph-properties fo:text-align="center"/>
      <style:text-properties fo:font-weight="bold" style:font-weight-asian="bold" fo:font-size="11pt" style:font-size-asian="11pt" style:font-size-complex="11pt"/>
    </style:style>
    <style:style style:name="P2464" style:parent-style-name="Normal" style:family="paragraph">
      <style:paragraph-properties fo:text-align="center"/>
      <style:text-properties fo:font-weight="bold" style:font-weight-asian="bold" fo:font-size="11pt" style:font-size-asian="11pt" style:font-size-complex="11pt"/>
    </style:style>
    <style:style style:name="TableCell246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466" style:parent-style-name="Normal" style:family="paragraph">
      <style:paragraph-properties fo:text-align="center"/>
      <style:text-properties fo:font-weight="bold" style:font-weight-asian="bold" fo:font-size="11pt" style:font-size-asian="11pt" style:font-size-complex="11pt"/>
    </style:style>
    <style:style style:name="P2467" style:parent-style-name="Normal" style:family="paragraph">
      <style:paragraph-properties fo:text-align="center"/>
      <style:text-properties fo:font-weight="bold" style:font-weight-asian="bold" fo:font-size="11pt" style:font-size-asian="11pt" style:font-size-complex="11pt"/>
    </style:style>
    <style:style style:name="TableCell246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469" style:parent-style-name="Normal" style:family="paragraph">
      <style:paragraph-properties fo:text-align="justify" fo:text-indent="0.1201in"/>
      <style:text-properties fo:font-weight="bold" style:font-weight-asian="bold" fo:font-size="11pt" style:font-size-asian="11pt" style:font-size-complex="11pt"/>
    </style:style>
    <style:style style:name="P2470" style:parent-style-name="Normal" style:family="paragraph">
      <style:paragraph-properties fo:text-align="justify" fo:text-indent="0.1201in"/>
      <style:text-properties fo:font-size="11pt" style:font-size-asian="11pt" style:font-size-complex="11pt"/>
    </style:style>
    <style:style style:name="P2471" style:parent-style-name="Normal" style:family="paragraph">
      <style:paragraph-properties fo:text-align="justify" fo:text-indent="0.1201in"/>
      <style:text-properties fo:font-weight="bold" style:font-weight-asian="bold" fo:font-size="11pt" style:font-size-asian="11pt" style:font-size-complex="11pt"/>
    </style:style>
    <style:style style:name="P2472" style:parent-style-name="Normal" style:family="paragraph">
      <style:paragraph-properties fo:text-align="justify" fo:text-indent="0.1201in"/>
      <style:text-properties fo:font-size="11pt" style:font-size-asian="11pt" style:font-size-complex="11pt"/>
    </style:style>
    <style:style style:name="P2473" style:parent-style-name="Normal" style:family="paragraph">
      <style:paragraph-properties fo:text-align="justify" fo:text-indent="0.1201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TableCell248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486" style:parent-style-name="Normal" style:family="paragraph">
      <style:paragraph-properties fo:text-align="justify"/>
      <style:text-properties fo:font-size="11pt" style:font-size-asian="11pt" style:font-size-complex="11pt"/>
    </style:style>
    <style:style style:name="TableRow2487" style:family="table-row">
      <style:table-row-properties style:min-row-height="0.2631in" style:use-optimal-row-height="false"/>
    </style:style>
    <style:style style:name="TableCell248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489" style:parent-style-name="Normal" style:family="paragraph">
      <style:text-properties fo:font-size="11pt" style:font-size-asian="11pt" style:font-size-complex="11pt"/>
    </style:style>
    <style:style style:name="TableCell249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491" style:parent-style-name="Normal" style:family="paragraph">
      <style:paragraph-properties fo:text-align="center"/>
      <style:text-properties fo:font-size="11pt" style:font-size-asian="11pt" style:font-size-complex="11pt"/>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494" style:parent-style-name="Normal" style:family="paragraph">
      <style:paragraph-properties fo:text-align="center"/>
      <style:text-properties fo:font-weight="bold" style:font-weight-asian="bold" fo:font-size="11pt" style:font-size-asian="11pt" style:font-size-complex="11pt"/>
    </style:style>
    <style:style style:name="P2495" style:parent-style-name="Normal" style:family="paragraph">
      <style:paragraph-properties fo:text-align="center"/>
      <style:text-properties fo:font-weight="bold" style:font-weight-asian="bold" fo:font-size="11pt" style:font-size-asian="11pt" style:font-size-complex="11pt"/>
    </style:style>
    <style:style style:name="TableCell249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497" style:parent-style-name="Normal" style:family="paragraph">
      <style:paragraph-properties fo:text-align="center"/>
      <style:text-properties fo:font-weight="bold" style:font-weight-asian="bold" fo:font-size="11pt" style:font-size-asian="11pt" style:font-size-complex="11pt"/>
    </style:style>
    <style:style style:name="P2498" style:parent-style-name="Normal" style:family="paragraph">
      <style:paragraph-properties fo:text-align="center"/>
      <style:text-properties fo:font-weight="bold" style:font-weight-asian="bold" fo:font-size="11pt" style:font-size-asian="11pt" style:font-size-complex="11pt"/>
    </style:style>
    <style:style style:name="TableCell249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500" style:parent-style-name="Normal" style:family="paragraph">
      <style:paragraph-properties fo:text-align="center"/>
      <style:text-properties fo:font-weight="bold" style:font-weight-asian="bold" fo:font-size="11pt" style:font-size-asian="11pt" style:font-size-complex="11pt"/>
    </style:style>
    <style:style style:name="TableCell250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502" style:parent-style-name="Normal" style:family="paragraph">
      <style:paragraph-properties fo:text-align="justify" fo:text-indent="0.1201in"/>
      <style:text-properties fo:font-weight="bold" style:font-weight-asian="bold" fo:font-size="11pt" style:font-size-asian="11pt" style:font-size-complex="11pt"/>
    </style:style>
    <style:style style:name="P2503" style:parent-style-name="Normal" style:family="paragraph">
      <style:paragraph-properties fo:text-align="justify" fo:text-indent="0.1201in"/>
      <style:text-properties fo:font-size="11pt" style:font-size-asian="11pt" style:font-size-complex="11pt"/>
    </style:style>
    <style:style style:name="P2504" style:parent-style-name="Normal" style:family="paragraph">
      <style:paragraph-properties fo:text-align="justify" fo:text-indent="0.1201in"/>
      <style:text-properties fo:font-weight="bold" style:font-weight-asian="bold" fo:font-size="11pt" style:font-size-asian="11pt" style:font-size-complex="11pt"/>
    </style:style>
    <style:style style:name="P2505" style:parent-style-name="Normal" style:family="paragraph">
      <style:paragraph-properties fo:text-align="justify" fo:text-indent="0.1201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1201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TableCell251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516" style:parent-style-name="Normal" style:family="paragraph">
      <style:paragraph-properties fo:text-align="justify"/>
      <style:text-properties fo:font-size="11pt" style:font-size-asian="11pt" style:font-size-complex="11pt"/>
    </style:style>
    <style:style style:name="TableRow2517" style:family="table-row">
      <style:table-row-properties style:min-row-height="0.2631in" style:use-optimal-row-height="false"/>
    </style:style>
    <style:style style:name="TableCell251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519" style:parent-style-name="Normal" style:family="paragraph">
      <style:text-properties fo:font-size="11pt" style:font-size-asian="11pt" style:font-size-complex="11pt"/>
    </style:style>
    <style:style style:name="TableCell252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521" style:parent-style-name="Normal" style:family="paragraph">
      <style:paragraph-properties fo:text-align="center"/>
      <style:text-properties fo:font-size="11pt" style:font-size-asian="11pt" style:font-size-complex="11pt"/>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524" style:parent-style-name="Normal" style:family="paragraph">
      <style:paragraph-properties fo:text-align="center"/>
      <style:text-properties fo:font-weight="bold" style:font-weight-asian="bold" fo:font-size="11pt" style:font-size-asian="11pt" style:font-size-complex="11pt"/>
    </style:style>
    <style:style style:name="P2525" style:parent-style-name="Normal" style:family="paragraph">
      <style:paragraph-properties fo:text-align="center"/>
      <style:text-properties fo:font-weight="bold" style:font-weight-asian="bold" fo:font-size="11pt" style:font-size-asian="11pt" style:font-size-complex="11pt"/>
    </style:style>
    <style:style style:name="TableCell252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527" style:parent-style-name="Normal" style:family="paragraph">
      <style:paragraph-properties fo:text-align="center"/>
      <style:text-properties fo:font-weight="bold" style:font-weight-asian="bold" fo:font-size="11pt" style:font-size-asian="11pt" style:font-size-complex="11pt"/>
    </style:style>
    <style:style style:name="P2528" style:parent-style-name="Normal" style:family="paragraph">
      <style:paragraph-properties fo:text-align="center"/>
      <style:text-properties fo:font-weight="bold" style:font-weight-asian="bold" fo:font-size="11pt" style:font-size-asian="11pt" style:font-size-complex="11pt"/>
    </style:style>
    <style:style style:name="TableCell252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530" style:parent-style-name="Normal" style:family="paragraph">
      <style:paragraph-properties fo:text-align="center"/>
      <style:text-properties fo:font-weight="bold" style:font-weight-asian="bold" fo:font-size="11pt" style:font-size-asian="11pt" style:font-size-complex="11pt"/>
    </style:style>
    <style:style style:name="TableCell253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532" style:parent-style-name="Normal" style:family="paragraph">
      <style:paragraph-properties fo:text-align="justify" fo:text-indent="0.1201in"/>
      <style:text-properties fo:font-weight="bold" style:font-weight-asian="bold" fo:font-size="11pt" style:font-size-asian="11pt" style:font-size-complex="11pt"/>
    </style:style>
    <style:style style:name="P2533" style:parent-style-name="Normal" style:family="paragraph">
      <style:paragraph-properties fo:text-align="justify" fo:text-indent="0.1201in"/>
      <style:text-properties fo:font-size="11pt" style:font-size-asian="11pt" style:font-size-complex="11pt"/>
    </style:style>
    <style:style style:name="P2534" style:parent-style-name="Normal" style:family="paragraph">
      <style:paragraph-properties fo:text-align="justify" fo:text-indent="0.1201in"/>
      <style:text-properties fo:font-size="11pt" style:font-size-asian="11pt" style:font-size-complex="11pt"/>
    </style:style>
    <style:style style:name="P2535" style:parent-style-name="Normal" style:family="paragraph">
      <style:paragraph-properties fo:text-align="justify" fo:text-indent="0.1201in"/>
      <style:text-properties fo:font-weight="bold" style:font-weight-asian="bold" fo:font-size="11pt" style:font-size-asian="11pt" style:font-size-complex="11pt"/>
    </style:style>
    <style:style style:name="P2536" style:parent-style-name="Normal" style:family="paragraph">
      <style:paragraph-properties fo:text-align="justify" fo:text-indent="0.1201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1201in"/>
      <style:text-properties fo:font-size="11pt" style:font-size-asian="11pt" style:font-size-complex="11pt"/>
    </style:style>
    <style:style style:name="P2548" style:parent-style-name="Normal" style:family="paragraph">
      <style:paragraph-properties fo:text-align="justify" fo:text-indent="0.1201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1201in"/>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1201in"/>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P2604" style:parent-style-name="Normal" style:family="paragraph">
      <style:paragraph-properties fo:text-align="justify" fo:text-indent="0.1201in"/>
      <style:text-properties fo:font-weight="bold" style:font-weight-asian="bold" fo:font-size="11pt" style:font-size-asian="11pt" style:font-size-complex="11pt"/>
    </style:style>
    <style:style style:name="P2605" style:parent-style-name="Normal" style:family="paragraph">
      <style:paragraph-properties fo:text-align="justify" fo:text-indent="0.1201in"/>
    </style:style>
    <style:style style:name="T26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ableCell261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614" style:parent-style-name="Normal" style:family="paragraph">
      <style:paragraph-properties fo:text-align="justify"/>
      <style:text-properties fo:font-size="11pt" style:font-size-asian="11pt" style:font-size-complex="11pt"/>
    </style:style>
    <style:style style:name="TableRow2615" style:family="table-row">
      <style:table-row-properties style:min-row-height="0.2631in" style:use-optimal-row-height="false"/>
    </style:style>
    <style:style style:name="TableCell261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617" style:parent-style-name="Normal" style:family="paragraph">
      <style:text-properties fo:font-size="11pt" style:font-size-asian="11pt" style:font-size-complex="11pt"/>
    </style:style>
    <style:style style:name="TableCell261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619" style:parent-style-name="Normal" style:family="paragraph">
      <style:paragraph-properties fo:text-align="center"/>
      <style:text-properties fo:font-size="11pt" style:font-size-asian="11pt" style:font-size-complex="11pt"/>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622" style:parent-style-name="Normal" style:family="paragraph">
      <style:paragraph-properties fo:text-align="center"/>
      <style:text-properties fo:font-weight="bold" style:font-weight-asian="bold" fo:font-size="11pt" style:font-size-asian="11pt" style:font-size-complex="11pt"/>
    </style:style>
    <style:style style:name="TableCell262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624" style:parent-style-name="Normal" style:family="paragraph">
      <style:paragraph-properties fo:text-align="center"/>
      <style:text-properties fo:font-weight="bold" style:font-weight-asian="bold" fo:font-size="11pt" style:font-size-asian="11pt" style:font-size-complex="11pt"/>
    </style:style>
    <style:style style:name="TableCell262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626" style:parent-style-name="Normal" style:family="paragraph">
      <style:paragraph-properties fo:text-align="center"/>
      <style:text-properties fo:font-weight="bold" style:font-weight-asian="bold" fo:font-size="11pt" style:font-size-asian="11pt" style:font-size-complex="11pt"/>
    </style:style>
    <style:style style:name="TableCell262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628" style:parent-style-name="Normal" style:family="paragraph">
      <style:paragraph-properties fo:text-align="justify" fo:text-indent="0.1201in"/>
      <style:text-properties fo:font-weight="bold" style:font-weight-asian="bold" fo:font-size="11pt" style:font-size-asian="11pt" style:font-size-complex="11pt"/>
    </style:style>
    <style:style style:name="P2629" style:parent-style-name="Normal" style:family="paragraph">
      <style:paragraph-properties fo:text-align="justify" fo:text-indent="0.1201in"/>
      <style:text-properties fo:font-size="11pt" style:font-size-asian="11pt" style:font-size-complex="11pt"/>
    </style:style>
    <style:style style:name="P2630" style:parent-style-name="Normal" style:family="paragraph">
      <style:paragraph-properties fo:text-align="justify" fo:text-indent="0.1201in"/>
      <style:text-properties fo:font-weight="bold" style:font-weight-asian="bold" fo:font-size="11pt" style:font-size-asian="11pt" style:font-size-complex="11pt"/>
    </style:style>
    <style:style style:name="P2631" style:parent-style-name="Normal" style:family="paragraph">
      <style:paragraph-properties fo:text-align="justify" fo:text-indent="0.1201in"/>
      <style:text-properties fo:font-size="11pt" style:font-size-asian="11pt" style:font-size-complex="11pt"/>
    </style:style>
    <style:style style:name="P2632" style:parent-style-name="Normal" style:family="paragraph">
      <style:paragraph-properties fo:text-align="justify" fo:text-indent="0.1201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39" style:parent-style-name="DefaultParagraphFont" style:family="text">
      <style:text-properties fo:font-size="11pt" style:font-size-asian="11pt" style:font-size-complex="11pt"/>
    </style:style>
    <style:style style:name="TableCell264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643" style:parent-style-name="Normal" style:family="paragraph">
      <style:paragraph-properties fo:text-align="justify"/>
      <style:text-properties fo:font-size="11pt" style:font-size-asian="11pt" style:font-size-complex="11pt"/>
    </style:style>
    <style:style style:name="TableRow2644" style:family="table-row">
      <style:table-row-properties style:min-row-height="0.2631in" style:use-optimal-row-height="false"/>
    </style:style>
    <style:style style:name="TableCell264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648" style:parent-style-name="Normal" style:family="paragraph">
      <style:paragraph-properties fo:text-align="center"/>
      <style:text-properties fo:font-size="11pt" style:font-size-asian="11pt" style:font-size-complex="11pt"/>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651" style:parent-style-name="Normal" style:family="paragraph">
      <style:paragraph-properties fo:text-align="center"/>
      <style:text-properties fo:font-weight="bold" style:font-weight-asian="bold" fo:font-size="11pt" style:font-size-asian="11pt" style:font-size-complex="11pt"/>
    </style:style>
    <style:style style:name="TableCell265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653" style:parent-style-name="Normal" style:family="paragraph">
      <style:paragraph-properties fo:text-align="center"/>
      <style:text-properties fo:font-weight="bold" style:font-weight-asian="bold" fo:font-size="11pt" style:font-size-asian="11pt" style:font-size-complex="11pt"/>
    </style:style>
    <style:style style:name="P2654" style:parent-style-name="Normal" style:family="paragraph">
      <style:paragraph-properties fo:text-align="center"/>
      <style:text-properties fo:font-weight="bold" style:font-weight-asian="bold" fo:font-size="11pt" style:font-size-asian="11pt" style:font-size-complex="11pt"/>
    </style:style>
    <style:style style:name="TableCell265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656" style:parent-style-name="Normal" style:family="paragraph">
      <style:paragraph-properties fo:text-align="center"/>
      <style:text-properties fo:font-weight="bold" style:font-weight-asian="bold" fo:font-size="11pt" style:font-size-asian="11pt" style:font-size-complex="11pt"/>
    </style:style>
    <style:style style:name="TableCell265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658" style:parent-style-name="Normal" style:family="paragraph">
      <style:paragraph-properties fo:text-align="justify" fo:text-indent="0.1201in"/>
    </style:style>
    <style:style style:name="T2659" style:parent-style-name="DefaultParagraphFont" style:family="text">
      <style:text-properties fo:font-weight="bold" style:font-weight-asian="bold"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fo:text-indent="0.1201in"/>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style:font-name-asian="Cambria"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style:font-name-asian="Cambria" fo:color="#000000" fo:font-size="11pt" style:font-size-asian="11pt" style:font-size-complex="11pt"/>
    </style:style>
    <style:style style:name="T2666" style:parent-style-name="DefaultParagraphFont" style:family="text">
      <style:text-properties style:font-name-asian="Cambria" fo:color="#000000" fo:font-size="11pt" style:font-size-asian="11pt" style:font-size-complex="11pt"/>
    </style:style>
    <style:style style:name="T2667" style:parent-style-name="DefaultParagraphFont" style:family="text">
      <style:text-properties style:font-name-asian="Cambria" fo:color="#000000" fo:font-size="11pt" style:font-size-asian="11pt" style:font-size-complex="11pt"/>
    </style:style>
    <style:style style:name="T2668" style:parent-style-name="DefaultParagraphFont" style:family="text">
      <style:text-properties style:font-name-asian="Cambria"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style:font-name-asian="Cambria" fo:color="#000000" fo:font-size="11pt" style:font-size-asian="11pt" style:font-size-complex="11pt"/>
    </style:style>
    <style:style style:name="P2671" style:parent-style-name="Normal" style:family="paragraph">
      <style:paragraph-properties fo:text-align="justify" fo:text-indent="0.1201in"/>
      <style:text-properties style:font-name-asian="Cambria" fo:font-weight="bold" style:font-weight-asian="bold" fo:color="#000000" fo:font-size="11pt" style:font-size-asian="11pt" style:font-size-complex="11pt"/>
    </style:style>
    <style:style style:name="P2672" style:parent-style-name="Normal" style:family="paragraph">
      <style:paragraph-properties fo:text-align="justify" fo:text-indent="0.3937in"/>
      <style:text-properties fo:color="#000000" fo:font-size="11pt" style:font-size-asian="11pt" style:font-size-complex="11pt"/>
    </style:style>
    <style:style style:name="P2673" style:parent-style-name="Normal" style:family="paragraph">
      <style:paragraph-properties fo:text-align="justify" fo:text-indent="0.3937in"/>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2677" style:parent-style-name="Normal" style:family="paragraph">
      <style:paragraph-properties fo:text-align="justify" fo:text-indent="0.3937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font-weight="bold" style:font-weight-asian="bold" style:font-weight-complex="bold"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font-weight="bold" style:font-weight-asian="bold" style:font-weight-complex="bold" fo:color="#000000" fo:font-size="11pt" style:font-size-asian="11pt" style:font-size-complex="11pt"/>
    </style:style>
    <style:style style:name="T26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86" style:parent-style-name="DefaultParagraphFont" style:family="text">
      <style:text-properties fo:font-weight="bold" style:font-weight-asian="bold" style:font-weight-complex="bold"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P2689" style:parent-style-name="Normal" style:family="paragraph">
      <style:paragraph-properties fo:text-align="justify" fo:text-indent="0.3937in"/>
      <style:text-properties fo:color="#000000" fo:font-size="11pt" style:font-size-asian="11pt" style:font-size-complex="11pt"/>
    </style:style>
    <style:style style:name="P2690" style:parent-style-name="Normal" style:family="paragraph">
      <style:paragraph-properties fo:text-align="justify" fo:text-indent="0.3937in"/>
      <style:text-properties fo:color="#000000" fo:font-size="11pt" style:font-size-asian="11pt" style:font-size-complex="11pt"/>
    </style:style>
    <style:style style:name="P2691" style:parent-style-name="Normal" style:family="paragraph">
      <style:paragraph-properties fo:text-align="justify" fo:text-indent="0.3937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font-weight="bold" style:font-weight-asian="bold" style:font-weight-complex="bold" fo:color="#000000" fo:font-size="11pt" style:font-size-asian="11pt" style:font-size-complex="11pt"/>
    </style:style>
    <style:style style:name="T2694" style:parent-style-name="DefaultParagraphFont" style:family="text">
      <style:text-properties fo:font-weight="bold" style:font-weight-asian="bold" style:font-weight-complex="bold" fo:color="#000000" fo:font-size="11pt" style:font-size-asian="11pt" style:font-size-complex="11pt"/>
    </style:style>
    <style:style style:name="T2695" style:parent-style-name="DefaultParagraphFont" style:family="text">
      <style:text-properties fo:font-weight="bold" style:font-weight-asian="bold" style:font-weight-complex="bold"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paragraph-properties fo:text-align="justify" fo:text-indent="0.3937in"/>
      <style:text-properties fo:color="#000000" fo:font-size="11pt" style:font-size-asian="11pt" style:font-size-complex="11pt"/>
    </style:style>
    <style:style style:name="P2698" style:parent-style-name="Normal" style:family="paragraph">
      <style:paragraph-properties fo:text-align="justify" fo:text-indent="0.3937in"/>
      <style:text-properties fo:color="#000000" fo:font-size="11pt" style:font-size-asian="11pt" style:font-size-complex="11pt"/>
    </style:style>
    <style:style style:name="P2699" style:parent-style-name="Normal" style:family="paragraph">
      <style:paragraph-properties fo:text-align="justify" fo:text-indent="0.1201in"/>
      <style:text-properties fo:font-weight="bold" style:font-weight-asian="bold" fo:font-size="11pt" style:font-size-asian="11pt" style:font-size-complex="11pt"/>
    </style:style>
    <style:style style:name="TableCell270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703" style:parent-style-name="Normal" style:family="paragraph">
      <style:paragraph-properties fo:text-align="justify"/>
      <style:text-properties fo:font-size="11pt" style:font-size-asian="11pt" style:font-size-complex="11pt"/>
    </style:style>
    <style:style style:name="P2704" style:parent-style-name="Normal" style:family="paragraph">
      <style:paragraph-properties fo:text-align="justify" fo:text-indent="0.5in"/>
      <style:text-properties fo:font-weight="bold" style:font-weight-asian="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keep-with-next="always" fo:text-align="justify" fo:text-indent="0.5in"/>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2717" style:parent-style-name="Normal" style:family="paragraph">
      <style:paragraph-properties fo:keep-with-next="always" fo:text-align="justify" fo:text-indent="0.5in"/>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keep-with-next="always" fo:text-align="justify" fo:text-indent="0.5in"/>
      <style:text-properties fo:font-size="11pt" style:font-size-asian="11pt" style:font-size-complex="11pt"/>
    </style:style>
    <style:style style:name="P2723" style:parent-style-name="Normal" style:family="paragraph">
      <style:paragraph-properties fo:keep-with-next="always" fo:text-align="justify" fo:text-indent="0.5in"/>
      <style:text-properties fo:font-size="11pt" style:font-size-asian="11pt" style:font-size-complex="11pt"/>
    </style:style>
    <style:style style:name="P2724" style:parent-style-name="Normal" style:family="paragraph">
      <style:paragraph-properties fo:keep-with-next="always" fo:text-align="justify" fo:text-indent="0.5in"/>
      <style:text-properties fo:font-size="11pt" style:font-size-asian="11pt" style:font-size-complex="11pt"/>
    </style:style>
    <style:style style:name="P2725" style:parent-style-name="Normal" style:family="paragraph">
      <style:paragraph-properties fo:keep-with-next="always" fo:text-align="justify" fo:text-indent="0.5in"/>
      <style:text-properties fo:font-size="11pt" style:font-size-asian="11pt" style:font-size-complex="11pt"/>
    </style:style>
    <style:style style:name="P2726" style:parent-style-name="Normal" style:family="paragraph">
      <style:paragraph-properties fo:keep-with-next="always" fo:text-align="justify" fo:text-indent="0.5in"/>
      <style:text-properties fo:font-size="11pt" style:font-size-asian="11pt" style:font-size-complex="11pt"/>
    </style:style>
    <style:style style:name="P2727" style:parent-style-name="Normal" style:family="paragraph">
      <style:paragraph-properties fo:keep-with-next="always" fo:text-align="justify" fo:text-indent="0.4923in"/>
      <style:text-properties fo:font-size="11pt" style:font-size-asian="11pt" style:font-size-complex="11pt"/>
    </style:style>
    <style:style style:name="P2728" style:parent-style-name="Normal" style:family="paragraph">
      <style:paragraph-properties fo:keep-with-next="always" fo:text-align="justify" fo:text-indent="0.4923in"/>
      <style:text-properties fo:font-size="11pt" style:font-size-asian="11pt" style:font-size-complex="11pt"/>
    </style:style>
    <style:style style:name="P2729" style:parent-style-name="Normal" style:family="paragraph">
      <style:paragraph-properties fo:keep-with-next="always" fo:text-align="justify" fo:text-indent="0.4923in"/>
      <style:text-properties fo:font-size="11pt" style:font-size-asian="11pt" style:font-size-complex="11pt"/>
    </style:style>
    <style:style style:name="P2730" style:parent-style-name="Normal" style:family="paragraph">
      <style:text-properties fo:font-size="11pt" style:font-size-asian="11pt" style:font-size-complex="11pt"/>
    </style:style>
    <style:style style:name="P2731" style:parent-style-name="Normal" style:family="paragraph">
      <style:text-properties fo:font-size="11pt" style:font-size-asian="11pt" style:font-size-complex="11pt"/>
    </style:style>
    <style:style style:name="P2732" style:parent-style-name="NoSpacing" style:family="paragraph">
      <style:text-properties fo:font-size="10pt" style:font-size-asian="10pt" style:font-size-complex="10pt"/>
    </style:style>
    <style:style style:name="P2733" style:parent-style-name="NoSpacing" style:family="paragraph">
      <style:text-properties fo:font-size="10pt" style:font-size-asian="10pt" style:font-size-complex="10pt"/>
    </style:style>
    <style:style style:name="P2734" style:parent-style-name="NoSpacing" style:family="paragraph">
      <style:text-properties fo:font-size="10pt" style:font-size-asian="10pt" style:font-size-complex="10pt"/>
    </style:style>
    <style:style style:name="P2735" style:parent-style-name="NoSpacing" style:family="paragraph">
      <style:text-properties fo:font-size="10pt" style:font-size-asian="10pt" style:font-size-complex="10pt"/>
    </style:style>
    <style:style style:name="P2736" style:parent-style-name="NoSpacing" style:family="paragraph">
      <style:text-properties fo:font-size="10pt" style:font-size-asian="10pt" style:font-size-complex="10pt"/>
    </style:style>
    <style:style style:name="P2737" style:parent-style-name="NoSpacing" style:family="paragraph">
      <style:text-properties fo:font-size="10pt" style:font-size-asian="10pt" style:font-size-complex="10pt"/>
    </style:style>
    <style:style style:name="P2738" style:parent-style-name="NoSpacing" style:family="paragraph">
      <style:text-properties fo:font-size="10pt" style:font-size-asian="10pt" style:font-size-complex="10pt"/>
    </style:style>
    <style:style style:name="P2739" style:parent-style-name="NoSpacing" style:family="paragraph">
      <style:text-properties fo:font-size="10pt" style:font-size-asian="10pt" style:font-size-complex="10pt"/>
    </style:style>
    <style:style style:name="T2740"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4" text:anchor-type="as-char" svg:x="0in" svg:y="0in" svg:width="0.57292in" svg:height="0.66667in" style:rel-width="scale" style:rel-height="scale"><draw:image xlink:href="media/image2.png" xlink:type="simple" xlink:show="embed" xlink:actuate="onLoad"/><svg:title/><svg:desc/></draw:frame></text:span></text:p>
      <text:p text:style-name="P9"/>
      <text:p text:style-name="P10">LIETUVOS RESPUBLIKOS SEIMO</text:p>
      <text:p text:style-name="P11"><text:span text:style-name="T12">APLINKOS APSAUGOS</text:span><text:span text:style-name="T13"><text:s/>KOMITETAS</text:span></text:p>
      <text:p text:style-name="P14"/>
      <text:p text:style-name="P15"/>
      <text:p text:style-name="P16"><text:span text:style-name="T17">PAGRINDINIO</text:span><text:span text:style-name="T18"><text:s/>KOMITETO IŠVADA</text:span></text:p>
      <text:p text:style-name="P19"><text:span text:style-name="T20">DĖL<text:s/></text:span><text:span text:style-name="T21">LIETUVOS RESPUBLIKOS TERITORIJŲ PLANAVIMO ĮSTATYMO NR. I-1120<text:s/></text:span></text:p>
      <text:p text:style-name="P22">2, 3, 6, 7, 11, 13, 14, 15, 16, 17, 18, 20, 23, 25, 26, 27, 28, 30, 31, 33, 35, 37, 39, 47<text:s/>IR<text:s/>49 STRAIPSNIŲ<text:s/></text:p>
      <text:p text:style-name="P23"><text:span text:style-name="T24">PAKEITIMO ĮSTATYMO<text:s/></text:span><text:span text:style-name="T25">PROJEKTO<text:s/></text:span><text:span text:style-name="T26">NR. XIIIP-4942</text:span></text:p>
      <text:p text:style-name="P27"/>
      <text:p text:style-name="P28"/>
      <text:p text:style-name="P29"><text:span text:style-name="T30">2020-</text:span><text:span text:style-name="T31">12</text:span><text:span text:style-name="T32">-</text:span><text:span text:style-name="T33">2</text:span><text:span text:style-name="T34">1 Nr. 107-P-5</text:span><text:span text:style-name="T35">3</text:span><text:span text:style-name="T36">(</text:span><text:span text:style-name="T37">6</text:span><text:span text:style-name="T38">)</text:span></text:p>
      <text:p text:style-name="P39">Vilnius</text:p>
      <text:p text:style-name="P40"/>
      <text:p text:style-name="P41"><text:span text:style-name="T42">1.<text:s/></text:span><text:span text:style-name="T43">Komiteto posėdyje dalyvavo:</text:span><text:span text:style-name="T44"><text:s/>Aistė Gedvilienė – Komiteto pirmininkė, Komiteto nariai:</text:span><text:span text:style-name="T45"><text:s/>pirmininkės pavaduotojas Arvydas Nekrošius,<text:s/></text:span><text:span text:style-name="T46">Kasparas Adomaitis, Aidas Gedvilas,<text:s/></text:span><text:span text:style-name="T47">Ligita Girskienė</text:span><text:span text:style-name="T48">, Linas Jonauskas, Andrius Palionis, Justinas Urbanavičius, Romualdas Vaitkus, Arūnas Valinskas.</text:span></text:p>
      <text:p text:style-name="P49"><text:s/></text:p>
      <text:p text:style-name="P50"><text:span text:style-name="T51">2. Ekspertų, konsultantų, specialistų išvados, pasiūlymai, pataisos, pastabos<text:s/></text:span><text:span text:style-name="T52">(toliau – pasiūlymai):</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 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text:p>
          </table:table-cell>
          <table:table-cell table:style-name="TableCell94">
            <text:p text:style-name="P95">Seimo kanceliarijos Teisės departamentas (2020-06-12)</text:p>
            <text:p text:style-name="P96"/>
          </table:table-cell>
          <table:table-cell table:style-name="TableCell97">
            <text:p text:style-name="P98">1(2)</text:p>
          </table:table-cell>
          <table:table-cell table:style-name="TableCell99">
            <text:p text:style-name="P100">2(11)</text:p>
          </table:table-cell>
          <table:table-cell table:style-name="TableCell101">
            <text:p text:style-name="P102"/>
            <text:p text:style-name="P103"/>
            <text:p text:style-name="P104"/>
            <text:p text:style-name="P105"/>
          </table:table-cell>
          <table:table-cell table:style-name="TableCell106">
            <text:p text:style-name="P107"><text:span text:style-name="T108"><text:s text:c="5"/></text:span><text:span text:style-name="T109">Įvertinę projekto atitiktį Konstitucijai, įstatymams, teisėkūros principams ir teisės technikos taisyklėms, teikiame šias pastabas:</text:span></text:p>
            <text:p text:style-name="P110"><text:span text:style-name="T111"><text:s text:c="5"/>1. Projekto 1 straipsnio 2 dalimi Teritorijų planavimo įstatymo (toliau – keičiamas įstatymas) 2 straipsnio 11 dalyje siūloma apibrėžti sąvoką ,,pastatų aukštis“. Sąvokos apibrėžime nurodoma, kad  pastatų aukštis matuojamas metrais nuo pastato </text:span><text:span text:style-name="T112">(jo dalies)</text:span><text:span text:style-name="T113"> statybos zonos esamo žemės paviršiaus vidutinės altitudės iki pastatų stogo kraigo ar jų konstrukcijos aukščiausio taško.<text:s/></text:span><text:span text:style-name="T114">Iš projekto nuostatų nėra pakankamai aišku, kuriais atvejais nustatant pastato aukštį, jis matuojamas nuo jo dalies ir kurios konkrečiai dalies.<text:s/></text:span><text:soft-page-break/><text:span text:style-name="T115">Svarstytina, ar projekto nuostatų nereikėtų patikslinti.</text:span></text:p>
          </table:table-cell>
          <table:table-cell table:style-name="TableCell116">
            <text:p text:style-name="P117">Nepritarti</text:p>
            <text:p text:style-name="P118"/>
          </table:table-cell>
          <table:table-cell table:style-name="TableCell119">
            <text:p text:style-name="P120">Argumentai</text:p>
            <text:p text:style-name="P121">Projektu siūloma suvienodinti pastatų aukščio apibrėžtį su<text:s/>kitais statybą reguliuojančiais teisės aktais,<text:s/>šio aukščio skaičiavimo praktika ir siekiama<text:s/>užtikrinti projektuojamų pastatų pritaikymą prie<text:s/>kraštovaizdžio.<text:s/>Pastatai gali būti statomi didelį reljefo nuolydį turinčiose teritorijose –<text:s/>tada jų<text:s/>atskirų dalių aukštis negali viršyti bendro nurodyto pastatų aukščio,<text:s/><text:soft-page-break/>dalių aukštį<text:s/>matuojant<text:s/>nuo<text:s/>atskirų atitinkamų<text:s/>statybos zonų<text:s/>esamo žemės paviršiaus<text:s/>(pastatų „laiptavimo“ principas).<text:s/>Bendruosiuose planuose nurodomas maksimalus pastatų aukštis, o konkretus – skaičiuojamas rengiant statinio projektą, šis<text:s/>skaičiavimas detalizuotas<text:s/>Nekilnojamojo turto objektų kadastrinių matavimų ir kadastro duomenų surinkimo bei tikslinimo taisyklėse.</text:p>
          </table:table-cell>
        </table:table-row>
        <table:table-row table:style-name="TableRow122">
          <table:table-cell table:style-name="TableCell123">
            <text:p text:style-name="P124">2.</text:p>
          </table:table-cell>
          <table:table-cell table:style-name="TableCell125">
            <text:p text:style-name="P126">Seimo kanceliarijos Teisės departamentas (2020-06-12)</text:p>
            <text:p text:style-name="P127"/>
          </table:table-cell>
          <table:table-cell table:style-name="TableCell128">
            <text:p text:style-name="P129">1(2)</text:p>
          </table:table-cell>
          <table:table-cell table:style-name="TableCell130">
            <text:p text:style-name="P131">1(1)</text:p>
          </table:table-cell>
          <table:table-cell table:style-name="TableCell132">
            <text:p text:style-name="P133"/>
          </table:table-cell>
          <table:table-cell table:style-name="TableCell134">
            <text:p text:style-name="P135"><text:span text:style-name="T136"><text:s text:c="5"/>2. </text:span><text:span text:style-name="T137">Svarstytina, ar</text:span><text:span text:style-name="T138"><text:s/>atsižvelgiant į keičiamo įstatymo 2 straipsnio 22 dalyje apibrėžtą sąvoką ir<text:s/></text:span><text:span text:style-name="T139">siekiant pakankamo aiškumo</text:span><text:span text:style-name="T140">, projekto 1 straipsnio 1 dalimi keičiamo įstatymo 2 straipsnio 1 dalyje<text:s/></text:span><text:span text:style-name="T141">prieš žodį „reglamentas“ nereikėtų įrašyti žodžių „teritorijos naudojimo</text:span><text:span text:style-name="T142">“.</text:span></text:p>
          </table:table-cell>
          <table:table-cell table:style-name="TableCell143">
            <text:p text:style-name="P144">Pritarti</text:p>
            <text:p text:style-name="P145"/>
          </table:table-cell>
          <table:table-cell table:style-name="TableCell146">
            <text:p text:style-name="P147">Argumentai</text:p>
            <text:p text:style-name="P148">Atsižvelgus į tai, kad pažyminys „teritorijos naudojimo“ yra apibrėžties pradžioje, aiškumo tikslais siūlytina jo nekartoti, bet „nuostatas“ ir „reikalavimus“ atskirti tik kableliu.<text:s/>Pasiūlymas suderintas<text:s/>su Valstybine lietuvių kalbos komisija.</text:p>
            <text:p text:style-name="P149">Pasiūlymas</text:p>
            <text:p text:style-name="P150">Pakeisti projekto 1 straipsnio 1 dalį ir ją išdėstyti taip:</text:p>
            <text:p text:style-name="P151"><text:span text:style-name="T152">„1. Bendrasis planas – kompleksinio teritorijų planavimo dokumentas, kuriame pagal teritorijų planavimo lygmenį ir uždavinius nustatoma planuojamos teritorijos erdvinė struktūra ir teritorijos naudojimo privalomosios nuostatos</text:span><text:span text:style-name="T153">,</text:span><text:span text:style-name="T154"><text:s/></text:span><text:span text:style-name="T155">ir</text:span><text:span text:style-name="T156"><text:s/>reikalavimai arba reglamentas bei apsaugos principai.“</text:span></text:p>
          </table:table-cell>
        </table:table-row>
        <table:table-row table:style-name="TableRow157">
          <table:table-cell table:style-name="TableCell158">
            <text:p text:style-name="P159">3.</text:p>
          </table:table-cell>
          <table:table-cell table:style-name="TableCell160">
            <text:p text:style-name="P161">Seimo kanceliarijos<text:s/><text:soft-page-break/>Teisės departamentas (2020-06-12)</text:p>
          </table:table-cell>
          <table:table-cell table:style-name="TableCell162">
            <text:p text:style-name="P163">1(2)</text:p>
          </table:table-cell>
          <table:table-cell table:style-name="TableCell164">
            <text:p text:style-name="P165"><text:span text:style-name="T166">9(29</text:span><text:span text:style-name="T167">1</text:span><text:span text:style-name="T168">)</text:span></text:p>
          </table:table-cell>
          <table:table-cell table:style-name="TableCell169">
            <text:p text:style-name="P170"/>
          </table:table-cell>
          <table:table-cell table:style-name="TableCell171">
            <text:p text:style-name="P172"><text:span text:style-name="T173"><text:s text:c="5"/>3. Projekto 1 straipsnio 9 dalimi keičiamo įstatymo 2 straipsnio 29</text:span><text:span text:style-name="T174">1</text:span><text:span text:style-name="T175"> dalyje vietoj skaičiaus „48“ įrašytinas<text:s/></text:span><text:soft-page-break/><text:span text:style-name="T176">skaičius „29</text:span><text:span text:style-name="T177">1</text:span><text:span text:style-name="T178">“.</text:span></text:p>
            <text:p text:style-name="P179"/>
          </table:table-cell>
          <table:table-cell table:style-name="TableCell180">
            <text:p text:style-name="P181">Pritarti</text:p>
            <text:p text:style-name="P182"/>
          </table:table-cell>
          <table:table-cell table:style-name="TableCell183">
            <text:p text:style-name="P184"/>
          </table:table-cell>
        </table:table-row>
        <table:table-row table:style-name="TableRow185">
          <table:table-cell table:style-name="TableCell186">
            <text:p text:style-name="P187">4.</text:p>
          </table:table-cell>
          <table:table-cell table:style-name="TableCell188">
            <text:p text:style-name="P189">Seimo kanceliarijos Teisės departamentas (2020-06-12)</text:p>
            <text:p text:style-name="P190"/>
          </table:table-cell>
          <table:table-cell table:style-name="TableCell191">
            <text:p text:style-name="P192">3(6)</text:p>
          </table:table-cell>
          <table:table-cell table:style-name="TableCell193">
            <text:p text:style-name="P194">(3)</text:p>
          </table:table-cell>
          <table:table-cell table:style-name="TableCell195">
            <text:p text:style-name="P196"/>
          </table:table-cell>
          <table:table-cell table:style-name="TableCell197">
            <text:p text:style-name="P198"><text:s text:c="5"/>4. Siekiant suvienodinti įstatyme vartojamas formuluotes, projekto 3 straipsniu keičiamo įstatymo 6 straipsnio 3 dalies šeštajame sakinyje siūlytina išbraukti žodį „administracijos“, nes pagal kitas projekto ir keičiamo įstatymo nuostatas įvairi informacija skelbiama savivaldybės, o ne savivaldybės administracijos interneto svetainėje. Taip pat, svarstytina, ar šiose projekto nuostatose po žodžių „kitų įstatymų nustatytų“ nereikėtų įrašyti žodžių „specialiojo teritorijų“.</text:p>
          </table:table-cell>
          <table:table-cell table:style-name="TableCell199">
            <text:p text:style-name="P200">Pritarti<text:s/></text:p>
            <text:p text:style-name="P201"/>
          </table:table-cell>
          <table:table-cell table:style-name="TableCell202">
            <text:p text:style-name="P203"/>
          </table:table-cell>
        </table:table-row>
        <table:table-row table:style-name="TableRow204">
          <table:table-cell table:style-name="TableCell205">
            <text:p text:style-name="P206">5.</text:p>
          </table:table-cell>
          <table:table-cell table:style-name="TableCell207">
            <text:p text:style-name="P208">Seimo kanceliarijos Teisės departamentas (2020-06-12)</text:p>
            <text:p text:style-name="P209"/>
          </table:table-cell>
          <table:table-cell table:style-name="TableCell210">
            <text:p text:style-name="P211">3(6),</text:p>
            <text:p text:style-name="P212">8(15)</text:p>
          </table:table-cell>
          <table:table-cell table:style-name="TableCell213">
            <text:p text:style-name="P214">(4)</text:p>
            <text:p text:style-name="P215">(2)</text:p>
          </table:table-cell>
          <table:table-cell table:style-name="TableCell216">
            <text:p text:style-name="P217"/>
          </table:table-cell>
          <table:table-cell table:style-name="TableCell218">
            <text:p text:style-name="P219"><text:s text:c="5"/>5. Projekto 3 straipsniu keičiamo įstatymo 6 straipsnio 4 dalyje siūloma nustatyti, kad planavimo iniciatoriai su savivaldybės administracijos direktoriumi ar kitų įstatymų nustatytu specialiojo teritorijų planavimo organizatoriumi sudaro teritorijų planavimo dokumento sprendinių įgyvendinimo sutartį, jeigu šiems sprendiniams įgyvendinti reikalingas ,,būsto perdavimas į savivaldybės būsto fondą pagal šio įstatymo 15 straipsnio 2 dalį“. Pažymėtina, kad iš projektu siūlomų keičiamo įstatymo nuostatų nėra aišku, ar atitinkamas būstas savivaldybei būtų perduodamas nuosavybės teise, ar tik valdyti.  Svarstytina, ar vertinamosios projekto nuostatos nereikėtų patikslinti arba šį neaiškumą pašalinti papildant projekto 8 straipsnyje dėstomą keičiamo įstatymo 15<text:s/>straipsnio 2 dalį.</text:p>
          </table:table-cell>
          <table:table-cell table:style-name="TableCell220">
            <text:p text:style-name="P221">Pritarti</text:p>
            <text:p text:style-name="P222"/>
          </table:table-cell>
          <table:table-cell table:style-name="TableCell223">
            <text:p text:style-name="P224">Pasiūlymas</text:p>
            <text:p text:style-name="P225"><text:span text:style-name="T226">Pakeisti projekto 8 straipsnio 2 dalies<text:s/></text:span><text:span text:style-name="T227">paskutinį sakinį</text:span><text:span text:style-name="T228"><text:s/>ir jį išdėstyti taip:</text:span></text:p>
            <text:p text:style-name="P229"><text:span text:style-name="T230">„Įgyvendinant šiuos vietovės lygmens kompleksinio teritorijų planavimo dokumentų sprendinius, pastatų su gyvenamosios paskirties patalpomis statyba, taikant nustatytas tarpines leidžiamojo užstatymo intensyvumo rodiklio reikšmes, galima pagal Statybos įstatymo nuostatas, jeigu teisės aktų nustatyta tvarka pasirašytas statytojo ir planavimo organizatoriaus susitarimas (arba tai aptarta šių dokumentų sprendinių įgyvendinimo sutartyse), kuriame numatyta ne mažiau kaip 20 ir ne daugiau kaip 30 procentų papildomai (dėl leidžiamojo užstatymo intensyvumo rodiklių reikšmių skirtumo) gauto šiose teritorijose<text:s/></text:span><text:soft-page-break/><text:span text:style-name="T231">pastatytų (rekonstruotų) pastatų naudingojo ar pagrindinio ploto savivaldybės tarybos nustatyta tvarka kaip socialinį būstą ar savivaldybės būstą perduoti<text:s/></text:span><text:span text:style-name="T232">savivaldybei nuosavybės teise</text:span><text:span text:style-name="T233"><text:s/>į savivaldybės būsto fondą.“</text:span></text:p>
          </table:table-cell>
        </table:table-row>
        <table:table-row table:style-name="TableRow234">
          <table:table-cell table:style-name="TableCell235">
            <text:p text:style-name="P236">6.</text:p>
          </table:table-cell>
          <table:table-cell table:style-name="TableCell237">
            <text:p text:style-name="P238">Seimo kanceliarijos Teisės departamentas (2020-06-12)</text:p>
            <text:p text:style-name="P239"/>
          </table:table-cell>
          <table:table-cell table:style-name="TableCell240">
            <text:p text:style-name="P241">4</text:p>
            <text:p text:style-name="P242">(7)</text:p>
            <text:p text:style-name="P243">(7)</text:p>
          </table:table-cell>
          <table:table-cell table:style-name="TableCell244">
            <text:p text:style-name="P245">2</text:p>
            <text:p text:style-name="P246">(1),</text:p>
            <text:p text:style-name="P247">(2)</text:p>
          </table:table-cell>
          <table:table-cell table:style-name="TableCell248">
            <text:p text:style-name="P249"/>
          </table:table-cell>
          <table:table-cell table:style-name="TableCell250">
            <text:p text:style-name="P251"><text:span text:style-name="T252"><text:s text:c="5"/>6. Svarstytina, ar atsižvelgiant į projekto 4 straipsnio 1 dalimi keičiamo įstatymo 7 straipsnio 1 dalies nuostatas, nereikėtų projektu<text:s/></text:span><text:span text:style-name="T253">atitinkamai tikslinti</text:span><text:span text:style-name="T254"><text:s/>ir keičiamo įstatymo 7 straipsnio 2 dalies 1 punkto nuostatų,<text:s/></text:span><text:span text:style-name="T255">kad būtų aišku, jog šiose įstatymo nuostatose reglamentuojamos to pačio teisės akto tvirtinimo procedūros</text:span><text:span text:style-name="T256">.</text:span></text:p>
          </table:table-cell>
          <table:table-cell table:style-name="TableCell257">
            <text:p text:style-name="P258">Pritarti<text:s/></text:p>
            <text:p text:style-name="P259"/>
          </table:table-cell>
          <table:table-cell table:style-name="TableCell260">
            <text:p text:style-name="P261"><text:span text:style-name="T262">Argumentai</text:span></text:p>
            <text:p text:style-name="P263"><text:span text:style-name="T264">Atsižvelgus į kartu su Strateginio valdymo įstatymu Nr. XIII-4294 Seimo patvirtintus keičiamo įstatymo pakeitimus (Nr. XIII-3125, 2020-06-25, paskelbta TAR 2020-07-09),<text:s/></text:span><text:span text:style-name="T265">siūlytina atsisakyti<text:s/></text:span><text:span text:style-name="T266">projekte pateiktų besikartojančių keičiamo įstatymo 7 straipsnio 1 dalies nuostatų.</text:span></text:p>
            <text:p text:style-name="P267">Pasiūlymas</text:p>
            <text:p text:style-name="P268"><text:span text:style-name="T269">Atsisakyti projekto 4 straipsnio 1 dalies ir,<text:s/></text:span><text:span text:style-name="T270">atsižvelgus į TD 7 pastabą</text:span><text:span text:style-name="T271">, projekto 4 straipsnio 2 dalį išdėstyti taip:</text:span></text:p>
            <text:p text:style-name="P272"><text:span text:style-name="T273">„</text:span><text:span text:style-name="T274">1. Pakeisti 7 straipsnio 1 dalį ir ją išdėstyti taip:</text:span></text:p>
            <text:p text:style-name="P275">„Seimas tvirtina Lietuvos Respublikos teritorijos bendrojo plano koncepciją, nustatančią ilgalaikes valstybės teritorijos (įskaitant kontinentinį šelfą ir išskirtinę ekonominę zoną Baltijos jūroje) erdvinio vystymo kryptis ir teritorijų naudojimo funkcinius prioritetus.</text:p>
            <text:p text:style-name="P276"><text:span text:style-name="T277"><text:s/>2.</text:span><text:span text:style-name="T278"><text:s/>Pakeisti 7 straipsnio 2 dalies 3 punktą ir jį išdėstyti taip</text:span><text:span text:style-name="T279">;</text:span><text:span text:style-name="T280">:</text:span></text:p>
            <text:p text:style-name="P281"><text:span text:style-name="T282">„3) tvirtina valstybei svarbių<text:s/></text:span><text:soft-page-break/><text:span text:style-name="T283">projektų teritorijų planavimo dokumentus, išskyrus šio įstatymo 23 straipsnio 1 dalyje nurodytus atvejus, kai vietovės lygmens valstybei svarbaus projekto teritorijų planavimo dokumentui taikoma atitinkamos rūšies vietovės lygmens teritorijų planavimo dokumentų<text:s/></text:span><text:span text:style-name="T284">tvirtinimo<text:s/></text:span><text:span text:style-name="T285">rengimo, derinimo, keitimo, koregavimo, tikrinimo, tvirtinimo, galiojimo, viešinimo ir ginčų sprendimo</text:span><text:span text:style-name="T286"><text:s/>tvarka, ir teritorijų planavimo dokumentus, rengiamus teritorijai, į kurią patenka Lietuvos teritorinės jūros ir (ar) kontinentinio šelfo, ir (ar) išskirtinės ekonominės zonos Baltijos jūroje dalys;“.</text:span></text:p>
          </table:table-cell>
        </table:table-row>
        <table:table-row table:style-name="TableRow287">
          <table:table-cell table:style-name="TableCell288">
            <text:p text:style-name="P289">7.</text:p>
          </table:table-cell>
          <table:table-cell table:style-name="TableCell290">
            <text:p text:style-name="P291">Seimo kanceliarijos Teisės departamentas (2020-06-12)</text:p>
            <text:p text:style-name="P292"/>
          </table:table-cell>
          <table:table-cell table:style-name="TableCell293">
            <text:p text:style-name="P294">4(7)</text:p>
          </table:table-cell>
          <table:table-cell table:style-name="TableCell295">
            <text:p text:style-name="P296">2(2)</text:p>
          </table:table-cell>
          <table:table-cell table:style-name="TableCell297">
            <text:p text:style-name="P298">(3)</text:p>
          </table:table-cell>
          <table:table-cell table:style-name="TableCell299">
            <text:p text:style-name="P300"><text:s text:c="5"/>7. Projekto 4 straipsnio 2 dalimi keičiamo įstatymo 7 straipsnio 2 dalies 3 punkto nuostatas reikėtų suderinti su projekto 13 straipsniu keičiamo įstatymo 23 straipsnio 1 dalies nuostatomis, vietoj žodžių „teritorijų planavimo dokumentų tvirtinimo tvarka“ įrašant žodžius „teritorijų planavimo dokumentų rengimo, derinimo, keitimo, koregavimo, tikrinimo, tvirtinimo, galiojimo, viešinimo ir ginčų sprendimo tvarka“.</text:p>
          </table:table-cell>
          <table:table-cell table:style-name="TableCell301">
            <text:p text:style-name="P302">Pritarti</text:p>
            <text:p text:style-name="P303"/>
          </table:table-cell>
          <table:table-cell table:style-name="TableCell304">
            <text:p text:style-name="P305"/>
          </table:table-cell>
        </table:table-row>
        <table:table-row table:style-name="TableRow306">
          <table:table-cell table:style-name="TableCell307">
            <text:p text:style-name="P308">8.</text:p>
          </table:table-cell>
          <table:table-cell table:style-name="TableCell309">
            <text:p text:style-name="P310">Seimo kanceliarijos Teisės departamentas (2020-06-12)</text:p>
            <text:p text:style-name="P311"/>
          </table:table-cell>
          <table:table-cell table:style-name="TableCell312">
            <text:p text:style-name="P313">12(20)</text:p>
          </table:table-cell>
          <table:table-cell table:style-name="TableCell314">
            <text:p text:style-name="P315">(1)</text:p>
          </table:table-cell>
          <table:table-cell table:style-name="TableCell316">
            <text:p text:style-name="P317"/>
          </table:table-cell>
          <table:table-cell table:style-name="TableCell318">
            <text:p text:style-name="P319"><text:s text:c="5"/>8. Siekiant suderinti įstatyme vartojamas formuluotes, projekto 12 straipsniu keičiamo įstatymo 20 straipsnio 1 dalyje vietoj formuluotės „vietovės lygmens bendrieji planai, kuriuose nustatomas detaliesiems planams privalomas teritorijos naudojimo reglamentas“ reikėtų įrašyti formuluotę „vietovės lygmens bendrieji planai, kuriuose nustatomas detaliųjų planų teritorijos naudojimo reglamentas“.</text:p>
          </table:table-cell>
          <table:table-cell table:style-name="TableCell320">
            <text:p text:style-name="P321">Pritarti</text:p>
            <text:p text:style-name="P322"/>
          </table:table-cell>
          <table:table-cell table:style-name="TableCell323">
            <text:p text:style-name="P324"/>
          </table:table-cell>
        </table:table-row>
        <table:table-row table:style-name="TableRow325">
          <table:table-cell table:style-name="TableCell326">
            <text:p text:style-name="P327">9.</text:p>
          </table:table-cell>
          <table:table-cell table:style-name="TableCell328">
            <text:p text:style-name="P329">Seimo kanceliarijos Teisės departamentas (2020-06-12)</text:p>
            <text:p text:style-name="P330"/>
          </table:table-cell>
          <table:table-cell table:style-name="TableCell331">
            <text:p text:style-name="P332">16(27)</text:p>
          </table:table-cell>
          <table:table-cell table:style-name="TableCell333">
            <text:p text:style-name="P334">2(6)</text:p>
          </table:table-cell>
          <table:table-cell table:style-name="TableCell335">
            <text:p text:style-name="P336"/>
          </table:table-cell>
          <table:table-cell table:style-name="TableCell337">
            <text:p text:style-name="P338"><text:s text:c="5"/>9. Projekto 16 straipsnio 2 dalyje dėstomo keičiamo įstatymo 27 straipsnio 6 dalyje siūloma nustatyti, kad ,,iki detaliojo plano pripažinimo netekusiu galios atsiradusios šio plano sprendinių įgyvendinimo teisinės pasekmės lieka galioti“. Pastarosios nuostatos turinys nėra pakankamai aiškus. Neaišku, ar turima omenyje tai, kad detalųjį planą pripažinus netekusius galios, jo galiojimo metu įgyvendintiems tokio plano sprendiniams plano pripažinimas netekusiu galios nesukuria teisinių pasekmių, ar pastaroji nuostata turėtų būti suprantama kitaip. Svarstytina, ar siekiant aiškumo, jos nereikėtų patikslinti.</text:p>
          </table:table-cell>
          <table:table-cell table:style-name="TableCell339">
            <text:p text:style-name="P340">Pritarti</text:p>
            <text:p text:style-name="P341"/>
          </table:table-cell>
          <table:table-cell table:style-name="TableCell342">
            <text:p text:style-name="P343">Pasiūlymas</text:p>
            <text:p text:style-name="P344">Pakeisti projekto 16 straipsnio 2 dalimi keičiamo įstatymo 27 straipsnio 6 dalies paskutinį sakinį ir jį išdėstyti taip:</text:p>
            <text:p text:style-name="P345"><text:span text:style-name="T346">„</text:span><text:span text:style-name="T347">Iki detaliojo plano pripažinimo netekusiu galios atsiradusios šio plano sprendinių įgyvendinimo teisinės pasekmės lieka galioti</text:span><text:span text:style-name="T348"><text:s/></text:span><text:span text:style-name="T349">Detalųjį planą pripažinus netekusiu galios, jo galiojimo metu įgyvendintiems šio plano sprendiniams detaliojo plano pripažinimas netekusiu galios nesukuria teisinių pasekmių</text:span><text:span text:style-name="T350">.“</text:span></text:p>
          </table:table-cell>
        </table:table-row>
        <table:table-row table:style-name="TableRow351">
          <table:table-cell table:style-name="TableCell352">
            <text:p text:style-name="P353">10.</text:p>
          </table:table-cell>
          <table:table-cell table:style-name="TableCell354">
            <text:p text:style-name="P355">Seimo kanceliarijos Teisės departamentas (2020-06-12)</text:p>
            <text:p text:style-name="P356"/>
          </table:table-cell>
          <table:table-cell table:style-name="TableCell357">
            <text:p text:style-name="P358">17(28)</text:p>
          </table:table-cell>
          <table:table-cell table:style-name="TableCell359">
            <text:p text:style-name="P360">(10)</text:p>
          </table:table-cell>
          <table:table-cell table:style-name="TableCell361">
            <text:p text:style-name="P362"/>
          </table:table-cell>
          <table:table-cell table:style-name="TableCell363">
            <text:p text:style-name="P364"><text:span text:style-name="T365"><text:s text:c="5"/>10. </text:span><text:span text:style-name="T366">Nėra aišku, kokiu tikslu</text:span><text:span text:style-name="T367"><text:s/>projekto 17 straipsniu keičiamo įstatymo 28 straipsnio 8 dalyje keičiant galiojančią formuluotę „norėdamas keisti ar koreguoti“<text:s/></text:span><text:span text:style-name="T368">išbraukiami žodžiai „ar koreguoti“, nes toliau šiuose nuostatose lieka</text:span><text:span text:style-name="T369"><text:s/>galioti formuluotės „norimo keisti </text:span><text:span text:style-name="T370">ar koreguoti</text:span><text:span text:style-name="T371">“, „pateikia pasiūlymą dėl dokumento keitimo </text:span><text:span text:style-name="T372">ar koregavimo</text:span><text:span text:style-name="T373">“ ir kt.</text:span></text:p>
          </table:table-cell>
          <table:table-cell table:style-name="TableCell374">
            <text:p text:style-name="P375"><text:span text:style-name="T376">Pritarti iš dalies</text:span><text:span text:style-name="T377"><text:s/></text:span></text:p>
            <text:p text:style-name="P378"/>
          </table:table-cell>
          <table:table-cell table:style-name="TableCell379">
            <text:p text:style-name="P380">Argumentai</text:p>
            <text:p text:style-name="P381">Pastaboje minima formuluotė susijusi su dokumento sprendinių, o ne su dokumento koregavimu:<text:s/>sprendiniai<text:s/>visada<text:s/>keičiami keičiant arba koreguojant dokumentą.<text:s/>Komitetas pritaria projekto iniciatorių Aplinkos ministerijos patikslintai<text:s text:c="2"/>projekto 17 straipsniu keičiamo įstatymo 28 straipsnio 10 dalies<text:s/>formuluotei, kurioje<text:s/>sąvoka<text:s/>„sprendinių koregavimas“<text:s/>pakeista į „sprendinių keitimas“:</text:p>
            <text:p text:style-name="P382"><text:span text:style-name="T383"><text:s/></text:span><text:span text:style-name="T384">Pasiūlymas</text:span></text:p>
            <text:p text:style-name="P385">Pakeisti projekto 17 straipsniu keičiamo įstatymo 28 straipsnio 10 dalies antrąjį sakinį ir jį išdėstyti taip:</text:p>
            <text:p text:style-name="P386"><text:span text:style-name="T387">„Taip pat šio straipsnio 9 dalyje nurodytas<text:s/></text:span><text:span text:style-name="T388">detaliojo plano (arba vietovės lygmens bendrojo<text:s/></text:span><text:soft-page-break/><text:span text:style-name="T389">plano, kuriame nustatomas detaliojo plano teritorijos naudojimo reglamentas)</text:span><text:span text:style-name="T390"><text:s/>koregavimas neturi pažeisti ar suvaržyti teisės aktuose garantuojamų ir saugomų trečiųjų asmenų teisių ir teisėtų interesų labiau, negu iki tokių korekcijų atlikimo, arba turi būti gauti šių asmenų rašytiniai pritarimai (susitarimai) dėl šioje dalyje<text:s/></text:span><text:span text:style-name="T391">nurodyto</text:span><text:span text:style-name="T392"><text:s/></text:span><text:span text:style-name="T393">nurodytų</text:span><text:span text:style-name="T394"><text:s/>šio plano sprendinių<text:s/></text:span><text:span text:style-name="T395">koregavimo</text:span><text:span text:style-name="T396"><text:s/></text:span><text:span text:style-name="T397">keitimo</text:span><text:span text:style-name="T398">.“</text:span></text:p>
          </table:table-cell>
        </table:table-row>
        <table:table-row table:style-name="TableRow399">
          <table:table-cell table:style-name="TableCell400">
            <text:p text:style-name="P401">11.</text:p>
          </table:table-cell>
          <table:table-cell table:style-name="TableCell402">
            <text:p text:style-name="P403">Seimo kanceliarijos Teisės departamentas (2020-06-12)</text:p>
            <text:p text:style-name="P404"/>
          </table:table-cell>
          <table:table-cell table:style-name="TableCell405">
            <text:p text:style-name="P406">17(28)</text:p>
          </table:table-cell>
          <table:table-cell table:style-name="TableCell407">
            <text:p text:style-name="P408"><text:s/>(9)</text:p>
            <text:p text:style-name="P409"/>
          </table:table-cell>
          <table:table-cell table:style-name="TableCell410">
            <text:p text:style-name="P411"/>
          </table:table-cell>
          <table:table-cell table:style-name="TableCell412">
            <text:p text:style-name="P413"><text:span text:style-name="T414"><text:s text:c="5"/>11. </text:span><text:span text:style-name="T415">Nėra aiškios projekto 17 straipsniu keičiamo įstatymo 28 straipsnio 9 dalyje vartojamos nuorodos</text:span><text:span text:style-name="T416"><text:s/>„</text:span><text:span text:style-name="T417">šio straipsnio</text:span><text:span text:style-name="T418"><text:s/></text:span><text:span text:style-name="T419">9 dalyje</text:span><text:span text:style-name="T420"> </text:span><text:span text:style-name="T421">nurodyta</text:span><text:span text:style-name="T422"> detaliojo plano</text:span><text:span text:style-name="T423"><text:s/></text:span><text:span text:style-name="T424">&lt;...&gt;</text:span><text:span text:style-name="T425"><text:s/></text:span><text:span text:style-name="T426">sprendinių keitimo tvarka</text:span><text:span text:style-name="T427">“ ir „</text:span><text:span text:style-name="T428">šio straipsnio 9 dalyje</text:span><text:span text:style-name="T429"> </text:span><text:span text:style-name="T430">nurodytas koregavimas</text:span><text:span text:style-name="T431">“, „šioje dalyje nurodyto plano </text:span><text:span text:style-name="T432">sprendinių koregavimo</text:span><text:span text:style-name="T433">“, nes keičiamo įstatymo 28 straipsnio 9 dalyje kalbama apie nurodytų teritorijų planavimo dokumentų koregavimą, o<text:s/></text:span><text:span text:style-name="T434">pagal projekto nuostatas teritorijų planavimo dokumentų keitimas ir koregavimas nėra tapatūs veiksmai</text:span><text:span text:style-name="T435">.</text:span></text:p>
          </table:table-cell>
          <table:table-cell table:style-name="TableCell436">
            <text:p text:style-name="P437">Pritarti</text:p>
            <text:p text:style-name="P438"/>
          </table:table-cell>
          <table:table-cell table:style-name="TableCell439">
            <text:p text:style-name="P440"><text:span text:style-name="T441"><text:s/></text:span><text:span text:style-name="T442">Žr. K</text:span><text:span text:style-name="T443">omiteto pateiktus argumentus</text:span><text:span text:style-name="T444"><text:s/>prie TD<text:s/></text:span><text:span text:style-name="T445">10 pastabos</text:span><text:span text:style-name="T446">, kur pateiktas</text:span><text:span text:style-name="T447"><text:s/></text:span><text:span text:style-name="T448">pasiūlymas</text:span><text:span text:style-name="T449"><text:s/>tobulinti keičiamo įstatymo<text:s/></text:span><text:span text:style-name="T450">28 straipsnio 10 dal</text:span><text:span text:style-name="T451">į.</text:span></text:p>
          </table:table-cell>
        </table:table-row>
        <table:table-row table:style-name="TableRow452">
          <table:table-cell table:style-name="TableCell453">
            <text:p text:style-name="P454">12.</text:p>
          </table:table-cell>
          <table:table-cell table:style-name="TableCell455">
            <text:p text:style-name="P456">Seimo kanceliarijos Teisės departamentas (2020-06-12)</text:p>
            <text:p text:style-name="P457"/>
          </table:table-cell>
          <table:table-cell table:style-name="TableCell458">
            <text:p text:style-name="P459">22(37)</text:p>
          </table:table-cell>
          <table:table-cell table:style-name="TableCell460">
            <text:p text:style-name="P461">(2)</text:p>
          </table:table-cell>
          <table:table-cell table:style-name="TableCell462">
            <text:p text:style-name="P463"/>
          </table:table-cell>
          <table:table-cell table:style-name="TableCell464">
            <text:p text:style-name="P465"><text:span text:style-name="T466"><text:s text:c="5"/>12. Projekto 22 straipsnyje dėstomo keičiamo įstatymo 37 straipsnio 2 dalyje siūloma nustatyti, kad ,,Planavimo organizatoriaus atsakymas per 10 darbo dienų gali būti apskųstas atitinkamai teritorijų planavimo valstybinę priežiūrą atliekančiai institucijai“.<text:s/></text:span><text:span text:style-name="T467">Svarstytina, ar, siekiant aiškumo, projekte nereikėtų patikslinti, nuo kada pradedamas skaičiuoti apskundimo terminas</text:span><text:span text:style-name="T468">.</text:span></text:p>
          </table:table-cell>
          <table:table-cell table:style-name="TableCell469">
            <text:p text:style-name="P470">Pritarti</text:p>
            <text:p text:style-name="P471"/>
          </table:table-cell>
          <table:table-cell table:style-name="TableCell472">
            <text:p text:style-name="P473">Pasiūlymas</text:p>
            <text:p text:style-name="P474"><text:span text:style-name="T475">Pakeisti projekto 22 straipsniu keičiamo įstatymo 37 straipsnio 1 dalies<text:s/></text:span><text:span text:style-name="T476">trečiąjį sakinį</text:span><text:span text:style-name="T477"><text:s/>ir jį išdėstyti taip:</text:span></text:p>
            <text:p text:style-name="P478"><text:span text:style-name="T479">„Planavimo organizatoriaus atsakymas per 10 darbo dienų<text:s/></text:span><text:span text:style-name="T480">nuo atsakymo gavimo dienos</text:span><text:span text:style-name="T481"><text:s/>gali būti apskųstas atitinkamai teritorijų planavimo valstybinę priežiūrą atliekančiai institucijai.“</text:span></text:p>
          </table:table-cell>
        </table:table-row>
        <table:table-row table:style-name="TableRow482">
          <table:table-cell table:style-name="TableCell483">
            <text:p text:style-name="P484">13.</text:p>
          </table:table-cell>
          <table:table-cell table:style-name="TableCell485">
            <text:p text:style-name="P486">Seimo kanceliarijos Teisės<text:s/><text:soft-page-break/>departamentas (2020-06-12)</text:p>
            <text:p text:style-name="P487"/>
          </table:table-cell>
          <table:table-cell table:style-name="TableCell488">
            <text:p text:style-name="P489">25(49)</text:p>
          </table:table-cell>
          <table:table-cell table:style-name="TableCell490">
            <text:p text:style-name="P491">(6)</text:p>
          </table:table-cell>
          <table:table-cell table:style-name="TableCell492">
            <text:p text:style-name="P493"/>
          </table:table-cell>
          <table:table-cell table:style-name="TableCell494">
            <text:p text:style-name="P495"><text:span text:style-name="T496"><text:s text:c="5"/>13. Projekto 25 straipsniu keičiamo įstatymo 49 straipsnio 6 dalyje siūloma nusta</text:span><text:span text:style-name="T497">tyti, kad „visuomenės (viešąjį)<text:s/></text:span><text:span text:style-name="T498">interesą</text:span><text:span text:style-name="T499"><text:s/></text:span><text:span text:style-name="T500">ginantiems</text:span><text:span text:style-name="T501"><text:s/></text:span><text:span text:style-name="T502">subjektams</text:span><text:span text:style-name="T503"><text:s/></text:span><text:span text:style-name="T504">naikinamasis</text:span><text:span text:style-name="T505"><text:s/></text:span><text:soft-page-break/><text:span text:style-name="T506">terminas pareikšti reikalavimus dėl patvirtintų teritorijų planavimo dokumentų, jų sprendinių ar juos patvirtinančių administracinių aktų ginčijimo yra penkeri metai nuo patvirtinto teritorijų planavimo dokumento įsigaliojimo” (pabraukta mūsų). Taigi pagal projektu siūlomą teisinį reguliavimą, praėjus penkeriems metams nuo teritorijų planavimo dokumento įsigaliojimo, net ir esant pažeistam viešajam (visuomenės) interesui tokį interesą pagal įstatymą turintys pareigą ginti asmenys negalėtų ginčyti aukščiau nurodytų planavimo dokumentų, jų sprendinių bei administracinių aktų.<text:s/></text:span><text:span text:style-name="T507">Kyla abejonių, ar projektu siūlomas teisinis reguliavimas yra pagrįstas ir atitinka viešąjį interesą.<text:s/></text:span><text:span text:style-name="T508">Svarstytina, ar vertinamojoje projekto nuostatoje žodį ,,naikinamasis” nereikėtų išbraukti.</text:span><text:span text:style-name="T509"><text:s/></text:span></text:p>
            <text:p text:style-name="P510"/>
            <text:p text:style-name="P511"/>
          </table:table-cell>
          <table:table-cell table:style-name="TableCell512">
            <text:p text:style-name="P513">Nepritarti</text:p>
            <text:p text:style-name="P514"/>
            <text:p text:style-name="P515"/>
          </table:table-cell>
          <table:table-cell table:style-name="TableCell516">
            <text:p text:style-name="P517"><text:span text:style-name="T518">Argumentai</text:span><text:span text:style-name="T519">:</text:span></text:p>
            <text:p text:style-name="P520">Skundo padavimo terminas yra sąlyga, ribojanti konstitucinę<text:s/><text:soft-page-break/>teisminės gynybos teisę. Atsisakius naikinamojo termino, didės teisinis neapibrėžtumas ir mažės investicinės aplinkos stabilumas, galimai bus pažeistas teisėtų lūkesčių principas. Toks teisinis reguliavimas<text:s/>neskatins suinteresuotų šalių<text:s/>greitai ir efektyviai ginti viešąjį interesą.<text:s/>Manytina, kad 5 metai nuo teritorijų planavimo dokumento patvirtinimo – pakankamas terminas pradėti<text:s/>faktinį<text:s/>šio dokumento<text:s/>sprendinių įgyvendinimą,<text:s/>per kurį<text:s/>iš esmės<text:s/>objektyviai įvertinti jų<text:s/>poveikį visuomenės (viešajam) interesui (ne tik<text:s/>iš teritorijų planavimo dokumento turinio) galės<text:s/>specialiųjų žinių ir patirties<text:s/>neturintys asmenys.<text:s/></text:p>
          </table:table-cell>
        </table:table-row>
        <table:table-row table:style-name="TableRow521">
          <table:table-cell table:style-name="TableCell522">
            <text:p text:style-name="P523">14.</text:p>
          </table:table-cell>
          <table:table-cell table:style-name="TableCell524">
            <text:p text:style-name="P525">Seimo kanceliarijos Teisės departamentas (2020-06-12)</text:p>
            <text:p text:style-name="P526"/>
          </table:table-cell>
          <table:table-cell table:style-name="TableCell527">
            <text:p text:style-name="P528">17(28)</text:p>
            <text:p text:style-name="P529">18(30)</text:p>
          </table:table-cell>
          <table:table-cell table:style-name="TableCell530">
            <text:p text:style-name="P531">(12),</text:p>
            <text:p text:style-name="P532">2(7)</text:p>
          </table:table-cell>
          <table:table-cell table:style-name="TableCell533">
            <text:p text:style-name="P534"/>
          </table:table-cell>
          <table:table-cell table:style-name="TableCell535">
            <text:p text:style-name="P536"><text:span text:style-name="T537"><text:s text:c="5"/>14. Siekiant aiškumo projekto nuostatose, kuriose vartojama formuluotė „Vyriausybės nustatyta bendroji tvarka“ (pavyzdžiui, projekto 17 straipsniu keičiamo įstatymo 28 straipsnio 12 dalis) ir formuluotė „Vyriausybės nustatyta supaprastinta tvarka“ (pavyzdžiui, projekto 17 straipsniu keičiamo įstatymo 28 straipsnio 12 dalis, projekto 18 straipsnio 2 dalimi keičiamo įstatymo 30 straipsnio 7 dalies punktas),<text:s/></text:span><text:span text:style-name="T538">siūlytina tikslinti: šiose formuluotėse po žodžio „nustatyta“ įrašant žodžius „teritorijų planavimo dokumentų viešinimo procedūrų</text:span><text:span text:style-name="T539">“.</text:span></text:p>
          </table:table-cell>
          <table:table-cell table:style-name="TableCell540">
            <text:p text:style-name="P541">Pritarti</text:p>
            <text:p text:style-name="P542"/>
          </table:table-cell>
          <table:table-cell table:style-name="TableCell543">
            <text:p text:style-name="P544"/>
          </table:table-cell>
        </table:table-row>
        <table:table-row table:style-name="TableRow545">
          <table:table-cell table:style-name="TableCell546">
            <text:p text:style-name="P547">15.</text:p>
          </table:table-cell>
          <table:table-cell table:style-name="TableCell548">
            <text:p text:style-name="P549">Seimo kanceliarijos Teisės departamentas (2020-06-12)</text:p>
          </table:table-cell>
          <table:table-cell table:style-name="TableCell550">
            <text:p text:style-name="P551">26</text:p>
          </table:table-cell>
          <table:table-cell table:style-name="TableCell552">
            <text:p text:style-name="P553">2</text:p>
          </table:table-cell>
          <table:table-cell table:style-name="TableCell554">
            <text:p text:style-name="P555"/>
          </table:table-cell>
          <table:table-cell table:style-name="TableCell556">
            <text:p text:style-name="P557"><text:s text:c="5"/>15. Projekto 26 straipsnio 2 dalyje vietoj žodžio „Vyriausybės“ įrašytinas žodis „jos“.</text:p>
            <text:p text:style-name="P558"/>
          </table:table-cell>
          <table:table-cell table:style-name="TableCell559">
            <text:p text:style-name="P560">Pritarti</text:p>
            <text:p text:style-name="P561"/>
          </table:table-cell>
          <table:table-cell table:style-name="TableCell562">
            <text:p text:style-name="P563"/>
          </table:table-cell>
        </table:table-row>
        <table:table-row table:style-name="TableRow564">
          <table:table-cell table:style-name="TableCell565">
            <text:p text:style-name="P566">16.</text:p>
          </table:table-cell>
          <table:table-cell table:style-name="TableCell567">
            <text:p text:style-name="P568">Seimo<text:s/><text:soft-page-break/>kanceliarijos Teisės departamentas (2020-06-12)</text:p>
          </table:table-cell>
          <table:table-cell table:style-name="TableCell569">
            <text:p text:style-name="P570">26</text:p>
          </table:table-cell>
          <table:table-cell table:style-name="TableCell571">
            <text:p text:style-name="P572">7</text:p>
          </table:table-cell>
          <table:table-cell table:style-name="TableCell573">
            <text:p text:style-name="P574"/>
          </table:table-cell>
          <table:table-cell table:style-name="TableCell575">
            <text:p text:style-name="P576"><text:s text:c="5"/>16. Projekto 26 straipsnio 7 dalyje po žodžio<text:s/><text:soft-page-break/>„tvirtinami“ įrašytinas žodis „pagal“.</text:p>
            <text:p text:style-name="P577"/>
          </table:table-cell>
          <table:table-cell table:style-name="TableCell578">
            <text:p text:style-name="P579">Pritarti</text:p>
            <text:p text:style-name="P580"/>
          </table:table-cell>
          <table:table-cell table:style-name="TableCell581">
            <text:p text:style-name="P582"/>
          </table:table-cell>
        </table:table-row>
        <table:table-row table:style-name="TableRow583">
          <table:table-cell table:style-name="TableCell584">
            <text:p text:style-name="P585">17.</text:p>
          </table:table-cell>
          <table:table-cell table:style-name="TableCell586">
            <text:p text:style-name="P587">Seimo kanceliarijos Teisės departamentas (2020-06-12)</text:p>
            <text:p text:style-name="P588"/>
          </table:table-cell>
          <table:table-cell table:style-name="TableCell589">
            <text:p text:style-name="P590">*</text:p>
          </table:table-cell>
          <table:table-cell table:style-name="TableCell591">
            <text:p text:style-name="P592"/>
          </table:table-cell>
          <table:table-cell table:style-name="TableCell593">
            <text:p text:style-name="P594"/>
          </table:table-cell>
          <table:table-cell table:style-name="TableCell595">
            <text:p text:style-name="P596"><text:span text:style-name="T597"><text:s text:c="5"/>17. Atkreiptinas dėmesys, kad Seime yra svarstomi Lietuvos Respublikos teritorijų planavimo įstatymo NR. I-1120 2, 7, 11, 13, 14, 16, 17, 25 ir 26 straipsnių pakeitimo įstatymo projektas (reg. XIIIP-4324), Lietuvos Respublikos teritorijų planavimo įstatymo NR. I-1120 2, 4, 6, 17, 20, 23 ir 28 straipsnių pakeitimo įstatymo projektas (reg. XIIIP-4208). Atsižvelgiant į tai, kad minėtų įstatymų projektų ir teikiamo projekto dalis siūlomų keisti straipsnių sutampa, manytina, kad įstatymų projektais siūlomos minėtų straipsnių nuostatos tu</text:span><text:span text:style-name="T598">rėtų būti derinamos tarpusavyje.</text:span></text:p>
          </table:table-cell>
          <table:table-cell table:style-name="TableCell599">
            <text:p text:style-name="P600">Pritarti</text:p>
            <text:p text:style-name="P601"/>
          </table:table-cell>
          <table:table-cell table:style-name="TableCell602">
            <text:p text:style-name="P603"><text:span text:style-name="T604">Argumentai</text:span></text:p>
            <text:p text:style-name="P605"><text:span text:style-name="T606">Atsižvelgus į kartu su<text:s/></text:span><text:span text:style-name="T607">Strateginio valdymo įstatymu</text:span><text:span text:style-name="T608"><text:s/>Seimo patvirtintus keičiamo įstatymo pakeitimus (Nr. XIII-3125, 2020-06-25, paskelbta TAR 2020-07-09), įsigaliojančius nuo 2021 m. sausio 1 d., siūloma:</text:span></text:p>
            <text:p text:style-name="P609">Pasiūlymai:</text:p>
            <text:p text:style-name="P610"><text:span text:style-name="T611">1.</text:span><text:span text:style-name="T612"><text:s/></text:span><text:span text:style-name="T613">Pakeisti projekto 1 straipsnio 7 dalimi siūlomą pakeisti keičiamo įstatymo 2 straipsnio 24 dalį ir ją išdėstyti taip:</text:span></text:p>
            <text:p text:style-name="P614"><text:span text:style-name="T615">„24. Teritorijos planavimo sąlygos – planuojamai teritorijai<text:s/></text:span><text:span text:style-name="T616">taikomos</text:span><text:span text:style-name="T617"><text:s/></text:span><text:span text:style-name="T618">taikomi</text:span><text:span text:style-name="T619"><text:s/></text:span><text:span text:style-name="T620">ūkio šakų plėtros programų ir kitų strateginio planavimo dokumentų nuostatos,</text:span><text:span text:style-name="T621"><text:s/>rengiamo teritorijų planavimo dokumento atžvilgiu aukštesnio lygmens teritorijų planavimo dokumentų sprendiniai</text:span><text:span text:style-name="T622">, Lietuvos Respublikos strateginio valdymo įstatyme nurodytų, išskyrus teritorijų<text:s/></text:span><text:span text:style-name="T623">planavimo dokumentus, reikiamų</text:span><text:span text:style-name="T624"><text:s/>planavimo dokumentų (toliau – planavimo dokumentai) nuostatos</text:span><text:span text:style-name="T625"><text:s/>ir teisės aktais pagrįsti planavimo sąlygas pateikiančios institucijos reikalavimai dėl teritorijų planavimo<text:s/></text:span><text:soft-page-break/><text:span text:style-name="T626">dokumentuose būtinų nustatyti privalomųjų nuostatų, privalomųjų reikalavimų ar teritorijos naudojimo reglamento, taip pat inžinerinių tinklų, energetikos objektų, kurie pagal Lietuvos Respublikos elektros energetikos įstatymą ir Lietuvos Respublikos gamtinių dujų įstatymą laikomi kilnojamaisiais daiktais, ir susisiekimo komunikacijų prisijungimo reikalavimai.“</text:span></text:p>
            <text:p text:style-name="P627"><text:span text:style-name="T628">2.</text:span><text:span text:style-name="T629"><text:s/></text:span><text:span text:style-name="T630">Atsisakyti projekto 5 straipsnio 1 dalyje pateiktų besikartojančių keičiamo įstatymo 11 straipsnio 1 dalies nuostatų:<text:s/></text:span></text:p>
            <text:p text:style-name="P631"><text:span text:style-name="T632"><text:s/></text:span><text:span text:style-name="T633">„1. Valstybės teritorijos bendrojo plano sprendiniai privalo būti parengti pagal Lietuvos Respublikos teritorijos bendrojo plano koncepciją. Valstybės teritorijos bendrojo plano objektas – Lietuvos Respublikos teritorija (įskaitant kontinentinį šelfą ir išskirtinę ekonominę zoną Baltijos jūroje).“</text:span></text:p>
            <text:p text:style-name="P634">Projekto 5 straipsnio 2–5 dalis laikyti atitinkamai 1–4 dalimis.</text:p>
            <text:p text:style-name="P635"><text:span text:style-name="T636">3.</text:span><text:span text:style-name="T637"><text:s/></text:span><text:span text:style-name="T638">Pakeisti projekto 6 straipsniu siūlomą pakeisti keičiamo įstatymo 13 straipsnio 2 punktą ir jį išdėstyti taip:</text:span></text:p>
            <text:p text:style-name="P639"><text:span text:style-name="T640">„2) planavimo organizatoriui rengiant sprendinių įgyvendinimo programas, kurios derinamos su ilgos, vidutinės ar trumpalaikės<text:s/></text:span><text:soft-page-break/><text:span text:style-name="T641">trukmės<text:s/></text:span><text:span text:style-name="T642">atitinkamais strateginio</text:span><text:span text:style-name="T643"><text:s/>planavimo dokumentais, numatančiais investicinių projektų įgyvendinimo planuojamose teritorijose galimybes ir sudarančiais sąlygas pritraukti privačias investicijas. Valstybės teritorijos ar valstybės teritorijos dalių bendrųjų planų sprendinių įgyvendinimo programas ne vėliau kaip per 3 mėnesius nuo atitinkamų valstybės lygmens bendrųjų planų patvirtinimo tvirtina Vyriausybė.“</text:span></text:p>
            <text:p text:style-name="P644"><text:span text:style-name="T645">4.<text:s/></text:span><text:span text:style-name="T646">Pakeisti projekto 9 straipsniu siūlomą pakeisti keičiamo įstatymo 16 straipsnio 1 dalies 3 punkto pirmąjį sakinį ir jį išdėstyti taip:</text:span></text:p>
            <text:p text:style-name="P647"><text:span text:style-name="T648">„3) rengiant sprendinių įgyvendinimo programas, kurios, atsižvelgiant į sprendinių įgyvendinimo lygmenį (savivaldybės, vietovės), derinamos su atitinkamo lygmens<text:s/></text:span><text:span text:style-name="T649">strateginio</text:span><text:span text:style-name="T650"><text:s/>planavimo dokumentais, numatančiais valstybės ir savivaldybės investicijų panaudojimo galimybes planuojamose teritorijose.“</text:span></text:p>
            <text:p text:style-name="P651"><text:span text:style-name="T652">5.<text:s/></text:span><text:span text:style-name="T653">Pakeisti projekto 10 straipsnio 9 dalimi siūlomą pakeisti keičiamo įstatymo 17 straipsnio 8 dalį ir ją išdėstyti taip:</text:span></text:p>
            <text:p text:style-name="P654"><text:span text:style-name="T655">„9. Planavimo organizatorius,<text:s/></text:span><text:soft-page-break/><text:span text:style-name="T656">įvertinęs konkrečius visuomenės poreikius, socialinius, ekonominius, urbanistinius planuojamos teritorijos ypatumus,<text:s/></text:span><text:span text:style-name="T657">strateginio</text:span><text:span text:style-name="T658"><text:s/>planavimo dokumentus, gamtinį ir (ar) kultūrinį kraštovaizdį, planuojamoje teritorijoje esančių kultūros paveldo objektų ir vietovių vertingąsias savybes ir jų apsaugai taikomus paveldosaugos reikalavimus, rengiamo detaliojo plano mastelį, planavimo darbų programoje nustato papildomus teisės aktais pagrįstus detaliojo plano uždavinius.“</text:span></text:p>
            <text:p text:style-name="P659"><text:span text:style-name="T660">6.</text:span><text:span text:style-name="T661"><text:s/></text:span><text:span text:style-name="T662">Pakeisti projekto 14 straipsniu keičiamo įstatymo 25 straipsnio 5 dalies 2 punkto<text:s/></text:span><text:span text:style-name="T663">pirmąjį sakinį ir jį išdėstyti taip:</text:span></text:p>
            <text:p text:style-name="P664"><text:span text:style-name="T665">„2) bendrųjų sprendinių formavimas – atsižvelgiant į teritorijų planavimo lygmenis ir planuojamą teritoriją, atitinkamai teritorijai taikomų<text:s/></text:span><text:span text:style-name="T666">valstybės ir regionų strateginio</text:span><text:span text:style-name="T667"><text:s/></text:span><text:span text:style-name="T668">atitinkamo lygmens</text:span><text:span text:style-name="T669"><text:s/>planavimo dokumentų nuostatas, nustatomos svarbiausios teritorijos vystymo kryptys, parengiama koncepcija, jeigu planavimo darbų programoje numatyta ją rengti.“</text:span></text:p>
            <text:p text:style-name="P670"><text:span text:style-name="T671">Argumentai</text:span></text:p>
            <text:p text:style-name="P672"><text:span text:style-name="T673">Atsižvelgus į kartu su<text:s/></text:span><text:span text:style-name="T674">Investicijų įstatymo</text:span><text:span text:style-name="T675"><text:s/>pakeitimais Seimo patvirtintus keičiamo įstatymo pakeitimus (Nr. XIII-3163, 2020-</text:span><text:soft-page-break/><text:span text:style-name="T676">06-26, paskelbta TAR 2020-07-10), įsigaliosiančius nuo 2021 m. sausio 1 d., siūloma:</text:span></text:p>
            <text:p text:style-name="P677">Pasiūlymai:</text:p>
            <text:p text:style-name="P678"><text:span text:style-name="T679">1.<text:s/></text:span><text:span text:style-name="T680">Pakeisti projekto 3 straipsniu siūlomo pakeisti keičiamo įstatymo 6 straipsnio 3 dalies trečiąjį ir ketvirtąjį sakinius ir juos išdėstyti taip:</text:span></text:p>
            <text:p text:style-name="P681"><text:span text:style-name="T682">„&lt;...&gt; Lietuvos Respublikos krašto apsaugos ministerija ar jos įgaliota institucija<text:s/></text:span><text:span text:style-name="T683">ir Lietuvos Respublikos ekonomikos ir inovacijų ministerija ar jos įgaliota institucija</text:span><text:span text:style-name="T684"><text:s/>šio įstatymo 28 straipsnio 7 dalyje atitinkamai nurodytais atvejais Vyriausybės nustatyta tvarka ir sąlygomis gali teikti savivaldybei pasiūlymus dėl savivaldybės lygmens ir vietovės lygmens bendrojo plano koregavimo. Savivaldybės administracijos direktorius per 5 darbo dienas nuo<text:s/></text:span><text:span text:style-name="T685">Krašto apsaugos ministerijos ar jos įgaliotos institucijos ir per 15 darbo dienų nuo Ekonomikos ir inovacijų ministerijos ar jos įgaliotos institucijos</text:span><text:span text:style-name="T686"><text:s/>pasiūlymo gavimo dienos priima sprendimą dėl atitinkamo bendrojo plano koregavimo pradžios ir planavimo tikslų arba motyvuotai šį pasiūlymą atmeta &lt;...&gt;.“</text:span></text:p>
            <text:p text:style-name="P687"><text:span text:style-name="T688">2.</text:span><text:span text:style-name="T689"><text:s/></text:span><text:span text:style-name="T690">Pakeisti projekto 10 straipsniu siūlomo pakeisti keičiamo įstatymo 17 straipsnio 3 dalį ir ją<text:s/></text:span><text:soft-page-break/><text:span text:style-name="T691">išdėstyti taip:</text:span></text:p>
            <text:p text:style-name="P692"><text:span text:style-name="T693">„3. Detalieji planai yra privalomi valstybės ir savivaldybių institucijoms<text:s/></text:span><text:span text:style-name="T694">ir suteikia teisę joms veikti planuojant lėšas. Detalieji planai privalomi</text:span><text:span text:style-name="T695">,<text:s/></text:span><text:span text:style-name="T696">visiems suplanuotoje teritorijoje veikiantiems fiziniams ir juridiniams asmenims ar kitoms organizacijoms</text:span><text:span text:style-name="T697">, išskyrus šio įstatymo 4 straipsnio 6 dalyje nurodytus atvejus. Detalieji planai suteikia teisę valstybės ir savivaldybių institucijoms veikti planuojant lėšas</text:span><text:span text:style-name="T698">.“</text:span></text:p>
            <text:p text:style-name="P699"><text:span text:style-name="T700">3.<text:s/></text:span><text:span text:style-name="T701">Pakeisti projekto 12 straipsniu siūlomo pakeisti keičiamo įstatymo 20 straipsnio 3 dalį ir ją išdėstyti taip:</text:span></text:p>
            <text:p text:style-name="P702"><text:span text:style-name="T703">„3. Statyba krašto apsaugos tikslams skirtoje teritorijoje<text:s/></text:span><text:span text:style-name="T704">ir stambiems projektams skirtose teritorijose</text:span><text:span text:style-name="T705"><text:s/></text:span><text:span text:style-name="T706">esančiame žemės sklype</text:span><text:span text:style-name="T707"><text:s/></text:span><text:span text:style-name="T708">esančiuose žemės sklypuose</text:span><text:span text:style-name="T709"><text:s/>vykdoma pagal<text:s/></text:span><text:span text:style-name="T710">valstybei svarbių projektų teritorijų planavimo dokumentus arba</text:span><text:span text:style-name="T711"><text:s/>savivaldybės lygmens bendrojo plano ir (ar) vietovės lygmens bendrojo plano, jei jis parengtas, sprendinius, vadovaujantis Statybos įstatymo nuostatomis.“</text:span></text:p>
            <text:p text:style-name="P712"><text:span text:style-name="T713">4.<text:s/></text:span><text:span text:style-name="T714">Pakeisti projekto 17 straipsniu siūlomo pakeisti keičiamo įstatymo 28 straipsnio 2 dalies trečiąjį sakinį ir jį išdėstyti taip:</text:span></text:p>
            <text:soft-page-break/>
            <text:p text:style-name="P715"><text:span text:style-name="T716">„&lt;...&gt; Krašto apsaugos ministerija ar jos įgaliota institucija</text:span><text:span text:style-name="T717">, taip pat Ekonomikos ir inovacijų ministerija ar jos įgaliota institucija</text:span><text:span text:style-name="T718"><text:s/>turi iniciatyvos teisę siūlyti planavimo organizatoriui koreguoti ir savivaldybės lygmens bendrąjį planą šio įstatymo 6 straipsnio 3 ir 4 dalyse nustatyta tvarka.“</text:span></text:p>
            <text:p text:style-name="P719"><text:span text:style-name="T720">5.<text:s/></text:span><text:span text:style-name="T721">Pakeisti projekto 17 straipsniu siūlomo pakeisti keičiamo įstatymo 28 straipsnio 7 dalį ir ją išdėstyti taip:</text:span></text:p>
            <text:p text:style-name="P722"><text:span text:style-name="T723">„7. Krašto apsaugos ministerijos ar jos įgaliotos institucijos<text:s/></text:span><text:span text:style-name="T724">ir Ekonomikos ir inovacijų ministerijos ar jos įgaliotos institucijos</text:span><text:span text:style-name="T725"><text:s/>iniciatyva savivaldybės lygmens ir vietovės lygmens bendrieji planai koreguojami, kai<text:s/></text:span><text:span text:style-name="T726">atitinkamai<text:s/></text:span><text:span text:style-name="T727">krašto apsaugai užtikrinti būtinas teritorijų vystymas<text:s/></text:span><text:span text:style-name="T728">ar stambiems projektams skirtų teritorijų vystymas</text:span><text:span text:style-name="T729"><text:s/>nenumatytas savivaldybės lygmens ar vietovės lygmens bendruosiuose planuose.<text:s/></text:span><text:span text:style-name="T730">Šiuo atveju</text:span><text:span text:style-name="T731"><text:s/></text:span><text:span text:style-name="T732">Šiais atvejais</text:span><text:span text:style-name="T733"><text:s/>savivaldybės lygmens ir vietovės lygmens bendrojo plano koregavimas finansuojamas<text:s/></text:span><text:span text:style-name="T734">atitinkamai</text:span><text:span text:style-name="T735"><text:s/>iš Krašto apsaugos ministerijai<text:s/></text:span><text:span text:style-name="T736">ar Ekonomikos ir inovacijų ministerijai</text:span><text:span text:style-name="T737"><text:s/>skirtų valstybės biudžeto asignavimų.“</text:span><text:span text:style-name="T738"><text:s text:c="2"/></text:span></text:p>
          </table:table-cell>
        </table:table-row>
      </table:table>
      <text:p text:style-name="P739"/>
      <text:p text:style-name="P740">3. Piliečių, asociacijų, politinių partijų, lobistų ir kitų suinteresuotų asmenų pasiūlymai:</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able:number-rows-spanned="2">
              <text:p text:style-name="P753">Eil.</text:p>
              <text:p text:style-name="P754">Nr.</text:p>
            </table:table-cell>
            <table:table-cell table:style-name="TableCell755" table:number-rows-spanned="2">
              <text:p text:style-name="P756">Pasiūlymo teikėjas, data</text:p>
            </table:table-cell>
            <table:table-cell table:style-name="TableCell757" table:number-columns-spanned="3">
              <text:p text:style-name="P758">Siūloma keisti</text:p>
            </table:table-cell>
            <table:covered-table-cell/>
            <table:covered-table-cell/>
            <table:table-cell table:style-name="TableCell759" table:number-rows-spanned="2">
              <text:p text:style-name="P760"/>
              <text:p text:style-name="P761">Pasiūlymo turinys</text:p>
              <text:p text:style-name="P762"/>
            </table:table-cell>
            <table:table-cell table:style-name="TableCell763" table:number-rows-spanned="2">
              <text:p text:style-name="P764">Komiteto nuomonė</text:p>
            </table:table-cell>
            <table:table-cell table:style-name="TableCell765" table:number-rows-spanned="2">
              <text:p text:style-name="P766">Argumentai,<text:s/></text:p>
              <text:p text:style-name="P767">pagrindžiantys nuomonę</text:p>
            </table:table-cell>
          </table:table-row>
          <table:table-row table:style-name="TableRow768">
            <table:covered-table-cell>
              <text:p text:style-name="P769"/>
            </table:covered-table-cell>
            <table:covered-table-cell>
              <text:p text:style-name="P770"/>
            </table:covered-table-cell>
            <table:table-cell table:style-name="TableCell771">
              <text:p text:style-name="P772">str.</text:p>
            </table:table-cell>
            <table:table-cell table:style-name="TableCell773">
              <text:p text:style-name="P774">str. d.</text:p>
            </table:table-cell>
            <table:table-cell table:style-name="TableCell775">
              <text:p text:style-name="P776">p.</text:p>
            </table:table-cell>
            <table:covered-table-cell>
              <text:p text:style-name="P777"/>
            </table:covered-table-cell>
            <table:covered-table-cell>
              <text:p text:style-name="P778"/>
            </table:covered-table-cell>
            <table:covered-table-cell>
              <text:p text:style-name="P779"/>
            </table:covered-table-cell>
          </table:table-row>
        </table:table-header-rows>
        <table:table-row table:style-name="TableRow780">
          <table:table-cell table:style-name="TableCell781">
            <text:p text:style-name="P782">1.</text:p>
          </table:table-cell>
          <table:table-cell table:style-name="TableCell783">
            <text:p text:style-name="P784">Lietuvos geodezininkų ir matininkų sąjunga,<text:s/>Lietuvos žemėtvarkos ir hidrotechnikos inžinierių sąjunga,<text:s/>ir<text:s/>Lietuvos matininkų asociacija</text:p>
            <text:p text:style-name="P785">2020-09-21<text:s/>Nr. 2</text:p>
            <text:p text:style-name="P786"><text:span text:style-name="T787">(</text:span><text:span text:style-name="T788">2020-09-21<text:s/></text:span></text:p>
            <text:p text:style-name="P789">Nr. G-2020-7745)</text:p>
          </table:table-cell>
          <table:table-cell table:style-name="TableCell790">
            <text:p text:style-name="P791">17</text:p>
          </table:table-cell>
          <table:table-cell table:style-name="TableCell792">
            <text:p text:style-name="P793"/>
          </table:table-cell>
          <table:table-cell table:style-name="TableCell794">
            <text:p text:style-name="P795"/>
          </table:table-cell>
          <table:table-cell table:style-name="TableCell796">
            <text:p text:style-name="P797">Išrašas iš rašto:</text:p>
            <text:p text:style-name="P798"><text:span text:style-name="T799">„&lt;...&gt;</text:span><text:span text:style-name="T800"><text:s/></text:span><text:span text:style-name="T801">Kategoriškai prieštaraujame siūlomam pakeisti Įstatymo 28 straipsniui, p</text:span><text:span text:style-name="T802">anaikinant minėto straipsnio 10 dalį, kurioje nustatyta, kad „Kai šio įstatymo 20 straipsnio 6 dalies 3 punkte<text:s/></text:span><text:span text:style-name="T803">numatytu atveju pertvarkomi galiojančiame detaliajame plane, parengtame pagal iki 2014<text:s/></text:span><text:span text:style-name="T804">m.</text:span><text:span text:style-name="T805"><text:s/></text:span><text:span text:style-name="T806">sausio 1 d. galiojusį teritorijų planavimo teisinį reguliavimą, nustatyti žemės sklypai, žemės valdos projektas laikytinas galiojančio detaliojo plano koregavimu, t. y.<text:s/></text:span><text:span text:style-name="T807">Įstatymo projektu siūloma atsisakyti galimybės Įstatymo 20 straipsnio 6 dalies 3 punkte nustatytu atveju parengtus žemės valdos projektus priskirti galiojančių detaliųjų planų, parengtų pagal iki 2014 m. sausio 1 d. galiojusį teritorijų planavimo teisinį reguliavimą, korektūroms.</text:span></text:p>
            <text:p text:style-name="P808"><text:span text:style-name="T809"><text:s text:c="5"/>Suprasdami aptariamo įstatymo pakeitimo svarbą Lietuvos Respublikos ekonomikai, verslo plėtrai, atkreipiame dėmesį, kad siūlomas<text:s/></text:span><text:span text:style-name="T810">Teritorijų planavimo įstatymo 28 straipsnio pakeitimas, panaikinant 10 dalį yra pažeidžiantis valstybės ir didelės dalies visuomenės interesus.</text:span><text:span text:style-name="T811">&lt;...&gt;“</text:span></text:p>
            <text:p text:style-name="P812"><text:span text:style-name="T813">„&lt;...&gt; prašo atkreipti dėmesį, kad tokie<text:s/></text:span><text:span text:style-name="T814">pateikti Įstatymo projekte pakeitimai yra nederinti su socialiniais partneriais</text:span><text:span text:style-name="T815">, kurie tiesiogiai susiję su šiais Įstatymo projekte pakeitimais. Be to esam e įsitikinę, kad<text:s/></text:span><text:span text:style-name="T816">siūlomas Teritorijų planavimo įstatymo 28 straipsnio pakeitimas, panaikinant 10 dalį yra pažeidžiantis valstybės ir didelės dalies visuomenės interesus prieštarauja Lietuvos Respublikos Vyriausybės programai.</text:span><text:span text:style-name="T817">&lt;...&gt;“</text:span></text:p>
          </table:table-cell>
          <table:table-cell table:style-name="TableCell818">
            <text:p text:style-name="P819">Nepritarti</text:p>
            <text:p text:style-name="P820"/>
          </table:table-cell>
          <table:table-cell table:style-name="TableCell821">
            <text:p text:style-name="P822">Argumentai</text:p>
            <text:p text:style-name="P823">Pastaboje nepateikti argumentai, kodėl siūlomas reguliavimas pažeidžia „valstybės ir didelės dalies visuomenės interesus“<text:s/>ir „prieštarauja Lietuvos Respublikos Vyriausybės programai“; neatsižvelgta į tai, kad<text:s/>projektas buvo pristatytas susitikime su socialiniais partneriais,<text:s/>teisės aktų nustatyta tvarka<text:s/>teiktas derinti<text:s/>visuomenei ir institucijoms.<text:s/></text:p>
            <text:p text:style-name="P824">AM principinė pozicija – detalieji planai gali būti koreguojami tik detaliaisiais planais.<text:s/></text:p>
            <text:p text:style-name="P825"><text:span text:style-name="T826">Pažymėtina, kad k</text:span><text:span text:style-name="T827">eičiamo įstatymo 8 str. nurodyta, kad<text:s/></text:span><text:span text:style-name="T828">visuomenės (viešasis</text:span><text:span text:style-name="T829">)</text:span><text:span text:style-name="T830"><text:s/>interesas planuojant teritorijas<text:s/></text:span><text:span text:style-name="T831">įgyvendinamas per reglamentuotą viešą teritorijų planavimo procesą</text:span><text:span text:style-name="T832">.</text:span><text:span text:style-name="T833"><text:s/>Siūlomas reguliavimas atitinka teisėkūros</text:span><text:span text:style-name="T834"><text:s/>aiškumo, atvirumo ir</text:span><text:span text:style-name="T835"><text:s/>skaidrumo principus: detaliųjų planų sprendiniai (žemės sklypų ribos) kei</text:span><text:span text:style-name="T836">čiami tik detaliaisiais planais, nes šių ribų pakeitimas sąlygoja kitų detaliojo plano sprendinių</text:span><text:span text:style-name="T837"><text:s/>ar urbanistinių struktūrų išdėstymo<text:s/></text:span><text:span text:style-name="T838">keitimą.</text:span><text:span text:style-name="T839"><text:s text:c="2"/></text:span></text:p>
          </table:table-cell>
        </table:table-row>
        <text:soft-page-break/>
        <table:table-row table:style-name="TableRow840">
          <table:table-cell table:style-name="TableCell841">
            <text:p text:style-name="P842">2.</text:p>
          </table:table-cell>
          <table:table-cell table:style-name="TableCell843">
            <text:p text:style-name="P844">Lietuvos Respublikiniai būsto valdymo ir priežiūros rūmai</text:p>
            <text:p text:style-name="P845">Daiva Matonienė</text:p>
            <text:p text:style-name="P846">2020-09-23, Nr. 1513-20-54</text:p>
            <text:p text:style-name="P847"><text:span text:style-name="T848">(</text:span><text:span text:style-name="T849">G</text:span><text:span text:style-name="T850">-2020-7859</text:span><text:span text:style-name="T851"><text:s/>ir</text:span></text:p>
            <text:p text:style-name="P852"><text:span text:style-name="T853">G-2020-8423)</text:span></text:p>
            <text:p text:style-name="P854"/>
          </table:table-cell>
          <table:table-cell table:style-name="TableCell855">
            <text:p text:style-name="P856"><text:span text:style-name="T857">8</text:span><text:span text:style-name="T858">(15)</text:span></text:p>
          </table:table-cell>
          <table:table-cell table:style-name="TableCell859">
            <text:p text:style-name="P860">(7N)</text:p>
          </table:table-cell>
          <table:table-cell table:style-name="TableCell861">
            <text:p text:style-name="P862"/>
          </table:table-cell>
          <table:table-cell table:style-name="TableCell863">
            <text:p text:style-name="P864">Išrašas iš rašto:</text:p>
            <text:p text:style-name="P865"><text:span text:style-name="T866">„&lt;...&gt;<text:s/></text:span><text:span text:style-name="T867">I pasiūlymas.<text:s/></text:span><text:span text:style-name="T868">Atsižvelgiant į išdėstytą, Keičiamo Įstatymo<text:s/></text:span><text:span text:style-name="T869">15 straipsnį</text:span><text:span text:style-name="T870"><text:s/>siūlome<text:s/></text:span><text:span text:style-name="T871">papildyti nauja 7 dalimi</text:span><text:span text:style-name="T872">, ją išdėstant kaip nurodyta žemiau, o pakeitimus, reikalingus įgyvendinti šios dalies nuostatas, įtraukti į svarstomą Projektą, esant reikalui, patikslinant atitinkamas Projekto nuostatas:</text:span></text:p>
            <text:p text:style-name="P873">Keičiamo Įstatymo 15 straipsnio papildymas nauja 7 dalimi.<text:s/></text:p>
            <text:p text:style-name="P874"><text:span text:style-name="T875">Rengiant miestų savivaldybių teritorijų ir vietovių bendruosius planus, atsižvelgiant į poreikį atkurti ar pagerinti pastatų fizines ir/ar energines savybes bei jų architektūrinę išraišką, turi būti sudaromos galimybės paaukštinti daugiabučius namus, įrengiant papildomus aukštus ar šlaitinius stogus, po kuriais galėtų būti suformuojamos pastogės jų bendruomenių poreikiams tenkinti, sudarant galimybes įrengti juose papildomas technines ir/ar administracines bei gyvenamąsias patalpas, tuo tikslu koreguojant užstatymo intensyvumo rodiklius.</text:span><text:span text:style-name="T876">&lt;...&gt;“</text:span></text:p>
          </table:table-cell>
          <table:table-cell table:style-name="TableCell877">
            <text:p text:style-name="P878"><text:span text:style-name="T879">Nepritarti</text:span></text:p>
          </table:table-cell>
          <table:table-cell table:style-name="TableCell880">
            <text:p text:style-name="P881">Argumentai</text:p>
            <text:p text:style-name="P882"><text:span text:style-name="T883">Projektu siūloma nuostata dėl užstatymo intensyvumo didinimo susijusi su siekiu padėti savivaldybėms išplėsti savo būsto fondą ir sudaryti sąlygas socialinės atskirties mažinimui</text:span><text:span text:style-name="T884">, t. y. projekto rengėjai siūlo</text:span><text:span text:style-name="T885"><text:s/>buvo šią nuostatą taikyti tik<text:s/></text:span><text:span text:style-name="T886">naujų</text:span><text:span text:style-name="T887"><text:s/>pastatų statybai, t. y. nekilnojamojo turto vystytojams.</text:span></text:p>
            <text:p text:style-name="P888">Pateiktas pasiūlymas nekonkretus ir dviprasmiškas, nes Įstatymo 15 str.<text:s/>turi būti nurodyti<text:s/>aiškūs ir konkretūs privalomieji reikalavimai (ką būtina nustatyti bendruosiuose planuose).<text:s/>Pagal galiojantį teisinį reguliavimą (jo nekeičiant) pastatai gali būti rekonstruojami didinant jų aukštį, jeigu<text:s/>tai numatyta teritorijų planavimo dokumentuose ir<text:s/>numatomas<text:s/>pastatų<text:s/>aukštis neviršija<text:s/>šiuose<text:s/>dokumentuose<text:s/>nurodyto dydžio. Manytina, kad dėl<text:s/>daugiabučių pastatų bendruomenių<text:s/>poreikio turėti papildomas patalpas netikslinga nustatyti išskirtines sąlygas<text:s/>nesilaikyti bendrojo plano sprendinių, t. y. sukurti nevienodas sąlygas atskiriems subjektams<text:s/>savo poreikių tenkinimui.<text:s/></text:p>
          </table:table-cell>
        </table:table-row>
        <text:soft-page-break/>
        <table:table-row table:style-name="TableRow889">
          <table:table-cell table:style-name="TableCell890">
            <text:p text:style-name="P891">3.</text:p>
          </table:table-cell>
          <table:table-cell table:style-name="TableCell892">
            <text:p text:style-name="P893">Lietuvos Respublikiniai būsto valdymo ir priežiūros rūmai</text:p>
            <text:p text:style-name="P894">Daiva Matonienė</text:p>
            <text:p text:style-name="P895">2020-09-23, Nr. 1513-20-54</text:p>
            <text:p text:style-name="P896"><text:span text:style-name="T897">(</text:span><text:span text:style-name="T898">g-2020-7859</text:span><text:span text:style-name="T899"><text:s/>ir</text:span></text:p>
            <text:p text:style-name="P900"><text:span text:style-name="T901">G-2020-8423)</text:span></text:p>
            <text:p text:style-name="P902"/>
            <text:p text:style-name="P903"/>
          </table:table-cell>
          <table:table-cell table:style-name="TableCell904">
            <text:p text:style-name="P905"><text:span text:style-name="T906">26</text:span></text:p>
          </table:table-cell>
          <table:table-cell table:style-name="TableCell907">
            <text:p text:style-name="P908"><text:span text:style-name="T909">9</text:span><text:span text:style-name="T910">N</text:span></text:p>
          </table:table-cell>
          <table:table-cell table:style-name="TableCell911">
            <text:p text:style-name="P912"/>
          </table:table-cell>
          <table:table-cell table:style-name="TableCell913">
            <text:p text:style-name="P914"><text:span text:style-name="T915">„&lt;...&gt;<text:s/></text:span><text:span text:style-name="T916">II pasiūlymas.</text:span><text:span text:style-name="T917"><text:s/>Kaip minėta aukščiau, Lietuvos Respublikos Vyriausybės <text:s/>2013-07-24 Nutarimo Nr. 671 [iš dalies keičiančio Lietuvos Respublikos Vyriausybės 2004 m. rugsėjo 23 d. nutarimą Nr. 1213 „Dėl Daugiabučių namų atnaujinimo (modernizavimo) programos ... patvirtinimo“, 1.6.9. punktu numatyta galimybė Renovuojant daugiabučius namus įrengti šlaitinius stogus ir suformuoti po jais pastoges, į kurias būtų įrengiami laiptai<text:s/></text:span><text:span text:style-name="T918">energinį efektyvumą didinančių priemonių įrangai eksploatuoti, jeigu pastogėje montuojami energinį efektyvumą didinančių priemonių elementai. Be to, paties Nutarimo 3. Punktas skelbia: „3.<text:s/></text:span><text:span text:style-name="T919">Nustatyti</text:span><text:span text:style-name="T920">, kad šio nutarimo 1.6.9. punktu keičiamo Daugiabučių namų atnaujinimo (modernizavimo) programos priedo 1 punkto lentelės „Valstybės remiamos daugiabučio namo atnaujinimo (modernizavimo) priemonės“ skyriaus „I. Energinį efektyvumą didinančios priemonės“ 3 punktas visa apimtimi taikomas nuo šio nutarimo įsigaliojimo dienos rengiamiems daugiabučių namų atnaujinimo (modernizavimo) projektams.“ Ši Vyriausybės nutarimo nuostata įsigaliojo 2013-07-31.</text:span></text:p>
            <text:p text:style-name="P921">Atsižvelgiant į išdėstytą, siūlome Įstatymo Projekto įsigaliojimo, taikymo ir įgyvendinimo (26) straipsnį papildyti nauja 9 dalimi, kurią išdėstyti taip:<text:s/></text:p>
            <text:p text:style-name="P922"><text:span text:style-name="T923">Projekto 26 straipsnio papildymas nauja 9 dalimi</text:span><text:span text:style-name="T924">: Jeigu iki šio Įstatymo įsigaliojimo dienos pagal<text:s/></text:span><text:span text:style-name="T925">Lietuvos Respublikos valstybės paramos daugiabučiams namams atnaujinti (modernizuoti) įstatymą (Modernizavimo įstatymas) ir/ar jo įgyvendinamuosius teisės aktus buvo įgyvendintos priemonės aukštinti daugiabučius gyvenamuosius namus su galimybe įrengti juose papildomas technines ir/ar gyvenamąsias patalpas, Modernizavimo Įstatymo ar jo įgyvendinamųjų teisės aktų nuostatos taikomos ir iki šio Teritorijų planavimo Įstatymo pakeitimo įsigaliojimo atliktiems ar<text:s/></text:span><text:soft-page-break/><text:span text:style-name="T926">vykdomiems projektams.</text:span><text:span text:style-name="T927">&lt;...&gt;“</text:span></text:p>
          </table:table-cell>
          <table:table-cell table:style-name="TableCell928">
            <text:p text:style-name="P929"><text:span text:style-name="T930">Nepritarti</text:span></text:p>
          </table:table-cell>
          <table:table-cell table:style-name="TableCell931">
            <text:p text:style-name="P932">Argumentai</text:p>
            <text:p text:style-name="P933"><text:span text:style-name="T934">Pastatų atnaujinimo (modernizavimo)<text:s/></text:span><text:span text:style-name="T935">projektai,</text:span><text:span text:style-name="T936"><text:s/>kurie</text:span><text:span text:style-name="T937"><text:s/>neatitinka</text:span><text:span text:style-name="T938"><text:s/>šiuo metu galiojančių teisės aktų reikalavimų</text:span><text:span text:style-name="T939"><text:s/>(kai viršijamas teritorijų planavimo dokumentuose nustatytas leidžiamasis užstatymo</text:span><text:span text:style-name="T940"><text:s/>intensyvumas ir (ar)<text:s/></text:span><text:span text:style-name="T941">aukšt</text:span><text:span text:style-name="T942">is),<text:s/></text:span><text:span text:style-name="T943">apskritai<text:s/></text:span><text:span text:style-name="T944">negalėjo būti rengiami, todėl negalime sutikti su siūlymu šiuos projektus „įteisinti</text:span><text:span text:style-name="T945">“.</text:span><text:span text:style-name="T946"><text:s/></text:span><text:span text:style-name="T947">P</text:span><text:span text:style-name="T948">astaboje minima Vyriausybės nutarimo nuostata neįtvirtino galimybės statyti neatsižvelgus į teritorijų planavimo dokumentų sprendinius.</text:span></text:p>
          </table:table-cell>
        </table:table-row>
        <text:soft-page-break/>
        <table:table-row table:style-name="TableRow949">
          <table:table-cell table:style-name="TableCell950">
            <text:p text:style-name="P951">4.</text:p>
          </table:table-cell>
          <table:table-cell table:style-name="TableCell952">
            <text:p text:style-name="P953">Lietuvos Respublikiniai būsto valdymo ir priežiūros rūmai</text:p>
            <text:p text:style-name="P954">2020-10-19</text:p>
            <text:p text:style-name="P955"><text:span text:style-name="T956">e.paštu</text:span></text:p>
          </table:table-cell>
          <table:table-cell table:style-name="TableCell957">
            <text:p text:style-name="P958">8(15)</text:p>
          </table:table-cell>
          <table:table-cell table:style-name="TableCell959">
            <text:p text:style-name="P960">(2)</text:p>
          </table:table-cell>
          <table:table-cell table:style-name="TableCell961">
            <text:p text:style-name="P962"/>
          </table:table-cell>
          <table:table-cell table:style-name="TableCell963">
            <text:p text:style-name="P964">Labai prašome įvertinti ir atsižvelgti į Lietuvos Būsto Rūmų (LBR) pasiūlymus, pateiktus Teritorijų planavimo įstatymo pakeitimo Projektui XIIIP-4942.<text:s/></text:p>
            <text:p text:style-name="P965"><text:span text:style-name="T966">&lt;...&gt;<text:s/></text:span><text:span text:style-name="T967">Pateikiame LBR pasiūlymų variantus (jie šiek tiek patikslinti, lyginant su pirminiais Seimui pateiktais pasiūlymais):</text:span></text:p>
            <text:p text:style-name="P968"><text:span text:style-name="T969"> </text:span><text:span text:style-name="T970">LBR   I pasiūlymas</text:span><text:span text:style-name="T971">.     Keičiamo Įstatymo 15 straipsnio papildymas nauja 7 dalimi. (Arba šia nuostata gali būti papildyta Keičiamo Teritorijų planavimo įstatymo 15 str. 2 dalis)</text:span></text:p>
            <text:p text:style-name="P972"><text:span text:style-name="T973">Įgyvendinant daugiabučių namų atnaujinimo (modernizavimo) projektus, atsižvelgiant į poreikį atkurti ar pagerinti pastatų fizines ir/ar energines savybes bei jų architektūrinę išraišką, turi būti sudaromos galimybės paaukštinti daugiabučius namus, įrengiant papildomus aukštus ar šlaitinius stogus, po kuriais galėtų būti suformuojamos pastogės jų gyventojų bendruomenių poreikiams tenkinti, sudarant galimybes įrengti juose papildomas technines ir/ar administracines, visuomeninės paskirties bei gyvenamąsias patalpas, tuo tikslu koreguojant užstatymo intensyvumo rodiklius.</text:span></text:p>
          </table:table-cell>
          <table:table-cell table:style-name="TableCell974">
            <text:p text:style-name="P975">Nepritarti</text:p>
          </table:table-cell>
          <table:table-cell table:style-name="TableCell976">
            <text:p text:style-name="P977">Argumentai</text:p>
            <text:p text:style-name="P978"><text:span text:style-name="T979">Pasiūlymų esmė tokia pati, kaip ir anksčiau pateiktų pasiūlymų.</text:span></text:p>
          </table:table-cell>
        </table:table-row>
        <table:table-row table:style-name="TableRow980">
          <table:table-cell table:style-name="TableCell981">
            <text:p text:style-name="P982">5.</text:p>
          </table:table-cell>
          <table:table-cell table:style-name="TableCell983">
            <text:p text:style-name="P984">Lietuvos Respublikiniai būsto valdymo ir priežiūros rūmai</text:p>
            <text:p text:style-name="P985">2020-10-19</text:p>
            <text:p text:style-name="P986"><text:span text:style-name="T987">e.paštu</text:span></text:p>
          </table:table-cell>
          <table:table-cell table:style-name="TableCell988">
            <text:p text:style-name="P989">26</text:p>
          </table:table-cell>
          <table:table-cell table:style-name="TableCell990">
            <text:p text:style-name="P991">9N</text:p>
          </table:table-cell>
          <table:table-cell table:style-name="TableCell992">
            <text:p text:style-name="P993"/>
          </table:table-cell>
          <table:table-cell table:style-name="TableCell994">
            <text:p text:style-name="P995">9. Antruoju LBR pasiūlymu būtų pašalintas nesusipratimas, kai viena vertus, LRV nutarime kalbama apie inžinerinės įrangos dislokavimo pastogėje galimybes, kita vertus, tuoj po žodžių "naujo šlaitinio stogo įrengimas" daroma išlyga „išskyrus patalpų pastogėje įrengimą“ arba net „be patalpų pastogėje“ (taip rašoma galiojančioje LRV nutarimo redakcijoje).</text:p>
            <text:p text:style-name="P996">LBR II pasiūlymas. Projekto 26 straipsnio papildymas nauja 9 dalimi:</text:p>
            <text:p text:style-name="P997"><text:span text:style-name="T998"> Jeigu iki šio Įstatymo įsigaliojimo dienos pagal Lietuvos<text:s/></text:span><text:soft-page-break/><text:span text:style-name="T999">Respublikos valstybės paramos daugiabučiams namams atnaujinti (modernizuoti) įstatymą (Modernizavimo įstatymas) ir/ar jo įgyvendinamuosius teisės aktus buvo įgyvendintos priemonės aukštinti daugiabučius gyvenamuosius namus su galimybe įrengti juose papildomas technines ir/ar administracines, visuomeninės paskirties bei gyvenamąsias patalpas, Modernizavimo Įstatymo ar jo įgyvendinamųjų teisės aktų nuostatos taikomos ir iki šio Teritorijų planavimo Įstatymo pakeitimo įsigaliojimo atliktiems ar vykdomiems projektams.</text:span></text:p>
          </table:table-cell>
          <table:table-cell table:style-name="TableCell1000">
            <text:p text:style-name="P1001">Nepritarti</text:p>
          </table:table-cell>
          <table:table-cell table:style-name="TableCell1002">
            <text:p text:style-name="P1003">Argumentai</text:p>
            <text:p text:style-name="P1004"><text:span text:style-name="T1005">Pasiūlymų esmė tokia pati, kaip ir anksčiau pateiktų pasiūlymų.</text:span></text:p>
          </table:table-cell>
        </table:table-row>
        <text:soft-page-break/>
        <table:table-row table:style-name="TableRow1006">
          <table:table-cell table:style-name="TableCell1007">
            <text:p text:style-name="P1008">6.</text:p>
          </table:table-cell>
          <table:table-cell table:style-name="TableCell1009">
            <text:p text:style-name="P1010">Architektas dr. Evaldas Ramanauskas</text:p>
            <text:p text:style-name="P1011">2020-10-14</text:p>
            <text:p text:style-name="P1012"><text:span text:style-name="T1013">G-2020-8423</text:span></text:p>
          </table:table-cell>
          <table:table-cell table:style-name="TableCell1014">
            <text:p text:style-name="P1015">14<text:s/>(25)</text:p>
          </table:table-cell>
          <table:table-cell table:style-name="TableCell1016">
            <text:p text:style-name="P1017">5N</text:p>
            <text:p text:style-name="P1018">(9N)</text:p>
          </table:table-cell>
          <table:table-cell table:style-name="TableCell1019">
            <text:p text:style-name="P1020"/>
          </table:table-cell>
          <table:table-cell table:style-name="TableCell1021">
            <text:p text:style-name="P1022">Pateikiu Jums pasiūlymą dėl Lietuvos Respublikos teritorijų planavimo įstatymo Nr. I-1120 2, 3, 6, 7, 11, 13, 14, 15, 16, 17, 18, 20, 23, 25, 26, 27, 28, 30, 31, 33, 35, 37, 39, 47, 49 straipsnių pakeitimo įstatymo (reg. Nr. XIIIP-4942) (toliau – Įstatymo) papildymo. Siūlau Įstatymą papildyti nuostata, kuri leistų savivaldybių administracijoms sulaikyti pradėtos planuoti teritorijos vystymą, jei tas vystymas gali sukliudyti geresnių ir tinkamesnių suplanavimo sprendinių parengimui.<text:s/></text:p>
            <text:p text:style-name="P1023">Paaiškinu, kad, pradėjus rengti naujus bendruosius planus, yra leidžiama pradėti rengti ir kitus žemesnio lygmens teritorijų planavimo dokumentus, keisti žemės naudojimo paskirtį, nors tai ir prieštarauja rengiamiems aukštesnio lygmens teritorijų planavimo dokumento sprendiniams. Kai kuriais tokiais atvejais yra pastebimas teritorijos vystytojų piktnaudžiavimas, kuomet įvertinant galimus naujus planavimo sprendinius, yra siekiama kuo skubiau užstatyti numatomas viešąsias erdves, planuojamas naujas gatves ir pan. Tokiu būdu naujai rengiamo teritorijų planavimo dokumento sprendinių realizavimas tampa neaiškus, susidaro aukštesnio ir žemesnio lygmens teritorijų<text:s/><text:soft-page-break/>planavimo dokumentų kolizijos. Pažymiu, kad Teritorijų planavimo rengimo etape parengus esamos būklės įvertinimo stadiją, yra rengiama koncepcija ir konkretizuoti sprendiniai. Parengus konkretizuotus sprendinius iš naujo nėra atliekamas esamos būklės įvertinimas. Todėl teritorijų vystymas dėl skirtingų lygiagrečiai rengiamų teritorijų planavimo dokumentų sprendinių gali išbrangti – gali prireikti nuostolių kompensavimo, parengtų teritorijų planavimo dokumentų koregavimo. Taip pat tokiu būdu užkertami keliai racionaliems susisiekimo komunikacijų, inžinerinės infrastruktūros vystymo sprendiniams, viešųjų erdvių formavimui. O svarbiausia dėl šių priežasčių yra pažeidžiamas viešasis interesas.</text:p>
            <text:p text:style-name="P1024">Atsižvelgiant į išdėstytas priežastis, siūlau LR Teritorijų planavimo įstatymo Nr. I-1120 2, 3, 6, 7, 11, 13, 14, 15, 16, 17, 18, 20, 23, 25, 26, 27, 28, 30, 31, 33, 35, 37, 39, 47, 49 straipsnių pakeitimo įstatymą (reg. Nr. XIIIP-4942) papildyti nuostatomis nusakančiomis galimą planuojamos teritorijos ar jos atskirų dalių vystymo sulaikymą, jei tas vystymas gali sudaryti prielaidas sutrukdyti racionalių teritorijų planavimo sprendinių numatymui. Atitinkamos nuostatos yra įtvirtintos Vokietijos, Estijos, Didžiosios Britanijos bei kitų šalių teritorijų planavimo įstatymuose. Žemiau pateikiami siūlomi papildymai Įstatymo 13 straipsniui:<text:bookmark-start text:name="part_1e68e4919fb547e798ca93858ae5001a"/><text:bookmark-end text:name="part_1e68e4919fb547e798ca93858ae5001a"/></text:p>
            <text:p text:style-name="P1025"><text:span text:style-name="T1026">Pasiūlymas</text:span></text:p>
            <text:p text:style-name="P1027">Papildyti 25 straipsnį nauja 9 dalimi ir ją išdėstyti taip:</text:p>
            <text:p text:style-name="P1028">„9. Siekiant užtikrinti tinkamą kompleksinio teritorijų planavimo dokumentų rengimą, pradėjus jų rengimo etapą, gali būti sulaikytas planuojamos teritorijos ar atskirų jos dalių vystymas.“</text:p>
            <text:soft-page-break/>
            <text:p text:style-name="P1029"><text:span text:style-name="T1030">Keičiamo įstatymo<text:s/></text:span><text:span text:style-name="T1031">25 straipsnį išdėstyti nauja redakcija.</text:span></text:p>
          </table:table-cell>
          <table:table-cell table:style-name="TableCell1032">
            <text:p text:style-name="P1033">Pritarti iš dalies</text:p>
            <text:p text:style-name="P1034"/>
          </table:table-cell>
          <table:table-cell table:style-name="TableCell1035">
            <text:p text:style-name="P1036">Argumentai</text:p>
            <text:p text:style-name="P1037"><text:span text:style-name="T1038">Pritarti<text:s/></text:span><text:span text:style-name="T1039">pastabos tikslui</text:span><text:span text:style-name="T1040"><text:s/>– stabdyti galimą piktnaudžiavimą, kai pradedamų rengti teritorijų planavimo dokumentų numatomi sprendiniai prieštarauja<text:s/></text:span><text:span text:style-name="T1041">rengiamo</text:span><text:span text:style-name="T1042"><text:s/>aukštesnio lygmens teritorijų planavimo dokumento sprendiniams.</text:span></text:p>
            <text:p text:style-name="P1043"><text:span text:style-name="T1044">Nepritarti</text:span><text:span text:style-name="T1045"><text:s/></text:span><text:span text:style-name="T1046">pateiktai pasiūlymo redakcijai</text:span><text:span text:style-name="T1047">, siūlančiai</text:span><text:span text:style-name="T1048"><text:s/></text:span><text:span text:style-name="T1049">pradėjus</text:span><text:span text:style-name="T1050"><text:s/>teritorijų planavimo dokumentų<text:s/></text:span><text:span text:style-name="T1051">rengi</text:span><text:span text:style-name="T1052">mo etapą</text:span><text:span text:style-name="T1053"><text:s/></text:span><text:span text:style-name="T1054">stabdyti</text:span><text:span text:style-name="T1055"><text:s/>„planuojamos teritorijos ar atskirų jos dalių“ vystymą.</text:span></text:p>
            <text:p text:style-name="P1056"><text:span text:style-name="T1057">Pradėjus teritorijų planavimo dokumentų rengimo etapą (esamos būklės įvertinimo stadiją) pastaboje siūloma galimybė</text:span><text:span text:style-name="T1058"><text:s/>(</text:span><text:span text:style-name="T1059">„</text:span><text:span text:style-name="T1060">gali būti sulaikytas planuojamos teritorijos ar atskirų jos dalių vystymas</text:span><text:span text:style-name="T1061">“</text:span><text:span text:style-name="T1062">, t. y.<text:s/></text:span><text:span text:style-name="T1063">sulaikyti</text:span><text:span text:style-name="T1064"><text:s/>planuojamos teritorijos ekonominės, socialinės, aplinkos<text:s/></text:span><text:soft-page-break/><text:span text:style-name="T1065">būklės</text:span><text:span text:style-name="T1066"><text:s/>urbanistiniai kokybiniai pokyčiai ir kiekybinė plėtra</text:span><text:span text:style-name="T1067">) sukurtų situaciją</text:span><text:span text:style-name="T1068">, kai</text:span><text:span text:style-name="T1069">, pvz.,</text:span><text:span text:style-name="T1070"><text:s/>bendrojo plano keitimo metu</text:span><text:span text:style-name="T1071"><text:s/>(užtrunka nuo 3 iki 5 metų)</text:span><text:span text:style-name="T1072"><text:s/>negalėtų būti rengiami, keičiami ar koreguojami ir net baigiami rengti žemesnio lygmens teritorijų planavimo dokumentai, tarp jų – detalieji planai, žemės valdos projektai; statyba negalėtų būti vykdoma pagal bendrojo plano sprendinius, o būtų vykdoma tik tokiose teritorijose, kuriose yra parengti galiojantys detalieji planai. T. y.<text:s/></text:span><text:span text:style-name="T1073">siūlomu teisiniu reguliavimu sudaroma galimybė 3–5 metams sustabdyti teritorijos vystymą visoje savivaldybės teritorijoje. Atsižvelgiant į tai, minėtas siūlymas neatitinka teritorijų planavimo esmės ir,<text:s/></text:span><text:span text:style-name="T1074">mūsų nuomone, yra nepriimtinas</text:span><text:span text:style-name="T1075">:<text:s/></text:span><text:span text:style-name="T1076">negalima sukurti prielaidų situacijai, kai savivaldybės teritorijoje nėra galiojančio savivald</text:span><text:span text:style-name="T1077">ybės lygmens bendrojo plano ir<text:s/></text:span><text:span text:style-name="T1078">atsiranda „tylos zona“, t. y. stabdoma bet kokia veikla (teritorijų planavimas, statyba, žemės valdos projektų rengimas), susijusi su „sulaikyt</text:span><text:span text:style-name="T1079">u“ vystymu</text:span><text:span text:style-name="T1080">, nors,<text:s/></text:span><text:span text:style-name="T1081">pradėjus rengti naują bendrąjį planą, šio plano<text:s/></text:span><text:soft-page-break/><text:span text:style-name="T1082">konkretūs sprendiniai dar nežinomi</text:span><text:span text:style-name="T1083">.</text:span></text:p>
            <text:p text:style-name="P1084">Be to, atkreiptinas dėmesys<text:s/>į tai, kad pastaboje siūlomi pakeitimai prieštarautų teisėtų lūkesčių principui.</text:p>
            <text:p text:style-name="P1085">Pasiūlymas</text:p>
            <text:p text:style-name="P1086">Papildyti projekto 14 straipsniu keičiamo įstatymo 25 straipsnį 9 dalimi<text:s/>(visą<text:s/>straipsnį išdėstant nauja redakcija):</text:p>
            <text:p text:style-name="P1087"><text:span text:style-name="T1088">„9.<text:s/></text:span><text:span text:style-name="T1089">Rengiant savivaldybės bendrąjį planą ar savivaldybės dalies bendrąjį planą, kompleksinio teritorijų planavimo proceso baigiamajame etape po viešo svarstymo planavimo organizatorius, atsižvelgęs į šio įstatymo 8 straipsnio 1 dalies nuostatas, nepriima sprendimo planuojamoje teritorijoje (jos dalyje) pradėti rengti naujus ir (ar) keisti ar koreguoti galiojančius detaliuosius planus ar žemės sklypų formavimo ir pertvarkymo projektus, pakeisti pagrindinę žemės naudojimo paskirtį ir (ar) pakeisti ar nustatyti, jeigu jis nenustatytas, žemės sklypo naudojimo būdą pagal šio įstatymo 20 straipsnio 2 dalies 2 punkto nuostatas, jeigu šių detaliųjų planų ar žemės sklypų formavimo ir pertvarkymo projektų uždaviniai ar pagrindinės žemės naudojimo paskirties pakeitimas ir (ar) žemės sklypo naudojimo būdo pakeitimas ar nustatymas prieštarauja numatomiems rengiamo savivaldybės bendrojo plano ar savivaldybės dalies bendrojo plano sprendiniams.</text:span><text:span text:style-name="T1090">“</text:span></text:p>
          </table:table-cell>
        </table:table-row>
        <text:soft-page-break/>
        <table:table-row table:style-name="TableRow1091">
          <table:table-cell table:style-name="TableCell1092">
            <text:p text:style-name="P1093">7.</text:p>
          </table:table-cell>
          <table:table-cell table:style-name="TableCell1094">
            <text:p text:style-name="P1095">Žvėryno bendrijų asociacija</text:p>
            <text:p text:style-name="P1096">2020-10-20</text:p>
            <text:p text:style-name="P1097">e.<text:s/>paštu</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text:span text:style-name="T1106">Pastaba</text:span><text:span text:style-name="T1107">.<text:s/></text:span><text:span text:style-name="T1108">Konkrečių pasiūlymų dėl įstatymo projekto nuostatų papildymo ar pakeitimo nesiūloma, todėl pateikiama tik teksto ištrauka</text:span><text:span text:style-name="T1109">:<text:s/></text:span></text:p>
            <text:p text:style-name="P1110">„Aiškinamajame rašte (Raštas) daugelyje vietų akcentuojamas suinteresuotos visuomenės didesnis įtraukimas ir kad jis efektyviau bus įgyvendinamas. Tačiau be to, kad:<text:s/></text:p>
            <text:p text:style-name="P1111">a) savivaldybės sprendimai dėl teritorijų planavimo bus patalpinti papildomoje svetainėje,<text:s/></text:p>
            <text:p text:style-name="P1112">b) kad detalaus plano koregavimui taip pat reikės viešo svarstymo (kas jau ir dabar praktikoje daroma) ir<text:s/></text:p>
            <text:p text:style-name="P1113">c) kad viešo intereso gynimui pratęsiamas terminas nuo 2 iki 5 metų (nors du metai pagal teismo praktiką taip pat buvo pratęsti), jokios papildomo visuomenės įtraukimo nenumatyta.</text:p>
            <text:p text:style-name="P1114">Mūsų manymu, Įstatymo pakeitimai yra daromi prisidengiant, kad bendruomenių teisės dalyvaujant teritorijų planavime bus labiau apgintos, tačiau tokio tikslo nebus priėmus Įstatymo pakeitimus.</text:p>
            <text:p text:style-name="P1115">&lt;....&gt;</text:p>
            <text:p text:style-name="P1116"><text:span text:style-name="T1117">Įstatymo formuluočių nesiūlome, nes tam reikia papildomų laiko sąnaudų ir informacijos, dalyvavimo darbo grupėse, į kurias deja nebuvome kviečiami“.</text:span></text:p>
          </table:table-cell>
          <table:table-cell table:style-name="TableCell1118">
            <text:p text:style-name="P1119"><text:span text:style-name="T1120">Atsižvelgti</text:span></text:p>
          </table:table-cell>
          <table:table-cell table:style-name="TableCell1121">
            <text:p text:style-name="P1122"><text:span text:style-name="T1123">Konkrečių pasiūlymų dėl įstatymo projekto nuostatų papildymo ar pakeitimo nepateikta.</text:span></text:p>
            <text:p text:style-name="P1124">Argumentai</text:p>
            <text:p text:style-name="P1125">AM nerengė naujos koncepcijos keičiamam įstatymui ir jo naujos redakcijos,<text:s/>todėl nesudarinėjo darbo grupės,<text:s/>o<text:s/>pateikė pasiūlymus kai kurių straipsnių pakeitimui,<text:s/>įvertinusi besiformuojančią teritorijų planavimo procesų, vykdomų pagal nuo 2014 m. sausio 1 d. pasikeitusį teritorijų planavimo teisinį reguliavimą, praktiką, atsižvelgusi<text:s/>į gautus Lietuvos Respublikos valstybės kontrolės, suinteresuotos visuomenės pasiūlymus.<text:s/>Projektas buvo pateiktas derinti suinteresuotoms institucijoms ir visuomenei teisės aktų nustatyta tvarka.</text:p>
            <text:p text:style-name="P1126"><text:span text:style-name="T1127">Pažymime, kad<text:s/></text:span><text:span text:style-name="T1128">viešinimo procedūros stiprinimui</text:span><text:span text:style-name="T1129">, be rašte nurodytų atvejų,</text:span><text:span text:style-name="T1130"><text:s/>siūloma numatyti</text:span><text:span text:style-name="T1131"><text:s/>(detalus reglamentavimas bus įtvirtintas poįstatyminiuose teisės aktuose)</text:span><text:span text:style-name="T1132">:</text:span></text:p>
            <text:p text:style-name="P1133">1) savivaldybių bendruosiuose planuose<text:s/>–<text:s/>teritorijas, kuriose privaloma rengti detaliuosius planus (ar vietovės lygmens bendruosius planus, kuriuose nustatomas teritorijų naudojimo reglamentas), todėl šiose teritorijose bus vykdomos visapusiškos viešinimo procedūros, pagrindinės žemės naudojimo paskirties ir (ar) žemės sklypo naudojimo būdo keitimas ir statyba bus galimi tik pagal minėtus teritorijų planavimo dokumentus;</text:p>
            <text:p text:style-name="P1134">2) viešą svarstymą ne tik detaliųjų planų koregavimui, bet ir<text:s/>specialiojo teritorijų planavimo dokumentų rengimui;</text:p>
            <text:p text:style-name="P1135">3)<text:s/>detaliųjų planų koregavimą nevykdant<text:s/>teritorijų planavimo<text:s/>proceso (tik<text:s/>pritarus Teritorijų planavimo komisijai) viešinti supaprastinta tvarka (dabar neviešinama);</text:p>
            <text:p text:style-name="P1136">4)<text:s/>techninės klaidos taisymo viešinimą<text:s/>savivaldybės interneto svetainėje ir TPDRIS;</text:p>
            <text:p text:style-name="P1137"><text:span text:style-name="T1138">5)</text:span><text:span text:style-name="T1139"><text:s/></text:span><text:span text:style-name="T1140">savivaldybės administracijos direktoriaus</text:span><text:span text:style-name="T1141"><text:s/>sprendimų</text:span><text:span text:style-name="T1142"><text:s/>dėl pagrindinės žemės naudojimo paskirti</text:span><text:span text:style-name="T1143">e</text:span><text:span text:style-name="T1144">s ir (</text:span><text:span text:style-name="T1145">ar) žemės sklypo naudojimo būdo keitimo</text:span><text:span text:style-name="T1146"><text:s/>priėmimo viešinimo procesą,</text:span><text:span text:style-name="T1147"><text:s/>nurodant šių sprendimų priėmimo kriterijus ir</text:span><text:span text:style-name="T1148"><text:s/>suteikiant visuom</text:span><text:span text:style-name="T1149">enei galimybę teikti pasiūlymus (</text:span><text:span text:style-name="T1150">AAK pasiūlymas Nr. 1</text:span><text:span text:style-name="T1151">);</text:span></text:p>
            <text:p text:style-name="P1152"><text:span text:style-name="T1153">6)</text:span><text:span text:style-name="T1154"><text:s/></text:span><text:span text:style-name="T1155">v</text:span><text:span text:style-name="T1156">iešin</text:span><text:span text:style-name="T1157">imą</text:span><text:span text:style-name="T1158"><text:s/>jau inicijavimo procedūros metu -<text:s/></text:span><text:span text:style-name="T1159">sprendimas priimti ar</text:span><text:span text:style-name="T1160"><text:s/>atmesti pasiūlymą</text:span><text:span text:style-name="T1161"><text:s/></text:span><text:span text:style-name="T1162">viešinamas</text:span><text:span text:style-name="T1163"><text:s/></text:span><text:span text:style-name="T1164">savivaldybės in</text:span><text:span text:style-name="T1165">terneto svetainėje, seniūnijoje;</text:span></text:p>
            <text:p text:style-name="P1166"><text:span text:style-name="T1167">7)<text:s/></text:span><text:span text:style-name="T1168">papildomų (pagal poreikį) viešinimo procedūrų galimybę.</text:span><text:span text:style-name="T1169"><text:s/></text:span><text:span text:style-name="T1170"><text:s/></text:span></text:p>
          </table:table-cell>
        </table:table-row>
        <table:table-row table:style-name="TableRow1171">
          <table:table-cell table:style-name="TableCell1172">
            <text:p text:style-name="P1173">8.</text:p>
          </table:table-cell>
          <table:table-cell table:style-name="TableCell1174">
            <text:p text:style-name="P1175">Lietuvos architektų rūmai</text:p>
            <text:p text:style-name="P1176">2020-12-04</text:p>
            <text:p text:style-name="P1177">Nr. S20/12/446,</text:p>
            <text:p text:style-name="P1178">papildomai<text:s/></text:p>
            <text:p text:style-name="P1179">2020-12-08</text:p>
            <text:p text:style-name="P1180">e. paštu</text:p>
            <text:p text:style-name="P1181"/>
          </table:table-cell>
          <table:table-cell table:style-name="TableCell1182">
            <text:p text:style-name="P1183">13(23)</text:p>
          </table:table-cell>
          <table:table-cell table:style-name="TableCell1184">
            <text:p text:style-name="P1185">(4)</text:p>
            <text:p text:style-name="P1186">(5)</text:p>
          </table:table-cell>
          <table:table-cell table:style-name="TableCell1187">
            <text:p text:style-name="P1188"/>
          </table:table-cell>
          <table:table-cell table:style-name="TableCell1189">
            <text:p text:style-name="P1190"><text:span text:style-name="T1191">Ištrauka iš e. laiško</text:span><text:span text:style-name="T1192">:</text:span></text:p>
            <text:p text:style-name="P1193">„Visų pirma, LAR ir visa architektų bendruomenė džiaugiasi, kad AM sprendžia galiojančios TPĮ redakcijos klaidas ir spragas. Viena didesnių galiojančios redakcijos ydų - vietovės lygmens planavimo stoka, ir šita nauja redakcija tai sprendžia, vietovės lygmens teritorijų planavimas yra stiprinamas. </text:p>
            <text:p text:style-name="P1194">Architektų bendruomenės lūkestis yra kuo greičiau turėti patobulintą, spragas užlopiusį, veiksnų<text:s/>TPĮ, todėl visi mūsų pastebėjimai ir pasiūlymai turėtų būti vertinami kaip proceso nestabdantys. Mes raudonos vėliavėlės šiai įstatymo redakcijai, parengtai pagal 2014 metais LRV patvirtintą<text:s/>įstatymo koncepciją, nekeliame.</text:p>
            <text:p text:style-name="P1195"><text:span text:style-name="T1196">Antra, mūsų surašytos pastabos ir pasiūlymai yra labai plata</text:span><text:span text:style-name="T1197">us spektro. Mūsų siųstame rašte<text:s/></text:span><text:span text:style-name="T1198">neesame<text:s/></text:span><text:span text:style-name="T1199">įvertinę</text:span><text:span text:style-name="T1200">, kad šios siūlomos<text:s/></text:span><text:span text:style-name="T1201">įstatymo pataisos yra rengiamos pagal 2014 metais LRV patvirtintą TPĮ koncepciją. Įvertinus šią svarbią aplinkybę, didžioji dalis mūsų pasiūlymų vertintini kaip pasiūlymai naujai, ateityje rengiamai TPĮ koncepcijai, kurios rengime profesionalūs architektai ir planuotojai sieks aktyviai dalyvauti.</text:span></text:p>
            <text:p text:style-name="P1202"><text:span text:style-name="T1203">Iš mūsų pateiktų pastabų šiame etape išskirčiau vieną aspektą</text:span><text:span text:style-name="T1204">,<text:s/></text:span><text:span text:style-name="T1205">kuris yra tikrai įgyvendintinas<text:s/></text:span><text:span text:style-name="T1206">jau dabar -<text:s/></text:span><text:span text:style-name="T1207">aukštesniojo lygmens TP dokumentuose numatomas toks pat 10 darbo dienų atsakymo terminas, kaip ir žemiausio lyg</text:span><text:span text:style-name="T1208">m</text:span><text:span text:style-name="T1209">ens detaliuosiuose planuose</text:span><text:span text:style-name="T1210">.<text:s/></text:span><text:span text:style-name="T1211">Praktika rodo, kad tokiems dokumentams kaip LRBP yra pateikiama iki 1000 pastabų, kurių atsakyti per 10 d.</text:span><text:span text:style-name="T1212"><text:s/></text:span><text:span text:style-name="T1213">d. tiesiog nėra įmanoma, todėl atsakymo terminas tokiais atvejais turėtų būti ilginamas iki bent 15 d.</text:span><text:span text:style-name="T1214"><text:s/></text:span><text:span text:style-name="T1215">d.</text:span></text:p>
            <text:p text:style-name="P1216">Kiti mūsų pastebėjimai gali būti palikti ateities diskusijoms tariantis dėl naujos Teritorijų Planavimo įstatymo koncepcijos, ir šiandieninės TPĮ redakcijos tvirtinimo fone galėtų būti neaptarinėjami, siekiant kuo greičiau turėti geresnę, veikiančia, bespragę TPĮ redakciją.</text:p>
          </table:table-cell>
          <table:table-cell table:style-name="TableCell1217">
            <text:p text:style-name="P1218">Pritarti iš dalies</text:p>
            <text:p text:style-name="P1219"/>
          </table:table-cell>
          <table:table-cell table:style-name="TableCell1220">
            <text:p text:style-name="P1221">Argumentai</text:p>
            <text:p text:style-name="P1222"><text:span text:style-name="T1223">Terminai, per kuriuos planavimo organizatorius turi atsakyti į pasiūlymus dėl parengto teritorijų planavimo dokumento sprendinių,<text:s/></text:span><text:span text:style-name="T1224">nustatyti poįstatyminiuose teisės aktuose</text:span><text:span text:style-name="T1225"><text:s/>(</text:span><text:span text:style-name="T1226">Vyriausybės nutarime, kuris bus keičiamas</text:span><text:span text:style-name="T1227"><text:s/>po įstatymo priėmimo)</text:span><text:span text:style-name="T1228">,<text:s/></text:span><text:span text:style-name="T1229">išskyrus terminus dėl valstybei svarbių projektų</text:span><text:span text:style-name="T1230"><text:s/></text:span><text:span text:style-name="T1231">teritorijų planavimo dokumentų sprendinių</text:span><text:span text:style-name="T1232">.</text:span></text:p>
            <text:p text:style-name="P1233">Pasiūlymai</text:p>
            <text:p text:style-name="P1234"><text:span text:style-name="T1235">1.</text:span><text:span text:style-name="T1236"><text:s/>P</text:span><text:span text:style-name="T1237">akeisti projekto 13 straipsniu siūlomo pakeisti keičiamo įstatymo 23 straipsnio 4 dalies<text:s/></text:span><text:span text:style-name="T1238">pirmąjį sakinį</text:span><text:span text:style-name="T1239"><text:s/>ir jį išdėstyti taip:</text:span></text:p>
            <text:p text:style-name="P1240"><text:span text:style-name="T1241">„4. Planavimo organizatorius apie parengtą valstybei svarbaus projekto teritorijų planavimo dokumentą, susipažinimo su šiuo dokumentu ir jo viešo svarstymo<text:s/></text:span><text:span text:style-name="T1242">ar susipažinimo su parengtais valstybės lygmens teritorijų planavimo dokumentais</text:span><text:span text:style-name="T1243"><text:s/>tvarką, vietą ir laiką turi paskelbti Lietuvos Respublikos teritorijų planavimo dokumentų rengimo ir teritorijų planavimo proceso valstybinės priežiūros informacinėje sistemoje, savo interneto svetainėje, seniūnijos skelbimų lentoje, taip pat apie tai raštu pranešti žemės sklypų, kurie patenka į valstybei svarbaus projekto teritoriją ir kurie su šia teritorija ribojasi, valdytojams ir naudotojams bei kito nekilnojamojo turto, esančio tokiuose žemės sklypuose, savininkams ar naudotojams. &lt;...&gt;.“</text:span></text:p>
            <text:p text:style-name="P1244"><text:span text:style-name="T1245">2.</text:span><text:span text:style-name="T1246"><text:s/>P</text:span><text:span text:style-name="T1247">akeisti projekto 13 straipsniu siūlomo pakeisti keičiamo įstatymo 23</text:span><text:span text:style-name="T1248"><text:s/>straipsnio 5 dalies</text:span><text:span text:style-name="T1249"><text:s/></text:span><text:span text:style-name="T1250">pirmąjį, antrąjį ir</text:span><text:span text:style-name="T1251"><text:s/>trečiąjį</text:span><text:span text:style-name="T1252"><text:s/>sakin</text:span><text:span text:style-name="T1253">ius</text:span><text:span text:style-name="T1254"><text:s/>ir j</text:span><text:span text:style-name="T1255">uos</text:span><text:span text:style-name="T1256"><text:s/>išdėstyti taip:</text:span></text:p>
            <text:p text:style-name="P1257"><text:span text:style-name="T1258">„</text:span><text:span text:style-name="T1259">5. Pasiūlymai dėl valstybei svarbaus projekto teritorijų planavimo dokumento sprendinių planavimo organizatoriui teikiami raštu arba Lietuvos Respublikos teritorijų planavimo dokumentų rengimo ir teritorijų planavimo proceso valstybinės priežiūros informacinėje sistemoje per visą teritorijų planavimo dokumento rengimo laikotarpį iki viešo svarstymo</text:span><text:span text:style-name="T1260"><text:s/></text:span><text:span text:style-name="T1261">ar susipažinimo su parengtais valstybės lygmens teritorijų planavimo dokumentais</text:span><text:span text:style-name="T1262"><text:s/>ir<text:s/></text:span><text:span text:style-name="T1263">jo</text:span><text:span text:style-name="T1264"><text:s/></text:span><text:span text:style-name="T1265">jų<text:s/></text:span><text:span text:style-name="T1266">metu. Po viešo svarstymo</text:span><text:span text:style-name="T1267"><text:s/></text:span><text:span text:style-name="T1268">ar susipažinimo su parengtais valstybės lygmens teritorijų planavimo dokumentais</text:span><text:span text:style-name="T1269"><text:s/>pateikti pasiūlymai dėl valstybei svarbaus projekto teritorijų planavimo dokumento sprendinių nepriimami.<text:s/></text:span><text:span text:style-name="T1270"><text:s/></text:span><text:span text:style-name="T1271">Planavimo organizatorius per 10 darbo dienų</text:span><text:span text:style-name="T1272"><text:s/></text:span><text:span text:style-name="T1273">(dėl savivaldybės lygmens</text:span><text:span text:style-name="T1274"><text:s/>teritorijų planavimo dokumentų</text:span><text:span text:style-name="T1275"><text:s/>– per 15 darbo dienų)</text:span><text:span text:style-name="T1276"><text:s/>nuo viešo svarstymo</text:span><text:span text:style-name="T1277"><text:s/></text:span><text:span text:style-name="T1278">ar</text:span><text:span text:style-name="T1279"><text:s/>per 15 darbo dienų nuo</text:span><text:span text:style-name="T1280"><text:s/>susipažinimo su parengtais valstybės lygmens teritorijų planavimo dokumentais</text:span><text:span text:style-name="T1281"><text:s/></text:span><text:span text:style-name="T1282">dienos išnagrinėja visuomenės pateiktus pasiūlymus, parengia priimtų ir motyvuotai atmestų pasiūlymų apibendrinimo medžiagą ir motyvuotai raštu atsako pasiūlymus pateikusiems asmenims.</text:span><text:span text:style-name="T1283"><text:s/>&lt;...&gt;</text:span><text:span text:style-name="T1284">“</text:span></text:p>
          </table:table-cell>
        </table:table-row>
        <table:table-row table:style-name="TableRow1285">
          <table:table-cell table:style-name="TableCell1286">
            <text:p text:style-name="P1287">9.</text:p>
          </table:table-cell>
          <table:table-cell table:style-name="TableCell1288">
            <text:p text:style-name="P1289">Investuok LT</text:p>
            <text:p text:style-name="P1290">20202-12-09</text:p>
            <text:p text:style-name="P1291"><text:span text:style-name="T1292">Nr. 2020-485-S</text:span></text:p>
          </table:table-cell>
          <table:table-cell table:style-name="TableCell1293">
            <text:p text:style-name="P1294">25(49)</text:p>
          </table:table-cell>
          <table:table-cell table:style-name="TableCell1295">
            <text:p text:style-name="P1296">(6)</text:p>
          </table:table-cell>
          <table:table-cell table:style-name="TableCell1297">
            <text:p text:style-name="P1298"/>
          </table:table-cell>
          <table:table-cell table:style-name="TableCell1299">
            <text:p text:style-name="P1300"><text:span text:style-name="T1301">Viešoji įstaiga „Investuok Lietuvoje“ (toliau –<text:s/></text:span><text:span text:style-name="T1302">Investuok Lietuvoje</text:span><text:span text:style-name="T1303">), siekdama skatinti Lietuvos ekonomikos konkurencingumą ir investicinį patrauklumą, nagrinėja ir padeda spręsti investuotojams kylančius klausimus bei teikia pasiūlymus dėl investicinės aplinkos gerinimo. Investuok Lietuvoje, įgyvendinama pagrindinius veiklos tikslus, yra aktyviai įsitraukusi į investicinei aplinkai svarbių klausimų svarstymą. Dėl šios priežasties Investuok Lietuvoje, susipažinusi su Lietuvos Respublikos Seimo Aplinkos apsaugos komitete svarstomu Teritorijų planavimo įstatymo (toliau –<text:s/></text:span><text:span text:style-name="T1304">TPĮ</text:span><text:span text:style-name="T1305">) Nr. I-1120 2, 3, 6, 7, 11, 13, 14, 15, 16, 17, 18, 20, 23, 25, 26, 27, 28, 30, 31, 33, 35, 37, 39, 47, 49 straipsnių pakeitimo įstatymo projektu Nr. XIIIP-4942 (toliau –</text:span><text:span text:style-name="T1306"><text:s/>Projektas</text:span><text:span text:style-name="T1307">),<text:s/></text:span><text:span text:style-name="T1308">teikia pasiūlymą dėl Projektu siūlomos keisti TPĮ 49 straipsnio 6 dalies, kuria siekiama daugiau nei du kartus (nuo 2 iki 5 metų) prailginti senaties terminą</text:span><text:span text:style-name="T1309"><text:s/>visuomenės (viešąjį) interesą ginantiems subjektams ginčyti patvirtintus teritorijų planavimo dokumentus.</text:span></text:p>
            <text:p text:style-name="P1310"><text:span text:style-name="T1311">Investuok Lietuvoje pritaria aiškinamajame rašte Projekto iniciatorių išreikštam siekiui tikslinti TPĮ 49</text:span><text:span text:style-name="T1312"><text:s/></text:span><text:span text:style-name="T1313">straipsnio 6 dalį, išvengiant šios nuostatos taikymo praktikoje kylančių netikslumų, tačiau,<text:s/></text:span><text:span text:style-name="T1314">Investuok Lietuvoje nuomone, siūlomas nuostatos pakeitimas ilginant senaties terminą nėra tinkamas problemos sprendimo būdas ir turės neigiamą įtaką Lietuvos investicinei aplinkai dėl toliau nurodomų priežasčių</text:span><text:span text:style-name="T1315">.<text:s/></text:span></text:p>
            <text:p text:style-name="P1316"><text:span text:style-name="T1317">Pirma</text:span><text:span text:style-name="T1318">, patvirtintų teritorijų planavimo dokumentų apskundimo senaties termino prailginimas net iki 5 metų galimai pažeistų Lietuvos Respublikos Konstitucijoje įtvirtintus teisinių santykių stabilumo, teisėtų lūkesčių, teisinio tikrumo ir teisinio saugumo principus. Lietuvos Respublikos Konstitucinio Teismo aktuose ne kartą konstatuota, kad minėti principai yra neatsiejami teisinės valstybės elementai. Teisinio saugumo principas išreiškia valstybės pareigą užtikrinti teisinio reguliavimo tikrumą ir stabilumą, apsaugoti teisinių santykių subjektų teises, taip pat įgytas teises, gerbti teisėtus interesus ir teisėtus lūkesčius. Neužtikrinus teisėtų lūkesčių apsaugos, teisinio tikrumo ir teisinio saugumo, nebūtų užtikrintas asmens pasitikėjimas valstybe ir teise</text:span><text:span text:style-name="T1319"><text:note text:note-class="footnote" text:id="_ftn0"><text:note-citation>1</text:note-citation><text:note-body><text:p text:style-name="P1320"><text:span text:style-name="T1321"><text:s/>Konstitucinio Teismo 2004 m. gruodžio 13 d., 2007 m. lapkričio 22 d., 2008 m. vasario 20 d. nutarimai.</text:span></text:p></text:note-body></text:note></text:span><text:span text:style-name="T1322">. Teisinį tikrumą, kaip fundamentalų teisės viršenybės (</text:span><text:span text:style-name="T1323">angl. rule of law</text:span><text:span text:style-name="T1324">) principo aspektą, yra paminėjęs ir Europos Žmogaus Teisių Teismas</text:span><text:span text:style-name="T1325"><text:note text:note-class="footnote" text:id="_ftn1"><text:note-citation>2</text:note-citation><text:note-body><text:p text:style-name="P1326"><text:span text:style-name="T1327"><text:s/>EŽTT 2003-07-24 sprendimas byloje Ryabykh v. Rusija, pareiškimo Nr. 52854/99, Reports of Judgments and Decisions, 2003-IX.</text:span></text:p></text:note-body></text:note></text:span><text:span text:style-name="T1328">.<text:s/></text:span></text:p>
            <text:p text:style-name="P1329"><text:span text:style-name="T1330">Pagal turimą užsienio investuotojų, vykdančių gamybinę veiklą Lietuvoje, patirtį per pirmus 2 metus (daugiausiai 2,5 metų, kai projektas yra itin didelės apimties) nuo teritorijų planavimo dokumentų patvirtinimo atitinkamoje teritorijoje investuotojai suplanuoja pastatus, gauna statybos leidimus, pastatyto gamyklas, pradeda vykdyti gamybos procesus bei įdarbina visus reikiamus darbuotojus. Tolesniu laikotarpiu investuotojų veikla vykdoma visu pajėgumu. Todėl pratęsus teritorijų planavimo dokumentų apskundimo terminą net iki<text:s/></text:span><text:span text:style-name="T1331">5<text:s/></text:span><text:span text:style-name="T1332">metų ir skundus pateikus šio termino antroje pusėje, kils itin sunkios teisinės, finansinės ir kitokio pobūdžio pasekmės ne tik investuotojui, jo darbuotojams, klientams, bet ir Lietuvos Respublikos tarptautinei reputacijai.</text:span></text:p>
            <text:p text:style-name="P1333"><text:span text:style-name="T1334">Antra</text:span><text:span text:style-name="T1335">, Projektu sukuriamas teisinis nesaugumas gali iš esmės pakenkti Lietuvos investicinei aplinkai. Atsižvelgiant į tai, kad teritorijų planavimo dokumentų apskundimo senaties terminas sukurs verslo nestabilumo rizikas net 5 metų laikotarpiui, investicijų pritraukimo į Lietuvą procesai gali iš esmės pasunkėti, o bet kokie praktikoje atsirasiantys verslo sustabdymo dėl pateiktų skundų pavyzdžiai padarytų ir didelę reputacinę žalą Lietuvos įvaizdžiui. Todėl tikėtina, kad dėl investavimo sąlygų pabloginimo, Lietuva daugeliu atveju pralaimėtų konkurencinę kovą su kaimyninėmis valstybėmis pritraukiant naujas investicijas, kadangi investuotojai galėtų vengti prisiimti įsipareigojimus investuoti teritorijoje, kurioje patvirtintiems teritorijų planavimo dokumentams dar nėra suėjęs penkerių metų naikinamasis senaties terminas ir kurioje nėra pakankamas teisinio apibrėžtumo ir stabilumo lygis.<text:s/></text:span></text:p>
            <text:p text:style-name="P1336"><text:span text:style-name="T1337">Trečia</text:span><text:span text:style-name="T1338">, siūlymas ilginti senaties terminą nėra suderintas su Projekto aiškinamajame rašte nurodomu siekiu užtikrinti skaidresnį teritorijų planavimo procesą numatant didesnes visuomenės įtraukties į jį galimybes, tinkamą visuomenės informavimą ir jos dalyvavimą priimant sprendimus dėl teritorijų planavimo. Įgyvendinant šį tikslą, Projektu yra nustatomas platesnis bendrosios teritorijų planavimo dokumentų viešinimo procedūrų tvarkos taikymas, kuris užtikrina gerokai didesnį visuomenės įtraukimą į teritorijų planavimą, o supaprastintą tvarką numatyta taikyti tik išimtiniais atvejais. Be to, suinteresuota visuomenė apie įvykusį teritorijų planavimo procesą pakartotinai yra informuojama ir vėlesniuose ūkinės veiklos poveikio aplinkai vertinimo, projektinių pasiūlymų viešinimo bei statybos procesuose. Vadinasi, suinteresuotos visuomenės galimybės dalyvauti teritorijų planavimo procesuose ir reikšti savo nuomonę po Projekto priėmimo išsiplės, todėl Projektu neproporcingai ilginami teritorijų planavimo dokumentų apskundimo terminai, taip sudarant prielaidas ir galimam piktnaudžiavimui.<text:s/></text:span></text:p>
            <text:p text:style-name="P1339"><text:span text:style-name="T1340">Ketvirta</text:span><text:span text:style-name="T1341">, nors Projektu siūloma daugiau nei du kartus ilginti laikotarpį, per kurį gali būti ginčijami teritorijų planavimo dokumentai, tačiau projekto aiškinamajame rašte nėra objektyviai pagrįsta, kodėl šiuo metu galiojantis apskundimo terminas yra per trumpas ar kokios objektyvios aplinkybės galimai apsunkina visuomenės galimybes įgyvendinti savo teises pagal galiojantį reguliavimą</text:span></text:p>
            <text:p text:style-name="P1342">Atsižvelgdama į pateiktus argumentus, Investuok Lietuvoje teikia alternatyvų TPĮ 49 straipsnio 6 dalies pakeitimo siūlymą, kuriuo būtų sprendžiamos šiuo metu galiojančios TPĮ nuostatos taikymo praktikoje problemos, išsaugant teritorijų planavimo santykių stabilumą, tikrumą bei saugumą. Siūlome senaties termino neilginti, tačiau jo pradžią sieti su trimis skirtingais etapais, kuriuose vyksta atitinkamos visuomenės informavimo procedūros – teritorijų planavimo dokumentų įsigaliojimu, planuojamos ūkinės veiklos poveikio aplinkai vertinimu bei statybą leidžiančių dokumentų išdavimu. Kiekvienas iš šių etapų yra viešinamas, o viešinimo metu suinteresuota visuomenė sužino apie patvirtintus teritorijų planavimo sprendinius. Siūloma TPĮ nuostata įtvirtintų 2 metų nuo teritorijų planavimo dokumento priėmimo naikinamąjį senaties terminą, kurio metu visuomenės (viešąjį) interesą ginantys subjektai galėtų ginčyti patvirtintus teritorijų planavimo dokumentus. Pasibaigus šiam terminui jie šios teisės netektų. Jeigu nepasibaigus 2 metų terminui, teritorijų planavimo dokumento pagrindu, būtų atliekamos planuojamos ūkinės veiklos poveikio aplinkai vertinimo procedūros ar išduodamas statybą leidžiantis dokumentas, tokiu atveju naikinamasis senaties terminas sutrumpėtų ir atitinkamai taptų arba 20 darbo dienų nuo visuomenės informavimo apie atliekamą atranką dėl poveikio aplinkai vertinimo, o jei atranka dėl poveikio aplinkai vertinimo neatliekama – nuo visuomenės informavimo apie parengtą poveikio aplinkai vertinimo ataskaitą, arba 20 darbo dienų nuo statybą leidžiančio dokumento išdavimo dienos.<text:s/></text:p>
            <text:p text:style-name="P1343"><text:span text:style-name="T1344">Investuok Lietuvoje siūlo<text:s/></text:span><text:span text:style-name="T1345">TPĮ 49 straipsnio 6 dalį<text:s/></text:span><text:span text:style-name="T1346">išdėstyti taip:</text:span></text:p>
            <text:p text:style-name="P1347"><text:span text:style-name="T1348">„</text:span><text:span text:style-name="T1349">6. Visuomenės (viešąjį) interesą ginantiems subjektams naikinamasis senaties terminas pareikšti reikalavimus dėl patvirtintų teritorijų planavimo dokumentų, jų sprendinių ar juos patvirtinančių administracinių aktų ginčijimo yra:</text:span></text:p>
            <text:list text:style-name="LFO11" text:continue-numbering="true">
              <text:list-item>
                <text:list>
                  <text:list-item>
                    <text:p text:style-name="P1350"><text:span text:style-name="T1351">20 darbo dienų nuo visuomenės informavimo apie atliekamą atranką dėl poveikio aplinkai vertinimo, o jei atranka dėl poveikio aplinkai vertinimo neatliekama – nuo visuomenės informavimo apie parengtą poveikio aplinkai vertinimo ataskaitą, pagal siekiamą ginčyti teritorijų planavimo dokumentą, tačiau ne vėliau kaip 2 metai nuo patvirtinto teritorijų planavimo dokumento įsigaliojimo;</text:span></text:p>
                  </text:list-item>
                  <text:list-item>
                    <text:p text:style-name="P1352"><text:span text:style-name="T1353">20 darbo dienų nuo statybą leidžiančio dokumento išdavimo dienos pagal siekiamą ginčyti teritorijų planavimo dokumentą, tačiau ne vėliau kaip 2 metai nuo patvirtinto teritorijų planavimo dokumento įsigaliojimo, tuo atveju, jei šios straipsnio dalies 1 punkte nurodytos poveikio aplinkai vertinimo procedūros teisės aktų nustatyta tvarka nėra atliekamos;</text:span></text:p>
                  </text:list-item>
                </text:list>
              </text:list-item>
            </text:list>
            <text:p text:style-name="P1354"><text:span text:style-name="T1355">3)<text:s/></text:span><text:span text:style-name="T1356">2 metai nuo patvirtinto teritorijų planavimo dokumento įsigaliojimo, jei per šį terminą neatsirado šios straipsnio dalies 1 ir 2 punktuose nurodytos aplinkybės.“</text:span></text:p>
          </table:table-cell>
          <table:table-cell table:style-name="TableCell1357">
            <text:p text:style-name="P1358">Pritarti iš dalies</text:p>
          </table:table-cell>
          <table:table-cell table:style-name="TableCell1359">
            <text:p text:style-name="P1360">Argumentai</text:p>
            <text:p text:style-name="P1361"><text:span text:style-name="T1362">Pagal besiformuojančią teismų praktiką keičiamame įstatyme nustatytas 2 (dvejų) metų po patvirtinto teritorijų planavimo dokumento įsigaliojimo senaties naikinamasis terminas yra per trumpas – šiuo laikotarpiu dar gali būti nepradėtos statybą leidžiančio dokumento išdavimo procedūros (</text:span><text:span text:style-name="T1363">visuomenė apie numatomus statybų procesus dažnai sužino tik tada, kai jie pradedami, o tai gali lemti objektyvios, nuo suinteresuotos visuomenės (jos dalies) nepriklausančios aplinkybės).</text:span><text:span text:style-name="T1364"><text:s/>Atsiejus minėtą terminą nuo statybą leidžiančio dokumento išdavimo momento, Įstatymo projektu siūlomas 5 metų terminas yra žymiai trumpesnis, nei nustatyta ABTĮ.<text:s/></text:span></text:p>
            <text:p text:style-name="P1365"><text:span text:style-name="T1366">P</text:span><text:span text:style-name="T1367">asiūlymas</text:span><text:span text:style-name="T1368">:</text:span></text:p>
            <text:p text:style-name="P1369">Pakeisti projekto 25 straipsniu siūlomą pakeisti keičiamo įstatymo 49 straipsnio 6 dalį ir ją išdėstyti taip:</text:p>
            <text:p text:style-name="P1370"><text:span text:style-name="T1371">„6. Visuomenės (viešąjį) interesą ginantiems subjektams naikinamasis terminas pareikšti reikalavimus dėl patvirtintų teritorijų planavimo dokumentų</text:span><text:span text:style-name="T1372">,<text:s/></text:span><text:span text:style-name="T1373">išskyrus valstybei svarbių projektų teritorijų</text:span><text:span text:style-name="T1374"><text:s/></text:span><text:span text:style-name="T1375">planavimo dokumentus</text:span><text:span text:style-name="T1376">, jų sprendinių ar juos patvirtinančių administracinių aktų ginčijimo yra penkeri metai nuo patvirtinto teritorijų planavimo dokumento įsigaliojimo.</text:span><text:span text:style-name="T1377"><text:s/></text:span><text:span text:style-name="T1378">Visuomenės (viešąjį) interesą ginantiems subjektams naikinamasis terminas pareikšti reikalavimus dėl patvirtintų</text:span><text:span text:style-name="T1379"><text:s/></text:span><text:span text:style-name="T1380">valstybei svarbių projektų teritorijų</text:span><text:span text:style-name="T1381"><text:s/></text:span><text:span text:style-name="T1382">planavimo dokumentų, jų sprendinių ar juos patvirtinančių administracinių aktų ginčijimo yra dveji metai nuo patvirtinto teritorijų planavimo dokumento įsigaliojimo.</text:span><text:span text:style-name="T1383">"</text:span><text:span text:style-name="T1384"><text:s/></text:span></text:p>
          </table:table-cell>
        </table:table-row>
        <table:table-row table:style-name="TableRow1385">
          <table:table-cell table:style-name="TableCell1386">
            <text:p text:style-name="P1387">10.</text:p>
          </table:table-cell>
          <table:table-cell table:style-name="TableCell1388">
            <text:p text:style-name="P1389">„Kurk Lietuvai“</text:p>
            <text:p text:style-name="P1390">Programos atstovai</text:p>
            <text:p text:style-name="P1391">2020-12-11</text:p>
          </table:table-cell>
          <table:table-cell table:style-name="TableCell1392">
            <text:p text:style-name="P1393">1</text:p>
            <text:p text:style-name="P1394">(2)</text:p>
            <text:p text:style-name="P1395">2(3)</text:p>
            <text:p text:style-name="P1396">7(14)</text:p>
            <text:p text:style-name="P1397"/>
          </table:table-cell>
          <table:table-cell table:style-name="TableCell1398">
            <text:p text:style-name="P1399">11N</text:p>
            <text:p text:style-name="P1400">(46N)</text:p>
            <text:p text:style-name="P1401">4N(1)</text:p>
            <text:p text:style-name="P1402">3(6)</text:p>
          </table:table-cell>
          <table:table-cell table:style-name="TableCell1403">
            <text:p text:style-name="P1404"/>
          </table:table-cell>
          <table:table-cell table:style-name="TableCell1405">
            <text:p text:style-name="P1406">Mes, „Kurk Lietuvai" programos atstovai, vykdome Žaliosios infrastruktūros projektą Aplinkos ministerijoje, kuriuo siekiame užtikrinti geresnį žaliosios infrastruktūros principų įgyvendinimą urbanizuotose ir urbanizuojamose teritorijose. Žaliosios infrastruktūros vystymas, kaip priemonių visuma, kovojant su šių dienų urbanizacijos ir klimato kaitos iššūkiais, yra įvardytas tarp svarbių Europos Sąjungos ir Lietuvos strateginių tikslų.<text:s/></text:p>
            <text:p text:style-name="P1407"><text:span text:style-name="T1408">Minėti iššūkiai yra ypač aktualūs Lietuvai, nes vis daugiau rodiklių atskleidžia prastėjančią urbanizuotos aplinkos kokybę: metiniai Lietuvos sveikatos kaštai, susiję su oro tarša, siekia 1 mlrd. Eur., ir yra didžiausi tarp EBPO šalių; dėl klimato kaitos Lietuvoje ėmė daugėti karščio bangų, o dėl miestuose susidarančių karščio salų, oro temperatūra juose būna vidutiniškai dar 1.5 laipsniu aukštesnė; nepralaidžių dangų plotai Vilniaus mieste 2014-2017 m. išaugo 12%, prisidėdami prie dažnėjančių potvynių; jau dabar daugiau nei trečdalis vilniečių teigia, kad žaliosios erdvės jiems yra sunkiai pasiekiamos, o vienam gyventojui tenkantis 9m</text:span><text:span text:style-name="T1409">2</text:span><text:span text:style-name="T1410"><text:s/>bendrojo naudojimo želdinių plotas smarkiai atsilieka nuo nustatytos 20-30m</text:span><text:span text:style-name="T1411">2<text:s/></text:span><text:span text:style-name="T1412">normos.<text:s/></text:span></text:p>
            <text:p text:style-name="P1413">Augantis skaičius pasaulinių tyrimų įrodo žaliosios infrastruktūros teikiamą daugiafunkcinę naudą žmonėms, ir daugeliu atveju žalioji infrastruktūra kainuoja mažiau, nei tas pačias funkcijas atliekanti pilkoji infrastruktūra. Šios naudos ir kiti žaliosios infrastruktūros vystymo aspektai yra plačiau aptarti pridėtame Esamos situacijos analizės dokumente.</text:p>
            <text:p text:style-name="P1414">Šiuo metu Lietuvoje, planuojant teritorijas, nėra skatinamas žaliosios infrastruktūros strateginis vystymas. Išanalizavus teritorijų planavimo įstatymą, manome, kad, tam, kad žaliosios infrastruktūros vystymas Lietuvoje būtų vykdomas sistemiškai ir galėtų tapti integralia teritorijų planavimo procesų dalimi, jis turėtų būti įvardytas kaip vienas iš teritorijų planavimo įstatymo siekių. Tęstinumą taip pat užtikrins „Kurk Lietuvai" parengtos gairės, kurios nurodys pagrindinius žaliosios infrastruktūros plėtros principus ir padės žaliąją infrastruktūrą integruoti ir įsisavinti kaip lankstų ir apčiuopiamą naudą nešantį darnios aplinkos formavimo įrankį.</text:p>
            <text:p text:style-name="P1415">Taigi, siūlome įtraukti žemiau įvardytus pakeitimus.</text:p>
            <text:p text:style-name="P1416"><text:span text:style-name="T1417">Pasiūlymai</text:span></text:p>
            <text:p text:style-name="P1418"><text:span text:style-name="T1419">1.<text:s/></text:span><text:span text:style-name="T1420">Įtraukti žaliosios infrastruktūros sąvoką į Teritorijų planavimo įstatymo 2 straipsnį, pridedant naują 46 dalį.</text:span></text:p>
            <text:p text:style-name="P1421">2 straipsnis. Pagrindinės šio įstatymo sąvokos<text:s/></text:p>
            <text:p text:style-name="P1422"><text:span text:style-name="T1423">„</text:span><text:span text:style-name="T1424">46.</text:span><text:span text:style-name="T1425"><text:s/></text:span><text:span text:style-name="T1426">Žalioji infrastruktūra</text:span><text:span text:style-name="T1427"><text:s/>- strategiškai planuojamų ir tvarkomų kraštovaizdžio gamtinių, pusiau gamtinių ir technologinių sprendimų visuma, kurios sandara ir veikimas yra grindžiami gamtiniais principais ir sudaro sąlygas daugiafunkciniam ekologiniam-socialiniam kompensavimui - biologinės įvairovės būklės gerinimui, klimato kaitos prevencijai, atsparumo jos padariniams didinimui ir žmonių gerbūviui būtinų ekosisteminių paslaugų teikimui.“</text:span></text:p>
            <text:p text:style-name="P1428"/>
            <text:p text:style-name="P1429"><text:span text:style-name="T1430">2</text:span><text:span text:style-name="T1431">. Įtraukti siekį formuoti žaliąją infrastruktūrą į<text:s/></text:span><text:span text:style-name="T1432">Teritorijų planavimo įstatymo</text:span><text:span text:style-name="T1433"><text:s/>3 straipsn</text:span><text:span text:style-name="T1434">į</text:span><text:span text:style-name="T1435">, pridedant naują 9 punktą</text:span><text:span text:style-name="T1436">:</text:span></text:p>
            <text:p text:style-name="P1437"><text:span text:style-name="T1438">3 straipsnis. Teritorijų planavimo tikslai</text:span></text:p>
            <text:p text:style-name="P1439"><text:span text:style-name="T1440">„</text:span><text:span text:style-name="T1441">9) Numatyti žaliosios infrastruktūros formavimą urbanizuotose ir urbanizuojamose teritorijose, skatinant ekosisteminių paslaugų teikimą</text:span><text:span text:style-name="T1442">.</text:span><text:span text:style-name="T1443">“</text:span><text:span text:style-name="T1444"><text:s/></text:span></text:p>
            <text:p text:style-name="P1445"/>
            <text:p text:style-name="P1446"><text:span text:style-name="T1447">3</text:span><text:span text:style-name="T1448">. Įtraukti siekį formuoti žaliąją infrastruktūrą į<text:s/></text:span><text:span text:style-name="T1449">Teritorijų planavimo įstatymo</text:span><text:span text:style-name="T1450"><text:s/>14 straipsn</text:span><text:span text:style-name="T1451">io</text:span><text:span text:style-name="T1452"><text:s/>6 dalies 2 punktą</text:span><text:span text:style-name="T1453">:</text:span></text:p>
            <text:p text:style-name="P1454">14 straipsnis. Savivaldybės lygmens ir vietovės lygmens bendrieji planai, objektai ir uždaviniai<text:s/></text:p>
            <text:p text:style-name="P1455">6. Savivaldybės lygmens ir vietovės lygmens bendrųjų planų uždaviniai:</text:p>
            <text:p text:style-name="P1456"><text:span text:style-name="T1457">„</text:span><text:span text:style-name="T1458">2) optimizuoti planuojamos teritorijos urbanistinę struktūrą, socialinę ir inžinerinę infrastruktūrą<text:s/></text:span><text:span text:style-name="T1459">ir, remiantis Aplinkos ministro nustatyta tvarka, strategiškai planuoti žaliąją infrastruktūrą.</text:span><text:span text:style-name="T1460">“</text:span></text:p>
          </table:table-cell>
          <table:table-cell table:style-name="TableCell1461">
            <text:p text:style-name="P1462">Atsižvelgti</text:p>
          </table:table-cell>
          <table:table-cell table:style-name="TableCell1463">
            <text:p text:style-name="P1464"><text:span text:style-name="T1465">Pastaba:<text:s/></text:span><text:span text:style-name="T1466">p</text:span><text:span text:style-name="T1467">asiūlymo teikėjai atsiėmė savo pasiūlymus</text:span><text:span text:style-name="T1468">.</text:span></text:p>
            <text:p text:style-name="P1469"><text:span text:style-name="T1470">Komiteto nuomonė</text:span></text:p>
            <text:p text:style-name="P1471"><text:span text:style-name="T1472">pasiūlymai labai vertingi, tačiau konstatuota, kad tai nėra Teritorijų planavimo įstatymo reguliavimo srities objektas. Šios nuostatos galėtų būti reglamentuotos Aplinkos apsaugos įstatyme, taip pat detalizuotos Želdynų įstatyme ir Gamtinio karkaso nuostatuose.</text:span><text:span text:style-name="T1473"><text:s/></text:span></text:p>
          </table:table-cell>
        </table:table-row>
      </table:table>
      <text:p text:style-name="P1474"/>
      <text:p text:style-name="P1475"><text:span text:style-name="T1476">4. Valstybės ir savivaldybių institucijų ir įstaigų pasiūlymai:</text:span><text:span text:style-name="T1477"><text:s/></text:spa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rows-spanned="2">
            <text:p text:style-name="P1490">Eil.</text:p>
            <text:p text:style-name="P1491">Nr.</text:p>
          </table:table-cell>
          <table:table-cell table:style-name="TableCell1492" table:number-rows-spanned="2">
            <text:p text:style-name="P1493">Pasiūlymo teikėjas, data</text:p>
          </table:table-cell>
          <table:table-cell table:style-name="TableCell1494" table:number-columns-spanned="3">
            <text:p text:style-name="P1495">Siūloma keisti</text:p>
          </table:table-cell>
          <table:covered-table-cell/>
          <table:covered-table-cell/>
          <table:table-cell table:style-name="TableCell1496" table:number-rows-spanned="2">
            <text:p text:style-name="P1497"/>
            <text:p text:style-name="P1498">Pasiūlymo turinys</text:p>
            <text:p text:style-name="P1499"/>
          </table:table-cell>
          <table:table-cell table:style-name="TableCell1500" table:number-rows-spanned="2">
            <text:p text:style-name="P1501">Komiteto nuomonė</text:p>
          </table:table-cell>
          <table:table-cell table:style-name="TableCell1502" table:number-rows-spanned="2">
            <text:p text:style-name="P1503">Argumentai,<text:s/></text:p>
            <text:p text:style-name="P1504">pagrindžiantys nuomonę</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str.</text:p>
          </table:table-cell>
          <table:table-cell table:style-name="TableCell1510">
            <text:p text:style-name="P1511">str. d.</text:p>
          </table:table-cell>
          <table:table-cell table:style-name="TableCell1512">
            <text:p text:style-name="P1513">p.</text:p>
          </table:table-cell>
          <table:covered-table-cell>
            <text:p text:style-name="P1514"/>
          </table:covered-table-cell>
          <table:covered-table-cell>
            <text:p text:style-name="P1515"/>
          </table:covered-table-cell>
          <table:covered-table-cell>
            <text:p text:style-name="P1516"/>
          </table:covered-table-cell>
        </table:table-row>
        <table:table-row table:style-name="TableRow1517">
          <table:table-cell table:style-name="TableCell1518">
            <text:p text:style-name="P1519">1.</text:p>
          </table:table-cell>
          <table:table-cell table:style-name="TableCell1520">
            <text:p text:style-name="P1521">Nacionalinė žemės tarnyba prie Žemės ūkio ministerijos</text:p>
            <text:p text:style-name="P1522">(2020-07-10; 1SD-2065-(3.7 E.)</text:p>
            <text:p text:style-name="P1523">(g-2020-6059)</text:p>
          </table:table-cell>
          <table:table-cell table:style-name="TableCell1524">
            <text:p text:style-name="P1525">1</text:p>
          </table:table-cell>
          <table:table-cell table:style-name="TableCell1526">
            <text:p text:style-name="P1527">9</text:p>
          </table:table-cell>
          <table:table-cell table:style-name="TableCell1528">
            <text:p text:style-name="P1529"/>
          </table:table-cell>
          <table:table-cell table:style-name="TableCell1530">
            <text:p text:style-name="P1531"><text:bookmark-start text:name="_30j0zll"/><text:bookmark-end text:name="_30j0zll"/>1. Projekto 1 straipsnio 9 dalyje tikslintina kabutėse įrašytos Lietuvos Respublikos statybos įstatymo 2 straipsnio dalies numeracija.</text:p>
          </table:table-cell>
          <table:table-cell table:style-name="TableCell1532">
            <text:p text:style-name="P1533">Pritarti<text:s/>iš dalies</text:p>
            <text:p text:style-name="P1534"/>
          </table:table-cell>
          <table:table-cell table:style-name="TableCell1535">
            <text:p text:style-name="P1536">Pastaba, išskyrus<text:s/>neegzistuojančią<text:s/>nuorodą į Statybos įstatymą, sutampa su TD 3 pastaba - į ją atsižvelgta.</text:p>
          </table:table-cell>
        </table:table-row>
        <table:table-row table:style-name="TableRow1537">
          <table:table-cell table:style-name="TableCell1538">
            <text:p text:style-name="P1539">2.</text:p>
          </table:table-cell>
          <table:table-cell table:style-name="TableCell1540">
            <text:p text:style-name="P1541">Nacionalinė žemės tarnyba prie Žemės ūkio ministerijos</text:p>
            <text:p text:style-name="P1542">(2020-07-10; 1SD-2065-(3.7 E.)</text:p>
            <text:p text:style-name="P1543">(g-2020-6059)</text:p>
            <text:p text:style-name="P1544"/>
          </table:table-cell>
          <table:table-cell table:style-name="TableCell1545">
            <text:p text:style-name="P1546">10(17)</text:p>
          </table:table-cell>
          <table:table-cell table:style-name="TableCell1547">
            <text:p text:style-name="P1548">(2)</text:p>
          </table:table-cell>
          <table:table-cell table:style-name="TableCell1549">
            <text:p text:style-name="P1550"/>
          </table:table-cell>
          <table:table-cell table:style-name="TableCell1551">
            <text:p text:style-name="P1552"><text:span text:style-name="T1553">2</text:span><text:span text:style-name="T1554">. Projekto 10 straipsniu keičiamo Lietuvos Respublikos teritorijų planavimo įstatymo (toliau – Įstatymas)<text:s/></text:span><text:span text:style-name="T1555">17 straipsnio<text:s/></text:span><text:span text:style-name="T1556">2 dalyje siūloma nustatyti, kad ,,&lt;...&gt;. Teritorijų planavimo dokumentai, parengti iki 1996 m. sausio 1 d. ir įregistruoti Lietuvos Respublikos teritorijų planavimo dokumentų registre, kaip detalieji planai, kurie neatitinka galiojančiuose teisės aktuose teritorijų planavimo dokumentams nustatytų formos ir turinio reikalavimų, vadovaujantis kompleksinio teritorijų planavimo dokumentų sprendinių įgyvendinimo stebėsenos išvadomis, kaip savivaldybės bendrąjį planą įgyvendinantys žemesnio lygmens teritorijų planavimo dokumentai, gali būti pripažinti netekusiais galios savivaldybės tarybos sprendimu. Teisės aktas, kuriuo detalusis planas pripažintas negaliojančiu, įsigalioja kitą dieną po jo paskelbimo Lietuvos Respublikos teritorijų planavimo dokumentų registre, jeigu sprendime dėl detaliojo plano pripažinimo negaliojančiu nenustatyta vėlesnė jo įsigaliojimo data. Informacija apie detaliojo plano pripažinimą negaliojančiu skelbiama savivaldybės interneto svetainėje ir Lietuvos Respublikos teritorijų planavimo dokumentų rengimo ir teritorijų planavimo proceso valstybinės priežiūros informacinėje sistemoje. Detaliojo plano sprendiniai, įgyvendinti teisės aktų nustatyta tvarka iki detaliojo plano pripažinimo negaliojančiu, ir jų pagrindu atsiradę teisiniai faktai lieka galioti.“</text:span></text:p>
            <text:p text:style-name="P1557"><text:span text:style-name="T1558"><text:s text:c="5"/>Įstatymo 19 straipsnio 1 dalyje nustatyta, kad detaliųjų planų sprendiniai įgyvendinami valstybės, savivaldybių institucijų arba fizinių, juridinių asmenų ar kitų organizacijų, pasinaudojusių teritorijos planavimo iniciatyvos teise ir pasirašiusių šio įstatymo 6 straipsnio 4 dalyje nurodytą sutartį, lėšomis. Minėto straipsnio 2 dalyje nustatyta, kad detaliojo plano sprendiniams įgyvendinti</text:span><text:span text:style-name="T1559">:<text:s/></text:span></text:p>
            <text:p text:style-name="P1560"><text:span text:style-name="T1561"><text:s text:c="5"/>1</text:span><text:span text:style-name="T1562">) jeigu detaliajame plane numatyti tik žemės sklypų formavimo ir (ar) pertvarkymo principai, rengiami žemės sklypų formavimo ir pertvarkymo projektai, kuriuose pagal detaliojo plano nustatytus teritorijos naudojimo reglamentus suformuojami nauji žemės sklypai arba pertvarkomos esamų žemės sklypų ribos, vadovaujantis detaliajame plane numatytais principais, ir nustatoma ar keičiama pagrindinė žemės naudojimo paskirtis, naudojimo būdas;<text:s/></text:span></text:p>
            <text:p text:style-name="P1563"><text:span text:style-name="T1564"><text:s text:c="5"/>2) išduodami statybą leidžiantys dokumentai Lietuvos Respublikos statybos įstatymo nustatyta tvarka, kai žemės sklypų formavimo ir pertvarkymo projektai yra neprivalomi.</text:span><text:span text:style-name="T1565"><text:s/></text:span></text:p>
            <text:p text:style-name="P1566"><text:span text:style-name="T1567"><text:s text:c="5"/>Siekiant išvengti skirtingo šios teisės normos aiškinimo,<text:s/></text:span><text:span text:style-name="T1568">siūlytina apsvarstyti galimybę pakeisti Įstatymo 17 straipsnio 2 dalyje siūlomą įtvirtinti reglamentavimą ir nustatyti, kad tik<text:s/></text:span><text:span text:style-name="T1569">neįgyvendinti detalieji planai gali būti pripažįstami negaliojančiais</text:span><text:span text:style-name="T1570">.</text:span></text:p>
          </table:table-cell>
          <table:table-cell table:style-name="TableCell1571">
            <text:p text:style-name="P1572">Nepritarti</text:p>
            <text:p text:style-name="P1573"/>
          </table:table-cell>
          <table:table-cell table:style-name="TableCell1574">
            <text:p text:style-name="P1575"><text:span text:style-name="T1576">NŽT ir Kaimo reikalų komitetas pritaria projekto<text:s/></text:span><text:span text:style-name="T1577">rengėj</text:span><text:span text:style-name="T1578">ų pasiūlymui projek</text:span><text:span text:style-name="T1579">tu<text:s/></text:span><text:span text:style-name="T1580">keičiamo įstatym</text:span><text:span text:style-name="T1581">o<text:s/></text:span><text:span text:style-name="T1582">17 straipsnio 2 dalyje nurodyti, kad detalieji planai pripa</text:span><text:span text:style-name="T1583">žįstami negaliojančiais<text:s/></text:span><text:span text:style-name="T1584">šio<text:s/></text:span><text:span text:style-name="T1585">įstatymo<text:s/></text:span><text:span text:style-name="T1586">27 str. 6 dal</text:span><text:span text:style-name="T1587">yje nurodyta tvarka</text:span><text:span text:style-name="T1588">.</text:span></text:p>
            <text:p text:style-name="P1589"/>
          </table:table-cell>
        </table:table-row>
        <table:table-row table:style-name="TableRow1590">
          <table:table-cell table:style-name="TableCell1591">
            <text:p text:style-name="P1592">3.</text:p>
          </table:table-cell>
          <table:table-cell table:style-name="TableCell1593">
            <text:p text:style-name="P1594">Nacionalinė žemės tarnyba prie Žemės ūkio ministerijos</text:p>
            <text:p text:style-name="P1595">(2020-07-10; 1SD-2065-(3.7 E.)</text:p>
            <text:p text:style-name="P1596">(g-2020-6059)</text:p>
            <text:p text:style-name="P1597"/>
          </table:table-cell>
          <table:table-cell table:style-name="TableCell1598">
            <text:p text:style-name="P1599"><text:span text:style-name="T1600">1</text:span><text:span text:style-name="T1601">2</text:span><text:span text:style-name="T1602">(20)</text:span></text:p>
          </table:table-cell>
          <table:table-cell table:style-name="TableCell1603">
            <text:p text:style-name="P1604">(1)</text:p>
          </table:table-cell>
          <table:table-cell table:style-name="TableCell1605">
            <text:p text:style-name="P1606"/>
          </table:table-cell>
          <table:table-cell table:style-name="TableCell1607">
            <text:p text:style-name="P1608"><text:span text:style-name="T1609">3. Atsižvelgdami į tai, kad neurbanizuotoje ir neurbanizuojamoje teritorijoje žemės ūkio veiklai reikalingų statinių statybos vietos parenkamos rengiant specialiuosius teritorijų planavimo žemėtvarkos dokumentus – kaimo plėtros žemėtvarkos projektus, siūlome Įstatymo projekto<text:s/></text:span><text:span text:style-name="T1610"><text:line-break/>11 straipsniu keičiamo Įstatymo 20 straipsnio 1 dalies paskutinį sakinį papildyti, nustatant, kad „</text:span><text:span text:style-name="T1611">Žemės sklype, esančiame neurbanizuotoje ir neurbanizuojamoje teritorijoje, kuriai nėra parengto galiojančio detaliojo plano, gali būti vykdoma statyba, atitinkanti savivaldybės lygmens bendrojo plano ir (ar) vietovės lygmens bendrojo plano, jeigu jis parengtas</text:span><text:span text:style-name="T1612">,<text:s/></text:span><text:span text:style-name="T1613">arba special</text:span><text:span text:style-name="T1614">iojo</text:span><text:span text:style-name="T1615"><text:s/>teritorijų planavimo dokumento</text:span><text:span text:style-name="T1616"><text:s/>sprendinius, žemės sklypo pagrindinę žemės naudojimo paskirtį ir būdą, vadovaujantis Statybos įstatymo nuostatomis“.</text:span></text:p>
          </table:table-cell>
          <table:table-cell table:style-name="TableCell1617">
            <text:p text:style-name="P1618"><text:span text:style-name="T1619">Nepritarti</text:span></text:p>
            <text:p text:style-name="P1620"/>
          </table:table-cell>
          <table:table-cell table:style-name="TableCell1621">
            <text:p text:style-name="P1622">Argumentai</text:p>
            <text:p text:style-name="P1623">Pagal galiojantį teisinį reguliavimą<text:s/>konkrečios žemės ūkio veiklai reikalingų statinių statybos vietos parenkamos rengiant kaimo plėtros žemėtvarkos projektus, bet galimybė statyti<text:s/>(nekonkretizuojant ir nedetalizuojant statybos vietų) turi būti numatyta bendrųjų planų sprendiniuose.<text:s/>Keičiamo įstatymo 22 str. 3 d. aiškiai nustatytas bendrųjų planų ir specialiojo teritorijų planavimo dokumentų santykis.<text:s/>Be to, miestuose taip pat gali būti neurbanizuojamų teritorijų, kuriose siūlomi kaimo plėtros žemėtvarkos projektai negali būti rengiami.</text:p>
            <text:p text:style-name="P1624"><text:span text:style-name="T1625">Siūlomas papildymas</text:span><text:span text:style-name="T1626"><text:s/></text:span><text:span text:style-name="T1627">žodžiu<text:s/></text:span><text:span text:style-name="T1628">„</text:span><text:span text:style-name="T1629">arba</text:span><text:span text:style-name="T1630">“</text:span><text:span text:style-name="T1631"><text:s/>reikštų, kad specialiojo teritorijų planavimo dokumentų sprendiniai gali prieštarauti savivaldybės lygmens bendrojo plano ir (ar) vietovės lygmens bendrojo plano, jeigu jis parengtas, sprendiniams, nors įstatymas šią galimybę numato tik valstybei svarbių projektų teritorijų planavimo dokumentams</text:span><text:span text:style-name="T1632">, kuriems taikomos keičiamo įstatymo 23 straipsnyje nustatytos išimtys.<text:s/></text:span></text:p>
            <text:p text:style-name="P1633"><text:span text:style-name="T1634"><text:s text:c="5"/></text:span><text:span text:style-name="T1635">Siekiant užtikrinti visų rengiamų teritorijų planavimo dokumentų sąryšį, jų tarpusavio sąveikos organizacinė struktūra nustatyta pagal suderinamumo, abipusės įtakos ir subsidiarumo principus, pagal kuriuos žemesniu lygmeniu rengiamų teritorijų planavimo dokumentų sprendiniai, įgyvendinantys ir detalizuojantys aukštesnio lygmens teritorijų planavimo dokumentų sprendinius, privalo juos atitikti.<text:s/></text:span><text:span text:style-name="T1636">Kaimo plėtros žemėtvarkos projektai ūkininko sodybos vietai ir (ar) žemės ūkio veiklai reikalingų statinių statybos vietai parinkti – vietovės lygmens specialiojo teritorijų<text:s/></text:span><text:span text:style-name="T1637">planavimo žemėtvarkos dokumentai, todėl jų</text:span><text:span text:style-name="T1638"><text:s/></text:span><text:span text:style-name="T1639">sprendini</text:span><text:span text:style-name="T1640">ai negali prieštarauti<text:s/></text:span><text:span text:style-name="T1641">bendrųjų planų sprendiniams</text:span><text:span text:style-name="T1642">.</text:span><text:span text:style-name="T1643"><text:s/></text:span></text:p>
          </table:table-cell>
        </table:table-row>
        <table:table-row table:style-name="TableRow1644">
          <table:table-cell table:style-name="TableCell1645">
            <text:p text:style-name="P1646">4.</text:p>
          </table:table-cell>
          <table:table-cell table:style-name="TableCell1647">
            <text:p text:style-name="P1648">Nacionalinė žemės tarnyba prie Žemės ūkio ministerijos</text:p>
            <text:p text:style-name="P1649">(2020-07-10; 1SD-2065-(3.7 E.)</text:p>
            <text:p text:style-name="P1650">(g-2020-6059)</text:p>
            <text:p text:style-name="P1651"/>
          </table:table-cell>
          <table:table-cell table:style-name="TableCell1652">
            <text:p text:style-name="P1653">16(28)</text:p>
          </table:table-cell>
          <table:table-cell table:style-name="TableCell1654">
            <text:p text:style-name="P1655">(9)</text:p>
          </table:table-cell>
          <table:table-cell table:style-name="TableCell1656">
            <text:p text:style-name="P1657"/>
          </table:table-cell>
          <table:table-cell table:style-name="TableCell1658">
            <text:p text:style-name="P1659"><text:span text:style-name="T1660">4. Įstatymo projekto 16 straipsniu siūloma pakeisti Įstatymo 28 straipsnį ir jo 9 dalyje nustatyti, kad „&lt;...&gt;. Informacija visuomenei apie šioje dalyje nurodytą kompleksinio teritorijų planavimo dokumento koregavimo procesą ir viešinimą skelbiama Vyriausybės nustatyta supaprastinta tvarka planavimo organizatoriaus interneto svetainėje ir Lietuvos Respublikos teritorijų planavimo dokumentų rengimo ir teritorijų planavimo proceso valstybinės priežiūros informacinėje sistemoje.“ Tačiau atkreipiame dėmesį, kad galimos situacijos, kai ne kiekvienas planavimo organizatorius turės savo interneto svetainę, kurioje galės skelbti informaciją visuomenei apie kompleksinio teritorijų planavimo dokumento koregavimo procesą ir viešinimą.</text:span></text:p>
            <text:p text:style-name="P1661"><text:span text:style-name="T1662"><text:s text:c="5"/>Atsižvelgdami į tai, kas išdėstyta,<text:s/></text:span><text:span text:style-name="T1663">siūlome apsvarstyti galimybę tikslinti Įstatymo projektu keičiamą Įstatymo 28 straipsnio 9 dalį.</text:span></text:p>
          </table:table-cell>
          <table:table-cell table:style-name="TableCell1664">
            <text:p text:style-name="P1665">Nepritarti</text:p>
            <text:p text:style-name="P1666"/>
            <text:p text:style-name="P1667"/>
          </table:table-cell>
          <table:table-cell table:style-name="TableCell1668">
            <text:p text:style-name="P1669">Argumentai</text:p>
            <text:p text:style-name="P1670"><text:span text:style-name="T1671">K</text:span><text:span text:style-name="T1672">eičiamo įstatymo 28 straipsn</text:span><text:span text:style-name="T1673">yje</text:span><text:span text:style-name="T1674"><text:s/>kalba</text:span><text:span text:style-name="T1675">ma</text:span><text:span text:style-name="T1676"><text:s/></text:span><text:span text:style-name="T1677">apie<text:s/></text:span><text:span text:style-name="T1678">kompleksinio</text:span><text:span text:style-name="T1679"><text:s/>teritorijų planavimo dokumentų</text:span><text:span text:style-name="T1680"><text:s/>keitimą ir koregavimą. Šių dokumentų planavimo organizatoriais gali būti Vyriausybės įgaliota institucija arba savivaldybės administracijos direktorius, todėl pastaboje minima situacija negalima.</text:span></text:p>
          </table:table-cell>
        </table:table-row>
        <table:table-row table:style-name="TableRow1681">
          <table:table-cell table:style-name="TableCell1682">
            <text:p text:style-name="P1683"><text:bookmark-start text:name="_Hlk53135230"/>5.</text:p>
          </table:table-cell>
          <table:table-cell table:style-name="TableCell1684">
            <text:p text:style-name="P1685">Nacionalinė žemės tarnyba prie Žemės ūkio ministerijos</text:p>
            <text:p text:style-name="P1686">(2020-07-10; 1SD-2065-(3.7 E.)</text:p>
            <text:p text:style-name="P1687">(g-2020-6059)</text:p>
            <text:p text:style-name="P1688"/>
          </table:table-cell>
          <table:table-cell table:style-name="TableCell1689">
            <text:p text:style-name="P1690">17</text:p>
            <text:p text:style-name="P1691"><text:span text:style-name="T1692">(</text:span><text:span text:style-name="T1693">28</text:span><text:span text:style-name="T1694">)</text:span></text:p>
          </table:table-cell>
          <table:table-cell table:style-name="TableCell1695">
            <text:p text:style-name="P1696"/>
            <text:p text:style-name="P1697"><text:span text:style-name="T1698">(</text:span><text:span text:style-name="T1699">10</text:span><text:span text:style-name="T1700">)</text:span></text:p>
          </table:table-cell>
          <table:table-cell table:style-name="TableCell1701">
            <text:p text:style-name="P1702"/>
          </table:table-cell>
          <table:table-cell table:style-name="TableCell1703">
            <text:p text:style-name="P1704"><text:span text:style-name="T1705">5. Įstatymo projektu siūloma pakeisti Įst</text:span><text:span text:style-name="T1706">atymo 28 straipsnį, panaikinant minėto straipsnio<text:s/></text:span><text:span text:style-name="T1707">10 dalį, kurioje nustatyta, kad ,,Kai šio įstatymo 20 straipsnio 6 dalies 3 punkte numatytu atveju pertvarkomi galiojančiame detaliajame plane, parengtame pagal iki 2014 m. sausio 1 d. galiojusį teritorijų planavimo teisinį reguliavimą, nustatyti žemės sklypai, žemės valdos projektas laikytinas galiojančio detaliojo plano koregavimu.“, t. y. Įstatymo projektu siūloma atsisakyti galimybės Įstatymo 20 straipsnio 6 dalies 3 punkte nustatytu atveju parengtus žemės valdos projektus priskirti galiojančių detaliųjų planų, parengtų pagal iki 2014 m. sausio 1 d. galiojusį teritorijų planavimo teisinį reguliavimą, korektūroms.</text:span></text:p>
            <text:p text:style-name="P1708"><text:span text:style-name="T1709"><text:s text:c="5"/>Atkreiptinas dėmesys, kad nuo 2014 m. sausio 1 d. įsigaliojusiomis Įstatymo nuostatomis buvo siekiama teritorijų planavimo procesą supaprastinti, paspartinti ir padaryti jį efektyvesnį. Todėl pažymime, kad panaikinus galimybę detaliuosius planus, parengtus pagal iki 2014 m. sausio 1 d. galiojusį teritorijų planavimo teisinį reguliavimą, Įstatymo 20 straipsnio 6 dalies 3 punkte nustatytu atveju koreguoti žemės valdos projektais, t. y. kai žemės sklypai padalijami, atidalijami, sujungiami ar perdalijami, išskyrus atvejus, kai tai draudžia įstatymai,<text:s/></text:span><text:span text:style-name="T1710">ir jeigu keitimai nesiejami su žemės sklypų ribų ir ploto pakeitimu laisvoje valstybinėje žemėje ir nepažeidžiamas teritorijų planavimo dokumentuose nustatytas leistinas užstatymo tankis arba nekeičiamas faktinis užstatymo tankis</text:span><text:span text:style-name="T1711">,</text:span><text:span text:style-name="T1712"><text:s/></text:span><text:span text:style-name="T1713">siūlomu pakeitimu teritorijų planavimo procesas privatiems ir viešojo administravimo subjektams taps žymiai sudėtingesnis vertinant ne tik finansiškai, bet ir pagal laiko trukmę, nes detaliųjų planų rengimo laikas yra nuo 9 mėnesių iki 3 metų, o žemės valdos projektai yra parengiami per kelis mėnesius</text:span><text:span text:style-name="T1714">. Nacionalinės žemės tarnybos nuomone, galiojantis teisinis reguliavimas, pagal kurį<text:s/></text:span><text:span text:style-name="T1715">žemės valdos projektai priskiriami galiojančių detaliųjų planų, parengtų pagal iki 2014 m. sausio 1 d. galiojusį teritorijų planavimo teisinį reguliavimą, korektūroms, yra tinkamas ir juo pasiekiamas toks pat rezultatas, kaip ir siūlomu pakeitimu</text:span><text:span text:style-name="T1716">. Taip pat<text:s/></text:span><text:span text:style-name="T1717">pažymime, kad siūlomu pakeitimu teritorijų planavimo procesas privatiems ir viešojo administravimo subjektams taps ne vien tik finansiškai brangesnis, bet taip pat nepagrįstai padidės administracinė našta</text:span><text:span text:style-name="T1718">.<text:s/></text:span></text:p>
          </table:table-cell>
          <table:table-cell table:style-name="TableCell1719">
            <text:p text:style-name="P1720"><text:span text:style-name="T1721">Nepritarti</text:span></text:p>
            <text:p text:style-name="P1722"/>
          </table:table-cell>
          <table:table-cell table:style-name="TableCell1723">
            <text:p text:style-name="P1724"><text:bookmark-start text:name="_Hlk53131189"/>Argumentai</text:p>
            <text:p text:style-name="P1725">AM principinė pozicija – detalieji planai gali būti koreguojami tik detaliaisiais planais.</text:p>
            <text:p text:style-name="P1726">Praktika parodė, kad<text:s/>nuo 2014-01-01 įsigaliojusi<text:s/>pastaboje minima<text:s/>nuostata netinkama: pertvarkius patvirtintame detaliajame plane nustatytus žemės sklypus, pasikeičia suplanuotos urbanistinės struktūros, jų atskiri elementai. Nors detaliajame plane nustatytas teritorijos naudojimo reglamentas žemės valdos projektu negali būti keičiamas, pertvarkius žemės sklypus jis neišvengiamai pasikeičia, o tai patenka ne į žemėtvarkos, bet į teritorijų planavimo sritį, kuri priskirtina viešajam interesui.<text:s/>Projektu siūloma nustatyti, kad koreguojant detalųjį planą, kai planuojama teritorija mažesnė kaip kvartalas, papildomai nurodoma nagrinėjama teritorija, į kurią turi būti atsižvelgta keičiant detaliojo plano sprendinius, todėl, koreguojant net ir „vieno sklypo“ detaliuosius planus, būtų<text:s/>įvertintos esamos ar suplanuotos viešosios erdvės, urbanistinės struktūros<text:s/>ir pan., kurios nevertinamos<text:s/>rengiant žemės valdos projektus.<text:s/>Svarbu ir tai, kad teritorijų planavimas yra tęstinis procesas ir visuomenė turi teisę žinoti apie galimą teritorijų planavimo dokumentuose įtvirtintų susitarimų pasikeitimą tuo pačiu būdu, kuriuo šie susitarimai buvo padaryti, t. y. kompleksinio teritorijų planavimo dokumento sprendinių (žemės sklypų ribų) keitimo procedūra turi vykti pagal šių dokumentų rengimui (keitimui, koregavimui) taikomus reikalavimus.<text:s/></text:p>
            <text:p text:style-name="P1727"><text:s text:c="4"/>Projektu siūlomas pakeitimas reiškia, kad jeigu teritorijai yra parengtas detalusis planas (arba vietovės lygmens bendrasis planas, kuriame nustatytas detaliųjų planų teritorijos naudojimo reglamentas), o jame nėra nustatytų žemės sklypų formavimo ir (ar) pertvarkymo principų, kurie galėtų būti įgyvendinami žemės sklypų formavimo ir pertvarkymo projektais, bet koks minėtame kompleksinio teritorijų planavimo dokumente nustatytų žemės sklypų performavimas galimas tik parengus šio dokumento korektūrą, t. y. teritorijų planavimo dokumentas koreguojamas kitu teritorijų planavimo dokumentu. Sutinkame, kad nuo 2014 m. sausio 1 d. įsigaliojusiomis nuostatomis buvo siekiama supaprastinti teritorijų planavimo procesą, bet žemės valdos projektų rengimas nėra teritorijų planavimo procesas: planuoti teritorijas gali nustatytos kvalifikacijos specialistai, turi būti laikomasi atitinkamų procedūrų, todėl manome, kad detalieji planai neturėtų būti koreguojami žemės sklypų formavimo ir pertvarkymo projektais.</text:p>
            <text:p text:style-name="P1728"><text:s text:c="5"/>Pažymėtina, kad projekto 26 straipsnio 8 dalyje siūloma nustatyti, kad pagal 1996 m. sausio 1 d. – 2009 m. gruodžio 31 d. galiojusį teritorijų planavimo teisinį reguliavimą parengti ir patvirtinti detalieji planai, kuriais buvo formuojami žemės sklypai prie naudojamų statinių nenumatant teritorijos vystymo (detaliojo plano sprendiniuose nenustatytas teritorijos tvarkymo ir naudojimo režimas arba nurodyta esama padėtis) ir kurie po 2014 m. sausio 1 d. teisės aktų nustatyta tvarka nebuvo keisti ar koreguoti, prilyginami žemės valdos projektams, todėl šiose teritorijose žemės sklypų formavimo ir pertvarkymo projektai bus rengiami. <text:s text:c="2"/><text:bookmark-end text:name="_Hlk53131189"/></text:p>
          </table:table-cell>
        </table:table-row>
        <table:table-row table:style-name="TableRow1729">
          <table:table-cell table:style-name="TableCell1730">
            <text:p text:style-name="P1731"><text:bookmark-end text:name="_Hlk53135230"/>6.</text:p>
          </table:table-cell>
          <table:table-cell table:style-name="TableCell1732">
            <text:p text:style-name="P1733">Nacionalinė žemės tarnyba prie Žemės ūkio ministerijos</text:p>
            <text:p text:style-name="P1734">(2020-07-10; 1SD-2065-(3.7 E.)</text:p>
            <text:p text:style-name="P1735">(g-2020-6059)</text:p>
            <text:p text:style-name="P1736"/>
          </table:table-cell>
          <table:table-cell table:style-name="TableCell1737">
            <text:p text:style-name="P1738">11(20)</text:p>
          </table:table-cell>
          <table:table-cell table:style-name="TableCell1739">
            <text:p text:style-name="P1740">(7)</text:p>
          </table:table-cell>
          <table:table-cell table:style-name="TableCell1741">
            <text:p text:style-name="P1742"/>
          </table:table-cell>
          <table:table-cell table:style-name="TableCell1743">
            <text:p text:style-name="P1744">Atitinkamai siūlome tikslinti Įstatymo projekto 11 straipsniu siūlomą papildomai nustatyti Įstatymo 20 straipsnio 7 dalį, <text:s/>reglamentuojant, kad žemės sklypų formavimo ir pertvarkymo projektai rengiami, kai pagal detaliojo plano, kuriame numatomi tik žemės sklypų formavimo ir (ar) pertvarkymo principai, nustatytus teritorijos naudojimo reglamentus suformuojami nauji žemės sklypai arba pertvarkomos esamų žemės sklypų ribos, vadovaujantis detaliajame plane numatytais žemės sklypų formavimo ir (ar) pertvarkymo principais.</text:p>
          </table:table-cell>
          <table:table-cell table:style-name="TableCell1745">
            <text:p text:style-name="P1746">Nepritarti<text:s/></text:p>
            <text:p text:style-name="P1747"/>
          </table:table-cell>
          <table:table-cell table:style-name="TableCell1748">
            <text:p text:style-name="P1749">Argumentai</text:p>
            <text:p text:style-name="P1750"><text:span text:style-name="T1751">Projektu siūlomoje 20 straipsnio 7 dalyje nurodoma, kaip žemės ūkio paskirties žemės sklype esančioje užstatytoje teritorijoje skaičiuojamas leidžiamasis žemės sklypo užstatymo tankis, kai statyba galima nesuformavus atskirų žemės sklypų, todėl<text:s/></text:span><text:span text:style-name="T1752">šioje dalyje netikslinga nurodyti, kada rengiami žemės sklypų formavimo ir pertvarkymo projektai.<text:s/></text:span><text:span text:style-name="T1753">Pastaboje minimi atvejai nurodyti projektu keičiamo įstatymo 20 straipsnio 5 ir 6 dalyse.</text:span></text:p>
          </table:table-cell>
        </table:table-row>
        <table:table-row table:style-name="TableRow1754">
          <table:table-cell table:style-name="TableCell1755">
            <text:p text:style-name="P1756">7.</text:p>
          </table:table-cell>
          <table:table-cell table:style-name="TableCell1757">
            <text:p text:style-name="P1758">Klaipėdos miesto savivaldybės administracija</text:p>
            <text:p text:style-name="P1759">2020-11-05</text:p>
            <text:p text:style-name="P1760"><text:span text:style-name="T1761">Nr.<text:s/></text:span><text:bookmark-start text:name="registravimoNr"/><text:span text:style-name="T1762">(4.17)-R2-2963</text:span><text:bookmark-end text:name="registravimoNr"/></text:p>
          </table:table-cell>
          <table:table-cell table:style-name="TableCell1763">
            <text:p text:style-name="P1764">22(37)</text:p>
          </table:table-cell>
          <table:table-cell table:style-name="TableCell1765">
            <text:p text:style-name="P1766"/>
          </table:table-cell>
          <table:table-cell table:style-name="TableCell1767">
            <text:p text:style-name="P1768"/>
          </table:table-cell>
          <table:table-cell table:style-name="TableCell1769">
            <text:p text:style-name="P1770">Klaipėdos miesto savivaldybės administracija teikia pastebėjimus ir pasiūlymus rengiamam Lietuvos Respublikos teritorijų planavimo įstatymo (toliau - TPĮ) pakeitimui. Ypač šiuo metu Klaipėdai svarbūs pakeitimai, kurie reglamentuoja savivaldybių teritorijų bendrųjų planų ir valstybei svarbių projektų teritorijų planavimo dokumentų rengimą, nes šiuo metu baigiamas rengti Klaipėdos miesto savivaldybės bendrojo plano, patvirtinto Savivaldybės tarybos 2007 m. balandžio 5 d. sprendimu Nr. T2-110, keitimas (toliau - BP keitimas). TPD rengimo praktikoje pasitaiko, kuomet savivaldybės, rengiančios savo teritorijų bendruosius planus, derinančios ir tikrinančios institucijos ir pasiūlymus teikiantys subjektai skirtingai supranta ir traktuoja teisės aktų nuostatas, reglamentuojančias viešinimo procedūras. Dėl to TPD rengimo procesas dažnai užtrunka ilgą laiką, stoja investicijos, per tą laiką spėja pasikeisti dalis teisės aktų, pradeda galioti nauji teisės aktai ar TPD, ir vėl tenka keisti rengiamo TPD sprendinius, viešinti iš naujo. Pasitaiko atvejų, kuomet savivaldybės, kaip planavimo organizatoriai, pasielgia formaliai vertindamos gautus visuomenės pasiūlymus ir juos atmeta vien dėl to, kad netektų kartoti viešinimo procedūros, dėl priimto pasiūlymo pakoregavus tam tikrą TPD sprendinį, jei jis iš esmės nekeičia jau viešintų reglamentų ir nedaro poveikio gretimybėms. <text:s text:c="4"/></text:p>
            <text:p text:style-name="P1771"><text:span text:style-name="T1772">Rengiant BP keitimą, Savivaldybės teritorijoje lygiagrečiai buvo parengtas aukštesnio lygmens teritorijų planavimo dokumentas – valstybei svarbaus projekto bendrasis planas, t. y. Klaipėdos valstybinio jūrų uosto<text:s/></text:span><text:span text:style-name="T1773">(žemės, vidinės akvatorijos, išorinio reido ir susijusios infrastruktūros)<text:s/></text:span><text:span text:style-name="T1774">bendrasis planas, patvirtintas Lietuvos Respublikos Vyriausybės 2019 m. gruodžio 11 d. nutarimu Nr. 1278 (planavimo organizatorius – Lietuvos Respublikos susisiekimo ministerija (toliau – LR SUM)). Rengiant šį dokumentą, išryškėjo tam tikri sunkumai tarp šių dviejų dokumentų sprendinių suderinamumo.</text:span></text:p>
            <text:p text:style-name="P1775">Pastebėjimai ir pasiūlymai TPĮ pakeitimui dėl TPD viešinimo:<text:s/></text:p>
            <text:list text:style-name="LFO7" text:continue-numbering="true">
              <text:list-item>
                <text:p text:style-name="P1776">Dėl 37 straipsnio, reglamentuojančio TPD viešinimo metu visuomenės teikiamus pasiūlymus ir jų nagrinėjimą:<text:s/></text:p>
              </text:list-item>
            </text:list>
            <text:list text:style-name="LFO8" text:continue-numbering="true">
              <text:list-item>
                <text:list>
                  <text:list-item>
                    <text:p text:style-name="P1777">Neišspręsta problema dėl žodžiu teikiamų pasiūlymų. Lieka neaišku kaip juos priimti, kaip atsakyti.<text:s/></text:p>
                  </text:list-item>
                  <text:list-item>
                    <text:p text:style-name="P1778"><text:span text:style-name="T1779">Priėmus visuomenės pasiūlymą išlieka būtinybė TPD viešinti iš naujo, nes 37 straipsnio 1 dalyje įterpta neaiški frazė: „&lt;...&gt;<text:s/></text:span><text:span text:style-name="T1780">apie kuriuos nebuvo informuota visuomenė<text:s/></text:span><text:span text:style-name="T1781">&lt;...&gt;</text:span><text:span text:style-name="T1782">“. Nėra aišku ką ji reiškia, nes teisės akto projektas aiškiai nenurodo veikimo algoritmo tokiu atveju. Pagal dabartinę nusistovėjusią praktiką yra tik vienas būdas informuoti visuomenę - viešas svarstymas</text:span><text:span text:style-name="T1783">.<text:s/></text:span></text:p>
                  </text:list-item>
                  <text:list-item>
                    <text:p text:style-name="P1784">Atsiranda nauja viešinimo stadija - visuomenės supažindinimas su TPD sprendiniais po derinimo. Nurodoma, kad visuomenė su pakeistais TPD sprendiniais supažindinama Lietuvos Respublikos teritorijų planavimo dokumentų rengimo ir teritorijų planavimo proceso valstybinės priežiūros informacinėje sistemoje (toliau – TPDRIS) ir sprendimą rengti teritorijų planavimo dokumentą priėmusios valstybės institucijos (institucijų) ar savivaldybės interneto svetainėje. Tokią nuostatą galima suprasti vienareikšmiškai, kad visus TPD (ne tik bendruosius planus, bet ir detaliuosius planus) dar papildomai po derinimo reikės kelti į savivaldybės interneto svetainę. Tokio viešinimo procedūros lieka neaiškios. Ar bus galimybė teikti pasiūlymus, ar galima bus skųsti paviešintus sprendinius ir pan. Panašu, kad tokia procedūra gali vėl sukelti papildomas, ilgai trunkančias procedūras. Tokios nuostatos galiojančiame TPĮ nėra.</text:p>
                  </text:list-item>
                </text:list>
              </text:list-item>
            </text:list>
          </table:table-cell>
          <table:table-cell table:style-name="TableCell1785">
            <text:p text:style-name="P1786">Pritarti iš dalies</text:p>
          </table:table-cell>
          <table:table-cell table:style-name="TableCell1787">
            <text:p text:style-name="P1788">Argumentai</text:p>
            <text:p text:style-name="P1789"><text:span text:style-name="T1790">Atsižvelgiant į išdėstytas pastabas, siūloma papildyti projektu keičiamo įstatymo 37 straipsnio nuostatas<text:s/></text:span><text:span text:style-name="T1791">- t</text:span><text:span text:style-name="T1792">eikiamas pasiūlymas Nr.<text:s/></text:span><text:span text:style-name="T1793">3</text:span><text:span text:style-name="T1794"><text:s/>AAK vardu<text:s/></text:span><text:span text:style-name="T1795">(</text:span><text:span text:style-name="T1796">59</text:span><text:span text:style-name="T1797"><text:s/>psl.)</text:span><text:span text:style-name="T1798">.<text:s/></text:span></text:p>
            <text:p text:style-name="P1799"><text:span text:style-name="T1800">Nepritariame<text:s/></text:span><text:span text:style-name="T1801">pastebėjimui</text:span><text:span text:style-name="T1802"><text:s/>Nr. 1.1</text:span><text:span text:style-name="T1803">, kad įstatyme turi būti nustatyta žodžiu teikiamų pasiūlymų priėmimo tvarka. Po įstatymo priėmimo bus keičiami poįstatyminiai teisės aktai, kuriuose bus detalizuojamos viešinimo procedūros.</text:span></text:p>
            <text:p text:style-name="P1804"/>
          </table:table-cell>
        </table:table-row>
        <table:table-row table:style-name="TableRow1805">
          <table:table-cell table:style-name="TableCell1806">
            <text:p text:style-name="P1807">8.</text:p>
          </table:table-cell>
          <table:table-cell table:style-name="TableCell1808">
            <text:p text:style-name="P1809">Klaipėdos miesto savivaldybės administracija</text:p>
            <text:p text:style-name="P1810">2020-11-05</text:p>
            <text:p text:style-name="P1811"><text:span text:style-name="T1812">Nr.<text:s/></text:span><text:span text:style-name="T1813">(4.17)-R2-2963</text:span></text:p>
          </table:table-cell>
          <table:table-cell table:style-name="TableCell1814">
            <text:p text:style-name="P1815">13(23)</text:p>
          </table:table-cell>
          <table:table-cell table:style-name="TableCell1816">
            <text:p text:style-name="P1817"/>
          </table:table-cell>
          <table:table-cell table:style-name="TableCell1818">
            <text:p text:style-name="P1819"/>
          </table:table-cell>
          <table:table-cell table:style-name="TableCell1820">
            <text:p text:style-name="P1821">Pastebėjimai ir pasiūlymai TPĮ pakeitimui dėl valstybei svarbių projektų teritorijų planavimo dokumentų rengimo:<text:s/></text:p>
            <text:list text:style-name="LFO8" text:continue-numbering="true">
              <text:list-item>
                <text:p text:style-name="P1822"><text:span text:style-name="T1823">Dėl 23 straipsnio</text:span><text:span text:style-name="T1824">, reglamentuojančio valstybei svarbių projektų TPD</text:span><text:span text:style-name="T1825"><text:s/></text:span><text:span text:style-name="T1826">rengimo, derinimo, keitimo, koregavimo, tikrinimo, tvirtinimo, galiojimo, viešinimo ir ginčų sprendimo tvarką:<text:s/></text:span></text:p>
                <text:list text:continue-numbering="true">
                  <text:list-item>
                    <text:p text:style-name="P1827">trumpinami sąlygų išdavimo, derinimo ir tikrinimo terminai valstybei svarbių projektų TPD rengimui, bet tai neišsprendžia savivaldybėms ir visuomenei kylančių iššūkių, su kuriais jos susiduria, kai jų teritorijose rengiami tokie TPD. Šie projektai ne kasdiena rengiami, jiems suteikta teisė neatitikti kitų, įvairaus lygmens, TPD sprendinių - taip rodo praktika. Derinimo tvarka supaprastinta, todėl neaišku, kodėl dar trumpinami ir terminai. Tikrai pozityvus dalykas būtų numatyti ir reglamentuoti arbitro dalyvavimo galimybę šių TPD rengimo procese, kad ne pats planavimo organizatorius nuspręstų, ar teisingai atmetamas derinančios institucijos nederinimas. Tokį sprendimą turėtų priimti nešališkas subjektas, o ne pats planavimo organizatorius. Tikslinga būtų numatyti, kad šie dokumentai turi atitikti Lietuvos Respublikos teritorijos bendrąjį planą, kad jų sprendiniai turi būti derinami su planuojamoje teritorijoje galiojančiais savivaldybių teritorijų bendraisiais planais.<text:s/></text:p>
                  </text:list-item>
                  <text:list-item>
                    <text:p text:style-name="P1828">Nenumatoma galimybė savivaldybėms rengti vietovės lygmens valstybei svarbaus projekto TPD, ypač tuo atveju, kai jo sprendiniai atitinka savivaldybės lygmens bendrojo plano sprendinius, nors numatoma galimybė taikyti atitinkamos rūšies vietovės lygmens teritorijų planavimo dokumentų rengimo, derinimo, keitimo, koregavimo, tikrinimo, tvirtinimo, galiojimo, viešinimo ir ginčų sprendimo tvarką. Klaipėdos miesto savivaldybė turi būtent tokį atvejį – Šv. Jono bažnyčios su bokštu atkūrimo Klaipėdoje projektas Lietuvos Respublikos Seimas 2020 m. sausio 14 d. nutarimu Nr. XIII-2791 pripažintas svarbiu valstybei projektu. Šio projekto įgyvendinimui reikia parengti galiojančio TPD keitimą, Savivaldybė yra pasirengusi atlikti šį keitimą, bet tokia išimtis / galimybė nenumatyta nei galiojančiame TPĮ, nei jo keitime.</text:p>
                  </text:list-item>
                  <text:list-item>
                    <text:p text:style-name="P1829">Pakeitimuose numatoma, kad informacija apie TPD rengimą, aukštesnio lygmens nei savivaldybės (ar vietovės) pagal tvirtinančią instituciją, tame tarpe ir valstybei svarbius projektus, bus randama tik tos institucijos interneto svetainėje ir / ar TPDRIS, tai visuomenės galimybės žinoti sumažės. Manome, kad dabar galiojanti nuostata skelbti savivaldybės puslapyje yra geresnė. <text:s/></text:p>
                  </text:list-item>
                </text:list>
              </text:list-item>
            </text:list>
          </table:table-cell>
          <table:table-cell table:style-name="TableCell1830">
            <text:p text:style-name="P1831">Nepritarti</text:p>
          </table:table-cell>
          <table:table-cell table:style-name="TableCell1832">
            <text:p text:style-name="P1833">Argumentai</text:p>
            <text:p text:style-name="P1834">Dėl 2.1 pastabos</text:p>
            <text:p text:style-name="P1835">Keičiamame įstatyme nustatyto<text:s/>valstybei svarbių projektų teritorijų planavimo dokumentų instituto tikslas –<text:s/>sudaryti sąlygas spartesniam šių projektų įgyvendinimui. Nepritariame pasiūlymui dėl papildomo nepriklausomo arbitro dalyvavimo sprendžiant, priimti ar atmesti derinančių institucijų pastabas, nes šis vaidmuo keičiamo įstatymo 23 straipsnio 7 dalimi priskirtas Vyriausybei: „Vyriausybė, įvertinusi planavimo organizatoriaus pateiktus motyvus, turi teisę patvirtinti su atitinkama institucija nesuderintą valstybei svarbaus projekto teritorijų planavimo dokumentą.“</text:p>
            <text:p text:style-name="P1836">Dėl 2.2 pastabos</text:p>
            <text:p text:style-name="P1837"><text:span text:style-name="T1838">Projekto 13 straipsniu keičiamo įstatymo 23 straipsnio 1 dalyje numatyta galimybė už atitinkamo valstybei svarbaus projekto įgyvendinimą atsakingos Vyriausybės įgaliotos ar Seimo paskirtos valstybės institucijos sprendimu šio teritorijų planavimo dokumento rengimo procesui taikyti atitinkamos rūšies vietovės lygmens teritorijų planavimo dokumentų rengimo, derinimo, keitimo, koregavimo, tikrinimo, tvirtinimo, galiojimo, viešinimo ir ginčų sprendimo tvarką reiškia, kad<text:s/></text:span><text:span text:style-name="T1839">šiais atvejais atitinkamų dokumentų planavimo organizatoriumi galės būti savivaldybės administracijos direktorius</text:span><text:span text:style-name="T1840">.</text:span></text:p>
            <text:p text:style-name="P1841"><text:span text:style-name="T1842">Dėl 2.3 pastabos</text:span></text:p>
            <text:p text:style-name="P1843">Savivaldybės, žinodamos apie rengiamus valstybei svarbių projektų teritorijų planavimo dokumentus, informaciją apie juos papildomai gali skelbti savo interneto svetainėse. Primename, kad informacija skelbiama ir atitinkamų seniūnijų skelbimų lentose.<text:s/><text:s text:c="3"/></text:p>
          </table:table-cell>
        </table:table-row>
        <table:table-row table:style-name="TableRow1844">
          <table:table-cell table:style-name="TableCell1845">
            <text:p text:style-name="P1846">9.</text:p>
          </table:table-cell>
          <table:table-cell table:style-name="TableCell1847">
            <text:p text:style-name="P1848">Klaipėdos miesto savivaldybės administracija</text:p>
            <text:p text:style-name="P1849">2020-11-05</text:p>
            <text:p text:style-name="P1850"><text:span text:style-name="T1851">Nr.<text:s/></text:span><text:span text:style-name="T1852">(4.17)-R2-2963</text:span></text:p>
          </table:table-cell>
          <table:table-cell table:style-name="TableCell1853">
            <text:p text:style-name="P1854">8(15)</text:p>
          </table:table-cell>
          <table:table-cell table:style-name="TableCell1855">
            <text:p text:style-name="P1856"/>
          </table:table-cell>
          <table:table-cell table:style-name="TableCell1857">
            <text:p text:style-name="P1858"/>
          </table:table-cell>
          <table:table-cell table:style-name="TableCell1859">
            <text:p text:style-name="P1860">Kiti stebėjimai ir pasiūlymai TPĮ pakeitimui:<text:s/></text:p>
            <text:p text:style-name="P1861"><text:span text:style-name="T1862">Dėl 15 straipsnio</text:span><text:span text:style-name="T1863">, reglamentuojančio savivaldybės lygmens ir vietovės lygmens bendruosiuose planuose nustatomus teritorijos naudojimo privalomuosius reikalavimus:<text:s/></text:span></text:p>
            <text:list text:style-name="LFO8" text:continue-numbering="true">
              <text:list-item>
                <text:list>
                  <text:list-item>
                    <text:p text:style-name="P1864"><text:span text:style-name="T1865">nustatyta, kad savivaldybės lygmens miestų teritorijų</text:span><text:span text:style-name="T1866"><text:s/></text:span><text:span text:style-name="T1867">bendruosiuose planuose reglamentuojami išdėstymo privalomieji reikalavimai (miesto teritorijoje) mažmeninės prekybos objektams, kurių bendrasis plotas 1000 m</text:span><text:span text:style-name="T1868">2</text:span><text:span text:style-name="T1869"> ir daugiau. Manome, kad mažmeninės prekybos objekto dydžio kriterijaus naudojimas nepriimtinas, Mažmeninės prekybos objekto poveikis aplinkai priklauso ne tik nuo jo dydžio, bet ir nuo aplinkos jautrumo. Pačios savivaldybės galėtų spręsti kokio dydžio ir kur reikia tokio objekto pagal savo teritorijos dydį, gyventojų skaičių, istoriškai susiklosčiusią urbanistinę struktūrą ir pan. Besivysto vis platesnė praktika prekybą perkelti į internetą, mažėja prekybos objektų poreikis sodybinio užstatymo kvartaluose, nes šie objektai pritraukia transporto srautus, susisiekimo sistemą aptarnaujančius objektus (pvz. degalinės, plovyklos ir pan.), generuojančius papildomą oro ir triukšmo taršą. Dažnu atveju gyvenamųjų kvartalų gyventojai nepatenkinti tokia kaimynyste. Nepritariame apribojimui, kad savivaldybės lygmens miestų teritorijų bendruosiuose planuose tik nuo 1000 m</text:span><text:span text:style-name="T1870">2</text:span><text:span text:style-name="T1871"><text:s/>bendrojo ploto reglamentuojamas mažmeninės prekybos objektų išdėstymas</text:span><text:span text:style-name="T1872">.</text:span></text:p>
                  </text:list-item>
                  <text:list-item>
                    <text:p text:style-name="P1873"><text:span text:style-name="T1874">nustatyta, kad savivaldybės lygmens miestų teritorijų</text:span><text:span text:style-name="T1875"><text:s/></text:span><text:span text:style-name="T1876">bendruosiuose planuose</text:span><text:span text:style-name="T1877"><text:s/></text:span><text:span text:style-name="T1878">papildomai reglamentuojamas leidžiamasis užstatymo intensyvumas ir gali būti nustatomos dvi leidžiamojo užstatymo intensyvumo rodiklio reikšmės, kai tai</text:span><text:span text:style-name="T1879"> </text:span><text:span text:style-name="T1880">numatyta planavimo darbų programoje <text:s/>tuo atveju, jei dalyje užstatymo numatytas socialinis būstas ar savivaldybės būstas, kuris perduodamas į savivaldybės būsto fondą. Manome, kad mišraus socialinio ir privataus būsto modelio taikymas, statant naujus gyvenamuosius kvartalus, yra tinkamas, bet paskatos turėtų būti ne intensyvumo rodikliai, o mokesčių lengvatomis, pvz. atleidimas nuo įmokos pagal Lietuvos Respublikos savivaldybių infrastruktūros plėtros įstatymą ar pan. Užstatymo intensyvumo rodikliai turėtų būti nustatomi pagal susiklosčiusią urbanistinę struktūrą, susisiekimo sistemos pajėgumą ir pan.</text:span></text:p>
                  </text:list-item>
                </text:list>
              </text:list-item>
            </text:list>
          </table:table-cell>
          <table:table-cell table:style-name="TableCell1881">
            <text:p text:style-name="P1882">Nepritarti</text:p>
          </table:table-cell>
          <table:table-cell table:style-name="TableCell1883">
            <text:p text:style-name="P1884">Argumentai</text:p>
            <text:p text:style-name="P1885">Dėl 2.4 pastabos</text:p>
            <text:p text:style-name="P1886"><text:span text:style-name="T1887">Keičiamo įstatymo 15 straipsnio 1 dalyje nurodyta, kokie<text:s/></text:span><text:span text:style-name="T1888">privalomieji</text:span><text:span text:style-name="T1889"><text:s/>teritorijos naudojimo reglamentai turi būti nustatyti savivaldybės ir vietovės lygmens bendruosiuose planuose.<text:s/></text:span><text:span text:style-name="T1890">Savivaldybės, vykdydamos teisės aktais priskirtas teritorijų planavimo funkcijas, savo bendruosiuose planuose<text:s/></text:span><text:span text:style-name="T1891">gali</text:span><text:span text:style-name="T1892"><text:s/>nurodyti papildomus reikalavimus</text:span><text:span text:style-name="T1893">, kaip teisingai nurodyta pastaboje („galėtų spręsti kokio dydžio ir kur reikia tokio objekto pagal savo teritorijos dydį, gyventojų skaičių, istoriškai susiklosčiusią urbanistinę struktūrą ir pan.“)</text:span><text:span text:style-name="T1894">.</text:span></text:p>
            <text:p text:style-name="P1895">Dėl 2.5 pastabos</text:p>
            <text:p text:style-name="P1896"><text:span text:style-name="T1897">Mokesčių lengvatos nėra keičiamo įstatymo reguliavimo dalykas.</text:span><text:span text:style-name="T1898"><text:s/>Projektu siūlomas pakeitimas savivaldybėms<text:s/></text:span><text:span text:style-name="T1899">suteikia galimybę, bet nesukuria prievolės</text:span><text:span text:style-name="T1900"><text:s/>kai kuriose teritorijose nustatyti dvi leidžiamojo užstatymo intensyvumo rodiklio reikšmes. Teritorijų planavimas turi būti vykdomas atsakingai</text:span><text:span text:style-name="T1901">, atsižvelgiant į įstatyme nustatytus tikslus</text:span><text:span text:style-name="T1902">.</text:span></text:p>
          </table:table-cell>
        </table:table-row>
        <table:table-row table:style-name="TableRow1903">
          <table:table-cell table:style-name="TableCell1904">
            <text:p text:style-name="P1905">10.</text:p>
          </table:table-cell>
          <table:table-cell table:style-name="TableCell1906">
            <text:p text:style-name="P1907">Klaipėdos miesto savivaldybės administracija</text:p>
            <text:p text:style-name="P1908">2020-11-05</text:p>
            <text:p text:style-name="P1909"><text:span text:style-name="T1910">Nr.<text:s/></text:span><text:span text:style-name="T1911">(4.17)-R2-2963</text:span></text:p>
          </table:table-cell>
          <table:table-cell table:style-name="TableCell1912">
            <text:p text:style-name="P1913">10(17)</text:p>
          </table:table-cell>
          <table:table-cell table:style-name="TableCell1914">
            <text:p text:style-name="P1915"/>
          </table:table-cell>
          <table:table-cell table:style-name="TableCell1916">
            <text:p text:style-name="P1917"/>
          </table:table-cell>
          <table:table-cell table:style-name="TableCell1918">
            <text:p text:style-name="P1919"><text:span text:style-name="T1920">Dėl 17 straipsnio</text:span><text:span text:style-name="T1921">, reglamentuojančio</text:span><text:span text:style-name="T1922"><text:s/></text:span><text:span text:style-name="T1923">detaliuosius planus, jų objektus ir uždavinius – nustatoma, kad detalieji planai nerengiami, jeigu tai nustatyta kituose įstatymuose. Manome, kad tai netinkama nuostata, kada TPĮ pakeitime įrašoma galimybė kituose įstatymuose numatyti atvejus kada nereikia rengti detaliųjų planų, nes atsiranda nesuderinamumo, skirtingų int</text:span><text:span text:style-name="T1924">erpretacijų ir pan. tikimybė.</text:span></text:p>
          </table:table-cell>
          <table:table-cell table:style-name="TableCell1925">
            <text:p text:style-name="P1926">Nepritarti</text:p>
          </table:table-cell>
          <table:table-cell table:style-name="TableCell1927">
            <text:p text:style-name="P1928">Argumentai</text:p>
            <text:p text:style-name="P1929">Šiuo metu galimybė nerengti DP yra numatyta atskirais atvejais - LR sodininkų bendrijų ir LR atsinaujinančių išteklių energetikos įstatymuose.</text:p>
            <text:p text:style-name="P1930"><text:s/>Detalieji planai nustatytais atvejais nerengiami, pvz., pagal LR sodininkų bendrijų ir LR atsinaujinančių išteklių energetikos įstatymus. Kituose įstatymuose gali būti įtvirtinta prievolė rengti specialiojo teritorijų planavimo dokumentus.<text:s/></text:p>
          </table:table-cell>
        </table:table-row>
        <table:table-row table:style-name="TableRow1931">
          <table:table-cell table:style-name="TableCell1932">
            <text:p text:style-name="P1933">11.</text:p>
          </table:table-cell>
          <table:table-cell table:style-name="TableCell1934">
            <text:p text:style-name="P1935">Klaipėdos miesto savivaldybės administracija</text:p>
            <text:p text:style-name="P1936">2020-11-05</text:p>
            <text:p text:style-name="P1937"><text:span text:style-name="T1938">Nr.<text:s/></text:span><text:span text:style-name="T1939">(4.17)-R2-2963</text:span></text:p>
          </table:table-cell>
          <table:table-cell table:style-name="TableCell1940">
            <text:p text:style-name="P1941">17(28)</text:p>
          </table:table-cell>
          <table:table-cell table:style-name="TableCell1942">
            <text:p text:style-name="P1943"/>
          </table:table-cell>
          <table:table-cell table:style-name="TableCell1944">
            <text:p text:style-name="P1945"/>
          </table:table-cell>
          <table:table-cell table:style-name="TableCell1946">
            <text:p text:style-name="P1947"><text:span text:style-name="T1948">Dėl 28 straipsnio</text:span><text:span text:style-name="T1949">, reglamentuojančio kompleksinio teritorijų planavimo dokumentų keitimą ir koregavimą<text:s/></text:span><text:span text:style-name="T1950">– žymiai sureikšminamas planavimo sąlygų teisinis statusas,</text:span><text:span text:style-name="T1951"><text:s/>nes kompleksinio teritorijų planavimo dokumentas turi būti keičiamas, o ne koreguojamas,</text:span><text:span text:style-name="T1952"><text:s/>jei jo<text:s/></text:span><text:span text:style-name="T1953">sprendiniai neatitinka teritorijos planavimo sąlygų, pateiktų rengiant patvirtintą teritorijų planavimo dokumentą. Akivaizdu, kad daugeliu atvejų naujos planavimo sąlygos skirsis nuo ankstesnių, nes dažnai keičiasi ar įsigalioja nauji teisės aktai, patvirtinami ir pradeda galioti nauji teritorijų planavimo dokumentai ir pan. Manome, kad ir šiuo atveju turėtų būti numatyta galimybė koreguoti kompleksinio teritorijų planavimo dokumentą.</text:span></text:p>
          </table:table-cell>
          <table:table-cell table:style-name="TableCell1954">
            <text:p text:style-name="P1955">Nepritarti</text:p>
          </table:table-cell>
          <table:table-cell table:style-name="TableCell1956">
            <text:p text:style-name="P1957">Argumentai</text:p>
            <text:p text:style-name="P1958"><text:span text:style-name="T1959">Projektu siūloma nustatyti, kad <text:s/>kompleksinio teritorijų planavimo dokumentas turi būti keičiamas, o ne koreguojamas,</text:span><text:span text:style-name="T1960"><text:s/></text:span><text:span text:style-name="T1961">jei</text:span><text:span text:style-name="T1962"><text:s/>dėl numatomų sprendinių</text:span><text:span text:style-name="T1963"><text:s/></text:span><text:span text:style-name="T1964">reikia kreiptis<text:s/></text:span><text:span text:style-name="T1965">visų naujų teritorijos planavimo sąlygų visoje anksčiau suplanuotoje teritorijoje</text:span><text:span text:style-name="T1966">.</text:span><text:span text:style-name="T1967"><text:s/>Manytina, kad nurodytais atvejais dokumentai turi būti keičiami.</text:span></text:p>
          </table:table-cell>
        </table:table-row>
        <table:table-row table:style-name="TableRow1968">
          <table:table-cell table:style-name="TableCell1969">
            <text:p text:style-name="P1970">12.</text:p>
          </table:table-cell>
          <table:table-cell table:style-name="TableCell1971">
            <text:p text:style-name="P1972">Klaipėdos miesto savivaldybės administracija</text:p>
            <text:p text:style-name="P1973">2020-11-05</text:p>
            <text:p text:style-name="P1974"><text:span text:style-name="T1975">Nr.<text:s/></text:span><text:span text:style-name="T1976">(4.17)-R2-2963</text:span></text:p>
          </table:table-cell>
          <table:table-cell table:style-name="TableCell1977">
            <text:p text:style-name="P1978">6(13)</text:p>
          </table:table-cell>
          <table:table-cell table:style-name="TableCell1979">
            <text:p text:style-name="P1980"/>
          </table:table-cell>
          <table:table-cell table:style-name="TableCell1981">
            <text:p text:style-name="P1982"/>
          </table:table-cell>
          <table:table-cell table:style-name="TableCell1983">
            <text:p text:style-name="P1984"><text:span text:style-name="T1985">Dėl 13 straipsnio</text:span><text:span text:style-name="T1986">, reglamentuojančio valstybės lygmens bendrųjų planų sprendinių įgyvendinimą – nurodoma, kad „&lt;...&gt;<text:s/></text:span><text:span text:style-name="T1987">Valstybės teritorijos ar valstybės teritorijos dalių bendrųjų planų sprendinių įgyvendinimo programas ne vėliau kaip per 3 mėnesius nuo atitinkamų valstybės lygmens bendrųjų planų patvirtinimo tvirtina Vyriausybė</text:span><text:span text:style-name="T1988">.“ Tai reiškia, kad patvirtinus Lietuvos Respublikos teritorijos bendrąjį planą, per 3 mėnesius turi būti patvirtinama sprendinių įgyvendinimo programa. Tikėtina, kad gali pritrūkti laiko visuomenei susipažinti su šia programa, Vyriausybė pasitvirtins ją be visaverčio apsvarstymo visuomenėje. Savivaldybėms tikrai būtų svarbu sudalyvauti tokios programos rengime</text:span></text:p>
          </table:table-cell>
          <table:table-cell table:style-name="TableCell1989">
            <text:p text:style-name="P1990">Nepritarti</text:p>
            <text:p text:style-name="P1991"/>
            <text:p text:style-name="P1992"/>
          </table:table-cell>
          <table:table-cell table:style-name="TableCell1993">
            <text:p text:style-name="P1994">Argumentai</text:p>
            <text:p text:style-name="P1995">Teritorijų planavimo dokumentų sprendinių įgyvendinimo programos turi būti pradedamos rengti konkretizuojant sprendinius – taip sprendiniai „neatitrūks nuo realybės“, todėl, mūsų nuomone, 3 mėn. terminas pakankamas visuomenei su jomis susipažinti ir Vyriausybei jas patvirtinti.</text:p>
          </table:table-cell>
        </table:table-row>
        <table:table-row table:style-name="TableRow1996">
          <table:table-cell table:style-name="TableCell1997">
            <text:p text:style-name="P1998">13.</text:p>
          </table:table-cell>
          <table:table-cell table:style-name="TableCell1999">
            <text:p text:style-name="P2000">Klaipėdos miesto savivaldybės administracija</text:p>
            <text:p text:style-name="P2001">2020-11-05</text:p>
            <text:p text:style-name="P2002"><text:span text:style-name="T2003">Nr.<text:s/></text:span><text:span text:style-name="T2004">(4.17)-R2-2963</text:span></text:p>
          </table:table-cell>
          <table:table-cell table:style-name="TableCell2005">
            <text:p text:style-name="P2006">15(26)</text:p>
          </table:table-cell>
          <table:table-cell table:style-name="TableCell2007">
            <text:p text:style-name="P2008"/>
          </table:table-cell>
          <table:table-cell table:style-name="TableCell2009">
            <text:p text:style-name="P2010"/>
          </table:table-cell>
          <table:table-cell table:style-name="TableCell2011">
            <text:p text:style-name="P2012"><text:span text:style-name="T2013">Dėl 26 straipsnio</text:span><text:span text:style-name="T2014">, reglamentuojančio TPĮ pakeitimo įsigaliojimą, taikymą ir įgyvendinimą - <text:s/>šiame teisės akte galėtų būtų nuostatos, reglamentuojančios pasirinkimo galimybę, kad iki šio TPĮ pakeitimo pradėti rengti TPD galėtų būti užbaigti rengti pagal naują reglamentavimą, taip nusprendus planavimo organizatoriui. Nes jau ne vienerius metus rengiamus planus pradėti rengti iš naujo vien tam, kad būtų galima vadovautis nauja viešinimo tvarka, būtų daug resursų švaistantis sprendimas bei nepadėtų kurti palankios investicijoms aplinkos. Pvz. Klaipėdoje<text:s/></text:span><text:span text:style-name="T2015">2007</text:span><text:span text:style-name="T2016"><text:s/>m patvirtintas miesto bendrasis planas nebeatitinka šiandienos aktualijų ir daugelis vystytoj</text:span><text:span text:style-name="T2017">ų</text:span><text:span text:style-name="T2018"><text:s/>yra priversti laukti šio plano pakeitimo, kad galėtų racionaliai naudoti turimus žemės sklypus</text:span><text:span text:style-name="T2019">.</text:span></text:p>
          </table:table-cell>
          <table:table-cell table:style-name="TableCell2020">
            <text:p text:style-name="P2021">Pritarti</text:p>
          </table:table-cell>
          <table:table-cell table:style-name="TableCell2022">
            <text:p text:style-name="P2023"><text:span text:style-name="T2024">Argumentai</text:span></text:p>
            <text:p text:style-name="P2025"><text:span text:style-name="T2026">Atsižvelgiant į išdėstytas pastabas, p</text:span><text:span text:style-name="T2027">ateiktas<text:s/></text:span><text:span text:style-name="T2028">pasiūlymas Nr. 4<text:s/></text:span><text:span text:style-name="T2029">AAK<text:s/></text:span><text:span text:style-name="T2030">vardu<text:s/></text:span><text:span text:style-name="T2031">(</text:span><text:span text:style-name="T2032">6</text:span><text:span text:style-name="T2033">1</text:span><text:span text:style-name="T2034"><text:s/>psl)</text:span><text:span text:style-name="T2035">.</text:span></text:p>
            <text:p text:style-name="P2036">Atsižvelgus į projektu siūlomus pakeitimus (numatyti papildomi reikalavimai teritorijų planavimo dokumentų rengimui, viešinimui ir pan.) siūlytina įstatymo įsigaliojimo, taikymo ir įgyvendinimo straipsnyje įtvirtinti ne prievolę, bet galimybę iki šio įstatymo įsigaliojimo dienos pradėtus rengti teritorijų planavimo dokumentus planavimo organizatoriaus sprendimu baigti rengti, derinti, tikrinti ir tvirtinti pagal iki jo įsigaliojimo galiojusias Teritorijų planavimo įstatymo nuostatas.</text:p>
          </table:table-cell>
        </table:table-row>
      </table:table>
      <text:p text:style-name="P2037"/>
      <text:p text:style-name="P2038"><text:span text:style-name="T2039">5. S</text:span><text:span text:style-name="T2040">ubjektų, turinčių</text:span><text:span text:style-name="T2041"><text:s/>įstatymų leidybos iniciatyvos teisę</text:span><text:span text:style-name="T2042">,</text:span><text:span text:style-name="T2043"><text:s/>pasiūlymai:<text:s/></text:span><text:span text:style-name="T2044">negauta</text:span><text:span text:style-name="T2045">.</text:span><text:span text:style-name="T2046"><text:s/></text:span></text:p>
      <text:p text:style-name="P2047"/>
      <text:p text:style-name="P2048"><text:span text:style-name="T2049">6.</text:span><text:span text:style-name="T2050"><text:s/>Seimo paskirtų papildomų komitetų (komisijų)<text:s/></text:span><text:span text:style-name="T2051">pastabos</text:span><text:span text:style-name="T2052"><text:s/>ir pasiūlymai:</text:span><text:span text:style-name="T2053"><text:s/></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header-rows>
          <table:table-row table:style-name="TableRow2064">
            <table:table-cell table:style-name="TableCell2065" table:number-rows-spanned="2">
              <text:p text:style-name="P2066">Eil.</text:p>
              <text:p text:style-name="P2067"><text:span text:style-name="T2068">Nr.</text:span></text:p>
            </table:table-cell>
            <table:table-cell table:style-name="TableCell2069" table:number-rows-spanned="2">
              <text:p text:style-name="P2070">Pasiūlymo teikėjas, data</text:p>
            </table:table-cell>
            <table:table-cell table:style-name="TableCell2071" table:number-columns-spanned="3">
              <text:p text:style-name="P2072">Siūloma keisti</text:p>
            </table:table-cell>
            <table:covered-table-cell/>
            <table:covered-table-cell/>
            <table:table-cell table:style-name="TableCell2073" table:number-rows-spanned="2">
              <text:p text:style-name="P2074">Pasiūlymo turinys</text:p>
            </table:table-cell>
            <table:table-cell table:style-name="TableCell2075" table:number-rows-spanned="2">
              <text:p text:style-name="P2076">Komiteto nuomonė</text:p>
            </table:table-cell>
            <table:table-cell table:style-name="TableCell2077" table:number-rows-spanned="2">
              <text:p text:style-name="P2078">Argumentai,<text:s/></text:p>
              <text:p text:style-name="P2079">pagrindžiantys nuomonę</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str.</text:p>
            </table:table-cell>
            <table:table-cell table:style-name="TableCell2085">
              <text:p text:style-name="P2086">str. d.</text:p>
            </table:table-cell>
            <table:table-cell table:style-name="TableCell2087">
              <text:p text:style-name="P2088">p.</text:p>
            </table:table-cell>
            <table:covered-table-cell>
              <text:p text:style-name="P2089"/>
            </table:covered-table-cell>
            <table:covered-table-cell>
              <text:p text:style-name="P2090"/>
            </table:covered-table-cell>
            <table:covered-table-cell>
              <text:p text:style-name="P2091"/>
            </table:covered-table-cell>
          </table:table-row>
        </table:table-header-rows>
        <table:table-row table:style-name="TableRow2092">
          <table:table-cell table:style-name="TableCell2093">
            <text:p text:style-name="P2094">1.</text:p>
          </table:table-cell>
          <table:table-cell table:style-name="TableCell2095">
            <text:p text:style-name="P2096">Seimo Kaimo reikalų komitetas</text:p>
            <text:p text:style-name="P2097">2020-10-14</text:p>
          </table:table-cell>
          <table:table-cell table:style-name="TableCell2098">
            <text:p text:style-name="P2099">12</text:p>
            <text:p text:style-name="P2100">(20)</text:p>
          </table:table-cell>
          <table:table-cell table:style-name="TableCell2101">
            <text:p text:style-name="P2102"/>
            <text:p text:style-name="P2103">(1)</text:p>
          </table:table-cell>
          <table:table-cell table:style-name="TableCell2104">
            <text:p text:style-name="P2105"/>
          </table:table-cell>
          <table:table-cell table:style-name="TableCell2106">
            <text:p text:style-name="P2107"><text:span text:style-name="T2108">Argumentai</text:span><text:span text:style-name="T2109">:</text:span></text:p>
            <text:p text:style-name="P2110"><text:span text:style-name="T2111"><text:s/></text:span><text:span text:style-name="T2112">Teritorijų planavimo įstatymo 20 straipsnio 1 dalis reglamentuoja statybos galimybes teritorijose, todėl Nacionalinės Žemės tarnybos siūlymas tikslingas norint aiškumo<text:s/></text:span><text:span text:style-name="T2113">kokiu pagrindu bus galima statyti <text:s/>ūkininkų ūkių sodybas ir žemės ūkio veiklai reikalingus gamybinius pastatus,</text:span><text:span text:style-name="T2114"><text:s/></text:span><text:span text:style-name="T2115">nes šiuo metu bendruose planuose nėra numatytos ir detalizuotos teritorijos, tokiems statiniams statyti. <text:s/></text:span></text:p>
            <text:p text:style-name="P2116">Teritorijų planavimo įstatymo 21 str. 3 dalyje nurodyta, kad konkrečius specialiojo teritorijų planavimo uždavinius nustato ir kiti įstatymai, tarp jų Žemės įstatymas. Žemės įstatyme yra nurodyta, kad kaimo plėtros žemėtvarkos projektais nustatomos ūkininkų <text:s/>sodybos pastatų vietos žemės ūkio paskirties žemėje bei Ūkininko ūkio įstatymo 11 str. -nerengiant detaliųjų planų žemės ūkio paskirties žemėje ūkininkas gali statyti vieną ūkininko sodybą.</text:p>
            <text:p text:style-name="P2117">Nuo 2008-10-01 yra rengiami specialieji<text:s/>žemėtvarkos planavimo dokumentai -<text:s/>Kaimo plėtros žemėtvarkos projektai, kuriuose, žemės ūkio paskirties žemės sklypuose <text:s/>numatomos teritorijos ūkininkams statyti sodybas ir gamybinius pastatus. Projektas derinamas, viešinimas, atliekamas poveikio aplinkai vertinimas pagal teisės aktuose nustatytas tvarkas. Parengtas projektas registruojamas teritorijų planavimo dokumentų registre.</text:p>
            <text:p text:style-name="P2118">Siekiant Įstatymo nuostatų nuoseklumo bei atsižvelgiant į Nacionalinės žemės tarnybos pasiūlymus, teikiamas šis pasiūlymas.<text:s/></text:p>
            <text:p text:style-name="P2119"><text:span text:style-name="T2120">Pasiūlymas</text:span><text:span text:style-name="T2121">:</text:span></text:p>
            <text:p text:style-name="P2122">Papildyti Projekto 12 straipsniu keičiamo Įstatymo 20 straipsnio 1 dalies paskutinį sakinį ir jį išdėstyti taip:</text:p>
            <text:p text:style-name="P2123"><text:span text:style-name="T2124">„</text:span><text:span text:style-name="T2125">Žemės sklype, esančiame neurbanizuotoje ir neurbanizuojamoje teritorijoje, kuriai nėra parengto galiojančio detaliojo plano, gali būti vykdoma statyba, atitinkanti savivaldybės lygmens bendrojo plano ir (ar) vietovės lygmens bendrojo plano, jeigu jis parengtas,</text:span><text:span text:style-name="T2126"><text:s/></text:span><text:span text:style-name="T2127">arba specialiojo teritorijų planavimo žemėtvarkos dokumento</text:span><text:span text:style-name="T2128"><text:s/>sprendinius, žemės sklypo pagrindinę žemės naudojimo paskirtį ir būdą, vadovaujantis Statybos įstatymo nuostatomis.</text:span><text:span text:style-name="T2129">“</text:span></text:p>
          </table:table-cell>
          <table:table-cell table:style-name="TableCell2130">
            <text:p text:style-name="P2131">Nepritarti</text:p>
          </table:table-cell>
          <table:table-cell table:style-name="TableCell2132">
            <text:p text:style-name="P2133"><text:span text:style-name="T2134">Argumentai</text:span><text:span text:style-name="T2135"><text:s/></text:span></text:p>
            <text:p text:style-name="P2136"><text:span text:style-name="T2137">Pasiūlymas sutampa su NŽT<text:s/></text:span><text:span text:style-name="T2138">3 pasi</text:span><text:span text:style-name="T2139">ūlymu (3</text:span><text:span text:style-name="T2140">6 psl.), kuriam<text:s/></text:span><text:span text:style-name="T2141">Komitetas nepritarė<text:s/></text:span></text:p>
            <text:p text:style-name="P2142"><text:span text:style-name="T2143">Pažymėtina, kad ū</text:span><text:span text:style-name="T2144">kininkų ūkių sodybas ir žemės ūkio veiklai reikalingus gamybinius pastatus,<text:s/></text:span><text:span text:style-name="T2145">kaip ir pagal galiojantį reguliavimą</text:span><text:span text:style-name="T2146">, bus galima statyti, kai statybos galimybė numatyta bendruosiuose planuose. Kaimo plėtros žemėtvarkos projektai konkretizuoja ir detalizuoja bendrųjų planų sprendinius – juose nustatomos konkrečios statybos vietos.<text:s/></text:span></text:p>
          </table:table-cell>
        </table:table-row>
        <table:table-row table:style-name="TableRow2147">
          <table:table-cell table:style-name="TableCell2148">
            <text:p text:style-name="P2149">2.</text:p>
          </table:table-cell>
          <table:table-cell table:style-name="TableCell2150">
            <text:p text:style-name="P2151">Seimo Kaimo reikalų komitetas</text:p>
            <text:p text:style-name="P2152">2020-10-14</text:p>
          </table:table-cell>
          <table:table-cell table:style-name="TableCell2153">
            <text:p text:style-name="P2154">17</text:p>
            <text:p text:style-name="P2155"><text:span text:style-name="T2156">(</text:span><text:span text:style-name="T2157">28<text:s/></text:span><text:span text:style-name="T2158">)</text:span></text:p>
          </table:table-cell>
          <table:table-cell table:style-name="TableCell2159">
            <text:p text:style-name="P2160"/>
            <text:p text:style-name="P2161"><text:span text:style-name="T2162">(</text:span><text:span text:style-name="T2163">10</text:span><text:span text:style-name="T2164">)</text:span></text:p>
          </table:table-cell>
          <table:table-cell table:style-name="TableCell2165">
            <text:p text:style-name="P2166"/>
          </table:table-cell>
          <table:table-cell table:style-name="TableCell2167">
            <text:p text:style-name="P2168"><text:span text:style-name="T2169">Argumentai</text:span><text:span text:style-name="T2170">:</text:span></text:p>
            <text:p text:style-name="P2171"><text:span text:style-name="T2172">Įstatymo projektu siūloma pakeisti Įstatymo 28 straipsnį, panaikinant minėto straipsnio<text:s/></text:span><text:span text:style-name="T2173"><text:line-break/>10 dalį, kurioje nustatyta, kad ,,Kai šio įstatymo 20 straipsnio 6 dalies 3 punkte numatytu atveju pertvarkomi galiojančiame detaliajame plane, parengtame pagal iki 2014 m. sausio 1 d. galiojusį teritorijų planavimo teisinį reguliavimą, nustatyti žemės sklypai, žemės valdos projektas laikytinas galiojančio detaliojo plano koregavimu.“ t. y.<text:s/></text:span><text:span text:style-name="T2174">Įstatymo projektu siūloma atsisakyti galimybės Įstatymo 20 straipsnio 6 dalies 3 punkte nustatytu atveju parengtus žemės valdos projektus priskirti galiojančių detaliųjų planų, parengtų pagal iki 2014 m. sausio 1 d. galiojusį teritorijų planavimo teisinį reguliavimą, korektūroms.</text:span></text:p>
            <text:p text:style-name="P2175"><text:span text:style-name="T2176">Panaikinus galimybę detaliuosius planus, parengtus pagal iki 2014 m. sausio 1 d. galiojusį teritorijų planavimo teisinį reguliavimą, Įstatymo 20 straipsnio 6 dalies 3 punkte nustatytu atveju koreguoti žemės valdos projektais, t. y. kai žemės sklypai padalijami, atidalijami, sujungiami ar perdalijami, išskyrus atvejus, kai tai draudžia įstatymai,<text:s/></text:span><text:span text:style-name="T2177">ir jeigu keitimai nesiejami su žemės sklypų ribų ir ploto pakeitimu laisvoje valstybinėje žemėje ir nepažeidžiamas teritorijų planavimo dokumentuose nustatytas leistinas užstatymo tankis arba nekeičiamas faktinis užstatymo tankis</text:span><text:span text:style-name="T2178">,</text:span><text:span text:style-name="T2179"><text:s/></text:span><text:span text:style-name="T2180">pagal pateiktą NŽT informaciją</text:span><text:span text:style-name="T2181">,<text:s/></text:span><text:span text:style-name="T2182">siūlomu pakeitimu teritorijų planavimo procesas privatiems ir viešojo administravimo subjektams taps žymiai sudėtingesnis vertinant ne tik finansiškai, bet ir pagal laiko trukmę:<text:s/></text:span></text:p>
            <text:p text:style-name="P2183">- atliekamų projektų vertės skirtumai: realus kainų santykis sklypų formavimo ir pertvarkymo projekto bei detalaus plano 1 prie 4.</text:p>
            <text:p text:style-name="P2184"><text:span text:style-name="T2185">- pagal NŽT surinktą informaciją iš Teritorijų planavimo dokumentų rengimo informacinės sistemos apie detaliuosius planus ir palyginimui žemės sklypų formavimo ir pertvarkymo projektų rengimo informaciją iš ŽPDRIS, atitinkamai detalieji planai rengiami vidutiniškai nuo 1,5 metų iki 2-3 metų; tuo tarpu žemės sklypų formavimo ir pertvarkymo projektai –<text:s/></text:span><text:span text:style-name="T2186">tik kelis mėnesius.<text:s/></text:span></text:p>
            <text:p text:style-name="P2187">- Teritorijų planavimas - <text:s/>savivaldybės kompetencija, todėl pertvarkant žemės sklypo ribas <text:s/>savivaldybės architektas turėtų nuspręsti ar keisis užstatymo tankumas ir užstatymo intensyvumas žemės sklype, <text:s/>ar galima rengti žemės sklypų formavimo ir pertvarkymo projektą, ar detalųjį planą, o ne Įstatyme apibrėžtais vien tik matematiniais <text:s/>principais, juo labiau, kad pagal šiuo metu galiojančias teisės aktų nuostatas visais atvejais žemės sklypų formavimo ir pertvarkymo projektų organizatorius – savivaldybės administracijos direktorius, kuris išduoda reikalavimus rengti <text:s/>Projektą ir tvirtina projektą bei savivaldybės specialistai derina projektą.</text:p>
            <text:p text:style-name="P2188">- Užtikrinamas viešumas. Rengiami žemės sklypų formavimo ir pertvarkymo projektai yra viešinami ir visuomenė informuojama pagal nustatytas taisykles, kurias yra patvirtinusi Aplinkos ministerija kartu su <text:s/>Žemės ūkio ministerija, ir šis projektas, kaip detaliojo plano koregavimą, pertvarkant žemės sklypo ribas, atliekantis <text:s text:c="2"/>dokumentas įregistruojamas Teritorijų planavimo dokumentų registre.</text:p>
            <text:p text:style-name="P2189"><text:span text:style-name="T2190">- Neišlaikytas nuostatų <text:s/>nuoseklumas Įstatyme,</text:span><text:span text:style-name="T2191"><text:s/></text:span><text:span text:style-name="T2192"><text:s/>nes kituose Įstatymo straipsniuose leidžiama rengti žemės sklypų formavimo pertvarkymo projektus, nepaisant to, kad tose teritorijose yra parengti detalieji planai (19 str. 2 dalies 1 punkte, 20 str. 5 ir 6 dalys ) , t. y. Pramonės parkuose ir laisvųjų ekonominių zonų teritorijose, kur vyksta stambios statybos galima rengti sklypų formavimo pertvarkymo projektus, pertvarkant žemės sklypų ribas, neatsižvelgiant į užstatymo tankumą ir užstatymo intensyvumą, todėl neaišku kodėl negalima kitiems asmenims (pvz: kaip gretimų namų valdų, <text:s/>nedidelės apimties komercinių <text:s text:c="2"/>žemės sklypų ribų <text:s/>ir pan.),<text:s/></text:span></text:p>
            <text:p text:style-name="P2193">- Nepagrįstai padidės administracinė našta privatiems ir viešojo administravimo subjektams. Žemės sklypų pertvarkymo proceso <text:s/>metu <text:s/>rengiamas projektas, jeigu reikia, atliekama vietovės topografinė <text:s/>nuotrauka, patvirtinus projektą, atliekami pertvarkytų žemės sklypų kadastriniai matavimai ir nauji žemės sklypai įregistruojami <text:s/>Nekilnojamojo turto registre.</text:p>
            <text:p text:style-name="P2194">Projektu nustatant, kad žemės sklypų ribas galima keisti tik detaliuoju planu atsiranda galimybė, kad tik <text:s/>architektūrinį išsilavinimą turintys specialistai rengs projektus, o <text:s/>topografines nuotraukas ir kadastrinius matavimus atliks geodezininko ir matininko kvalifikacinius pažymėjimus turintys specialistai.</text:p>
            <text:p text:style-name="P2195">Taigi, viešojo administravimo subjektams reikės vykdyti kelis pirkimus: specialistams <text:s/>projektui rengti ir topografinei <text:s/>nuotraukai bei kadastriniams matavimams atlikti.</text:p>
            <text:p text:style-name="P2196"><text:s text:c="3"/>Projektus galės rengti siauresnis ratas specialistų (nebegalės rengti <text:s/>žemėtvarkos planavimo dokumentus rengiantys asmenys, kurie turi kvalifikacinius pažymėjimus <text:s/>atlikti topografines nuotraukas, rengti sklypų formavimą ir pertvarkymo projektą ir atlikti kadastrinius matavimus), tokiu būdu pailgės <text:s/>projekto rengimo terminas ir padidės projekto parengimo išlaidos.<text:s/></text:p>
            <text:p text:style-name="P2197"><text:span text:style-name="T2198">Pasiūlymas</text:span><text:span text:style-name="T2199">:</text:span></text:p>
            <text:p text:style-name="P2200"><text:span text:style-name="T2201">1.<text:s/></text:span><text:span text:style-name="T2202">Neišbraukti <text:s/>projekto 17 straipsniu keičiamo <text:s/>Įstatymo 28 straipsnio 10 dalies, palikti tokią, kokia yra įtvirtinta įstatyme ir šią dalį išdėstyti taip:</text:span></text:p>
            <text:p text:style-name="P2203"><text:span text:style-name="T2204"><text:s/>„</text:span><text:span text:style-name="T2205">10. Kai šio įstatymo 20 straipsnio 6 dalies 3 punkte numatytu atveju pertvarkomi galiojančiame detaliajame plane, parengtame pagal iki 2014 m. sausio 1 d. galiojusį teritorijų planavimo teisinį reguliavimą, nustatyti žemės sklypai, žemės sklypų formavimo ir pertvarkymo projektas laikytinas galiojančio detaliojo plano koregavimu</text:span><text:span text:style-name="T2206">.“</text:span></text:p>
            <text:p text:style-name="P2207"><text:span text:style-name="T2208">2. Atitinkamai<text:s/></text:span><text:span text:style-name="T2209">projekto 17 straipsniu keičiamo <text:s/>Įstatymo 28 straipsnio 12 dalį laikyti<text:s/></text:span><text:span text:style-name="T2210">11</text:span><text:span text:style-name="T2211"><text:s/>dalimi.</text:span></text:p>
          </table:table-cell>
          <table:table-cell table:style-name="TableCell2212">
            <text:p text:style-name="P2213"><text:span text:style-name="T2214">Nepritarti</text:span></text:p>
          </table:table-cell>
          <table:table-cell table:style-name="TableCell2215">
            <text:p text:style-name="P2216">Argumentai</text:p>
            <text:p text:style-name="P2217"><text:span text:style-name="T2218"><text:s/>Pasiūlymas sutampa su NŽT<text:s/></text:span><text:span text:style-name="T2219">5</text:span><text:span text:style-name="T2220"><text:s/>pasi</text:span><text:span text:style-name="T2221">ūlymu (3</text:span><text:span text:style-name="T2222">8</text:span><text:span text:style-name="T2223"><text:s/>psl.), kuriam<text:s/></text:span><text:span text:style-name="T2224">Komitetas nepritarė</text:span><text:span text:style-name="T2225">.</text:span></text:p>
            <text:p text:style-name="P2226">Pagrindiniai argumentai pateikti atsakyme į NŽT<text:s/>5<text:s/>pastabą<text:s/>(keičiant<text:s/>žemės sklypų ribas, turi būti pakeisti ir kiti<text:s/>detaliojo plano<text:s/>sprendiniai, priklausantys nuo žemės sklypo ploto, jame esančių statinių, aplinkinėse teritorijose esančios infrastruktūros<text:s/>ir pan.).<text:s/>Žemės sklypų formavimo ir pertvarkymo projektų rengimo tikslai<text:s/>nesusiję su teritorijų planavimo tikslais.</text:p>
          </table:table-cell>
        </table:table-row>
        <table:table-row table:style-name="TableRow2227">
          <table:table-cell table:style-name="TableCell2228">
            <text:p text:style-name="P2229">3.</text:p>
          </table:table-cell>
          <table:table-cell table:style-name="TableCell2230">
            <text:p text:style-name="P2231">Seimo Kaimo reikalų komitetas</text:p>
            <text:p text:style-name="P2232">2020-10-14</text:p>
          </table:table-cell>
          <table:table-cell table:style-name="TableCell2233">
            <text:p text:style-name="P2234">22</text:p>
            <text:p text:style-name="P2235">(37)</text:p>
          </table:table-cell>
          <table:table-cell table:style-name="TableCell2236">
            <text:p text:style-name="P2237"/>
            <text:p text:style-name="P2238">(1)</text:p>
          </table:table-cell>
          <table:table-cell table:style-name="TableCell2239">
            <text:p text:style-name="P2240"/>
          </table:table-cell>
          <table:table-cell table:style-name="TableCell2241">
            <text:p text:style-name="P2242"><text:span text:style-name="T2243">Argumentai</text:span><text:span text:style-name="T2244">:</text:span></text:p>
            <text:p text:style-name="P2245"><text:span text:style-name="T2246">Pagal Teritorijų planavimo įstatymo 5 straipsnio 4 dalies 1 punktą<text:s/></text:span><text:span text:style-name="T2247">specialiojo teritorijų planavimo dokumentams priskiriami specialiojo teritorijų planavimo žemėtvarkos dokumentai</text:span><text:span text:style-name="T2248">: žemėtvarkos schemos, kaimo plėtros žemėtvarkos projektai.</text:span></text:p>
            <text:p text:style-name="P2249"><text:span text:style-name="T2250">Lietuvos Respublikos žemės įstatymo 37 straipsnio 11 dalyje nustatyta, kad<text:s/></text:span><text:span text:style-name="T2251">s</text:span><text:span text:style-name="T2252">u žemėtvarkos planavimu susiję veiksmai atliekami automatizuotai per Žemėtvarkos planavimo dokumentų rengimo informacinę sistemą</text:span><text:span text:style-name="T2253">.</text:span><text:span text:style-name="T2254"><text:s/>Žemėtvarkos planavimo dokumentų rengimo informacinės sistemos paskirtis, organizacinė, informacinė ir funkcinė struktūra, kaupiamų duomenų šaltiniai nustatomi Lietuvos Respublikos žemės ūkio ministro patvirtintuose Žemėtvarkos planavimo dokumentų rengimo informacinės sistemos nuostatuose.</text:span></text:p>
            <text:p text:style-name="P2255"><text:span text:style-name="T2256">Lietuvos Respublikos teritorijų planavimo ir statybos valstybinės priežiūros įstatymo 3 straipsnio 6 dalyje įtvirtinta, kad<text:s/></text:span><text:span text:style-name="T2257">teritorijų planavimo valstybinės priežiūros institucijų pareigūnai teritorijų planavimo<text:s/></text:span><text:span text:style-name="T2258">valstybinės priežiūros procedūras pagal kompetenciją</text:span><text:span text:style-name="T2259"><text:s/>atlieka naudodamiesi</text:span><text:span text:style-name="T2260"><text:s/>Lietuvos Respublikos teritorijų planavimo dokumentų rengimo ir teritorijų planavimo proceso valstybinės priežiūros informacine sistema arba<text:s/></text:span><text:span text:style-name="T2261">Žemėtvarkos planavimo dokumentų rengimo informacine sistema</text:span><text:span text:style-name="T2262">.</text:span></text:p>
            <text:p text:style-name="P2263"><text:span text:style-name="T2264">Atsižvelgdami į tai, kas išdėstyta, siūlome, kad Teritorijų planavimo įstatymo 37 straipsnio<text:s/></text:span><text:span text:style-name="T2265"><text:line-break/>1 dalis turėtų būti papildyta nuostata, kad<text:s/></text:span><text:span text:style-name="T2266">specialiojo teritorijų planavimo žemėtvarkos dokumentams pasiūlymų teikimas ir nagrinėjimas</text:span><text:span text:style-name="T2267"><text:s/></text:span><text:span text:style-name="T2268">atliekamas automatizuotai per Žemėtvarkos planavimo dokumentų rengimo informacinę sistemą.</text:span></text:p>
            <text:p text:style-name="P2269"><text:span text:style-name="T2270">Pasiūlymas</text:span><text:span text:style-name="T2271">:</text:span></text:p>
            <text:p text:style-name="P2272">Papildyti <text:s/>projekto 22 straipsniu keičiamo įstatymo 37 straipsnio 1 dalį ir ją išdėstyti taip:</text:p>
            <text:p text:style-name="P2273"><text:span text:style-name="T2274">„</text:span><text:span text:style-name="T2275">37 straipsnis. Pasiūlymų teikimas ir nagrinėjimas</text:span></text:p>
            <text:p text:style-name="P2276"><text:span text:style-name="T2277">1. Pasiūlymai dėl teritorijų planavimo dokumentų planavimo organizatoriui teikiami raštu ar Lietuvos Respublikos teritorijų planavimo dokumentų rengimo ir teritorijų planavimo proceso valstybinės priežiūros informacinėje sistemoje per visą teritorijų planavimo dokumentų rengimo laikotarpį iki viešo svarstymo pabaigos, o viešo svarstymo metu pasiūlymai teikiami ir žodžiu. Planavimo organizatorius apie parengtą ir pagal pasiūlymus, į kuriuos atsižvelgta, pataisytą teritorijų planavimo dokumentą, susipažinimo su juo, svarstymo tvarką, vietą ir laiką turi paskelbti Lietuvos Respublikos teritorijų planavimo dokumentų rengimo ir teritorijų planavimo proceso valstybinės priežiūros informacinėje sistemoje ir sprendimą rengti teritorijų planavimo dokumentą priėmusios valstybės institucijos ar savivaldybės interneto svetainėje.<text:s/></text:span><text:span text:style-name="T2278">Specialiojo teritorijų planavimo žemėtvarkos dokumentams pasiūlymų teikimas ir nagrinėjimas atliekamas automatizuotai per Žemėtvarkos planavimo dokumentų rengimo informacinę sistemą.</text:span><text:span text:style-name="T2279">“</text:span></text:p>
          </table:table-cell>
          <table:table-cell table:style-name="TableCell2280">
            <text:p text:style-name="P2281">Pritarti<text:s/>iš dalies</text:p>
            <text:p text:style-name="P2282"/>
          </table:table-cell>
          <table:table-cell table:style-name="TableCell2283">
            <text:p text:style-name="P2284"><text:span text:style-name="T2285">Argumentai</text:span><text:span text:style-name="T2286">:<text:s/></text:span></text:p>
            <text:p text:style-name="P2287"><text:span text:style-name="T2288">Atsižvelg</text:span><text:span text:style-name="T2289">iant</text:span><text:span text:style-name="T2290"><text:s/>į tai, kad specialiojo teritorijų planavimo žemėtvarkos dokumentai yra teritorijų planavimo dokumentų dalis, ir į tai, kad pastaboje siūloma formuluotė neatitinka projektu siūlomos keičiamo įstatymo 37 straipsnio 1 dalies, siūlytina</text:span><text:span text:style-name="T2291"><text:s/>atitinkamai</text:span><text:span text:style-name="T2292"><text:s/>koreguoti pastaboje pateiktą pasiūlymą</text:span><text:span text:style-name="T2293"><text:s/>(redakcinio pobūdžio pakeitimai</text:span><text:span text:style-name="T2294">)</text:span><text:span text:style-name="T2295">.</text:span></text:p>
            <text:p text:style-name="P2296">Pasiūlymas<text:s/></text:p>
            <text:p text:style-name="P2297">Teikiamas pasiūlymas Nr. 3<text:s/>AAK vardu (59 psl.)</text:p>
          </table:table-cell>
        </table:table-row>
        <table:table-row table:style-name="TableRow2298">
          <table:table-cell table:style-name="TableCell2299">
            <text:p text:style-name="P2300">4.</text:p>
          </table:table-cell>
          <table:table-cell table:style-name="TableCell2301">
            <text:p text:style-name="P2302">Seimo Kaimo reikalų komitetas</text:p>
            <text:p text:style-name="P2303">2020-10-14</text:p>
          </table:table-cell>
          <table:table-cell table:style-name="TableCell2304">
            <text:p text:style-name="P2305">24</text:p>
            <text:p text:style-name="P2306"><text:span text:style-name="T2307">(47)</text:span></text:p>
          </table:table-cell>
          <table:table-cell table:style-name="TableCell2308">
            <text:p text:style-name="P2309"/>
          </table:table-cell>
          <table:table-cell table:style-name="TableCell2310">
            <text:p text:style-name="P2311"/>
          </table:table-cell>
          <table:table-cell table:style-name="TableCell2312">
            <text:p text:style-name="P2313"><text:span text:style-name="T2314">Argumentai</text:span><text:span text:style-name="T2315">:</text:span></text:p>
            <text:p text:style-name="P2316">Lietuvos Respublikos teritorijų planavimo įstatymo 47 straipsnio „Naudojimasis informacinėmis sistemomis“ 1 dalyje nustatyta, kad teritorijų planavimo procesų procedūras planavimo organizatoriai, teritorijų planavimo dokumentų rengėjai, viešojo administravimo subjektai ir kiti teritorijų planavimo proceso dalyviai atlieka naudodamiesi Lietuvos Respublikos teritorijų planavimo dokumentų rengimo ir teritorijų planavimo proceso valstybinės priežiūros informacine sistema šios sistemos nuostatuose, kuriuos tvirtina aplinkos ministras, nustatyta tvarka, išskyrus atvejus, jeigu teritorijų planavimo dokumentai buvo pradėti rengti iki 2014 m. sausio 1 d.</text:p>
            <text:p text:style-name="P2317"><text:span text:style-name="T2318">Pagal Teritorijų planavimo įstatymo 5 straipsnio 4 dalies 1 punktą<text:s/></text:span><text:span text:style-name="T2319">specialiojo teritorijų planavimo dokumentams priskiriami specialiojo teritorijų planavimo žemėtvarkos dokumentai</text:span><text:span text:style-name="T2320">: žemėtvarkos schemos, kaimo plėtros žemėtvarkos projektai.</text:span></text:p>
            <text:p text:style-name="P2321"><text:span text:style-name="T2322">Lietuvos Respublikos žemės įstatymo 37 straipsnio 11 dalyje nustatyta, kad<text:s/></text:span><text:span text:style-name="T2323">s</text:span><text:span text:style-name="T2324">u žemėtvarkos planavimu susiję veiksmai atliekami automatizuotai per Žemėtvarkos planavimo dokumentų rengimo informacinę sistemą</text:span><text:span text:style-name="T2325">.</text:span><text:span text:style-name="T2326"><text:s/>Žemėtvarkos planavimo dokumentų rengimo informacinės sistemos paskirtis, organizacinė, informacinė ir funkcinė struktūra, kaupiamų duomenų šaltiniai nustatomi Lietuvos Respublikos žemės ūkio ministro patvirtintuose Žemėtvarkos planavimo dokumentų rengimo informacinės sistemos nuostatuose.</text:span></text:p>
            <text:p text:style-name="P2327"><text:span text:style-name="T2328">Lietuvos Respublikos teritorijų planavimo ir statybos valstybinės priežiūros įstatymo 3 straipsnio 6 dalyje įtvirtinta, kad<text:s/></text:span><text:span text:style-name="T2329">teritorijų planavimo valstybinės priežiūros institucijų pareigūnai teritorijų planavimo<text:s/></text:span><text:span text:style-name="T2330">valstybinės priežiūros procedūras pagal kompetenciją</text:span><text:span text:style-name="T2331"><text:s/>atlieka naudodamiesi</text:span><text:span text:style-name="T2332"><text:s/>Lietuvos Respublikos teritorijų planavimo dokumentų rengimo ir teritorijų planavimo proceso valstybinės priežiūros informacine sistema arba<text:s/></text:span><text:span text:style-name="T2333">Žemėtvarkos planavimo dokumentų rengimo informacine sistema</text:span><text:span text:style-name="T2334">.</text:span></text:p>
            <text:p text:style-name="P2335"><text:span text:style-name="T2336">Atsižvelgdami į tai, kas išdėstyta, siūlome papildyti Teritorijų planavimo įstatymo 47 straipsnio<text:s/></text:span><text:span text:style-name="T2337"><text:line-break/>1 dalį nuostata, kad su<text:s/></text:span><text:span text:style-name="T2338">specialiojo teritorijų planavimo žemėtvarkos dokumentais susiję veiksmai atliekami automatizuotai per Žemėtvarkos planavimo dokumentų rengimo informacinę sistemą.</text:span></text:p>
            <text:p text:style-name="P2339"><text:span text:style-name="T2340">Pasiūlymas</text:span><text:span text:style-name="T2341">:</text:span></text:p>
            <text:p text:style-name="P2342">Pakeisti Projekto 24 straipsniu keičiamą Įstatymo 47 straipsnį ir jį išdėstyti taip:</text:p>
            <text:p text:style-name="P2343"><text:span text:style-name="T2344">„</text:span><text:span text:style-name="T2345">47 straipsnis. Naudojimasis informacinėmis sistemomis</text:span></text:p>
            <text:p text:style-name="P2346"><text:span text:style-name="T2347">1. Teritorijų planavimo procesų procedūras planavimo organizatoriai, teritorijų planavimo dokumentų rengėjai, viešojo administravimo subjektai ir kiti teritorijų planavimo proceso dalyviai atlieka naudodamiesi Lietuvos Respublikos teritorijų planavimo dokumentų rengimo ir teritorijų planavimo proceso valstybinės priežiūros informacine sistema šios sistemos nuostatuose, kuriuos tvirtina aplinkos ministras, nustatyta tvarka, <text:s/>su išskyrus atvejus, jeigu teritorijų planavimo dokumentai buvo pradėti rengti iki 2014 m. sausio 1 d.<text:s/></text:span><text:span text:style-name="T2348">Specialiojo teritorijų planavimo žemėtvarkos dokumentų procesų procedūras planavimo organizatoriai, teritorijų planavimo dokumentų rengėjai, viešojo administravimo subjektai ir kiti teritorijų planavimo proceso dalyviai atlieka naudodamiesi<text:s/></text:span><text:span text:style-name="T2349">Žemėtvarkos planavimo dokumentų rengimo</text:span><text:span text:style-name="T2350"><text:s/>informacine sistema šios sistemos nuostatuose, kuriuos tvirtina žemės ūkio ministras, nustatyta tvarka, išskyrus atvejus,<text:s/></text:span><text:span text:style-name="T2351">jeigu<text:s/></text:span><text:span text:style-name="T2352">specialiojo teritorijų planavimo žemėtvarkos dokumentai<text:s/></text:span><text:span text:style-name="T2353"><text:s/>buvo pradėti rengti iki 2015 m. sausio 1 d.</text:span></text:p>
            <text:p text:style-name="P2354"><text:span text:style-name="T2355">2. Konkretaus teritorijų planavimo proceso dalyviai ir visuomenė turi teisę gauti informaciją apie šio proceso eigą pasinaudodami šio straipsnio 1 dalyje<text:s/></text:span><text:span text:style-name="T2356">nurodyta informacine sistema</text:span><text:span text:style-name="T2357"><text:s/>nurodytomis informacinėmis sistemomis</text:span><text:span text:style-name="T2358">.“</text:span></text:p>
          </table:table-cell>
          <table:table-cell table:style-name="TableCell2359">
            <text:p text:style-name="P2360">Pritarti iš dalies</text:p>
            <text:p text:style-name="P2361"/>
          </table:table-cell>
          <table:table-cell table:style-name="TableCell2362">
            <text:p text:style-name="P2363"><text:span text:style-name="T2364">Argumentai</text:span></text:p>
            <text:p text:style-name="P2365"><text:span text:style-name="T2366">Atsižvelgus į tai, kad specialiojo teritorijų planavimo žemėtvarkos dokumentai yra teritorijų planavimo dokumentų dalis,</text:span><text:span text:style-name="T2367"><text:s/>ir į tai, kad pastaboje siūloma formuluotė neatitinka projektu siūlomos keičiamo įstatymo 47 straipsnio 1 dalies,<text:s/></text:span><text:span text:style-name="T2368"><text:s/>siūlytina<text:s/></text:span><text:span text:style-name="T2369">pakoreguoti pastaboje pateiktą pasiūlymą</text:span><text:span text:style-name="T2370"><text:s/>(</text:span><text:span text:style-name="T2371">redakcinio pobūdžio pakeitimai</text:span><text:span text:style-name="T2372">)</text:span><text:span text:style-name="T2373">.</text:span></text:p>
            <text:p text:style-name="P2374">Pasiūlymas</text:p>
            <text:p text:style-name="P2375">Pakeisti Projekto 24 straipsniu keičiamą Įstatymo 47 straipsnį ir jį išdėstyti taip:</text:p>
            <text:p text:style-name="P2376"><text:span text:style-name="T2377">„</text:span><text:span text:style-name="T2378">Pakeisti 47 straipsnio 1 dalį ir ją išdėstyti taip:</text:span></text:p>
            <text:p text:style-name="P2379"><text:span text:style-name="T2380">47 straipsnis. Naudojimasis informacinėmis sistemomis</text:span></text:p>
            <text:p text:style-name="P2381"><text:span text:style-name="T2382">„1. Teritorijų planavimo procesų</text:span><text:span text:style-name="T2383"><text:s/>procedūras</text:span><text:span text:style-name="T2384">, išskyrus specialiojo teritorijų planavimo žemėtvarkos dokument</text:span><text:span text:style-name="T2385">ams taikomas</text:span><text:span text:style-name="T2386"><text:s/>teritorijų planavimo procesų</text:span><text:span text:style-name="T2387"><text:s/></text:span><text:span text:style-name="T2388"><text:s/></text:span><text:span text:style-name="T2389">procedūras</text:span><text:span text:style-name="T2390">,</text:span><text:span text:style-name="T2391"><text:s/>planavimo organizatoriai, teritorijų planavimo dokumentų rengėjai, viešojo administravimo subjektai ir kiti teritorijų planavimo proceso dalyviai atlieka naudodamiesi Lietuvos Respublikos teritorijų planavimo dokumentų rengimo ir teritorijų planavimo proceso valstybinės priežiūros informacine sistema šios sistemos nuostatuose, kuriuos tvirtina aplinkos ministras, nustatyta tvarka, išskyrus atvejus, jeigu teritorijų planavimo dokumentai buvo pradėti reng</text:span><text:span text:style-name="T2392">ti iki šios sistemos sukūrimo.</text:span><text:span text:style-name="T2393"><text:s/></text:span><text:span text:style-name="T2394">Specialiojo teritorijų</text:span><text:span text:style-name="T2395"><text:s/>planavimo žemėtvarkos dokumentams taikomas teritorijų planavimo</text:span><text:span text:style-name="T2396"><text:s/>procesų procedūras planavimo organizatoriai, teritorijų planavimo dokumentų rengėjai, viešojo administravimo subjektai ir kiti teritorijų planavimo proceso dalyviai atlieka naudodamiesi Žemėtvarkos planavimo dokumentų rengimo informacine sistema šios sistemos nuostatuose, kuriuos tvirtina žemės ūkio ministras, nustatyta tvarka, išskyrus atvejus, jeigu specialiojo teritorijų planavimo žemėtvarkos dokumentai <text:s/>buvo pradėti rengti iki šios sistemos sukūrimo.<text:s/></text:span></text:p>
            <text:p text:style-name="P2397"><text:span text:style-name="T2398">2. Konkretaus teritorijų planavimo proceso dalyviai ir visuomenė turi teisę gauti informaciją apie šio proceso eigą pasinaudodami šio straipsnio 1 dalyje nurodytomis informacinėmis sistemomis.</text:span><text:span text:style-name="T2399">“</text:span><text:span text:style-name="T2400"><text:s/></text:span></text:p>
          </table:table-cell>
        </table:table-row>
      </table:table>
      <text:p text:style-name="P2401"/>
      <text:p text:style-name="P2402">7. Komiteto sprendimas ir pasiūlymai:</text:p>
      <text:p text:style-name="P2403"><text:span text:style-name="T2404">7</text:span><text:span text:style-name="T2405">.1. Sprendimas:<text:s/></text:span><text:span text:style-name="T2406">pritarti<text:s/></text:span><text:span text:style-name="T2407">Komiteto pagal pateiktas pastabas ir pasiūlymus patobulintam<text:s/></text:span><text:span text:style-name="T2408">Teritorijų planavimo įstatymo Nr. I-1120 2, 3, 6, 7, 11, 13, 14, 15, 16, 17, 18, 20, 23, 25, 26, 27, 28, 30, 31, 33, 35, 37, 39, 47, 49 straipsnių pakeiti</text:span><text:span text:style-name="T2409">mo įstatymo projektui (Nr. XIII</text:span><text:span text:style-name="T2410">-4942)</text:span><text:span text:style-name="T2411"><text:s/>ir</text:span><text:span text:style-name="T2412"><text:s/>Komiteto išvadoms</text:span><text:span text:style-name="T2413">;</text:span></text:p>
      <text:p text:style-name="P2414">7.2. Pasiūlymai:</text:p>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rows-spanned="2">
            <text:p text:style-name="P2426">Eil.</text:p>
            <text:p text:style-name="P2427">Nr.</text:p>
          </table:table-cell>
          <table:table-cell table:style-name="TableCell2428" table:number-rows-spanned="2">
            <text:p text:style-name="P2429">Pasiūlymo teikėjas, data</text:p>
          </table:table-cell>
          <table:table-cell table:style-name="TableCell2430" table:number-columns-spanned="3">
            <text:p text:style-name="P2431">Siūloma keisti</text:p>
          </table:table-cell>
          <table:covered-table-cell/>
          <table:covered-table-cell/>
          <table:table-cell table:style-name="TableCell2432" table:number-rows-spanned="2">
            <text:p text:style-name="P2433"/>
            <text:p text:style-name="P2434">Pasiūlymo turinys</text:p>
            <text:p text:style-name="P2435"/>
          </table:table-cell>
          <table:table-cell table:style-name="TableCell2436" table:number-rows-spanned="2">
            <text:p text:style-name="P2437">Komiteto nuomonė</text:p>
          </table:table-cell>
          <table:table-cell table:style-name="TableCell2438" table:number-rows-spanned="2">
            <text:p text:style-name="P2439">Argumentai,<text:s/></text:p>
            <text:p text:style-name="P2440">pagrindžiantys nuomonę</text:p>
          </table:table-cell>
        </table:table-row>
        <table:table-row table:style-name="TableRow2441">
          <table:covered-table-cell>
            <text:p text:style-name="P2442"/>
          </table:covered-table-cell>
          <table:covered-table-cell>
            <text:p text:style-name="P2443"/>
          </table:covered-table-cell>
          <table:table-cell table:style-name="TableCell2444">
            <text:p text:style-name="P2445">str.</text:p>
          </table:table-cell>
          <table:table-cell table:style-name="TableCell2446">
            <text:p text:style-name="P2447">str. d.</text:p>
          </table:table-cell>
          <table:table-cell table:style-name="TableCell2448">
            <text:p text:style-name="P2449">p.</text:p>
          </table:table-cell>
          <table:covered-table-cell>
            <text:p text:style-name="P2450"/>
          </table:covered-table-cell>
          <table:covered-table-cell>
            <text:p text:style-name="P2451"/>
          </table:covered-table-cell>
          <table:covered-table-cell>
            <text:p text:style-name="P2452"/>
          </table:covered-table-cell>
        </table:table-row>
        <table:table-row table:style-name="TableRow2453">
          <table:table-cell table:style-name="TableCell2454">
            <text:p text:style-name="P2455">1.</text:p>
          </table:table-cell>
          <table:table-cell table:style-name="TableCell2456">
            <text:p text:style-name="P2457">Aplinkos apsaugos komitetas</text:p>
            <text:p text:style-name="P2458">2020-12-21</text:p>
          </table:table-cell>
          <table:table-cell table:style-name="TableCell2459">
            <text:p text:style-name="P2460">12</text:p>
            <text:p text:style-name="P2461">(20)</text:p>
          </table:table-cell>
          <table:table-cell table:style-name="TableCell2462">
            <text:p text:style-name="P2463"/>
            <text:p text:style-name="P2464">(2)</text:p>
          </table:table-cell>
          <table:table-cell table:style-name="TableCell2465">
            <text:p text:style-name="P2466"/>
            <text:p text:style-name="P2467">(2)</text:p>
          </table:table-cell>
          <table:table-cell table:style-name="TableCell2468">
            <text:p text:style-name="P2469">Argumentai</text:p>
            <text:p text:style-name="P2470">Nuo 2014 m. sausio 1 d. pagal keičiamo įstatymo 20 str. 2 d. 2 p. pagrindinė žemės naudojimo paskirtis ir (ar) žemės sklypo naudojimo būdas gali būti keičiami be teritorijų planavimui taikomų viešinimo procedūrų savivaldybės administracijos direktoriaus sprendimu, dėl kurio visuomenė neturi galimybės išsakyti savo pastebėjimų. Savivaldybės administracijos direktoriui suteikiama plati diskrecijos teisė spręsti ir priimti sprendimus, susijusius su visuomenės interesais, todėl, siekiant teisinio reguliavimo aiškumo ir galimybių piktnaudžiauti mažinimo, siūlytina tobulinti keičiamo įstatymo 20 str. 2 d. 2 p. nustatytą teisinį reguliavimą nurodant priimamų sprendimų kriterijus, įtvirtinant šių sprendimų priėmimo viešinimo procesą, suteikiant visuomenei galimybę teikti pasiūlymus.<text:s/>Siūlytina nustatyti, kad šis sprendimas būtų skelbiamas ne tik atitinkamos savivaldybės interneto svetainėje, bet ir Lietuvos Respublikos teritorijų planavimo dokumentų rengimo ir teritorijų planavimo proceso valstybinės priežiūros informacinėje sistemoje; įtvirtinti<text:s/>terminą, per kurį būtų pateiktas prašymas žemės sklypo kadastro duomenų pasikeitimus įregistruoti Nekilnojamojo turto registre.<text:s/><text:s text:c="2"/></text:p>
            <text:p text:style-name="P2471">Pasiūlymas</text:p>
            <text:p text:style-name="P2472">Pakeisti projekto 12 straipsniu siūlomo pakeisti keičiamo įstatymo 20 straipsnio 2 dalies 2 punktą ir jį išdėstyti taip:</text:p>
            <text:p text:style-name="P2473"><text:span text:style-name="T2474">„2) kai, vadovaujantis įstatymais ir kitais teisės aktais, planuojamai statybai ir numatomai veiklai vykdyti privaloma pakeisti žemės sklypo pagrindinę žemės naudojimo paskirtį ir (ar) pakeisti ar nustatyti, jeigu jis nenustatytas, žemės sklypo naudojimo būdą, jie keičiami ar nustatomi Vyriausybės nustatyta tvarka savivaldybės administracijos direktoriaus sprendimu pagal savivaldybės lygmens bendrąjį planą ir (ar) vietovės lygmens bendrąjį planą, jeigu jis parengtas</text:span><text:span text:style-name="T2475">, įvertinus gautus visuomenės pasiūlymus ir atsižvelgus į gamtinį ir kultūrinį kraštovaizdį, viešąsias erdves ir jų poreikį, vykdomą ar suplanuotą vykdyti veiklą, esamą ar suplanuotą (suprojektuotą) inžinerinę ir (ar) socialinę infrastruktūrą. Prašymai pakeisti žemės sklypo pagrindinę žemės naudojimo paskirtį ir (ar) pakeisti ar nustatyti, jeigu jis nenustatytas, žemės sklypo naudojimo būdą be draudžiamų skelbti asmens duomenų paskelbiami Lietuvos Respublikos teritorijų planavimo dokumentų rengimo ir teritorijų planavimo proceso valstybinės priežiūros informacinėje sistemoje ir atitinkamos savivaldybės interneto svetainėje informuojant, kad 10 darbo dienų nuo prašymo paskelbimo dienos Lietuvos Respublikos teritorijų planavimo dokumentų rengimo ir teritorijų planavimo proceso valstybinės priežiūros informacinėje sistemoje galima teikti pasiūlymus savivaldybės administracijos direktoriui dėl žemės sklypo pagrindinės žemės naudojimo paskirties keitimo ir (ar) žemės sklypo naudojimo būdo keitimo ar nustatymo projekto</text:span><text:span text:style-name="T2476">. Sprendimas dėl žemės sklypo pagrindinės žemės naudojimo paskirties keitimo ir (ar) žemės sklypo naudojimo būdo keitimo ar nustatymo kitą darbo dieną nuo jo priėmimo dienos paskelbiamas<text:s/></text:span><text:span text:style-name="T2477">Lietuvos Respublikos teritorijų planavimo dokumentų rengimo ir teritorijų planavimo proceso valstybinės priežiūros informacinėje sistemoje ir</text:span><text:span text:style-name="T2478"><text:s/>atitinkamos savivaldybės interneto svetainėje.<text:s/></text:span><text:span text:style-name="T2479">Per 10 darbo dienų nuo šio sprendimo paskelbimo dienos Nekilnojamojo turto kadastro ir Nekilnojamojo turto registro tvarkytojui Vyriausybės nustatyta tvarka pateikiamas prašymas įregistruoti žemės sklypo kadastro duomenų (pagrindinės žemės naudojimo paskirties ir (ar) žemės sklypo naudojimo būdo) pasikeitim</text:span><text:span text:style-name="T2480">ą</text:span><text:span text:style-name="T2481"><text:s/>Nekilnojamojo turto registre, žemės sklypo kadastro duomenis įrašant į Nekilnojamojo turto kadastrą.</text:span><text:span text:style-name="T2482">“</text:span></text:p>
          </table:table-cell>
          <table:table-cell table:style-name="TableCell2483">
            <text:p text:style-name="P2484">Pritarti<text:s/></text:p>
          </table:table-cell>
          <table:table-cell table:style-name="TableCell2485">
            <text:p text:style-name="P2486"/>
          </table:table-cell>
        </table:table-row>
        <table:table-row table:style-name="TableRow2487">
          <table:table-cell table:style-name="TableCell2488">
            <text:p text:style-name="P2489">2.</text:p>
          </table:table-cell>
          <table:table-cell table:style-name="TableCell2490">
            <text:p text:style-name="P2491">Aplinkos apsaugos komitetas</text:p>
            <text:p text:style-name="P2492">2020-12-21</text:p>
          </table:table-cell>
          <table:table-cell table:style-name="TableCell2493">
            <text:p text:style-name="P2494">13</text:p>
            <text:p text:style-name="P2495">(23)</text:p>
          </table:table-cell>
          <table:table-cell table:style-name="TableCell2496">
            <text:p text:style-name="P2497"/>
            <text:p text:style-name="P2498">(1)</text:p>
          </table:table-cell>
          <table:table-cell table:style-name="TableCell2499">
            <text:p text:style-name="P2500"/>
          </table:table-cell>
          <table:table-cell table:style-name="TableCell2501">
            <text:p text:style-name="P2502">Argumentai</text:p>
            <text:p text:style-name="P2503">Keičiamo įstatymo 35 straipsnio 4 dalyje nustatyta prievolė planavimo organizatoriui informuoti apie parengtą valstybei svarbaus projekto teritorijų planavimo dokumentą šio įstatymo 23 straipsnyje nustatyta tvarka. Projektu siūlomi 23 straipsnio pakeitimai suteikia galimybę<text:s/>įstatyme<text:s/>nurodytais atvejais šiuos projektus rengti, apie juos informuoti bendra tvarka, todėl minėta keičiamo įstatymo nuostata šiais atvejais<text:s/>tampa<text:s/>pertekline.<text:s/></text:p>
            <text:p text:style-name="P2504">Pasiūlymas</text:p>
            <text:p text:style-name="P2505"><text:span text:style-name="T2506">Pakeisti projekto 13 straipsniu keičiamo įstatymo 23 straipsnio 1 dalies<text:s/></text:span><text:span text:style-name="T2507">antrąjį sakinį</text:span><text:span text:style-name="T2508"><text:s/>ir jį išdėstyti taip:</text:span></text:p>
            <text:p text:style-name="P2509"><text:span text:style-name="T2510">„&lt;...&gt; Kai numatomi vietovės lygmens valstybei svarbaus projekto teritorijų planavimo dokumento sprendiniai atitinka savivaldybės lygmens bendrojo plano sprendinius, už atitinkamo valstybei svarbaus projekto įgyvendinimą atsakingos Vyriausybės įgaliotos ar Seimo paskirtos valstybės institucijos sprendimu šiam teritorijų planavimo dokumentui gali būti taikoma atitinkamos rūšies vietovės lygmens teritorijų planavimo dokumentų rengimo, derinimo, keitimo, koregavimo, tikrinimo, tvirtinimo, galiojimo, viešinimo ir ginčų sprendimo tvarka, netaikant šiame straipsnyje nustatytų išimčių<text:s/></text:span><text:span text:style-name="T2511">ir šio įstatymo 35 straipsnio 4 dalies nuostatos</text:span><text:span text:style-name="T2512">.“</text:span></text:p>
          </table:table-cell>
          <table:table-cell table:style-name="TableCell2513">
            <text:p text:style-name="P2514">Pritarti</text:p>
          </table:table-cell>
          <table:table-cell table:style-name="TableCell2515">
            <text:p text:style-name="P2516"/>
          </table:table-cell>
        </table:table-row>
        <table:table-row table:style-name="TableRow2517">
          <table:table-cell table:style-name="TableCell2518">
            <text:p text:style-name="P2519">3.</text:p>
          </table:table-cell>
          <table:table-cell table:style-name="TableCell2520">
            <text:p text:style-name="P2521">Aplinkos apsaugos komitetas</text:p>
            <text:p text:style-name="P2522">2020-12-21</text:p>
          </table:table-cell>
          <table:table-cell table:style-name="TableCell2523">
            <text:p text:style-name="P2524">22</text:p>
            <text:p text:style-name="P2525">(37)</text:p>
          </table:table-cell>
          <table:table-cell table:style-name="TableCell2526">
            <text:p text:style-name="P2527"/>
            <text:p text:style-name="P2528"/>
          </table:table-cell>
          <table:table-cell table:style-name="TableCell2529">
            <text:p text:style-name="P2530"/>
          </table:table-cell>
          <table:table-cell table:style-name="TableCell2531">
            <text:p text:style-name="P2532">Argumentai</text:p>
            <text:p text:style-name="P2533">Įvertinus teritorijų planavimo praktiką, dažnu atveju teritorijų planavimo proceso baigiamojo etapo viešinimo stadija neribotai užsitęsia, nes<text:s/>net ir<text:s/>pakartotinio teritorijų planavimo dokumentų viešinimo metu teikiami vis nauji pasiūlymai, todėl procesas nesibaigia.</text:p>
            <text:p text:style-name="P2534">Aiškumo tikslais siūlytina<text:s/>keičiamo įstatymo 37 straipsnį išdėstyti nauja redakcija,<text:s/>papildomai<text:s/>nurodant, kad pasiūlymai dėl teritorijų planavimo dokumentų planavimo organizatoriui teikiami ne tik iki viešo svarstymo, bet ir iki susipažinimo su valstybės lygmens teritorijų<text:s/>planavimo dokumentais pabaigos ir nustatant, kad, planavimo organizatoriui nusprendus pakeisti sprendinius po viešo svarstymo ar susipažinimo su valstybės lygmens teritorijų planavimo dokumentais, pasiūlymai pakartotinai teikiami tik dėl pakeistų sprendinių. <text:s text:c="2"/><text:s text:c="3"/></text:p>
            <text:p text:style-name="P2535">Pasiūlymas</text:p>
            <text:p text:style-name="P2536"><text:span text:style-name="T2537">Pakeisti projekto 22 straipsniu keiči</text:span><text:span text:style-name="T2538">amo įstatymo 37 straipsnį</text:span><text:span text:style-name="T2539">,</text:span><text:span text:style-name="T2540"><text:s/>ir,</text:span><text:span text:style-name="T2541"><text:s/></text:span><text:span text:style-name="T2542">atsižvelgus į Kaimo reikalų komiteto pasiūlymą</text:span><text:span text:style-name="T2543"><text:s/>Nr. 3 šios išvados 6.2 dalyje</text:span><text:span text:style-name="T2544">,</text:span><text:span text:style-name="T2545"><text:s/>jį</text:span><text:span text:style-name="T2546"><text:s/>išdėstyti taip:</text:span></text:p>
            <text:p text:style-name="P2547">„37 straipsnis. Pasiūlymų teikimas ir nagrinėjimas</text:p>
            <text:p text:style-name="P2548"><text:span text:style-name="T2549">1. Pasiūlymai dėl teritorijų planavimo dokumentų</text:span><text:span text:style-name="T2550">, išskyrus specialiojo teritorijų planavimo žemėtvarkos dokumentus,</text:span><text:span text:style-name="T2551"><text:s/>planavimo organizatoriui teikiami raštu ar Lietuvos Respublikos teritorijų planavimo dokumentų rengimo ir teritorijų planavimo proceso valstybinės priežiūros informacinėje sistemoje per visą teritorijų planavimo dokumentų rengimo laikotarpį iki viešo svarstymo<text:s/></text:span><text:span text:style-name="T2552">ar susipažinimo su parengtais valstybės lygmens teritorijų planavimo dokumentais</text:span><text:span text:style-name="T2553"><text:s/>pabaigos</text:span><text:span text:style-name="T2554">, o</text:span><text:span text:style-name="T2555"><text:s/></text:span><text:span text:style-name="T2556">(</text:span><text:span text:style-name="T2557">viešo svarstymo</text:span><text:span text:style-name="T2558"><text:s/></text:span><text:span text:style-name="T2559">ar susipažinimo su parengtais valstybės lygmens teritorijų planavimo dokumentais</text:span><text:span text:style-name="T2560"><text:s/>metu pasiūlymai teikiami ir žodžiu</text:span><text:span text:style-name="T2561">), išskyrus šio straipsnio 3</text:span><text:span text:style-name="T2562"><text:s/>dalyje nurodytą pakartotinį viešą svarstymą</text:span><text:span text:style-name="T2563"><text:s/>ar</text:span><text:span text:style-name="T2564"><text:s/>pakartotinį</text:span><text:span text:style-name="T2565"><text:s/>susipažinimą su parengtais valstybės lygmens teritorijų planavimo dokumentais</text:span><text:span text:style-name="T2566">.</text:span></text:p>
            <text:p text:style-name="P2567"><text:span text:style-name="T2568">2.</text:span><text:span text:style-name="T2569"><text:s/></text:span><text:span text:style-name="T2570">Pasiūlymus pateikusiems asmenims planavimo organizatorius motyvuotai atsako raštu arba Lietuvos Respublikos teritorijų planavimo dokumentų rengimo ir teritorijų planavimo proceso valstybinės priežiūros informacinėje sistemoje, jeigu pasiūlymai buvo pateikti šioje sistemoje. Planavimo organizatoriaus atsakymas per 10 darbo dienų nuo atsakymo gavimo dienos gali būti apskųstas atitinkamai teritorijų planavimo valstybinę priežiūrą atliekančiai institucijai.<text:s/></text:span></text:p>
            <text:p text:style-name="P2571"><text:span text:style-name="T2572">3.<text:s/></text:span><text:span text:style-name="T2573">Planavimo<text:s/></text:span><text:span text:style-name="T2574">organizatoriams</text:span><text:span text:style-name="T2575"><text:s/></text:span><text:span text:style-name="T2576">organizatoriaus</text:span><text:span text:style-name="T2577"><text:s/>atsakyme nurodoma, kad planavimo organizatorius pritaria visuomenės pasiūlymams arba motyvuotai juos atmeta. Kai pasiūlymai dėl teritorijų planavimo dokumento priimami, teritorijų planavimo dokumentas atitinkamai pakoreguojamas ir planavimo organizatoriaus sprendimu teikiamas pakartotiniam viešam svarstymui</text:span><text:span text:style-name="T2578"><text:s/></text:span><text:span text:style-name="T2579">ar pakartotiniam susipažinimui su parengtais valstybės lygmens teritorijų planavimo dokumentais</text:span><text:span text:style-name="T2580">, jeigu pagal priimtus pasiūlymus keičiami teritorijų planavimo dokumento sprendiniai, apie kuriuos nebuvo informuota visuomenė</text:span><text:span text:style-name="T2581">,</text:span><text:span text:style-name="T2582">.</text:span><text:span text:style-name="T2583"><text:s/></text:span><text:span text:style-name="T2584">išskyrus atvejus, kai šie</text:span><text:span text:style-name="T2585"><text:s/></text:span><text:span text:style-name="T2586">Kai teritorijų planavimo dokumento</text:span><text:span text:style-name="T2587"><text:s/></text:span><text:span text:style-name="T2588">sprendiniai keičiami<text:s/></text:span><text:span text:style-name="T2589">pagal</text:span><text:span text:style-name="T2590"><text:s/></text:span><text:span text:style-name="T2591">atsižvelgus į priimtus pasiūlymus, apie kuriuos visuomenė buvo informuota, ar į</text:span><text:span text:style-name="T2592"><text:s/>derinančių institucijų pastabas teritorijų planavimo proceso baigiamojo etapo teritorijų planavimo dokumento derinimo stadijoje</text:span><text:span text:style-name="T2593">,</text:span><text:span text:style-name="T2594"><text:s/></text:span><text:span text:style-name="T2595">(šiais atvejais</text:span><text:span text:style-name="T2596"><text:s/>visuomenė su pakeistais teritorijų planavimo dokumento sprendiniais supažindinama Lietuvos Respublikos teritorijų planavimo dokumentų rengimo ir teritorijų planavimo proceso valstybinės priežiūros informacinėje sistemoje ir sprendimą rengti teritorijų planavimo dokumentą priėmusios valstybės institucijos (institucijų) ar savivaldybės interneto svetainėje</text:span><text:span text:style-name="T2597">)</text:span><text:span text:style-name="T2598">. Planavimo organizatorius apie parengtą ir pagal pasiūlymus, į kuriuos atsižvelgta, pataisytą teritorijų planavimo dokumentą, susipažinimo su juo, svarstymo tvarką, vietą ir laiką turi paskelbti Lietuvos Respublikos teritorijų planavimo dokumentų rengimo ir teritorijų planavimo proceso valstybinės priežiūros informacinėje sistemoje ir sprendimą rengti teritorijų planavimo dokumentą priėmusios valstybės institucijos ar savivaldybės interneto svetainėje.</text:span><text:span text:style-name="T2599"><text:s/></text:span><text:span text:style-name="T2600">Pasiūlymų dėl s</text:span><text:span text:style-name="T2601">pecialiojo teritorijų planavimo ž</text:span><text:span text:style-name="T2602">emėtvarkos dokumentų</text:span><text:span text:style-name="T2603"><text:s/>teikimas ir nagrinėjimas atliekamas automatizuotai per Žemėtvarkos planavimo dokumentų rengimo informacinę sistemą.</text:span></text:p>
            <text:p text:style-name="P2604">4. Jeigu planavimo organizatorius po viešo svarstymo ar susipažinimo su parengtais valstybės lygmens teritorijų planavimo dokumentais nusprendžia pakeisti dalį atitinkamo rengiamo teritorijų planavimo dokumentų sprendinių, teritorijų planavimo dokumentas su pakeistais sprendiniais teikiamas pakartotiniam viešam svarstymui ar pakartotiniam susipažinimui su parengtu valstybės lygmens teritorijų planavimo dokumentu. Šioje dalyje nurodytu atveju pasiūlymai planavimo organizatoriui teikiami tik dėl teritorijų planavimo dokumento pakeistų sprendinių šio straipsnio 1 ir 2 dalyse nustatyta tvarka.</text:p>
            <text:p text:style-name="P2605"><text:span text:style-name="T2606">2</text:span><text:span text:style-name="T2607">5</text:span><text:span text:style-name="T2608">.</text:span><text:span text:style-name="T2609"><text:s/>Planavimo organizatorius, išnagrinėjęs visuomenės pateiktus pasiūlymus dėl teritorijų planavimo dokumentų, parengia priimtų ir motyvuotai atmestų pasiūlymų apibendrinimo medžiagą su paaiškinimais, kaip atsižvelgta į visuomenės nuomonę; apibendrinamąją medžiagą, visuomenės pasiūlymų kopijas kartu su parengtais teritorijų planavimo dokumentais teikia teritorijų planavimo dokumentą tikrinančiai institucijai.“<text:s/></text:span><text:span text:style-name="T2610"><text:s/></text:span></text:p>
          </table:table-cell>
          <table:table-cell table:style-name="TableCell2611">
            <text:p text:style-name="P2612">Pritarti</text:p>
          </table:table-cell>
          <table:table-cell table:style-name="TableCell2613">
            <text:p text:style-name="P2614"/>
          </table:table-cell>
        </table:table-row>
        <table:table-row table:style-name="TableRow2615">
          <table:table-cell table:style-name="TableCell2616">
            <text:p text:style-name="P2617">4.</text:p>
          </table:table-cell>
          <table:table-cell table:style-name="TableCell2618">
            <text:p text:style-name="P2619">Aplinkos apsaugos komitetas</text:p>
            <text:p text:style-name="P2620">2020-12-21</text:p>
          </table:table-cell>
          <table:table-cell table:style-name="TableCell2621">
            <text:p text:style-name="P2622">26</text:p>
          </table:table-cell>
          <table:table-cell table:style-name="TableCell2623">
            <text:p text:style-name="P2624">3</text:p>
          </table:table-cell>
          <table:table-cell table:style-name="TableCell2625">
            <text:p text:style-name="P2626"/>
          </table:table-cell>
          <table:table-cell table:style-name="TableCell2627">
            <text:p text:style-name="P2628">Argumentai</text:p>
            <text:p text:style-name="P2629">Atsižvelgus<text:s/>į projektu siūlomus<text:s/>pakeitimus (numatyti papildomi reikalavimai teritorijų planavimo dokumentų rengimui, viešinimui ir pan.) siūlytina įstatymo įsigaliojimo, taikymo ir įgyvendinimo straipsnyje įtvirtinti ne prievolę, bet galimybę iki šio įstatymo įsigaliojimo dienos pradėtus rengti teritorijų planavimo dokumentus planavimo organizatoriaus sprendimu baigti rengti, derinti, tikrinti ir tvirtinti pagal iki jo įsigaliojimo galiojusias Teritorijų planavimo įstatymo nuostatas: planavimo organizatoriaus sprendimu šie dokumentai galėtų būti<text:s/>baigiami rengti<text:s/>pagal šio įstatymo nuostatas.<text:s/></text:p>
            <text:p text:style-name="P2630">Pasiūlymas</text:p>
            <text:p text:style-name="P2631">Pakeisti projekto 26 straipsnio 3 dalį ir ją išdėstyti taip:</text:p>
            <text:p text:style-name="P2632"><text:span text:style-name="T2633">„3. Iki šio įstatymo įsigaliojimo dienos pradėti rengti teritorijų planavimo dokumentai, dėl kurių rengimo kreiptasi teritorijos planavimo sąlygų,<text:s/></text:span><text:span text:style-name="T2634">planavimo organizatoriaus sprendimu gali būti</text:span><text:span text:style-name="T2635"><text:s/>baigiami rengti, derinami, tikrinami ir tvirtinami pagal<text:s/></text:span><text:span text:style-name="T2636">iki</text:span><text:span text:style-name="T2637"><text:s/>šio įstatymo<text:s/></text:span><text:span text:style-name="T2638">įsigaliojimo galiojusias Teritorijų planavimo įstatymo</text:span><text:span text:style-name="T2639"><text:s/>nuostatas.“</text:span></text:p>
          </table:table-cell>
          <table:table-cell table:style-name="TableCell2640">
            <text:p text:style-name="P2641">Pritarti</text:p>
          </table:table-cell>
          <table:table-cell table:style-name="TableCell2642">
            <text:p text:style-name="P2643"/>
          </table:table-cell>
        </table:table-row>
        <table:table-row table:style-name="TableRow2644">
          <table:table-cell table:style-name="TableCell2645">
            <text:p text:style-name="P2646">5.</text:p>
          </table:table-cell>
          <table:table-cell table:style-name="TableCell2647">
            <text:p text:style-name="P2648">Aplinkos apsaugos komitetas</text:p>
            <text:p text:style-name="P2649"/>
          </table:table-cell>
          <table:table-cell table:style-name="TableCell2650">
            <text:p text:style-name="P2651">26</text:p>
          </table:table-cell>
          <table:table-cell table:style-name="TableCell2652">
            <text:p text:style-name="P2653">1</text:p>
            <text:p text:style-name="P2654">2N</text:p>
          </table:table-cell>
          <table:table-cell table:style-name="TableCell2655">
            <text:p text:style-name="P2656"/>
          </table:table-cell>
          <table:table-cell table:style-name="TableCell2657">
            <text:p text:style-name="P2658"><text:span text:style-name="T2659">Argumentai</text:span><text:span text:style-name="T2660">:<text:s/></text:span></text:p>
            <text:p text:style-name="P2661"><text:span text:style-name="T2662">Siekiant<text:s/></text:span><text:span text:style-name="T2663">išspręsti kilusius sunkumus derinant<text:s/></text:span><text:span text:style-name="T2664">Vilniaus ir Klaipėdos bendruosius planus,<text:s/></text:span><text:span text:style-name="T2665">siūl</text:span><text:span text:style-name="T2666">oma paankstinti projekto</text:span><text:span text:style-name="T2667"><text:s/>22 straipsni</text:span><text:span text:style-name="T2668">o (kuriuo keičiamas įstatymo 37 straipsnis, reglamentuojantis p</text:span><text:span text:style-name="T2669">asiūlymų dėl teritorijų planavimo dokumentų</text:span><text:span text:style-name="T2670"><text:s/>teikimo ir nagrinėjimo tvarką) įsigaliojimo datą.<text:s/></text:span></text:p>
            <text:p text:style-name="P2671">Pasiūlymas</text:p>
            <text:p text:style-name="P2672">Pakeisti projekto 26 straipsnio 1 dalį ir ją išdėstyti taip:</text:p>
            <text:p text:style-name="P2673"><text:span text:style-name="T2674">"</text:span><text:span text:style-name="T2675">26 straipsnis. Įstatymo įsigalioj</text:span><text:span text:style-name="T2676">imas, taikymas ir įgyvendinimas</text:span></text:p>
            <text:p text:style-name="P2677"><text:span text:style-name="T2678">1. Šis įstatymas, išskyrus<text:s/></text:span><text:span text:style-name="T2679">šio įstatymo 22 straipsnį ir</text:span><text:span text:style-name="T2680"><text:s/>šio straipsnio<text:s/></text:span><text:span text:style-name="T2681">2</text:span><text:span text:style-name="T2682"><text:s/></text:span><text:span text:style-name="T2683">3 ir 4<text:s/></text:span><text:span text:style-name="T2684">dalį</text:span><text:span text:style-name="T2685"><text:s/></text:span><text:span text:style-name="T2686">dalis</text:span><text:span text:style-name="T2687">,<text:s/></text:span><text:span text:style-name="T2688">įsigalioja 2021 m. liepos 1 d."</text:span></text:p>
            <text:p text:style-name="P2689"/>
            <text:p text:style-name="P2690">Papildyti projekto 26 straipsnį nauja 2 dalimi:</text:p>
            <text:p text:style-name="P2691"><text:span text:style-name="T2692">"</text:span><text:span text:style-name="T2693">2. Šio įstatymo 22 straipsnis ir šio straipsnio 4 dalis įsigalioja 2021 m.<text:s/></text:span><text:span text:style-name="T2694">vasario</text:span><text:span text:style-name="T2695"><text:s/>1 d.</text:span><text:span text:style-name="T2696">"</text:span></text:p>
            <text:p text:style-name="P2697"/>
            <text:p text:style-name="P2698">Projekto 26 straipsnio 2– 8 dalis laikyti atitinkamai 3– 9 dalimis.</text:p>
            <text:p text:style-name="P2699"/>
          </table:table-cell>
          <table:table-cell table:style-name="TableCell2700">
            <text:p text:style-name="P2701">Pritarti</text:p>
          </table:table-cell>
          <table:table-cell table:style-name="TableCell2702">
            <text:p text:style-name="P2703"/>
          </table:table-cell>
        </table:table-row>
      </table:table>
      <text:p text:style-name="P2704"/>
      <text:p text:style-name="P2705"><text:span text:style-name="T2706">8</text:span><text:span text:style-name="T2707">. Balsavimo rezultatai:</text:span><text:span text:style-name="T2708"><text:s/></text:span><text:span text:style-name="T2709">pritarta bendru sutarimu.</text:span><text:span text:style-name="T2710"><text:s/></text:span></text:p>
      <text:p text:style-name="P2711"><text:span text:style-name="T2712">9</text:span><text:span text:style-name="T2713">.<text:s/></text:span><text:span text:style-name="T2714">Komiteto narių atskiroji nuomonė:<text:s/></text:span><text:span text:style-name="T2715">negauta.</text:span></text:p>
      <text:p text:style-name="P2716"/>
      <text:p text:style-name="P2717"><text:span text:style-name="T2718">10.<text:s/></text:span><text:span text:style-name="T2719">Komiteto paskirti pranešėjai:</text:span><text:span text:style-name="T2720"><text:s/></text:span><text:span text:style-name="T2721">Aistė Gedvilienė.</text:span></text:p>
      <text:p text:style-name="P2722"/>
      <text:p text:style-name="P2723"/>
      <text:p text:style-name="P2724">PRIDEDAMA. Patobulintas įstatymo projektas ir jo lyginamasis variantas.</text:p>
      <text:p text:style-name="P2725"/>
      <text:p text:style-name="P2726"/>
      <text:p text:style-name="P2727"/>
      <text:p text:style-name="P2728"/>
      <text:p text:style-name="P2729">Komiteto pirmininkė<text:s text:c="96"/><text:tab/><text:tab/><text:tab/><text:s text:c="64"/>Aistė Gedvilienė</text:p>
      <text:p text:style-name="P2730"/>
      <text:p text:style-name="P2731"/>
      <text:p text:style-name="P2732"/>
      <text:p text:style-name="P2733"/>
      <text:p text:style-name="P2734"/>
      <text:p text:style-name="P2735"/>
      <text:p text:style-name="P2736"/>
      <text:p text:style-name="P2737"/>
      <text:p text:style-name="P2738"/>
      <text:p text:style-name="P2739">Komiteto biuro patarėja</text:p>
      <text:p text:style-name="NoSpacing"><text:span text:style-name="T2740">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Andale Sans UI" svg:font-family="Andale Sans U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Cambria" style:font-name-complex="Cambria" fo:font-weight="bold" style:font-weight-asian="bold" fo:color="#3660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Cambria" style:font-name-complex="Cambria" fo:font-weight="bold" style:font-weight-asian="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Cambria" style:font-name-complex="Cambria" fo:font-weight="bold" style:font-weight-asian="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vadinimasK" style:display-name="PavadinimasK" style:family="paragraph" style:parent-style-name="Normal">
      <style:paragraph-properties fo:text-align="center"/>
      <style:text-properties fo:font-weight="bold" style:font-weight-asian="bold" fo:text-transform="uppercase" style:font-size-complex="10pt" fo:hyphenate="false"/>
    </style:style>
    <style:style style:name="PavadinimasKDiagrama" style:display-name="PavadinimasK Diagrama" style:family="text" style:parent-style-name="DefaultParagraphFont">
      <style:text-properties fo:font-weight="bold" style:font-weight-asian="bold" fo:text-transform="uppercase"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Times New Roman" fo:font-size="11pt" style:font-size-asian="11pt" style:font-size-complex="11pt" style:language-asian="lt" style:country-asian="LT"/>
    </style:style>
    <style:style style:name="Standard" style:display-name="Standard" style:family="paragraph">
      <style:paragraph-properties style:vertical-align="baseline"/>
      <style:text-properties style:language-asian="lt" style:country-asian="LT" style:language-complex="ar" style:country-complex="JO" fo:hyphenate="false"/>
    </style:style>
    <style:style style:name="PlainText" style:display-name="Plain Text" style:family="paragraph" style:parent-style-name="Normal">
      <style:text-properties style:font-name="Calibri" style:font-name-asian="Cambria"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mbria" style:font-name-complex="Times New Roman" fo:font-size="11pt" style:font-size-asian="11pt" style:font-size-complex="10.5pt"/>
    </style:style>
    <style:style style:name="FootnoteText" style:display-name="Footnote Text" style:family="paragraph" style:parent-style-name="Normal">
      <style:paragraph-properties fo:margin-bottom="0.1388in" fo:line-height="120%"/>
      <style:text-properties style:font-name="Arial" style:font-name-asian="Cambria" style:font-name-complex="Times New Roman" fo:color="#000000" fo:font-size="10pt" style:font-size-asian="10pt" style:font-size-complex="10pt" fo:hyphenate="false"/>
    </style:style>
    <style:style style:name="FootnoteTextChar" style:display-name="Footnote Text Char" style:family="text" style:parent-style-name="DefaultParagraphFont">
      <style:text-properties style:font-name="Arial" style:font-name-asian="Cambria" style:font-name-complex="Times New Roman" fo:color="#000000" fo:font-size="10pt" style:font-size-asian="10pt" style:font-size-complex="10pt"/>
    </style:style>
    <style:style style:name="FootnoteReference" style:display-name="Footnote Reference" style:family="text" style:parent-style-name="DefaultParagraphFont">
      <style:text-properties style:font-name="Arial" fo:color="#000000" style:text-position="super 66.6%"/>
    </style:style>
    <style:style style:name="ListParagraphChar" style:display-name="List Paragraph Char" style:family="text" style:parent-style-name="DefaultParagraphFont"/>
    <style:style style:name="NormalWeb" style:display-name="Normal (Web)" style:family="paragraph" style:parent-style-name="Normal">
      <style:text-properties style:font-name-asian="Cambria"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weight="bold" style:font-weight-asian="bold" style:use-window-font-color="true"/>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8LVL2" style:family="text">
      <style:text-properties style:use-window-font-color="true"/>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color="#000000" fo:font-size="11pt" style:font-size-asian="11pt"/>
    </style:style>
    <style:style style:name="WW_CharLFO11LVL2" style:family="text">
      <style:text-properties style:font-name="Times New Roman" style:font-name-asian="Cambria" style:font-name-complex="Times New Roman" fo:color="#000000" fo:font-size="11pt" style:font-size-asian="11pt"/>
    </style:style>
    <style:style style:name="WW_CharLFO11LVL3" style:family="text">
      <style:text-properties fo:color="#000000" fo:font-size="11pt" style:font-size-asian="11pt"/>
    </style:style>
    <style:style style:name="WW_CharLFO11LVL4" style:family="text">
      <style:text-properties fo:color="#000000" fo:font-size="11pt" style:font-size-asian="11pt"/>
    </style:style>
    <style:style style:name="WW_CharLFO11LVL5" style:family="text">
      <style:text-properties fo:color="#000000" fo:font-size="11pt" style:font-size-asian="11pt"/>
    </style:style>
    <style:style style:name="WW_CharLFO11LVL6" style:family="text">
      <style:text-properties fo:color="#000000" fo:font-size="11pt" style:font-size-asian="11pt"/>
    </style:style>
    <style:style style:name="WW_CharLFO11LVL7" style:family="text">
      <style:text-properties fo:color="#000000" fo:font-size="11pt" style:font-size-asian="11pt"/>
    </style:style>
    <style:style style:name="WW_CharLFO11LVL8" style:family="text">
      <style:text-properties fo:color="#000000" fo:font-size="11pt" style:font-size-asian="11pt"/>
    </style:style>
    <style:style style:name="WW_CharLFO11LVL9" style:family="text">
      <style:text-properties fo:color="#000000" fo:font-size="11pt" style:font-size-asian="11pt"/>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text:style-name="WW_CharLFO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text:style-name="WW_CharLFO8LVL2" style:num-suffix="." style:num-format="1" text:display-levels="2">
        <style:list-level-properties text:space-before="0.7881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image text:level="1" xlink:href="media/image1.gif" xlink:type="simple" xlink:show="embed" xlink:actuate="onLoad">
        <style:list-level-properties text:space-before="0.0138in" text:min-label-width="0.25in" style:vertical-pos="middle" style:vertical-rel="line" fo:width="0.1388in" fo:height="0.1388in"/>
      </text:list-level-style-image>
      <text:list-level-style-bullet text:level="2" text:style-name="WW_CharLFO10LVL2" text:bullet-char="o">
        <style:list-level-properties text:space-before="0.5138in" text:min-label-width="0.25in"/>
        <style:text-properties style:font-name="Courier New"/>
      </text:list-level-style-bullet>
      <text:list-level-style-bullet text:level="3" text:style-name="WW_CharLFO10LVL3" text:bullet-char="">
        <style:list-level-properties text:space-before="1.0138in" text:min-label-width="0.25in"/>
        <style:text-properties style:font-name="Wingdings"/>
      </text:list-level-style-bullet>
      <text:list-level-style-bullet text:level="4" text:style-name="WW_CharLFO10LVL4" text:bullet-char="">
        <style:list-level-properties text:space-before="1.5138in" text:min-label-width="0.25in"/>
        <style:text-properties style:font-name="Symbol"/>
      </text:list-level-style-bullet>
      <text:list-level-style-bullet text:level="5" text:style-name="WW_CharLFO10LVL5" text:bullet-char="o">
        <style:list-level-properties text:space-before="2.0138in" text:min-label-width="0.25in"/>
        <style:text-properties style:font-name="Courier New"/>
      </text:list-level-style-bullet>
      <text:list-level-style-bullet text:level="6" text:style-name="WW_CharLFO10LVL6" text:bullet-char="">
        <style:list-level-properties text:space-before="2.5138in" text:min-label-width="0.25in"/>
        <style:text-properties style:font-name="Wingdings"/>
      </text:list-level-style-bullet>
      <text:list-level-style-bullet text:level="7" text:style-name="WW_CharLFO10LVL7" text:bullet-char="">
        <style:list-level-properties text:space-before="3.0138in" text:min-label-width="0.25in"/>
        <style:text-properties style:font-name="Symbol"/>
      </text:list-level-style-bullet>
      <text:list-level-style-bullet text:level="8" text:style-name="WW_CharLFO10LVL8" text:bullet-char="o">
        <style:list-level-properties text:space-before="3.5138in" text:min-label-width="0.25in"/>
        <style:text-properties style:font-name="Courier New"/>
      </text:list-level-style-bullet>
      <text:list-level-style-bullet text:level="9" text:style-name="WW_CharLFO10LVL9" text:bullet-char="">
        <style:list-level-properties text:space-before="4.0138in" text:min-label-width="0.25in"/>
        <style:text-properties style:font-name="Wingdings"/>
      </text:list-level-style-bullet>
    </text:list-style>
    <text:list-style style:name="LFO11">
      <text:list-level-style-number text:level="1" text:style-name="WW_CharLFO11LVL1" style:num-suffix="." style:num-format="1" text:start-value="6">
        <style:list-level-properties text:space-before="0in" text:min-label-width="0.25in"/>
      </text:list-level-style-number>
      <text:list-level-style-number text:level="2" text:style-name="WW_CharLFO11LVL2" style:num-suffix=")" style:num-format="1">
        <style:list-level-properties text:space-before="0.6895in" text:min-label-width="0.25in"/>
      </text:list-level-style-number>
      <text:list-level-style-number text:level="3" text:style-name="WW_CharLFO11LVL3" style:num-suffix="." style:num-format="1" text:display-levels="3">
        <style:list-level-properties text:space-before="1.0833in" text:min-label-width="0.5in"/>
      </text:list-level-style-number>
      <text:list-level-style-number text:level="4" text:style-name="WW_CharLFO11LVL4" style:num-suffix="." style:num-format="1" text:display-levels="4">
        <style:list-level-properties text:space-before="1.625in" text:min-label-width="0.5in"/>
      </text:list-level-style-number>
      <text:list-level-style-number text:level="5" text:style-name="WW_CharLFO11LVL5" style:num-suffix="." style:num-format="1" text:display-levels="5">
        <style:list-level-properties text:space-before="2.1666in" text:min-label-width="0.75in"/>
      </text:list-level-style-number>
      <text:list-level-style-number text:level="6" text:style-name="WW_CharLFO11LVL6" style:num-suffix="." style:num-format="1" text:display-levels="6">
        <style:list-level-properties text:space-before="2.7083in" text:min-label-width="0.75in"/>
      </text:list-level-style-number>
      <text:list-level-style-number text:level="7" text:style-name="WW_CharLFO11LVL7" style:num-suffix="." style:num-format="1" text:display-levels="7">
        <style:list-level-properties text:space-before="3.25in" text:min-label-width="1in"/>
      </text:list-level-style-number>
      <text:list-level-style-number text:level="8" text:style-name="WW_CharLFO11LVL8" style:num-suffix="." style:num-format="1" text:display-levels="8">
        <style:list-level-properties text:space-before="3.7916in" text:min-label-width="1in"/>
      </text:list-level-style-number>
      <text:list-level-style-number text:level="9" text:style-name="WW_CharLFO11LVL9" style:num-suffix="." style:num-format="1" text:display-levels="9">
        <style:list-level-properties text:space-before="4.3333in" text:min-label-width="1.25in"/>
      </text:list-level-style-number>
    </text:list-style>
    <text:list-style style:name="LFO12">
      <text:list-level-style-number text:leve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
        <style:list-level-properties text:space-before="0.75in" text:min-label-width="0.25in"/>
        <style:text-properties style:font-name="Arial"/>
      </text:list-level-style-bullet>
      <text:list-level-style-bullet text:level="3" text:style-name="WW_CharLFO13LVL3" text:bullet-char="•">
        <style:list-level-properties text:space-before="1.25in" text:min-label-width="0.25in"/>
        <style:text-properties style:font-name="Arial"/>
      </text:list-level-style-bullet>
      <text:list-level-style-bullet text:level="4" text:style-name="WW_CharLFO13LVL4" text:bullet-char="•">
        <style:list-level-properties text:space-before="1.75in" text:min-label-width="0.25in"/>
        <style:text-properties style:font-name="Arial"/>
      </text:list-level-style-bullet>
      <text:list-level-style-bullet text:level="5" text:style-name="WW_CharLFO13LVL5" text:bullet-char="•">
        <style:list-level-properties text:space-before="2.25in" text:min-label-width="0.25in"/>
        <style:text-properties style:font-name="Arial"/>
      </text:list-level-style-bullet>
      <text:list-level-style-bullet text:level="6" text:style-name="WW_CharLFO13LVL6" text:bullet-char="•">
        <style:list-level-properties text:space-before="2.75in" text:min-label-width="0.25in"/>
        <style:text-properties style:font-name="Arial"/>
      </text:list-level-style-bullet>
      <text:list-level-style-bullet text:level="7" text:style-name="WW_CharLFO13LVL7" text:bullet-char="•">
        <style:list-level-properties text:space-before="3.25in" text:min-label-width="0.25in"/>
        <style:text-properties style:font-name="Arial"/>
      </text:list-level-style-bullet>
      <text:list-level-style-bullet text:level="8" text:style-name="WW_CharLFO13LVL8" text:bullet-char="•">
        <style:list-level-properties text:space-before="3.75in" text:min-label-width="0.25in"/>
        <style:text-properties style:font-name="Arial"/>
      </text:list-level-style-bullet>
      <text:list-level-style-bullet text:level="9" text:style-name="WW_CharLFO13LVL9" text:bullet-char="•">
        <style:list-level-properties text:space-before="4.25in" text:min-label-width="0.25in"/>
        <style:text-properties style:font-name="Arial"/>
      </text:list-level-style-bullet>
    </text:list-style>
    <style:page-layout style:name="PL0">
      <style:page-layout-properties fo:page-width="11.6937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 style:font-name-asian="Times" style:font-name-complex="Tim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 style:font-name-asian="Times" style:font-name-complex="Times"/>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fo:border="0in solid #FFFFFF" fo:padding="0.4305in" style:shadow="#000000 0in 0in" fo:text-align="end">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EIKIENĖ Gintarė</meta:initial-creator>
    <dc:creator>adlibuser</dc:creator>
    <meta:creation-date>2020-12-22T12:41:00Z</meta:creation-date>
    <dc:date>2020-12-22T12:41:00Z</dc:date>
    <meta:print-date>2020-12-14T09:14:00Z</meta:print-date>
    <meta:template xlink:href="Normal.dotm" xlink:type="simple"/>
    <meta:editing-cycles>2</meta:editing-cycles>
    <meta:editing-duration>PT0S</meta:editing-duration>
    <meta:document-statistic meta:page-count="22" meta:paragraph-count="2695" meta:word-count="15572" meta:character-count="118612" meta:row-count="4597" meta:non-whitespace-character-count="105735"/>
  </office:meta>
</office:document-meta>
</file>