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indent="0.5in"/>
      <style:text-properties fo:font-style="italic" style:font-style-asian="italic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P110" style:parent-style-name="Normal" style:family="paragraph">
      <style:paragraph-properties fo:text-indent="0.4923in"/>
      <style:text-properties fo:font-style="italic" style:font-style-asian="italic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style:font-weight-complex="bold" style:font-style-complex="italic"/>
    </style:style>
    <style:style style:name="P126" style:parent-style-name="Header" style:family="paragraph">
      <style:paragraph-properties>
        <style:tab-stops/>
      </style:paragraph-properties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text-properties fo:font-style="italic" style:font-style-asian="italic"/>
    </style:style>
    <style:style style:name="P129" style:parent-style-name="Normal" style:family="paragraph">
      <style:paragraph-properties fo:text-indent="0.4923in"/>
      <style:text-properties fo:font-style="italic" style:font-style-asian="italic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style:font-weight-complex="bold" style:font-style-complex="italic"/>
    </style:style>
    <style:style style:name="P145" style:parent-style-name="Header" style:family="paragraph">
      <style:paragraph-properties>
        <style:tab-stops/>
      </style:paragraph-properties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text-properties fo:font-style="italic" style:font-style-asian="italic"/>
    </style:style>
    <style:style style:name="P149" style:parent-style-name="Normal" style:family="paragraph">
      <style:paragraph-properties fo:text-indent="0.4923in"/>
      <style:text-properties fo:font-style="italic" style:font-style-asian="italic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style:font-weight-complex="bold" style:font-style-complex="italic"/>
    </style:style>
    <style:style style:name="P165" style:parent-style-name="Header" style:family="paragraph">
      <style:paragraph-properties>
        <style:tab-stops/>
      </style:paragraph-properties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font-style="italic" style:font-style-asian="italic"/>
    </style:style>
    <style:style style:name="P168" style:parent-style-name="Normal" style:family="paragraph">
      <style:text-properties fo:font-style="italic" style:font-style-asian="italic"/>
    </style:style>
    <style:style style:name="P169" style:parent-style-name="Normal" style:family="paragraph">
      <style:paragraph-properties fo:text-indent="0.4923in"/>
      <style:text-properties fo:font-style="italic" style:font-style-asian="italic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text-position="super 66.6%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style:font-weight-complex="bold" style:font-style-complex="italic"/>
    </style:style>
    <style:style style:name="P188" style:parent-style-name="Header" style:family="paragraph">
      <style:paragraph-properties fo:text-indent="0.4923in">
        <style:tab-stops/>
      </style:paragraph-properties>
    </style:style>
    <style:style style:name="P189" style:parent-style-name="Header" style:family="paragraph">
      <style:paragraph-properties>
        <style:tab-stops/>
      </style:paragraph-properties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P192" style:parent-style-name="Header" style:family="paragraph">
      <style:paragraph-properties>
        <style:tab-stops/>
      </style:paragraph-properties>
    </style:style>
    <style:style style:name="T193" style:parent-style-name="DefaultParagraphFont" style:family="text">
      <style:text-properties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tyle-complex="italic" fo:color="#000000"/>
    </style:style>
    <style:style style:name="T199" style:parent-style-name="DefaultParagraphFont" style:family="text">
      <style:text-properties style:font-style-complex="italic" fo:color="#000000"/>
    </style:style>
    <style:style style:name="T200" style:parent-style-name="DefaultParagraphFont" style:family="text">
      <style:text-properties style:font-style-complex="italic" fo:color="#000000"/>
    </style:style>
    <style:style style:name="T201" style:parent-style-name="DefaultParagraphFont" style:family="text">
      <style:text-properties style:font-style-complex="italic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style-complex="italic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text-properties fo:font-style="italic" style:font-style-asian="italic"/>
    </style:style>
    <style:style style:name="P206" style:parent-style-name="Normal" style:family="paragraph">
      <style:paragraph-properties fo:text-indent="0.4923in"/>
      <style:text-properties fo:font-style="italic" style:font-style-asian="italic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tyle-complex="italic" fo:color="#000000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style:font-weight-complex="bold" style:font-style-complex="italic"/>
    </style:style>
    <style:style style:name="P223" style:parent-style-name="Header" style:family="paragraph">
      <style:paragraph-properties>
        <style:tab-stops/>
      </style:paragraph-properties>
    </style:style>
    <style:style style:name="P224" style:parent-style-name="Normal" style:family="paragraph">
      <style:text-properties fo:color="#000000"/>
    </style:style>
    <style:style style:name="P225" style:parent-style-name="Header" style:family="paragraph">
      <style:paragraph-properties>
        <style:tab-stops/>
      </style:paragraph-properties>
    </style:style>
    <style:style style:name="P226" style:parent-style-name="Header" style:family="paragraph">
      <style:paragraph-properties>
        <style:tab-stops/>
      </style:paragraph-properties>
    </style:style>
    <style:style style:name="P227" style:parent-style-name="Header" style:family="paragraph">
      <style:paragraph-properties>
        <style:tab-stops/>
      </style:paragraph-properties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text-properties fo:font-style="italic" style:font-style-asian="italic"/>
    </style:style>
    <style:style style:name="P230" style:parent-style-name="Header" style:family="paragraph">
      <style:text-properties fo:font-size="16pt" style:font-size-asian="16pt" style:font-size-complex="16pt"/>
    </style:style>
    <style:style style:name="P231" style:parent-style-name="Normal" style:family="paragraph">
      <style:paragraph-properties fo:text-indent="0.4923in"/>
      <style:text-properties fo:font-style="italic" style:font-style-asian="italic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text-position="super 66.6%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style:font-weight-complex="bold" style:font-style-complex="italic" fo:color="#000000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T248" style:parent-style-name="DefaultParagraphFont" style:family="text">
      <style:text-properties style:font-weight-complex="bold" style:font-style-complex="italic"/>
    </style:style>
    <style:style style:name="P249" style:parent-style-name="Header" style:family="paragraph">
      <style:paragraph-properties fo:text-indent="0.4923in">
        <style:tab-stops/>
      </style:paragraph-properties>
    </style:style>
    <style:style style:name="T250" style:parent-style-name="DefaultParagraphFont" style:family="text">
      <style:text-properties style:font-style-complex="italic" style:font-size-complex="12pt"/>
    </style:style>
    <style:style style:name="P251" style:parent-style-name="Header" style:family="paragraph">
      <style:paragraph-properties>
        <style:tab-stops/>
      </style:paragraph-properties>
    </style:style>
    <style:style style:name="P252" style:parent-style-name="Header" style:family="paragraph">
      <style:paragraph-properties>
        <style:tab-stops/>
      </style:paragraph-properties>
    </style:style>
    <style:style style:name="T253" style:parent-style-name="DefaultParagraphFont" style:family="text">
      <style:text-properties style:font-style-complex="italic" fo:color="#000000"/>
    </style:style>
    <style:style style:name="P254" style:parent-style-name="Header" style:family="paragraph">
      <style:paragraph-properties>
        <style:tab-stops/>
      </style:paragraph-properties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style-complex="italic" style:font-size-complex="12pt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text-properties fo:font-style="italic" style:font-style-asian="italic"/>
    </style:style>
    <style:style style:name="P263" style:parent-style-name="Header" style:family="paragraph">
      <style:text-properties fo:font-size="16pt" style:font-size-asian="16pt" style:font-size-complex="16pt"/>
    </style:style>
    <style:style style:name="P264" style:parent-style-name="Normal" style:family="paragraph">
      <style:paragraph-properties fo:text-indent="0.4923in"/>
      <style:text-properties fo:font-style="italic" style:font-style-asian="italic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style:font-weight-complex="bold" style:font-style-complex="italic"/>
    </style:style>
    <style:style style:name="P280" style:parent-style-name="Header" style:family="paragraph">
      <style:paragraph-properties>
        <style:tab-stops/>
      </style:paragraph-properties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text-properties fo:font-style="italic" style:font-style-asian="italic"/>
    </style:style>
    <style:style style:name="P283" style:parent-style-name="Header" style:family="paragraph">
      <style:text-properties fo:font-size="16pt" style:font-size-asian="16pt" style:font-size-complex="16pt"/>
    </style:style>
    <style:style style:name="P284" style:parent-style-name="Normal" style:family="paragraph">
      <style:paragraph-properties fo:text-indent="0.4923in"/>
      <style:text-properties fo:font-style="italic" style:font-style-asian="italic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tyle-complex="italic" fo:color="#000000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style:font-weight-complex="bold" style:font-style-complex="italic"/>
    </style:style>
    <style:style style:name="P300" style:parent-style-name="Header" style:family="paragraph">
      <style:paragraph-properties>
        <style:tab-stops/>
      </style:paragraph-properties>
    </style:style>
    <style:style style:name="P301" style:parent-style-name="Normal" style:family="paragraph">
      <style:text-properties fo:color="#000000"/>
    </style:style>
    <style:style style:name="P302" style:parent-style-name="Header" style:family="paragraph">
      <style:paragraph-properties>
        <style:tab-stops/>
      </style:paragraph-properties>
    </style:style>
    <style:style style:name="P303" style:parent-style-name="Normal" style:family="paragraph">
      <style:text-properties fo:font-style="italic" style:font-style-asian="italic"/>
    </style:style>
    <style:style style:name="P304" style:parent-style-name="Normal" style:family="paragraph">
      <style:paragraph-properties fo:text-indent="0.4923in"/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weight-complex="bold" style:font-style-complex="italic"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font-style-complex="italic" style:font-size-complex="12pt"/>
    </style:style>
    <style:style style:name="P320" style:parent-style-name="Normal" style:family="paragraph">
      <style:text-properties fo:font-style="italic" style:font-style-asian="italic"/>
    </style:style>
    <style:style style:name="P321" style:parent-style-name="Normal" style:family="paragraph">
      <style:paragraph-properties fo:text-indent="0.4923in"/>
      <style:text-properties fo:font-style="italic" style:font-style-asian="italic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8" style:parent-style-name="DefaultParagraphFont" style:family="text">
      <style:text-properties style:font-weight-complex="bold"/>
    </style:style>
    <style:style style:name="P339" style:parent-style-name="Normal" style:family="paragraph">
      <style:text-properties fo:font-style="italic" style:font-style-asian="italic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4923in"/>
      <style:text-properties fo:font-style="italic" style:font-style-asian="italic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tyle-complex="italic"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5" style:parent-style-name="DefaultParagraphFont" style:family="text">
      <style:text-properties style:font-weight-complex="bold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style-complex="italic" style:font-size-complex="12pt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name-asian="Calibri"/>
    </style:style>
    <style:style style:name="T369" style:parent-style-name="DefaultParagraphFont" style:family="text">
      <style:text-properties style:font-name-asian="Calibri"/>
    </style:style>
    <style:style style:name="T370" style:parent-style-name="DefaultParagraphFont" style:family="text">
      <style:text-properties style:font-name-asian="Calibri"/>
    </style:style>
    <style:style style:name="T371" style:parent-style-name="DefaultParagraphFont" style:family="text">
      <style:text-properties style:font-name-asian="Calibri"/>
    </style:style>
    <style:style style:name="T372" style:parent-style-name="DefaultParagraphFont" style:family="text">
      <style:text-properties style:font-name-asian="Calibri"/>
    </style:style>
    <style:style style:name="T373" style:parent-style-name="DefaultParagraphFont" style:family="text">
      <style:text-properties style:font-name-asian="Calibri"/>
    </style:style>
    <style:style style:name="T374" style:parent-style-name="DefaultParagraphFont" style:family="text">
      <style:text-properties style:font-name-asian="Calibri"/>
    </style:style>
    <style:style style:name="T375" style:parent-style-name="DefaultParagraphFont" style:family="text">
      <style:text-properties style:font-name-asian="Calibri"/>
    </style:style>
    <style:style style:name="P376" style:parent-style-name="Normal" style:family="paragraph">
      <style:paragraph-properties fo:text-indent="0.4923in"/>
      <style:text-properties fo:font-style="italic" style:font-style-asian="italic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tyle-complex="italic" fo:color="#000000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style:font-weight-complex="bold" style:font-style-complex="italic"/>
    </style:style>
    <style:style style:name="P392" style:parent-style-name="Header" style:family="paragraph">
      <style:paragraph-properties>
        <style:tab-stops/>
      </style:paragraph-properties>
    </style:style>
    <style:style style:name="P39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394" style:parent-style-name="Header" style:family="paragraph">
      <style:paragraph-properties fo:text-indent="0.5in">
        <style:tab-stops/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Header" style:family="paragraph">
      <style:paragraph-properties fo:text-indent="0.5in">
        <style:tab-stops/>
      </style:paragraph-properties>
    </style:style>
    <style:style style:name="P410" style:parent-style-name="Header" style:family="paragraph">
      <style:paragraph-properties fo:text-indent="0.5in">
        <style:tab-stops/>
      </style:paragraph-properties>
    </style:style>
    <style:style style:name="P411" style:parent-style-name="Normal" style:family="paragraph">
      <style:paragraph-properties fo:text-indent="0.4923in"/>
      <style:text-properties fo:font-style="italic" style:font-style-asian="italic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tyle-complex="italic" fo:color="#000000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style:font-weight-complex="bold" style:font-style-complex="italic"/>
    </style:style>
    <style:style style:name="P427" style:parent-style-name="Header" style:family="paragraph">
      <style:paragraph-properties fo:text-indent="0.4923in">
        <style:tab-stops/>
      </style:paragraph-properties>
    </style:style>
    <style:style style:name="P428" style:parent-style-name="Header" style:family="paragraph">
      <style:paragraph-properties>
        <style:tab-stops/>
      </style:paragraph-properties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style-complex="italic" style:font-size-complex="12pt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Header" style:family="paragraph">
      <style:paragraph-properties>
        <style:tab-stops/>
      </style:paragraph-properties>
    </style:style>
    <style:style style:name="P448" style:parent-style-name="Header" style:family="paragraph">
      <style:paragraph-properties>
        <style:tab-stops/>
      </style:paragraph-properties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style:font-name-asian="Calibri"/>
    </style:style>
    <style:style style:name="T455" style:parent-style-name="DefaultParagraphFont" style:family="text">
      <style:text-properties style:font-name-asian="Calibri"/>
    </style:style>
    <style:style style:name="T456" style:parent-style-name="DefaultParagraphFont" style:family="text">
      <style:text-properties style:font-name-asian="Calibri"/>
    </style:style>
    <style:style style:name="T457" style:parent-style-name="DefaultParagraphFont" style:family="text">
      <style:text-properties style:font-name-asian="Calibri"/>
    </style:style>
    <style:style style:name="T458" style:parent-style-name="DefaultParagraphFont" style:family="text">
      <style:text-properties style:font-name-asian="Calibri"/>
    </style:style>
    <style:style style:name="P459" style:parent-style-name="Header" style:family="paragraph">
      <style:paragraph-properties fo:text-indent="0.5in">
        <style:tab-stops/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text-indent="0.4923in"/>
      <style:text-properties fo:font-style="italic" style:font-style-asian="italic"/>
    </style:style>
    <style:style style:name="P478" style:parent-style-name="Normal" style:family="paragraph">
      <style:paragraph-properties fo:text-indent="0.4923in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tyle-complex="italic" fo:color="#000000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style:font-weight-complex="bold" style:font-style-complex="italic"/>
    </style:style>
    <style:style style:name="P493" style:parent-style-name="Header" style:family="paragraph">
      <style:paragraph-properties fo:text-indent="0.4923in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style:font-style-complex="italic" style:font-size-complex="12pt"/>
    </style:style>
    <style:style style:name="T496" style:parent-style-name="DefaultParagraphFont" style:family="text">
      <style:text-properties style:font-style-complex="italic" style:font-size-complex="12pt"/>
    </style:style>
    <style:style style:name="T497" style:parent-style-name="DefaultParagraphFont" style:family="text">
      <style:text-properties style:font-style-complex="italic" style:font-size-complex="12pt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style:font-style-complex="italic" style:font-size-complex="12pt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style-complex="italic" style:font-size-complex="12pt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text-properties fo:color="#000000"/>
    </style:style>
    <style:style style:name="P515" style:parent-style-name="Normal" style:family="paragraph">
      <style:text-properties fo:color="#000000" fo:font-size="8pt" style:font-size-asian="8pt" style:font-size-complex="8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style-complex="italic" style:font-size-complex="12pt"/>
    </style:style>
    <style:style style:name="T518" style:parent-style-name="DefaultParagraphFont" style:family="text">
      <style:text-properties style:font-style-complex="italic" style:font-size-complex="12pt"/>
    </style:style>
    <style:style style:name="P519" style:parent-style-name="Normal" style:family="paragraph">
      <style:paragraph-properties fo:text-indent="0.5in"/>
      <style:text-properties fo:color="#000000" fo:font-size="8pt" style:font-size-asian="8pt" style:font-size-complex="8pt"/>
    </style:style>
    <style:style style:name="P520" style:parent-style-name="Normal" style:family="paragraph">
      <style:text-properties fo:color="#000000"/>
    </style:style>
    <style:style style:name="P521" style:parent-style-name="Header" style:family="paragraph">
      <style:paragraph-properties fo:text-indent="0.5in">
        <style:tab-stops/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text-indent="0.4923in"/>
      <style:text-properties fo:font-style="italic" style:font-style-asian="italic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text-position="super 66.6%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 fo:font-style="italic" style:font-style-asian="italic"/>
    </style:style>
    <style:style style:name="T554" style:parent-style-name="DefaultParagraphFont" style:family="text">
      <style:text-properties style:font-weight-complex="bold" style:font-style-complex="italic"/>
    </style:style>
    <style:style style:name="P55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56" style:parent-style-name="Header" style:family="paragraph">
      <style:paragraph-properties fo:text-indent="0.5in">
        <style:tab-stops/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text-position="super 66.6%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text-indent="0.4923in"/>
      <style:text-properties fo:font-style="italic" style:font-style-asian="italic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text-position="super 66.6%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tyle-complex="italic" fo:color="#000000" style:font-size-complex="12pt"/>
    </style:style>
    <style:style style:name="T582" style:parent-style-name="DefaultParagraphFont" style:family="text">
      <style:text-properties style:font-weight-complex="bold" style:font-style-complex="italic" fo:color="#000000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tyle="italic" style:font-style-asian="italic"/>
    </style:style>
    <style:style style:name="T590" style:parent-style-name="DefaultParagraphFont" style:family="text">
      <style:text-properties style:font-weight-complex="bold" style:font-style-complex="italic"/>
    </style:style>
    <style:style style:name="P59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92" style:parent-style-name="Header" style:family="paragraph">
      <style:paragraph-properties fo:text-indent="0.5in">
        <style:tab-stops/>
      </style:paragraph-properties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text-position="super 66.6%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text-indent="0.4923in"/>
      <style:text-properties fo:font-style="italic" style:font-style-asian="italic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tyle-complex="italic" fo:color="#000000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fo:font-style="italic" style:font-style-asian="italic"/>
    </style:style>
    <style:style style:name="T627" style:parent-style-name="DefaultParagraphFont" style:family="text">
      <style:text-properties style:font-weight-complex="bold" style:font-style-complex="italic"/>
    </style:style>
    <style:style style:name="P628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62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30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631" style:parent-style-name="Header" style:family="paragraph">
      <style:paragraph-properties fo:text-indent="0.5in">
        <style:tab-stops/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text-indent="0.4923in"/>
      <style:text-properties fo:font-style="italic" style:font-style-asian="italic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tyle-complex="italic" fo:color="#000000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 fo:font-style="italic" style:font-style-asian="italic"/>
    </style:style>
    <style:style style:name="T663" style:parent-style-name="DefaultParagraphFont" style:family="text">
      <style:text-properties fo:font-weight="bold" style:font-weight-asian="bold" fo:font-style="italic" style:font-style-asian="italic"/>
    </style:style>
    <style:style style:name="T664" style:parent-style-name="DefaultParagraphFont" style:family="text">
      <style:text-properties fo:font-weight="bold" style:font-weight-asian="bold" fo:font-style="italic" style:font-style-asian="italic"/>
    </style:style>
    <style:style style:name="T665" style:parent-style-name="DefaultParagraphFont" style:family="text">
      <style:text-properties style:font-weight-complex="bold" style:font-style-complex="italic"/>
    </style:style>
    <style:style style:name="P666" style:parent-style-name="Normal" style:family="paragraph">
      <style:paragraph-properties fo:text-indent="0.4923in"/>
      <style:text-properties style:font-weight-complex="bold" style:font-style-complex="italic"/>
    </style:style>
    <style:style style:name="P66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68" style:parent-style-name="Header" style:family="paragraph">
      <style:paragraph-properties fo:text-indent="0.5in">
        <style:tab-stops/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weight-complex="bold" style:font-style-complex="italic" fo:color="#000000" style:font-size-complex="12pt"/>
    </style:style>
    <style:style style:name="T681" style:parent-style-name="DefaultParagraphFont" style:family="text">
      <style:text-properties style:font-weight-complex="bold" style:font-style-complex="italic" fo:color="#000000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weight="bold" style:font-weight-asian="bold" fo:font-style="italic" style:font-style-asian="italic"/>
    </style:style>
    <style:style style:name="T690" style:parent-style-name="DefaultParagraphFont" style:family="text">
      <style:text-properties fo:font-weight="bold" style:font-weight-asian="bold" fo:font-style="italic" style:font-style-asian="italic"/>
    </style:style>
    <style:style style:name="T691" style:parent-style-name="DefaultParagraphFont" style:family="text">
      <style:text-properties fo:font-weight="bold" style:font-weight-asian="bold" fo:font-style="italic" style:font-style-asian="italic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 fo:font-style="italic" style:font-style-asian="italic" style:font-style-complex="italic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 fo:font-style="italic" style:font-style-asian="italic" style:font-style-complex="italic"/>
    </style:style>
    <style:style style:name="T699" style:parent-style-name="DefaultParagraphFont" style:family="text">
      <style:text-properties style:font-weight-complex="bold" fo:font-style="italic" style:font-style-asian="italic" style:font-style-complex="italic"/>
    </style:style>
    <style:style style:name="T700" style:parent-style-name="DefaultParagraphFont" style:family="text">
      <style:text-properties style:font-weight-complex="bold" fo:font-style="italic" style:font-style-asian="italic" style:font-style-complex="italic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 fo:font-style="italic" style:font-style-asian="italic" style:font-style-complex="italic"/>
    </style:style>
    <style:style style:name="T703" style:parent-style-name="DefaultParagraphFont" style:family="text">
      <style:text-properties style:font-weight-complex="bold" fo:font-style="italic" style:font-style-asian="italic" style:font-style-complex="italic"/>
    </style:style>
    <style:style style:name="T704" style:parent-style-name="DefaultParagraphFont" style:family="text">
      <style:text-properties style:font-weight-complex="bold" fo:font-style="italic" style:font-style-asian="italic" style:font-style-complex="italic"/>
    </style:style>
    <style:style style:name="T705" style:parent-style-name="DefaultParagraphFont" style:family="text">
      <style:text-properties style:font-weight-complex="bold" fo:font-style="italic" style:font-style-asian="italic" style:font-style-complex="italic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font-style="italic" style:font-style-asian="italic" style:font-style-complex="italic"/>
    </style:style>
    <style:style style:name="T708" style:parent-style-name="DefaultParagraphFont" style:family="text">
      <style:text-properties style:font-weight-complex="bold" fo:font-style="italic" style:font-style-asian="italic" style:font-style-complex="italic"/>
    </style:style>
    <style:style style:name="T709" style:parent-style-name="DefaultParagraphFont" style:family="text">
      <style:text-properties style:font-weight-complex="bold" fo:font-style="italic" style:font-style-asian="italic" style:font-style-complex="italic"/>
    </style:style>
    <style:style style:name="T710" style:parent-style-name="DefaultParagraphFont" style:family="text">
      <style:text-properties style:font-weight-complex="bold" fo:font-style="italic" style:font-style-asian="italic" style:font-style-complex="italic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weight-complex="bold" style:font-style-complex="italic" fo:color="#000000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font-style="italic" style:font-style-asian="italic" style:font-style-complex="italic" fo:color="#000000"/>
    </style:style>
    <style:style style:name="P725" style:parent-style-name="Normal" style:family="paragraph">
      <style:text-properties fo:font-size="14pt" style:font-size-asian="14pt" style:font-size-complex="14pt"/>
    </style:style>
    <style:style style:name="P726" style:parent-style-name="Normal" style:family="paragraph">
      <style:paragraph-properties fo:text-indent="0.4923in"/>
      <style:text-properties fo:font-style="italic" style:font-style-asian="italic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weight-complex="bold" style:font-style-complex="italic" fo:color="#000000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5" style:parent-style-name="DefaultParagraphFont" style:family="text">
      <style:text-properties style:font-weight-complex="bold"/>
    </style:style>
    <style:style style:name="P746" style:parent-style-name="Normal" style:family="paragraph">
      <style:paragraph-properties fo:text-indent="0.5in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text-indent="0.5in"/>
      <style:text-properties fo:font-style="italic" style:font-style-asian="italic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62" style:parent-style-name="DefaultParagraphFont" style:family="text">
      <style:text-properties style:font-weight-complex="bold" style:font-style-complex="italic" fo:color="#000000"/>
    </style:style>
    <style:style style:name="P763" style:parent-style-name="Normal" style:family="paragraph">
      <style:paragraph-properties fo:text-indent="0.5in"/>
      <style:text-properties style:font-size-complex="12pt"/>
    </style:style>
    <style:style style:name="P7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 fo:text-indent="0.5in"/>
      <style:text-properties fo:font-style="italic" style:font-style-asian="italic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5" style:parent-style-name="DefaultParagraphFont" style:family="text">
      <style:text-properties style:font-weight-complex="bold" style:font-style-complex="italic" fo:color="#000000"/>
    </style:style>
    <style:style style:name="P796" style:parent-style-name="Normal" style:family="paragraph">
      <style:paragraph-properties fo:text-indent="0.5in"/>
      <style:text-properties style:font-size-complex="12pt"/>
    </style:style>
    <style:style style:name="P7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P81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818" style:parent-style-name="Normal" style:family="paragraph">
      <style:paragraph-properties fo:text-indent="0.5in"/>
    </style:style>
    <style:style style:name="P819" style:parent-style-name="Normal" style:family="paragraph">
      <style:paragraph-properties fo:text-indent="0.4923in"/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text-position="super 66.6%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weight-complex="bold" style:font-style-complex="italic" fo:color="#000000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weight="bold" style:font-weight-asian="bold"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style:font-weight-complex="bold" style:font-style-complex="italic"/>
    </style:style>
    <style:style style:name="P837" style:parent-style-name="Header" style:family="paragraph">
      <style:paragraph-properties fo:text-indent="0.5in">
        <style:tab-stops/>
      </style:paragraph-properties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4923in"/>
      <style:text-properties fo:font-style="italic" style:font-style-asian="italic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text-position="super 66.6%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text-position="super 66.6%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weight-complex="bold" style:font-style-complex="italic" fo:color="#000000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weight="bold" style:font-weight-asian="bold"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P8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text-indent="0.4923in"/>
      <style:text-properties fo:font-style="italic" style:font-style-asian="italic"/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text-position="super 66.6%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weight-complex="bold" style:font-style-complex="italic" fo:color="#000000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weight="bold" style:font-weight-asian="bold"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style:font-weight-complex="bold" style:font-style-complex="italic"/>
    </style:style>
    <style:style style:name="P900" style:parent-style-name="Header" style:family="paragraph">
      <style:paragraph-properties fo:text-indent="0.5in">
        <style:tab-stops/>
      </style:paragraph-properties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text-indent="0.5in"/>
    </style:style>
    <style:style style:name="P918" style:parent-style-name="Normal" style:family="paragraph">
      <style:paragraph-properties fo:text-indent="0.5in"/>
      <style:text-properties fo:font-size="10pt" style:font-size-asian="10pt"/>
    </style:style>
    <style:style style:name="P919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920" style:parent-style-name="Normal" style:family="paragraph">
      <style:paragraph-properties fo:text-indent="0.5in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922" style:parent-style-name="DefaultParagraphFont" style:family="text">
      <style:text-properties fo:font-weight="bold" style:font-weight-asian="bold" style:font-weight-complex="bold" style:font-size-complex="12pt"/>
    </style:style>
    <style:style style:name="T923" style:parent-style-name="DefaultParagraphFont" style:family="text">
      <style:text-properties fo:font-weight="bold" style:font-weight-asian="bold" style:font-weight-complex="bold" style:font-size-complex="12pt"/>
    </style:style>
    <style:style style:name="P924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925" style:parent-style-name="Normal" style:family="paragraph">
      <style:paragraph-properties fo:text-indent="0.5in"/>
    </style:style>
    <style:style style:name="P926" style:parent-style-name="Normal" style:family="paragraph">
      <style:paragraph-properties fo:text-indent="0.5in"/>
      <style:text-properties fo:font-style="italic" style:font-style-asian="italic"/>
    </style:style>
    <style:style style:name="P927" style:parent-style-name="Normal" style:family="paragraph">
      <style:paragraph-properties fo:text-indent="0.5in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style:text-position="super 66.6%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style:font-weight-complex="bold" fo:font-style="italic" style:font-style-asian="italic" fo:color="#000000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37" style:parent-style-name="DefaultParagraphFont" style:family="text">
      <style:text-properties style:font-weight-complex="bold" style:font-style-complex="italic" fo:color="#000000"/>
    </style:style>
    <style:style style:name="P938" style:parent-style-name="Normal" style:family="paragraph">
      <style:paragraph-properties fo:text-indent="0.5in"/>
      <style:text-properties style:font-size-complex="12pt"/>
    </style:style>
    <style:style style:name="P9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1" style:parent-style-name="Normal" style:family="paragraph">
      <style:paragraph-properties fo:text-indent="0.5in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text-indent="0.5in"/>
    </style:style>
    <style:style style:name="P947" style:parent-style-name="Normal" style:family="paragraph">
      <style:paragraph-properties fo:text-indent="0.5in"/>
    </style:style>
    <style:style style:name="P948" style:parent-style-name="Normal" style:family="paragraph">
      <style:paragraph-properties fo:text-indent="0.5in"/>
      <style:text-properties fo:font-style="italic" style:font-style-asian="italic"/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style:text-position="super 66.6%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57" style:parent-style-name="DefaultParagraphFont" style:family="text">
      <style:text-properties style:font-weight-complex="bold" style:font-style-complex="italic" fo:color="#000000"/>
    </style:style>
    <style:style style:name="P958" style:parent-style-name="Normal" style:family="paragraph">
      <style:paragraph-properties fo:text-indent="0.5in"/>
      <style:text-properties style:font-size-complex="12pt"/>
    </style:style>
    <style:style style:name="P9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1" style:parent-style-name="Normal" style:family="paragraph">
      <style:paragraph-properties fo:text-indent="0.5in"/>
    </style:style>
    <style:style style:name="P962" style:parent-style-name="Normal" style:family="paragraph">
      <style:paragraph-properties fo:text-indent="0.5in"/>
    </style:style>
    <style:style style:name="P963" style:parent-style-name="Normal" style:family="paragraph">
      <style:paragraph-properties fo:text-indent="0.5in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P979" style:parent-style-name="Normal" style:family="paragraph">
      <style:paragraph-properties fo:text-indent="0.5in"/>
    </style:style>
    <style:style style:name="P980" style:parent-style-name="Normal" style:family="paragraph">
      <style:paragraph-properties fo:text-indent="0.5in"/>
    </style:style>
    <style:style style:name="P981" style:parent-style-name="Normal" style:family="paragraph">
      <style:paragraph-properties fo:text-indent="0.5in"/>
      <style:text-properties fo:font-style="italic" style:font-style-asian="italic"/>
    </style:style>
    <style:style style:name="P982" style:parent-style-name="Normal" style:family="paragraph">
      <style:paragraph-properties fo:text-indent="0.5in"/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90" style:parent-style-name="DefaultParagraphFont" style:family="text">
      <style:text-properties style:font-weight-complex="bold" style:font-style-complex="italic" fo:color="#000000"/>
    </style:style>
    <style:style style:name="P991" style:parent-style-name="Normal" style:family="paragraph">
      <style:paragraph-properties fo:text-indent="0.5in"/>
      <style:text-properties style:font-size-complex="12pt"/>
    </style:style>
    <style:style style:name="P9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3" style:parent-style-name="Normal" style:family="paragraph">
      <style:paragraph-properties fo:text-indent="0.5in"/>
    </style:style>
    <style:style style:name="P994" style:parent-style-name="Normal" style:family="paragraph">
      <style:paragraph-properties fo:text-indent="0.5in"/>
    </style:style>
    <style:style style:name="P995" style:parent-style-name="Normal" style:family="paragraph">
      <style:paragraph-properties fo:text-indent="0.5in"/>
    </style:style>
    <style:style style:name="P996" style:parent-style-name="Normal" style:family="paragraph">
      <style:paragraph-properties fo:text-indent="0.5in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P1012" style:parent-style-name="Normal" style:family="paragraph">
      <style:paragraph-properties fo:text-indent="0.5in"/>
    </style:style>
    <style:style style:name="P1013" style:parent-style-name="Normal" style:family="paragraph">
      <style:paragraph-properties fo:text-indent="0.5in"/>
    </style:style>
    <style:style style:name="P1014" style:parent-style-name="Normal" style:family="paragraph">
      <style:paragraph-properties fo:text-indent="0.5in"/>
      <style:text-properties fo:font-style="italic" style:font-style-asian="italic"/>
    </style:style>
    <style:style style:name="P1015" style:parent-style-name="Normal" style:family="paragraph">
      <style:paragraph-properties fo:text-indent="0.5in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25" style:parent-style-name="DefaultParagraphFont" style:family="text">
      <style:text-properties style:font-weight-complex="bold" style:font-style-complex="italic" fo:color="#000000"/>
    </style:style>
    <style:style style:name="P1026" style:parent-style-name="Normal" style:family="paragraph">
      <style:paragraph-properties fo:text-indent="0.5in"/>
      <style:text-properties style:font-size-complex="12pt"/>
    </style:style>
    <style:style style:name="P10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29" style:parent-style-name="Normal" style:family="paragraph">
      <style:paragraph-properties fo:text-indent="0.5in"/>
    </style:style>
    <style:style style:name="P10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03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P1033" style:parent-style-name="Normal" style:family="paragraph">
      <style:paragraph-properties fo:text-indent="0.5in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text-indent="0.5in"/>
    </style:style>
    <style:style style:name="P1036" style:parent-style-name="Normal" style:family="paragraph">
      <style:paragraph-properties fo:text-indent="0.5in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indent="0.5in"/>
    </style:style>
    <style:style style:name="P1039" style:parent-style-name="Normal" style:family="paragraph">
      <style:paragraph-properties fo:text-indent="0.5in"/>
    </style:style>
    <style:style style:name="T1040" style:parent-style-name="DefaultParagraphFont" style:family="text">
      <style:text-properties fo:font-weight="bold" style:font-weight-asian="bold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P1055" style:parent-style-name="Normal" style:family="paragraph">
      <style:paragraph-properties fo:text-indent="0.5in"/>
    </style:style>
    <style:style style:name="P1056" style:parent-style-name="Normal" style:family="paragraph">
      <style:paragraph-properties fo:text-indent="0.5in"/>
    </style:style>
    <style:style style:name="P1057" style:parent-style-name="Normal" style:family="paragraph">
      <style:paragraph-properties fo:text-indent="0.5in"/>
      <style:text-properties fo:font-style="italic" style:font-style-asian="italic"/>
    </style:style>
    <style:style style:name="P1058" style:parent-style-name="Normal" style:family="paragraph">
      <style:paragraph-properties fo:text-indent="0.5in"/>
    </style:style>
    <style:style style:name="T1059" style:parent-style-name="DefaultParagraphFont" style:family="text">
      <style:text-properties fo:font-weight="bold" style:font-weight-asian="bold"/>
    </style:style>
    <style:style style:name="P1060" style:parent-style-name="Normal" style:family="paragraph">
      <style:paragraph-properties fo:text-indent="0.5in"/>
    </style:style>
    <style:style style:name="P1061" style:parent-style-name="Normal" style:family="paragraph">
      <style:paragraph-properties fo:text-indent="0.5in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68" style:parent-style-name="DefaultParagraphFont" style:family="text">
      <style:text-properties style:font-weight-complex="bold" style:font-style-complex="italic" fo:color="#000000"/>
    </style:style>
    <style:style style:name="P1069" style:parent-style-name="Normal" style:family="paragraph">
      <style:paragraph-properties fo:text-indent="0.5in"/>
      <style:text-properties style:font-size-complex="12pt"/>
    </style:style>
    <style:style style:name="P10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2" style:parent-style-name="Normal" style:family="paragraph">
      <style:text-properties fo:font-style="italic" style:font-style-asian="italic"/>
    </style:style>
    <style:style style:name="P1073" style:parent-style-name="Normal" style:family="paragraph">
      <style:paragraph-properties fo:text-indent="0.5in"/>
    </style:style>
    <style:style style:name="P1074" style:parent-style-name="Normal" style:family="paragraph">
      <style:paragraph-properties fo:text-indent="0.5in"/>
    </style:style>
    <style:style style:name="P1075" style:parent-style-name="Normal" style:family="paragraph">
      <style:paragraph-properties fo:text-indent="0.5in"/>
      <style:text-properties fo:font-style="italic" style:font-style-asian="italic"/>
    </style:style>
    <style:style style:name="P1076" style:parent-style-name="Normal" style:family="paragraph">
      <style:paragraph-properties fo:text-indent="0.5in"/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83" style:parent-style-name="DefaultParagraphFont" style:family="text">
      <style:text-properties style:font-weight-complex="bold" style:font-style-complex="italic" fo:color="#000000"/>
    </style:style>
    <style:style style:name="P1084" style:parent-style-name="Normal" style:family="paragraph">
      <style:paragraph-properties fo:text-indent="0.5in"/>
      <style:text-properties style:font-size-complex="12pt"/>
    </style:style>
    <style:style style:name="P10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8" style:parent-style-name="Normal" style:family="paragraph">
      <style:paragraph-properties fo:text-indent="0.5in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indent="0.5in"/>
    </style:style>
    <style:style style:name="P1092" style:parent-style-name="Normal" style:family="paragraph">
      <style:text-properties fo:font-style="italic" style:font-style-asian="italic"/>
    </style:style>
    <style:style style:name="P1093" style:parent-style-name="Normal" style:family="paragraph">
      <style:paragraph-properties fo:text-indent="0.5in"/>
    </style:style>
    <style:style style:name="P1094" style:parent-style-name="Normal" style:family="paragraph">
      <style:paragraph-properties fo:text-indent="0.4923in"/>
      <style:text-properties fo:font-style="italic" style:font-style-asian="italic"/>
    </style:style>
    <style:style style:name="P1095" style:parent-style-name="Normal" style:family="paragraph">
      <style:paragraph-properties fo:text-indent="0.4923in"/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weight-complex="bold" style:font-style-complex="italic" fo:color="#000000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0" style:parent-style-name="DefaultParagraphFont" style:family="text">
      <style:text-properties style:font-weight-complex="bold"/>
    </style:style>
    <style:style style:name="P1111" style:parent-style-name="Normal" style:family="paragraph">
      <style:paragraph-properties fo:text-indent="0.5in"/>
    </style:style>
    <style:style style:name="P1112" style:parent-style-name="Normal" style:family="paragraph">
      <style:paragraph-properties fo:text-indent="0.5in"/>
    </style:style>
    <style:style style:name="P1113" style:parent-style-name="Normal" style:family="paragraph">
      <style:text-properties fo:font-style="italic" style:font-style-asian="italic"/>
    </style:style>
    <style:style style:name="P1114" style:parent-style-name="BodyText2" style:family="paragraph">
      <style:paragraph-properties fo:text-indent="0.5in"/>
      <style:text-properties style:font-name="Times New Roman"/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weight-complex="bold" style:font-style-complex="italic" fo:color="#000000"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fo:font-style="italic" style:font-style-asian="italic" fo:color="#000000"/>
    </style:style>
    <style:style style:name="T1121" style:parent-style-name="DefaultParagraphFont" style:family="text">
      <style:text-properties fo:font-style="italic" style:font-style-asian="italic" fo:color="#000000"/>
    </style:style>
    <style:style style:name="T1122" style:parent-style-name="DefaultParagraphFont" style:family="text">
      <style:text-properties fo:font-style="italic" style:font-style-asian="italic" fo:color="#000000"/>
    </style:style>
    <style:style style:name="T1123" style:parent-style-name="DefaultParagraphFont" style:family="text">
      <style:text-properties fo:font-style="italic" style:font-style-asian="italic" fo:color="#000000"/>
    </style:style>
    <style:style style:name="T1124" style:parent-style-name="DefaultParagraphFont" style:family="text">
      <style:text-properties fo:font-weight="bold" style:font-weight-asian="bold" fo:font-style="italic" style:font-style-asian="italic"/>
    </style:style>
    <style:style style:name="P1125" style:parent-style-name="Normal" style:family="paragraph">
      <style:text-properties fo:font-style="italic" style:font-style-asian="italic"/>
    </style:style>
    <style:style style:name="P1126" style:parent-style-name="Normal" style:family="paragraph">
      <style:paragraph-properties fo:text-indent="0.5in"/>
      <style:text-properties fo:font-style="italic" style:font-style-asian="italic"/>
    </style:style>
    <style:style style:name="P11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P1141" style:parent-style-name="Normal" style:family="paragraph">
      <style:paragraph-properties fo:text-indent="0.5in"/>
      <style:text-properties style:font-size-complex="12pt"/>
    </style:style>
    <style:style style:name="P1142" style:parent-style-name="Normal" style:family="paragraph">
      <style:paragraph-properties fo:text-indent="0.5in"/>
      <style:text-properties style:font-size-complex="12pt"/>
    </style:style>
    <style:style style:name="P1143" style:parent-style-name="Normal" style:family="paragraph">
      <style:text-properties fo:font-style="italic" style:font-style-asian="italic"/>
    </style:style>
    <style:style style:name="P1144" style:parent-style-name="Normal" style:family="paragraph">
      <style:paragraph-properties fo:text-indent="0.5in"/>
      <style:text-properties style:font-size-complex="12pt"/>
    </style:style>
    <style:style style:name="P1145" style:parent-style-name="Normal" style:family="paragraph">
      <style:paragraph-properties fo:text-indent="0.5in"/>
      <style:text-properties style:font-size-complex="12pt"/>
    </style:style>
    <style:style style:name="P1146" style:parent-style-name="Normal" style:family="paragraph">
      <style:paragraph-properties fo:text-indent="0.5in"/>
      <style:text-properties fo:font-style="italic" style:font-style-asian="italic"/>
    </style:style>
    <style:style style:name="P11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48" style:parent-style-name="DefaultParagraphFont" style:family="text">
      <style:text-properties fo:font-weight="bold" style:font-weight-asian="bold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P1161" style:parent-style-name="Normal" style:family="paragraph">
      <style:paragraph-properties fo:text-indent="0.5in"/>
      <style:text-properties style:font-size-complex="12pt"/>
    </style:style>
    <style:style style:name="P1162" style:parent-style-name="Normal" style:family="paragraph">
      <style:paragraph-properties fo:text-indent="0.5in"/>
      <style:text-properties style:font-size-complex="12pt"/>
    </style:style>
    <style:style style:name="P1163" style:parent-style-name="Normal" style:family="paragraph">
      <style:text-properties fo:font-style="italic" style:font-style-asian="italic"/>
    </style:style>
    <style:style style:name="P1164" style:parent-style-name="Normal" style:family="paragraph">
      <style:paragraph-properties fo:text-indent="0.5in"/>
      <style:text-properties style:font-size-complex="12pt"/>
    </style:style>
    <style:style style:name="P1165" style:parent-style-name="Normal" style:family="paragraph">
      <style:paragraph-properties fo:text-indent="0.5in"/>
      <style:text-properties style:font-size-complex="12pt"/>
    </style:style>
    <style:style style:name="P1166" style:parent-style-name="Normal" style:family="paragraph">
      <style:paragraph-properties fo:text-indent="0.5in"/>
      <style:text-properties fo:font-style="italic" style:font-style-asian="italic"/>
    </style:style>
    <style:style style:name="P11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68" style:parent-style-name="DefaultParagraphFont" style:family="text">
      <style:text-properties fo:font-weight="bold" style:font-weight-asian="bold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P1181" style:parent-style-name="Normal" style:family="paragraph">
      <style:paragraph-properties fo:text-indent="0.5in"/>
      <style:text-properties style:font-size-complex="12pt"/>
    </style:style>
    <style:style style:name="P1182" style:parent-style-name="Normal" style:family="paragraph">
      <style:paragraph-properties fo:text-indent="0.5in"/>
      <style:text-properties style:font-size-complex="12pt"/>
    </style:style>
    <style:style style:name="P1183" style:parent-style-name="Normal" style:family="paragraph">
      <style:text-properties fo:font-style="italic" style:font-style-asian="italic"/>
    </style:style>
    <style:style style:name="P1184" style:parent-style-name="Normal" style:family="paragraph">
      <style:paragraph-properties fo:text-indent="0.5in"/>
      <style:text-properties fo:font-style="italic" style:font-style-asian="italic"/>
    </style:style>
    <style:style style:name="P11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P1199" style:parent-style-name="Normal" style:family="paragraph">
      <style:paragraph-properties fo:text-indent="0.5in"/>
      <style:text-properties style:font-size-complex="12pt"/>
    </style:style>
    <style:style style:name="P1200" style:parent-style-name="Normal" style:family="paragraph">
      <style:paragraph-properties fo:text-indent="0.5in"/>
      <style:text-properties style:font-size-complex="12pt"/>
    </style:style>
    <style:style style:name="P1201" style:parent-style-name="Normal" style:family="paragraph">
      <style:text-properties fo:font-style="italic" style:font-style-asian="italic"/>
    </style:style>
    <style:style style:name="P1202" style:parent-style-name="Normal" style:family="paragraph">
      <style:paragraph-properties fo:text-indent="0.5in"/>
    </style:style>
    <style:style style:name="P1203" style:parent-style-name="Normal" style:family="paragraph">
      <style:paragraph-properties fo:text-indent="0.5in"/>
      <style:text-properties fo:font-style="italic" style:font-style-asian="italic"/>
    </style:style>
    <style:style style:name="P1204" style:parent-style-name="Normal" style:family="paragraph">
      <style:paragraph-properties fo:text-indent="0.5in"/>
      <style:text-properties fo:font-style="italic" style:font-style-asian="italic"/>
    </style:style>
    <style:style style:name="P12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06" style:parent-style-name="DefaultParagraphFont" style:family="text">
      <style:text-properties fo:font-weight="bold" style:font-weight-asian="bold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214" style:parent-style-name="Normal" style:family="paragraph">
      <style:paragraph-properties fo:text-indent="0.5in"/>
      <style:text-properties style:font-size-complex="12pt"/>
    </style:style>
    <style:style style:name="P1215" style:parent-style-name="Normal" style:family="paragraph">
      <style:paragraph-properties fo:text-indent="0.5in"/>
      <style:text-properties style:font-size-complex="12pt"/>
    </style:style>
    <style:style style:name="P1216" style:parent-style-name="Normal" style:family="paragraph">
      <style:paragraph-properties fo:text-indent="0.5in"/>
    </style:style>
    <style:style style:name="T1217" style:parent-style-name="DefaultParagraphFont" style:family="text">
      <style:text-properties fo:font-weight="bold" style:font-weight-asian="bold"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fo:font-style="italic" style:font-style-asian="italic" style:font-style-complex="italic"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fo:font-style="italic" style:font-style-asian="italic" style:font-style-complex="italic" style:font-size-complex="12pt"/>
    </style:style>
    <style:style style:name="T1224" style:parent-style-name="DefaultParagraphFont" style:family="text">
      <style:text-properties fo:font-style="italic" style:font-style-asian="italic" style:font-style-complex="italic" style:font-size-complex="12pt"/>
    </style:style>
    <style:style style:name="T1225" style:parent-style-name="DefaultParagraphFont" style:family="text">
      <style:text-properties fo:font-style="italic" style:font-style-asian="italic" style:font-style-complex="italic"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fo:font-style="italic" style:font-style-asian="italic" style:font-style-complex="italic" style:font-size-complex="12pt"/>
    </style:style>
    <style:style style:name="T1228" style:parent-style-name="DefaultParagraphFont" style:family="text">
      <style:text-properties fo:font-style="italic" style:font-style-asian="italic" style:font-style-complex="italic" style:font-size-complex="12pt"/>
    </style:style>
    <style:style style:name="T1229" style:parent-style-name="DefaultParagraphFont" style:family="text">
      <style:text-properties fo:font-style="italic" style:font-style-asian="italic" style:font-style-complex="italic" style:font-size-complex="12pt"/>
    </style:style>
    <style:style style:name="T1230" style:parent-style-name="DefaultParagraphFont" style:family="text">
      <style:text-properties fo:font-style="italic" style:font-style-asian="italic" style:font-style-complex="italic"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fo:font-style="italic" style:font-style-asian="italic" style:font-style-complex="italic" style:font-size-complex="12pt"/>
    </style:style>
    <style:style style:name="T1233" style:parent-style-name="DefaultParagraphFont" style:family="text">
      <style:text-properties fo:font-style="italic" style:font-style-asian="italic" style:font-style-complex="italic" style:font-size-complex="12pt"/>
    </style:style>
    <style:style style:name="T1234" style:parent-style-name="DefaultParagraphFont" style:family="text">
      <style:text-properties fo:font-style="italic" style:font-style-asian="italic" style:font-style-complex="italic" style:font-size-complex="12pt"/>
    </style:style>
    <style:style style:name="T1235" style:parent-style-name="DefaultParagraphFont" style:family="text">
      <style:text-properties fo:font-style="italic" style:font-style-asian="italic" style:font-style-complex="italic"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238" style:parent-style-name="Normal" style:family="paragraph">
      <style:paragraph-properties fo:text-indent="0.5in"/>
      <style:text-properties fo:font-style="italic" style:font-style-asian="italic"/>
    </style:style>
    <style:style style:name="P1239" style:parent-style-name="Normal" style:family="paragraph">
      <style:paragraph-properties fo:text-indent="0.5in"/>
    </style:style>
    <style:style style:name="T1240" style:parent-style-name="DefaultParagraphFont" style:family="text">
      <style:text-properties fo:font-weight="bold" style:font-weight-asian="bold"/>
    </style:style>
    <style:style style:name="P1241" style:parent-style-name="Normal" style:family="paragraph">
      <style:paragraph-properties fo:text-indent="0.5in"/>
    </style:style>
    <style:style style:name="P1242" style:parent-style-name="Normal" style:family="paragraph">
      <style:paragraph-properties fo:text-indent="0.5in"/>
    </style:style>
    <style:style style:name="P1243" style:parent-style-name="Normal" style:family="paragraph">
      <style:paragraph-properties fo:text-indent="0.5in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51" style:parent-style-name="DefaultParagraphFont" style:family="text">
      <style:text-properties style:font-weight-complex="bold" style:font-style-complex="italic" fo:color="#000000"/>
    </style:style>
    <style:style style:name="P1252" style:parent-style-name="Normal" style:family="paragraph">
      <style:paragraph-properties fo:text-indent="0.5in"/>
      <style:text-properties style:font-size-complex="12pt"/>
    </style:style>
    <style:style style:name="P1253" style:parent-style-name="Normal" style:family="paragraph">
      <style:paragraph-properties fo:text-indent="0.5in"/>
    </style:style>
    <style:style style:name="T1254" style:parent-style-name="DefaultParagraphFont" style:family="text">
      <style:text-properties fo:font-weight="bold" style:font-weight-asian="bold"/>
    </style:style>
    <style:style style:name="T1255" style:parent-style-name="DefaultParagraphFont" style:family="text">
      <style:text-properties fo:font-weight="bold" style:font-weight-asian="bold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fo:font-style="italic" style:font-style-asian="italic"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P1272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273" style:parent-style-name="Normal" style:family="paragraph">
      <style:paragraph-properties fo:text-indent="0.5in"/>
    </style:style>
    <style:style style:name="P1274" style:parent-style-name="Normal" style:family="paragraph">
      <style:paragraph-properties fo:text-indent="0.5in"/>
      <style:text-properties fo:font-style="italic" style:font-style-asian="italic"/>
    </style:style>
    <style:style style:name="P1275" style:parent-style-name="Normal" style:family="paragraph">
      <style:paragraph-properties fo:text-indent="0.5in"/>
    </style:style>
    <style:style style:name="T1276" style:parent-style-name="DefaultParagraphFont" style:family="text">
      <style:text-properties fo:font-weight="bold" style:font-weight-asian="bold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84" style:parent-style-name="DefaultParagraphFont" style:family="text">
      <style:text-properties style:font-weight-complex="bold" style:font-style-complex="italic" fo:color="#000000"/>
    </style:style>
    <style:style style:name="P1285" style:parent-style-name="Normal" style:family="paragraph">
      <style:paragraph-properties fo:text-indent="0.5in"/>
    </style:style>
    <style:style style:name="P12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P1288" style:parent-style-name="Normal" style:family="paragraph">
      <style:paragraph-properties fo:text-indent="0.5in"/>
      <style:text-properties style:font-size-complex="12pt"/>
    </style:style>
    <style:style style:name="P1289" style:parent-style-name="Normal" style:family="paragraph">
      <style:paragraph-properties fo:text-indent="0.5in"/>
    </style:style>
    <style:style style:name="T1290" style:parent-style-name="DefaultParagraphFont" style:family="text">
      <style:text-properties style:font-style-complex="italic"/>
    </style:style>
    <style:style style:name="P1291" style:parent-style-name="Normal" style:family="paragraph">
      <style:paragraph-properties fo:text-indent="0.5in"/>
    </style:style>
    <style:style style:name="T1292" style:parent-style-name="DefaultParagraphFont" style:family="text">
      <style:text-properties style:font-name-asian="Calibri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P130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306" style:parent-style-name="Normal" style:family="paragraph">
      <style:paragraph-properties fo:text-indent="0.5in"/>
    </style:style>
    <style:style style:name="T1307" style:parent-style-name="DefaultParagraphFont" style:family="text">
      <style:text-properties style:font-name-asian="Calibri"/>
    </style:style>
    <style:style style:name="T1308" style:parent-style-name="DefaultParagraphFont" style:family="text">
      <style:text-properties style:font-name-asian="Calibri"/>
    </style:style>
    <style:style style:name="T1309" style:parent-style-name="DefaultParagraphFont" style:family="text">
      <style:text-properties style:font-name-asian="Calibri"/>
    </style:style>
    <style:style style:name="T1310" style:parent-style-name="DefaultParagraphFont" style:family="text">
      <style:text-properties style:font-name-asian="Calibri"/>
    </style:style>
    <style:style style:name="P1311" style:parent-style-name="Normal" style:family="paragraph">
      <style:paragraph-properties fo:text-indent="0.5in"/>
      <style:text-properties style:font-size-complex="12pt"/>
    </style:style>
    <style:style style:name="P1312" style:parent-style-name="Normal" style:family="paragraph">
      <style:paragraph-properties fo:text-indent="0.5in"/>
    </style:style>
    <style:style style:name="T1313" style:parent-style-name="DefaultParagraphFont" style:family="text">
      <style:text-properties style:font-style-complex="italic"/>
    </style:style>
    <style:style style:name="T1314" style:parent-style-name="DefaultParagraphFont" style:family="text">
      <style:text-properties style:font-style-complex="italic"/>
    </style:style>
    <style:style style:name="T1315" style:parent-style-name="DefaultParagraphFont" style:family="text">
      <style:text-properties style:font-weight-complex="bold" fo:color="#000000"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indent="0.5in"/>
      <style:text-properties style:font-size-complex="12pt"/>
    </style:style>
    <style:style style:name="P1327" style:parent-style-name="Normal" style:family="paragraph">
      <style:paragraph-properties fo:text-indent="0.5in"/>
      <style:text-properties style:font-size-complex="12pt"/>
    </style:style>
    <style:style style:name="P1328" style:parent-style-name="Normal" style:family="paragraph">
      <style:paragraph-properties fo:text-indent="0.5in"/>
      <style:text-properties style:font-size-complex="12pt"/>
    </style:style>
    <style:style style:name="P1329" style:parent-style-name="Normal" style:family="paragraph">
      <style:paragraph-properties fo:text-indent="0.5in"/>
    </style:style>
    <style:style style:name="T1330" style:parent-style-name="DefaultParagraphFont" style:family="text">
      <style:text-properties style:font-style-complex="italic"/>
    </style:style>
    <style:style style:name="T1331" style:parent-style-name="DefaultParagraphFont" style:family="text">
      <style:text-properties style:font-style-complex="italic"/>
    </style:style>
    <style:style style:name="T1332" style:parent-style-name="DefaultParagraphFont" style:family="text">
      <style:text-properties style:font-weight-complex="bold" fo:color="#000000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indent="0.5in"/>
      <style:text-properties style:font-size-complex="12pt"/>
    </style:style>
    <style:style style:name="P1340" style:parent-style-name="Normal" style:family="paragraph">
      <style:paragraph-properties fo:text-indent="0.5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text-indent="0.5in"/>
    </style:style>
    <style:style style:name="P1356" style:parent-style-name="Normal" style:family="paragraph">
      <style:paragraph-properties fo:text-indent="0.5in"/>
    </style:style>
    <style:style style:name="T1357" style:parent-style-name="DefaultParagraphFont" style:family="text">
      <style:text-properties style:font-style-complex="italic"/>
    </style:style>
    <style:style style:name="T1358" style:parent-style-name="DefaultParagraphFont" style:family="text">
      <style:text-properties style:font-style-complex="italic"/>
    </style:style>
    <style:style style:name="T1359" style:parent-style-name="DefaultParagraphFont" style:family="text">
      <style:text-properties style:font-weight-complex="bold" fo:color="#000000"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indent="0.5in"/>
      <style:text-properties style:font-size-complex="12pt"/>
    </style:style>
    <style:style style:name="P1367" style:parent-style-name="Normal" style:family="paragraph">
      <style:paragraph-properties fo:text-indent="0.5in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weight-complex="bold" fo:color="#000000"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tyle-complex="italic" style:font-size-complex="12pt"/>
    </style:style>
    <style:style style:name="T1378" style:parent-style-name="DefaultParagraphFont" style:family="text">
      <style:text-properties style:font-style-complex="italic"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indent="0.5in"/>
      <style:text-properties style:font-size-complex="12pt"/>
    </style:style>
    <style:style style:name="P1381" style:parent-style-name="Normal" style:family="paragraph">
      <style:paragraph-properties fo:text-indent="0.5in"/>
    </style:style>
    <style:style style:name="T1382" style:parent-style-name="DefaultParagraphFont" style:family="text">
      <style:text-properties style:font-style-complex="italic"/>
    </style:style>
    <style:style style:name="T1383" style:parent-style-name="DefaultParagraphFont" style:family="text">
      <style:text-properties style:font-style-complex="italic"/>
    </style:style>
    <style:style style:name="T1384" style:parent-style-name="DefaultParagraphFont" style:family="text">
      <style:text-properties style:font-weight-complex="bold" fo:color="#000000"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indent="0.5in"/>
      <style:text-properties style:font-size-complex="12pt"/>
    </style:style>
    <style:style style:name="P1387" style:parent-style-name="Normal" style:family="paragraph">
      <style:paragraph-properties fo:text-indent="0.5in"/>
    </style:style>
    <style:style style:name="P1388" style:parent-style-name="Normal" style:family="paragraph">
      <style:paragraph-properties fo:text-indent="0.5in"/>
    </style:style>
    <style:style style:name="P1389" style:parent-style-name="Normal" style:family="paragraph">
      <style:paragraph-properties fo:text-indent="0.5in"/>
    </style:style>
    <style:style style:name="T1390" style:parent-style-name="DefaultParagraphFont" style:family="text">
      <style:text-properties fo:font-weight="bold" style:font-weight-asian="bold"/>
    </style:style>
    <style:style style:name="T1391" style:parent-style-name="DefaultParagraphFont" style:family="text">
      <style:text-properties fo:font-weight="bold" style:font-weight-asian="bold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P1405" style:parent-style-name="Normal" style:family="paragraph">
      <style:paragraph-properties fo:text-indent="0.5in"/>
    </style:style>
    <style:style style:name="P1406" style:parent-style-name="Normal" style:family="paragraph">
      <style:paragraph-properties fo:text-indent="0.4923in"/>
      <style:text-properties fo:font-style="italic" style:font-style-asian="italic"/>
    </style:style>
    <style:style style:name="P1407" style:parent-style-name="Normal" style:family="paragraph">
      <style:paragraph-properties fo:text-indent="0.4923in"/>
    </style:style>
    <style:style style:name="T1408" style:parent-style-name="DefaultParagraphFont" style:family="text">
      <style:text-properties fo:font-weight="bold" style:font-weight-asian="bold"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tyle-complex="italic" fo:color="#000000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weight="bold" style:font-weight-asian="bold"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style:font-weight-complex="bold" style:font-style-complex="italic"/>
    </style:style>
    <style:style style:name="P1423" style:parent-style-name="Header" style:family="paragraph">
      <style:paragraph-properties fo:text-indent="0.4923in">
        <style:tab-stops/>
      </style:paragraph-properties>
    </style:style>
    <style:style style:name="T1424" style:parent-style-name="DefaultParagraphFont" style:family="text">
      <style:text-properties style:font-style-complex="italic" style:font-size-complex="12pt"/>
    </style:style>
    <style:style style:name="P1425" style:parent-style-name="Header" style:family="paragraph">
      <style:paragraph-properties>
        <style:tab-stops/>
      </style:paragraph-properties>
    </style:style>
    <style:style style:name="P1426" style:parent-style-name="Normal" style:family="paragraph">
      <style:paragraph-properties fo:text-indent="0.5in"/>
    </style:style>
    <style:style style:name="P1427" style:parent-style-name="Normal" style:family="paragraph">
      <style:paragraph-properties fo:text-indent="0.5in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P1435" style:parent-style-name="Normal" style:family="paragraph">
      <style:paragraph-properties fo:text-indent="0.5in"/>
    </style:style>
    <style:style style:name="T1436" style:parent-style-name="DefaultParagraphFont" style:family="text">
      <style:text-properties style:font-style-complex="italic" style:font-size-complex="12pt"/>
    </style:style>
    <style:style style:name="P1437" style:parent-style-name="Normal" style:family="paragraph">
      <style:paragraph-properties fo:text-indent="0.5in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Header" style:family="paragraph">
      <style:paragraph-properties>
        <style:tab-stops/>
      </style:paragraph-properties>
    </style:style>
    <style:style style:name="P1445" style:parent-style-name="Normal" style:family="paragraph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style:font-style-complex="italic" style:font-size-complex="12pt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style:font-style-complex="italic" fo:color="#000000"/>
    </style:style>
    <style:style style:name="T1453" style:parent-style-name="DefaultParagraphFont" style:family="text">
      <style:text-properties style:font-style-complex="italic" fo:color="#000000"/>
    </style:style>
    <style:style style:name="T1454" style:parent-style-name="DefaultParagraphFont" style:family="text">
      <style:text-properties style:font-style-complex="italic"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text-properties fo:color="#000000"/>
    </style:style>
    <style:style style:name="P1457" style:parent-style-name="Normal" style:family="paragraph">
      <style:text-properties fo:color="#000000"/>
    </style:style>
    <style:style style:name="P1458" style:parent-style-name="Header" style:family="paragraph">
      <style:paragraph-properties>
        <style:tab-stops/>
      </style:paragraph-properties>
    </style:style>
    <style:style style:name="T1459" style:parent-style-name="DefaultParagraphFont" style:family="text">
      <style:text-properties style:font-style-complex="italic" style:font-size-complex="12pt"/>
    </style:style>
    <style:style style:name="P1460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1461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1462" style:parent-style-name="Header" style:family="paragraph">
      <style:paragraph-properties fo:text-indent="0.5in">
        <style:tab-stops/>
      </style:paragraph-properties>
    </style:style>
    <style:style style:name="T1463" style:parent-style-name="DefaultParagraphFont" style:family="text">
      <style:text-properties fo:font-weight="bold" style:font-weight-asian="bold"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P1477" style:parent-style-name="Normal" style:family="paragraph">
      <style:paragraph-properties fo:text-indent="0.4923in"/>
    </style:style>
    <style:style style:name="P1478" style:parent-style-name="Normal" style:family="paragraph">
      <style:paragraph-properties fo:text-indent="0.4923in"/>
      <style:text-properties fo:font-style="italic" style:font-style-asian="italic"/>
    </style:style>
    <style:style style:name="P1479" style:parent-style-name="Normal" style:family="paragraph">
      <style:paragraph-properties fo:text-indent="0.4923in"/>
      <style:text-properties fo:font-style="italic" style:font-style-asian="italic"/>
    </style:style>
    <style:style style:name="P1480" style:parent-style-name="Normal" style:family="paragraph">
      <style:paragraph-properties fo:text-indent="0.4923in"/>
    </style:style>
    <style:style style:name="T1481" style:parent-style-name="DefaultParagraphFont" style:family="text">
      <style:text-properties fo:font-weight="bold" style:font-weight-asian="bold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weight-complex="bold" style:font-style-complex="italic" fo:color="#000000"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96" style:parent-style-name="DefaultParagraphFont" style:family="text">
      <style:text-properties style:font-weight-complex="bold"/>
    </style:style>
    <style:style style:name="P1497" style:parent-style-name="Normal" style:family="paragraph">
      <style:paragraph-properties fo:text-indent="0.5in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P1516" style:parent-style-name="BodyText2" style:family="paragraph">
      <style:paragraph-properties fo:text-indent="0.5in"/>
      <style:text-properties style:font-name="Times New Roman"/>
    </style:style>
    <style:style style:name="T1517" style:parent-style-name="DefaultParagraphFont" style:family="text">
      <style:text-properties fo:font-weight="bold" style:font-weight-asian="bold" style:font-weight-complex="bold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weight-complex="bold" style:font-style-complex="italic" fo:color="#000000"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fo:font-style="italic" style:font-style-asian="italic" fo:color="#000000"/>
    </style:style>
    <style:style style:name="T1523" style:parent-style-name="DefaultParagraphFont" style:family="text">
      <style:text-properties fo:font-style="italic" style:font-style-asian="italic" fo:color="#000000"/>
    </style:style>
    <style:style style:name="T1524" style:parent-style-name="DefaultParagraphFont" style:family="text">
      <style:text-properties fo:font-style="italic" style:font-style-asian="italic" fo:color="#000000"/>
    </style:style>
    <style:style style:name="T1525" style:parent-style-name="DefaultParagraphFont" style:family="text">
      <style:text-properties fo:font-style="italic" style:font-style-asian="italic" fo:color="#000000"/>
    </style:style>
    <style:style style:name="T1526" style:parent-style-name="DefaultParagraphFont" style:family="text">
      <style:text-properties fo:font-weight="bold" style:font-weight-asian="bold" fo:font-style="italic" style:font-style-asian="italic"/>
    </style:style>
    <style:style style:name="T1527" style:parent-style-name="DefaultParagraphFont" style:family="text">
      <style:text-properties fo:font-weight="bold" style:font-weight-asian="bold" fo:font-style="italic" style:font-style-asian="italic"/>
    </style:style>
    <style:style style:name="T1528" style:parent-style-name="DefaultParagraphFont" style:family="text">
      <style:text-properties fo:font-weight="bold" style:font-weight-asian="bold" fo:font-style="italic" style:font-style-asian="italic"/>
    </style:style>
    <style:style style:name="P1529" style:parent-style-name="Header" style:family="paragraph">
      <style:paragraph-properties>
        <style:tab-stops/>
      </style:paragraph-properties>
    </style:style>
    <style:style style:name="P153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531" style:parent-style-name="Header" style:family="paragraph">
      <style:paragraph-properties>
        <style:tab-stops/>
      </style:paragraph-properties>
    </style:style>
    <style:style style:name="P1532" style:parent-style-name="Header" style:family="paragraph">
      <style:paragraph-properties>
        <style:tab-stops/>
      </style:paragraph-properties>
    </style:style>
    <style:style style:name="T1533" style:parent-style-name="DefaultParagraphFont" style:family="text">
      <style:text-properties fo:font-weight="bold" style:font-weight-asian="bold"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text-indent="0.5in"/>
      <style:text-properties style:font-size-complex="12pt"/>
    </style:style>
    <style:style style:name="P1551" style:parent-style-name="Normal" style:family="paragraph">
      <style:paragraph-properties fo:text-indent="0.5in"/>
      <style:text-properties fo:font-style="italic" style:font-style-asian="italic"/>
    </style:style>
    <style:style style:name="P1552" style:parent-style-name="Normal" style:family="paragraph">
      <style:paragraph-properties fo:text-indent="0.5in"/>
    </style:style>
    <style:style style:name="T1553" style:parent-style-name="DefaultParagraphFont" style:family="text">
      <style:text-properties fo:font-weight="bold" style:font-weight-asian="bold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 style:font-size-complex="12pt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fo:font-style="italic" style:font-style-asian="italic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fo:font-weight="bold" style:font-weight-asian="bold" fo:font-style="italic" style:font-style-asian="italic"/>
    </style:style>
    <style:style style:name="P1564" style:parent-style-name="Header" style:family="paragraph">
      <style:paragraph-properties>
        <style:tab-stops/>
      </style:paragraph-properties>
    </style:style>
    <style:style style:name="P156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566" style:parent-style-name="Header" style:family="paragraph">
      <style:paragraph-properties>
        <style:tab-stops/>
      </style:paragraph-properties>
    </style:style>
    <style:style style:name="P1567" style:parent-style-name="Normal" style:family="paragraph">
      <style:paragraph-properties fo:text-indent="0.5in"/>
    </style:style>
    <style:style style:name="T1568" style:parent-style-name="DefaultParagraphFont" style:family="text">
      <style:text-properties fo:font-weight="bold" style:font-weight-asian="bold"/>
    </style:style>
    <style:style style:name="T1569" style:parent-style-name="DefaultParagraphFont" style:family="text">
      <style:text-properties fo:font-weight="bold" style:font-weight-asian="bold"/>
    </style:style>
    <style:style style:name="T1570" style:parent-style-name="DefaultParagraphFont" style:family="text">
      <style:text-properties fo:font-style="italic" style:font-style-asian="italic" style:font-size-complex="12pt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fo:font-style="italic" style:font-style-asian="italic"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P1584" style:parent-style-name="Normal" style:family="paragraph">
      <style:paragraph-properties fo:text-indent="0.5in"/>
      <style:text-properties style:font-size-complex="12pt"/>
    </style:style>
    <style:style style:name="P1585" style:parent-style-name="Normal" style:family="paragraph">
      <style:paragraph-properties fo:text-indent="0.5in"/>
      <style:text-properties style:font-size-complex="12pt"/>
    </style:style>
    <style:style style:name="P1586" style:parent-style-name="Normal" style:family="paragraph">
      <style:paragraph-properties fo:text-indent="0.5in"/>
      <style:text-properties fo:font-style="italic" style:font-style-asian="italic"/>
    </style:style>
    <style:style style:name="P1587" style:parent-style-name="Normal" style:family="paragraph">
      <style:paragraph-properties fo:text-indent="0.5in"/>
    </style:style>
    <style:style style:name="T1588" style:parent-style-name="DefaultParagraphFont" style:family="text">
      <style:text-properties fo:font-weight="bold" style:font-weight-asian="bold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 style:font-size-complex="12pt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T1592" style:parent-style-name="DefaultParagraphFont" style:family="text">
      <style:text-properties fo:font-style="italic" style:font-style-asian="italic"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fo:font-weight="bold" style:font-weight-asian="bold" fo:font-style="italic" style:font-style-asian="italic"/>
    </style:style>
    <style:style style:name="P1599" style:parent-style-name="Header" style:family="paragraph">
      <style:paragraph-properties>
        <style:tab-stops/>
      </style:paragraph-properties>
    </style:style>
    <style:style style:name="P160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601" style:parent-style-name="Header" style:family="paragraph">
      <style:paragraph-properties>
        <style:tab-stops/>
      </style:paragraph-properties>
    </style:style>
    <style:style style:name="P1602" style:parent-style-name="Normal" style:family="paragraph">
      <style:paragraph-properties fo:text-indent="0.5in"/>
    </style:style>
    <style:style style:name="T1603" style:parent-style-name="DefaultParagraphFont" style:family="text">
      <style:text-properties fo:font-weight="bold" style:font-weight-asian="bold"/>
    </style:style>
    <style:style style:name="T1604" style:parent-style-name="DefaultParagraphFont" style:family="text">
      <style:text-properties fo:font-weight="bold" style:font-weight-asian="bold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fo:font-style="italic" style:font-style-asian="italic"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 style:font-size-complex="12pt"/>
    </style:style>
    <style:style style:name="P1621" style:parent-style-name="Normal" style:family="paragraph">
      <style:paragraph-properties fo:text-indent="0.5in"/>
      <style:text-properties style:font-size-complex="12pt"/>
    </style:style>
    <style:style style:name="P1622" style:parent-style-name="Normal" style:family="paragraph">
      <style:paragraph-properties fo:text-indent="0.5in"/>
      <style:text-properties fo:font-style="italic" style:font-style-asian="italic"/>
    </style:style>
    <style:style style:name="P1623" style:parent-style-name="Normal" style:family="paragraph">
      <style:paragraph-properties fo:text-indent="0.5in"/>
      <style:text-properties fo:font-style="italic" style:font-style-asian="italic"/>
    </style:style>
    <style:style style:name="P1624" style:parent-style-name="Normal" style:family="paragraph">
      <style:paragraph-properties fo:text-indent="0.5in"/>
    </style:style>
    <style:style style:name="T1625" style:parent-style-name="DefaultParagraphFont" style:family="text">
      <style:text-properties fo:font-weight="bold" style:font-weight-asian="bold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fo:font-style="italic" style:font-style-asian="italic" style:font-size-complex="12pt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fo:font-style="italic" style:font-style-asian="italic"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fo:font-weight="bold" style:font-weight-asian="bold" fo:font-style="italic" style:font-style-asian="italic"/>
    </style:style>
    <style:style style:name="P1636" style:parent-style-name="Header" style:family="paragraph">
      <style:paragraph-properties>
        <style:tab-stops/>
      </style:paragraph-properties>
    </style:style>
    <style:style style:name="P163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638" style:parent-style-name="Header" style:family="paragraph">
      <style:paragraph-properties>
        <style:tab-stops/>
      </style:paragraph-properties>
    </style:style>
    <style:style style:name="P1639" style:parent-style-name="Normal" style:family="paragraph">
      <style:paragraph-properties fo:text-indent="0.5in"/>
    </style:style>
    <style:style style:name="T1640" style:parent-style-name="DefaultParagraphFont" style:family="text">
      <style:text-properties fo:font-weight="bold" style:font-weight-asian="bold"/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DefaultParagraphFont" style:family="text">
      <style:text-properties fo:font-style="italic" style:font-style-asian="italic" style:font-size-complex="12pt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fo:font-style="italic" style:font-style-asian="italic" style:font-size-complex="12pt"/>
    </style:style>
    <style:style style:name="T1648" style:parent-style-name="DefaultParagraphFont" style:family="text">
      <style:text-properties fo:font-style="italic" style:font-style-asian="italic" style:font-size-complex="12pt"/>
    </style:style>
    <style:style style:name="T1649" style:parent-style-name="DefaultParagraphFont" style:family="text">
      <style:text-properties fo:font-style="italic" style:font-style-asian="italic" style:font-size-complex="12pt"/>
    </style:style>
    <style:style style:name="T1650" style:parent-style-name="DefaultParagraphFont" style:family="text">
      <style:text-properties fo:font-style="italic" style:font-style-asian="italic" style:font-size-complex="12pt"/>
    </style:style>
    <style:style style:name="T1651" style:parent-style-name="DefaultParagraphFont" style:family="text">
      <style:text-properties fo:font-style="italic" style:font-style-asian="italic" style:font-size-complex="12pt"/>
    </style:style>
    <style:style style:name="T1652" style:parent-style-name="DefaultParagraphFont" style:family="text">
      <style:text-properties fo:font-style="italic" style:font-style-asian="italic" style:font-size-complex="12pt"/>
    </style:style>
    <style:style style:name="T1653" style:parent-style-name="DefaultParagraphFont" style:family="text">
      <style:text-properties fo:font-style="italic" style:font-style-asian="italic" style:font-size-complex="12pt"/>
    </style:style>
    <style:style style:name="T1654" style:parent-style-name="DefaultParagraphFont" style:family="text">
      <style:text-properties fo:font-style="italic" style:font-style-asian="italic" style:font-size-complex="12pt"/>
    </style:style>
    <style:style style:name="T1655" style:parent-style-name="DefaultParagraphFont" style:family="text">
      <style:text-properties fo:font-style="italic" style:font-style-asian="italic" style:font-size-complex="12pt"/>
    </style:style>
    <style:style style:name="P1656" style:parent-style-name="Normal" style:family="paragraph">
      <style:paragraph-properties fo:text-indent="0.5in"/>
      <style:text-properties style:font-size-complex="12pt"/>
    </style:style>
    <style:style style:name="P1657" style:parent-style-name="Normal" style:family="paragraph">
      <style:paragraph-properties fo:text-indent="0.5in"/>
      <style:text-properties style:font-size-complex="12pt"/>
    </style:style>
    <style:style style:name="P1658" style:parent-style-name="Normal" style:family="paragraph">
      <style:paragraph-properties fo:text-indent="0.5in"/>
      <style:text-properties fo:font-style="italic" style:font-style-asian="italic"/>
    </style:style>
    <style:style style:name="P1659" style:parent-style-name="Normal" style:family="paragraph">
      <style:paragraph-properties fo:text-indent="0.5in"/>
    </style:style>
    <style:style style:name="T1660" style:parent-style-name="DefaultParagraphFont" style:family="text">
      <style:text-properties fo:font-weight="bold" style:font-weight-asian="bold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 style:font-size-complex="12pt"/>
    </style:style>
    <style:style style:name="T1663" style:parent-style-name="DefaultParagraphFont" style:family="text">
      <style:text-properties fo:font-style="italic" style:font-style-asian="italic"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fo:font-weight="bold" style:font-weight-asian="bold" fo:font-style="italic" style:font-style-asian="italic"/>
    </style:style>
    <style:style style:name="P1671" style:parent-style-name="Header" style:family="paragraph">
      <style:paragraph-properties>
        <style:tab-stops/>
      </style:paragraph-properties>
    </style:style>
    <style:style style:name="P167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673" style:parent-style-name="Header" style:family="paragraph">
      <style:paragraph-properties>
        <style:tab-stops/>
      </style:paragraph-properties>
    </style:style>
    <style:style style:name="P1674" style:parent-style-name="Normal" style:family="paragraph">
      <style:paragraph-properties fo:text-indent="0.5in"/>
    </style:style>
    <style:style style:name="T1675" style:parent-style-name="DefaultParagraphFont" style:family="text">
      <style:text-properties fo:font-weight="bold" style:font-weight-asian="bold"/>
    </style:style>
    <style:style style:name="T1676" style:parent-style-name="DefaultParagraphFont" style:family="text">
      <style:text-properties fo:font-weight="bold" style:font-weight-asian="bold"/>
    </style:style>
    <style:style style:name="T1677" style:parent-style-name="DefaultParagraphFont" style:family="text">
      <style:text-properties fo:font-style="italic" style:font-style-asian="italic" style:font-size-complex="12pt"/>
    </style:style>
    <style:style style:name="T1678" style:parent-style-name="DefaultParagraphFont" style:family="text">
      <style:text-properties fo:font-style="italic" style:font-style-asian="italic" style:font-size-complex="12pt"/>
    </style:style>
    <style:style style:name="T1679" style:parent-style-name="DefaultParagraphFont" style:family="text">
      <style:text-properties fo:font-style="italic" style:font-style-asian="italic" style:font-size-complex="12pt"/>
    </style:style>
    <style:style style:name="T1680" style:parent-style-name="DefaultParagraphFont" style:family="text">
      <style:text-properties fo:font-style="italic" style:font-style-asian="italic" style:font-size-complex="12pt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fo:font-style="italic" style:font-style-asian="italic" style:font-size-complex="12pt"/>
    </style:style>
    <style:style style:name="P1691" style:parent-style-name="Normal" style:family="paragraph">
      <style:paragraph-properties fo:text-indent="0.5in"/>
      <style:text-properties style:font-size-complex="12pt"/>
    </style:style>
    <style:style style:name="P1692" style:parent-style-name="Normal" style:family="paragraph">
      <style:paragraph-properties fo:text-indent="0.5in"/>
      <style:text-properties style:font-size-complex="12pt"/>
    </style:style>
    <style:style style:name="P1693" style:parent-style-name="Normal" style:family="paragraph">
      <style:paragraph-properties fo:text-indent="0.5in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 style:font-size-complex="12pt"/>
    </style:style>
    <style:style style:name="T1696" style:parent-style-name="DefaultParagraphFont" style:family="text">
      <style:text-properties fo:font-style="italic" style:font-style-asian="italic" style:font-size-complex="12pt"/>
    </style:style>
    <style:style style:name="P1697" style:parent-style-name="Normal" style:family="paragraph">
      <style:paragraph-properties fo:text-indent="0.5in"/>
    </style:style>
    <style:style style:name="T1698" style:parent-style-name="DefaultParagraphFont" style:family="text">
      <style:text-properties fo:font-weight="bold" style:font-weight-asian="bold" style:font-size-complex="12pt"/>
    </style:style>
    <style:style style:name="P1699" style:parent-style-name="Normal" style:family="paragraph">
      <style:paragraph-properties fo:text-indent="0.5in"/>
    </style:style>
    <style:style style:name="P1700" style:parent-style-name="Normal" style:family="paragraph">
      <style:paragraph-properties fo:text-indent="0.5in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P1704" style:parent-style-name="Normal" style:family="paragraph">
      <style:paragraph-properties fo:text-indent="0.5in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indent="0.5in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P1710" style:parent-style-name="Normal" style:family="paragraph">
      <style:paragraph-properties fo:text-indent="0.5in"/>
    </style:style>
    <style:style style:name="P1711" style:parent-style-name="Normal" style:family="paragraph">
      <style:paragraph-properties fo:text-indent="0.5in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P1715" style:parent-style-name="Normal" style:family="paragraph">
      <style:paragraph-properties fo:text-indent="0.5in"/>
    </style:style>
    <style:style style:name="P1716" style:parent-style-name="Normal" style:family="paragraph">
      <style:paragraph-properties fo:text-align="center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7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7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7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7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27" style:parent-style-name="Pareigos" style:family="text">
      <style:text-properties style:font-name="Times New Roman" fo:text-transform="none" style:font-size-complex="12pt"/>
    </style:style>
    <style:style style:name="P17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29" style:parent-style-name="Pareigos" style:family="text">
      <style:text-properties style:font-name="Times New Roman" fo:text-transform="none" style:font-size-complex="12pt"/>
    </style:style>
    <style:style style:name="P17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31" style:parent-style-name="Pareigos" style:family="text">
      <style:text-properties style:font-name="Times New Roman" fo:text-transform="none" style:font-size-complex="12pt"/>
    </style:style>
    <style:style style:name="P173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733" style:parent-style-name="Pareigos" style:family="text">
      <style:text-properties style:font-name="Times New Roman" fo:text-transform="none" style:font-size-complex="12pt"/>
    </style:style>
    <style:style style:name="T1734" style:parent-style-name="Pareigos" style:family="text">
      <style:text-properties style:font-name="Times New Roman" fo:text-transform="none" style:font-size-complex="12pt"/>
    </style:style>
    <style:style style:name="P173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5</text:span><text:span text:style-name="T17">-0</text:span><text:span text:style-name="T18">9</text:span><text:span text:style-name="T19"><text:s text:c="2"/></text:span><text:span text:style-name="T20">Nr. SPP-268</text:span></text:p>
      <text:p text:style-name="P21"><text:span text:style-name="T22">Vilnius</text:span></text:p>
      <text:p text:style-name="P23"/>
      <text:p text:style-name="P24">Posėdžio pirmininkė<text:s/>–<text:s/>Seimo Pirmininkė V. Čmilytė-Nielsen.</text:p>
      <text:p text:style-name="P25"/>
      <text:p text:style-name="P26">Užsiregistravo 112<text:s/>Seimo narių<text:s/><text:span text:style-name="T27">(10.00 val.)</text:span></text:p>
      <text:p text:style-name="Normal"><text:span text:style-name="T28"><text:tab/></text:span></text:p>
      <text:p text:style-name="P29">Tylos minute pagerbtas buvusio<text:s/>ilgamečio<text:s/>Seimo nario K. Kuzminsko atminimas.</text:p>
      <text:p text:style-name="P30"/>
      <text:p text:style-name="Normal"><text:tab/>Posėdžio pirmininkė pasveikino Seimo narius P. Kuzmickienę, S. Tumėną ir A. Petrošių jų jubiliejų proga.</text:p>
      <text:p text:style-name="P31">Seimo narys S. Tumėnas tarė padėkos žodį.<text:s/></text:p>
      <text:p text:style-name="Normal"><text:s text:c="2"/></text:p>
      <text:p text:style-name="Normal"/>
      <text:p text:style-name="P32"><text:span text:style-name="T33">10.0</text:span><text:span text:style-name="T34">3</text:span><text:span text:style-name="T35"><text:s/>val.</text:span></text:p>
      <text:p text:style-name="P36"><text:span text:style-name="T37">SVARSTYTA</text:span>.<text:s/>Seimo seniūnų sueigos patikslinta 2023 m. gegužės 9<text:s/>d. (antradienio) posėdžių darbotvarkė.</text:p>
      <text:soft-page-break/>
      <text:p text:style-name="P38">Pranešėja –<text:s/>Seimo Pirmininkė V. Čmilytė-Nielsen.</text:p>
      <text:p text:style-name="P39"/>
      <text:p text:style-name="P40">Kalbėjo Seimo nariai:<text:s/><text:span text:style-name="T41">A. Vyšniauskas</text:span><text:s/>(Tėvynės sąjungos-Lietuvos<text:s/>krikščionių demokratų frakcijos vardu prašė išbraukti iš darbotvarkės projektus<text:s/><text:span text:style-name="T42">Nr. XIV</text:span><text:span text:style-name="T43">P-</text:span>2435(2) ir<text:s/><text:span text:style-name="T44">Nr. XIV</text:span><text:span text:style-name="T45">P-</text:span>2589), E. Gentvilas.<text:s/></text:p>
      <text:p text:style-name="P46"/>
      <text:p text:style-name="P47">Pasiūlymui<text:s/>išbraukti iš darbotvarkės projektus<text:s/><text:span text:style-name="T48">Nr. XIV</text:span><text:span text:style-name="T49">P-</text:span>2435(2) ir<text:s/><text:span text:style-name="T50">Nr. XIV</text:span><text:span text:style-name="T51">P-</text:span>2589<text:s/><text:span text:style-name="T52">pritarta</text:span><text:s/>bendru sutarimu.</text:p>
      <text:p text:style-name="P53"/>
      <text:p text:style-name="P54"><text:span text:style-name="T55">Posėdžio pirminink</text:span><text:span text:style-name="T56">ė</text:span><text:span text:style-name="T57"><text:s/>informavo, kad<text:s/></text:span><text:span text:style-name="T58">projekt</text:span><text:span text:style-name="T59">a</text:span><text:span text:style-name="T60">i</text:span><text:span text:style-name="T61"><text:s/></text:span><text:span text:style-name="T62">Nr. XIVP-</text:span><text:span text:style-name="T63">2654,<text:s/></text:span><text:span text:style-name="T64">Nr. XIVP-</text:span><text:span text:style-name="T65">2667,<text:s/></text:span><text:span text:style-name="T66">Nr. XIVP-</text:span><text:span text:style-name="T67">2426,<text:s/></text:span><text:span text:style-name="T68">Nr. XIVP-</text:span><text:span text:style-name="T69">26</text:span><text:span text:style-name="T70">80</text:span><text:span text:style-name="T71"><text:s/>ir<text:s/></text:span><text:span text:style-name="T72">Nr. XIVP-</text:span><text:span text:style-name="T73">26</text:span><text:span text:style-name="T74">75</text:span><text:span text:style-name="T75"><text:s/>nėra įrašyt</text:span><text:span text:style-name="T76">i</text:span><text:span text:style-name="T77"><text:s/>į Seimo</text:span><text:span text:style-name="T78"><text:s/></text:span><text:span text:style-name="T79">VI (pavasario) sesijos darbų programą.</text:span></text:p>
      <text:p text:style-name="P80"><text:span text:style-name="T81">Pasiūlymui įtraukti į darbotvarkę</text:span><text:span text:style-name="T82"><text:s/></text:span><text:span text:style-name="T83">projekt</text:span><text:span text:style-name="T84">us</text:span><text:span text:style-name="T85"><text:s/></text:span><text:span text:style-name="T86">Nr. XIVP-</text:span><text:span text:style-name="T87">2654,<text:s/></text:span><text:span text:style-name="T88">Nr. XIVP-</text:span><text:span text:style-name="T89">2667,<text:s/></text:span><text:span text:style-name="T90">Nr. XIVP-</text:span><text:span text:style-name="T91">2426,<text:s/></text:span><text:span text:style-name="T92">Nr. XIVP-</text:span><text:span text:style-name="T93">2680 ir<text:s/></text:span><text:span text:style-name="T94">Nr. XIVP-</text:span><text:span text:style-name="T95">2675</text:span><text:span text:style-name="T96">, kurie nėra įrašyti į Seimo</text:span><text:span text:style-name="T97"><text:s/></text:span><text:span text:style-name="T98">VI (pavasario) sesijos darbų programą,<text:s/></text:span><text:span text:style-name="T99">pritarta</text:span><text:span text:style-name="T100"><text:s/>bendru sutarimu.</text:span></text:p>
      <text:p text:style-name="P101"/>
      <text:p text:style-name="P102"><text:span text:style-name="T103">NUTARTA.</text:span><text:span text:style-name="T104"><text:s/></text:span><text:span text:style-name="T105">Patvirtinti patikslintą<text:s/></text:span><text:span text:style-name="T106">Seimo<text:s/></text:span>2023 m. gegužės 9<text:s/>d. (antradienio)<text:s/><text:span text:style-name="T107"><text:s/></text:span>posėdžių<text:span text:style-name="T108"><text:s/>darbotvarkę.<text:s/></text:span><text:span text:style-name="T109">Pritarta bendru sutarimu.</text:span></text:p>
      <text:p text:style-name="Normal"/>
      <text:p text:style-name="Normal"/>
      <text:p text:style-name="P110">10.05<text:s/>val.</text:p>
      <text:p text:style-name="P111"><text:span text:style-name="T112">SVARSTYTA</text:span><text:span text:style-name="T113">.</text:span><text:span text:style-name="T114"><text:s/></text:span><text:span text:style-name="T115">Žemės įstatymo Nr. I-446 2 ir 45 straipsnių pakeitimo įstatymo projektas<text:s/></text:span><text:span text:style-name="T116">Nr. XIVP-</text:span><text:span text:style-name="T117">2613(2)</text:span><text:span text:style-name="T118"><text:s/></text:span><text:span text:style-name="T119">(teikėjai –<text:s/></text:span><text:span text:style-name="T120">Vyriausybė / </text:span><text:span text:style-name="T121">krašto apsaugos ministras A. Anušauskas</text:span><text:span text:style-name="T122">)</text:span><text:s/><text:span text:style-name="T123">(priėmimas)<text:s/></text:span><text:span text:style-name="T124">(taikoma skubos tvarka)</text:span><text:span text:style-name="T125">.</text:span></text:p>
      <text:p text:style-name="P126"/>
      <text:p text:style-name="P127">1–3 straipsniai priimti bendru sutarimu.<text:tab/></text:p>
      <text:p text:style-name="Normal"/>
      <text:p text:style-name="P128"><text:tab/>Balsavimas<text:s/>vyks nustatytu laiku<text:s/>(nuo 10.50 val.).</text:p>
      <text:p text:style-name="Header"/>
      <text:p text:style-name="Header"/>
      <text:p text:style-name="P129">10.06<text:s/>val.</text:p>
      <text:p text:style-name="P130"><text:span text:style-name="T131">SVARSTYTA</text:span><text:span text:style-name="T132">.</text:span><text:span text:style-name="T133"><text:s/></text:span><text:span text:style-name="T134">Žemės paėmimo visuomenės poreikiams įgyvendinant ypatingos valstybinės svarbos projektus įstatymo Nr. XI-1307 2, 3, 4, 5, 6, 7, 8 ir 16 straipsnių pakeitimo įstatymo projektas<text:s/></text:span><text:span text:style-name="T135">Nr. XIVP-</text:span><text:span text:style-name="T136">2614(2)</text:span><text:span text:style-name="T137"><text:s/></text:span><text:span text:style-name="T138">(teikėjai –<text:s/></text:span><text:span text:style-name="T139">Vyriausybė / </text:span><text:span text:style-name="T140">krašto apsaugos ministras A. Anušauskas</text:span><text:span text:style-name="T141">)</text:span><text:s/><text:span text:style-name="T142">(priėmimas)<text:s/></text:span><text:span text:style-name="T143">(taikoma skubos tvarka)</text:span><text:span text:style-name="T144">.</text:span></text:p>
      <text:p text:style-name="P145"/>
      <text:p text:style-name="P146"><text:tab/>1 straipsnis priimtas bendru sutarimu.</text:p>
      <text:p text:style-name="P147">3–9 straipsniai priimti bendru sutarimu.<text:tab/></text:p>
      <text:p text:style-name="Normal"/>
      <text:p text:style-name="P148"><text:tab/>Balsavimas<text:s/>dėl šio projekto<text:s/>2 straipsnio pataisos<text:s/>vyks nustatytu laiku.</text:p>
      <text:p text:style-name="Header"/>
      <text:p text:style-name="Normal"/>
      <text:p text:style-name="P149">10.07<text:s/>val.</text:p>
      <text:p text:style-name="P150"><text:span text:style-name="T151">SVARSTYTA</text:span><text:span text:style-name="T152">.</text:span><text:span text:style-name="T153"><text:s/></text:span><text:span text:style-name="T154">Mobilizacijos ir priimančiosios šalies paramos įstatymo Nr. I-1623 6 ir 7 straipsnių pakeitimo įstatymo projektas<text:s/></text:span><text:span text:style-name="T155">Nr. XIVP-</text:span><text:span text:style-name="T156">2615(2)</text:span><text:span text:style-name="T157"><text:s/></text:span><text:span text:style-name="T158">(teikėjai –<text:s/></text:span><text:span text:style-name="T159">Vyriausybė / </text:span><text:span text:style-name="T160">krašto apsaugos ministras A. Anušauskas</text:span><text:span text:style-name="T161">)</text:span><text:s/><text:span text:style-name="T162">(priėmimas)<text:s/></text:span><text:span text:style-name="T163">(taikoma skubos tvarka)</text:span><text:span text:style-name="T164">.</text:span></text:p>
      <text:p text:style-name="P165"/>
      <text:p text:style-name="P166"><text:tab/>3<text:s/>straipsnis priimtas bendru sutarimu.</text:p>
      <text:p text:style-name="P167"/>
      <text:p text:style-name="P168"><text:tab/>Balsavimas<text:s/>dėl šio projekto<text:s/>1<text:s/>ir<text:s/>2<text:s/>straipsnių pataisų<text:s/>vyks nustatytu laiku.</text:p>
      <text:p text:style-name="Header"/>
      <text:p text:style-name="Normal"/>
      <text:soft-page-break/>
      <text:p text:style-name="P169">10.08<text:s/>val.</text:p>
      <text:p text:style-name="P170"><text:span text:style-name="T171">SVARSTYTA</text:span><text:span text:style-name="T172">.</text:span><text:span text:style-name="T173"><text:s/></text:span><text:span text:style-name="T174">Neformaliojo suaugusiųjų švietimo ir tęstinio mokymosi įstatymo Nr.<text:s/></text:span><text:span text:style-name="T175"> </text:span><text:span text:style-name="T176">VIII-822 2, 4, 7, 8, 9, 10, 11, 13, 15, 16, 17 straipsnių pakeitimo ir Įstatymo papildymo 9</text:span><text:span text:style-name="T177">1</text:span><text:span text:style-name="T178"><text:s/>straipsniu įstatymo projektas<text:s/></text:span><text:span text:style-name="T179">Nr. XIVP-</text:span><text:span text:style-name="T180">2588(2)</text:span><text:span text:style-name="T181"><text:s/></text:span><text:span text:style-name="T182">(teikėjai –<text:s/></text:span><text:span text:style-name="T183">Vyriausybė / </text:span><text:span text:style-name="T184">švietimo, mokslo ir sporto ministrė J. Šiugždinienė</text:span><text:span text:style-name="T185">)</text:span><text:s/><text:span text:style-name="T186">(priėmimas)</text:span><text:span text:style-name="T187">.</text:span></text:p>
      <text:p text:style-name="P188">Pranešėjas – Švietimo ir mokslo komiteto atstovas E. Pupinis.</text:p>
      <text:p text:style-name="P189"/>
      <text:p text:style-name="P190">1–5 straipsniai priimti bendru sutarimu.<text:tab/></text:p>
      <text:p text:style-name="P191"/>
      <text:p text:style-name="P192"><text:tab/>Pranešėjas informavo apie pagrindinio komiteto nuomonę dėl<text:s/><text:span text:style-name="T193">Teisės departamento</text:span><text:s/>pastabos dėl 6 straipsnio, kuriai pritarė pagrindinis komitetas.</text:p>
      <text:p text:style-name="Normal"><text:span text:style-name="T194"><text:tab/></text:span><text:span text:style-name="T195">6</text:span><text:span text:style-name="T196"><text:s/>straipsnis<text:s/></text:span><text:span text:style-name="T197">(suredaguotas pagal<text:s/></text:span><text:span text:style-name="T198">Teisės departamento</text:span><text:span text:style-name="T199"><text:s/>pastabą,<text:s/></text:span><text:span text:style-name="T200">kuri</text:span><text:span text:style-name="T201">ai pritarė pagrindinis komitetas)<text:s/></text:span><text:span text:style-name="T202">priimtas bendru sutarimu.</text:span></text:p>
      <text:p text:style-name="P203"/>
      <text:p text:style-name="P204"><text:tab/>7–13<text:s/>straipsniai<text:s/>priimti<text:s/>bendru sutarimu.</text:p>
      <text:p text:style-name="Normal"/>
      <text:p text:style-name="P205"><text:tab/>Balsavimas<text:s/>dėl šio projekto vyks nustatytu laiku.</text:p>
      <text:p text:style-name="Header"/>
      <text:p text:style-name="Normal"/>
      <text:p text:style-name="P206">10.09<text:s/>val.</text:p>
      <text:p text:style-name="P207"><text:span text:style-name="T208">SVARSTYTA</text:span><text:span text:style-name="T209">.</text:span><text:span text:style-name="T210"><text:s/></text:span><text:span text:style-name="T211">Laikinojo solidarumo įnašo įstatymo projektas<text:s/></text:span><text:span text:style-name="T212">Nr. XIVP-</text:span><text:span text:style-name="T213">2621</text:span><text:span text:style-name="T214">(2)</text:span><text:span text:style-name="T215"><text:s/></text:span><text:span text:style-name="T216">(teikėjai –<text:s/></text:span><text:span text:style-name="T217">Vyriausybė / </text:span><text:span text:style-name="T218">finansų ministrė G. Skaistė</text:span><text:span text:style-name="T219">)</text:span><text:s/><text:span text:style-name="T220">(priėmimas)<text:s/></text:span><text:span text:style-name="T221">(taikoma skubos tvarka)</text:span><text:span text:style-name="T222">.</text:span></text:p>
      <text:p text:style-name="P223"/>
      <text:p text:style-name="P224"><text:tab/>1 straipsnis priimtas bendru sutarimu.</text:p>
      <text:p text:style-name="P225"/>
      <text:p text:style-name="P226"/>
      <text:p text:style-name="P227"/>
      <text:p text:style-name="P228">3–11 straipsniai priimti bendru sutarimu.<text:tab/></text:p>
      <text:p text:style-name="Header"/>
      <text:p text:style-name="P229"><text:tab/>Balsavimas<text:s/>dėl šio projekto<text:s/>2 straipsnio pataisos<text:s/>vyks nustatytu laiku.</text:p>
      <text:p text:style-name="P230"/>
      <text:p text:style-name="Normal"/>
      <text:p text:style-name="P231">10.10 val.</text:p>
      <text:p text:style-name="P232"><text:span text:style-name="T233">SVARSTYTA</text:span><text:span text:style-name="T234">.</text:span><text:span text:style-name="T235"><text:s/></text:span><text:span text:style-name="T236">Akcizų įstatymo Nr. IX-569 1, 2, 3, 27, 35, 36, 37, 38, 39, 41, 43, 58</text:span><text:span text:style-name="T237">1</text:span><text:span text:style-name="T238">, 59 straipsnių, II skyriaus penktojo skirsnio pakeitimo, Įstatymo papildymo nauju 3 priedu ir 40 straipsnio pripažinimo netekusiu galios įstatymo projektas<text:s/></text:span><text:span text:style-name="T239">Nr. XIVP</text:span><text:span text:style-name="T240">-</text:span><text:span text:style-name="T241">1185(2)ES NKL</text:span><text:span text:style-name="T242"><text:s/></text:span><text:span text:style-name="T243">(teikėjai –<text:s/></text:span><text:span text:style-name="T244">Vyriausybė / </text:span><text:span text:style-name="T245">aplinkos ministras S. Gentvilas</text:span><text:span text:style-name="T246">)</text:span><text:s/><text:span text:style-name="T247">(priėmimas)</text:span><text:span text:style-name="T248">.</text:span></text:p>
      <text:p text:style-name="P249">Pranešėjas –<text:s/>Biudžeto ir finansų<text:s/>komiteto pirmininkas<text:s/><text:span text:style-name="T250">M. Lingė</text:span>.</text:p>
      <text:p text:style-name="P251"/>
      <text:p text:style-name="P252"><text:tab/>Pranešėjas informavo apie pagrindinio komiteto nuomonę dėl<text:s/><text:span text:style-name="T253">Teisės departamento</text:span><text:s/>pastabos dėl šio įstatymo pavadinimo, kuriai pritarė pagrindinis komitetas.</text:p>
      <text:p text:style-name="P254"/>
      <text:p text:style-name="P255">1, 2 straipsniai priimti bendru sutarimu.<text:tab/></text:p>
      <text:p text:style-name="Normal"/>
      <text:p text:style-name="P256">Posėdžio pirmininkė<text:s/>informavo, kad Seimo narys K. Adomaitis atsiėmė visas pataisas.<text:s/></text:p>
      <text:p text:style-name="P257"/>
      <text:p text:style-name="P258"><text:tab/>3–19<text:s/>straipsniai<text:s/>priimti<text:s/>bendru sutarimu.</text:p>
      <text:p text:style-name="P259"/>
      <text:p text:style-name="Normal"><text:tab/>Dėl balsavimo motyvų kalbėjo Seimo nariai: V. Valkiūnas,<text:s/>A. Gedvilas,<text:s/><text:span text:style-name="T260">M. Lingė</text:span>, K. Mažeika,<text:s/>K. Adomaitis, R. Žemaitaitis, S. Gentvilas, A. Butkevičius.</text:p>
      <text:p text:style-name="P261"/>
      <text:p text:style-name="P262"><text:tab/>Balsavimas<text:s/>dėl šio projekto vyks nustatytu laiku.</text:p>
      <text:p text:style-name="P263"/>
      <text:p text:style-name="Normal"/>
      <text:p text:style-name="P264">10.30 val.</text:p>
      <text:p text:style-name="P265"><text:span text:style-name="T266">SVARSTYTA</text:span><text:span text:style-name="T267">.</text:span><text:span text:style-name="T268"><text:s/></text:span><text:span text:style-name="T269">Seimo nutarimo „Dėl pirmalaikių Lietuvos Respublikos Seimo nario rinkimų vienmandatėje Raseinių-Kėdainių rinkimų apygardoje Nr. 42 paskelbimo“ projektas<text:s/></text:span><text:span text:style-name="T270">Nr. XIVP-</text:span><text:span text:style-name="T271">2659(2)</text:span><text:span text:style-name="T272"><text:s/></text:span><text:span text:style-name="T273">(teikėjai –<text:s/></text:span><text:span text:style-name="T274">Seimo Pirmininkė V. Čmilytė-Nielsen</text:span><text:span text:style-name="T275">,<text:s/></text:span><text:span text:style-name="T276">Seimo Pirmininko pirmasis pavaduotojas J. Razma</text:span><text:span text:style-name="T277">)</text:span><text:s/><text:span text:style-name="T278">(priėmimas)</text:span><text:span text:style-name="T279">.</text:span></text:p>
      <text:p text:style-name="P280"/>
      <text:p text:style-name="P281">1, 2 straipsniai priimti bendru sutarimu.<text:tab/></text:p>
      <text:p text:style-name="Normal"/>
      <text:p text:style-name="P282"><text:tab/>Balsavimas<text:s/>dėl šio projekto vyks nustatytu laiku.</text:p>
      <text:p text:style-name="P283"/>
      <text:p text:style-name="Normal"/>
      <text:p text:style-name="P284">10.31 val.</text:p>
      <text:p text:style-name="P285"><text:span text:style-name="T286">SVARSTYTA</text:span><text:span text:style-name="T287">.</text:span><text:span text:style-name="T288"><text:s/></text:span><text:span text:style-name="T289">Seimo nutarimo „Dėl Lietuvos Respub</text:span><text:span text:style-name="T290">likos Seimo 2010 m. gruodžio 22 </text:span><text:span text:style-name="T291">d. nutarimo Nr. XI-1249 „Dėl Valstybinės kultūros paveldo komisijos narių iš asociacijų rinkimų nuostatų patvirtinimo“ pakeitimo“ projektas<text:s/></text:span><text:span text:style-name="T292">Nr. XIVP-</text:span><text:span text:style-name="T293">2580(2)</text:span><text:span text:style-name="T294"><text:s/></text:span><text:span text:style-name="T295">(teikėjai –<text:s/></text:span><text:span text:style-name="T296">V. Juozapaitis</text:span><text:span text:style-name="T297"><text:s/>/ Kultūros komitetas)</text:span><text:s/><text:span text:style-name="T298">(priėmimas)</text:span><text:span text:style-name="T299">.</text:span></text:p>
      <text:p text:style-name="P300"/>
      <text:p text:style-name="P301"><text:tab/>1 straipsnis priimtas bendru sutarimu.</text:p>
      <text:p text:style-name="P302"/>
      <text:p text:style-name="P303"><text:tab/>Balsavimas<text:s/>dėl šio projekto vyks nustatytu laiku.</text:p>
      <text:p text:style-name="Header"/>
      <text:p text:style-name="Header"/>
      <text:p text:style-name="Header"/>
      <text:soft-page-break/>
      <text:p text:style-name="P304">10.31 val.</text:p>
      <text:p text:style-name="Normal"><text:span text:style-name="T305"><text:s text:c="11"/>SVARSTYTA</text:span>.<text:s/><text:span text:style-name="T306">Skolų išieškojimo įmonių įstatymo projektas</text:span><text:span text:style-name="T307"><text:s/></text:span><text:span text:style-name="T308">Nr. XIII</text:span><text:span text:style-name="T309">P-</text:span><text:span text:style-name="T310">1741(3)</text:span><text:s/><text:span text:style-name="T311">(teikėja</text:span><text:span text:style-name="T312">i</text:span><text:span text:style-name="T313"><text:s/>–<text:s/></text:span><text:span text:style-name="T314">A. Palionis,<text:s/></text:span><text:span text:style-name="T315">R. Šalaševičiūtė</text:span><text:span text:style-name="T316">)</text:span><text:s/><text:span text:style-name="T317">(svarstymas)</text:span>.</text:p>
      <text:p text:style-name="Normal"/>
      <text:p text:style-name="P318">Pagrindinio –<text:s/>Biudžeto ir finansų<text:s/>komiteto išvadą pateikė šio komiteto pirmininkas<text:s/><text:span text:style-name="T319">M. Lingė</text:span><text:s/>(pagrindinis komitetas siūlo grąžinti šį projektą iniciatoriams tobulinti).</text:p>
      <text:p text:style-name="Normal"/>
      <text:p text:style-name="P320"><text:tab/>Balsavimas<text:s/>dėl šio projekto vyks nustatytu laiku.</text:p>
      <text:p text:style-name="Normal"/>
      <text:p text:style-name="Normal"/>
      <text:p text:style-name="P321">10.33 val.</text:p>
      <text:p text:style-name="P322"><text:span text:style-name="T323">SVARSTYTA</text:span>.<text:s/><text:span text:style-name="T324">Seimo nutarimo „Dėl Lietuvos Respub</text:span><text:span text:style-name="T325">likos Seimo 2018 m. gruodžio 20 </text:span><text:span text:style-name="T326">d. nutarimo Nr. XIII-1896 „Dėl Lietuvos Respublikos Seimo, Seimo kanceliarijos ir Seimui atskaitingų institucijų, Respublikos Prezidento kanceliarijos ir Respublikos Prezidentui atskaitingų institucijų,<text:s/></text:span><text:span text:style-name="T327">N</text:span><text:span text:style-name="T328">acionalinės teismų administracijos, teismų, prokuratūros, savivaldybių institucijų ir įstaigų sąrašo pagal grupes patvirtinimo“ pakeitimo“ projektas</text:span><text:span text:style-name="T329"><text:s/></text:span><text:span text:style-name="T330">Nr. XIVP-</text:span><text:span text:style-name="T331">2627<text:s/></text:span><text:span text:style-name="T332">(teikėjai –<text:s/></text:span><text:span text:style-name="T333">R. Juška /<text:s/></text:span><text:span text:style-name="T334">Valstybės valdymo ir savivaldybių</text:span><text:span text:style-name="T335"><text:s/>komitetas</text:span><text:span text:style-name="T336">)</text:span><text:s/><text:span text:style-name="T337">(pateikimas)</text:span><text:span text:style-name="T338">.</text:span></text:p>
      <text:p text:style-name="Normal"><text:s/><text:tab/>Pranešėjas – <text:s/>Valstybės valdymo ir savivaldybių<text:s/>komiteto pirmininkas R. Juška.</text:p>
      <text:p text:style-name="Normal"><text:s/></text:p>
      <text:p text:style-name="P339"><text:tab/>Balsavimas<text:s/>dėl šio projekto vyks nustatytu laiku.</text:p>
      <text:p text:style-name="P340"/>
      <text:p text:style-name="Normal"/>
      <text:p text:style-name="P341">10.35 val.</text:p>
      <text:p text:style-name="P342"><text:span text:style-name="T343">SVARSTYTA</text:span>.<text:s/><text:span text:style-name="T344">Vietos savivaldos įstatymo Nr. I-533 12 straipsnio pakeitimo įstatymo projektas</text:span><text:span text:style-name="T345"><text:s/></text:span><text:span text:style-name="T346">Nr. XIVP-</text:span><text:span text:style-name="T347">2701</text:span><text:s/><text:span text:style-name="T348">(teikėjai –<text:s/></text:span><text:span text:style-name="T349">V. Semeška</text:span><text:span text:style-name="T350"><text:s/>/ 6<text:s/></text:span><text:span text:style-name="T351">Seimo nar</text:span><text:span text:style-name="T352">iai</text:span><text:span text:style-name="T353">)</text:span><text:s/><text:span text:style-name="T354">(pateikimas)</text:span><text:span text:style-name="T355">.</text:span></text:p>
      <text:p text:style-name="Normal"><text:s/><text:tab/>Pranešėjas – Seimo narys V. Semeška.<text:s/></text:p>
      <text:soft-page-break/>
      <text:p text:style-name="Normal"><text:s/></text:p>
      <text:p text:style-name="P356">Klausė Seimo nariai:<text:s/>A. Bagdonas, D. Griškevičius, E. Gentvilas,<text:s/><text:span text:style-name="T357">L. Nagienė</text:span>, E. Pupinis.</text:p>
      <text:p text:style-name="Normal"><text:tab/>Dėl balsavimo motyvų kalbėjo Seimo nariai:<text:s/>A. Širinskienė, E. Gentvilas.</text:p>
      <text:p text:style-name="P358">Kalbėjo Seimo narys Z. Balčytis.</text:p>
      <text:p text:style-name="P359"/>
      <text:p text:style-name="P360">Balsuota, ar pritarti šiam projektui po pateikimo: už – 51, prieš – 3, susilaikė 70.<text:span text:style-name="T361"><text:s/></text:span><text:span text:style-name="T362">Nepritarta</text:span>.<text:s/><text:span text:style-name="T363">Užsiregistravo 124 Seimo nariai (10.57 val.).</text:span></text:p>
      <text:p text:style-name="Normal"/>
      <text:p text:style-name="P364">Alternatyvus balsavimas: už pasiūlymą grąžinti šį projektą iniciatoriams tobulinti balsavo 90, už pasiūlymą jį atmesti – 36. Pritarta pirmam pasiūlymui.<text:s/><text:span text:style-name="T365">Užsiregistravo 127 Seimo nariai (10.58 val.).</text:span></text:p>
      <text:p text:style-name="Normal"/>
      <text:p text:style-name="Normal"><text:s text:c="11"/><text:span text:style-name="T366">NUTARTA.<text:s/></text:span>Grąžinti šį projektą iniciatoriams tobulinti.</text:p>
      <text:p text:style-name="Normal"/>
      <text:p text:style-name="P367"><text:span text:style-name="T368">Replikavo Seimo nariai:<text:s/></text:span><text:span text:style-name="T369">P. Gražulis</text:span><text:span text:style-name="T370">,<text:s/></text:span><text:span text:style-name="T371">V. Semeška</text:span><text:span text:style-name="T372">,<text:s/></text:span><text:span text:style-name="T373">D. Griškevičius,<text:s/></text:span><text:span text:style-name="T374">A. Širinskienė</text:span><text:span text:style-name="T375">.</text:span></text:p>
      <text:p text:style-name="Normal"/>
      <text:p text:style-name="Normal"/>
      <text:p text:style-name="P376">11.01<text:s/>val.</text:p>
      <text:p text:style-name="P377"><text:span text:style-name="T378">SVARSTYTA</text:span><text:span text:style-name="T379">.</text:span><text:span text:style-name="T380"><text:s/></text:span><text:span text:style-name="T381">Žemės įstatymo Nr. I-446 2 ir 45 straipsnių pakeitimo įstatymo projektas<text:s/></text:span><text:span text:style-name="T382">Nr. XIVP-</text:span><text:span text:style-name="T383">2613(2)</text:span><text:span text:style-name="T384"><text:s/></text:span><text:span text:style-name="T385">(teikėjai –<text:s/></text:span><text:span text:style-name="T386">Vyriausybė / </text:span><text:span text:style-name="T387">krašto apsaugos ministras A. Anušauskas</text:span><text:span text:style-name="T388">)</text:span><text:s/><text:span text:style-name="T389">(priėmimo tęsinys)<text:s/></text:span><text:span text:style-name="T390">(taikoma skubos tvarka)</text:span><text:span text:style-name="T391">.</text:span></text:p>
      <text:p text:style-name="P392"/>
      <text:p text:style-name="P393"><text:tab/>Posėdžio pirmininkė<text:s/>paskelbė balsavimą dėl šio<text:s/>įstatymo<text:s/>priėmimo.</text:p>
      <text:p text:style-name="Header"/>
      <text:soft-page-break/>
      <text:p text:style-name="P394"><text:span text:style-name="T395">NUTARTA.<text:s/></text:span><text:span text:style-name="T396">Priimti<text:s/></text:span><text:span text:style-name="T397">Žemės įstatymo Nr. I-446 2 ir 45 straips</text:span><text:span text:style-name="T398">nių pakeitimo įstatymą</text:span>.<text:s/><text:span text:style-name="T399">Balsavimo rezultatai: už –<text:s/></text:span><text:span text:style-name="T400">118</text:span><text:span text:style-name="T401">, prieš –<text:s/></text:span><text:span text:style-name="T402">2</text:span><text:span text:style-name="T403">, susilaikė<text:s/></text:span><text:span text:style-name="T404">12</text:span>.<text:s/><text:span text:style-name="T405">Užsiregistravo 132</text:span><text:span text:style-name="T406"><text:s/>Seimo nariai (1</text:span><text:span text:style-name="T407">1.01</text:span><text:span text:style-name="T408"><text:s/>val.).</text:span></text:p>
      <text:p text:style-name="P409"/>
      <text:p text:style-name="P410"/>
      <text:p text:style-name="P411">11.02<text:s/>val.</text:p>
      <text:p text:style-name="P412"><text:span text:style-name="T413">SVARSTYTA</text:span><text:span text:style-name="T414">.</text:span><text:span text:style-name="T415"><text:s/></text:span><text:span text:style-name="T416">Žemės paėmimo visuomenės poreikiams įgyvendinant ypatingos valstybinės svarbos projektus įstatymo Nr. XI-1307 2, 3, 4, 5, 6, 7, 8 ir 16 straipsnių pakeitimo įstatymo projektas<text:s/></text:span><text:span text:style-name="T417">Nr. XIVP-</text:span><text:span text:style-name="T418">2614(2)</text:span><text:span text:style-name="T419"><text:s/></text:span><text:span text:style-name="T420">(teikėjai –<text:s/></text:span><text:span text:style-name="T421">Vyriausybė / </text:span><text:span text:style-name="T422">krašto apsaugos ministras A. Anušauskas</text:span><text:span text:style-name="T423">)</text:span><text:s/><text:span text:style-name="T424">(priėmimo tęsinys)<text:s/></text:span><text:span text:style-name="T425">(taikoma skubos tvarka)</text:span><text:span text:style-name="T426">.</text:span></text:p>
      <text:p text:style-name="P427">Pranešėja –<text:s/>Aplinkos apsaugos<text:s/>komiteto pirmininkė A. Gedvilienė.</text:p>
      <text:p text:style-name="P428"/>
      <text:p text:style-name="P429">Dėl<text:s/>2<text:s/>straipsnio<text:s/>V. Ąžuolo<text:s/>pataisos, kuriai nepritarė pagrindinis komitetas,<text:s/>kalbėjo Seimo narys V. Ąžuolas.</text:p>
      <text:p text:style-name="P430">Balsuota, ar pritarti pasiūlymui svarstyti<text:s/>2<text:s/>straipsnio<text:s/>V. Ąžuolo<text:s/>pataisą: už –<text:s/>61. Pritarta.<text:s/><text:span text:style-name="T431">Užsiregistravo 84</text:span><text:span text:style-name="T432"><text:s/>Seimo nariai</text:span><text:s/><text:span text:style-name="T433">(1</text:span><text:span text:style-name="T434">1.03</text:span><text:span text:style-name="T435"><text:s/>val.)</text:span><text:span text:style-name="T436">.</text:span></text:p>
      <text:p text:style-name="P437">Dėl balsavimo motyvų dėl šios pataisos kalbėjo Seimo nariai:<text:s/><text:span text:style-name="T438">L. Nagienė</text:span>,<text:s/>V. Semeška.</text:p>
      <text:p text:style-name="P439">Balsuota dėl<text:s/>2<text:s/>straipsnio<text:s/>V. Ąžuolo<text:s/>pataisos, kuriai nepritarė pagrindinis komitetas: už –<text:s/>59, prieš –<text:s/>42, susilaikė<text:s/>28. Nepriimta.<text:s/><text:span text:style-name="T440">Užsiregistravo 13</text:span><text:span text:style-name="T441">0 Seimo nari</text:span><text:span text:style-name="T442">ų</text:span><text:s/><text:span text:style-name="T443">(1</text:span><text:span text:style-name="T444">1.07</text:span><text:span text:style-name="T445"><text:s/>val.)</text:span><text:span text:style-name="T446">.</text:span></text:p>
      <text:p text:style-name="P447"/>
      <text:p text:style-name="P448"><text:tab/>Balsuota dėl 2<text:s/>straipsnio: už – 90, prieš – 4, susilaikė 37. 2<text:s/>straipsnis priimtas.<text:s/><text:span text:style-name="T449">Užsiregistravo 132</text:span><text:span text:style-name="T450"><text:s/>Seimo nariai (1</text:span><text:span text:style-name="T451">1.07</text:span><text:span text:style-name="T452"><text:s/>val.)</text:span></text:p>
      <text:p text:style-name="Normal"/>
      <text:p text:style-name="P453"><text:span text:style-name="T454">Replikavo Seimo nar</text:span><text:span text:style-name="T455">ys</text:span><text:span text:style-name="T456"><text:s/></text:span><text:span text:style-name="T457">V. Ąžuolas</text:span><text:span text:style-name="T458">.</text:span></text:p>
      <text:p text:style-name="Normal"/>
      <text:soft-page-break/>
      <text:p text:style-name="P459"><text:span text:style-name="T460">NUTARTA.<text:s/></text:span><text:span text:style-name="T461">Priimti<text:s/></text:span><text:span text:style-name="T462">Žemės paėmimo visuomenės poreikiams įgyvendinant ypatingos valstybinės svarbos projektus įstatymo Nr. XI-1307 2, 3, 4, 5, 6, 7, 8 ir 16 straips</text:span><text:span text:style-name="T463">nių pakeitimo įstatymą</text:span>.<text:s/><text:span text:style-name="T464">Balsavimo rezultatai: už –<text:s/></text:span><text:span text:style-name="T465">102</text:span><text:span text:style-name="T466">, prieš –<text:s/></text:span><text:span text:style-name="T467">2</text:span><text:span text:style-name="T468">, susilaikė<text:s/></text:span><text:span text:style-name="T469">26</text:span>.<text:s/><text:span text:style-name="T470">Užsiregistravo<text:s/></text:span><text:span text:style-name="T471">13</text:span><text:span text:style-name="T472">0 Seimo nari</text:span><text:span text:style-name="T473">ų</text:span><text:span text:style-name="T474"><text:s/>(1</text:span><text:span text:style-name="T475">1.09</text:span><text:span text:style-name="T476"><text:s/>val.).</text:span></text:p>
      <text:p text:style-name="Normal"/>
      <text:p text:style-name="Normal"/>
      <text:p text:style-name="P477">11.10<text:s/>val.</text:p>
      <text:p text:style-name="P478"><text:span text:style-name="T479">SVARSTYTA</text:span><text:span text:style-name="T480">.</text:span><text:span text:style-name="T481"><text:s/></text:span><text:span text:style-name="T482">Mobilizacijos ir priimančiosios šalies paramos įstatymo Nr. I-1623 6 ir 7 straipsnių pakeitimo įstatymo projektas<text:s/></text:span><text:span text:style-name="T483">Nr. XIVP-</text:span><text:span text:style-name="T484">2615(2)</text:span><text:span text:style-name="T485"><text:s/></text:span><text:span text:style-name="T486">(teikėjai –<text:s/></text:span><text:span text:style-name="T487">Vyriausybė / </text:span><text:span text:style-name="T488">krašto apsaugos ministras A. Anušauskas</text:span><text:span text:style-name="T489">)</text:span><text:s/><text:span text:style-name="T490">(priėmimo tęsinys)<text:s/></text:span><text:span text:style-name="T491">(taikoma skubos tvarka)</text:span><text:span text:style-name="T492">.</text:span></text:p>
      <text:p text:style-name="P493">Pranešėjas –<text:s/>Nacionalinio saugumo ir gynybos<text:s/>komiteto pirmininkas L. Kasčiūnas.</text:p>
      <text:p text:style-name="Header"/>
      <text:p text:style-name="P494">Dėl<text:s/>1<text:s/>straipsnio<text:s/><text:span text:style-name="T495">L. Nagienė</text:span>s<text:s/>pataisos, kuriai nepritarė pagrindinis komitetas,<text:s/>kalbėjo Seimo narė<text:s/><text:span text:style-name="T496">L. Nagienė</text:span><text:span text:style-name="T497">.</text:span><text:s/></text:p>
      <text:p text:style-name="P498">Balsuota, ar pritarti pasiūlymui svarstyti<text:s/>1<text:s/>straipsnio<text:s/><text:span text:style-name="T499">L. Nagienė</text:span>s<text:s/>pataisą: už –<text:s/>64. Pritarta.<text:s/><text:span text:style-name="T500">Užsiregistravo 76</text:span><text:span text:style-name="T501"><text:s/>Seimo nariai</text:span><text:s/><text:span text:style-name="T502">(1</text:span><text:span text:style-name="T503">1.10</text:span><text:span text:style-name="T504"><text:s/>val.)</text:span><text:span text:style-name="T505">.</text:span></text:p>
      <text:p text:style-name="P506">Balsuota dėl<text:s/>1<text:s/>straipsnio<text:s/><text:span text:style-name="T507">L. Nagienė</text:span>s<text:s/>pataisos, kuriai nepritarė pagrindinis komitetas: už –<text:s/>56, prieš –<text:s/>33, susilaikė<text:s/>43. Nepriimta.<text:s/><text:span text:style-name="T508">Užsiregistravo 133</text:span><text:span text:style-name="T509"><text:s/>Seimo nariai</text:span><text:s/><text:span text:style-name="T510">(1</text:span><text:span text:style-name="T511">1.11</text:span><text:span text:style-name="T512"><text:s/>val.)</text:span><text:span text:style-name="T513">.</text:span></text:p>
      <text:p text:style-name="Header"/>
      <text:p text:style-name="P514"><text:tab/>1 straipsnis priimtas bendru sutarimu.</text:p>
      <text:p text:style-name="P515"/>
      <text:p text:style-name="P516">Posėdžio pirmininkė informavo, kad dėl<text:s/>2<text:s/>straipsnio<text:s/><text:span text:style-name="T517">L. Nagienė</text:span>s<text:s/>pataisos<text:s/>sprendimas jau priimtas (nes ji yra susijusi su 1 straipsnio<text:s/><text:span text:style-name="T518">L. Nagienė</text:span>s pataisa).</text:p>
      <text:p text:style-name="P519"/>
      <text:p text:style-name="P520"><text:tab/>2<text:s/>straipsnis priimtas bendru sutarimu.</text:p>
      <text:p text:style-name="Header"/>
      <text:soft-page-break/>
      <text:p text:style-name="P521"><text:span text:style-name="T522">NUTARTA.<text:s/></text:span><text:span text:style-name="T523">Priimti<text:s/></text:span><text:span text:style-name="T524">Mobilizacijos ir priimančiosios šalies paramos įstatymo Nr. I-1623 6 ir 7 straips</text:span><text:span text:style-name="T525">nių pakeitimo įstatymą</text:span>.<text:s/><text:span text:style-name="T526">Balsavimo rezultatai: už –<text:s/></text:span><text:span text:style-name="T527">122</text:span><text:span text:style-name="T528">, prieš –<text:s/></text:span><text:span text:style-name="T529">0</text:span><text:span text:style-name="T530">, susilaikė<text:s/></text:span><text:span text:style-name="T531">8</text:span>.<text:s/><text:span text:style-name="T532">Užsiregistravo 13</text:span><text:span text:style-name="T533">0 Seimo nari</text:span><text:span text:style-name="T534">ų</text:span><text:span text:style-name="T535"><text:s/>(1</text:span><text:span text:style-name="T536">1.12</text:span><text:span text:style-name="T537"><text:s/>val.).</text:span></text:p>
      <text:p text:style-name="Normal"/>
      <text:p text:style-name="Normal"/>
      <text:p text:style-name="P538">11.13<text:s/>val.</text:p>
      <text:p text:style-name="P539"><text:span text:style-name="T540">SVARSTYTA</text:span><text:span text:style-name="T541">.</text:span><text:span text:style-name="T542"><text:s/></text:span><text:span text:style-name="T543">Neformaliojo suaugusiųjų švietimo ir tęstinio mokymosi įstatymo Nr. VIII-822 2, 4, 7, 8, 9, 10, 11, 13, 15, 16, 17 straipsnių pakeitimo ir Įstatymo papildymo 9</text:span><text:span text:style-name="T544">1</text:span><text:span text:style-name="T545"><text:s/>straipsniu įstatymo projektas<text:s/></text:span><text:span text:style-name="T546">Nr. XIVP-</text:span><text:span text:style-name="T547">2588(2)</text:span><text:span text:style-name="T548"><text:s/></text:span><text:span text:style-name="T549">(teikėjai –<text:s/></text:span><text:span text:style-name="T550">Vyriausybė / </text:span><text:span text:style-name="T551">švietimo, mokslo ir sporto ministrė J. Šiugždinienė</text:span><text:span text:style-name="T552">)</text:span><text:s/><text:span text:style-name="T553">(priėmimo tęsinys)</text:span><text:span text:style-name="T554">.</text:span></text:p>
      <text:p text:style-name="Header"/>
      <text:p text:style-name="P555"><text:tab/>Posėdžio pirmininkė<text:s/>paskelbė balsavimą dėl šio<text:s/>įstatymo<text:s/>priėmimo.</text:p>
      <text:p text:style-name="Header"/>
      <text:p text:style-name="P556"><text:span text:style-name="T557">NUTARTA.<text:s/></text:span><text:span text:style-name="T558">Priimti<text:s/></text:span><text:span text:style-name="T559">Neformaliojo suaugusiųjų švietimo ir tęstinio mokymosi įstatymo Nr. VIII-822 2, 4, 7, 8, 9, 10, 11, 13, 15, 16, 17 straipsnių pakeitimo ir Įstatymo papildymo 9</text:span><text:span text:style-name="T560">1</text:span><text:span text:style-name="T561"><text:s/>straipsniu įstatymą</text:span>.<text:s/><text:span text:style-name="T562">Balsavimo rezultatai: už –<text:s/></text:span><text:span text:style-name="T563">132</text:span><text:span text:style-name="T564">, prieš –<text:s/></text:span><text:span text:style-name="T565">0</text:span><text:span text:style-name="T566">, susilaikė<text:s/></text:span><text:span text:style-name="T567">0</text:span>.<text:s/><text:span text:style-name="T568">Užsiregistravo<text:s/></text:span><text:span text:style-name="T569">132</text:span><text:span text:style-name="T570"><text:s/>Seimo nariai (1</text:span><text:span text:style-name="T571">1.13</text:span><text:span text:style-name="T572"><text:s/>val.).</text:span></text:p>
      <text:p text:style-name="Normal"/>
      <text:p text:style-name="Normal"/>
      <text:p text:style-name="P573">11.15<text:s/>val.</text:p>
      <text:p text:style-name="P574"><text:span text:style-name="T575">SVARSTYTA</text:span><text:span text:style-name="T576">.</text:span><text:span text:style-name="T577"><text:s/></text:span><text:span text:style-name="T578">Akcizų įstatymo Nr. IX-569 1, 2, 3, 27, 35, 36, 37, 38, 39, 41, 43, 58</text:span><text:span text:style-name="T579">1</text:span><text:span text:style-name="T580">, 59 straipsnių, II skyriaus penktojo skirsnio pakeitimo, Įstatymo papildymo nauju 3 priedu ir 40 straipsnio pripažinimo netekusiu galios įstatymo projektas<text:s/></text:span><text:span text:style-name="T581">Nr. XIVP</text:span><text:span text:style-name="T582">-</text:span><text:span text:style-name="T583">1185(2)ES NKL</text:span><text:span text:style-name="T584"><text:s/></text:span><text:span text:style-name="T585">(teikėjai –<text:s/></text:span><text:span text:style-name="T586">Vyriausybė / </text:span><text:span text:style-name="T587">aplinkos ministras S. Gentvilas</text:span><text:span text:style-name="T588">)</text:span><text:s/><text:span text:style-name="T589">(priėmimo tęsinys)</text:span><text:span text:style-name="T590">.</text:span></text:p>
      <text:p text:style-name="Header"/>
      <text:p text:style-name="P591"><text:tab/>Posėdžio pirmininkė<text:s/>paskelbė balsavimą dėl šio<text:s/>įstatymo<text:s/>priėmimo.</text:p>
      <text:p text:style-name="Header"/>
      <text:p text:style-name="P592"><text:span text:style-name="T593">NUTARTA.<text:s/></text:span><text:span text:style-name="T594">Priimti<text:s/></text:span><text:span text:style-name="T595">Akcizų įstatymo Nr. IX-569 1, 2, 3, 27, 35, 36, 37, 38, 39, 41, 43,<text:s/></text:span><text:span text:style-name="T596">53,<text:s/></text:span><text:span text:style-name="T597">58</text:span><text:span text:style-name="T598">1</text:span><text:span text:style-name="T599">, 59 straipsnių, II skyriaus penktojo skirsnio pakeitimo, Įstatymo papildymo nauju 3 priedu ir 40 straipsnio pripažinimo net</text:span><text:span text:style-name="T600">ekusiu galios įstatymą</text:span>.<text:s/><text:span text:style-name="T601">Balsavimo rezultatai: už –<text:s/></text:span><text:span text:style-name="T602">69</text:span><text:span text:style-name="T603">, prieš –<text:s/></text:span><text:span text:style-name="T604">39</text:span><text:span text:style-name="T605">, susilaikė<text:s/></text:span><text:span text:style-name="T606">20</text:span>.<text:s/><text:span text:style-name="T607">Užsiregistravo<text:s/></text:span><text:span text:style-name="T608">129</text:span><text:span text:style-name="T609"><text:s/>Seimo nariai (1</text:span><text:span text:style-name="T610">1.15</text:span><text:span text:style-name="T611"><text:s/>val.).</text:span></text:p>
      <text:p text:style-name="Normal"/>
      <text:p text:style-name="Normal"/>
      <text:p text:style-name="P612">11.16<text:s/>val.</text:p>
      <text:p text:style-name="P613"><text:span text:style-name="T614">SVARSTYTA</text:span><text:span text:style-name="T615">.</text:span><text:span text:style-name="T616"><text:s/></text:span><text:span text:style-name="T617">Seimo nutarimo „Dėl pirmalaikių Lietuvos Respublikos Seimo nario rinkimų vienmandatėje Raseinių-Kėdainių rinkimų apygardoje Nr. 42 paskelbimo“ projektas<text:s/></text:span><text:span text:style-name="T618">Nr. XIVP-</text:span><text:span text:style-name="T619">2659(2)</text:span><text:span text:style-name="T620"><text:s/></text:span><text:span text:style-name="T621">(teikėjai –<text:s/></text:span><text:span text:style-name="T622">Seimo Pirmininkė V. Čmilytė-Nielsen</text:span><text:span text:style-name="T623">,<text:s/></text:span><text:span text:style-name="T624">Seimo Pirmininko pirmasis pavaduotojas J. Razma</text:span><text:span text:style-name="T625">)</text:span><text:s/><text:span text:style-name="T626">(priėmimo tęsinys)</text:span><text:span text:style-name="T627">.</text:span></text:p>
      <text:p text:style-name="P628"/>
      <text:p text:style-name="P629"><text:tab/>Posėdžio pirmininkė<text:s/>paskelbė balsavimą dėl šio<text:s/>nutarimo<text:s/>priėmimo.</text:p>
      <text:p text:style-name="P630"/>
      <text:p text:style-name="P631"><text:span text:style-name="T632">NUTARTA.<text:s/></text:span><text:span text:style-name="T633">Priimti<text:s/></text:span><text:span text:style-name="T634">Seimo nutarimą</text:span><text:span text:style-name="T635"><text:s/>„Dėl pirmalaikių Lietuvos Respublikos Seimo nario rinkimų vienmandatėje Raseinių-Kėdainių rinkimų apygardo</text:span><text:span text:style-name="T636">je Nr. 42 paskelbimo“</text:span>.<text:s/><text:span text:style-name="T637">Balsavimo rezultatai: už –<text:s/></text:span><text:span text:style-name="T638">129</text:span><text:span text:style-name="T639">, prieš –<text:s/></text:span><text:span text:style-name="T640">0</text:span><text:span text:style-name="T641">, susilaikė<text:s/></text:span><text:span text:style-name="T642">1</text:span>.<text:s/><text:span text:style-name="T643">Užsiregistravo<text:s/></text:span><text:span text:style-name="T644">13</text:span><text:span text:style-name="T645">0 Seimo nari</text:span><text:span text:style-name="T646">ų</text:span><text:span text:style-name="T647"><text:s/>(1</text:span><text:span text:style-name="T648">1.16</text:span><text:span text:style-name="T649"><text:s/>val.).</text:span></text:p>
      <text:p text:style-name="Normal"/>
      <text:p text:style-name="Normal"/>
      <text:p text:style-name="P650">11.17 val.</text:p>
      <text:p text:style-name="P651"><text:span text:style-name="T652">SVARSTYTA</text:span><text:span text:style-name="T653">.</text:span><text:span text:style-name="T654"><text:s/></text:span><text:span text:style-name="T655">Seimo nutarimo „Dėl Lietuvos Respublikos Seimo 2010 m. gruodžio 22 d. nutarimo Nr. XI-1249 „Dėl Valstybinės kultūros paveldo komisijos narių iš asociacijų rinkimų nuostatų patvirtinimo“ pakeitimo“ projektas<text:s/></text:span><text:span text:style-name="T656">Nr. XIVP-</text:span><text:span text:style-name="T657">2580(2)</text:span><text:span text:style-name="T658"><text:s/></text:span><text:span text:style-name="T659">(teikėjai –<text:s/></text:span><text:span text:style-name="T660">V. Juozapaitis</text:span><text:span text:style-name="T661"><text:s/>/ Kultūros komitetas)</text:span><text:s/><text:span text:style-name="T662">(priėmim</text:span><text:span text:style-name="T663">o tęsiny</text:span><text:span text:style-name="T664">s)</text:span><text:span text:style-name="T665">.</text:span></text:p>
      <text:p text:style-name="P666"/>
      <text:soft-page-break/>
      <text:p text:style-name="P667"><text:tab/>Posėdžio pirmininkas paskelbė balsavimą dėl šio<text:s/>nutarimo<text:s/>priėmimo.</text:p>
      <text:p text:style-name="Header"/>
      <text:p text:style-name="P668"><text:span text:style-name="T669">NUTARTA.<text:s/></text:span><text:span text:style-name="T670">Priimti<text:s/></text:span><text:span text:style-name="T671">Seimo nutarimą</text:span><text:span text:style-name="T672"><text:s/>„Dėl Lietuvos Respublikos Seimo 2010 m. gruodžio 22 d. nutarimo Nr. XI-1249 „Dėl Valstybinės kultūros paveldo komisijos narių iš asociacijų rinkimų nuostatų pa</text:span><text:span text:style-name="T673">tvirtinimo“ pakeitimo“</text:span>.<text:s/><text:span text:style-name="T674">Balsavimo rezultatai: už – 131, prieš – 0, susilaikė 1</text:span>.<text:s/><text:span text:style-name="T675">Užsiregistravo 132 Seimo nariai (11.17 val.).</text:span></text:p>
      <text:p text:style-name="Normal"/>
      <text:p text:style-name="Normal"/>
      <text:p text:style-name="P676">11.18 val.</text:p>
      <text:p text:style-name="Normal"><text:span text:style-name="T677"><text:s text:c="11"/>SVARSTYTA</text:span>.<text:s/><text:span text:style-name="T678">Skolų išieškojimo įmonių įstatymo projektas</text:span><text:span text:style-name="T679"><text:s/></text:span><text:span text:style-name="T680">Nr. XIII</text:span><text:span text:style-name="T681">P-</text:span><text:span text:style-name="T682">1741(3)</text:span><text:s/><text:span text:style-name="T683">(teikėja</text:span><text:span text:style-name="T684">i</text:span><text:span text:style-name="T685"><text:s/>–<text:s/></text:span><text:span text:style-name="T686">A. Palionis,<text:s/></text:span><text:span text:style-name="T687">R. Šalaševičiūtė</text:span><text:span text:style-name="T688">)</text:span><text:s/><text:span text:style-name="T689">(svarstym</text:span><text:span text:style-name="T690">o tęsiny</text:span><text:span text:style-name="T691">s)</text:span>.</text:p>
      <text:p text:style-name="Normal"/>
      <text:p text:style-name="Normal"><text:tab/><text:span text:style-name="T692">NUTARTA.</text:span><text:s/><text:span text:style-name="T693">Grąžinti<text:s/></text:span><text:span text:style-name="T694">šį<text:s/></text:span><text:span text:style-name="T695">projektą iniciatoriams tobulinti.<text:s/></text:span><text:span text:style-name="T696">Balsavimo rezultatai: už<text:s/></text:span><text:span text:style-name="T697">–</text:span><text:span text:style-name="T698"><text:s/></text:span><text:span text:style-name="T699">126</text:span><text:span text:style-name="T700">, prieš<text:s/></text:span><text:span text:style-name="T701">–</text:span><text:span text:style-name="T702"><text:s/></text:span><text:span text:style-name="T703">0</text:span><text:span text:style-name="T704">, susilaikė<text:s/></text:span><text:span text:style-name="T705">5</text:span><text:span text:style-name="T706">.<text:s/></text:span><text:span text:style-name="T707">Užsiregistravo 132</text:span><text:span text:style-name="T708"><text:s/>Seimo nariai (1</text:span><text:span text:style-name="T709">1.18</text:span><text:span text:style-name="T710"><text:s/>val.)</text:span><text:span text:style-name="T711">.</text:span></text:p>
      <text:p text:style-name="Normal"/>
      <text:p text:style-name="Normal"/>
      <text:p text:style-name="Normal"><text:tab/>Posėdžio pirmininkė<text:s/>pranešė, kad dėl<text:s/><text:span text:style-name="T712">Laikinojo solidarumo įnašo įstatymo projekt</text:span><text:span text:style-name="T713">o</text:span><text:span text:style-name="T714"><text:s/></text:span><text:span text:style-name="T715">Nr. XIVP-</text:span><text:span text:style-name="T716">2621</text:span>(2)<text:s/>gauta Seimo nario<text:s/>P. Gražulio<text:s/>pataisa,<text:s/>jos pagrindinis<text:s/>–<text:s/>Biudžeto ir finansų<text:s/>komitetas<text:s/>dar nespėjo apsvarstyti, ir<text:s/>prašė leisti Biudžeto ir finansų komitetui<text:s/><text:span text:style-name="T717">surengti posėdį Seimo posėdžio metu</text:span><text:span text:style-name="T718">, kad galėtų a</text:span><text:span text:style-name="T719">psvarstyti šią pataisą.</text:span></text:p>
      <text:p text:style-name="Normal"/>
      <text:p text:style-name="Normal"><text:tab/><text:span text:style-name="T720">NUTARTA.</text:span><text:s/>Leisti Biudžeto ir finansų komiteto<text:s/><text:span text:style-name="T721">surengti posėdį Seimo posėdžio metu</text:span><text:span text:style-name="T722">.</text:span><text:span text:style-name="T723"><text:s/></text:span><text:span text:style-name="T724">Pritarta bendru sutarimu.<text:s/></text:span></text:p>
      <text:p text:style-name="P725"/>
      <text:p text:style-name="Normal"/>
      <text:p text:style-name="P726">11.20 val.</text:p>
      <text:soft-page-break/>
      <text:p text:style-name="P727"><text:span text:style-name="T728">SVARSTYTA</text:span>.<text:s/><text:span text:style-name="T729">Seimo nutarimo „Dėl Lietuvos Respub</text:span><text:span text:style-name="T730">likos Seimo 2018 m. gruodžio 20 </text:span><text:span text:style-name="T731">d. nutarimo Nr. XIII-1896 „Dėl Lietuvos Respublikos Seimo, Seimo kanceliarijos ir Seimui atskaitingų institucijų, Respublikos Prezidento kanceliarijos ir Respublikos Prezidentui atskaitingų institucijų,<text:s/></text:span><text:span text:style-name="T732">N</text:span><text:span text:style-name="T733">acionalinės teismų administracijos, teismų, prokuratūros, savivaldybių institucijų ir įstaigų sąrašo pagal grupes patvirtinimo“ pakeitimo“ projektas</text:span><text:span text:style-name="T734"><text:s/></text:span><text:span text:style-name="T735">Nr. XIVP-</text:span><text:span text:style-name="T736">2627<text:s/></text:span><text:span text:style-name="T737">(teikėjai –<text:s/></text:span><text:span text:style-name="T738">R. Juška /<text:s/></text:span><text:span text:style-name="T739">Valstybės valdymo ir savivaldybių</text:span><text:span text:style-name="T740"><text:s/>komitetas</text:span><text:span text:style-name="T741">)</text:span><text:s/><text:span text:style-name="T742">(pateikim</text:span><text:span text:style-name="T743">o tęsiny</text:span><text:span text:style-name="T744">s)</text:span><text:span text:style-name="T745">.</text:span></text:p>
      <text:p text:style-name="P746"/>
      <text:p text:style-name="Normal"><text:s text:c="11"/><text:s/><text:span text:style-name="T747">NUTARTA:</text:span></text:p>
      <text:p text:style-name="Normal"><text:tab/>1. Pritarti šiam projektui po pateikimo ir pradėti jo svarstymo procedūrą.<text:s/><text:span text:style-name="T748">Balsavimo rezultatai: už<text:s/></text:span>–<text:span text:style-name="T749"><text:s/>119, prieš<text:s/></text:span>–<text:span text:style-name="T750"><text:s/>1, susilaikė 8</text:span>.<text:s/><text:span text:style-name="T751">Užsiregistravo 12</text:span><text:span text:style-name="T752">8</text:span><text:span text:style-name="T753"><text:s/>Seimo nariai (11.20 val.)</text:span>.</text:p>
      <text:p text:style-name="Normal"><text:tab/>2. Paskirti<text:s/>Valstybės valdymo ir savivaldybių<text:s/>komitetą pagrindiniu komitetu šiam projektui svarstyti.<text:s/><text:span text:style-name="T754">Pritarta bendru sutarimu.<text:s/></text:span></text:p>
      <text:p text:style-name="Normal"><text:tab/>3. Paskirti šio projekto preliminarią svarstymo Seimo posėdyje datą<text:s/>– 2023-06-06.<text:s/><text:span text:style-name="T755">P</text:span><text:span text:style-name="T756">ritarta bendru sutarimu.<text:s/></text:span></text:p>
      <text:p text:style-name="Normal"/>
      <text:p text:style-name="Normal"/>
      <text:p text:style-name="P757">11.21<text:s/>val.</text:p>
      <text:p text:style-name="P758"><text:span text:style-name="T759">SVARSTYTA.</text:span> Seimo nutarimo „Dėl Armano Abramavičiaus atleidimo iš Lietuvos Aukščiausiojo Teismo<text:s/>teisėjo pareigų“ projektas Nr. XIVP-1269(3)<text:s/><text:span text:style-name="T760">(teikėjas – Respublikos Prezidentas)</text:span><text:s/><text:span text:style-name="T761">(svarstymas)</text:span><text:span text:style-name="T762">.<text:s/></text:span></text:p>
      <text:p text:style-name="P763"/>
      <text:p text:style-name="P764">Pagrindinio –<text:s/>Teisės ir teisėtvarkos komiteto<text:s/>išvadą<text:s/>pateikė šio komiteto<text:s/>pirmininkė<text:s/>I. Haase.<text:s/></text:p>
      <text:p text:style-name="P765"/>
      <text:p text:style-name="P766"><text:span text:style-name="T767">NUTARTA</text:span><text:span text:style-name="T768">.</text:span> Pritarti šiam projektui<text:s/>po svarstymo Seimo posėdyje.<text:s/><text:span text:style-name="T769">Balsavimo rezultatai: už –<text:s/></text:span><text:span text:style-name="T770">119</text:span><text:span text:style-name="T771">, prieš –<text:s/></text:span><text:span text:style-name="T772">0</text:span><text:span text:style-name="T773">, susilaikė<text:s/></text:span><text:span text:style-name="T774">2</text:span><text:span text:style-name="T775">. Užsiregistravo<text:s/></text:span><text:span text:style-name="T776">121</text:span><text:span text:style-name="T777"><text:s/>Seimo nar</text:span><text:span text:style-name="T778">ys</text:span><text:span text:style-name="T779"><text:s/>(1</text:span><text:span text:style-name="T780">1.22</text:span><text:span text:style-name="T781"> </text:span><text:span text:style-name="T782">val.)</text:span><text:span text:style-name="T783">.<text:s/></text:span></text:p>
      <text:p text:style-name="P784"/>
      <text:p text:style-name="P785"/>
      <text:p text:style-name="P786">11.23<text:s/>val.</text:p>
      <text:p text:style-name="P787"><text:span text:style-name="T788">SVARSTYTA.</text:span> Seimo statuto „Dėl Lietuvos Respublikos Seimo statuto Nr. I-399 70 straipsnio pakeitimo“ projektas Nr. XIVP-2581(2)<text:s/><text:span text:style-name="T789">(teikėjai –<text:s/></text:span><text:span text:style-name="T790">T. V. Raskevičius</text:span><text:span text:style-name="T791"><text:s/>/ 29<text:s/></text:span><text:span text:style-name="T792">Seimo nariai</text:span><text:span text:style-name="T793">)</text:span><text:s/><text:span text:style-name="T794">(svarstymas)</text:span><text:span text:style-name="T795">.<text:s/></text:span></text:p>
      <text:p text:style-name="P796"/>
      <text:p text:style-name="P797">Pagrindinio –<text:s/>Teisės ir teisėtvarkos komiteto<text:s/>išvadą<text:s/>pateikė šio komiteto<text:s/>pirmininkė<text:s/>I. Haase.<text:s/></text:p>
      <text:p text:style-name="P798"/>
      <text:p text:style-name="P799"><text:span text:style-name="T800">NUTARTA</text:span><text:span text:style-name="T801">.</text:span> Pritarti šiam projektui<text:s/>po svarstymo Seimo posėdyje.<text:s/><text:span text:style-name="T802">Balsavimo rezultatai: už –<text:s/></text:span><text:span text:style-name="T803">94</text:span><text:span text:style-name="T804">, prieš –<text:s/></text:span><text:span text:style-name="T805">2</text:span><text:span text:style-name="T806">, susilaikė<text:s/></text:span><text:span text:style-name="T807">17</text:span><text:span text:style-name="T808">. Užsiregistravo<text:s/></text:span><text:span text:style-name="T809">115</text:span><text:span text:style-name="T810"><text:s/>Seimo nari</text:span><text:span text:style-name="T811">ų</text:span><text:span text:style-name="T812"><text:s/>(1</text:span><text:span text:style-name="T813">1.24</text:span><text:span text:style-name="T814"> </text:span><text:span text:style-name="T815">val.)</text:span><text:span text:style-name="T816">.<text:s/></text:span></text:p>
      <text:p text:style-name="P817"/>
      <text:p text:style-name="P818"/>
      <text:p text:style-name="P819">11.25<text:s/>val.</text:p>
      <text:p text:style-name="Normal"><text:span text:style-name="T820"><text:tab/>SVARSTYTA</text:span>. <text:span text:style-name="T821">Administracinių nusižengimų kodekso 29, 212, 589 straipsnių pakeitimo ir Kodekso papildymo 188</text:span><text:span text:style-name="T822">4</text:span><text:span text:style-name="T823"><text:s/>straipsniu įstatymo projektas<text:s/></text:span><text:span text:style-name="T824">Nr. XIVP-</text:span><text:span text:style-name="T825">2572</text:span><text:span text:style-name="T826">(2)</text:span><text:span text:style-name="T827"><text:s/></text:span><text:span text:style-name="T828">(</text:span><text:span text:style-name="T829">teikėjai –<text:s/></text:span><text:span text:style-name="T830">Vyriausybė </text:span><text:span text:style-name="T831">/ </text:span><text:span text:style-name="T832">finansų ministrė G. Skaistė</text:span><text:span text:style-name="T833">)<text:s/></text:span><text:span text:style-name="T834">(svarstymas)<text:s/></text:span><text:span text:style-name="T835">(taikoma skubos tvarka)</text:span><text:span text:style-name="T836">.</text:span></text:p>
      <text:p text:style-name="Normal"/>
      <text:p text:style-name="P837">Pagrindinio –<text:s/>Teisės ir teisėtvarkos<text:s/>komiteto išvadą pateikė<text:s/>šio komiteto pirmininkė I. Haase.</text:p>
      <text:p text:style-name="Normal"/>
      <text:p text:style-name="Normal"><text:tab/><text:span text:style-name="T838">NUTARTA.</text:span><text:s/>Pritarti šiam projektui po svarstymo Seimo posėdyje.<text:s/><text:span text:style-name="T839">Balsavimo rezultatai: už<text:s/></text:span>–<text:span text:style-name="T840"><text:s/>90, prieš<text:s/></text:span>–<text:span text:style-name="T841"><text:s/>2, susilaikė 23</text:span>.<text:s/><text:span text:style-name="T842">Užsiregistravo 115 Seimo narių (11.26 val.)</text:span>.</text:p>
      <text:p text:style-name="P843"/>
      <text:p text:style-name="P844"/>
      <text:soft-page-break/>
      <text:p text:style-name="P845">11.27 val.</text:p>
      <text:p text:style-name="Normal"><text:span text:style-name="T846"><text:s text:c="11"/>SVARSTYTA</text:span>.<text:s/><text:span text:style-name="T847">Administracinių nusižengimų kodekso 12, 29, 208, 210, 211, 589, 611 straipsnių ir priedo pakeitimo ir Kodekso papildymo 188</text:span><text:span text:style-name="T848">3</text:span><text:span text:style-name="T849">, 217</text:span><text:span text:style-name="T850">2</text:span><text:span text:style-name="T851"><text:s/>straipsniais įstatymo Nr. XIV-1660 2 straipsnio pakeitimo įstatymo projektas</text:span><text:span text:style-name="T852"><text:s/></text:span><text:span text:style-name="T853">Nr. XIVP-</text:span><text:span text:style-name="T854">2573<text:s/></text:span><text:span text:style-name="T855">(teikėja</text:span><text:span text:style-name="T856">i</text:span><text:span text:style-name="T857"><text:s/>–<text:s/></text:span><text:span text:style-name="T858">Vyriausybė </text:span><text:span text:style-name="T859">/ </text:span><text:span text:style-name="T860">finansų ministrė G. Skaistė</text:span><text:span text:style-name="T861">)</text:span><text:s/><text:span text:style-name="T862">(svarstymas)<text:s/></text:span><text:span text:style-name="T863">(taikoma skubos tvarka)</text:span>.</text:p>
      <text:p text:style-name="P864"/>
      <text:p text:style-name="Normal"><text:tab/>Pagrindinio – Teisės ir teisėtvarkos komiteto išvadą pateikė šio komiteto pirmininkė I. Haase (pagrindinis komitetas pasiūlė atmesti šį projektą).</text:p>
      <text:p text:style-name="Normal"/>
      <text:p text:style-name="Normal"><text:tab/><text:span text:style-name="T865">NUTARTA.</text:span><text:s/><text:span text:style-name="T866">Atmesti</text:span><text:span text:style-name="T867"><text:s/>š</text:span>į<text:s/><text:span text:style-name="T868">projektą.</text:span><text:span text:style-name="T869"><text:s/></text:span><text:span text:style-name="T870">Balsavimo rezultatai: už<text:s/></text:span>–<text:span text:style-name="T871"><text:s/></text:span><text:span text:style-name="T872">97</text:span><text:span text:style-name="T873">, prieš<text:s/></text:span>–<text:span text:style-name="T874"><text:s/></text:span><text:span text:style-name="T875">1</text:span><text:span text:style-name="T876">, susilaikė<text:s/></text:span><text:span text:style-name="T877">16</text:span>.<text:s/><text:span text:style-name="T878">Užsiregistravo 115</text:span><text:span text:style-name="T879"><text:s/>Seimo narių</text:span><text:span text:style-name="T880"><text:s/>(1</text:span><text:span text:style-name="T881">1.28</text:span><text:span text:style-name="T882"><text:s/>val.)</text:span>.</text:p>
      <text:p text:style-name="Normal"/>
      <text:p text:style-name="Normal"/>
      <text:p text:style-name="P883">11.29<text:s/>val.</text:p>
      <text:p text:style-name="Normal"><text:span text:style-name="T884"><text:tab/>SVARSTYTA</text:span>. <text:span text:style-name="T885">Mokesčių administravimo įstatymo Nr. <text:s/>IX-2112 40</text:span><text:span text:style-name="T886">1</text:span><text:span text:style-name="T887"><text:s/>straipsnio pakeitimo įstatymo projektas<text:s/></text:span><text:span text:style-name="T888">Nr. XIVP-</text:span><text:span text:style-name="T889">2574</text:span><text:span text:style-name="T890">(2)<text:s/></text:span><text:span text:style-name="T891">(</text:span><text:span text:style-name="T892">teikėjai –<text:s/></text:span><text:span text:style-name="T893">Vyriausybė </text:span><text:span text:style-name="T894">/ </text:span><text:span text:style-name="T895">finansų ministrė G. Skaistė</text:span><text:span text:style-name="T896">)<text:s/></text:span><text:span text:style-name="T897">(svarstymas)<text:s/></text:span><text:span text:style-name="T898">(taikoma skubos tvarka)</text:span><text:span text:style-name="T899">.</text:span></text:p>
      <text:p text:style-name="Normal"/>
      <text:p text:style-name="P900">Pagrindinio –<text:s/>Biudžeto ir finansų<text:s/>komiteto išvadą pateikė šio komiteto atstovas V. Mitalas.</text:p>
      <text:p text:style-name="Normal"/>
      <text:p text:style-name="Normal"><text:tab/><text:span text:style-name="T901">NUTARTA.</text:span><text:s/>Pritarti šiam projektui po svarstymo Seimo posėdyje.<text:s/><text:span text:style-name="T902">Balsavimo rezultatai: už<text:s/></text:span>–<text:span text:style-name="T903"><text:s/></text:span><text:span text:style-name="T904">99</text:span><text:span text:style-name="T905">, prieš<text:s/></text:span>–<text:span text:style-name="T906"><text:s/></text:span><text:span text:style-name="T907">1</text:span><text:span text:style-name="T908">, susilaikė<text:s/></text:span><text:span text:style-name="T909">13</text:span>.<text:s/><text:span text:style-name="T910">Užsiregistravo<text:s/></text:span><text:span text:style-name="T911">114</text:span><text:span text:style-name="T912"><text:s/>Seimo nari</text:span><text:span text:style-name="T913">ų</text:span><text:span text:style-name="T914"><text:s/>(1</text:span><text:span text:style-name="T915">1.30</text:span><text:span text:style-name="T916"><text:s/>val.)</text:span>.</text:p>
      <text:p text:style-name="P917"/>
      <text:p text:style-name="P918"/>
      <text:p text:style-name="P919"/>
      <text:p text:style-name="P920"><text:span text:style-name="T921">Toliau posėdžiui pirmininkavo<text:s/></text:span><text:span text:style-name="T922">Seimo Pirmininko pavaduotojas P. Saudargas</text:span><text:span text:style-name="T923">.</text:span></text:p>
      <text:p text:style-name="P924"/>
      <text:p text:style-name="P925"/>
      <text:p text:style-name="P926">11.30<text:s/>val.</text:p>
      <text:p text:style-name="P927"><text:span text:style-name="T928">SVARSTYTA.</text:span> Civilinį procesą reglamentuojančių Europos Sąjungos ir tarptautinės teisės aktų įgyvendinimo įstatymo Nr. X-1809 priedo pakeitimo ir Įstatymo papildymo ketvirtuoju<text:span text:style-name="T929">2</text:span><text:s/>skirsniu įstatymo projektas Nr. XIVP-2575(2)<text:s/><text:span text:style-name="T930">(teikėjai –</text:span><text:span text:style-name="T931"><text:s/></text:span><text:span text:style-name="T932">Vyriausybė</text:span><text:span text:style-name="T933"><text:s/>/<text:s/></text:span><text:span text:style-name="T934">teisingumo ministrė E. Dobrowolska</text:span><text:span text:style-name="T935">)</text:span><text:s/><text:span text:style-name="T936">(svarstymas)</text:span><text:span text:style-name="T937">.<text:s/></text:span></text:p>
      <text:p text:style-name="P938"/>
      <text:p text:style-name="P939">Pagrindinio –<text:s/>Teisės ir teisėtvarkos komiteto<text:s/>išvadą<text:s/>pateikė šio komiteto<text:s/>pirmininkė<text:s/>I. Haase.<text:s/></text:p>
      <text:p text:style-name="P940"/>
      <text:p text:style-name="P941"><text:span text:style-name="T942">NUTARTA</text:span><text:span text:style-name="T943">.</text:span> Pritarti šiam projektui<text:s/>po svarstymo Seimo posėdyje.<text:s/><text:span text:style-name="T944">P</text:span><text:span text:style-name="T945">ritarta bendru sutarimu.<text:s/></text:span></text:p>
      <text:p text:style-name="P946"/>
      <text:p text:style-name="P947"/>
      <text:p text:style-name="P948">11.32<text:s/>val.</text:p>
      <text:p text:style-name="P949"><text:span text:style-name="T950">SVARSTYTA.</text:span> Žemės įstatymo Nr. I-446 9<text:span text:style-name="T951">1</text:span><text:s/>straipsnio papildymo įstatymo projektas Nr. XIVP-2020<text:s/><text:span text:style-name="T952">(teikėjai –</text:span><text:span text:style-name="T953"><text:s/>V. Bakas / 13<text:s/></text:span><text:span text:style-name="T954">Seimo narių</text:span><text:span text:style-name="T955">)</text:span><text:s/><text:span text:style-name="T956">(svarstymas)</text:span><text:span text:style-name="T957">.<text:s/></text:span></text:p>
      <text:p text:style-name="P958"/>
      <text:p text:style-name="P959">Pagrindinio –<text:s/>Kaimo reikalų komiteto<text:s/>išvadą<text:s/>pateikė šio komiteto atstovas<text:s/>J. Gudauskas (pagrindinis komitetas<text:s/>pasiūlė atmesti šį projektą).<text:s/></text:p>
      <text:p text:style-name="P960"/>
      <text:p text:style-name="P961">Dėl balsavimo motyvų kalbėjo Seimo narys<text:s/>V. Bakas.</text:p>
      <text:p text:style-name="P962"/>
      <text:p text:style-name="P963"><text:span text:style-name="T964">NUTARTA</text:span><text:span text:style-name="T965">.</text:span> Atmesti<text:s/>šį<text:s/>projektą.<text:s/><text:span text:style-name="T966">Balsavimo rezultatai: už –<text:s/></text:span><text:span text:style-name="T967">75</text:span><text:span text:style-name="T968">, prieš –<text:s/></text:span><text:span text:style-name="T969">1</text:span><text:span text:style-name="T970">, susilaikė<text:s/></text:span><text:span text:style-name="T971">33</text:span><text:span text:style-name="T972">. Užsiregistravo<text:s/></text:span><text:span text:style-name="T973">109</text:span><text:span text:style-name="T974"><text:s/>Seimo nariai (1</text:span><text:span text:style-name="T975">1.36</text:span><text:span text:style-name="T976"> </text:span><text:span text:style-name="T977">val.)</text:span><text:span text:style-name="T978">.<text:s/></text:span></text:p>
      <text:p text:style-name="P979"/>
      <text:p text:style-name="P980"/>
      <text:p text:style-name="P981">11.36<text:s/>val.</text:p>
      <text:p text:style-name="P982"><text:span text:style-name="T983">SVARSTYTA.</text:span> Žemės įstatymo Nr. I-446 42 straipsnio pakeitimo įstatymo projektas Nr. XIVP-2434<text:s/><text:span text:style-name="T984">(teikėjai –</text:span><text:span text:style-name="T985"><text:s/>G. Kindurys / 29<text:s/></text:span><text:span text:style-name="T986">Seimo nari</text:span><text:span text:style-name="T987">ai</text:span><text:span text:style-name="T988">)</text:span><text:s/><text:span text:style-name="T989">(svarstymas)</text:span><text:span text:style-name="T990">.<text:s/></text:span></text:p>
      <text:p text:style-name="P991"/>
      <text:p text:style-name="P992">Pagrindinio –<text:s/>Kaimo reikalų komiteto<text:s/>išvadą<text:s/>pateikė šio komiteto atstovas<text:s/>J. Gudauskas (pagrindinis komitetas<text:s/>pasiūlė atmesti šį projektą).<text:s/></text:p>
      <text:p text:style-name="P993"/>
      <text:p text:style-name="P994">Dėl balsavimo motyvų kalbėjo Seimo narys<text:s/>G. Kindurys.</text:p>
      <text:p text:style-name="P995"/>
      <text:p text:style-name="P996"><text:span text:style-name="T997">NUTARTA</text:span><text:span text:style-name="T998">.</text:span> Atmesti<text:s/>šį<text:s/>projektą.<text:s/><text:span text:style-name="T999">Balsavimo rezultatai: už –<text:s/></text:span><text:span text:style-name="T1000">61</text:span><text:span text:style-name="T1001">, prieš –<text:s/></text:span><text:span text:style-name="T1002">12</text:span><text:span text:style-name="T1003">, susilaikė<text:s/></text:span><text:span text:style-name="T1004">35</text:span><text:span text:style-name="T1005">. Užsiregistravo<text:s/></text:span><text:span text:style-name="T1006">109</text:span><text:span text:style-name="T1007"><text:s/>Seimo nariai (1</text:span><text:span text:style-name="T1008">1.39</text:span><text:span text:style-name="T1009"> </text:span><text:span text:style-name="T1010">val.)</text:span><text:span text:style-name="T1011">.<text:s/></text:span></text:p>
      <text:p text:style-name="P1012"/>
      <text:p text:style-name="P1013"/>
      <text:p text:style-name="P1014">11.40<text:s/>val.</text:p>
      <text:p text:style-name="P1015"><text:span text:style-name="T1016">SVARSTYTA.</text:span> Žemės įstatymo Nr. I-446 10 straipsnio pakeitimo įstatymo projektas Nr. XIVP-2460(2)<text:s/><text:span text:style-name="T1017">(sujungti Nr. XIVP-2376 ir Nr. XIVP-2460)</text:span><text:s/><text:span text:style-name="T1018">(teikėjai –</text:span><text:span text:style-name="T1019"><text:s/>A. Gedvilienė / 5 </text:span><text:span text:style-name="T1020">Seimo nariai</text:span><text:span text:style-name="T1021"><text:s/>/ 30<text:s/></text:span><text:span text:style-name="T1022">Seimo narių</text:span><text:span text:style-name="T1023">)</text:span><text:s/><text:span text:style-name="T1024">(svarstymas)</text:span><text:span text:style-name="T1025">.<text:s/></text:span></text:p>
      <text:p text:style-name="P1026"/>
      <text:p text:style-name="P1027">Pagrindinio –<text:s/>Aplinkos apsaugos komiteto<text:s/>išvadą<text:s/>pateikė šio komiteto atstovas<text:s/>K. Adomaitis.<text:s/></text:p>
      <text:p text:style-name="P1028">Papildomo –<text:s/>Kaimo reikalų komiteto<text:s/>išvadą<text:s/>pateikė šio komiteto<text:s/>atstovas J. Gudauskas.<text:s/></text:p>
      <text:p text:style-name="P1029"/>
      <text:p text:style-name="P1030"/>
      <text:p text:style-name="P1031">Projekto Nr. XIVP-2460(2)<text:s/>pataisų svarstymas<text:s/></text:p>
      <text:p text:style-name="P1032"/>
      <text:p text:style-name="P1033">Posėdžio pirmininkas pranešė, kad Seimo narys<text:s/><text:span text:style-name="T1034">A. Vyšniauskas</text:span><text:s/>pritarė pagrindinio komiteto nuomonei dėl jo pataisų,<text:s/>kurioms<text:s/>iš dalies pritarė pagrindinis komitetas.</text:p>
      <text:p text:style-name="P1035"/>
      <text:p text:style-name="P1036">Dėl balsavimo motyvų kalbėjo Seimo narys<text:s/><text:span text:style-name="T1037">A. Vyšniauskas</text:span>.</text:p>
      <text:p text:style-name="P1038"/>
      <text:p text:style-name="P1039"><text:span text:style-name="T1040">NUTARTA</text:span><text:span text:style-name="T1041">.</text:span> Pritarti šiam projektui<text:s/>po svarstymo Seimo posėdyje.<text:s/><text:span text:style-name="T1042">Balsavimo rezultatai: už –<text:s/></text:span><text:span text:style-name="T1043">101</text:span><text:span text:style-name="T1044">, prieš –<text:s/></text:span><text:span text:style-name="T1045">0</text:span><text:span text:style-name="T1046">, susilaikė<text:s/></text:span><text:span text:style-name="T1047">6</text:span><text:span text:style-name="T1048">. Užsiregistravo<text:s/></text:span><text:span text:style-name="T1049">109</text:span><text:span text:style-name="T1050"><text:s/>Seimo nariai (1</text:span><text:span text:style-name="T1051">1.44</text:span><text:span text:style-name="T1052"> </text:span><text:span text:style-name="T1053">val.)</text:span><text:span text:style-name="T1054">.<text:s/></text:span></text:p>
      <text:p text:style-name="P1055"/>
      <text:p text:style-name="P1056"/>
      <text:p text:style-name="P1057">11.45<text:s/>val.</text:p>
      <text:p text:style-name="P1058"><text:span text:style-name="T1059">SVARSTYTA:</text:span> </text:p>
      <text:p text:style-name="P1060">1. Specialiųjų žemės naudojimo sąlygų įstatymo Nr. XIII-2166 95 straipsnio pakeitimo ir Įstatymo V skyriaus papildymo dvidešimt aštuntuoju<text:s/>skirsniu įstatymo projektas Nr. XIVP-1708.<text:s/></text:p>
      <text:p text:style-name="P1061">2. Teritorijų planavimo įstatymo Nr. I-1120 5, 15 ir 21straipsnių pakeitimo<text:s/>įstatymo projektas Nr. XIVP-1709.<text:s/></text:p>
      <text:p text:style-name="P1062">3. Vietos savivaldos įstatymo Nr. I-533 6 straipsnio pakeitimo<text:s/>įstatymo projektas Nr. XIVP-1710<text:s/><text:span text:style-name="T1063">(teikėjai –</text:span><text:span text:style-name="T1064"><text:s/>M. Skritulskas / 8<text:s/></text:span><text:span text:style-name="T1065">Seimo nariai</text:span><text:span text:style-name="T1066">)<text:s/></text:span><text:span text:style-name="T1067">(svarstymas)</text:span><text:span text:style-name="T1068">.<text:s/></text:span></text:p>
      <text:p text:style-name="P1069"/>
      <text:p text:style-name="P1070">Pagrindinio –<text:s/>Ekonomikos komiteto<text:s/>išvadas<text:s/>pateikė šio komiteto<text:s/>pirmininkas<text:s/>K. Starkevičius<text:s/>(pagrindinis komitetas<text:s/>pasiūlė atmesti šiuos projektus).<text:s/></text:p>
      <text:p text:style-name="P1071"/>
      <text:p text:style-name="P1072"><text:tab/>Balsavimas<text:s/>dėl šių projektų vyks nustatytu laiku.</text:p>
      <text:p text:style-name="P1073"/>
      <text:p text:style-name="P1074"/>
      <text:p text:style-name="P1075">11.47<text:s/>val.</text:p>
      <text:soft-page-break/>
      <text:p text:style-name="P1076"><text:span text:style-name="T1077">SVARSTYTA.</text:span> Kurortų ir kurortinių teritorijų darnaus<text:s/>vystymo įstatymo projektas Nr. XIVP-485(2)<text:s/><text:span text:style-name="T1078">(teikėjai –</text:span><text:span text:style-name="T1079"><text:s/>M. Skritulskas / 25<text:s/></text:span><text:span text:style-name="T1080">Seimo nariai</text:span><text:span text:style-name="T1081">)</text:span><text:s/><text:span text:style-name="T1082">(svarstymas)</text:span><text:span text:style-name="T1083">.<text:s/></text:span></text:p>
      <text:p text:style-name="P1084"/>
      <text:p text:style-name="P1085">Pagrindinio –<text:s/>Ekonomikos komiteto<text:s/>išvadą<text:s/>pateikė šio komiteto<text:s/>pirmininkas<text:s/>K. Starkevičius.<text:s/></text:p>
      <text:p text:style-name="P1086"/>
      <text:p text:style-name="P1087">Papildomų komitetų išvadas pateikė:<text:s/>A. Gedvilienė<text:s/>(Aplinkos apsaugos komiteto<text:s/>vardu),<text:s/>K. Masiulis<text:s/>(Valstybės valdymo ir savivaldybių<text:s/>komiteto vardu).<text:s/></text:p>
      <text:p text:style-name="P1088"/>
      <text:p text:style-name="P1089">Diskusijoje kalbėjo<text:s/><text:span text:style-name="T1090">Seimo nariai</text:span>:<text:s/>A. Vinkus,<text:s/>L. Slušnys.</text:p>
      <text:p text:style-name="P1091"/>
      <text:p text:style-name="P1092"><text:tab/>Balsavimas<text:s/>dėl šio projekto pataisų vyks nustatytu laiku.</text:p>
      <text:p text:style-name="P1093"/>
      <text:p text:style-name="Normal"/>
      <text:p text:style-name="P1094">11.56 val.</text:p>
      <text:p text:style-name="P1095"><text:span text:style-name="T1096">SVARSTYTA</text:span>.<text:s/><text:span text:style-name="T1097">Atmintinų dienų įstatymo Nr. VIII-397 1 straipsnio pakeitimo įstatymo projektas<text:s/></text:span><text:span text:style-name="T1098">Nr. XIVP-</text:span><text:span text:style-name="T1099">2675<text:s/></text:span><text:span text:style-name="T1100">(teikėjai –<text:s/></text:span><text:span text:style-name="T1101">R. Šarknickas</text:span><text:span text:style-name="T1102"><text:s/>/ 8<text:s/></text:span><text:span text:style-name="T1103">Seimo nar</text:span><text:span text:style-name="T1104">iai</text:span><text:span text:style-name="T1105"><text:s/>/ 47<text:s/></text:span><text:span text:style-name="T1106">Seimo nar</text:span><text:span text:style-name="T1107">iai</text:span><text:span text:style-name="T1108">)</text:span><text:s/><text:span text:style-name="T1109">(pateikimas)</text:span><text:span text:style-name="T1110">.</text:span></text:p>
      <text:p text:style-name="Normal"><text:s/><text:tab/>Pranešėjas – Seimo narys R. Šarknickas.<text:s/></text:p>
      <text:p text:style-name="Normal"><text:s/></text:p>
      <text:p text:style-name="P1111">Klausė Seimo nariai:<text:s/>S. Tumėnas, V. Valkiūnas.</text:p>
      <text:p text:style-name="Normal"><text:tab/>Dėl balsavimo motyvų kalbėjo Seimo narys<text:s/>S. Tumėnas.</text:p>
      <text:p text:style-name="P1112"><text:s/></text:p>
      <text:p text:style-name="P1113"><text:tab/>Balsavimas<text:s/>dėl šio projekto vyks nustatytu laiku.</text:p>
      <text:p text:style-name="Normal"/>
      <text:p text:style-name="Normal"/>
      <text:soft-page-break/>
      <text:p text:style-name="P1114">12.04<text:s/>val.</text:p>
      <text:p text:style-name="Normal"><text:tab/><text:span text:style-name="T1115">SVARSTYTA.</text:span><text:s/><text:span text:style-name="T1116">Seimo nutarimo „Dėl Lietuvos Respublikos Seimo Peticijų komisijos išvados dėl Broniaus Algimanto Repšio peticijos“ projektas</text:span><text:span text:style-name="T1117"><text:s/></text:span><text:span text:style-name="T1118">Nr. XIVP-</text:span><text:span text:style-name="T1119">2672</text:span><text:s/><text:span text:style-name="T1120">(teikėjai –</text:span><text:span text:style-name="T1121"><text:s/>E. Pupinis / Peticijų komisija</text:span><text:span text:style-name="T1122">)</text:span><text:span text:style-name="T1123"><text:s/></text:span><text:span text:style-name="T1124">(pateikimas, svarstymas ir priėmimas)</text:span>.</text:p>
      <text:p text:style-name="Normal"><text:tab/>Pranešėjas –<text:s/>Peticijų komisijos pirmininkas<text:s/>E. Pupinis.</text:p>
      <text:p text:style-name="Header"/>
      <text:p text:style-name="P1125"><text:tab/>Balsavimas<text:s/>dėl šio projekto<text:s/>vyks numatytu laiku.</text:p>
      <text:p text:style-name="Header"/>
      <text:p text:style-name="Header"/>
      <text:p text:style-name="P1126">12.05 val.</text:p>
      <text:p text:style-name="P1127"><text:span text:style-name="T1128">SVARSTYTA.</text:span> Seimo nutarimo „Dėl Lietuvos Respublikos Seimo Peticijų komisijos išvados dėl Prano Kuconio peticijos“ projektas Nr. XIVP-2673<text:s/><text:span text:style-name="T1129">(</text:span><text:span text:style-name="T1130">teikėja</text:span><text:span text:style-name="T1131">i</text:span><text:span text:style-name="T1132"><text:s/>–<text:s/></text:span><text:span text:style-name="T1133">E. Pupinis</text:span><text:span text:style-name="T1134"> /<text:s/></text:span><text:span text:style-name="T1135">Peticijų komisija</text:span><text:span text:style-name="T1136">)</text:span><text:span text:style-name="T1137"><text:s/></text:span><text:span text:style-name="T1138">(pateikimas, svarstymas ir priėmimas)</text:span><text:span text:style-name="T1139">.</text:span><text:span text:style-name="T1140"><text:s/></text:span></text:p>
      <text:p text:style-name="P1141">Pranešėjas<text:s/>– Peticijų komisijos<text:s/>pirmininkas<text:s/>E. Pupinis.<text:s/></text:p>
      <text:p text:style-name="P1142"/>
      <text:p text:style-name="P1143"><text:tab/>Balsavimas<text:s/>dėl šio projekto<text:s/>vyks<text:s/>nustatytu<text:s/>laiku.</text:p>
      <text:p text:style-name="P1144"/>
      <text:p text:style-name="P1145"/>
      <text:p text:style-name="P1146">12.07 val.</text:p>
      <text:p text:style-name="P1147"><text:span text:style-name="T1148">SVARSTYTA.</text:span> Seimo nutarimo „Dėl Lietuvos Respublikos Seimo Peticijų komisijos išvados dėl Audronės Remeikienės peticijos“ projektas Nr. XIVP-2674<text:s/><text:span text:style-name="T1149">(</text:span><text:span text:style-name="T1150">teikėja</text:span><text:span text:style-name="T1151">i</text:span><text:span text:style-name="T1152"><text:s/>–<text:s/></text:span><text:span text:style-name="T1153">E. Pupinis</text:span><text:span text:style-name="T1154"> /<text:s/></text:span><text:span text:style-name="T1155">Peticijų komisija</text:span><text:span text:style-name="T1156">)</text:span><text:span text:style-name="T1157"><text:s/></text:span><text:span text:style-name="T1158">(pateikimas, svarstymas ir priėmimas)</text:span><text:span text:style-name="T1159">.</text:span><text:span text:style-name="T1160"><text:s/></text:span></text:p>
      <text:p text:style-name="P1161">Pranešėjas<text:s/>– Peticijų komisijos<text:s/>pirmininkas<text:s/>E. Pupinis.<text:s/></text:p>
      <text:p text:style-name="P1162"/>
      <text:p text:style-name="P1163"><text:tab/>Balsavimas<text:s/>dėl šio projekto<text:s/>vyks<text:s/>nustatytu<text:s/>laiku.</text:p>
      <text:p text:style-name="P1164"/>
      <text:p text:style-name="P1165"/>
      <text:p text:style-name="P1166">12.09<text:s/>val.</text:p>
      <text:p text:style-name="P1167"><text:span text:style-name="T1168">SVARSTYTA.</text:span> Seimo nutarimo „Dėl Lietuvos Respublikos Seimo Peticijų komisijos išvados dėl Vytauto Jonaičio peticijos“ projektas Nr. XIVP-2697<text:s/><text:span text:style-name="T1169">(</text:span><text:span text:style-name="T1170">teikėja</text:span><text:span text:style-name="T1171">i</text:span><text:span text:style-name="T1172"><text:s/>–<text:s/></text:span><text:span text:style-name="T1173">E. Pupinis</text:span><text:span text:style-name="T1174"> /<text:s/></text:span><text:span text:style-name="T1175">Peticijų komisija</text:span><text:span text:style-name="T1176">)</text:span><text:span text:style-name="T1177"><text:s/></text:span><text:span text:style-name="T1178">(pateikimas, svarstymas ir priėmimas)</text:span><text:span text:style-name="T1179">.</text:span><text:span text:style-name="T1180"><text:s/></text:span></text:p>
      <text:p text:style-name="P1181">Pranešėjas<text:s/>– Peticijų komisijos<text:s/>pirmininkas<text:s/>E. Pupinis.<text:s/></text:p>
      <text:p text:style-name="P1182"/>
      <text:p text:style-name="P1183"><text:tab/>Balsavimas<text:s/>dėl šio projekto<text:s/>vyks<text:s/>nustatytu<text:s/>laiku.</text:p>
      <text:p text:style-name="Normal"/>
      <text:p text:style-name="Normal"/>
      <text:p text:style-name="P1184">12.11 val.</text:p>
      <text:p text:style-name="P1185"><text:span text:style-name="T1186">SVARSTYTA.</text:span> Seimo nutarimo „Dėl Lietuvos Respublikos Seimo Peticijų komisijos išvados dėl Egidijaus Gaudėšiaus peticijos“<text:s/>projektas Nr. XIVP-2698<text:s/><text:span text:style-name="T1187">(</text:span><text:span text:style-name="T1188">teikėja</text:span><text:span text:style-name="T1189">i</text:span><text:span text:style-name="T1190"><text:s/>–<text:s/></text:span><text:span text:style-name="T1191">E. Pupinis</text:span><text:span text:style-name="T1192"> /<text:s/></text:span><text:span text:style-name="T1193">Peticijų komisija</text:span><text:span text:style-name="T1194">)</text:span><text:span text:style-name="T1195"><text:s/></text:span><text:span text:style-name="T1196">(pateikimas, svarstymas ir priėmimas)</text:span><text:span text:style-name="T1197">.</text:span><text:span text:style-name="T1198"><text:s/></text:span></text:p>
      <text:p text:style-name="P1199">Pranešėjas<text:s/>– Peticijų komisijos<text:s/>pirmininkas<text:s/>E. Pupinis.<text:s/></text:p>
      <text:p text:style-name="P1200"/>
      <text:p text:style-name="P1201"><text:tab/>Balsavimas<text:s/>dėl šio projekto vyks nustatytu laiku.</text:p>
      <text:p text:style-name="P1202"/>
      <text:p text:style-name="P1203"/>
      <text:p text:style-name="P1204">12.12 val.</text:p>
      <text:p text:style-name="P1205"><text:span text:style-name="T1206">SVARSTYTA.</text:span> Seimo nutarimo „Dėl Lietuvos Respublikos Seimo 2020 m. lapkričio 19 d. nutarimo Nr. XIV-19 „Dėl Lietuvos Respublikos Seimo komitetų pirmininkų ir jų pavaduotojų patvirtinimo“ pakeitimo“ projektas<text:s/>Nr. XIVP-2705<text:s/><text:span text:style-name="T1207">(</text:span><text:span text:style-name="T1208">teikėjas – Seimo Pirmininko pirmasis pavaduotojas J. Razma</text:span><text:span text:style-name="T1209">)</text:span><text:span text:style-name="T1210"><text:s/></text:span><text:span text:style-name="T1211">(pateikimas)</text:span><text:span text:style-name="T1212">.<text:s/></text:span><text:span text:style-name="T1213"><text:s/></text:span></text:p>
      <text:p text:style-name="P1214">Pranešėjas<text:s/>–<text:s/>Seimo Pirmininko pirmasis pavaduotojas J. Razma.<text:s/></text:p>
      <text:p text:style-name="P1215"/>
      <text:soft-page-break/>
      <text:p text:style-name="P1216"><text:span text:style-name="T1217">NUTARTA.</text:span><text:span text:style-name="T1218"> </text:span><text:span text:style-name="T1219">Pritarti šiam projektui po pateikimo.</text:span><text:span text:style-name="T1220"><text:s/></text:span><text:span text:style-name="T1221">Balsavimo rezultatai: už<text:s/></text:span><text:span text:style-name="T1222">–</text:span><text:span text:style-name="T1223"><text:s/></text:span><text:span text:style-name="T1224">104</text:span><text:span text:style-name="T1225">, prieš<text:s/></text:span><text:span text:style-name="T1226">–</text:span><text:span text:style-name="T1227"><text:s/></text:span><text:span text:style-name="T1228">0</text:span><text:span text:style-name="T1229">, susilaikė<text:s/></text:span><text:span text:style-name="T1230">2</text:span><text:span text:style-name="T1231">.<text:s/></text:span><text:span text:style-name="T1232">Užsiregistravo 107</text:span><text:span text:style-name="T1233"><text:s/>Seimo nariai (1</text:span><text:span text:style-name="T1234">2.13</text:span><text:span text:style-name="T1235"><text:s/>val.)</text:span><text:span text:style-name="T1236">.</text:span></text:p>
      <text:p text:style-name="P1237"/>
      <text:p text:style-name="Normal"/>
      <text:p text:style-name="P1238">12.14<text:s/>val.</text:p>
      <text:p text:style-name="P1239"><text:span text:style-name="T1240">SVARSTYTA:</text:span> </text:p>
      <text:p text:style-name="P1241">1. Specialiųjų žemės naudojimo sąlygų įstatymo Nr. XIII-2166 95 straipsnio pakeitimo ir Įstatymo V skyriaus papildymo dvidešimt aštuntuoju<text:s/>skirsniu įstatymo projektas Nr. XIVP-1708.<text:s/></text:p>
      <text:p text:style-name="P1242">2. Teritorijų planavimo įstatymo Nr. I-1120 5, 15 ir 21straipsnių pakeitimo<text:s/>įstatymo projektas Nr. XIVP-1709.<text:s/></text:p>
      <text:p text:style-name="P1243">3. Vietos savivaldos įstatymo Nr. I-533 6 straipsnio pakeitimo<text:s/>įstatymo projektas Nr. XIVP-1710<text:s/><text:span text:style-name="T1244">(teikėjai –</text:span><text:span text:style-name="T1245"><text:s/>M. Skritulskas / 8<text:s/></text:span><text:span text:style-name="T1246">Seimo nariai</text:span><text:span text:style-name="T1247">)<text:s/></text:span><text:span text:style-name="T1248">(svarstym</text:span><text:span text:style-name="T1249">o tęsiny</text:span><text:span text:style-name="T1250">s)</text:span><text:span text:style-name="T1251">.<text:s/></text:span></text:p>
      <text:p text:style-name="P1252"/>
      <text:p text:style-name="P1253"><text:span text:style-name="T1254">NUTARTA</text:span><text:span text:style-name="T1255">.</text:span> Atmesti šiuos projektus.<text:s/><text:span text:style-name="T1256">Balsavimo rezultatai: už –<text:s/></text:span><text:span text:style-name="T1257">107</text:span><text:span text:style-name="T1258">, prieš –<text:s/></text:span><text:span text:style-name="T1259">2</text:span><text:span text:style-name="T1260">, susilaikė<text:s/></text:span><text:span text:style-name="T1261">6</text:span><text:span text:style-name="T1262">.<text:s/></text:span><text:span text:style-name="T1263">Užsiregistravo<text:s/></text:span><text:span text:style-name="T1264">116</text:span><text:span text:style-name="T1265"><text:s/>Seimo nari</text:span><text:span text:style-name="T1266">ų</text:span><text:span text:style-name="T1267"><text:s/>(1</text:span><text:span text:style-name="T1268">2.14</text:span><text:span text:style-name="T1269"> </text:span><text:span text:style-name="T1270">val.)</text:span><text:span text:style-name="T1271">.<text:s/></text:span></text:p>
      <text:p text:style-name="P1272"/>
      <text:p text:style-name="P1273"/>
      <text:p text:style-name="P1274">12.15<text:s/>val.</text:p>
      <text:p text:style-name="P1275"><text:span text:style-name="T1276">SVARSTYTA.</text:span> Kurortų ir kurortinių teritorijų darnaus<text:s/>vystymo įstatymo projektas Nr. XIVP-485(2)<text:s/><text:span text:style-name="T1277">(teikėjai –</text:span><text:span text:style-name="T1278"><text:s/>M. Skritulskas / 25<text:s/></text:span><text:span text:style-name="T1279">Seimo nariai</text:span><text:span text:style-name="T1280">)</text:span><text:s/><text:span text:style-name="T1281">(svarstym</text:span><text:span text:style-name="T1282">o tęsiny</text:span><text:span text:style-name="T1283">s)</text:span><text:span text:style-name="T1284">.<text:s/></text:span></text:p>
      <text:p text:style-name="P1285"/>
      <text:p text:style-name="P1286">Projekto Nr. XIVP-485(2)<text:s/>pataisų svarstymas<text:s/></text:p>
      <text:p text:style-name="P1287">Pranešėjas – pagrindinio komiteto<text:s/>pirmininkas<text:s/>K. Starkevičius<text:s/></text:p>
      <text:p text:style-name="P1288"/>
      <text:p text:style-name="P1289">Dėl<text:s/>2<text:s/>straipsnio<text:s/>S. Jovaišos<text:s/>pataisos, kuriai iš dalies pritarė pagrindinis komitetas,<text:s/>kalbėjo Seimo narys S. Jovaiša (prašė balsuoti dėl jo pataisos).<text:s/></text:p>
      <text:soft-page-break/>
      <text:p text:style-name="Normal"><text:tab/>Dėl balsavimo motyvų dėl šios pataisos kalbėjo Seimo nariai:<text:s/><text:span text:style-name="T1290">T. Tomilinas</text:span>,<text:s/>A. Kubilienė.</text:p>
      <text:p text:style-name="P1291">Balsuota dėl<text:s/>2<text:s/>straipsnio<text:s/>S. Jovaišos<text:s/>pataisos: už –<text:s/>50, prieš –<text:s/>20, susilaikė<text:s/>51.<text:s/><text:span text:style-name="T1292">Nepriimta.<text:s/></text:span><text:span text:style-name="T1293">Užsiregistravo 123</text:span><text:span text:style-name="T1294"><text:s/>Seimo nariai</text:span><text:s/><text:span text:style-name="T1295">(1</text:span><text:span text:style-name="T1296">2.23</text:span><text:span text:style-name="T1297"><text:s/>val.)</text:span><text:span text:style-name="T1298"><text:s text:c="2"/>Posėdžio pirmininkas<text:s/></text:span><text:span text:style-name="T1299">informavo</text:span><text:span text:style-name="T1300">, kad<text:s/></text:span><text:span text:style-name="T1301">li</text:span><text:span text:style-name="T1302">ks</text:span><text:span text:style-name="T1303"><text:s/>pagrindinio komiteto redakcija</text:span><text:span text:style-name="T1304">.</text:span></text:p>
      <text:p text:style-name="P1305"/>
      <text:p text:style-name="P1306"><text:span text:style-name="T1307">Replikavo Seimo nariai:<text:s/></text:span><text:span text:style-name="T1308">E</text:span><text:span text:style-name="T1309">. Gentvilas</text:span><text:span text:style-name="T1310">, A. Kubilienė.</text:span></text:p>
      <text:p text:style-name="P1311"/>
      <text:p text:style-name="P1312">Posėdžio pirmininkas<text:s/>informavo, kad<text:s/><text:span text:style-name="T1313">Ministrė Pirmininkė<text:s/></text:span><text:span text:style-name="T1314">I. Šimonytė</text:span><text:s/>pritarė pagrindinio komiteto nuomonei ir nereikalavo balsuoti dėl<text:s/><text:span text:style-name="T1315">Vyriausybė</text:span><text:span text:style-name="T1316">s pasiūlym</text:span><text:span text:style-name="T1317">ų</text:span><text:span text:style-name="T1318"><text:s/>dėl 2</text:span><text:span text:style-name="T1319"><text:s/>straipsnio,<text:s/></text:span><text:span text:style-name="T1320">kuri</text:span><text:span text:style-name="T1321">ems</text:span><text:span text:style-name="T1322"><text:s/>iš dalies pritarė</text:span><text:span text:style-name="T1323"><text:s/></text:span><text:span text:style-name="T1324">pagrindinis komitetas</text:span><text:span text:style-name="T1325">.</text:span></text:p>
      <text:p text:style-name="P1326"/>
      <text:p text:style-name="P1327">Dėl<text:s/>Seimo narės A. Kubilienės pasiūlymo dėl 4 straipsnio,<text:s/>kuriam iš dalies pritarė<text:s/>pagrindinis komitetas,<text:s/>kalbėjo Seimo narė A. Kubilienė<text:s/>(pritarė<text:s/>pagrindinio komiteto nuomonei).</text:p>
      <text:p text:style-name="P1328"/>
      <text:p text:style-name="P1329">Posėdžio pirmininkas informavo, kad<text:s/><text:span text:style-name="T1330">Ministrė Pirmininkė<text:s/></text:span><text:span text:style-name="T1331">I. Šimonytė</text:span><text:s/>pritarė pagrindinio komiteto nuomonei ir nereikalavo balsuoti dėl<text:s/><text:span text:style-name="T1332">Vyriausybė</text:span><text:span text:style-name="T1333">s pasiūlymo dėl 4 straipsnio,<text:s/></text:span><text:span text:style-name="T1334">kuri</text:span><text:span text:style-name="T1335">am iš dalies pritarė</text:span><text:span text:style-name="T1336"><text:s/></text:span><text:span text:style-name="T1337">pagrindinis komitetas</text:span><text:span text:style-name="T1338">.</text:span></text:p>
      <text:p text:style-name="P1339"/>
      <text:p text:style-name="P1340"><text:span text:style-name="T1341">Dėl<text:s/></text:span><text:span text:style-name="T1342">Seimo nario A. </text:span>Petrošiaus<text:s/><text:span text:style-name="T1343">pasiūlymo dėl 7 straipsnio,<text:s/></text:span><text:span text:style-name="T1344">kuria</text:span><text:span text:style-name="T1345">m nepritarė</text:span><text:span text:style-name="T1346"><text:s/></text:span><text:span text:style-name="T1347">pagrindinis komitetas</text:span><text:span text:style-name="T1348">,</text:span><text:span text:style-name="T1349"><text:s/>kalbėjo Seimo nar</text:span><text:span text:style-name="T1350">ys</text:span><text:span text:style-name="T1351"><text:s/>A. Petrošius</text:span><text:span text:style-name="T1352"><text:s text:c="2"/>(atsiėmė</text:span><text:span text:style-name="T1353"><text:s/>pataisą)</text:span><text:span text:style-name="T1354">.</text:span></text:p>
      <text:p text:style-name="P1355"/>
      <text:p text:style-name="P1356">Posėdžio pirmininkas informavo, kad<text:s/><text:span text:style-name="T1357">Ministrė Pirmininkė<text:s/></text:span><text:span text:style-name="T1358">I. Šimonytė</text:span><text:s/>pritarė pagrindinio komiteto nuomonei ir nereikalavo balsuoti dėl<text:s/><text:span text:style-name="T1359">Vyriausybė</text:span><text:span text:style-name="T1360">s pasiūlymų dėl 9 ir 11 straipsnių,<text:s/></text:span><text:span text:style-name="T1361">kuri</text:span><text:span text:style-name="T1362">ems iš dalies pritarė</text:span><text:span text:style-name="T1363"><text:s/></text:span><text:span text:style-name="T1364">pagrindinis komitetas</text:span><text:span text:style-name="T1365">.</text:span></text:p>
      <text:p text:style-name="P1366"/>
      <text:soft-page-break/>
      <text:p text:style-name="P1367"><text:span text:style-name="T1368">Dėl<text:s/></text:span><text:span text:style-name="T1369">Vyriausybė</text:span><text:span text:style-name="T1370">s pasiūlymo dėl 15 straipsnio,<text:s/></text:span><text:span text:style-name="T1371">kuria</text:span><text:span text:style-name="T1372">m iš dalies pritarė</text:span><text:span text:style-name="T1373"><text:s/></text:span><text:span text:style-name="T1374">pagrindinis komitetas</text:span><text:span text:style-name="T1375">,</text:span><text:span text:style-name="T1376"><text:s/>kalbėjo<text:s/></text:span><text:span text:style-name="T1377">Ministrė Pirmininkė I. Šimonytė</text:span><text:span text:style-name="T1378"><text:s/>(</text:span>nereikalavo balsuoti dėl šio pasiūlymo)<text:span text:style-name="T1379">.</text:span></text:p>
      <text:p text:style-name="P1380"/>
      <text:p text:style-name="P1381">Posėdžio pirmininkas informavo, kad<text:s/><text:span text:style-name="T1382">Ministrė Pirmininkė<text:s/></text:span><text:span text:style-name="T1383">I. Šimonytė</text:span><text:s/>pritarė pagrindinio komiteto nuomonei ir nereikalavo balsuoti dėl<text:s/>likusių<text:s/><text:span text:style-name="T1384">Vyriausybė</text:span><text:span text:style-name="T1385">s pasiūlymų.</text:span></text:p>
      <text:p text:style-name="P1386"/>
      <text:p text:style-name="P1387">Dėl balsavimo motyvų<text:s/>dėl viso projekto<text:s/>kalbėjo Seimo narys<text:s/>A. Bagdonas.</text:p>
      <text:p text:style-name="P1388"/>
      <text:p text:style-name="P1389"><text:span text:style-name="T1390">NUTARTA</text:span><text:span text:style-name="T1391">.</text:span> Pritarti šiam projektui<text:s/>po svarstymo Seimo posėdyje.<text:s/><text:span text:style-name="T1392">Balsavimo rezultatai: už –<text:s/></text:span><text:span text:style-name="T1393">120</text:span><text:span text:style-name="T1394">, prieš –<text:s/></text:span><text:span text:style-name="T1395">0</text:span><text:span text:style-name="T1396">, susilaikė<text:s/></text:span><text:span text:style-name="T1397">9</text:span><text:span text:style-name="T1398">. Užsiregistravo<text:s/></text:span><text:span text:style-name="T1399">129</text:span><text:span text:style-name="T1400"><text:s/>Seimo nariai (1</text:span><text:span text:style-name="T1401">2.31</text:span><text:span text:style-name="T1402"> </text:span><text:span text:style-name="T1403">val.)</text:span><text:span text:style-name="T1404">.<text:s/></text:span></text:p>
      <text:p text:style-name="P1405"/>
      <text:p text:style-name="Normal"/>
      <text:p text:style-name="P1406">12.32 val.</text:p>
      <text:p text:style-name="P1407"><text:span text:style-name="T1408">SVARSTYTA</text:span><text:span text:style-name="T1409">.</text:span><text:span text:style-name="T1410"><text:s/></text:span><text:span text:style-name="T1411">Laikinojo solidarumo įnašo įstatymo projektas<text:s/></text:span><text:span text:style-name="T1412">Nr. XIVP-</text:span><text:span text:style-name="T1413">2621</text:span><text:span text:style-name="T1414">(2)</text:span><text:span text:style-name="T1415"><text:s/></text:span><text:span text:style-name="T1416">(teikėjai –<text:s/></text:span><text:span text:style-name="T1417">Vyriausybė / </text:span><text:span text:style-name="T1418">finansų ministrė G. Skaistė</text:span><text:span text:style-name="T1419">)</text:span><text:s/><text:span text:style-name="T1420">(priėmimo tęsinys)<text:s/></text:span><text:span text:style-name="T1421">(taikoma skubos tvarka)</text:span><text:span text:style-name="T1422">.</text:span></text:p>
      <text:p text:style-name="P1423">Pranešėjas –<text:s/>Biudžeto ir finansų<text:s/>komiteto pirmininkas<text:s/><text:span text:style-name="T1424">M. Lingė</text:span>.</text:p>
      <text:p text:style-name="P1425"/>
      <text:p text:style-name="P1426">Dėl<text:s/>P. Gražulio<text:s/>pataisos, kuriai nepritarė pagrindinis komitetas,<text:s/>kalbėjo Seimo narys P. Gražulis.</text:p>
      <text:p text:style-name="P1427">Balsuota, ar pritarti pasiūlymui svarstyti<text:s/>P. Gražulio<text:s/>pataisą: už –<text:s/>55. Pritarta.<text:s/><text:span text:style-name="T1428">Užsiregistravo<text:s/></text:span><text:span text:style-name="T1429">62</text:span><text:span text:style-name="T1430"><text:s/>Seimo nariai</text:span><text:s/><text:span text:style-name="T1431">(1</text:span><text:span text:style-name="T1432">2.34</text:span><text:span text:style-name="T1433"><text:s/>val.)</text:span><text:span text:style-name="T1434">.</text:span></text:p>
      <text:p text:style-name="P1435">Dėl balsavimo motyvų dėl šios pataisos kalbėjo Seimo nariai:<text:s/><text:span text:style-name="T1436">L. Nagienė</text:span>, I. Šimonytė.</text:p>
      <text:p text:style-name="P1437">Balsuota dėl<text:s/>P. Gražulio<text:s/>pataisos, kuriai nepritarė pagrindinis komitetas: už –<text:s/>55, prieš –<text:s/>56, susilaikė<text:s/>13. Nepriimta.<text:s/><text:span text:style-name="T1438">Užsiregistravo 124</text:span><text:span text:style-name="T1439"><text:s/>Seimo nariai</text:span><text:s/><text:span text:style-name="T1440">(1</text:span><text:span text:style-name="T1441">2.40</text:span><text:span text:style-name="T1442"><text:s/>val.)</text:span><text:span text:style-name="T1443">.</text:span></text:p>
      <text:p text:style-name="P1444"/>
      <text:p text:style-name="P1445"><text:tab/>1 straipsnis priimtas bendru sutarimu.</text:p>
      <text:soft-page-break/>
      <text:p text:style-name="Normal"><text:span text:style-name="T1446"><text:tab/></text:span><text:span text:style-name="T1447">2</text:span><text:span text:style-name="T1448"><text:s/>straipsnis<text:s/></text:span><text:span text:style-name="T1449">(su<text:s/></text:span><text:span text:style-name="T1450">M. Lingė</text:span>s<text:s/><text:span text:style-name="T1451">pataisa</text:span><text:span text:style-name="T1452">,<text:s/></text:span><text:span text:style-name="T1453">kuria</text:span><text:span text:style-name="T1454">i pritarė pagrindinis komitetas)<text:s/></text:span><text:span text:style-name="T1455">priimtas bendru sutarimu.</text:span></text:p>
      <text:p text:style-name="P1456"><text:tab/>3–10<text:s/>straipsniai<text:s/>priimti<text:s/>bendru sutarimu.</text:p>
      <text:p text:style-name="P1457"><text:tab/>11<text:s/>straipsnis<text:s/>(su<text:s/>Teisės departamento<text:s/>pastaba,<text:s/>kuriai pritarė pagrindinis komitetas)<text:s/>priimtas bendru sutarimu.</text:p>
      <text:p text:style-name="P1458"/>
      <text:p text:style-name="Normal"><text:tab/>Dėl balsavimo motyvų dėl viso įstatymo kalbėjo Seimo nariai:<text:s/>A. Butkevičius,<text:s/>R. Žemaitaitis, A. Gedvilas, A. Bagdonas,<text:s/><text:span text:style-name="T1459">M. Lingė</text:span>, V. Mitalas, G. Skaistė, P. Gražulis.</text:p>
      <text:p text:style-name="Header"/>
      <text:p text:style-name="P1460"><text:tab/>Posėdžio pirmininkas pranešė, kad pratęsiamas<text:s/>balsuoti<text:s/>skirtas<text:s/>laikas, iki bus<text:s/>nubalsuota dėl visų apsvarstytų darbotvarkės klausimų.</text:p>
      <text:p text:style-name="P1461"/>
      <text:p text:style-name="P1462"><text:span text:style-name="T1463">NUTARTA.<text:s/></text:span><text:span text:style-name="T1464">Priimti<text:s/></text:span><text:span text:style-name="T1465">Laikinojo sol</text:span><text:span text:style-name="T1466">idarumo įnašo įstatymą</text:span>.<text:s/><text:span text:style-name="T1467">Balsavimo rezultatai: už –<text:s/></text:span><text:span text:style-name="T1468">103</text:span><text:span text:style-name="T1469">, prieš –<text:s/></text:span><text:span text:style-name="T1470">12</text:span><text:span text:style-name="T1471">, susilaikė<text:s/></text:span><text:span text:style-name="T1472">13</text:span>.<text:s/><text:span text:style-name="T1473">Užsiregistravo 128</text:span><text:span text:style-name="T1474"><text:s/>Seimo nariai (1</text:span><text:span text:style-name="T1475">2.58</text:span><text:span text:style-name="T1476"><text:s/>val.).</text:span></text:p>
      <text:p text:style-name="P1477"/>
      <text:p text:style-name="P1478"/>
      <text:p text:style-name="P1479">12.59<text:s/>val.</text:p>
      <text:p text:style-name="P1480"><text:span text:style-name="T1481">SVARSTYTA</text:span>.<text:s/><text:span text:style-name="T1482">Atmintinų dienų įstatymo Nr. VIII-397 1 straipsnio pakeitimo įstatymo projektas<text:s/></text:span><text:span text:style-name="T1483">Nr. XIVP-</text:span><text:span text:style-name="T1484">2675<text:s/></text:span><text:span text:style-name="T1485">(teikėjai –<text:s/></text:span><text:span text:style-name="T1486">R. Šarknickas</text:span><text:span text:style-name="T1487"><text:s/>/ 8<text:s/></text:span><text:span text:style-name="T1488">Seimo nar</text:span><text:span text:style-name="T1489">iai / 47<text:s/></text:span><text:span text:style-name="T1490">Seimo nar</text:span><text:span text:style-name="T1491">iai</text:span><text:span text:style-name="T1492">)</text:span><text:s/><text:span text:style-name="T1493">(pateikim</text:span><text:span text:style-name="T1494">o tęsiny</text:span><text:span text:style-name="T1495">s)</text:span><text:span text:style-name="T1496">.</text:span></text:p>
      <text:p text:style-name="P1497"/>
      <text:p text:style-name="Normal"><text:s text:c="11"/><text:s/><text:span text:style-name="T1498">NUTARTA:</text:span></text:p>
      <text:p text:style-name="Normal"><text:tab/>1. Pritarti šiam projektui po pateikimo ir pradėti jo svarstymo procedūrą.<text:s/><text:span text:style-name="T1499">Balsavimo rezultatai: už<text:s/></text:span>–<text:span text:style-name="T1500"><text:s/></text:span><text:span text:style-name="T1501">98</text:span><text:span text:style-name="T1502">, prieš<text:s/></text:span>–<text:span text:style-name="T1503"><text:s/></text:span><text:span text:style-name="T1504">2</text:span><text:span text:style-name="T1505">, susilaikė<text:s/></text:span><text:span text:style-name="T1506">12</text:span>.<text:s/><text:span text:style-name="T1507">Užsiregistravo 119</text:span><text:span text:style-name="T1508"><text:s/>Seimo<text:s/></text:span><text:span text:style-name="T1509">narių</text:span><text:span text:style-name="T1510"><text:s/>(1</text:span><text:span text:style-name="T1511">2.59</text:span><text:span text:style-name="T1512"><text:s/>val.)</text:span>.</text:p>
      <text:p text:style-name="Normal"><text:tab/>2. Paskirti<text:s/>Švietimo ir mokslo<text:s/>komitetą pagrindiniu komitetu šiam projektui svarstyti.<text:s/><text:span text:style-name="T1513">Pritarta bendru sutarimu.<text:s/></text:span></text:p>
      <text:soft-page-break/>
      <text:p text:style-name="Normal"><text:tab/>3. Paskirti šio projekto preliminarią svarstymo Seimo posėdyje datą<text:s/>– 2023-05-23.<text:s/><text:span text:style-name="T1514">P</text:span><text:span text:style-name="T1515">ritarta bendru sutarimu.<text:s/></text:span></text:p>
      <text:p text:style-name="Normal"/>
      <text:p text:style-name="Normal"/>
      <text:p text:style-name="P1516">13.00 val.</text:p>
      <text:p text:style-name="Normal"><text:tab/><text:span text:style-name="T1517">SVARSTYTA.</text:span><text:s/><text:span text:style-name="T1518">Seimo nutarimo „Dėl Lietuvos Respublikos Seimo Peticijų komisijos išvados dėl Broniaus Algimanto Repšio peticijos“ projektas</text:span><text:span text:style-name="T1519"><text:s/></text:span><text:span text:style-name="T1520">Nr. XIVP-</text:span><text:span text:style-name="T1521">2672</text:span><text:s/><text:span text:style-name="T1522">(teikėjai –</text:span><text:span text:style-name="T1523"><text:s/>E. Pupinis / Peticijų komisija</text:span><text:span text:style-name="T1524">)</text:span><text:span text:style-name="T1525"><text:s/></text:span><text:span text:style-name="T1526">(priėmim</text:span><text:span text:style-name="T1527">o tęsinys</text:span><text:span text:style-name="T1528">)</text:span>.</text:p>
      <text:p text:style-name="P1529"/>
      <text:p text:style-name="P1530"><text:tab/>Posėdžio pirmininkas paskelbė balsavimą dėl šio<text:s/>nutarimo<text:s/>priėmimo.</text:p>
      <text:p text:style-name="P1531"/>
      <text:p text:style-name="P1532"><text:tab/><text:span text:style-name="T1533">NUTARTA.<text:s/></text:span><text:span text:style-name="T1534">Priimti<text:s/></text:span><text:span text:style-name="T1535">Seimo nutarimą</text:span><text:span text:style-name="T1536"><text:s/>„Dėl Lietuvos Respublikos Seimo Peticijų komisijos išvados dėl Broniaus Algim</text:span><text:span text:style-name="T1537">anto Repšio peticijos“</text:span>.<text:s/><text:span text:style-name="T1538">Balsavimo rezultatai: už<text:s/></text:span>–<text:span text:style-name="T1539"><text:s/></text:span><text:span text:style-name="T1540">116</text:span><text:span text:style-name="T1541">, prieš<text:s/></text:span>–<text:span text:style-name="T1542"><text:s/></text:span><text:span text:style-name="T1543">2</text:span><text:span text:style-name="T1544">, susilaikė<text:s/></text:span><text:span text:style-name="T1545">2</text:span>.<text:s/><text:span text:style-name="T1546">(Užsiregistravo 121 Seimo narys</text:span><text:span text:style-name="T1547"><text:s/>(1</text:span><text:span text:style-name="T1548">3</text:span><text:span text:style-name="T1549">.00 val.)</text:span></text:p>
      <text:p text:style-name="Normal"/>
      <text:p text:style-name="P1550"/>
      <text:p text:style-name="P1551">13.00 val.</text:p>
      <text:p text:style-name="P1552"><text:span text:style-name="T1553">SVARSTYTA.</text:span> Seimo nutarimo „Dėl Lietuvos Respublikos Seimo Peticijų komisijos išvados dėl Prano Kuconio peticijos“ projektas Nr. XIVP-2673<text:s/><text:span text:style-name="T1554">(</text:span><text:span text:style-name="T1555">teikėja</text:span><text:span text:style-name="T1556">i</text:span><text:span text:style-name="T1557"><text:s/>–<text:s/></text:span><text:span text:style-name="T1558">E. Pupinis</text:span><text:span text:style-name="T1559"> /<text:s/></text:span><text:span text:style-name="T1560">Peticijų komisija</text:span><text:span text:style-name="T1561">)</text:span><text:span text:style-name="T1562"><text:s/></text:span><text:span text:style-name="T1563">(priėmimo tęsinys)</text:span>.</text:p>
      <text:p text:style-name="P1564"/>
      <text:p text:style-name="P1565"><text:tab/>Posėdžio pirmininkas paskelbė balsavimą dėl šio<text:s/>nutarimo<text:s/>priėmimo.</text:p>
      <text:p text:style-name="P1566"/>
      <text:p text:style-name="P1567"><text:span text:style-name="T1568">NUTARTA</text:span><text:span text:style-name="T1569">.</text:span> Priimti<text:s/>Seimo nutarimą<text:s/>„Dėl Lietuvos Respublikos Seimo Peticijų komisijos išvados dėl Prano Kuconio peticijos“.<text:s/><text:span text:style-name="T1570">Balsavimo rezultatai: už –<text:s/></text:span><text:span text:style-name="T1571">103</text:span><text:span text:style-name="T1572">, prieš –<text:s/></text:span><text:span text:style-name="T1573">1</text:span><text:span text:style-name="T1574">, susilaikė<text:s/></text:span><text:span text:style-name="T1575">3</text:span><text:span text:style-name="T1576">.<text:s/></text:span><text:span text:style-name="T1577">Užsiregistravo<text:s/></text:span><text:span text:style-name="T1578">108</text:span><text:span text:style-name="T1579"><text:s/>Seimo nariai (1</text:span><text:span text:style-name="T1580">3</text:span><text:span text:style-name="T1581">.00 </text:span><text:span text:style-name="T1582">val.)</text:span><text:span text:style-name="T1583">.<text:s/></text:span></text:p>
      <text:p text:style-name="P1584"/>
      <text:p text:style-name="P1585"/>
      <text:p text:style-name="P1586">13.01<text:s/>val.</text:p>
      <text:p text:style-name="P1587"><text:span text:style-name="T1588">SVARSTYTA.</text:span> Seimo nutarimo „Dėl Lietuvos Respublikos Seimo Peticijų komisijos išvados dėl Audronės Remeikienės peticijos“ projektas Nr. XIVP-2674<text:s/><text:span text:style-name="T1589">(</text:span><text:span text:style-name="T1590">teikėja</text:span><text:span text:style-name="T1591">i</text:span><text:span text:style-name="T1592"><text:s/>–<text:s/></text:span><text:span text:style-name="T1593">E. Pupinis</text:span><text:span text:style-name="T1594"> /<text:s/></text:span><text:span text:style-name="T1595">Peticijų komisija</text:span><text:span text:style-name="T1596">)</text:span><text:span text:style-name="T1597"><text:s/></text:span><text:span text:style-name="T1598">(priėmimo tęsinys)</text:span>.</text:p>
      <text:p text:style-name="P1599"/>
      <text:p text:style-name="P1600"><text:tab/>Posėdžio pirmininkas paskelbė balsavimą dėl šio<text:s/>nutarimo<text:s/>priėmimo.</text:p>
      <text:p text:style-name="P1601"/>
      <text:p text:style-name="P1602"><text:span text:style-name="T1603">NUTARTA</text:span><text:span text:style-name="T1604">.</text:span> Priimti<text:s/>Seimo nutarimą<text:s/>„Dėl Lietuvos Respublikos Seimo Peticijų komisijos išvados dėl Audronės Remeikienės peticijos“.<text:s/><text:span text:style-name="T1605">Balsavimo rezultatai: už –<text:s/></text:span><text:span text:style-name="T1606">105</text:span><text:span text:style-name="T1607">, prieš –<text:s/></text:span><text:span text:style-name="T1608">1</text:span><text:span text:style-name="T1609">, susilaikė<text:s/></text:span><text:span text:style-name="T1610">5</text:span><text:span text:style-name="T1611">.<text:s/></text:span><text:span text:style-name="T1612">Užsiregistravo<text:s/></text:span><text:span text:style-name="T1613">113</text:span><text:span text:style-name="T1614"><text:s/>Seimo nari</text:span><text:span text:style-name="T1615">ų</text:span><text:span text:style-name="T1616"><text:s/>(1</text:span><text:span text:style-name="T1617">3.01</text:span><text:span text:style-name="T1618"> </text:span><text:span text:style-name="T1619">val.)</text:span><text:span text:style-name="T1620">.<text:s/></text:span></text:p>
      <text:p text:style-name="P1621"/>
      <text:p text:style-name="P1622"/>
      <text:p text:style-name="P1623">13.01<text:s/>val.</text:p>
      <text:p text:style-name="P1624"><text:span text:style-name="T1625">SVARSTYTA.</text:span> Seimo nutarimo „Dėl Lietuvos Respublikos Seimo Peticijų komisijos išvados dėl Vytauto Jonaičio peticijos“ projektas Nr. XIVP-2697<text:s/><text:span text:style-name="T1626">(</text:span><text:span text:style-name="T1627">teikėja</text:span><text:span text:style-name="T1628">i</text:span><text:span text:style-name="T1629"><text:s/>–<text:s/></text:span><text:span text:style-name="T1630">E. Pupinis</text:span><text:span text:style-name="T1631"> /<text:s/></text:span><text:span text:style-name="T1632">Peticijų komisija</text:span><text:span text:style-name="T1633">)</text:span><text:span text:style-name="T1634"><text:s/></text:span><text:span text:style-name="T1635">(priėmimo tęsinys)</text:span>.</text:p>
      <text:p text:style-name="P1636"/>
      <text:p text:style-name="P1637"><text:tab/>Posėdžio pirmininkas paskelbė balsavimą dėl šio<text:s/>nutarimo<text:s/>priėmimo.</text:p>
      <text:p text:style-name="P1638"/>
      <text:p text:style-name="P1639"><text:span text:style-name="T1640">NUTARTA</text:span><text:span text:style-name="T1641">.</text:span> Priimti Seimo nutarimą „Dėl Lietuvos Respublikos Seimo Peticijų komisijos išvados dėl Vytauto Jonaičio peticijos“.<text:s/><text:span text:style-name="T1642">Balsavimo rezultatai: už –<text:s/></text:span><text:span text:style-name="T1643">96</text:span><text:span text:style-name="T1644">, prieš –<text:s/></text:span><text:span text:style-name="T1645">1</text:span><text:span text:style-name="T1646">, susilaikė<text:s/></text:span><text:span text:style-name="T1647">7</text:span><text:span text:style-name="T1648">.<text:s/></text:span><text:span text:style-name="T1649">Užsiregistravo<text:s/></text:span><text:span text:style-name="T1650">104</text:span><text:span text:style-name="T1651"><text:s/>Seimo nariai (1</text:span><text:span text:style-name="T1652">3.01</text:span><text:span text:style-name="T1653"> </text:span><text:span text:style-name="T1654">val.)</text:span><text:span text:style-name="T1655">.<text:s/></text:span></text:p>
      <text:p text:style-name="P1656"/>
      <text:p text:style-name="P1657"/>
      <text:soft-page-break/>
      <text:p text:style-name="P1658">13.02<text:s/>val.</text:p>
      <text:p text:style-name="P1659"><text:span text:style-name="T1660">SVARSTYTA.</text:span> Seimo nutarimo „Dėl Lietuvos Respublikos Seimo Peticijų komisijos išvados dėl Egidijaus Gaudėšiaus peticijos“<text:s/>projektas Nr. XIVP-2698<text:s/><text:span text:style-name="T1661">(</text:span><text:span text:style-name="T1662">teikėja</text:span><text:span text:style-name="T1663">i</text:span><text:span text:style-name="T1664"><text:s/>–<text:s/></text:span><text:span text:style-name="T1665">E. Pupinis</text:span><text:span text:style-name="T1666"> /<text:s/></text:span><text:span text:style-name="T1667">Peticijų komisija</text:span><text:span text:style-name="T1668">)</text:span><text:span text:style-name="T1669"><text:s/></text:span><text:span text:style-name="T1670">(priėmimo tęsinys)</text:span>.</text:p>
      <text:p text:style-name="P1671"/>
      <text:p text:style-name="P1672"><text:tab/>Posėdžio pirmininkas paskelbė balsavimą dėl šio<text:s/>nutarimo<text:s/>priėmimo.</text:p>
      <text:p text:style-name="P1673"/>
      <text:p text:style-name="P1674"><text:span text:style-name="T1675">NUTARTA</text:span><text:span text:style-name="T1676">.</text:span> Priimti Seimo nutarimą „Dėl Lietuvos Respublikos Seimo Peticijų komisijos išvados dėl Egidijaus Gaudėšiaus peticijos“.<text:s/><text:span text:style-name="T1677">Balsavimo rezultatai: už –<text:s/></text:span><text:span text:style-name="T1678">99</text:span><text:span text:style-name="T1679">, prieš –<text:s/></text:span><text:span text:style-name="T1680">1</text:span><text:span text:style-name="T1681">, susilaikė<text:s/></text:span><text:span text:style-name="T1682">6</text:span><text:span text:style-name="T1683">.<text:s/></text:span><text:span text:style-name="T1684">Užsiregistravo</text:span><text:span text:style-name="T1685"><text:s/>106</text:span><text:span text:style-name="T1686"><text:s/>Seimo nariai (1</text:span><text:span text:style-name="T1687">3.02</text:span><text:span text:style-name="T1688"> </text:span><text:span text:style-name="T1689">val.)</text:span><text:span text:style-name="T1690">.<text:s/></text:span></text:p>
      <text:p text:style-name="P1691"/>
      <text:p text:style-name="P1692"/>
      <text:p text:style-name="P1693"><text:span text:style-name="T1694">1</text:span><text:span text:style-name="T1695">3.03</text:span><text:span text:style-name="T1696"><text:s/>val.</text:span></text:p>
      <text:p text:style-name="P1697"><text:span text:style-name="T1698">Seimo narių pareiškimai<text:s/></text:span></text:p>
      <text:p text:style-name="P1699"/>
      <text:p text:style-name="P1700"><text:span text:style-name="T1701">Seimo narys<text:s/></text:span><text:span text:style-name="T1702">R. Žemaitaitis</text:span><text:span text:style-name="T1703"><text:s/></text:span>perskaitė pareiškimą.<text:s/></text:p>
      <text:p text:style-name="P1704">Kalbėjo Seimo narys<text:s/><text:span text:style-name="T1705">A. Vyšniauskas</text:span>.</text:p>
      <text:p text:style-name="P1706"><text:span text:style-name="T1707">Seimo narys<text:s/></text:span><text:span text:style-name="T1708">V. Semeška</text:span><text:span text:style-name="T1709"><text:s/></text:span>padarė<text:s/>pareiškimą.<text:s/></text:p>
      <text:p text:style-name="P1710">Kalbėjo Seimo narys R. Žemaitaitis.</text:p>
      <text:p text:style-name="P1711"><text:span text:style-name="T1712">Seimo narys<text:s/></text:span><text:span text:style-name="T1713">E. Zingeris</text:span><text:span text:style-name="T1714"><text:s/></text:span>perskaitė pareiškimą.<text:s/></text:p>
      <text:p text:style-name="P1715"/>
      <text:p text:style-name="Normal"/>
      <text:p text:style-name="P1716">Posėdis baigtas</text:p>
      <text:p text:style-name="P1717"><text:s/><text:span text:style-name="T1718">(1</text:span><text:span text:style-name="T1719">3.15</text:span><text:span text:style-name="T1720"><text:s/>val.)</text:span></text:p>
      <text:p text:style-name="Normal"/>
      <text:p text:style-name="Normal"/>
      <text:soft-page-break/>
      <text:p text:style-name="P1721">Seimo Pirmininkė<text:tab/>Viktorija Čmilytė-Nielsen<text:s/></text:p>
      <text:p text:style-name="P1722"/>
      <text:p text:style-name="P1723"/>
      <text:p text:style-name="P1724"/>
      <text:p text:style-name="P1725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26"><text:span text:style-name="T1727">Protokolą rašė</text:span></text:p>
      <text:p text:style-name="P1728"><text:span text:style-name="T1729">Dokumentų departamento</text:span></text:p>
      <text:p text:style-name="P1730"><text:span text:style-name="T1731">Stenogramų skyriaus</text:span></text:p>
      <text:p text:style-name="P1732"><text:span text:style-name="T1733">vyriausioji specialistė</text:span><text:span text:style-name="T1734"><text:tab/>Tatjana Juršėnienė</text:span></text:p>
      <text:p text:style-name="P1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5-10T09:17:00Z</meta:creation-date>
    <dc:date>2023-05-10T09:17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0" meta:paragraph-count="341" meta:word-count="4171" meta:character-count="31777" meta:row-count="798" meta:non-whitespace-character-count="27947"/>
  </office:meta>
</office:document-meta>
</file>