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6.6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6.6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6.6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-3.15in"/>
        </style:tab-stops>
      </style:paragraph-properties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text-properties fo:font-size="24pt" style:font-size-asian="24pt" style:font-size-complex="24pt"/>
    </style:style>
    <style:style style:name="P4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<text:s text:c="105"/>Projekto Nr. XIVP-1102(2)</text:span></text:p>
      <text:p text:style-name="P10"><text:s text:c="105"/>lyginamasis variantas</text:p>
      <text:p text:style-name="P11"/>
      <text:p text:style-name="P12">LIETUVOS RESPUBLIKOS</text:p>
      <text:p text:style-name="P13"><text:span text:style-name="T14">ĮMONIŲ FINANSINĖS ATSKAITOMYBĖS ĮSTATYMO NR. IX-575 23</text:span><text:span text:style-name="T15">2<text:s/></text:span><text:span text:style-name="T16">STRAIPSNI</text:span><text:span text:style-name="T17">O</text:span><text:span text:style-name="T18"><text:s/></text:span><text:span text:style-name="T19">PAKEITIMO</text:span></text:p>
      <text:p text:style-name="P20">ĮSTATYMAS</text:p>
      <text:p text:style-name="P21"/>
      <text:p text:style-name="P22">2021 m. <text:s text:c="14"/>d. Nr.</text:p>
      <text:p text:style-name="P23">Vilnius</text:p>
      <text:p text:style-name="P24"/>
      <text:p text:style-name="P25"><text:span text:style-name="T26">1</text:span><text:span text:style-name="T27"><text:s/>straipsnis. 23</text:span><text:span text:style-name="T28">2</text:span><text:span text:style-name="T29"><text:s/>straipsnio pakeitimas</text:span></text:p>
      <text:p text:style-name="P30">Papildyti 23<text:span text:style-name="T31">2</text:span><text:s/>straipsnį 7<text:span text:style-name="T32">1</text:span><text:s/>dalimi:</text:p>
      <text:p text:style-name="P33">„<text:span text:style-name="T34">7</text:span><text:span text:style-name="T35">1</text:span><text:span text:style-name="T36">. Socialinės atsakomybės ataskaitoje taip pat pateikiama Reglamento<text:s/></text:span><text:a xlink:href="http://eur-lex.europa.eu/legal-content/LIT/TXT/?uri=CELEX:3852R2020&amp;locale=lt" office:target-frame-name="_blank" xlink:show="new"><text:span text:style-name="T37">(ES) 2020/852</text:span></text:a><text:span text:style-name="T38"><text:s/>8 straipsnyje nurodyta informacija.</text:span>“</text:p>
      <text:p text:style-name="P39"/>
      <text:p text:style-name="P40">2<text:s/>straipsnis. Įstatymo įsigaliojimas ir taikymas</text:p>
      <text:p text:style-name="P41">1. Šis įstatymas įsigalioja 2022 m. sausio 1 d.</text:p>
      <text:p text:style-name="P42">2. Šis įstatymas taikomas rengiant 2022 m. sausio 1 d. prasidedančių ir vėlesnių ataskaitinių laikotarpių įmonių metinius pranešimus.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04-03T13:59:00Z</meta:creation-date>
    <dc:date>2024-04-03T13:59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1015" meta:row-count="53" meta:non-whitespace-character-count="901"/>
  </office:meta>
</office:document-meta>
</file>