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4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4pt" fo:language="lt" fo:country="LT"/>
    </style:style>
    <style:style style:name="T9" style:parent-style-name="DefaultParagraphFont" style:family="text">
      <style:text-properties fo:color="#000000" style:font-size-complex="14pt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4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4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4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4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4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4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4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4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</style:style>
    <style:style style:name="T19" style:parent-style-name="DefaultParagraphFont" style:family="text">
      <style:text-properties fo:font-weight="bold" style:font-weight-asian="bold" style:font-size-complex="14pt" fo:language="lt" fo:country="LT"/>
    </style:style>
    <style:style style:name="T20" style:parent-style-name="DefaultParagraphFont" style:family="text">
      <style:text-properties fo:font-weight="bold" style:font-weight-asian="bold" style:font-weight-complex="bold" style:font-size-complex="14pt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justify" fo:line-height="115%" fo:text-indent="0.5902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15%" fo:text-indent="0.5902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color="#000000" fo:language="lt" fo:country="LT" style:language-asian="lt" style:country-asian="LT"/>
    </style:style>
    <style:style style:name="T47" style:parent-style-name="DefaultParagraphFont" style:family="text">
      <style:text-properties fo:color="#000000" fo:language="lt" fo:country="LT" style:language-asian="lt" style:country-asian="LT"/>
    </style:style>
    <style:style style:name="T48" style:parent-style-name="DefaultParagraphFont" style:family="text">
      <style:text-properties fo:color="#000000" fo:language="lt" fo:country="LT" style:language-asian="lt" style:country-asian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lt" fo:country="LT" style:language-asian="lt" style:country-asian="LT"/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color="#000000" fo:language="lt" fo:country="LT" style:language-asian="lt" style:country-asian="LT"/>
    </style:style>
    <style:style style:name="T61" style:parent-style-name="DefaultParagraphFont" style:family="text">
      <style:text-properties fo:color="#000000" fo:language="lt" fo:country="LT" style:language-asian="lt" style:country-asian="LT"/>
    </style:style>
    <style:style style:name="T62" style:parent-style-name="DefaultParagraphFont" style:family="text">
      <style:text-properties fo:color="#000000" fo:language="lt" fo:country="LT" style:language-asian="lt" style:country-asian="LT"/>
    </style:style>
    <style:style style:name="T63" style:parent-style-name="DefaultParagraphFont" style:family="text">
      <style:text-properties fo:color="#000000" fo:language="lt" fo:country="LT" style:language-asian="lt" style:country-asian="LT"/>
    </style:style>
    <style:style style:name="T64" style:parent-style-name="DefaultParagraphFont" style:family="text">
      <style:text-properties fo:color="#000000"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color="#000000" fo:language="lt" fo:country="LT" style:language-asian="lt" style:country-asian="LT"/>
    </style:style>
    <style:style style:name="T67" style:parent-style-name="DefaultParagraphFont" style:family="text">
      <style:text-properties fo:color="#000000" fo:language="lt" fo:country="LT" style:language-asian="lt" style:country-asian="LT"/>
    </style:style>
    <style:style style:name="T68" style:parent-style-name="DefaultParagraphFont" style:family="text">
      <style:text-properties fo:color="#000000" fo:language="lt" fo:country="LT" style:language-asian="lt" style:country-asian="LT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font-name="TimesLT" fo:language="lt" fo:country="LT"/>
    </style:style>
    <style:style style:name="T77" style:parent-style-name="DefaultParagraphFont" style:family="text">
      <style:text-properties style:font-name="TimesLT" fo:language="lt" fo:country="LT"/>
    </style:style>
    <style:style style:name="T78" style:parent-style-name="DefaultParagraphFont" style:family="text">
      <style:text-properties style:font-name="TimesLT" fo:language="lt" fo:country="LT"/>
    </style:style>
    <style:style style:name="T79" style:parent-style-name="DefaultParagraphFont" style:family="text">
      <style:text-properties style:font-name="TimesLT" fo:language="lt" fo:country="LT"/>
    </style:style>
    <style:style style:name="T80" style:parent-style-name="DefaultParagraphFont" style:family="text">
      <style:text-properties style:font-name="TimesLT" fo:language="lt" fo:country="LT"/>
    </style:style>
    <style:style style:name="T81" style:parent-style-name="DefaultParagraphFont" style:family="text">
      <style:text-properties style:font-name="TimesLT" fo:language="lt" fo:country="LT"/>
    </style:style>
    <style:style style:name="T82" style:parent-style-name="DefaultParagraphFont" style:family="text">
      <style:text-properties style:font-name="TimesLT" fo:language="lt" fo:country="LT"/>
    </style:style>
    <style:style style:name="T83" style:parent-style-name="DefaultParagraphFont" style:family="text">
      <style:text-properties style:font-name="TimesLT" fo:language="lt" fo:country="LT"/>
    </style:style>
    <style:style style:name="T84" style:parent-style-name="DefaultParagraphFont" style:family="text">
      <style:text-properties style:font-name="TimesLT" fo:language="lt" fo:country="LT"/>
    </style:style>
    <style:style style:name="T85" style:parent-style-name="DefaultParagraphFont" style:family="text">
      <style:text-properties style:font-name="TimesLT" fo:language="lt" fo:country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style:font-name="TimesLT" fo:language="lt" fo:country="LT"/>
    </style:style>
    <style:style style:name="T88" style:parent-style-name="DefaultParagraphFont" style:family="text">
      <style:text-properties style:font-name="TimesLT" fo:language="lt" fo:country="LT"/>
    </style:style>
    <style:style style:name="T89" style:parent-style-name="DefaultParagraphFont" style:family="text">
      <style:text-properties style:font-name="TimesLT" fo:language="lt" fo:country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92" style:parent-style-name="BodyText" style:family="paragraph">
      <style:paragraph-properties fo:line-height="150%"/>
      <style:text-properties style:font-weight-complex="bold" fo:language="lt" fo:country="LT"/>
    </style:style>
    <style:style style:name="P93" style:parent-style-name="BodyText" style:family="paragraph">
      <style:paragraph-properties fo:line-height="150%"/>
      <style:text-properties style:font-weight-complex="bold" fo:language="lt" fo:country="LT"/>
    </style:style>
    <style:style style:name="P94" style:parent-style-name="BodyText" style:family="paragraph">
      <style:paragraph-properties fo:margin-bottom="0in"/>
      <style:text-properties style:font-weight-complex="bold" fo:font-size="11pt" style:font-size-asian="11pt" style:font-size-complex="11pt" fo:language="lt" fo:country="LT"/>
    </style:style>
    <style:style style:name="P95" style:parent-style-name="Normal" style:family="paragraph">
      <style:paragraph-properties fo:text-align="justify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97" style:parent-style-name="DefaultParagraphFont" style:family="text">
      <style:text-properties fo:font-size="11pt" style:font-size-asian="11pt" style:font-size-complex="11pt" fo:background-color="#F8F8F8" fo:language="lt" fo:country="LT"/>
    </style:style>
    <style:style style:name="T98" style:parent-style-name="apple-converted-space" style:family="text">
      <style:text-properties fo:font-size="11pt" style:font-size-asian="11pt" style:font-size-complex="11pt" fo:background-color="#F8F8F8" fo:language="lt" fo:country="LT"/>
    </style:style>
    <style:style style:name="T99" style:parent-style-name="DefaultParagraphFont" style:family="text">
      <style:text-properties fo:font-size="11pt" style:font-size-asian="11pt" style:font-size-complex="11pt" fo:background-color="#F8F8F8" fo:language="lt" fo:country="LT"/>
    </style:style>
    <style:style style:name="T100" style:parent-style-name="DefaultParagraphFont" style:family="text">
      <style:text-properties fo:font-size="11pt" style:font-size-asian="11pt" style:font-size-complex="11pt" fo:background-color="#F8F8F8" fo:language="lt" fo:country="LT"/>
    </style:style>
    <style:style style:name="P10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0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10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text:s/></text:span><text:span text:style-name="T9"><text:s/></text:span><text:span text:style-name="T10">SAUGAUS EISMO AUTOMOBILIŲ KELIAIS ĮSTATYMO NR. VIII-204</text:span><text:span text:style-name="T11">3 2, 10, 13, 29, 33 STRAIPSNIŲ IR<text:s/></text:span><text:span text:style-name="T12">PRIEDO PAKEITIMO</text:span><text:span text:style-name="T13"> IR ĮSTATYMO PAPILDYMO 6</text:span><text:span text:style-name="T14">2</text:span><text:span text:style-name="T15">, 29</text:span><text:span text:style-name="T16">1 </text:span><text:span text:style-name="T17">STRAIPSNIAIS</text:span></text:p>
      <text:p text:style-name="P18"><text:span text:style-name="T19">ĮSTATYMO</text:span><text:span text:style-name="T20"><text:s/>PROJEKTO</text:span></text:p>
      <text:p text:style-name="P21">2017-10-17<text:s/>Nr. XIIIP-1039<text:s/>(2)</text:p>
      <text:p text:style-name="P22">Vilnius</text:p>
      <text:p text:style-name="P23"><text:span text:style-name="T24">Įvertinę projekto atit</text:span><text:span text:style-name="T25">iktį Konstitucijai, įstatymams,<text:s/></text:span><text:span text:style-name="T26">teisėkūros principams<text:s/></text:span><text:span text:style-name="T27">ir teis</text:span><text:span text:style-name="T28">ės tec</text:span><text:span text:style-name="T29">hnikos taisyklėms</text:span><text:span text:style-name="T30">,<text:s/></text:span><text:span text:style-name="T31">teikiame šią pastabą:<text:s/></text:span></text:p>
      <text:p text:style-name="P32"><text:span text:style-name="T33">A</text:span><text:span text:style-name="T34">tkreipiame dėmesį į tai, kad projekto lyginamajame variante<text:s/></text:span><text:span text:style-name="T35">projekto<text:s/></text:span><text:span text:style-name="T36">3 straipsniu keičiamo įstatymo 10 straipsnio 1<text:s/></text:span><text:span text:style-name="T37">dalies 4 punkto nuostata yra suformuluota<text:s/></text:span><text:span text:style-name="T38">ne<text:s/></text:span><text:span text:style-name="T39">galiojančio<text:s/></text:span><text:span text:style-name="T40">Lietuvos Respublikos<text:s/></text:span><text:span text:style-name="T41">Saugaus eismo automobilių keliais įstatymo Nr. VIII-2043 ir<text:s/></text:span><text:span text:style-name="T42">Lietuvos Respublikos s</text:span><text:span text:style-name="T43">augaus eismo automobilių</text:span><text:span text:style-name="T44"><text:s/>keliais <text:s/>įstatymo</text:span><text:span text:style-name="T45"><text:s/></text:span><text:span text:style-name="T46">Nr. VII-2043 10, 25, 27 ir 2</text:span><text:span text:style-name="T47">8 straipsnių pakeitimo įstatymo</text:span><text:span text:style-name="T48"><text:s/>Nr. XIII-107</text:span><text:span text:style-name="T49">,<text:s/></text:span><text:span text:style-name="T50">įsig</text:span><text:span text:style-name="T51">aliosiančio 2018 m. sausio 1 d.<text:s/></text:span><text:span text:style-name="T52">pagrindu</text:span><text:span text:style-name="T53">, bet<text:s/></text:span><text:span text:style-name="T54">kartu su teikiamu projektu teikiamo<text:s/></text:span><text:span text:style-name="T55">Lietuvos Respublikos s</text:span><text:span text:style-name="T56">augaus eismo automobilių keliais įstatymo Nr. VII-2043 10, 25, 27 ir<text:s/></text:span><text:span text:style-name="T57">28 straipsnių pakeitimo įstatymo</text:span><text:span text:style-name="T58"><text:s/>Nr. XIII-107</text:span><text:span text:style-name="T59"><text:s/>1 ir 3 straipsnių pakeitimo<text:s/></text:span><text:span text:style-name="T60">įstatymo projekt</text:span><text:span text:style-name="T61">e</text:span><text:span text:style-name="T62">, Reg. Nr. XIIIP – 1042</text:span><text:span text:style-name="T63"><text:s/>(2)</text:span><text:span text:style-name="T64"><text:s/>(toliau – projektas<text:s/></text:span><text:span text:style-name="T65">Nr.<text:s/></text:span><text:span text:style-name="T66">XIIIP-1042</text:span><text:span text:style-name="T67"><text:s/>(2</text:span><text:span text:style-name="T68">)</text:span><text:span text:style-name="T69"><text:s/>nustatytos aptariamo punkto redakcijos pagrindu.</text:span><text:span text:style-name="T70"><text:s/></text:span><text:span text:style-name="T71">Atsižvelgiant į tai</text:span><text:span text:style-name="T72">,<text:s/></text:span><text:span text:style-name="T73">mūsų vertinimu,<text:s/></text:span><text:span text:style-name="T74">aptariamos nuostatos formulavimui negali būti taikoma</text:span><text:span text:style-name="T75"><text:s/></text:span><text:span text:style-name="T76">Teisės aktų projektų rengimo rekomendacijų, patvirtintų Lietuvos Respublikos teisingumo ministro 2013 m. gruodžio 23 d. įsakymu Nr. 1R-298 <text:s/>(2017 m. liepos 11 d. redakcija)</text:span><text:span text:style-name="T77"><text:s/>11</text:span><text:span text:style-name="T78">1.3 punkte<text:s/></text:span><text:span text:style-name="T79">nustatyta taisyklė, minima Teisės ir teisėtvarkos komiteto (Pagrindinio komiteto) 2017 m. spalio 11 d. išvadoj</text:span><text:span text:style-name="T80">e</text:span><text:span text:style-name="T81">.</text:span><text:span text:style-name="T82"><text:s/></text:span><text:span text:style-name="T83">M</text:span><text:span text:style-name="T84">anome, kad siekiant nustatyti projektu siūlomą keičiamo įstatymo 10 straipsnio 1 dalies 4 punkto redakciją, iš pradžių reikėtų priimti<text:s/></text:span><text:span text:style-name="T85">projektą<text:s/></text:span><text:span text:style-name="T86">Nr.<text:s/></text:span><text:span text:style-name="T87">XIIIP-1042</text:span><text:span text:style-name="T88"><text:s/>(2)</text:span><text:span text:style-name="T89"><text:s/>ir tik jį paskelbus Teisės aktų registre priimti teikiamą projektą.</text:span></text:p>
      <text:p text:style-name="P90"/>
      <text:p text:style-name="P91"/>
      <text:p text:style-name="P92">Departamento direktorius <text:s text:c="84"/>Andrius Kabišaitis</text:p>
      <text:p text:style-name="P93"/>
      <text:p text:style-name="P94">E. Sadauskienė, tel. (85) 239 6167, el. p. erika.sadauskiene@lrs.lt</text:p>
      <text:p text:style-name="P95"><text:span text:style-name="T96">L. Schulte-Ebbert, tel. (85)<text:s/></text:span><text:span text:style-name="T97">239 6498, el. p.</text:span><text:span text:style-name="T98"> </text:span><text:a xlink:href="mailto:liucija.schulteebbert@lrs.lt" office:target-frame-name="_top" xlink:show="replace"><text:span text:style-name="T99">liucija.schulteebbert@lrs.lt</text:span></text:a><text:span text:style-name="T100"> </text:span></text:p>
      <text:p text:style-name="P101"><text:span text:style-name="T102">S. Zamara, tel. (85) 239 6895, el. p.<text:s/></text:span><text:a xlink:href="mailto:svetlana.zamara@lrs.lt" office:target-frame-name="_top" xlink:show="replace"><text:span text:style-name="T103">svetlana.zamara@lrs.lt</text:span></text:a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10-17T08:17:00Z</meta:creation-date>
    <dc:date>2017-10-17T08:17:00Z</dc:date>
    <meta:print-date>2017-09-11T11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5" meta:character-count="2258" meta:row-count="56" meta:non-whitespace-character-count="1983"/>
  </office:meta>
</office:document-meta>
</file>