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Hyperlink" style:family="text">
      <style:text-properties style:font-name="Times New Roman" style:font-weight-complex="bold" style:font-size-complex="12pt" style:text-underline-type="none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Hyperlink" style:family="text">
      <style:text-properties style:font-name="Times New Roman" style:font-weight-complex="bold" style:font-size-complex="12pt" style:text-underline-type="none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INIGŲ PLOVIMO IR TERORISTŲ FINANSAVIMO PREVENCIJOS ĮSTATYMO NR. VIII-275 12 IR 25</text:span><text:span text:style-name="T10">2</text:span><text:span text:style-name="T11"><text:s/>STRAIPSNIŲ PAKEITIMO</text:span></text:p>
      <text:p text:style-name="P12">ĮSTATYMO<text:s/>PROJEKTO</text:p>
      <text:p text:style-name="P13"/>
      <text:p text:style-name="P14">2022-01-19<text:s/>Nr. XIVP-1226(2)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</text:span><text:span text:style-name="T21">hnikos taisyklėms, pastabų neturime.</text:span></text:p>
      <text:p text:style-name="P22"/>
      <text:section text:name="Sect1" text:style-name="S1">
        <text:p text:style-name="P23"/>
        <text:p text:style-name="P24">Departamento direktorius<text:tab/><text:tab/><text:tab/><text:tab/><text:tab/><text:tab/><text:tab/><text:s text:c="10"/>Andrius Kabišaitis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D.</text:span><text:span text:style-name="T42"><text:s/></text:span><text:span text:style-name="T43">Petrauskaitė, tel. (8 5) 239 6376, el.</text:span><text:span text:style-name="T44"><text:s/></text:span><text:span text:style-name="T45">p.<text:s/></text:span><text:a xlink:href="mailto:daina.petrauskaite@lrs.lt" office:target-frame-name="_top" xlink:show="replace"><text:span text:style-name="T46">daina.petrauskaite@lrs.lt</text:span></text:a></text:p>
        <text:p text:style-name="P47"><text:span text:style-name="T48">S. Švedas, tel. (8 5) 239 6165, el. p.<text:s/></text:span><text:a xlink:href="mailto:saulius.svedas@lrs.lt" office:target-frame-name="_top" xlink:show="replace"><text:span text:style-name="T49">saulius.svedas@lrs.lt</text:span></text:a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1-19T07:37:00Z</meta:creation-date>
    <dc:date>2022-01-19T07:37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0" meta:character-count="680" meta:row-count="33" meta:non-whitespace-character-count="609"/>
  </office:meta>
</office:document-meta>
</file>