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language-asian="en" style:country-asian="GB"/>
    </style:style>
    <style:style style:name="T8" style:parent-style-name="DefaultParagraphFont" style:family="text">
      <style:text-properties fo:font-weight="bold" style:font-weight-asian="bold" style:font-weight-complex="bold" fo:text-transform="uppercase" style:font-size-complex="12pt" style:language-asian="en" style:country-asian="GB"/>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T10"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P15" style:parent-style-name="Normal" style:family="paragraph">
      <style:paragraph-properties fo:text-align="center" fo:line-height="115%"/>
      <style:text-properties fo:font-weight="bold" style:font-weight-asian="bold" style:font-weight-complex="bold" style:font-style-complex="italic" fo:text-transform="uppercase"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076in" style:use-optimal-column-width="false"/>
    </style:style>
    <style:style style:name="Table23" style:family="table">
      <style:table-properties style:width="6.5923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line-height="115%"/>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weight="bold" style:font-weight-asian="bold"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weight="bold" style:font-weight-asian="bold"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tyle-complex="italic"/>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style:text-properties fo:font-weight="bold" style:font-weight-asian="bold" style:font-weight-complex="bold" style:font-size-complex="12p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2.5%"/>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text-position="super 62.5%"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93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tab-stops>
          <style:tab-stop style:type="left" style:position="0.393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text-properties fo:font-weight="bold" style:font-weight-asian="bold" style:font-weight-complex="bold"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 aplinkos<text:s/></text:span><text:span text:style-name="T7">APSAUGOS VALSTYBINĖS KONTROLĖS ĮSTATYMO NR. IX-1005 2, 3, 12 straipsnių, iV skyriaus antrojo skirsniO pakeitimo,<text:s/></text:span><text:span text:style-name="T8">ĮSTATYMO<text:s/></text:span><text:span text:style-name="T9">PAPILDYMO 6</text:span><text:span text:style-name="T10">1</text:span><text:span text:style-name="T11"> STRAIPSNIU ir iV skyriaus<text:s/></text:span></text:p>
      <text:p text:style-name="P12"><text:span text:style-name="T13">TREČIOJO skirsniO PRIPAŽINIMO NETEKUSIU GALIOS</text:span><text:span text:style-name="T14"><text:s/></text:span></text:p>
      <text:p text:style-name="P15">įstatymo<text:s/>projekto Nr. XIIIP-3707(2)</text:p>
      <text:p text:style-name="P16"/>
      <text:p text:style-name="P17"><text:span text:style-name="T18">2020-01-</text:span><text:span text:style-name="T19">21</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1, 3</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Aplinkos apsaugos<text:s/></text:span><text:span text:style-name="T58">valstybinės kontrolės<text:s/></text:span><text:span text:style-name="T59">įstatymo<text:s/></text:span><text:span text:style-name="T60">pakeitimo projekt</text:span><text:span text:style-name="T61">o<text:s/></text:span><text:span text:style-name="T62">3 straipsniu</text:span><text:span text:style-name="T63"><text:s/></text:span>keičiamo Aplinkos apsaugos valstybinės kontrolės įstatymo (toliau – keičiamas įstatymas)<text:s/><text:span text:style-name="T64">6</text:span><text:span text:style-name="T65">1</text:span><text:span text:style-name="T66"><text:s/>straipsnyje</text:span><text:s/><text:span text:style-name="T67">nu</text:span><text:span text:style-name="T68">ma</text:span><text:span text:style-name="T69">tyt</text:span><text:span text:style-name="T70">a</text:span><text:span text:style-name="T71">, kad Aplinkos apsaugos agentūra<text:s/></text:span><text:span text:style-name="T72">vykdo valstybinius laboratorinius aplinkos tyrimus reikalingus aplinkos apsaugos valstybinei kontrolei<text:s/></text:span><text:span text:style-name="T73">vykdyti</text:span><text:span text:style-name="T74">. Projekto<text:s/></text:span><text:span text:style-name="T75">1 straipsniu</text:span><text:span text:style-name="T76"><text:s/>keičiamo įstatymo<text:s/></text:span><text:span text:style-name="T77">2 straipsnio 9 dalyje</text:span><text:span text:style-name="T78"><text:s/>nurodyta, kad<text:s/></text:span><text:span text:style-name="T79">Valstybiniai laboratoriniai aplinkos tyrimai –<text:s/></text:span><text:span text:style-name="T80">aplinkos apsaugos valstybinės kontrolės tikslais atliekami iš taršos šaltinių išmetamų ar išleidžiamų teršalų ir (arba) jų paveiktos aplinkos (aplinkos oro, paviršinio vandens, dirvožemio) kokybės laboratoriniai tyrimai ir matavimai (ėminių ėmimas, laboratorinių tyrimų ir matavimų atlikimas)</text:span><text:span text:style-name="T81">.<text:s/></text:span></text:p>
            <text:p text:style-name="P82">Praktikoje gana dažni atvejai, kai reikalinga atlikti atliekų laboratorinius tyrimus, kurių rezultatai naudojami vykdant aplinkos apsaugos valstybinę kontrolę.<text:s/>Atsižvelgiant į tai,<text:s/>keičiamo įstatymo projekte turėtų būti reglamentuotas ir atliekų tyrimų vykdymas.</text:p>
            <text:p text:style-name="P83"/>
            <text:p text:style-name="P84"><text:span text:style-name="T85">Pasiūlymo tikslas</text:span><text:span text:style-name="T86"><text:s/>–<text:s/></text:span><text:span text:style-name="T87">nustatyti, kad<text:s/></text:span><text:span text:style-name="T88">Aplinkos apsaugos agentūra aplinkos apsaugos valstybinės kontrolės tikslais vykdytų ne tik į aplinką patenkančių teršalų ir (ar) jų paveiktos aplinkos tyrimus, bet ir atliekų laboratorinius tyrimus.</text:span></text:p>
            <text:p text:style-name="P89"/>
            <text:p text:style-name="P90">Pasiūlymas:<text:s/></text:p>
            <text:p text:style-name="Normal"><text:span text:style-name="T91">1.<text:s/></text:span><text:span text:style-name="T92">Pakeisti projekt</text:span><text:span text:style-name="T93">o 1 straipsniu</text:span><text:span text:style-name="T94"><text:s/>keičiamo<text:s/></text:span><text:span text:style-name="T95">įstatymo 2</text:span><text:span text:style-name="T96"><text:s/></text:span><text:span text:style-name="T97">straipsnio</text:span><text:span text:style-name="T98"><text:s/></text:span><text:span text:style-name="T99">9</text:span><text:span text:style-name="T100"> </text:span><text:span text:style-name="T101">dalį ir ją išdėstyti taip:</text:span></text:p>
            <text:p text:style-name="P102"><text:span text:style-name="T103">„</text:span><text:span text:style-name="T104">9.<text:s/></text:span><text:span text:style-name="T105">Valstybiniai<text:s/></text:span><text:span text:style-name="T106">laboratoriniai</text:span><text:span text:style-name="T107"><text:s/></text:span><text:span text:style-name="T108">aplinkos</text:span><text:span text:style-name="T109"><text:s/></text:span><text:span text:style-name="T110">tyrimai</text:span><text:span text:style-name="T111"><text:s/>–<text:s/></text:span><text:span text:style-name="T112">aplinkos apsaugos valstybinės kontrolės tikslais atliekami</text:span><text:span text:style-name="T113"><text:s/>į aplinką patenkančių teršalų, jų paveiktos aplinkos, atliekų cheminės sudėties ir fizikinių savybių<text:s/></text:span><text:span text:style-name="T114">iš taršos šaltinių išmetamų ar išleidžiamų teršalų ir (arba) jų paveiktos aplinkos (aplinkos oro, paviršinio vandens, dirvožemio) kokybės laboratoriniai</text:span><text:span text:style-name="T115"><text:s/></text:span><text:span text:style-name="T116">tyrimai ir matavimai<text:s/></text:span><text:span text:style-name="T117">(ėminių ėmimas, laboratorinių tyrimų ir matavimų atlikimas)</text:span><text:span text:style-name="T118">“</text:span><text:span text:style-name="T119">.</text:span></text:p>
            <text:p text:style-name="P120"/>
            <text:soft-page-break/>
            <text:p text:style-name="P121"><text:span text:style-name="T122">2.<text:s/></text:span><text:span text:style-name="T123">Pakeisti projekto 3 straipsniu keičiamo įstatymo<text:s/></text:span><text:span text:style-name="T124">6</text:span><text:span text:style-name="T125">1</text:span><text:span text:style-name="T126"><text:s/>straipsn</text:span><text:span text:style-name="T127">į</text:span><text:span text:style-name="T128"><text:s/>ir j</text:span><text:span text:style-name="T129">į</text:span><text:span text:style-name="T130"><text:s/>išdėstyti taip:</text:span></text:p>
            <text:p text:style-name="P131"><text:span text:style-name="T132">„6</text:span><text:span text:style-name="T133">1</text:span><text:span text:style-name="T134"><text:s/>straipsnis.<text:s/></text:span><text:span text:style-name="T135">Valstybinių laboratorinių<text:s/></text:span><text:span text:style-name="T136">aplinkos</text:span><text:span text:style-name="T137"><text:s/>tyrimų ir kitų aplinkos apsaugos valstybinei kontrolei reikalingų tyrimų / matavimų organizavimas ir vykdymas</text:span></text:p>
            <text:p text:style-name="P138"><text:span text:style-name="T139">1.<text:s/></text:span><text:span text:style-name="T140">Aplinkos apsaugos valstybinę kontrolę vykdanti institucija aplinkos apsaugos valstybinei kontrolei reikalingus tyrimus ir matavimus, išskyrus valstybinius laboratorinius<text:s/></text:span><text:span text:style-name="T141">aplinkos</text:span><text:span text:style-name="T142"><text:s/>tyrimus, vykdo pati arba organizuoja jų vykdymą teisės aktų nustatyta tvarka.<text:s/></text:span></text:p>
            <text:p text:style-name="P143"><text:span text:style-name="T144">2</text:span><text:span text:style-name="T145">. Valstybinius laboratorinius<text:s/></text:span><text:span text:style-name="T146">aplinkos</text:span><text:span text:style-name="T147"><text:s/>tyrimus pagal aplinkos apsaugos valstybinę kontrolę vykdančios institucijos pavedimus vykdo biudžetinė įstaiga Aplinkos apsaugos agentūra. Pavedimai vykdyti valstybinius laboratorinius<text:s/></text:span><text:span text:style-name="T148">aplinkos</text:span><text:span text:style-name="T149"><text:s/>tyrimus duodami šio straipsnio 6 dalyje nustatyta tvarka esant šio straipsnio 5 dalyje nurodytiems pagrindams. Aplinkos apsaugos agentūra pati atlieka valstybinius laboratorinius<text:s/></text:span><text:span text:style-name="T150">aplinkos</text:span><text:span text:style-name="T151"><text:s/>tyrimus arba organizuoja jų atlikimą teisės aktų nustatyta tvarka.<text:s/></text:span></text:p>
            <text:p text:style-name="P152"><text:span text:style-name="T153">3.<text:s/></text:span><text:span text:style-name="T154">Aplinkos apsaugos agentūros</text:span><text:span text:style-name="T155"><text:s/></text:span><text:span text:style-name="T156">darbuotojai,<text:s/></text:span><text:span text:style-name="T157">pateikę darbuotojo pažymėjimą ir nustatytos formos aplinkos apsaugos valstybinę kontrolę vykdančios institucijos pavedimą vykdyti valstybinius laboratorinius<text:s/></text:span><text:span text:style-name="T158">aplinkos</text:span><text:span text:style-name="T159"><text:s/>tyrimus,<text:s/></text:span><text:span text:style-name="T160">be išankstinio įspėjimo</text:span><text:span text:style-name="T161"><text:s/>tikrinamo objekto darbo metu arba kai yra pagrįstos informacijos / pagrįstų įtarimų, kad viršijami aplinkos apsaugos normatyvai<text:s/></text:span><text:span text:style-name="T162">ir (ar)</text:span><text:span text:style-name="T163"><text:s/></text:span><text:span text:style-name="T164">arba<text:s/></text:span><text:span text:style-name="T165">kitaip neteisėtai teršiama aplinka<text:s/></text:span><text:span text:style-name="T166">ir (ar) reikalinga atlikti atliekų tyrimus</text:span><text:span text:style-name="T167">, bet kuriuo metu turi teisę, laikantis kituose teisės aktuose nustatytų sąlygų, patekti į pavedime nurodytą teritoriją ir / ar objektą ir a</text:span><text:span text:style-name="T168">tlikti pavedime nurodytus matavimus ir/ar paimti ėminius. Į</text:span><text:span text:style-name="T169">eiti į</text:span><text:span text:style-name="T170"><text:s/></text:span><text:span text:style-name="T171">fizinių asmenų gyvenamąsias patalpas galima tik turint šio įstatymo 12</text:span><text:span text:style-name="T172">1</text:span><text:span text:style-name="T173"><text:s/>straipsnyje nustatyta tvarka gautą teismo leidimą</text:span><text:span text:style-name="T174">. Aplinkos apsaugos agentūra<text:s/></text:span><text:span text:style-name="T175">turi teisę pasitelkti<text:s/></text:span><text:span text:style-name="T176">kitus nešališkus, turinčius reikiamų specialių žinių ir (ar) patirties ir (ar) reikiamą įrangą asmenis,<text:s/></text:span><text:span text:style-name="T177">reikalingus matavimų atlikimui ir / ar ėminių paėmimui.</text:span></text:p>
            <text:p text:style-name="P178"><text:span text:style-name="T179">4.<text:s/></text:span><text:span text:style-name="T180">Asmenys</text:span><text:span text:style-name="T181">, kurių<text:s/></text:span><text:span text:style-name="T182">nuosavybės teise ar kitais pagrindais valdomoje, naudojamoje teritorijoje,<text:s/></text:span><text:span text:style-name="T183">objekte (statinyje, įrenginyje, patalpose ir kt.)<text:s/></text:span><text:span text:style-name="T184">yra<text:s/></text:span><text:span text:style-name="T185">taršos šaltinis</text:span><text:span text:style-name="T186">, ir (ar)</text:span><text:span text:style-name="T187"><text:s/></text:span><text:span text:style-name="T188">arba</text:span><text:span text:style-name="T189"><text:s/>užteršta aplinka</text:span><text:span text:style-name="T190">,<text:s/></text:span><text:span text:style-name="T191">ir (ar) atliekos</text:span><text:span text:style-name="T192">, privalo bet kuriuo paros metu leisti Aplinkos apsaugos agentūros darbuotojams ir kitiems Aplinkos apsaugos agentūros pasitelktiems asmenims,<text:s/></text:span><text:span text:style-name="T193">pateikusiems šio straipsnio 3</text:span><text:span text:style-name="T194"> </text:span><text:span text:style-name="T195">dalyje nurodytus dokumentus,<text:s/></text:span><text:span text:style-name="T196">patekti į teritoriją ir (ar) objektą, sudaryti sąlygas jiems patekti prie taršos šaltinių ar užterštų vietų.</text:span></text:p>
            <text:p text:style-name="P197"><text:span text:style-name="T198">5. Valstybiniai laboratoriniai<text:s/></text:span><text:span text:style-name="T199">aplinkos</text:span><text:span text:style-name="T200"><text:s/>tyrimai atliekami:</text:span></text:p>
            <text:p text:style-name="P201"><text:span text:style-name="T202">1) vykdant aplinkos ministro nustatyta tvarka sudarytus</text:span><text:span text:style-name="T203"><text:s/></text:span><text:span text:style-name="T204">metinius valstybinių laboratorinių<text:s/></text:span><text:span text:style-name="T205">aplinkos</text:span><text:span text:style-name="T206"><text:s/>tyrimų planus. Valstybinių laboratorinių<text:s/></text:span><text:span text:style-name="T207">aplinkos</text:span><text:span text:style-name="T208"><text:s/>tyrimų metiniai planai sudaromi remiantis kontroliuotinų subjektų rizikos vertinimo rezultatais;</text:span></text:p>
            <text:p text:style-name="P209"><text:span text:style-name="T210">2) turint pagrįstos informacijos / kilus pagrįstiems įtarimams, kad viršijami teisės aktuose nustatyti aplinkos apsaugos normatyvai ar standartai<text:s/></text:span><text:span text:style-name="T211">ir (ar)</text:span><text:span text:style-name="T212"><text:s/></text:span><text:span text:style-name="T213">arba</text:span><text:span text:style-name="T214"><text:s/>kitaip neteisėtai teršiama aplinka</text:span><text:span text:style-name="T215">,<text:s/></text:span><text:span text:style-name="T216">ir (ar) reikalinga atlikti atliekų tyrimus</text:span><text:span text:style-name="T217">.</text:span></text:p>
            <text:soft-page-break/>
            <text:p text:style-name="P218"><text:span text:style-name="T219">6. Valstybinių laboratorinių<text:s/></text:span><text:span text:style-name="T220">aplinkos</text:span><text:span text:style-name="T221"><text:s/>tyrimų organizavimo, planavimo, pavedimų vykdyti tyrimus teikimo ir vykdymo, valstybinių laboratorinių<text:s/></text:span><text:span text:style-name="T222">aplinkos</text:span><text:span text:style-name="T223"><text:s/>tyrimų rezultatų teikimo tvarką, pavedimo vykdyti valstybinius laboratorinius<text:s/></text:span><text:span text:style-name="T224">aplinkos</text:span><text:span text:style-name="T225"><text:s/>tyrimus formą tvirtina a</text:span><text:span text:style-name="T226">plinkos ministras. Pavedime nurodomas asmuo, kurio valdomoje, naudojamoje teritorijoje, objekte turi būti atlikti valstybiniai laboratoriniai<text:s/></text:span><text:span text:style-name="T227">aplinkos</text:span><text:span text:style-name="T228"><text:s/>tyrimai ir / arba kiti duomenys, aiškiai identifikuojantys tyrimų atlikimo vietą / objektą, jų atlikimo pagrindas, tikslas, veiksmai, matavimai, kuriuos įgaliotas atlikti Aplinkos apsaugos agentūros darbuotojas, asmens, kurio valdomoje, naudojamoje teritorijoje, objekte turi būti atlikti valstybiniai laboratoriniai<text:s/></text:span><text:span text:style-name="T229">aplinkos</text:span><text:span text:style-name="T230"><text:s/>tyrimai, informavimo apie valstybinių laboratorinių<text:s/></text:span><text:span text:style-name="T231">aplinkos</text:span><text:span text:style-name="T232"><text:s/>tyrimų rezultatus tvarka, Aplinkos apsaugos agentūros darbuotojų veiksmų ir valstybinių laboratorinių<text:s/></text:span><text:span text:style-name="T233">aplinkos</text:span><text:span text:style-name="T234"><text:s/>tyrimų rezultatų apskundimo tvarka, kiti duomenys.</text:span></text:p>
            <text:p text:style-name="P235"><text:span text:style-name="T236">7. Fiziniai ir (ar) juridiniai asmenys (teršėjai) apmoka valstybinių laboratorinių<text:s/></text:span><text:span text:style-name="T237">aplinkos</text:span><text:span text:style-name="T238"><text:s/>tyrimų, kuriuos atlieka Aplinkos apsaugos agentūra, išlaidas, jei šio įstatymo ir kitų teisės aktų nustatyta tvarka patvirtinama, kad šiais tyrimais nustatyta leistinas normas viršijanti arba neleistina tarša</text:span><text:span text:style-name="T239"><text:s/></text:span><text:span text:style-name="T240">ir (ar)</text:span><text:span text:style-name="T241"><text:s/></text:span><text:span text:style-name="T242">nesilaikant nustatytų teisės aktų reikalavimų tvarkomos atliekos</text:span><text:span text:style-name="T243">.</text:span></text:p>
            <text:p text:style-name="P244"><text:span text:style-name="T245">8.<text:s/></text:span><text:span text:style-name="T246">Aplinkos ministras, suderinus su Konkurencijos taryba, tvirtina valstybinių laboratorinių<text:s/></text:span><text:span text:style-name="T247">aplinkos</text:span><text:span text:style-name="T248"><text:s/>tyrimų kainų nustatymo metodiką (toliau – metodika), pagal kurią apskaičiuojamos šio straipsnio 7 dalyje nurodytų tyrimų išlaidos, ir apmokėjimo tvarką. Vadovaujantis metodika Aplinkos apsaugos agentūros vadovas tvirtina valstybinių laboratorinių<text:s/></text:span><text:span text:style-name="T249">aplinkos</text:span><text:span text:style-name="T250"><text:s/>tyrimų kainas.</text:span><text:span text:style-name="T251">“</text:span></text:p>
            <text:p text:style-name="P252"/>
          </table:table-cell>
        </table:table-row>
      </table:table>
      <text:p text:style-name="P253"/>
      <text:p text:style-name="P254">Teikia</text:p>
      <text:p text:style-name="Normal"><text:span text:style-name="T255">Seimo narys<text:s/></text:span><text:span text:style-name="T256"><text:tab/></text:span><text:span text:style-name="T257"><text:tab/></text:span><text:span text:style-name="T258"><text:tab/></text:span><text:span text:style-name="T259"><text:tab/></text:span><text:span text:style-name="T260"><text:tab/></text:span><text:span text:style-name="T261"><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20-01-21T11:26:00Z</meta:creation-date>
    <dc:date>2020-01-21T11:26:00Z</dc:date>
    <meta:print-date>2020-01-21T06:44:00Z</meta:print-date>
    <meta:template xlink:href="Normal.dotm" xlink:type="simple"/>
    <meta:editing-cycles>2</meta:editing-cycles>
    <meta:editing-duration>PT0S</meta:editing-duration>
    <meta:document-statistic meta:page-count="3" meta:paragraph-count="780" meta:word-count="1142" meta:character-count="6247" meta:row-count="840" meta:non-whitespace-character-count="5885"/>
  </office:meta>
</office:document-meta>
</file>